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138in"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text-transform="uppercase" fo:color="#000000" style:font-size-complex="12pt"/>
    </style:style>
    <style:style style:name="P59" style:parent-style-name="Normal" style:family="paragraph">
      <style:paragraph-properties fo:text-indent="3.543in"/>
    </style:style>
    <style:style style:name="T60" style:parent-style-name="DefaultParagraphFont" style:family="text">
      <style:text-properties fo:color="#000000" style:font-size-complex="12pt"/>
    </style:style>
    <style:style style:name="P61" style:parent-style-name="Normal" style:family="paragraph">
      <style:paragraph-properties fo:text-indent="3.543in"/>
    </style:style>
    <style:style style:name="T62" style:parent-style-name="DefaultParagraphFont" style:family="text">
      <style:text-properties fo:color="#000000" style:font-size-complex="12pt"/>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font-size-complex="12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ableColumn178" style:family="table-column">
      <style:table-column-properties style:column-width="2.2409in"/>
    </style:style>
    <style:style style:name="TableColumn179" style:family="table-column">
      <style:table-column-properties style:column-width="1.0826in"/>
    </style:style>
    <style:style style:name="TableColumn180" style:family="table-column">
      <style:table-column-properties style:column-width="1.0826in"/>
    </style:style>
    <style:style style:name="TableColumn181" style:family="table-column">
      <style:table-column-properties style:column-width="2.0673in"/>
    </style:style>
    <style:style style:name="Table177" style:family="table">
      <style:table-properties style:width="6.4736in" fo:margin-left="0in" table:align="left"/>
    </style:style>
    <style:style style:name="TableRow182" style:family="table-row">
      <style:table-row-properties style:min-row-height="0.584in"/>
    </style:style>
    <style:style style:name="TableCell183" style:family="table-cell">
      <style:table-cell-properties fo:border="0.0138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fo:text-indent="0.009in"/>
    </style:style>
    <style:style style:name="TableCell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top="0.0138in solid #000000"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center" fo:text-indent="0.0104in"/>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1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2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6" style:parent-style-name="Normal" style:family="paragraph">
      <style:paragraph-properties fo:text-align="center" fo:text-indent="0.0104in"/>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2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4" style:parent-style-name="Normal" style:family="paragraph">
      <style:paragraph-properties fo:text-align="center" fo:text-indent="0.0104in"/>
    </style:style>
    <style:style style:name="TableRow215" style:family="table-row">
      <style:table-row-properties/>
    </style:style>
    <style:style style:name="TableCell21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2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2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fo:keep-together="always"/>
    </style:style>
    <style:style style:name="TableCell23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 style:parent-style-name="Normal" style:family="paragraph">
      <style:paragraph-properties fo:text-align="center"/>
    </style:style>
    <style:style style:name="TableRow237" style:family="table-row">
      <style:table-row-properties fo:keep-together="alway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2" style:parent-style-name="Normal" style:family="paragraph">
      <style:paragraph-properties fo:text-align="center" fo:text-indent="0.0104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font-size-complex="12p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font-size-complex="12pt"/>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font-size-complex="12pt"/>
    </style:style>
    <style:style style:name="T384" style:parent-style-name="DefaultParagraphFont" style:family="text">
      <style:text-properties fo:font-weight="bold" style:font-weight-asian="bold" fo:text-transform="uppercase" fo:color="#000000" style:font-size-complex="12pt"/>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font-size-complex="12pt"/>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font-size-complex="12pt"/>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2000-04-20 iki 2001-07-19</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RIVAČIŲ MIŠKŲ TVARKYMO IR NAUDOJIMO NUOSTATŲ PATVIRTINIMO</text:p>
      <text:p text:style-name="P23"/>
      <text:p text:style-name="P24">1997 m. liepos 24 d. Nr. 799</text:p>
      <text:p text:style-name="P25">Vilnius</text:p>
      <text:p text:style-name="P26"/>
      <text:p text:style-name="P27"><text:span text:style-name="T28">Vadovaudamasi Lietuvos Respublikos miškų įstatymo 11 straipsniu, Lie</text:span><text:span text:style-name="T29">tuvos Respublikos Vyriausybė<text:s/></text:span><text:span text:style-name="T30">nutari</text:span><text:span text:style-name="T31">a:</text:span></text:p>
      <text:p text:style-name="P32"><text:span text:style-name="T33">1</text:span><text:span text:style-name="T34">. Patvirtinti Privačių miškų tvarkymo ir naudojimo nuostatus (pridedama).</text:span></text:p>
      <text:p text:style-name="P35"><text:span text:style-name="T36">2</text:span><text:span text:style-name="T37">. Pavesti Žemės ir miškų ūkio ministerijai, suderinus su Aplinkos apsaugos ministerija, iki 1997 m. spalio 1 d. patikslinti privačių<text:s/></text:span><text:span text:style-name="T38">miškų individualių miškotvarkos projektų rengimo, derinimo ir tvirtinimo tvarką, nustatyti bendrųjų ir individualių miškotvarkos projektų rengimo eiliškumą.</text:span></text:p>
      <text:p text:style-name="P39"><text:span text:style-name="T40">3</text:span><text:span text:style-name="T41">. Pripažinti netekusiu galios Lietuvos Respublikos Vyriausybės 1995 m. birželio 14 d. nutarimą</text:span><text:span text:style-name="T42"><text:s/>Nr. 825 „Dėl Privačių miškų tvarkymo ir naudojimo nuostatų patvirtinimo“ (Žin., 1995, Nr.<text:s/></text:span><text:a xlink:href="https://www.e-tar.lt/portal/lt/legalAct/TAR.85A695C26F0A" office:target-frame-name="_blank" xlink:show="new"><text:span text:style-name="T43">51-1256</text:span></text:a><text:span text:style-name="T44">; 1996, Nr.<text:s/></text:span><text:a xlink:href="https://www.e-tar.lt/portal/lt/legalAct/TAR.F864A8934250" office:target-frame-name="_blank" xlink:show="new"><text:span text:style-name="T45">41-1012</text:span></text:a><text:span text:style-name="T46">).</text:span></text:p>
      <text:p text:style-name="P47"/>
      <text:p text:style-name="P48"/>
      <text:p text:style-name="P49"/>
      <text:p text:style-name="P50">MINISTRAS PIRMININKAS<text:tab/>GEDIMINAS VAGNORIUS</text:p>
      <text:p text:style-name="P51"/>
      <text:p text:style-name="P52"/>
      <text:p text:style-name="P53"/>
      <text:p text:style-name="P54"><text:span text:style-name="T55">ŽEMĖS IR MIŠKŲ ŪKIO MINISTRAS</text:span><text:span text:style-name="T56"><text:tab/>VYTAUTAS KNAŠYS</text:span></text:p>
      <text:soft-page-break/>
      <text:p text:style-name="P57"><text:span text:style-name="T58">Patvirtinta</text:span></text:p>
      <text:p text:style-name="P59"><text:span text:style-name="T60">Lietuvos Respublikos Vyriausybės</text:span></text:p>
      <text:p text:style-name="P61"><text:span text:style-name="T62">1997 m. liepos 24 d. nutarimu Nr. 799</text:span></text:p>
      <text:p text:style-name="P63"/>
      <text:p text:style-name="P64"><text:span text:style-name="T65">Privačių miškų tvarkymo ir naudojimo<text:s/></text:span><text:span text:style-name="T66">nuostatai</text:span></text:p>
      <text:p text:style-name="P67"/>
      <text:p text:style-name="P68"><text:span text:style-name="T69">Bendroji dalis<text:s/></text:span></text:p>
      <text:p text:style-name="P70"/>
      <text:p text:style-name="P71"><text:span text:style-name="T72">1</text:span><text:span text:style-name="T73">. Privačiu mišku laikoma piliečiams privatinės nuosavybės teise priklausanti miško valda.</text:span></text:p>
      <text:p text:style-name="P74"><text:span text:style-name="T75">2</text:span><text:span text:style-name="T76">. Šie nuostatai reglamentuoja miškų ūkio organizavimą privačiuose miškuose, šių miškų miškotvarkos projektų rengimą, jų naudoj</text:span><text:span text:style-name="T77">imą, atkūrimą ir apsaugą, taip pat miškų savininkų teises ir pareigas, susijusias su privačių miškų tvarkymu, priežiūra ir naudojimu.</text:span></text:p>
      <text:p text:style-name="P78"><text:span text:style-name="T79">3</text:span><text:span text:style-name="T80">. Privataus miško savininkas privalo laikytis Lietuvos Respublikos miškų įstatymo, Lietuvos Respublikos žemės įstatym</text:span><text:span text:style-name="T81">o, Lietuvos Respublikos saugomų teritorijų įstatymo, kitų įstatymų, Lietuvos Respublikos Vyriausybės nutarimų ir kitų teisės aktų, šių nuostatų, taip pat miškotvarkos projektų privalomųjų reikalavimų.</text:span></text:p>
      <text:p text:style-name="P82"><text:span text:style-name="T83">4</text:span><text:span text:style-name="T84">. Kad racionaliau ir veiksmingiau būtų tvarkomas m</text:span><text:span text:style-name="T85">iškų ūkis, miškų savininkai gali savanoriškai vienytis į kooperatyvus, kurti tikslinius fondus, kitaip kaupti lėšas miško ūkinei veiklai plėtoti.</text:span></text:p>
      <text:p text:style-name="P86"><text:span text:style-name="T87">5</text:span><text:span text:style-name="T88">. Privačių miškų savininkams arba jų įsteigtiems kooperatyvams Lietuvos Respublikos Vyriausybės<text:s/></text:span><text:span text:style-name="T89">sprendimais gali būti teikiama valstybinės miškų tarnybos pagalba, susijusi su:</text:span></text:p>
      <text:p text:style-name="P90"><text:span text:style-name="T91">5.1</text:span><text:span text:style-name="T92">. sanitarine miškų apsauga – kova su miško kenkėjais ir ligomis;</text:span></text:p>
      <text:p text:style-name="P93"><text:span text:style-name="T94">5.2</text:span><text:span text:style-name="T95">. miškų priešgaisrine apsauga;</text:span></text:p>
      <text:p text:style-name="P96"><text:span text:style-name="T97">5.3</text:span><text:span text:style-name="T98">. eroduojamų ir netinkamų žemės ūkiui bei kitų plotų, numatyt</text:span><text:span text:style-name="T99">ų teritorinio planavimo dokumentuose, apželdinimu miškais.</text:span></text:p>
      <text:p text:style-name="P100">6. Miškų urėdijos ir nacionalinių parkų direkcijos miško savininkams gali teikti mokamas paslaugas, susijusias su miškų naudojimu, atkūrimu ir apsauga (biržių paruošimas, kirtimas, miško atkūrimas ir kita), Miškų ir saugomų teritorijų departamento prie Aplinkos ministerijos (toliau vadinama – Miškų ir saugomų teritorijų departamentas) nustatyta tvarka. Privačių miškų savininkus Lietuvos Respublikos miškų įstatymo ir šių nuostatų reglamentuojamais klausimais nemokamai konsultuoja valstybinės miškų tarnybos pareigūnai. Šiems tikslams miškų urėdijose bei nacionalinių parkų direkcijose gali būti formuojamos privačių miškų tarnybos<text:s/></text:p>
      <text:p text:style-name="P101">Punkto pakeitimai:</text:p>
      <text:p text:style-name="P102"><text:span text:style-name="T103">Nr.<text:s/></text:span><text:a xlink:href="https://www.e-tar.lt/portal/legalAct.html?documentId=TAR.ADB103DA47F4" office:target-frame-name="_top" xlink:show="replace"><text:span text:style-name="T104">421</text:span></text:a><text:span text:style-name="T105">, 2000-04-14, Žin., 2000, Nr. 32-902 (2000-04-19), i. k. 1001100NUTA00000421</text:span></text:p>
      <text:p text:style-name="Normal"/>
      <text:p text:style-name="P106"><text:span text:style-name="T107">Privataus miškų ūkio organizavimas ir miškotvarkos projektai<text:s/></text:span></text:p>
      <text:p text:style-name="P108"/>
      <text:p text:style-name="P109"><text:span text:style-name="T110">7</text:span><text:span text:style-name="T111">. Privatus miškas tvarkomas, naudojamas ir atkuriamas pagal<text:s/></text:span><text:span text:style-name="T112">miškotvarkos projektą arba miško kirtimo ir atkūrimo planą. Šis planas sudaromas miško valdoms iki 3 hektarų ne miškų masyvuose ir nesaugomose teritorijose, jame suprojektuojami pagrindiniai, atkuriamieji bei ugdomieji kirtimai, miško atkūrimas ir aplinkos</text:span><text:span text:style-name="T113">augos priemonės. Sudarant miškotvarkos projektus miškų urėdijose ir nacionaliniuose parkuose, kartu sudaromas bendrasis miškotvarkos projektas urėdijos veiklos teritorijose ir nacionalinių parkų teritorijose esantiems privatiems miškams. Kiekvienai miško v</text:span><text:span text:style-name="T114">aldai gali būti sudaromas individualus miškotvarkos projektas arba miško kirtimo ir atkūrimo planas. Privalomos vykdyti projekto dalys yra šios: pagrindinių kirtimų dešimtmečio norma (ją viršyti draudžiama), miško atkūrimas ir aplinkosaugos reikalavimai. M</text:span><text:span text:style-name="T115">iškotvarkos projektus įgyvendina ir ūkininkauja miškuose jų savininkai.</text:span></text:p>
      <text:p text:style-name="P116">8. Vykdant miškų urėdijose ir nacionaliniuose parkuose valstybinę miškų inventorizaciją, jų veiklos teritorijoje inventorizuojami ir apskaitomi privatūs miškai, parengiamas jų bendrasis miškotvarkos projektas. Privačių miškų inventorizaciją atlieka ir bendruosius miškotvarkos projektus rengia valstybinė miškotvarkos tarnyba, taip pat fiziniai ir juridiniai asmenys Aplinkos ministerijos nustatyta tvarka. Miškotvarkos projektai tvirtinami Lietuvos Respublikos Vyriausybės<text:s/><text:soft-page-break/>nustatyta tvarka. Miškotvarkos projektai rengiami valstybės, miško savininkų, valdytojų ir Miško fondo lėšomis<text:s/></text:p>
      <text:p text:style-name="P117">Punkto pakeitimai:</text:p>
      <text:p text:style-name="P118"><text:span text:style-name="T119">Nr.<text:s/></text:span><text:a xlink:href="https://www.e-tar.lt/portal/legalAct.html?documentId=TAR.ADB103DA47F4" office:target-frame-name="_top" xlink:show="replace"><text:span text:style-name="T120">4</text:span><text:span text:style-name="T121">21</text:span></text:a><text:span text:style-name="T122">, 2000-04-14, Žin., 2000, Nr. 32-902 (2000-04-19), i. k. 1001100NUTA00000421</text:span></text:p>
      <text:p text:style-name="Normal"/>
      <text:p text:style-name="P123">9. Bendruosiuose miškotvarkos projektuose visiems miškų urėdijų veiklos teritorijose ir nacionaliniuose parkuose esantiems privatiems ir pagal įstatymus savininkams grąžintiniems miškams nustatoma bendra miško kirtimo norma ir suprojektuojami pagrindiniai, pagrindiniai atkuriamieji ir tarpiniai kirtimai, miško atkūrimas. Pagrindinių kirtimų biržės projektuojamos tik privačiose valdose, o valdose, į kurias nuosavybės teisės neatkurtos, pateikiamas galimų kirsti brandžių medynų sąrašas.<text:s/></text:p>
      <text:p text:style-name="P124">Individualūs miškotvarkos projektai vienai miško valdai ar jų grupei (išskyrus saugomose teritorijose esančius miškus) rengiami užsakovo lėšomis. Juos rengia valstybinė miškotvarkos tarnyba, taip pat fiziniai ir juridiniai asmenys Aplinkos ministerijos nustatyta tvarka. Individualūs projektai rengiami miško savininkų valdoms, išskyrus valdas tų savininkų, kurie turi iki 3 hektarų miškų ne miškų masyvuose ir nesaugomose teritorijose. Pastarosioms<text:s/>miško valdoms sudarytas miško kirtimo ir atkūrimo planas derinamas su Aplinkos ministerijos rajono (miesto) aplinkos apsaugos agentūra ir per mėnesį nuo pateikimo tvirtinamas miškų urėdo ar nacionalinio parko direktoriaus. Tokį planą gali rengti valstybinė miškotvarkos tarnyba, fiziniai ir juridiniai asmenys Aplinkos ministerijos nustatyta tvarka arba miškininkai specialistai, turintys aukštąjį arba specialųjį vidurinį – aukštesnįjį miškininkystės išsilavinimą. Miško kirtimo ir atkūrimo planų turinį nustato Miškų ir saugomų teritorijų departamentas. Visi miško kirtimo ir atkūrimo planai registruojami valstybės įmonėje Valstybiniame miškotvarkos institute.<text:s/></text:p>
      <text:p text:style-name="P125">Miško savininkų valdoms, esančioms miškų masyvuose ar saugomose teritorijose, individualūs miškotvarkos projektai turi būti rengiami nepriklausomai nuo valdos dydžio. Saugomose teritorijose individualūs miškotvarkos projektai rengiami valstybės lėšomis<text:s/></text:p>
      <text:p text:style-name="P126">Punkto pakeitimai:</text:p>
      <text:p text:style-name="P127"><text:span text:style-name="T128">Nr.<text:s/></text:span><text:a xlink:href="https://www.e-tar.lt/portal/legalAct.html?documentId=TAR.ADB103DA47F4" office:target-frame-name="_top" xlink:show="replace"><text:span text:style-name="T129">421</text:span></text:a><text:span text:style-name="T130">, 2000-04-14, Žin., 2000, Nr. 32-902 (2000-04-19), i. k. 1001100NUTA00000421</text:span></text:p>
      <text:p text:style-name="Normal"/>
      <text:p text:style-name="P131">10. Miškų urėdijos ir nacionalinių parkų direkcijos<text:span text:style-name="T132"><text:s/></text:span>pagal bendruosius arba individualius miškotvarkos projektus Miškų ir saugomų teritorijų departamento nustatyta tvarka<text:s/>išduoda leidimus kirsti mišką. Jeigu<text:span text:style-name="T133"><text:s/></text:span>bendrojo arba individualaus miškotvarkos projekto nėra, pagrindiniai ir pagrindiniai atkuriamieji kirtimai privačiose valdose draudžiami, išskyrus šiuos kirtimus: kai plynais ar neplynais kirtimais kertami inventorizuoti gryni baltalksnynai, drebulynai, gluosnynai ir blindynai, kai mišriuose medynuose nepriklausomai nuo amžiaus neplynais kirtimais kertami baltalksniai, drebulės, gluosniai ir blindės, taip pat kai atliekami plyni sanitariniai kirtimai ir kirtimai iš pribręstančių medynų nuosaviems pastatams statyti ir remontuoti. Pribręstančių medynų kirtimų tvarką nustato Miškų ir saugomų teritorijų departamentas</text:p>
      <text:p text:style-name="P134">Punkto pakeitimai:</text:p>
      <text:p text:style-name="P135"><text:span text:style-name="T136">Nr.<text:s/></text:span><text:a xlink:href="https://www.e-tar.lt/portal/legalAct.html?documentId=TAR.ADB103DA47F4" office:target-frame-name="_top" xlink:show="replace"><text:span text:style-name="T137">421</text:span></text:a><text:span text:style-name="T138">,<text:s/></text:span><text:span text:style-name="T139">2000-04-14, Žin., 2000, Nr. 32-902 (2000-04-19), i. k. 1001100NUTA00000421</text:span></text:p>
      <text:p text:style-name="Normal"/>
      <text:p text:style-name="P140">11. Miškų ūkio organizavimo tvarką privačiuose miškuose, kuriems bendrieji ar individualūs miškotvarkos projektai dar nesudaryti, ir tuose miškuose, kurių grąžinimas savininkams vykdant žemės reformą galutinai teisiškai neįformintas, nustato Miškų ir<text:span text:style-name="T141"><text:s/></text:span>saugomų teritorijų departamentas<text:span text:style-name="T142"><text:s/></text:span></text:p>
      <text:p text:style-name="P143">Punkto pakeitimai:</text:p>
      <text:p text:style-name="P144"><text:span text:style-name="T145">Nr.<text:s/></text:span><text:a xlink:href="https://www.e-tar.lt/portal/legalAct.html?documentId=TAR.ADB103DA47F4" office:target-frame-name="_top" xlink:show="replace"><text:span text:style-name="T146">421</text:span></text:a><text:span text:style-name="T147">, 2000-04-14, Žin., 2000, Nr. 32-902 (2</text:span><text:span text:style-name="T148">000-04-19), i. k. 1001100NUTA00000421</text:span></text:p>
      <text:p text:style-name="Normal"/>
      <text:p text:style-name="P149"><text:span text:style-name="T150">12</text:span><text:span text:style-name="T151">. Privatūs miškai miškų grupėms priskiriami Lietuvos Respublikos Vyriausybės nustatyta tvarka.</text:span></text:p>
      <text:p text:style-name="P152">Tam tikrų grupių miškuose taikomi šie pagrindinių kirtimų apribojimai:</text:p>
      <text:p text:style-name="P153">12.1. II grupės miškuose gamtinės brandos sulaukę, taip pat stichinių nelaimių ar biotinių faktorių pažeisti, išretėję, blogos būklės medynai kertami pagrindiniais-atkuriamaisiais kirtimais. II grupės miškuose pirmenybė teikiama neplyniems kirtimams. Plyni kirtimai taikytini tik tokiais<text:s/><text:soft-page-break/>atvejais, kai neplynais kirtimais neužtikrinamas reikiamos struktūros naujo medyno atkūrimas ir kertama ne didesnėmis kaip 2 hektarų ploto plynomis biržėmis. Taip pat leidžiami<text:span text:style-name="T154"><text:s/></text:span>visų rūšių ugdomieji, sanitariniai ir kraštovaizdžio formavimo kirtimai. Priešeroziniuose<text:s/>miškuose plyni pagrindiniai-atkuriamieji kirtimai draudžiami<text:s/></text:p>
      <text:p text:style-name="P155">Punkto pakeitimai:</text:p>
      <text:p text:style-name="P156"><text:span text:style-name="T157">Nr.<text:s/></text:span><text:a xlink:href="https://www.e-tar.lt/portal/legalAct.html?documentId=TAR.ADB103DA47F4" office:target-frame-name="_top" xlink:show="replace"><text:span text:style-name="T158">421</text:span></text:a><text:span text:style-name="T159">, 2000-04-14, Žin., 2000, Nr. 32-902 (2000-04-19), i. k. 1001100NUTA00000421</text:span></text:p>
      <text:p text:style-name="Normal"/>
      <text:p text:style-name="P160"><text:span text:style-name="T161">12.2</text:span><text:span text:style-name="T162">. III grupės miškuose leidžiami neplyni ir nedidelio ploto plyni pagrindiniai, ugdomieji bei sanitariniai kirtimai.</text:span></text:p>
      <text:p text:style-name="P163"><text:span text:style-name="T164">Tais atvejais, kai gretimose miško valdose biržės susisiekia, jų bendras plotas negali būti didesnis negu Lietuvos Respublikos miškų<text:s/></text:span><text:span text:style-name="T165">įstatyme nustatytas maksimalus biržės plotas, o pavienėse miško valdose pagal miškotvarkos projektus plynų kirtimų biržės plotas leidžiamas iki 3 hektarų.</text:span></text:p>
      <text:p text:style-name="P166"><text:span text:style-name="T167">Pavieniuose iki 5 hektarų ploto laukų apsauginiuose miškeliuose, nutolusiuose nuo artimiausio miško d</text:span><text:span text:style-name="T168">augiau kaip per 400 metrų, plyni pagrindiniai kirtimai draudžiami. Ši nuostata netaikoma gryniesiems pušynams, drebulynams, juodalksnynams ir baltalksnynams. Šiuose medynuose plyni pagrindiniai kirtimai leidžiami ne didesnėmis kaip 2 hektarų biržėmis, taik</text:span><text:span text:style-name="T169">ant pušynams 15 metų, o kitų rūšių medynams – 10 metų šliejimo periodą. Pavienis iki 2 hektarų ploto miškelis gali būti plynai nukirstas 2 biržėmis, o didesnio ploto – ne mažiau kaip 3 biržėmis;</text:span></text:p>
      <text:p text:style-name="P170"><text:span text:style-name="T171">12.3</text:span><text:span text:style-name="T172">. IV grupės miškuose leidžiami visi kirtimai. Iki 25<text:s/></text:span><text:span text:style-name="T173">hektarų miško valdoje plynų pagrindinių kirtimų vienos biržės plotas leidžiamas ne didesnis kaip 5 hektarai, didesnėje miško valdoje – ne didesnis kaip 8 hektarai, o kai biržės susisiekia, jų bendras plotas negali būti didesnis negu Lietuvos Respublikos mi</text:span><text:span text:style-name="T174">škų įstatyme nustatytas maksimalus biržės plotas (10 hektarų).</text:span></text:p>
      <text:p text:style-name="P175">13. Minimalus medynų pagrindinių kirtimų ir gamtinės brandos amžius (metais) nurodytas lentelėje:</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Vyraujančios medžių rūšys</text:p>
          </table:table-cell>
          <table:table-cell table:style-name="TableCell185">
            <text:p text:style-name="P186">IV grupės miškai</text:p>
          </table:table-cell>
          <table:table-cell table:style-name="TableCell187">
            <text:p text:style-name="P188">III grupės miškai</text:p>
          </table:table-cell>
          <table:table-cell table:style-name="TableCell189">
            <text:p text:style-name="P190">Gamtinės brandos (pagrindinių atkuriamųjų kirtimų II grupės miškuose) amžius</text:p>
          </table:table-cell>
        </table:table-row>
        <table:table-row table:style-name="TableRow191">
          <table:table-cell table:style-name="TableCell192">
            <text:p text:style-name="Normal">Pušis, maumedis, uosis, klevas, guoba</text:p>
          </table:table-cell>
          <table:table-cell table:style-name="TableCell193">
            <text:p text:style-name="P194">101</text:p>
          </table:table-cell>
          <table:table-cell table:style-name="TableCell195">
            <text:p text:style-name="P196">111</text:p>
          </table:table-cell>
          <table:table-cell table:style-name="TableCell197">
            <text:p text:style-name="P198">170</text:p>
          </table:table-cell>
        </table:table-row>
        <table:table-row table:style-name="TableRow199">
          <table:table-cell table:style-name="TableCell200">
            <text:p text:style-name="Normal">Eglė</text:p>
          </table:table-cell>
          <table:table-cell table:style-name="TableCell201">
            <text:p text:style-name="P202">71</text:p>
          </table:table-cell>
          <table:table-cell table:style-name="TableCell203">
            <text:p text:style-name="P204">81</text:p>
          </table:table-cell>
          <table:table-cell table:style-name="TableCell205">
            <text:p text:style-name="P206">120</text:p>
          </table:table-cell>
        </table:table-row>
        <table:table-row table:style-name="TableRow207">
          <table:table-cell table:style-name="TableCell208">
            <text:p text:style-name="Normal">Ąžuolas</text:p>
          </table:table-cell>
          <table:table-cell table:style-name="TableCell209">
            <text:p text:style-name="P210">121</text:p>
          </table:table-cell>
          <table:table-cell table:style-name="TableCell211">
            <text:p text:style-name="P212">141</text:p>
          </table:table-cell>
          <table:table-cell table:style-name="TableCell213">
            <text:p text:style-name="P214">200</text:p>
          </table:table-cell>
        </table:table-row>
        <table:table-row table:style-name="TableRow215">
          <table:table-cell table:style-name="TableCell216">
            <text:p text:style-name="Normal">Beržas, liepa, juodalksnis, skroblas</text:p>
          </table:table-cell>
          <table:table-cell table:style-name="TableCell217">
            <text:p text:style-name="P218">61</text:p>
          </table:table-cell>
          <table:table-cell table:style-name="TableCell219">
            <text:p text:style-name="P220">61</text:p>
          </table:table-cell>
          <table:table-cell table:style-name="TableCell221">
            <text:p text:style-name="P222">90</text:p>
          </table:table-cell>
        </table:table-row>
        <table:table-row table:style-name="TableRow223">
          <table:table-cell table:style-name="TableCell224">
            <text:p text:style-name="Normal">Drebulė (mišrusis medynas plyniems kirtimams)</text:p>
          </table:table-cell>
          <table:table-cell table:style-name="TableCell225">
            <text:p text:style-name="P226">41</text:p>
          </table:table-cell>
          <table:table-cell table:style-name="TableCell227">
            <text:p text:style-name="P228">41</text:p>
          </table:table-cell>
          <table:table-cell table:style-name="TableCell229">
            <text:p text:style-name="P230">60</text:p>
          </table:table-cell>
        </table:table-row>
        <table:table-row table:style-name="TableRow231">
          <table:table-cell table:style-name="TableCell232">
            <text:p text:style-name="Normal">Drebulė (grynasis medynas)<text:s/></text:p>
          </table:table-cell>
          <table:table-cell table:style-name="TableCell233" table:number-columns-spanned="2">
            <text:p text:style-name="P234">kirtimo amžius nenustatomas</text:p>
          </table:table-cell>
          <table:covered-table-cell/>
          <table:table-cell table:style-name="TableCell235">
            <text:p text:style-name="P236">60</text:p>
          </table:table-cell>
        </table:table-row>
        <table:table-row table:style-name="TableRow237">
          <table:table-cell table:style-name="TableCell238">
            <text:p text:style-name="Normal">Baltalksnis, gluosnis, blindė</text:p>
          </table:table-cell>
          <table:table-cell table:style-name="TableCell239" table:number-columns-spanned="2">
            <text:p text:style-name="P240">kirtimo amžius nenustatomas</text:p>
          </table:table-cell>
          <table:covered-table-cell/>
          <table:table-cell table:style-name="TableCell241">
            <text:p text:style-name="P242">50</text:p>
          </table:table-cell>
        </table:table-row>
      </table:table>
      <text:p text:style-name="P243"/>
      <text:p text:style-name="P244">Privačiose valdose III–IV grupės miškuose, kuriuose nėra brandžių ir perbrendusių medynų, miškų savininkams nuosaviems pastatams<text:s/>statyti, rekonstruoti ar remontuoti Miškų ir saugomų<text:span text:style-name="T245"><text:s/></text:span>teritorijų departamento nustatyta tvarka gali būti leidžiami pribręstančių medynų pagrindiniai (plyni ir neplyni) kirtimai (pušų, uosių minimali amžiaus riba – 81 metai, eglių<text:s/><text:span text:style-name="T246">–<text:s/></text:span>61 metai, beržų, juodalksnių – 51 metai), iškertant miško valdoje plyną biržę, kurios bendrasis plotas – iki 0,5 hektaro. Taip pat gali būti leidžiami ta pačia tvarka rinktiniai pagrindiniai kirtimai, iškertant brandžius ir perbrendusius medžius nebrandžiuose medynuose. Šiuo atveju medyno skalsumas negali likti mažesnis kaip 0,5</text:p>
      <text:p text:style-name="P247">Punkto pakeitimai:</text:p>
      <text:p text:style-name="P248"><text:span text:style-name="T249">Nr.<text:s/></text:span><text:a xlink:href="https://www.e-tar.lt/portal/legalAct.html?documentId=TAR.ADB103DA47F4" office:target-frame-name="_top" xlink:show="replace"><text:span text:style-name="T250">421</text:span></text:a><text:span text:style-name="T251">, 2000-04-14, Žin., 2000, Nr. 32-902 (2000-04-19), i. k. 1001100NUTA00000421</text:span></text:p>
      <text:p text:style-name="Normal"/>
      <text:p text:style-name="P252">14. Pagrindinių<text:s/>kirtimų dešimtmečio norma nustatoma atsižvelgiant į medynų kirtimų amžių, kirtimo būdą, leistiną biržių plotą, šliejimo laiką, medynų būklę ir gretimas miško valdas.<text:s/></text:p>
      <text:p text:style-name="P253">Pagal nustatytą dešimtmečiui kirtimo normą medynai gali būti kertami kasmet, iškertant dešimtadalį normos, per kelis kartus arba iš karto, jeigu dešimtmečio kirtimo normos plotas neviršija 3 hektarų. Jeigu dešimtmečio kirtimo norma yra 3,1–10 hektarų, turi būti kertama ne mažiau kaip per 2 kartus; jeigu dešimtmečio kirtimo norma yra 10,1 ir daugiau hektarų, turi būti kertama ne mažiau kaip per 3 kartus. Abiem atvejais per pirmuosius 5 metus iškertama ne daugiau kaip pusė kirtimo normos.<text:s/></text:p>
      <text:p text:style-name="P254">Projektuojant biržes, visais atvejais turi būti laikomasi aplinkos ministro patvirtintų Pagrindinių miško<text:span text:style-name="T255"><text:s/></text:span>kirtimo taisyklių.<text:span text:style-name="T256"><text:s/></text:span>Neplynų pagrindinių kirtimų biržių plotas<text:span text:style-name="T257"><text:s/></text:span>neribojamas. Viršyti dešimtmečiui nustatytą kirtimo normą draudžiama.</text:p>
      <text:p text:style-name="P258">Bendra šalies metinė kirtimo norma privačiuose miškuose negali viršyti šių miškų metinio medienos prieaugio<text:s/></text:p>
      <text:p text:style-name="P259">Punkto pakeitimai:</text:p>
      <text:p text:style-name="P260"><text:span text:style-name="T261">Nr.<text:s/></text:span><text:a xlink:href="https://www.e-tar.lt/portal/legalAct.html?documentId=TAR.ADB103DA47F4" office:target-frame-name="_top" xlink:show="replace"><text:span text:style-name="T262">421</text:span></text:a><text:span text:style-name="T263">, 2000-04-14, Žin., 2000, Nr. 32-902 (2000-04-19), i. k. 1001100NUTA00000421</text:span></text:p>
      <text:p text:style-name="Normal"/>
      <text:p text:style-name="P264"><text:span text:style-name="T265">Miško naudojimas ir atkūrimas</text:span></text:p>
      <text:p text:style-name="P266"/>
      <text:p text:style-name="P267"><text:span text:style-name="T268">15</text:span><text:span text:style-name="T269">. Miško žemė gali būti paverčiama kitomis<text:s/></text:span><text:span text:style-name="T270">naudmenomis tik išimtiniais atvejais, derinant valstybės, miško savininko ir visuomenės interesus Lietuvos Respublikos Vyriausybės nustatyta tvarka. Miško iškirtimas technologinėms ir gamybinėms miškų ūkio reikmėms (daigynams įrengti, miško ūkiniams keliam</text:span><text:span text:style-name="T271">s tiesti, priešgaisrinėms juostoms, technologiniams proskiebiams, poilsio aikštelėms, medienos sandėliams įrengti ir kitiems miško įrenginiams) nėra miško žemės pavertimas kitomis naudmenomis.</text:span></text:p>
      <text:p text:style-name="P272">16. Leidimus kirsti mišką miško savininkams išduoda miškų urėdijos ar nacionalinių parkų direkcijos. Leidimai išduodami ne ilgiau kaip vieneriems metams ir galioja iki einamųjų metų gruodžio 31 dienos. Leidimai gali būti pratęsti, bet ne ilgiau kaip 6 mėnesiams. Leidimai išduodami pateikus biržių atrėžimo ir taksacijos medžiagą.<text:s/></text:p>
      <text:p text:style-name="P273">Leidimų kirsti mišką išdavimo tvarką nustato Miškų ir saugomų teritorijų departamentas. Leidimai kirsti mišką neprivalomi jaunuolynų (iki 20 metų) ugdymui, rinktinam sanitariniam kirtimui, kai iškertami tik sausuoliai, vėjavartos bei vėjalaužos, III–IV grupės miškuose<text:span text:style-name="T274"><text:s/></text:span>miškotvarkos inventorizuotų grynųjų baltalksnynų, drebulynų, gluosnynų ir blindynų kirtimui, taip pat nepriklausomai nuo amžiaus baltalksnių, drebulių, gluosnių ir blindžių kirtimui neplynais<text:span text:style-name="T275"><text:s/></text:span>kirtimais šių miško grupių mišriuose medynuose. Šiais atvejais kirstinus medžius gali atrinkti ir pats miško savininkas, tačiau ugdant jaunuolynus negali būti iškertami perspektyvūs pagrindinių rūšių medžiai, o medynų skalsumas negali likti mažesnis kaip 0,6. Kertant neplynais kirtimais mišriuose medynuose baltalksnius, drebules, gluosnius ir blindes, medynų skalsumas po kirtimo negali likti mažesnis kaip 0,5.<text:s/></text:p>
      <text:p text:style-name="P276">Miškų savininkai, turintys individualius miškotvarkos projektus, suprojektuotus retinimus ir einamuosius kirtimus gali vykdyti neatrėžus biržių, gavę leidimą kirsti mišką.<text:s/></text:p>
      <text:p text:style-name="P277">Piliečiams, susigrąžinusiems mišką, jį valdantiems, naudojantiems ir juo disponuojantiems bendrosios nuosavybės teise, leidimas kirsti mišką išduodamas vienas visiems bendrasavininkiams arba vienam bendrasavininkiui pagal pateiktą kitų bendrasavininkių įgaliojimą.<text:s/></text:p>
      <text:p text:style-name="P278">Juridiniai ir fiziniai asmenys, kertantys privatų mišką, privalo turėti darbo vietoje leidimą kirsti mišką (kopiją), jeigu tiems kirtimams vykdyti leidimai privalomi<text:s/></text:p>
      <text:p text:style-name="P279">Punkto pakeitimai:</text:p>
      <text:p text:style-name="P280"><text:span text:style-name="T281">Nr.<text:s/></text:span><text:a xlink:href="https://www.e-tar.lt/portal/legalAct.html?documentId=TAR.ADB103DA47F4" office:target-frame-name="_top" xlink:show="replace"><text:span text:style-name="T282">421</text:span></text:a><text:span text:style-name="T283">, 2000-04-14, Žin., 2000, Nr. 32-902 (2000-04-19), i. k. 1001100NUTA00000421</text:span></text:p>
      <text:p text:style-name="Normal"/>
      <text:p text:style-name="P284">17. Plyno kirtimo biržes atriboja, 16 centimetrų ir storesnius medžius, skirtus pagrindinių kirtimų neplyniems kirtimams, ugdomiesiems ir sanitariniams kirtimams, išskyrus jaunuolynų (iki 20 metų) ugdymą, sausuolius, vėjavartas, vėjalaužas, taip pat III–IV grupių miškuose mišriuose medynuose neplynais kirtimais kertamus baltalksnius, drebules, gluosnius, blindes,<text:span text:style-name="T285"><text:s/></text:span>paženklina<text:span text:style-name="T286"><text:s/></text:span>valstybinės miškų tarnybos pareigūnai<text:span text:style-name="T287">;</text:span><text:s/>ne valstybinės miškų tarnybos miškininkai specialistai,<text:s/><text:soft-page-break/>turintys aukštąjį arba specialųjį vidurinį – aukštesnįjį miškininkystės išsilavinimą; savo miškuose – miško savininkai, kurie yra baigę specialius miško savininkų mokymo kursus. Neplyniems kirtimams atrinktus medžius valstybinės miškų tarnybos pareigūnai paženklina įspaudu, o kiti asmenys – asmeniniu žymekliu. Šių žymeklių pavyzdžius, jų išdavimo, registravimo ir naudojimo tvarką nustato Miškų ir<text:s/>saugomų teritorijų departamentas.<text:s/></text:p>
      <text:p text:style-name="P288">Už valstybinės miškų tarnybos pareigūnų atliktus biržių atribojimo, kirstinų medžių atrinkimo ir paženklinimo darbus privačiuose miškuose savininkai atsiskaito su miškų urėdijomis ir nacionalinių parkų direkcijomis Miškų<text:s/>ir saugomų teritorijų departamento nustatyta tvarka.<text:s/></text:p>
      <text:p text:style-name="P289">Už tai, kad teisingai būtų atrėžtos biržės ir atrinkti kirstini medžiai, atsako šį darbą atlikę asmenys, o už pažeidimus, padarytus vykdant kirtimus, – miško savininkai<text:s/></text:p>
      <text:p text:style-name="P290">Punkto pakeitimai:</text:p>
      <text:p text:style-name="P291"><text:span text:style-name="T292">Nr.<text:s/></text:span><text:a xlink:href="https://www.e-tar.lt/portal/legalAct.html?documentId=TAR.ADB103DA47F4" office:target-frame-name="_top" xlink:show="replace"><text:span text:style-name="T293">421</text:span></text:a><text:span text:style-name="T294">, 2000-04-14, Žin., 2000, Nr. 32-902 (2000-04-19), i. k. 1001100NUTA00000421</text:span></text:p>
      <text:p text:style-name="Normal"/>
      <text:p text:style-name="P295"><text:span text:style-name="T296">18</text:span><text:span text:style-name="T297">. Miško savininkai, transportuodami medieną, nustatytąja tvarka pildo medienos pervežimo<text:s/></text:span><text:span text:style-name="T298">dokumentus.</text:span></text:p>
      <text:p text:style-name="P299"><text:span text:style-name="T300">19</text:span><text:span text:style-name="T301">.<text:s/></text:span><text:span text:style-name="T302">Teisės kirsti mišką netenkama, kai pasibaigia miško kirtimo terminas, nesilaikoma leidime kirsti mišką nustatytų reikalavimų, miško kirtimo taisyklių ir aplinkosaugos reikalavimų.</text:span></text:p>
      <text:p text:style-name="P303"><text:span text:style-name="T304">20</text:span><text:span text:style-name="T305">. Miško savininkai, laikydamiesi įstatymų, Lietuvo</text:span><text:span text:style-name="T306">s Respublikos Vyriausybės nutarimų, kitų teisės aktų, teritorinio planavimo dokumentų reikalavimų, gali naudoti mažuosius gamtos turtus, taip pat mišką poilsiui.<text:s/></text:span></text:p>
      <text:p text:style-name="P307"><text:span text:style-name="T308">21</text:span><text:span text:style-name="T309">. Privatus miškas medžioklei nuomojamas ir naudojamas įstatymų nustatyta tvarka.</text:span></text:p>
      <text:p text:style-name="P310"><text:span text:style-name="T311">22</text:span><text:span text:style-name="T312">.<text:s/></text:span><text:span text:style-name="T313">Miško savininkai gali ganyti gyvulius savo miškuose, išskyrus kirtavietes bei kultūrinės ir savaiminės kilmės jaunuolynus iki 20 metų.</text:span></text:p>
      <text:p text:style-name="P314"><text:span text:style-name="T315">23</text:span><text:span text:style-name="T316">. Piliečiai turi teisę laisvai lankytis privačiuose miškuose, rinkti juose vaistažoles, skinti vaisius,<text:s/></text:span><text:span text:style-name="T317">riešutauti, uogauti ir grybauti (ši nuostata netaikoma miškams iki 100 metrų spinduliu apie miško savininkų sodybas ir miškams, kuriuose ši veikla apribota kitų įstatymų).</text:span></text:p>
      <text:p text:style-name="P318"><text:span text:style-name="T319">Dėl svarbių priežasčių (didelis gaisrų pavojus, yra specializuotų ūkio plotų, saugom</text:span><text:span text:style-name="T320">ų objektų, plėtojami miško verslai) rajonų (miestų) savivaldybės miškų urėdijų ir valstybinių parkų administracijos bei Aplinkos apsaugos ministerijos rajonų (miestų) agentūrų teikimu gali uždrausti ar apriboti lankymąsi miške ir vaistažolių, grybų, uogų b</text:span><text:span text:style-name="T321">ei kitų miško produktų rinkimą.</text:span></text:p>
      <text:p text:style-name="P322"><text:span text:style-name="T323">Prie miškų, kuriuose lankytis uždrausta arba lankymasis apribotas, ribų miško savininkai pastato informacinius ženklus. Miškai (išskyrus medelynus, daigynus, plantacijas, miško kultūras bei miško plotus iki 100 metrų spindul</text:span><text:span text:style-name="T324">iu apie miško savininkų sodybas) negali būti aptveriami. Aptveriant mišką iki 100 metrų spinduliu apie miško savininko sodybą, turi būti paliekami bendrojo naudojimo keliai, takai bei priėjimai prie vandens telkinių ar kitų bendrojo naudojimo objektų.</text:span></text:p>
      <text:p text:style-name="P325">24. Želdintinos miškų kirtavietės ir degavietės<text:span text:style-name="T326"><text:s/></text:span>turi būti<text:span text:style-name="T327"><text:s/></text:span>atkuriamos sėjant arba sodinant jose augavietę atitinkančių rūšių medžius, laikantis aplinkos ministro patvirtintų Lietuvos miškų atkūrimo<text:span text:style-name="T328"><text:s/></text:span>nuostatų.<text:s/></text:p>
      <text:p text:style-name="P329">Iškirsti ąžuolynai, uosynai, klevynai, liepynai<text:s/>ir pušynai, augę jiems tinkamose augavietėse, turi būti atkuriami sėjant arba sodinant tų pačių rūšių medžius. Miškų urėdijos ir nacionalinių parkų direkcijos teikia informaciją apie turimus miško sodmenis ir padeda miško savininkams (visų pirma vietiniams) jais apsirūpinti<text:s/></text:p>
      <text:p text:style-name="P330">Punkto pakeitimai:</text:p>
      <text:p text:style-name="P331"><text:span text:style-name="T332">Nr.<text:s/></text:span><text:a xlink:href="https://www.e-tar.lt/portal/legalAct.html?documentId=TAR.ADB103DA47F4" office:target-frame-name="_top" xlink:show="replace"><text:span text:style-name="T333">421</text:span></text:a><text:span text:style-name="T334">, 2000-04-14, Žin., 2000, Nr. 32-902 (2000-04-19), i. k. 1001100NUTA00000421</text:span></text:p>
      <text:p text:style-name="Normal"/>
      <text:p text:style-name="P335"><text:span text:style-name="T336">Miško savininkų pareigos<text:s/></text:span></text:p>
      <text:p text:style-name="P337"/>
      <text:p text:style-name="P338"><text:span text:style-name="T339">25</text:span><text:span text:style-name="T340">. Miško<text:s/></text:span><text:span text:style-name="T341">savininkas privalo:</text:span></text:p>
      <text:p text:style-name="P342"><text:span text:style-name="T343">25.1</text:span><text:span text:style-name="T344">. saugoti mišką nuo gaisrų, kenkėjų ir ligų, neteisėto kirtimo, miško naudojimo tvarkos pažeidimų ir kitų veiksmų, darančių žalą miškui;</text:span></text:p>
      <text:p text:style-name="P345"><text:span text:style-name="T346">25.2</text:span><text:span text:style-name="T347">. atlikti reikiamus priešgaisrinės apsaugos darbus, numatytus miškotvarkos projekte (</text:span><text:span text:style-name="T348">įrengti ir prižiūrėti priešgaisrines juostas, prižiūrėti kelius, valyti prišiukšlintą mišką ir kt.), taip pat<text:s/></text:span><text:soft-page-break/><text:span text:style-name="T349">pastebėjęs miško gaisrą nedelsdamas informuoti priešgaisrinės apsaugos tarnybas, valstybinių miškų valdytojus bei savivaldybę ir gesinti gaisrą sa</text:span><text:span text:style-name="T350">vo jėgomis;</text:span></text:p>
      <text:p text:style-name="P351"><text:span text:style-name="T352">25.3</text:span><text:span text:style-name="T353">. laiku atlikti sanitarinius miško kirtimus, išvežti iš miško pagamintą medieną, informuoti valstybinės miškų tarnybos pareigūnus apie atsiradusius miško kenkėjų ir ligų židinius;</text:span></text:p>
      <text:p text:style-name="P354">25.4. dirbtiniu būdu atkurti želdintinas miško kirtavietes, žuvusius<text:span text:style-name="T355"><text:s/></text:span>želdinius ir degavietes ne vėliau kaip per dvejus metus po jų atsiradimo, laikantis šių nuostatų 24 punkto reikalavimų<text:s/></text:p>
      <text:p text:style-name="P356">Punkto pakeitimai:</text:p>
      <text:p text:style-name="P357"><text:span text:style-name="T358">Nr.<text:s/></text:span><text:a xlink:href="https://www.e-tar.lt/portal/legalAct.html?documentId=TAR.ADB103DA47F4" office:target-frame-name="_top" xlink:show="replace"><text:span text:style-name="T359">421</text:span></text:a><text:span text:style-name="T360">, 2000-04-1</text:span><text:span text:style-name="T361">4, Žin., 2000, Nr. 32-902 (2000-04-19), i. k. 1001100NUTA00000421</text:span></text:p>
      <text:p text:style-name="Normal"/>
      <text:p text:style-name="P362"><text:span text:style-name="T363">25.5</text:span><text:span text:style-name="T364">. atlikti miško naudojimo, atkūrimo ir priežiūros darbus tais būdais, pagal tas technologijas ir tais mechanizmais, kurie padėtų sumažinti neigiamą poveikį aplinkai, išsaugotų dirvo</text:span><text:span text:style-name="T365">žemio našumą ir biologinę įvairovę (laikydamasis šiame ir kituose teisės aktuose nustatytų reikalavimų);</text:span></text:p>
      <text:p text:style-name="P366"><text:span text:style-name="T367">25.6</text:span><text:span text:style-name="T368">. laikytis privalomų vykdyti miškotvarkos projekto dalių;<text:s/></text:span></text:p>
      <text:p text:style-name="P369"><text:span text:style-name="T370">25.7</text:span><text:span text:style-name="T371">. laiku atlikti miško kultūrų ir jaunuolynų ugdymo darbus;<text:s/></text:span></text:p>
      <text:p text:style-name="P372"><text:span text:style-name="T373">25.8</text:span><text:span text:style-name="T374"><text:s/>užtikri</text:span><text:span text:style-name="T375">nti riboženklių priežiūrą, ribinių linijų prakirtimą ir atnaujinimą;<text:s/></text:span></text:p>
      <text:p text:style-name="P376">25.9. einamiesiems metams pasibaigus, Statistikos departamento prie Lietuvos Respublikos Vyriausybės ir Miškų ir saugomų teritorijų departamento nustatyta tvarka pateikti statistikos<text:s/>duomenis apie atliktus kirtimus ir miškų atkūrimą<text:s/></text:p>
      <text:p text:style-name="P377">Punkto pakeitimai:</text:p>
      <text:p text:style-name="P378"><text:span text:style-name="T379">Nr.<text:s/></text:span><text:a xlink:href="https://www.e-tar.lt/portal/legalAct.html?documentId=TAR.ADB103DA47F4" office:target-frame-name="_top" xlink:show="replace"><text:span text:style-name="T380">421</text:span></text:a><text:span text:style-name="T381">, 2000-04-14, Žin., 2000, Nr. 32-902 (2000-04-19), i. k. 1001100NUTA00000421</text:span></text:p>
      <text:p text:style-name="Normal"/>
      <text:p text:style-name="P382"><text:span text:style-name="T383">Miško<text:s/></text:span><text:span text:style-name="T384">savininkų teisės</text:span></text:p>
      <text:p text:style-name="P385"/>
      <text:p text:style-name="P386"><text:span text:style-name="T387">26</text:span><text:span text:style-name="T388">. Miško savininkas turi teisę:</text:span></text:p>
      <text:p text:style-name="P389"><text:span text:style-name="T390">26.1</text:span><text:span text:style-name="T391">. pirkti, parduoti, perduoti neatlygintinai, mainyti, nuomoti, įkeisti miško žemę arba sudaryti kitus sandorius Lietuvos Respublikos žemės įstatymo, Lietuvos Respublikos civilinio kodekso,<text:s/></text:span><text:span text:style-name="T392">Lietuvos Respublikos žemės nuomos įstatymo, Lietuvos Respublikos saugomų teritorijų įstatymo, kitų įstatymų, Lietuvos Respublikos Vyriausybės nutarimų ir kitų teisės aktų nustatyta tvarka;</text:span></text:p>
      <text:p text:style-name="P393"><text:span text:style-name="T394">26.2</text:span><text:span text:style-name="T395">. Lietuvos Respublikos Vyriausybės nustatyta tvarka gauti k</text:span><text:span text:style-name="T396">ompensaciją, jeigu dėl ūkinės veiklos apribojimo jis patiria nuostolių;</text:span></text:p>
      <text:p text:style-name="P397"><text:span text:style-name="T398">26.3</text:span><text:span text:style-name="T399">. išnuomoti nustatytąja tvarka miško plotus medžioklei, poilsiui, mokslo tyrimams, mažųjų gamtos turtų naudojimui;</text:span></text:p>
      <text:p text:style-name="P400"><text:span text:style-name="T401">26.4</text:span><text:span text:style-name="T402">. pagal tarpusavio susitarimą parduoti ar kitaip leis</text:span><text:span text:style-name="T403">ti gaminti nenukirstą mišką kitiems miško ruošėjams, jeigu yra leidimas kirsti mišką arba vykdomi kirtimai, kuriems leidimo nereikia. Šiais atvejais už pažeidimus, padarytus ruošiant mišką, atsako miško savininkas, o už saugumo technikos reikalavimų pažeid</text:span><text:span text:style-name="T404">imus ir nelaimingus atsitikimus – miško ruošėjas;</text:span></text:p>
      <text:p text:style-name="P405"><text:span text:style-name="T406">26.5</text:span><text:span text:style-name="T407">. prašyti, kad nustatytąja tvarka būtų leista miškus paversti kitomis naudmenomis ir ne miško žemę apsodinti mišku;</text:span></text:p>
      <text:p text:style-name="P408">26.6. nemokamai gauti miškų urėdijų ir nacionalinių parkų direkcijų privačių miškų tarnybų konsultaciją miškų ūkio tvarkymo klausimais<text:s/></text:p>
      <text:p text:style-name="P409">Punkto pakeitimai:</text:p>
      <text:p text:style-name="P410"><text:span text:style-name="T411">Nr.<text:s/></text:span><text:a xlink:href="https://www.e-tar.lt/portal/legalAct.html?documentId=TAR.ADB103DA47F4" office:target-frame-name="_top" xlink:show="replace"><text:span text:style-name="T412">421</text:span></text:a><text:span text:style-name="T413">, 2000-04-14, Žin., 2000, Nr. 32-902 (2000-04-19), i. k. 1001100NUTA00000421</text:span></text:p>
      <text:p text:style-name="Normal"/>
      <text:p text:style-name="P414">26.7. miškų urėdijai ar nacionalinio parko direkcijai nepagrįstai atsisakius išduoti leidimą kirsti mišką, apskųsti jų sprendimą Miškų ir saugomų teritorijų departamentui arba teismui<text:s/></text:p>
      <text:p text:style-name="P415">Punkto pakeitimai:</text:p>
      <text:p text:style-name="P416"><text:span text:style-name="T417">Nr.<text:s/></text:span><text:a xlink:href="https://www.e-tar.lt/portal/legalAct.html?documentId=TAR.ADB103DA47F4" office:target-frame-name="_top" xlink:show="replace"><text:span text:style-name="T418">421</text:span></text:a><text:span text:style-name="T419">, 2000-04-14, Žin., 2000, Nr. 32-902 (2000-04-19), i. k. 1001100NUTA00000421</text:span></text:p>
      <text:p text:style-name="Normal"/>
      <text:p text:style-name="P420"><text:span text:style-name="T421">26.8</text:span><text:span text:style-name="T422">. naudoti jam priklausantį mišką bei disponuoti juo kitų įstatymų nustatytais atvejais<text:s/></text:span><text:span text:style-name="T423">bei sąlygomis;</text:span></text:p>
      <text:p text:style-name="P424">26.9. nustatytąja tvarka privačioje žemėje įveisti miškus<text:s/></text:p>
      <text:p text:style-name="P425">Punkto pakeitimai:</text:p>
      <text:soft-page-break/>
      <text:p text:style-name="P426"><text:span text:style-name="T427">Nr.<text:s/></text:span><text:a xlink:href="https://www.e-tar.lt/portal/legalAct.html?documentId=TAR.ADB103DA47F4" office:target-frame-name="_top" xlink:show="replace"><text:span text:style-name="T428">421</text:span></text:a><text:span text:style-name="T429">, 2000-04-14, Žin., 2000, Nr. 32-902 (2000-04-19), i. k. 1001100NUTA00</text:span><text:span text:style-name="T430">000421</text:span></text:p>
      <text:p text:style-name="Normal"/>
      <text:p text:style-name="P431"><text:span text:style-name="T432">Miškų būklės, naudojimo, atkūrimo ir apsaugos valstybinė kontrolė</text:span></text:p>
      <text:p text:style-name="P433"/>
      <text:p text:style-name="P434">27. Privačių miškų būklės, naudojimo, atkūrimo ir apsaugos valstybinę kontrolę pagal savo kompetenciją atlieka Valstybinė aplinkos apsaugos inspekcija, valstybinės miškų tarnybos pareigūnai, taip pat apskrities viršininkas<text:s/></text:p>
      <text:p text:style-name="P435">Punkto pakeitimai:</text:p>
      <text:p text:style-name="P436"><text:span text:style-name="T437">Nr.<text:s/></text:span><text:a xlink:href="https://www.e-tar.lt/portal/legalAct.html?documentId=TAR.ADB103DA47F4" office:target-frame-name="_top" xlink:show="replace"><text:span text:style-name="T438">421</text:span></text:a><text:span text:style-name="T439">, 2000-04-14, Žin., 2000, Nr. 32-902 (2000-04-19), i. k. 1001100NUTA00000421</text:span></text:p>
      <text:p text:style-name="Normal"/>
      <text:p text:style-name="P440"><text:span text:style-name="T441">28.</text:span><text:span text:style-name="T442"><text:s/>Neteko galios nuo 2000-04-20</text:span></text:p>
      <text:p text:style-name="P443">Punkto naikinimas:</text:p>
      <text:p text:style-name="P444"><text:span text:style-name="T445">Nr.<text:s/></text:span><text:a xlink:href="https://www.e-tar.lt/portal/legalAct.html?documentId=TAR.ADB103DA47F4" office:target-frame-name="_top" xlink:show="replace"><text:span text:style-name="T446">421</text:span></text:a><text:span text:style-name="T447">, 2000-04-14, Žin. 2000, Nr. 32-902 (2000-04-19), i. k. 1001100NUTA00000421</text:span></text:p>
      <text:p text:style-name="Normal"/>
      <text:p text:style-name="P448"><text:span text:style-name="T449">29</text:span><text:span text:style-name="T450">. Atliekant miškų būklės,<text:s/></text:span><text:span text:style-name="T451">naudojimo, atkūrimo ir apsaugos valstybinę kontrolę, tikrinama:</text:span></text:p>
      <text:p text:style-name="P452"><text:span text:style-name="T453">29.1</text:span><text:span text:style-name="T454">. ar laikomasi nustatytosios pagrindinių miško kirtimų normos, ar kirtimo būdai ir biržių išdėstymas atitinka miškotvarkos projektą;</text:span></text:p>
      <text:p text:style-name="P455"><text:span text:style-name="T456">29.2</text:span><text:span text:style-name="T457">. ar teisingai atrinkti kirstini medžiai, ar<text:s/></text:span><text:span text:style-name="T458">pagrįstai jie iškirsti;</text:span></text:p>
      <text:p text:style-name="P459"><text:span text:style-name="T460">29.3</text:span><text:span text:style-name="T461">. ar laikomasi leidime kirsti mišką nurodytų sąlygų, kaip išvalytos kirtavietės;</text:span></text:p>
      <text:p text:style-name="P462"><text:span text:style-name="T463">29.4</text:span><text:span text:style-name="T464">. kokia sanitarinė miškų apsaugos būklė;</text:span></text:p>
      <text:p text:style-name="P465"><text:span text:style-name="T466">29.5</text:span><text:span text:style-name="T467">. ar laikomasi želdintinų kirtaviečių ir degimviečių atkūrimo termino, kokia šio darbo</text:span><text:span text:style-name="T468"><text:s/>kokybė, ar jos atkuriamos privalomųjų rūšių medžiais;</text:span></text:p>
      <text:p text:style-name="P469"><text:span text:style-name="T470">29.6</text:span><text:span text:style-name="T471">. priešgaisrinės miškų apsaugos būklė;</text:span></text:p>
      <text:p text:style-name="P472"><text:span text:style-name="T473">29.7</text:span><text:span text:style-name="T474">. ar laikomasi specialiųjų žemės ir miško naudojimo sąlygų, nurodytų žemės nuosavybės dokumente ir miškotvarkos projekte, taip pat kitų aplinkosau</text:span><text:span text:style-name="T475">gos reikalavimų.</text:span></text:p>
      <text:p text:style-name="P476">30. Apie numatomą atlikti planinę valstybinę miškų kontrolę miško savininkui raštu pranešama prieš 5 dienas. Tikrinimo rezultatai įforminami aktu. Patikrinimo aktas per 5 dienas įteikiamas arba išsiunčiamas miško savininkui<text:s/></text:p>
      <text:p text:style-name="P477">Punkto pakeitimai:</text:p>
      <text:p text:style-name="P478"><text:span text:style-name="T479">Nr.<text:s/></text:span><text:a xlink:href="https://www.e-tar.lt/portal/legalAct.html?documentId=TAR.ADB103DA47F4" office:target-frame-name="_top" xlink:show="replace"><text:span text:style-name="T480">421</text:span></text:a><text:span text:style-name="T481">, 2000-04-14, Žin., 2000, Nr. 32-902 (2000-04-19), i. k. 1001100NUTA00000421</text:span></text:p>
      <text:p text:style-name="Normal"/>
      <text:p text:style-name="P482"><text:span text:style-name="T483">Atsakomybė už šių nuostatų pažeidimus</text:span></text:p>
      <text:p text:style-name="P484"/>
      <text:p text:style-name="P485"><text:span text:style-name="T486">31</text:span><text:span text:style-name="T487">. Miško savininkai, patys paž</text:span><text:span text:style-name="T488">eidę šių nuostatų reikalavimus ir nevykdantys privalomų miškų naudojimo, atkūrimo bei aplinkosaugos reikalavimų, nurodytų miškotvarkos projektuose, traukiami atsakomybėn įstatymų nustatyta tvarka.</text:span></text:p>
      <text:p text:style-name="P489"><text:span text:style-name="T490">32</text:span><text:span text:style-name="T491">. Juridiniai ir fiziniai asmenys, padarę žalą<text:s/></text:span><text:span text:style-name="T492">privačiam miškui, atsako įstatymų nustatyta tvarka.</text:span></text:p>
      <text:p text:style-name="P493"><text:span text:style-name="T494">33</text:span><text:span text:style-name="T495">. Pareigūnai, išdavę pažeisdami šių nuostatų ir kitų teisės aktų reikalavimus leidimus kirsti mišką, taip pat valstybinės miškų tarnybos pareigūnai bei kiti asmenys, neteisingai atrėžę biržes ar net</text:span><text:span text:style-name="T496">eisingai atrinkę kirstinus medžius, traukiami drausminėn, administracinėn ir baudžiamojon atsakomybėn įstatymų nustatyta tvarka.</text:span></text:p>
      <text:p text:style-name="P497"><text:span text:style-name="T498">______________</text:span></text:p>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Vyriausybė, Nutarimas</text:span></text:p>
      <text:p text:style-name="P508"><text:span text:style-name="T509">Nr.<text:s/></text:span><text:a xlink:href="https://www.e-tar.lt/portal/legalAct.html?documentId=TAR.ADB103DA47F4" office:target-frame-name="_top" xlink:show="replace"><text:span text:style-name="T510">421</text:span></text:a><text:span text:style-name="T511">, 2000-04-14, Žin., 2000, Nr. 32-902 (2000-04-19), i. k. 1001100NUTA00000421</text:span></text:p>
      <text:p text:style-name="P512"><text:span text:style-name="T513">Dėl Lietuvos Respublikos Vyriausybės 1997 m. liepos 24 d. nutarimo Nr. 799 "Dėl Privačių miškų t</text:span><text:span text:style-name="T514">varkymo ir naudojimo nuostatų patvirtinimo" dalini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1T11:16:00Z</meta:creation-date>
    <dc:date>2021-05-11T11:16:00Z</dc:date>
    <meta:template xlink:href="Normal.dotm" xlink:type="simple"/>
    <meta:editing-cycles>2</meta:editing-cycles>
    <meta:editing-duration>PT0S</meta:editing-duration>
    <meta:document-statistic meta:page-count="8" meta:paragraph-count="310" meta:word-count="3506" meta:character-count="27636" meta:row-count="842" meta:non-whitespace-character-count="24440"/>
  </office:meta>
</office:document-meta>
</file>