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0-09-08 iki 2011-01-29</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112">Neplyni pagrindiniai kirtimai vietoj miškotvarkos projekte suprojektuotų plynų pagrindinių kirtimų gali būti vykdomi nepatikslinus miškotvarkos projekto.</text:span><text:s/></text:p>
      <text:soft-page-break/>
      <text:p text:style-name="P113">Punkto pakeitimai:</text:p>
      <text:p text:style-name="P114"><text:span text:style-name="T115">Nr.<text:s/></text:span><text:a xlink:href="https://www.e-tar.lt/portal/legalAct.html?documentId=TAR.02C0A51F9A70" office:target-frame-name="_top" xlink:show="replace"><text:span text:style-name="T116">255</text:span></text:a><text:span text:style-name="T117">, 2009-04-01, Žin., 2009, Nr. 41-1574 (2009-04-11), i. k. 1091100NUTA00000255</text:span></text:p>
      <text:p text:style-name="Normal"/>
      <text:p text:style-name="P118"><text:span text:style-name="T119">9</text:span><text:span text:style-name="T120">. Miškotvarkos projektai rengiami, derinami ir tvirtinami laikantis Vidinės miškotvarkos<text:s/></text:span><text:span text:style-name="T121">projektų rengimo taisyklių, patvirtintų aplinkos ministro 2006 m. rugsėjo 1 d. įsakymu Nr. D1-406 (Žin., 2006, Nr.<text:s/></text:span><text:a xlink:href="https://www.e-tar.lt/portal/lt/legalAct/TAR.366815D03694" office:target-frame-name="_blank" xlink:show="new"><text:span text:style-name="T122">95-3741</text:span></text:a><text:span text:style-name="T123">).</text:span><text:s/></text:p>
      <text:p text:style-name="P124">Punkto pakeitimai:</text:p>
      <text:p text:style-name="P125"><text:span text:style-name="T126">Nr.<text:s/></text:span><text:a xlink:href="https://www.e-tar.lt/portal/legalAct.html?documentId=TAR.385CFF598B02" office:target-frame-name="_top" xlink:show="replace"><text:span text:style-name="T127">248</text:span></text:a><text:span text:style-name="T128">, 2007-03-14, Žin., 2007, Nr. 33-1191 (2007-03-20), i. k. 1071100NUTA00000248</text:span></text:p>
      <text:p text:style-name="Normal"/>
      <text:p text:style-name="P129"><text:span text:style-name="T130">10</text:span><text:span text:style-name="T131">. Vykdant valstybinę miškų inventorizaciją, inventorizuojami ir apskaitomi privatūs miškai. Valstybinė miškų inventorizacija atliekama, taip pat inventorizacijos ir apskaitos duomenys privačių miškų savininkams teikiami nemokamai laikantis Valstybinės mišk</text:span><text:span text:style-name="T132">ų inventorizacijos, valstybinės miškų apskaitos, miškotvarkos projektų rengimo, derinimo ir tvirtinimo, miškotvarkos duomenų centralizuoto kaupimo, tvarkymo ir pateikimo miškų savininkams bei valdytojams tvarkos, patvirtintos aplinkos ministro 2001 m. liep</text:span><text:span text:style-name="T133">os 2 d. įsakymu Nr. 352 (Žin., 2001, Nr.<text:s/></text:span><text:a xlink:href="https://www.e-tar.lt/portal/lt/legalAct/TAR.825183963AE2" office:target-frame-name="_blank" xlink:show="new"><text:span text:style-name="T134">63-2301</text:span></text:a><text:span text:style-name="T135">).</text:span></text:p>
      <text:p text:style-name="P136">Punkto pakeitimai:</text:p>
      <text:p text:style-name="P137"><text:span text:style-name="T138">Nr.<text:s/></text:span><text:a xlink:href="https://www.e-tar.lt/portal/legalAct.html?documentId=TAR.385CFF598B02" office:target-frame-name="_top" xlink:show="replace"><text:span text:style-name="T139">248</text:span></text:a><text:span text:style-name="T140">, 2007-03-14</text:span><text:span text:style-name="T141">, Žin., 2007, Nr. 33-1191 (2007-03-20), i. k. 1071100NUTA00000248</text:span></text:p>
      <text:p text:style-name="Normal"/>
      <text:p text:style-name="P142"><text:span text:style-name="T143">11</text:span><text:span text:style-name="T144">. Miškotvarkos projektus įgyvendina privačių miškų savininkai arba kiti fiziniai ir juridiniai asmenys sutartiniais pagrindais.</text:span></text:p>
      <text:p text:style-name="P145"><text:span text:style-name="T146">12</text:span><text:span text:style-name="T147">. Miškų ūkio organizavimo tvarką privačiuose mišk</text:span><text:span text:style-name="T148">uose, kuriems miškotvarkos projektai dar neparengti, ir tuose miškuose, kurių grąžinimas savininkams, vykdant žemės reformą, galutinai teisiškai neįformintas, nustato Miško kirtimo privačiose valdose, kurioms nėra sudarytas miškotvarkos projektas, tvarkos<text:s/></text:span><text:span text:style-name="T149">aprašas, patvirtintas aplinkos ministro 2004 m. lapkričio 8 d. įsakymu Nr. D1-569 (Žin., 2004, Nr.<text:s/></text:span><text:a xlink:href="https://www.e-tar.lt/portal/lt/legalAct/TAR.67AA9866906E" office:target-frame-name="_blank" xlink:show="new"><text:span text:style-name="T150">166-6081</text:span></text:a><text:span text:style-name="T151">), ir Privatizuojamų miškų kirtimo tvarka, patvirtinta aplinkos<text:s/></text:span><text:span text:style-name="T152">ministro 2002 m. balandžio 30 d. įsakymu Nr. 219 (Žin., 2002, Nr.<text:s/></text:span><text:a xlink:href="https://www.e-tar.lt/portal/lt/legalAct/TAR.DEFDBD7242F5" office:target-frame-name="_blank" xlink:show="new"><text:span text:style-name="T153">49-1909</text:span></text:a><text:span text:style-name="T154">).</text:span><text:s/></text:p>
      <text:p text:style-name="P155">Punkto pakeitimai:</text:p>
      <text:p text:style-name="P156"><text:span text:style-name="T157">Nr.<text:s/></text:span><text:a xlink:href="https://www.e-tar.lt/portal/legalAct.html?documentId=TAR.385CFF598B02" office:target-frame-name="_top" xlink:show="replace"><text:span text:style-name="T158">248</text:span></text:a><text:span text:style-name="T159">, 2007-03-14, Žin., 2007, Nr. 33-1191 (2007-03-20), i. k. 1071100NUTA00000248</text:span></text:p>
      <text:p text:style-name="Normal"/>
      <text:p text:style-name="P160"><text:span text:style-name="T161">13</text:span><text:span text:style-name="T162">. Jeigu miškotvarkos projekto nėra, pagrindiniai kirtimai privačiose valdose draudžiami, išskyrus:</text:span></text:p>
      <text:p text:style-name="P163"><text:span text:style-name="T164">13.1</text:span><text:span text:style-name="T165">.<text:s/></text:span><text:span text:style-name="T166">III–IV miškų grupių miškuose</text:span><text:span text:style-name="T167"><text:s/>inventorizuotų gryn</text:span><text:span text:style-name="T168">ųj</text:span><text:span text:style-name="T169">ų<text:s/></text:span><text:span text:style-name="T170">baltalksnynų, drebulyn</text:span><text:span text:style-name="T171">ų,<text:s/></text:span><text:span text:style-name="T172">gluosnyn</text:span><text:span text:style-name="T173">ų</text:span><text:span text:style-name="T174"><text:s/>ir blindyn</text:span><text:span text:style-name="T175">ų</text:span><text:span text:style-name="T176"><text:s/>ar mišriuose medynuose, kuriuose baltalksniai, drebulės, gluosniai ir (ar) blindės sudaro 76 procentus ir daugiau pirmojo ardo medynų tūrio,<text:s/></text:span><text:span text:style-name="T177">plynus ar neplynus kirtimus</text:span><text:span text:style-name="T178">;</text:span><text:s/></text:p>
      <text:p text:style-name="P179">Punkto pakeitimai:</text:p>
      <text:p text:style-name="P180"><text:span text:style-name="T181">Nr.<text:s/></text:span><text:a xlink:href="https://www.e-tar.lt/portal/legalAct.html?documentId=TAR.385CFF598B02" office:target-frame-name="_top" xlink:show="replace"><text:span text:style-name="T182">248</text:span></text:a><text:span text:style-name="T183">, 2007-03-14, Žin., 2007, Nr. 33-1191 (2007-03-20), i. k. 1071100NUTA00000248</text:span></text:p>
      <text:p text:style-name="Normal"/>
      <text:p text:style-name="P184"><text:span text:style-name="T185">13.2</text:span><text:span text:style-name="T186">. III-IV miškų grupių miškų mišriuose medynuose baltalksnių, drebulių, gluosnių ir bli</text:span><text:span text:style-name="T187">ndžių iškirtimą neplynais kirtimais;</text:span></text:p>
      <text:p text:style-name="P188"><text:span text:style-name="T189">13.3</text:span><text:span text:style-name="T190">. plynus sanitarinius kirtimus;</text:span></text:p>
      <text:p text:style-name="P191"><text:span text:style-name="T192">13.4</text:span><text:span text:style-name="T193">. kirtimus šių Nuostatų 18 punkte nurodytoms reikmėms.</text:span><text:s/></text:p>
      <text:p text:style-name="P194">Punkto pakeitimai:</text:p>
      <text:p text:style-name="P195"><text:span text:style-name="T196">Nr.<text:s/></text:span><text:a xlink:href="https://www.e-tar.lt/portal/legalAct.html?documentId=TAR.385CFF598B02" office:target-frame-name="_top" xlink:show="replace"><text:span text:style-name="T197">248</text:span></text:a><text:span text:style-name="T198">, 2007-</text:span><text:span text:style-name="T199">03-14, Žin., 2007, Nr. 33-1191 (2007-03-20), i. k. 1071100NUTA00000248</text:span></text:p>
      <text:p text:style-name="Normal"/>
      <text:p text:style-name="P200">14. Privatūs miškai miškų grupėms priskiriami pagal Miškų priskyrimo miškų grupėms tvarkos aprašą ir Miškų priskyrimo miškų grupėms normatyvus, patvirtintus Lietuvos Respublikos<text:s/>Vyriausybės 2001 m. rugsėjo 26 d. nutarimu Nr. 1171 (Žin., 2001, Nr. <text:a xlink:href="https://www.e-tar.lt/portal/lt/legalAct/TAR.C2DEF7C1B6D7" office:target-frame-name="_blank" xlink:show="new"><text:span text:style-name="T201">84-2931</text:span></text:a><text:span text:style-name="T202">; 2008, Nr.<text:s/></text:span><text:a xlink:href="https://www.e-tar.lt/portal/lt/legalAct/TAR.1198648A757A" office:target-frame-name="_blank" xlink:show="new"><text:span text:style-name="T203">68-2588</text:span></text:a>).<text:s/></text:p>
      <text:p text:style-name="P204">Punkto pakeitimai:</text:p>
      <text:p text:style-name="P205"><text:span text:style-name="T206">Nr.<text:s/></text:span><text:a xlink:href="https://www.e-tar.lt/portal/legalAct.html?documentId=TAR.02C0A51F9A70" office:target-frame-name="_top" xlink:show="replace"><text:span text:style-name="T207">255</text:span></text:a><text:span text:style-name="T208">, 2009-04-01, Žin., 2009, Nr. 41-1574 (2009-04-11), i. k. 1091100NUTA00000255</text:span></text:p>
      <text:p text:style-name="Normal"/>
      <text:p text:style-name="P209"><text:span text:style-name="T210">15</text:span><text:span text:style-name="T211">. Projektuojant kirtimus tam tikrų miškų grupių<text:s/></text:span><text:span text:style-name="T212">miškuose, privaloma atsižvelgti į šiuos reikalavimus:</text:span></text:p>
      <text:p text:style-name="P213"><text:span text:style-name="T214">15.1</text:span><text:span text:style-name="T215">. II A miškų grupės ekosistemų apsaugos ir II B miškų grupės rekreaciniuose miškuose blogos sanitarinės būklės, stichinių ar biotinių veiksnių pažeisti medynai kertami neplynais arba plynais sanit</text:span><text:span text:style-name="T216">ariniais kirtimais. Gamtinę brandą pasiekę medynai gali būti kertami pagrindiniais neplynais kirtimais. II B miškų grupės rekreaciniuose miškuose leidžiami visų rūšių ugdymo, sanitariniai ir kraštovaizdžio formavimo kirtimai.</text:span></text:p>
      <text:p text:style-name="P217"><text:span text:style-name="T218">15.2</text:span><text:span text:style-name="T219">. III miškų grupės miš</text:span><text:span text:style-name="T220">kuose leidžiami neplyni ir nedidelio ploto (iki 5 hektarų) plyni pagrindiniai, ugdymo ir sanitariniai kirtimai. Kai gretimose miško valdose plynų pagrindinių kirtimų biržės susisiekia, bendras jų plotas negali būti didesnis kaip 5 hektarai.</text:span></text:p>
      <text:p text:style-name="P221"><text:span text:style-name="T222">15.3</text:span><text:span text:style-name="T223">. IV mi</text:span><text:span text:style-name="T224">škų grupės miškuose leidžiami visi kirtimai. Leidžiamas plynų pagrindinių kirtimų vienos biržės plotas – ne daugiau kaip 8 hektarai. Kai plynų kirtimų biržės susisiekia, bendras jų plotas negali būti didesnis kaip 8 hektarai.</text:span></text:p>
      <text:p text:style-name="P225">15.4. II, III ir IV miškų<text:s/>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26">Papildyta punktu:</text:p>
      <text:p text:style-name="P227"><text:span text:style-name="T228">Nr.<text:s/></text:span><text:a xlink:href="https://www.e-tar.lt/portal/legalAct.html?documentId=TAR.02C0A51F9A70" office:target-frame-name="_top" xlink:show="replace"><text:span text:style-name="T229">255</text:span></text:a><text:span text:style-name="T230">, 2009-04-01, Žin., 2009, Nr. 41-1574 (2009-04-11), i. k. 1091100NUTA00000255</text:span></text:p>
      <text:p text:style-name="Normal"/>
      <text:p text:style-name="P231"><text:span text:style-name="T232">15.5</text:span><text:span text:style-name="T233">. Pri</text:span><text:span text:style-name="T234">vačių miškų savininkai II B, III ir IV miškų grupių miškuose gali įrengti poilsio aikšteles su miško baldais, rekreacinius ir pažintinius takus, atlikti kraštovaizdžio formavimo kirtimus ir kitas priemones, numatytas miškotvarkos projektuose, jeigu tai nep</text:span><text:span text:style-name="T235">rieštarauja saugomų teritorijų planavimo dokumentams, nuostatams ar veiklos juose reglamentams.</text:span></text:p>
      <text:p text:style-name="P236">Punkto numeracijos pakeitimas:</text:p>
      <text:p text:style-name="P237"><text:span text:style-name="T238">Nr.<text:s/></text:span><text:a xlink:href="https://www.e-tar.lt/portal/legalAct.html?documentId=TAR.02C0A51F9A70" office:target-frame-name="_top" xlink:show="replace"><text:span text:style-name="T239">255</text:span></text:a><text:span text:style-name="T240">, 2009-04-01, Žin., 2009, Nr. 41-1574 (2</text:span><text:span text:style-name="T241">009-04-11), i. k. 1091100NUTA00000255</text:span></text:p>
      <text:p text:style-name="Normal"/>
      <text:p text:style-name="P242"><text:span text:style-name="T243">16</text:span><text:span text:style-name="T244">. Pagrindinių kirtimų dešimtmečio norma nustatoma atsižvelgiant į medynų kirtimų amžių, kirtimo būdą, leistiną biržių plotą, šliejimo laiką, medynų būklę, gretimas miško valdas ir vadovaujantis Pagrindinių miš</text:span><text:span text:style-name="T245">ko kirtimų normos nustatymo metodika, patvirtinta aplinkos ministro<text:s/></text:span>2008 m. liepos 2 d. įsakymu Nr. D1-362 (Žin., 2008, Nr.<text:s/><text:a xlink:href="https://www.e-tar.lt/portal/lt/legalAct/TAR.EA72E37B9B75" office:target-frame-name="_blank" xlink:show="new"><text:span text:style-name="T246">79-3135</text:span></text:a>)<text:span text:style-name="T247">. Privačių miškų savininkai, turintys d</text:span><text:span text:style-name="T248">augiau kaip 500 hektarų miško, privalo neviršyti metinės pagrindinių miško kirtimų normos. Kiti privačių miškų savininkai, nepažeisdami miško kirtimo taisyklių, gali nukrypti nuo metinės miško kirtimų normos, bet privalo laikytis dešimtmečio miško kirtimų<text:s/></text:span><text:span text:style-name="T249">normos. Pagal nustatytą dešimtmečio kirtimo normą medynai gali būti kertami kasmet po dešimtadalį šios normos, arba turi būti laikomasi šių reikalavimų:</text:span></text:p>
      <text:p text:style-name="P250"><text:span text:style-name="T251">16.1</text:span><text:span text:style-name="T252">. Jeigu dešimtmečio kirtimo normos plotas neviršija 3 hektarų, medynai gali būti kertami per keli</text:span><text:span text:style-name="T253">s kartus arba iš karto.</text:span></text:p>
      <text:p text:style-name="P254"><text:span text:style-name="T255">16.2</text:span><text:span text:style-name="T256">. Jeigu dešimtmečio kirtimo norma yra 3,1-6 hektarai, turi būti kertama ne mažiau kaip per 2 kartus, per pirmuosius 5 metus iškertant ne daugiau kaip 3 hektarus miško.</text:span></text:p>
      <text:p text:style-name="P257"><text:span text:style-name="T258">16.3</text:span><text:span text:style-name="T259">. Jeigu dešimtmečio kirtimo norma yra 6,1-10<text:s/></text:span><text:span text:style-name="T260">hektarų, turi būti kertama ne mažiau kaip per 3 kartus.</text:span></text:p>
      <text:p text:style-name="P261"><text:span text:style-name="T262">16.4</text:span><text:span text:style-name="T263">. Jeigu dešimtmečio kirtimo norma yra 10,1 ir daugiau hektarų, turi būti kertama ne mažiau kaip per 4 kartus.</text:span></text:p>
      <text:p text:style-name="P264"><text:span text:style-name="T265">16.5</text:span><text:span text:style-name="T266">. Šių Nuostatų 16.3 ir 16.4 punktuose numatytais atvejais per pirmuosius 5</text:span><text:span text:style-name="T267"><text:s/>metus turi būti iškertama ne daugiau kaip pusė dešimtmečio kirtimo normos.</text:span></text:p>
      <text:p text:style-name="P268">Punkto pakeitimai:</text:p>
      <text:p text:style-name="P269"><text:span text:style-name="T270">Nr.<text:s/></text:span><text:a xlink:href="https://www.e-tar.lt/portal/legalAct.html?documentId=TAR.02C0A51F9A70" office:target-frame-name="_top" xlink:show="replace"><text:span text:style-name="T271">255</text:span></text:a><text:span text:style-name="T272">, 2009-04-01, Žin., 2009, Nr. 41-1574 (2009-04-11), i. k. 1091100NUTA0</text:span><text:span text:style-name="T273">0000255</text:span></text:p>
      <text:p text:style-name="Normal"/>
      <text:p text:style-name="P274"><text:span text:style-name="T275">17</text:span><text:span text:style-name="T276">. Minim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277">29-844</text:span></text:a><text:span text:style-name="T278">; 2004, Nr.<text:s/></text:span><text:a xlink:href="https://www.e-tar.lt/portal/lt/legalAct/TAR.772D7B450DAE" office:target-frame-name="_blank" xlink:show="new"><text:span text:style-name="T279">10-284</text:span></text:a><text:span text:style-name="T280">).</text:span></text:p>
      <text:p text:style-name="P281">18. Privačiuose III–IV miškų grupių miškuose miškų savininkams, remontuojantiems,<text:s/>rekonstruojantiems jiems nuosavybės teise priklausančius pastatus ir statantiems pastatus pagal jų užsakymu parengtus ir pateiktus statybos projektus ir statybos leidimus, kai tokie leidimai<text:s/><text:soft-page-break/>privalomi,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282">31-1173</text:span></text:a>; 2007, Nr. <text:a xlink:href="https://www.e-tar.lt/portal/lt/legalAct/TAR.D85173D20E27" office:target-frame-name="_blank" xlink:show="new"><text:span text:style-name="T283">137-5622</text:span></text:a>), gali būti leidžiami pagrindiniai (plyni ir neplyni) kirtimai.<text:s/></text:p>
      <text:p text:style-name="P284">Punkto pakeitimai:</text:p>
      <text:p text:style-name="P285"><text:span text:style-name="T286">Nr.<text:s/></text:span><text:a xlink:href="https://www.e-tar.lt/portal/legalAct.html?documentId=TAR.385CFF598B02" office:target-frame-name="_top" xlink:show="replace"><text:span text:style-name="T287">248</text:span></text:a><text:span text:style-name="T288">, 2007-03-14, Žin., 2007, Nr. 33-1191 (2007-03-20), i. k. 1071100NUTA00000248</text:span></text:p>
      <text:p text:style-name="P289"><text:span text:style-name="T290">Nr.<text:s/></text:span><text:a xlink:href="https://www.e-tar.lt/portal/legalAct.html?documentId=TAR.02C0A51F9A70" office:target-frame-name="_top" xlink:show="replace"><text:span text:style-name="T291">255</text:span></text:a><text:span text:style-name="T292">,<text:s/></text:span><text:span text:style-name="T293">2009-04-01, Žin., 2009, Nr. 41-1574 (2009-04-11), i. k. 1091100NUTA00000255</text:span></text:p>
      <text:p text:style-name="Normal"/>
      <text:p text:style-name="P294"><text:span text:style-name="T295">III</text:span><text:span text:style-name="T296">.<text:s/></text:span><text:span text:style-name="T297">PRIVAČIŲ MIŠKŲ NAUDOJIMAS IR ATKŪRIMAS</text:span></text:p>
      <text:p text:style-name="P298"/>
      <text:p text:style-name="P299"><text:span text:style-name="T300">19</text:span><text:span text:style-name="T301">.<text:s/></text:span><text:span text:style-name="T302">Leidimus kirsti mišką privačių miškų savininkams išduoda regionų aplinkos apsaugos departamentai</text:span><text:span text:style-name="T303">, laikydamiesi Leidimų k</text:span><text:span text:style-name="T304">irsti mišką išdavimo tvarkos aprašo, patvirtinto aplinkos ministro 2004 m. liepos 14 d. įsakymu Nr. D1-386 (Žin., 2004, Nr.<text:s/></text:span><text:a xlink:href="https://www.e-tar.lt/portal/lt/legalAct/TAR.DC24944BE362" office:target-frame-name="_blank" xlink:show="new"><text:span text:style-name="T305">116-4348</text:span></text:a><text:span text:style-name="T306">).</text:span><text:s/></text:p>
      <text:p text:style-name="P307">Punkto pakeitimai:</text:p>
      <text:p text:style-name="P308"><text:span text:style-name="T309">Nr.<text:s/></text:span><text:a xlink:href="https://www.e-tar.lt/portal/legalAct.html?documentId=TAR.385CFF598B02" office:target-frame-name="_top" xlink:show="replace"><text:span text:style-name="T310">248</text:span></text:a><text:span text:style-name="T311">, 2007-03-14, Žin., 2007, Nr. 33-1191 (2007-03-20), i. k. 1071100NUTA00000248</text:span></text:p>
      <text:p text:style-name="Normal"/>
      <text:p text:style-name="P312"><text:span text:style-name="T313">20</text:span><text:span text:style-name="T314">. Leidimai kirsti mišką privalomi visiems kirtimams, išskyrus:</text:span></text:p>
      <text:p text:style-name="P315"><text:span text:style-name="T316">20.1</text:span><text:span text:style-name="T317">.<text:s/></text:span><text:span text:style-name="T318">šviesinimo ir valymo kirtim</text:span><text:span text:style-name="T319">us</text:span><text:span text:style-name="T320"><text:s/>iki 20 metų amžiaus jaunuolynuose</text:span><text:span text:style-name="T321">;</text:span><text:s/></text:p>
      <text:p text:style-name="P322">Punkto pakeitimai:</text:p>
      <text:p text:style-name="P323"><text:span text:style-name="T324">Nr.<text:s/></text:span><text:a xlink:href="https://www.e-tar.lt/portal/legalAct.html?documentId=TAR.385CFF598B02" office:target-frame-name="_top" xlink:show="replace"><text:span text:style-name="T325">248</text:span></text:a><text:span text:style-name="T326">, 2007-03-14, Žin., 2007, Nr. 33-1191 (2007-03-20), i. k. 1071100NUTA00000248</text:span></text:p>
      <text:p text:style-name="Normal"/>
      <text:p text:style-name="P327">20.2. atrankinius sanitarinius kirtimus, kai iškertami sausuoliai, vėjavartos ar vėjalaužos;<text:s/></text:p>
      <text:p text:style-name="P328">Punkto pakeitimai:</text:p>
      <text:p text:style-name="P329"><text:span text:style-name="T330">Nr.<text:s/></text:span><text:a xlink:href="https://www.e-tar.lt/portal/legalAct.html?documentId=TAR.A2A67F20F2A7" office:target-frame-name="_top" xlink:show="replace"><text:span text:style-name="T331">1265</text:span></text:a><text:span text:style-name="T332">, 2010-08-31, Žin., 2010, Nr. 105-5432 (2010-09-07), i. k</text:span><text:span text:style-name="T333">. 1101100NUTA00001265</text:span></text:p>
      <text:p text:style-name="Normal"/>
      <text:p text:style-name="P334">20.3. atrankinius sanitarinius kirtimus;<text:s/></text:p>
      <text:p text:style-name="P335">Papildyta punktu:</text:p>
      <text:p text:style-name="P336"><text:span text:style-name="T337">Nr.<text:s/></text:span><text:a xlink:href="https://www.e-tar.lt/portal/legalAct.html?documentId=TAR.385CFF598B02" office:target-frame-name="_top" xlink:show="replace"><text:span text:style-name="T338">248</text:span></text:a><text:span text:style-name="T339">, 2007-03-14, Žin., 2007, Nr. 33-1191 (2007-03-20), i. k. 1071100NUTA00000248</text:span></text:p>
      <text:p text:style-name="P340">Punkto pakeitimai:</text:p>
      <text:p text:style-name="P341"><text:span text:style-name="T342">Nr.<text:s/></text:span><text:a xlink:href="https://www.e-tar.lt/portal/legalAct.html?documentId=TAR.A2A67F20F2A7" office:target-frame-name="_top" xlink:show="replace"><text:span text:style-name="T343">1265</text:span></text:a><text:span text:style-name="T344">, 2010-08-31, Žin., 2010, Nr. 105-5432 (2010-09-07), i. k. 1101100NUTA00001265</text:span></text:p>
      <text:p text:style-name="Normal"/>
      <text:p text:style-name="P345"><text:span text:style-name="T346">20.4</text:span><text:span text:style-name="T347">. baltalksnių, drebulių, gluosnių ir blindžių kirtimą neplyna</text:span><text:span text:style-name="T348">is kirtimais III–IV miškų grupių miškuose, nesvarbu, koks medyno amžius</text:span></text:p>
      <text:p text:style-name="P349">Papildyta punktu:</text:p>
      <text:p text:style-name="P350"><text:span text:style-name="T351">Nr.<text:s/></text:span><text:a xlink:href="https://www.e-tar.lt/portal/legalAct.html?documentId=TAR.385CFF598B02" office:target-frame-name="_top" xlink:show="replace"><text:span text:style-name="T352">248</text:span></text:a><text:span text:style-name="T353">, 2007-03-14, Žin., 2007, Nr. 33-1191 (2007-03-20), i. k. 1071100NUTA00000248</text:span></text:p>
      <text:p text:style-name="Normal"/>
      <text:p text:style-name="P354">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p text:style-name="P355">Papildyta punktu:</text:p>
      <text:p text:style-name="P356"><text:span text:style-name="T357">Nr.<text:s/></text:span><text:a xlink:href="https://www.e-tar.lt/portal/legalAct.html?documentId=TAR.385CFF598B02" office:target-frame-name="_top" xlink:show="replace"><text:span text:style-name="T358">248</text:span></text:a><text:span text:style-name="T359">, 2007-03-14, Žin., 2007, Nr. 33-1191 (2007-03-20), i. k. 1071100NUTA00000248</text:span></text:p>
      <text:p text:style-name="P360">Punkto pakeitimai:</text:p>
      <text:p text:style-name="P361"><text:span text:style-name="T362">Nr.<text:s/></text:span><text:a xlink:href="https://www.e-tar.lt/portal/legalAct.html?documentId=TAR.02C0A51F9A70" office:target-frame-name="_top" xlink:show="replace"><text:span text:style-name="T363">255</text:span></text:a><text:span text:style-name="T364">, 2009-04-01, Žin., 2009, Nr. 41-1574 (2009-04-11), i. k. 1091100NUTA00000255</text:span></text:p>
      <text:p text:style-name="Normal"/>
      <text:p text:style-name="P365">20.6. kirtimus, skirtus ribinėms linijoms prakirsti (iki 1,5 metro į savo miško valdos pusę).<text:s/></text:p>
      <text:p text:style-name="P366">Papildyta punktu:</text:p>
      <text:p text:style-name="P367"><text:span text:style-name="T368">Nr.<text:s/></text:span><text:a xlink:href="https://www.e-tar.lt/portal/legalAct.html?documentId=TAR.02C0A51F9A70" office:target-frame-name="_top" xlink:show="replace"><text:span text:style-name="T369">255</text:span></text:a><text:span text:style-name="T370">, 2009-04-01, Žin., 2009, Nr. 41-1574 (2009-04-11), i. k. 1091100NUTA00000255</text:span></text:p>
      <text:p text:style-name="Normal"/>
      <text:p text:style-name="P371">20.7. plynuosius sanitarinius kirtimus – stichinių nelaimių miškuose atvejais.<text:s/></text:p>
      <text:p text:style-name="P372">Papildyta punktu:</text:p>
      <text:p text:style-name="P373"><text:span text:style-name="T374">Nr.<text:s/></text:span><text:a xlink:href="https://www.e-tar.lt/portal/legalAct.html?documentId=TAR.A2A67F20F2A7" office:target-frame-name="_top" xlink:show="replace"><text:span text:style-name="T375">1265</text:span></text:a><text:span text:style-name="T376">, 2010-08-31, Žin., 2010, Nr. 105-5432 (2010-09-07), i. k. 1101100NUTA00001265</text:span></text:p>
      <text:p text:style-name="Normal"/>
      <text:p text:style-name="P377">21. Privačių miškų savininkai, norėdami vykdyti šių Nuostatų 20.3, 20.4, 20.5 ir 20.7 punktuose numatytus kirtimus, privalo Leidimų kirsti mišką išdavimo tvarkos aprašo nustatyta tvarka įteikti rašytinį pranešimą apie ketinimus kirsti mišką arba išsiųsti jį registruotu laišku regionų aplinkos apsaugos departamentams, kurių kontroliuojamose teritorijose yra jų numatyti kirsti<text:s/><text:soft-page-break/>miškai. Privačių miškų savininkai, per Leidimų kirsti mišką išdavimo tvarkos apraše nustatytus terminus<text:span text:style-name="T378"><text:s/></text:span>negavę neigiamo regiono aplinkos apsaugos departamento atsakymo ar gavę suderinimą, gali vykdyti savo miško valdoje pranešime nurodytus kirtimus. Šių Nuostatų 20.1–20.6 punktuose numatytais atvejais kirstinus medžius gali atrinkti pats miško savininkas, tačiau atliekant šviesinimo ir valymo kirtimus negali būti iškertami perspektyvūs pagrindinių rūšių medžiai, o medynų skalsumas po kirtimo šių Nuostatų 20.1, 20.3, 20.4, 20.5 punktuose nurodytais atvejais negali likti mažesnis kaip 0,6.<text:s/></text:p>
      <text:p text:style-name="P379">Punkto pakeitimai:</text:p>
      <text:p text:style-name="P380"><text:span text:style-name="T381">Nr.<text:s/></text:span><text:a xlink:href="https://www.e-tar.lt/portal/legalAct.html?documentId=TAR.385CFF598B02" office:target-frame-name="_top" xlink:show="replace"><text:span text:style-name="T382">248</text:span></text:a><text:span text:style-name="T383">, 2007-03-14, Žin., 2007, Nr. 33-1191 (2007-03-20), i. k. 1071100NUTA00000248</text:span></text:p>
      <text:p text:style-name="P384"><text:span text:style-name="T385">Nr.<text:s/></text:span><text:a xlink:href="https://www.e-tar.lt/portal/legalAct.html?documentId=TAR.02C0A51F9A70" office:target-frame-name="_top" xlink:show="replace"><text:span text:style-name="T386">255</text:span></text:a><text:span text:style-name="T387">, 2009-04-01, Žin., 2009, Nr. 41-1574 (2009-04-11), i. k. 1091100NUTA00000</text:span><text:span text:style-name="T388">255</text:span></text:p>
      <text:p text:style-name="P389"><text:span text:style-name="T390">Nr.<text:s/></text:span><text:a xlink:href="https://www.e-tar.lt/portal/legalAct.html?documentId=TAR.A2A67F20F2A7" office:target-frame-name="_top" xlink:show="replace"><text:span text:style-name="T391">1265</text:span></text:a><text:span text:style-name="T392">, 2010-08-31, Žin., 2010, Nr. 105-5432 (2010-09-07), i. k. 1101100NUTA00001265</text:span></text:p>
      <text:p text:style-name="Normal"/>
      <text:p text:style-name="P393"><text:span text:style-name="T394">22</text:span><text:span text:style-name="T395">. Piliečiams, susigrąžinusiems mišką, jį valdantiems, naudojantiems ir juo<text:s/></text:span><text:span text:style-name="T396">disponuojantiems bendrosios nuosavybės teise, leidimas kirsti mišką išduodamas vienas visiems bendraturčiams arba vienam bendraturčiui visų bendraturčių sutikimu.</text:span></text:p>
      <text:p text:style-name="P397"><text:span text:style-name="T398">23</text:span><text:span text:style-name="T399">. Fiziniai ir juridiniai asmenys, kertantys privatų mišką, privalo turėti darbo vietoje</text:span><text:span text:style-name="T400"><text:s/>leidimą kirsti mišką (kopiją), jeigu tiems kirtimams vykdyti tokie leidimai privalomi.</text:span></text:p>
      <text:p text:style-name="P401"><text:span text:style-name="T402">24</text:span><text:span text:style-name="T403">. Atriboti plyno kirtimo biržes,<text:s/></text:span><text:span text:style-name="T404">atrinkti ir</text:span><text:span text:style-name="T405"><text:s/>paženklinti 16 centimetrų ir storesnius medžius, skirtus pagrindinių kirtimų neplyniems kirtimams, taip pat ugdymo ir</text:span><text:span text:style-name="T406"><text:s/>sanitariniams kirtimams, gali valstybiniai miškų pareigūnai ir kiti asmenys, turintys teisę vykdyti šiuos darbus,</text:span><text:span text:style-name="T407"><text:s/></text:span><text:span text:style-name="T408">pagal<text:s/></text:span><text:span text:style-name="T409">Kirstinų medžių ženklinimo privačiuose miškuose tvarkos aprašą, patvirtintą aplinkos ministro 2004 m. rugpjūčio 30 d. įsakymu Nr. D1-45</text:span><text:span text:style-name="T410">8 (Žin., 2004, Nr.<text:s/></text:span><text:a xlink:href="https://www.e-tar.lt/portal/lt/legalAct/TAR.DFF37F5A2649" office:target-frame-name="_blank" xlink:show="new"><text:span text:style-name="T411">136-4972</text:span></text:a><text:span text:style-name="T412">).</text:span><text:s/></text:p>
      <text:p text:style-name="P413">Punkto pakeitimai:</text:p>
      <text:p text:style-name="P414"><text:span text:style-name="T415">Nr.<text:s/></text:span><text:a xlink:href="https://www.e-tar.lt/portal/legalAct.html?documentId=TAR.385CFF598B02" office:target-frame-name="_top" xlink:show="replace"><text:span text:style-name="T416">248</text:span></text:a><text:span text:style-name="T417">, 2007-03-14, Žin., 2007, Nr.<text:s/></text:span><text:span text:style-name="T418">33-1191 (2007-03-20), i. k. 1071100NUTA00000248</text:span></text:p>
      <text:p text:style-name="Normal"/>
      <text:p text:style-name="P419"><text:span text:style-name="T420">25</text:span><text:span text:style-name="T421">. Asmenys, transportuodami privačiuose miškuose pagamintą medieną, privalo turėti medienos gabenimo dokumentus, užpildytus laikantis Apvaliosios medienos, pagamintos privačiuose miškuose, gabenimo tvar</text:span><text:span text:style-name="T422">kos aprašo, patvirtinto aplinkos ministro 2004 m. birželio 3 d. įsakymu Nr. D1-313 (Žin., 2004, Nr.<text:s/></text:span><text:a xlink:href="https://www.e-tar.lt/portal/lt/legalAct/TAR.E5A667E55B6D" office:target-frame-name="_blank" xlink:show="new"><text:span text:style-name="T423">94-3446</text:span></text:a><text:span text:style-name="T424">).</text:span><text:s/></text:p>
      <text:p text:style-name="P425">Punkto pakeitimai:</text:p>
      <text:p text:style-name="P426"><text:span text:style-name="T427">Nr.<text:s/></text:span><text:a xlink:href="https://www.e-tar.lt/portal/legalAct.html?documentId=TAR.385CFF598B02" office:target-frame-name="_top" xlink:show="replace"><text:span text:style-name="T428">248</text:span></text:a><text:span text:style-name="T429">, 2007-03-14, Žin., 2007, Nr. 33-1191 (2007-03-20), i. k. 1071100NUTA00000248</text:span></text:p>
      <text:p text:style-name="Normal"/>
      <text:p text:style-name="P430"><text:span text:style-name="T431">26</text:span><text:span text:style-name="T432">. Leidimas kirsti mišką netenka galios, kai miško savininkas, kuriam išduotas leidimas kirsti mišką, miršta, pasibaigia lei</text:span><text:span text:style-name="T433">dimo kirsti mišką galiojimo laikas arba pagal Leidimų kirsti mišką išdavimo tvarkos aprašą leidimas kirsti mišką pripažįstamas negaliojančiu.</text:span><text:s/></text:p>
      <text:p text:style-name="P434">Punkto pakeitimai:</text:p>
      <text:p text:style-name="P435"><text:span text:style-name="T436">Nr.<text:s/></text:span><text:a xlink:href="https://www.e-tar.lt/portal/legalAct.html?documentId=TAR.385CFF598B02" office:target-frame-name="_top" xlink:show="replace"><text:span text:style-name="T437">248</text:span></text:a><text:span text:style-name="T438">,<text:s/></text:span><text:span text:style-name="T439">2007-03-14, Žin., 2007, Nr. 33-1191 (2007-03-20), i. k. 1071100NUTA00000248</text:span></text:p>
      <text:p text:style-name="Normal"/>
      <text:p text:style-name="P440"><text:span text:style-name="T441">27</text:span><text:span text:style-name="T442">. Privatus miškas medžioklei naudojamas Lietuvos Respublikos medžioklės įstatymo (Žin., 2002, Nr.<text:s/></text:span><text:a xlink:href="https://www.e-tar.lt/portal/lt/legalAct/TAR.A92E17FDCD13" office:target-frame-name="_blank" xlink:show="new"><text:span text:style-name="T443">65-2634</text:span></text:a><text:span text:style-name="T444">) ir kitų teisės aktų nustatyta tvarka.</text:span></text:p>
      <text:p text:style-name="P445"><text:span text:style-name="T446">28</text:span><text:span text:style-name="T447">. Privačių miškų savininkai gali ganyti gyvulius savo miškuose, išskyrus kirtavietes ir jaunuolynus iki 20 metų.</text:span></text:p>
      <text:p text:style-name="P448"><text:span text:style-name="T449">Kirtavietėse ir degavietėse miškas turi būti atkuriamas laikantis Miško atkūrimo</text:span><text:span text:style-name="T450"><text:s/>ir įveisimo nuostatų, patvirtintų aplinkos ministro<text:s/></text:span>2008 m. balandžio 14 d. įsakymu Nr. D1-199 (Žin., 2008, Nr. <text:a xlink:href="https://www.e-tar.lt/portal/lt/legalAct/TAR.E0061030F4E1" office:target-frame-name="_blank" xlink:show="new"><text:span text:style-name="T451">45-1702</text:span></text:a>)<text:span text:style-name="T452">. Miško atkūrimas ir įveisimas taip pat apima medy</text:span><text:span text:style-name="T453">nų rekonstravimą, želdinių ir žėlinių papildymą, priežiūrą ir apsaugą, kol susiformuoja jaunuolynas.</text:span></text:p>
      <text:p text:style-name="P454">Punkto pakeitimai:</text:p>
      <text:p text:style-name="P455"><text:span text:style-name="T456">Nr.<text:s/></text:span><text:a xlink:href="https://www.e-tar.lt/portal/legalAct.html?documentId=TAR.02C0A51F9A70" office:target-frame-name="_top" xlink:show="replace"><text:span text:style-name="T457">255</text:span></text:a><text:span text:style-name="T458">, 2009-04-01, Žin., 2009, Nr. 41-1574 (2009-04-</text:span><text:span text:style-name="T459">11), i. k. 1091100NUTA00000255</text:span></text:p>
      <text:p text:style-name="Normal"/>
      <text:p text:style-name="P460"><text:span text:style-name="T461">29</text:span><text:span text:style-name="T462">.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463">55-1918</text:span></text:a><text:span text:style-name="T464">).</text:span></text:p>
      <text:p text:style-name="P465"/>
      <text:p text:style-name="P466"><text:span text:style-name="T467">IV</text:span><text:span text:style-name="T468">.<text:s/></text:span><text:span text:style-name="T469">PRIVAČIŲ MIŠKŲ SAVININKŲ PAREIGOS</text:span></text:p>
      <text:p text:style-name="P470"/>
      <text:p text:style-name="P471"><text:span text:style-name="T472">30</text:span><text:span text:style-name="T473">. Privataus miško savininkas privalo laikytis Lietuvos Respublikos miškų įstatymo, Lietuvos Respublikos žemės įstatymo (Žin.</text:span><text:span text:style-name="T474">, 1994, Nr.<text:s/></text:span><text:a xlink:href="https://www.e-tar.lt/portal/lt/legalAct/TAR.CC10C5274343" office:target-frame-name="_blank" xlink:show="new"><text:span text:style-name="T475">34-620</text:span></text:a><text:span text:style-name="T476">; 2004, Nr.<text:s/></text:span><text:a xlink:href="https://www.e-tar.lt/portal/lt/legalAct/TAR.7ED447C0D254" office:target-frame-name="_blank" xlink:show="new"><text:span text:style-name="T477">28-868</text:span></text:a><text:span text:style-name="T478">), Lietuvos Respublikos saugomų teritorijų įstatymo (Žin., 1993, Nr.<text:s/></text:span><text:a xlink:href="https://www.e-tar.lt/portal/lt/legalAct/TAR.FF1083B528B7" office:target-frame-name="_blank" xlink:show="new"><text:span text:style-name="T479">63-1188</text:span></text:a><text:span text:style-name="T480">; 2001, Nr.<text:s/></text:span><text:a xlink:href="https://www.e-tar.lt/portal/lt/legalAct/TAR.BB29FCA04DF2" office:target-frame-name="_blank" xlink:show="new"><text:span text:style-name="T481">108-3902</text:span></text:a><text:span text:style-name="T482">), kitų Lietuvos Respublikos įstatymų ir teisės aktų bei šių Nuostatų reikalavimų.</text:span></text:p>
      <text:p text:style-name="P483"><text:span text:style-name="T484">31</text:span><text:span text:style-name="T485">. Privataus miško savininkas privalo:</text:span></text:p>
      <text:p text:style-name="P486"><text:span text:style-name="T487">31.1</text:span><text:span text:style-name="T488">. saugoti mišką nuo gaisrų, kenkėjų ir ligų, neteisėto kirtimo, miško naudojimo tvarkos pažeidimų ir kitų veiksmų</text:span><text:span text:style-name="T489">, darančių žalą miškui ir aplinkai;</text:span></text:p>
      <text:p text:style-name="P490"><text:span text:style-name="T491">31.2</text:span><text:span text:style-name="T492">. laikytis teisės aktais patvirtintų miškų priešgaisrinės apsaugos reikalavimų, savo lėšomis įgyvendinti profilaktines priešgaisrines priemones (įrengti priešgaisrines juostas ir laužavietes, valyti užšlemštą miš</text:span><text:span text:style-name="T493">ką ir kita), stichinių nelaimių miškuose atvejais vykdyti Aplinkos ministerijos nustatytas specialias apsaugos ir nelaimių padarinių šalinimo priemones;</text:span></text:p>
      <text:p text:style-name="P494"><text:span text:style-name="T495">31.3</text:span><text:span text:style-name="T496">. laikytis teisės aktais patvirtintų miško sanitarinės apsaugos reikalavimų, Miško sanitarinės<text:s/></text:span><text:span text:style-name="T497">apsaugos taisyklėse, patvirtintose aplinkos ministro<text:s/></text:span>2007 m. balandžio 11 d. įsakymu Nr. D1-204 (Žin., 2007, Nr. <text:a xlink:href="https://www.e-tar.lt/portal/lt/legalAct/TAR.BA9557DAF396" office:target-frame-name="_blank" xlink:show="new"><text:span text:style-name="T498">42-1596</text:span></text:a>)<text:span text:style-name="T499">, nustatytais terminais išvežti arba tinkamai apsa</text:span><text:span text:style-name="T500">ugoti nuo kenkėjų miške paliekamą spygliuočių medieną, informuoti valstybinius miškų pareigūnus apie atsiradusius miško kenkėjų ir ligų židinius;</text:span></text:p>
      <text:p text:style-name="P501">Punkto pakeitimai:</text:p>
      <text:p text:style-name="P502"><text:span text:style-name="T503">Nr.<text:s/></text:span><text:a xlink:href="https://www.e-tar.lt/portal/legalAct.html?documentId=TAR.02C0A51F9A70" office:target-frame-name="_top" xlink:show="replace"><text:span text:style-name="T504">255</text:span></text:a><text:span text:style-name="T505">,<text:s/></text:span><text:span text:style-name="T506">2009-04-01, Žin., 2009, Nr. 41-1574 (2009-04-11), i. k. 1091100NUTA00000255</text:span></text:p>
      <text:p text:style-name="Normal"/>
      <text:p text:style-name="P507">31.4. želdintinas ir atželiančias kirtavietes ir degavietes atkurti ne vėliau kaip per 3 metus po jų atsiradimo;<text:span text:style-name="T508"><text:s/></text:span>žuvusius želdinius ir žėlinius atkurti ne vėliau kaip per 2 metus nuo jų žuvimo fakto nustatymo;<text:s/></text:p>
      <text:p text:style-name="P509">Punkto pakeitimai:</text:p>
      <text:p text:style-name="P510"><text:span text:style-name="T511">Nr.<text:s/></text:span><text:a xlink:href="https://www.e-tar.lt/portal/legalAct.html?documentId=TAR.02C0A51F9A70" office:target-frame-name="_top" xlink:show="replace"><text:span text:style-name="T512">255</text:span></text:a><text:span text:style-name="T513">, 2009-04-01, Žin., 2009, Nr. 41-1574 (2009-04-11), i. k. 1091100NUTA00000255</text:span></text:p>
      <text:p text:style-name="Normal"/>
      <text:p text:style-name="P514"><text:span text:style-name="T515">31.5</text:span><text:span text:style-name="T516">. atlikti miško<text:s/></text:span><text:span text:style-name="T517">naudojimo, atkūrimo ir priežiūros darbus tais būdais ir priemonėmis, kurie turi mažiausią neigiamą poveikį aplinkai, išsaugo dirvožemio našumą ir biologinę įvairovę;</text:span></text:p>
      <text:p text:style-name="P518"><text:span text:style-name="T519">31.6</text:span><text:span text:style-name="T520">. laikytis privalomų vykdyti miškotvarkos projekto dalių;</text:span></text:p>
      <text:p text:style-name="P521"><text:span text:style-name="T522">31.7</text:span><text:span text:style-name="T523">. miško želdinių</text:span><text:span text:style-name="T524"><text:s/>ir žėlinių priežiūros ir apsaugos darbus, šviesinimo ir valymo kirtimus atlikti laikydamasis Miško atkūrimo ir įveisimo nuostatuose, patvirtintuose aplinkos ministro 2003 m. gruodžio 18 d. įsakymu Nr. 659, ir Miško ugdymo kirtimų taisyklėse (Žin., 2004, N</text:span><text:span text:style-name="T525">r.<text:s/></text:span><text:a xlink:href="https://www.e-tar.lt/portal/lt/legalAct/TAR.2207F26E5241" office:target-frame-name="_blank" xlink:show="new"><text:span text:style-name="T526">25-778</text:span></text:a><text:span text:style-name="T527">), nustatytų terminų;</text:span></text:p>
      <text:p text:style-name="P528">Punkto pakeitimai:</text:p>
      <text:p text:style-name="P529"><text:span text:style-name="T530">Nr.<text:s/></text:span><text:a xlink:href="https://www.e-tar.lt/portal/legalAct.html?documentId=TAR.385CFF598B02" office:target-frame-name="_top" xlink:show="replace"><text:span text:style-name="T531">248</text:span></text:a><text:span text:style-name="T532">, 2007-03-14, Žin., 2007, Nr. 33</text:span><text:span text:style-name="T533">-1191 (2007-03-20), i. k. 1071100NUTA00000248</text:span></text:p>
      <text:p text:style-name="Normal"/>
      <text:p text:style-name="P534"><text:span text:style-name="T535">31.8</text:span><text:span text:style-name="T536">. užtikrinti riboženklių priežiūrą, ribinių linijų prakirtimą ir atnaujinimą;</text:span></text:p>
      <text:p text:style-name="P537"><text:span text:style-name="T538">31.9</text:span><text:span text:style-name="T539">. netrukdyti fiziniams asmenims laisvai lankytis privačiuose miškuose, išskyrus šių Nuostatų 7 punkte nustatytus at</text:span><text:span text:style-name="T540">vejus, specialios paskirties objektų (pasienio zona ir kita) miškus ir miškus, kuriuose tai riboja kiti įstatymai;</text:span></text:p>
      <text:p text:style-name="P541"><text:span text:style-name="T542">31.10</text:span><text:span text:style-name="T543">. aplinkos ministro 2001 m. rugsėjo 28 d. įsakymu Nr. 488 „Dėl miško savininkų statistinės ataskaitos apie privataus miško tvarkymą<text:s/></text:span><text:span text:style-name="T544">ir naudojimą teikimo“ (Žin., 2001, Nr.<text:s/></text:span><text:a xlink:href="https://www.e-tar.lt/portal/lt/legalAct/TAR.84EBEF113520" office:target-frame-name="_blank" xlink:show="new"><text:span text:style-name="T545">88-3101</text:span></text:a><text:span text:style-name="T546">,<text:s/></text:span><text:span text:style-name="T547">2004, Nr. 136-4975) nustatyta tvarka pateikti informaciją ir statistikos duomenis apie miškų ūkio veiklą savo valdose.</text:span></text:p>
      <text:p text:style-name="P548"/>
      <text:p text:style-name="P549">Punkto pakeitimai:</text:p>
      <text:p text:style-name="P550"><text:span text:style-name="T551">Nr.<text:s/></text:span><text:a xlink:href="https://www.e-tar.lt/portal/legalAct.html?documentId=TAR.385CFF598B02" office:target-frame-name="_top" xlink:show="replace"><text:span text:style-name="T552">248</text:span></text:a><text:span text:style-name="T553">, 2007-03-14, Žin., 2007, Nr. 33-1191 (2007-03-20), i. k. 1071100NUTA00000248</text:span></text:p>
      <text:p text:style-name="Normal"/>
      <text:p text:style-name="P554"><text:span text:style-name="T555">V</text:span><text:span text:style-name="T556">.<text:s/></text:span><text:span text:style-name="T557">PRIVAČIŲ MIŠKŲ SAVININKŲ TEISĖS</text:span></text:p>
      <text:p text:style-name="P558"/>
      <text:p text:style-name="P559"><text:span text:style-name="T560">32</text:span><text:span text:style-name="T561">. Privataus miško<text:s/></text:span><text:span text:style-name="T562">savininkas turi teisę:</text:span></text:p>
      <text:p text:style-name="P563"><text:span text:style-name="T564">32.1</text:span><text:span text:style-name="T565">. valdyti, naudoti miško valdą ir disponuoti ja Lietuvos Respublikos civilinio kodekso (Žin., 2000, Nr.<text:s/></text:span><text:a xlink:href="https://www.e-tar.lt/portal/lt/legalAct/TAR.8A39C83848CB" office:target-frame-name="_blank" xlink:show="new"><text:span text:style-name="T566">74-2262</text:span></text:a><text:span text:style-name="T567">), Lietuvos Respublikos žemės į</text:span><text:span text:style-name="T568">statymo, Lietuvos Respublikos saugomų teritorijų įstatymo, kitų Lietuvos Respublikos įstatymų ir teisės aktų nustatyta tvarka;</text:span></text:p>
      <text:p text:style-name="P569"><text:span text:style-name="T570">32.2</text:span><text:span text:style-name="T571">. pagal tarpusavio susitarimą parduoti ar kitaip leisti naudoti nenukirstą mišką fiziniams ir juridiniams asmenims, jeigu</text:span><text:span text:style-name="T572"><text:s/>yra leidimas kirsti mišką arba vykdomi kirtimai, kuriems leidimo nereikia;</text:span></text:p>
      <text:p text:style-name="P573"><text:span text:style-name="T574">32.3</text:span><text:span text:style-name="T575">. regiono aplinkos apsaugos departamentui nepagrįstai atsisakius išduoti leidimą kirsti mišką arba nepagrįstai neleidus vykdyti šių Nuostatų 20.3, 20.4 ir 20.5 punktuose nu</text:span><text:span text:style-name="T576">matytų kirtimų, apskųsti jo sprendimą Lietuvos Respublikos įstatymų nustatyta tvarka;</text:span><text:s/></text:p>
      <text:p text:style-name="P577">Punkto pakeitimai:</text:p>
      <text:p text:style-name="P578"><text:span text:style-name="T579">Nr.<text:s/></text:span><text:a xlink:href="https://www.e-tar.lt/portal/legalAct.html?documentId=TAR.385CFF598B02" office:target-frame-name="_top" xlink:show="replace"><text:span text:style-name="T580">248</text:span></text:a><text:span text:style-name="T581">, 2007-03-14, Žin., 2007, Nr. 33-1191 (2007-03-20), i. k.<text:s/></text:span><text:span text:style-name="T582">1071100NUTA00000248</text:span></text:p>
      <text:p text:style-name="Normal"/>
      <text:p text:style-name="P583"><text:span text:style-name="T584">32.4</text:span><text:span text:style-name="T585">. privačioje žemėje įveisti miškus ir paversti juos kitomis naudmenomis teisės aktų nustatyta tvarka;</text:span></text:p>
      <text:p text:style-name="P586"><text:span text:style-name="T587">32.5</text:span><text:span text:style-name="T588">. nemokamai gauti iš regionų aplinkos apsaugos departamentų pareigūnų konsultaciją miškų ūkio tvarkymo klausimais;</text:span></text:p>
      <text:p text:style-name="P589"><text:span text:style-name="T590">32.6</text:span><text:span text:style-name="T591">. gauti kompensacijas (kurių apskaičiavimo ir išmokėjimo tvarką nustato Lietuvos Respublikos Vyriausybė) dėl ūkinės veiklos ribojimo, kai steigiama nauja saugoma teritorija, keičiamas esamos saugomos teritorijos statusas arba nustatyti veiklos apribo</text:span><text:span text:style-name="T592">jimai realiai sumažina gaunamą naudą arba uždraudžia anksčiau vykdytą veiklą;</text:span></text:p>
      <text:p text:style-name="P593"><text:span text:style-name="T594">32.7</text:span><text:span text:style-name="T595">. Lietuvos Respublikos įstatymų nustatyta tvarka jungtis į asociacijas, kooperatyvus, steigti įmones ir organizacijas, kurti tikslinius fondus, kitaip kaupti lėšas miško<text:s/></text:span><text:span text:style-name="T596">ūkinei veiklai plėtoti;</text:span></text:p>
      <text:p text:style-name="P597"><text:span text:style-name="T598">32.8</text:span><text:span text:style-name="T599">. dalyvauti kartu su privačių miškų būklės, naudojimo, atkūrimo ir apsaugos valstybinę kontrolę atliekančiais pareigūnais, kai tikrinama jo miško valda.</text:span></text:p>
      <text:p text:style-name="P600"/>
      <text:p text:style-name="P601"><text:span text:style-name="T602">VI</text:span><text:span text:style-name="T603">. PRIVAČIŲ MIŠKŲ BŪKLĖS, NAUDOJIMO, ATKŪRIMO IR APSAUGOS</text:span></text:p>
      <text:p text:style-name="P604"><text:span text:style-name="T605">VALSTYBINĖ KONTROLĖ</text:span></text:p>
      <text:p text:style-name="P606"/>
      <text:p text:style-name="P607">33. Privačių miškų būklės, naudojimo, atkūrimo ir apsaugos valstybinę kontrolę atlieka regionų aplinkos apsaugos departamentai.<text:s/></text:p>
      <text:p text:style-name="P608">Punkto pakeitimai:</text:p>
      <text:p text:style-name="P609"><text:span text:style-name="T610">Nr.<text:s/></text:span><text:a xlink:href="https://www.e-tar.lt/portal/legalAct.html?documentId=TAR.089E047915FA" office:target-frame-name="_top" xlink:show="replace"><text:span text:style-name="T611">384</text:span></text:a><text:span text:style-name="T612">, 2010-04-07, Žin., 2010, Nr. 42-2028 (2010-04-12), i. k. 1101100NUTA00000384</text:span></text:p>
      <text:p text:style-name="Normal"/>
      <text:p text:style-name="P613"><text:span text:style-name="T614">34</text:span><text:span text:style-name="T615">. Atliekant miškų būklės, naudojimo, atkūrimo ir apsaugos valstybinę kontrolę, tikrinama:</text:span></text:p>
      <text:p text:style-name="P616"><text:span text:style-name="T617">34.1</text:span><text:span text:style-name="T618">. nustatytosios pagrindinių miško kirtimų normos laikymasis, kirtimo<text:s/></text:span><text:span text:style-name="T619">būdų ir biržių išdėstymo atitiktis miškotvarkos projektui;</text:span></text:p>
      <text:p text:style-name="P620"><text:span text:style-name="T621">34.2</text:span><text:span text:style-name="T622">. kirstinų medžių atrinkimo ir iškirtimo teisingumas;</text:span></text:p>
      <text:p text:style-name="P623"><text:span text:style-name="T624">34.3</text:span><text:span text:style-name="T625">. leidime kirsti mišką nurodytų sąlygų laikymasis, kirtaviečių išvalymas;</text:span></text:p>
      <text:p text:style-name="P626"><text:span text:style-name="T627">34.4</text:span><text:span text:style-name="T628">. sanitarinė miškų būklė;</text:span></text:p>
      <text:p text:style-name="P629"><text:span text:style-name="T630">34.5</text:span><text:span text:style-name="T631">. želdintin</text:span><text:span text:style-name="T632">ų kirtaviečių ir degaviečių atkūrimas augavietę atitinkančiomis medžių rūšimis, atkūrimo termino laikymasis, šių darbų kokybė;</text:span></text:p>
      <text:p text:style-name="P633"><text:span text:style-name="T634">34.6</text:span><text:span text:style-name="T635">. priešgaisrinė miškų apsauga;</text:span></text:p>
      <text:p text:style-name="P636"><text:span text:style-name="T637">34.7</text:span><text:span text:style-name="T638">. nurodytų žemės nuosavybės dokumente ir miškotvarkos projekte specialiųjų žemės i</text:span><text:span text:style-name="T639">r miško naudojimo sąlygų, taip pat kitų aplinkosaugos reikalavimų laikymasis;</text:span></text:p>
      <text:p text:style-name="P640"><text:span text:style-name="T641">34.8</text:span><text:span text:style-name="T642">. privačių miškų savininkų laikymasis įstatymuose ir kituose teisės aktuose, reglamentuojančiuose aplinkos apsaugą ir gamtos išteklių naudojimą, nustatytų reikalavimų.</text:span></text:p>
      <text:p text:style-name="P643"><text:span text:style-name="T644">35</text:span><text:span text:style-name="T645">.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646">72-3017</text:span></text:a><text:span text:style-name="T647">) nustatyta tvarka.</text:span></text:p>
      <text:p text:style-name="P648"/>
      <text:p text:style-name="P649"><text:span text:style-name="T650">VII</text:span><text:span text:style-name="T651">.<text:s/></text:span><text:span text:style-name="T652">BAIGIAMOSIOS NUOSTATOS</text:span></text:p>
      <text:p text:style-name="P653"/>
      <text:p text:style-name="P654"><text:span text:style-name="T655">36</text:span><text:span text:style-name="T656">. Fiziniai ir juridiniai asmenys, pažeidę šiuos Nuostatus, atsako Lietuvos Respublikos įstatymų nustatyta tvarka.</text:span></text:p>
      <text:p text:style-name="P657"><text:span text:style-name="T658">______________</text:span></text:p>
      <text:soft-page-break/>
      <text:p text:style-name="P659">Priedo pakeitimai:</text:p>
      <text:p text:style-name="P660"><text:span text:style-name="T661">Nr.<text:s/></text:span><text:a xlink:href="https://www.e-tar.lt/portal/legalAct.html?documentId=TAR.A61B1B583126" office:target-frame-name="_top" xlink:show="replace"><text:span text:style-name="T662">905</text:span></text:a><text:span text:style-name="T663">, 2001-07-12, Žin., 2001, Nr. 63-2287 (2001-07-19), i. k. 1011100NUTA00000905</text:span></text:p>
      <text:p text:style-name="P664"><text:span text:style-name="T665">Nr.<text:s/></text:span><text:a xlink:href="https://www.e-tar.lt/portal/legalAct.html?documentId=TAR.157C877E5D76" office:target-frame-name="_top" xlink:show="replace"><text:span text:style-name="T666">632</text:span></text:a><text:span text:style-name="T667">, 2004</text:span><text:span text:style-name="T668">-05-26, Žin., 2004, Nr. 86-3117 (2004-05-28), i. k. 1041100NUTA00000632</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TAR.ADB103DA47F4" office:target-frame-name="_top" xlink:show="replace"><text:span text:style-name="T680">421</text:span></text:a><text:span text:style-name="T681">, 2000-04-14, Žin., 2000, Nr.<text:s/></text:span><text:span text:style-name="T682">32-902 (2000-04-19), i. k. 1001100NUTA00000421</text:span></text:p>
      <text:p text:style-name="P683"><text:span text:style-name="T684">Dėl Lietuvos Respublikos Vyriausybės 1997 m. liepos 24 d. nutarimo Nr. 799 "Dėl Privačių miškų tvarkymo ir naudojimo nuostatų patvirtinimo" dalinio pakeitimo</text:span></text:p>
      <text:p text:style-name="P685"/>
      <text:p text:style-name="P686"><text:span text:style-name="T687">2.</text:span></text:p>
      <text:p text:style-name="P688"><text:span text:style-name="T689">Lietuvos Respublikos Vyriausybė, Nutarimas</text:span></text:p>
      <text:p text:style-name="P690"><text:span text:style-name="T691">Nr.<text:s/></text:span><text:a xlink:href="https://www.e-tar.lt/portal/legalAct.html?documentId=TAR.A61B1B583126" office:target-frame-name="_top" xlink:show="replace"><text:span text:style-name="T692">905</text:span></text:a><text:span text:style-name="T693">, 2001-07-12, Žin., 2001, Nr. 63-2287 (2001-07-19), i. k. 1011100NUTA00000905</text:span></text:p>
      <text:p text:style-name="P694"><text:span text:style-name="T695">Dėl Lietuvos Respublikos Vyriausybės 1997 m. liepos 24 d. nutarimo Nr. 799 "Dėl Privačių mišk</text:span><text:span text:style-name="T696">ų tvarkymo ir naudojimo nuostatų patvirtinimo" dalinio pakeitimo</text:span></text:p>
      <text:p text:style-name="P697"/>
      <text:p text:style-name="P698"><text:span text:style-name="T699">3.</text:span></text:p>
      <text:p text:style-name="P700"><text:span text:style-name="T701">Lietuvos Respublikos Vyriausybė, Nutarimas</text:span></text:p>
      <text:p text:style-name="P702"><text:span text:style-name="T703">Nr.<text:s/></text:span><text:a xlink:href="https://www.e-tar.lt/portal/legalAct.html?documentId=TAR.157C877E5D76" office:target-frame-name="_top" xlink:show="replace"><text:span text:style-name="T704">632</text:span></text:a><text:span text:style-name="T705">, 2004-05-26, Žin., 2004, Nr. 86-3117 (2004-05-28), i.<text:s/></text:span><text:span text:style-name="T706">k. 1041100NUTA00000632</text:span></text:p>
      <text:p text:style-name="P707"><text:span text:style-name="T708">Dėl Lietuvos Respublikos Vyriausybės 1997 m. liepos 24 d. nutarimo Nr. 799 "Dėl Privačių miškų tvarkymo ir naudojimo nuostatų patvirtinimo" pakeitimo</text:span></text:p>
      <text:p text:style-name="P709"/>
      <text:p text:style-name="P710"><text:span text:style-name="T711">4.</text:span></text:p>
      <text:p text:style-name="P712"><text:span text:style-name="T713">Lietuvos Respublikos Vyriausybė, Nutarimas</text:span></text:p>
      <text:p text:style-name="P714"><text:span text:style-name="T715">Nr.<text:s/></text:span><text:a xlink:href="https://www.e-tar.lt/portal/legalAct.html?documentId=TAR.385CFF598B02" office:target-frame-name="_top" xlink:show="replace"><text:span text:style-name="T716">248</text:span></text:a><text:span text:style-name="T717">, 2007-03-14, Žin., 2007, Nr. 33-1191 (2007-03-20), i. k. 1071100NUTA00000248</text:span></text:p>
      <text:p text:style-name="P718"><text:span text:style-name="T719">Dėl Lietuvos Respublikos Vyriausybės 1997 m. liepos 24 d. nutarimo Nr. 799 "Dėl Privačių miškų<text:s/></text:span><text:span text:style-name="T720">tvarkymo ir naudojimo nuostatų patvirtinimo" pakeitimo</text:span></text:p>
      <text:p text:style-name="P721"/>
      <text:p text:style-name="P722"><text:span text:style-name="T723">5.</text:span></text:p>
      <text:p text:style-name="P724"><text:span text:style-name="T725">Lietuvos Respublikos Vyriausybė, Nutarimas</text:span></text:p>
      <text:p text:style-name="P726"><text:span text:style-name="T727">Nr.<text:s/></text:span><text:a xlink:href="https://www.e-tar.lt/portal/legalAct.html?documentId=TAR.02C0A51F9A70" office:target-frame-name="_top" xlink:show="replace"><text:span text:style-name="T728">255</text:span></text:a><text:span text:style-name="T729">, 2009-04-01, Žin., 2009, Nr. 41-1574 (2009-04-11), i. k. 1091100</text:span><text:span text:style-name="T730">NUTA00000255</text:span></text:p>
      <text:p text:style-name="P731"><text:span text:style-name="T732">Dėl Lietuvos Respublikos Vyriausybės 1997 m. liepos 24 d. nutarimo Nr. 799 "Dėl Privačių miškų tvarkymo ir naudojimo nuostatų patvirtinimo" pakeitimo</text:span></text:p>
      <text:p text:style-name="P733"/>
      <text:p text:style-name="P734"><text:span text:style-name="T735">6.</text:span></text:p>
      <text:p text:style-name="P736"><text:span text:style-name="T737">Lietuvos Respublikos Vyriausybė, Nutarimas</text:span></text:p>
      <text:p text:style-name="P738"><text:span text:style-name="T739">Nr.<text:s/></text:span><text:a xlink:href="https://www.e-tar.lt/portal/legalAct.html?documentId=TAR.089E047915FA" office:target-frame-name="_top" xlink:show="replace"><text:span text:style-name="T740">384</text:span></text:a><text:span text:style-name="T741">, 2010-04-07, Žin., 2010, Nr. 42-2028 (2010-04-12), i. k. 1101100NUTA00000384</text:span></text:p>
      <text:p text:style-name="P742"><text:span text:style-name="T743">Dėl Lietuvos Respublikos Vyriausybės 1997 m. liepos 24 d. nutarimo Nr. 799 "Dėl Privačių miškų tvarkymo ir naudojimo nuostatų patvirtin</text:span><text:span text:style-name="T744">imo" pakeitimo</text:span></text:p>
      <text:p text:style-name="P745"/>
      <text:p text:style-name="P746"><text:span text:style-name="T747">7.</text:span></text:p>
      <text:p text:style-name="P748"><text:span text:style-name="T749">Lietuvos Respublikos Vyriausybė, Nutarimas</text:span></text:p>
      <text:p text:style-name="P750"><text:span text:style-name="T751">Nr.<text:s/></text:span><text:a xlink:href="https://www.e-tar.lt/portal/legalAct.html?documentId=TAR.A2A67F20F2A7" office:target-frame-name="_top" xlink:show="replace"><text:span text:style-name="T752">1265</text:span></text:a><text:span text:style-name="T753">, 2010-08-31, Žin., 2010, Nr. 105-5432 (2010-09-07), i. k. 1101100NUTA00001265</text:span></text:p>
      <text:p text:style-name="P754"><text:span text:style-name="T755">Dėl Lietuvos Respublikos<text:s/></text:span><text:span text:style-name="T756">Vyriausybės 1997 m. liepos 24 d. nutarimo Nr. 799 "Dėl Privačių miškų tvarkymo ir naudojimo nuostat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9" meta:paragraph-count="344" meta:word-count="3630" meta:character-count="33095" meta:row-count="1027" meta:non-whitespace-character-count="29809"/>
  </office:meta>
</office:document-meta>
</file>