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fo:text-indent="0.4923in"/>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7in">
        <style:tab-stops/>
      </style:paragraph-properties>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fo:text-indent="0.4923in"/>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fo:color="#0000FF" style:text-underline-type="single" style:text-underline-style="solid" style:text-underline-width="auto" style:text-underline-mode="continuous"/>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FF" style:text-underline-type="single" style:text-underline-style="solid" style:text-underline-width="auto" style:text-underline-mode="continuous"/>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keep-with-next="always" fo:text-align="justify" fo:text-indent="0.4923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FF" style:text-underline-type="single" style:text-underline-style="solid" style:text-underline-width="auto" style:text-underline-mode="continuous"/>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font-weight="bold" style:font-weight-asian="bold"/>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keep-with-next="always" fo:text-align="justify" fo:text-indent="0.4923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keep-with-next="always" fo:text-align="justify" fo:text-indent="0.4923in"/>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FF" style:text-underline-type="single" style:text-underline-style="solid" style:text-underline-width="auto" style:text-underline-mode="continuous"/>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center"/>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widows="0" fo:orphans="0"/>
    </style:style>
  </office:automatic-styles>
  <office:body>
    <office:text text:use-soft-page-breaks="true">
      <text:p text:style-name="P1"><text:span text:style-name="T9">Suvestinė redakcija nuo 2011-01-30 iki 2012-02-11</text:span></text:p>
      <text:p text:style-name="P10"/>
      <text:p text:style-name="P11"><text:span text:style-name="T12">Nutarimas paskelbtas: Žin. 1997, Nr.<text:s/></text:span><text:a xlink:href="https://www.e-tar.lt/portal/legalAct.html?documentId=TAR.6A6D776786E3" office:target-frame-name="_top" xlink:show="replace"><text:span text:style-name="T13">71-1808</text:span></text:a><text:span text:style-name="T14">, i. k. 0971100NUTA00000799</text:span></text:p>
      <text:p text:style-name="P15"/>
      <text:p text:style-name="P16">Nauja redakcija nuo 2004-05-29:</text:p>
      <text:p text:style-name="Normal"><text:span text:style-name="T17">Nr.<text:s/></text:span><text:a xlink:href="https://www.e-tar.lt/portal/legalAct.html?documentId=TAR.157C877E5D76" office:target-frame-name="_top" xlink:show="replace"><text:span text:style-name="T18">632</text:span></text:a><text:span text:style-name="T19">, 2004-05-26, Žin. 2004, Nr. 86-3117 (2004-05-28), i. k. 1041100NUTA00000632</text:span></text:p>
      <text:p text:style-name="P20"/>
      <text:p text:style-name="P21">LIETUVOS RESPUBLIKOS VYRIAUSYBĖ</text:p>
      <text:p text:style-name="P22"/>
      <text:p text:style-name="P23">NUTARIMAS</text:p>
      <text:p text:style-name="P24">DĖL PRIVAČIŲ MIŠKŲ TVARKYMO IR NAUDOJIMO NUOSTATŲ PATVIRTINIMO</text:p>
      <text:p text:style-name="P25"/>
      <text:p text:style-name="P26"><text:span text:style-name="T27">1997 m. liepos 24 d. Nr. 799</text:span></text:p>
      <text:p text:style-name="P28">Vilnius</text:p>
      <text:p text:style-name="P29"/>
      <text:p text:style-name="P30"><text:span text:style-name="T31">Vadovaudamasi Lietuvos Respublikos miškų įstatymo (Žin., 1994, Nr.<text:s/></text:span><text:a xlink:href="https://www.e-tar.lt/portal/lt/legalAct/TAR.5D6D055CC00C" office:target-frame-name="_blank" xlink:show="new"><text:span text:style-name="T32">96-1872</text:span></text:a><text:span text:style-name="T33">; 2001, Nr.<text:s/></text:span><text:a xlink:href="https://www.e-tar.lt/portal/lt/legalAct/TAR.960DBFBF5981" office:target-frame-name="_blank" xlink:show="new"><text:span text:style-name="T34">35-1161</text:span></text:a><text:span text:style-name="T35">) 10 straipsnio 1 dalimi, Lietuvos Respublikos Vyriausybė<text:s/></text:span><text:span text:style-name="T36">nutari</text:span><text:span text:style-name="T37">a:</text:span></text:p>
      <text:p text:style-name="P38"><text:span text:style-name="T39">Patvirtinti Privačių miškų tvarkymo ir naudojimo nuostatus (pridedama).</text:span><text:s/></text:p>
      <text:p text:style-name="P40"/>
      <text:p text:style-name="P41"/>
      <text:p text:style-name="P42"/>
      <text:p text:style-name="P43">MINISTRAS PIRMININKAS<text:tab/>GEDIMINAS VAGNORIUS</text:p>
      <text:p text:style-name="P44"/>
      <text:p text:style-name="P45"/>
      <text:p text:style-name="P46"/>
      <text:p text:style-name="P47"><text:span text:style-name="T48">ŽEMĖS<text:s/></text:span><text:span text:style-name="T49">IR MIŠKŲ ŪKIO MINISTRAS</text:span><text:span text:style-name="T50"><text:tab/>VYTAUTAS KNAŠYS</text:span></text:p>
      <text:p text:style-name="Normal"/>
      <text:soft-page-break/>
      <text:p text:style-name="P51">PATVIRTINTA</text:p>
      <text:p text:style-name="P52">Lietuvos Respublikos Vyriausybės</text:p>
      <text:p text:style-name="P53">1997 m. liepos 24 d. nutarimu Nr. 799</text:p>
      <text:p text:style-name="P54">(Lietuvos Respublikos Vyriausybės<text:s/></text:p>
      <text:p text:style-name="P55">2004 m. gegužės 26 d. nutarimo Nr. 632<text:s/></text:p>
      <text:p text:style-name="P56">redakcija)</text:p>
      <text:p text:style-name="P57"/>
      <text:p text:style-name="P58"><text:span text:style-name="T59">PRIVAČIŲ MIŠKŲ TVARKYMO IR NAUDOJIMO<text:s/></text:span><text:span text:style-name="T60">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rivačių miškų tvarkymo ir naudojimo nuostatai (toliau vadinama – šie Nuostatai) reglamentuoja privačių miškų tvarkymą, šių miškų naudojimą, atkūrimą, apsaugą, miškotvarkos projektų rengimą, taip pat nustato p</text:span><text:span text:style-name="T70">rivačių miškų savininkų teises ir pareigas tvarkant, prižiūrint ir naudojant privačius miškus.</text:span></text:p>
      <text:p text:style-name="P71"><text:span text:style-name="T72">2</text:span><text:span text:style-name="T73">. Privačiu mišku laikomas miškas, nuosavybės teise priklausantis privačių miškų savininkams (fiziniams bei juridiniams asmenims ir užsienio valstybėse įstei</text:span><text:span text:style-name="T74">gtoms organizacijoms, neturinčioms juridinio asmens statuso, tačiau turinčioms civilinį teisnumą pagal tų valstybių įstatymus, įstatymų nustatyta tvarka įgijusiems nuosavybės teisę į miškus).</text:span></text:p>
      <text:p text:style-name="P75"><text:span text:style-name="T76">Kitos sąvokos šiuose Nuostatuose suprantamos taip, kaip apibrėžt</text:span><text:span text:style-name="T77">a Lietuvos Respublikos miškų įstatyme (Žin., 1994, Nr.<text:s/></text:span><text:a xlink:href="https://www.e-tar.lt/portal/lt/legalAct/TAR.5D6D055CC00C" office:target-frame-name="_blank" xlink:show="new"><text:span text:style-name="T78">96-1872</text:span></text:a><text:span text:style-name="T79">; 2001, Nr.<text:s/></text:span><text:a xlink:href="https://www.e-tar.lt/portal/lt/legalAct/TAR.960DBFBF5981" office:target-frame-name="_blank" xlink:show="new"><text:span text:style-name="T80">35-1161</text:span></text:a><text:span text:style-name="T81">) ir<text:s/></text:span><text:span text:style-name="T82">kituose teisės aktuose, reglamentuojančiuose miškų atkūrimą, apsaugą, tvarkymą ir naudojimą.</text:span></text:p>
      <text:p text:style-name="P83"><text:span text:style-name="T84">3</text:span><text:span text:style-name="T85">. Privačių miškų savininkams konsultuoti ir mokyti, privačių miškų savininkų organizacinėms struktūroms kurtis numatomos lėšos iš Lietuvos Respublikos valstyb</text:span><text:span text:style-name="T86">ės biudžeto specialiosios Bendrųjų miškų ūkio reikmių finansavimo programos, kurios sąmatą pagal priemones tvirtina Lietuvos Respublikos Vyriausybė.</text:span></text:p>
      <text:p text:style-name="P87"><text:span text:style-name="T88">4</text:span><text:span text:style-name="T89">. Miškų urėdijos gali teikti privačių miškų savininkams mokamas paslaugas, susijusias su miškų naudoji</text:span><text:span text:style-name="T90">mu, atkūrimu, apsauga ir įveisimu.</text:span></text:p>
      <text:p text:style-name="P91"><text:span text:style-name="T92">5</text:span><text:span text:style-name="T93">. Privačių miškų savininkus Lietuvos Respublikos miškų įstatymo ir šių Nuostatų reglamentuojamais klausimais nemokamai konsultuoja regionų aplinkos apsaugos departamentų pareigūnai.</text:span></text:p>
      <text:p text:style-name="P94"><text:span text:style-name="T95">6</text:span><text:span text:style-name="T96">. Fiziniai asmenys turi teisę laisvai lankytis privačiuose miškuose, išskyrus specialios paskirties objektų (pasienio zona ir kita) miškus ir miškus, kuriuose tai riboja kiti įstatymai, rinkti juose vaistažoles ir vaistinę žaliavą, išskyrus augalus tų rūši</text:span><text:span text:style-name="T97">ų, kurių sąrašą tvirtina Aplinkos ministerija, skinti vaisius, riešutauti, uogauti ir grybauti, laikydamiesi Lietuvos Respublikos miškų įstatymo, Lietuvos Respublikos aplinkos apsaugos įstatymo (Žin., 1992, Nr.<text:s/></text:span><text:a xlink:href="https://www.e-tar.lt/portal/lt/legalAct/TAR.E2780B68DE62" office:target-frame-name="_blank" xlink:show="new"><text:span text:style-name="T98">5-75</text:span></text:a><text:span text:style-name="T99">), kitų įstatymų ir teisės aktų reikalavimų.</text:span></text:p>
      <text:p text:style-name="P100"><text:span text:style-name="T101">7</text:span><text:span text:style-name="T102">. Dėl svarbių priežasčių (didelis miško gaisrų pavojus, miško kirtimai, specializuoto ūkio plotai, saugomi objektai, būtinumas išsaugoti miško išteklius, miško ve</text:span><text:span text:style-name="T103">rslai ir panašiai) savivaldybių vykdomosios institucijos miškų urėdijų ir valstybinių parkų direkcijų ar miško savininkų teikimu gali uždrausti ar apriboti asmenų lankymąsi miške ir vaistažolių, grybų, uogų, kitų miško išteklių naudojimą. Uždraustų ar apri</text:span><text:span text:style-name="T104">botų lankyti miškų ribas rodo miško valdytojo, savininko ar naudotojo pastatyti informaciniai ženklai.</text:span></text:p>
      <text:p text:style-name="P105"/>
      <text:p text:style-name="P106"><text:span text:style-name="T107">II</text:span><text:span text:style-name="T108">.<text:s/></text:span><text:span text:style-name="T109">PRIVAČIŲ MIŠKŲ TVARKYMAS IR MIŠKOTVARKOS PROJEKTAI</text:span></text:p>
      <text:p text:style-name="P110"/>
      <text:p text:style-name="P111">8. Miškas tvarkomas, naudojamas ir atkuriamas pagal miškotvarkos projektus. Vidinės miškotvarkos projektai (toliau vadinama – miškotvarkos projektai) sudaromi visoms privačioms miško valdoms. Privalomos vykdyti miškotvarkos projekto dalys yra šios: pagrindinių kirtimų dešimtmečio norma (ją viršyti draudžiama), miško atkūrimas ir aplinkosaugos reikalavimai.<text:s/><text:span text:style-name="T112">Neplyni pagrindiniai kirtimai vietoj miškotvarkos projekte suprojektuotų plynų pagrindinių kirtimų gali būti vykdomi nepatikslinus miškotvarkos projekto.</text:span><text:s/></text:p>
      <text:soft-page-break/>
      <text:p text:style-name="P113">Punkto pakeitimai:</text:p>
      <text:p text:style-name="P114"><text:span text:style-name="T115">Nr.<text:s/></text:span><text:a xlink:href="https://www.e-tar.lt/portal/legalAct.html?documentId=TAR.02C0A51F9A70" office:target-frame-name="_top" xlink:show="replace"><text:span text:style-name="T116">255</text:span></text:a><text:span text:style-name="T117">, 2009-04-01, Žin., 2009, Nr. 41-1574 (2009-04-11), i. k. 1091100NUTA00000255</text:span></text:p>
      <text:p text:style-name="Normal"/>
      <text:p text:style-name="P118"><text:span text:style-name="T119">9</text:span><text:span text:style-name="T120">. Miškotvarkos projektai rengiami, derinami ir tvirtinami laikantis Vidinės miškotvarkos<text:s/></text:span><text:span text:style-name="T121">projektų rengimo taisyklių, patvirtintų aplinkos ministro 2006 m. rugsėjo 1 d. įsakymu Nr. D1-406 (Žin., 2006, Nr.<text:s/></text:span><text:a xlink:href="https://www.e-tar.lt/portal/lt/legalAct/TAR.366815D03694" office:target-frame-name="_blank" xlink:show="new"><text:span text:style-name="T122">95-3741</text:span></text:a><text:span text:style-name="T123">,<text:s/></text:span>2010, Nr. 81-4249<text:span text:style-name="T124">).</text:span><text:s/></text:p>
      <text:p text:style-name="P125">Punkto pakeitimai:</text:p>
      <text:p text:style-name="P126"><text:span text:style-name="T127">Nr.<text:s/></text:span><text:a xlink:href="https://www.e-tar.lt/portal/legalAct.html?documentId=TAR.385CFF598B02" office:target-frame-name="_top" xlink:show="replace"><text:span text:style-name="T128">248</text:span></text:a><text:span text:style-name="T129">, 2007-03-14, Žin., 2007, Nr. 33-1191 (2007-03-20), i. k. 1071100NUTA00000248</text:span></text:p>
      <text:p text:style-name="P130"><text:span text:style-name="T131">Nr.<text:s/></text:span><text:a xlink:href="https://www.e-tar.lt/portal/legalAct.html?documentId=TAR.6FD38D5867BF" office:target-frame-name="_top" xlink:show="replace"><text:span text:style-name="T132">84</text:span></text:a><text:span text:style-name="T133">,<text:s/></text:span><text:span text:style-name="T134">2011-01-17, Žin., 2011, Nr. 12-522 (2011-01-29), i. k. 1111100NUTA00000084</text:span></text:p>
      <text:p text:style-name="Normal"/>
      <text:p text:style-name="P135"><text:span text:style-name="T136">10</text:span><text:span text:style-name="T137">. Vykdant valstybinę miškų inventorizaciją, inventorizuojami ir apskaitomi privatūs miškai. Valstybinė miškų inventorizacija atliekama, taip pat inventorizacijos ir apskaitos</text:span><text:span text:style-name="T138"><text:s/>duomenys privačių miškų savininkams teikiami nemokamai laikantis Valstybinės miškų inventorizacijos, valstybinės miškų apskaitos, miškotvarkos projektų rengimo, derinimo ir tvirtinimo, miškotvarkos duomenų centralizuoto kaupimo, tvarkymo ir pateikimo mišk</text:span><text:span text:style-name="T139">ų savininkams bei valdytojams tvarkos, patvirtintos aplinkos ministro 2001 m. liepos 2 d. įsakymu Nr. 352 (Žin., 2001, Nr.<text:s/></text:span><text:a xlink:href="https://www.e-tar.lt/portal/lt/legalAct/TAR.825183963AE2" office:target-frame-name="_blank" xlink:show="new"><text:span text:style-name="T140">63-2301</text:span></text:a><text:span text:style-name="T141">).</text:span></text:p>
      <text:p text:style-name="P142">Punkto pakeitimai:</text:p>
      <text:p text:style-name="P143"><text:span text:style-name="T144">Nr.<text:s/></text:span><text:a xlink:href="https://www.e-tar.lt/portal/legalAct.html?documentId=TAR.385CFF598B02" office:target-frame-name="_top" xlink:show="replace"><text:span text:style-name="T145">248</text:span></text:a><text:span text:style-name="T146">, 2007-03-14, Žin., 2007, Nr. 33-1191 (2007-03-20), i. k. 1071100NUTA00000248</text:span></text:p>
      <text:p text:style-name="Normal"/>
      <text:p text:style-name="P147"><text:span text:style-name="T148">11</text:span><text:span text:style-name="T149">. Miškotvarkos projektus įgyvendina privačių miškų savininkai arba kiti fiziniai ir juridiniai asmeny</text:span><text:span text:style-name="T150">s<text:s/></text:span>ar kitos organizacijos<text:span text:style-name="T151"><text:s/>sutartiniais pagrindais.</text:span></text:p>
      <text:p text:style-name="P152">Punkto pakeitimai:</text:p>
      <text:p text:style-name="P153"><text:span text:style-name="T154">Nr.<text:s/></text:span><text:a xlink:href="https://www.e-tar.lt/portal/legalAct.html?documentId=TAR.6FD38D5867BF" office:target-frame-name="_top" xlink:show="replace"><text:span text:style-name="T155">84</text:span></text:a><text:span text:style-name="T156">, 2011-01-17, Žin., 2011, Nr. 12-522 (2011-01-29), i. k. 1111100NUTA00000084</text:span></text:p>
      <text:p text:style-name="Normal"/>
      <text:p text:style-name="P157"><text:span text:style-name="T158">12</text:span><text:span text:style-name="T159">. Miškų ūkio or</text:span><text:span text:style-name="T160">ganizavimo tvarką privačiuose miškuose, kuriems miškotvarkos projektai dar neparengti, ir tuose miškuose, kurių grąžinimas savininkams, vykdant žemės reformą, galutinai teisiškai neįformintas, nustato Miško kirtimo privačiose valdose, kurioms nėra sudaryta</text:span><text:span text:style-name="T161">s miškotvarkos projektas, tvarkos aprašas, patvirtintas aplinkos ministro 2004 m. lapkričio 8 d. įsakymu Nr. D1-569 (Žin., 2004, Nr.<text:s/></text:span><text:a xlink:href="https://www.e-tar.lt/portal/lt/legalAct/TAR.67AA9866906E" office:target-frame-name="_blank" xlink:show="new"><text:span text:style-name="T162">166-6081</text:span></text:a><text:span text:style-name="T163">), ir<text:s/></text:span>Privatizuojamų miškų kirtimo tvarkos aprašas, patvirtintas<text:span text:style-name="T164"><text:s/>aplinkos ministro 2002 m. balandžio 30 d. įsakymu Nr. 219 (Žin., 2002, Nr.<text:s/></text:span><text:a xlink:href="https://www.e-tar.lt/portal/lt/legalAct/TAR.DEFDBD7242F5" office:target-frame-name="_blank" xlink:show="new"><text:span text:style-name="T165">49-1909</text:span></text:a><text:span text:style-name="T166">).</text:span><text:s/></text:p>
      <text:p text:style-name="P167">Punkto pakeitimai:</text:p>
      <text:p text:style-name="P168"><text:span text:style-name="T169">Nr.<text:s/></text:span><text:a xlink:href="https://www.e-tar.lt/portal/legalAct.html?documentId=TAR.385CFF598B02" office:target-frame-name="_top" xlink:show="replace"><text:span text:style-name="T170">248</text:span></text:a><text:span text:style-name="T171">, 2007-03-14, Žin., 2007, Nr. 33-1191 (2007-03-20), i. k. 1071100NUTA00000248</text:span></text:p>
      <text:p text:style-name="P172"><text:span text:style-name="T173">Nr.<text:s/></text:span><text:a xlink:href="https://www.e-tar.lt/portal/legalAct.html?documentId=TAR.6FD38D5867BF" office:target-frame-name="_top" xlink:show="replace"><text:span text:style-name="T174">84</text:span></text:a><text:span text:style-name="T175">, 2011-01-17, Žin., 2011, Nr.<text:s/></text:span><text:span text:style-name="T176">12-522 (2011-01-29), i. k. 1111100NUTA00000084</text:span></text:p>
      <text:p text:style-name="Normal"/>
      <text:p text:style-name="P177"><text:span text:style-name="T178">13</text:span><text:span text:style-name="T179">. Jeigu miškotvarkos projekto nėra, pagrindiniai kirtimai privačiose valdose draudžiami, išskyrus:</text:span></text:p>
      <text:p text:style-name="P180"><text:span text:style-name="T181">13.1</text:span><text:span text:style-name="T182">.<text:s/></text:span><text:span text:style-name="T183">III–IV miškų grupių miškuose</text:span><text:span text:style-name="T184"><text:s/>inventorizuotų gryn</text:span><text:span text:style-name="T185">ųjų<text:s/></text:span><text:span text:style-name="T186">baltalksnynų, drebulyn</text:span><text:span text:style-name="T187">ų,<text:s/></text:span><text:span text:style-name="T188">gluosnyn</text:span><text:span text:style-name="T189">ų</text:span><text:span text:style-name="T190"><text:s/>ir blind</text:span><text:span text:style-name="T191">yn</text:span><text:span text:style-name="T192">ų</text:span><text:span text:style-name="T193"><text:s/>ar mišriuose medynuose, kuriuose baltalksniai, drebulės, gluosniai ir (ar) blindės sudaro 76 procentus ir daugiau pirmojo ardo medynų tūrio,<text:s/></text:span><text:span text:style-name="T194">plynus ar neplynus kirtimus</text:span><text:span text:style-name="T195">;</text:span><text:s/></text:p>
      <text:p text:style-name="P196">Punkto pakeitimai:</text:p>
      <text:p text:style-name="P197"><text:span text:style-name="T198">Nr.<text:s/></text:span><text:a xlink:href="https://www.e-tar.lt/portal/legalAct.html?documentId=TAR.385CFF598B02" office:target-frame-name="_top" xlink:show="replace"><text:span text:style-name="T199">248</text:span></text:a><text:span text:style-name="T200">, 2007-03-14, Žin., 2007, Nr. 33-1191 (2007-03-20), i. k. 1071100NUTA00000248</text:span></text:p>
      <text:p text:style-name="Normal"/>
      <text:p text:style-name="P201"><text:span text:style-name="T202">13.2</text:span><text:span text:style-name="T203">. III-IV miškų grupių miškų mišriuose medynuose baltalksnių, drebulių, gluosnių ir blindžių iškirtimą neplynais kirtimais;</text:span></text:p>
      <text:p text:style-name="P204">13.3.<text:span text:style-name="T205"><text:s/></text:span>kirtimus žemės sklypuose, kuriuose miško žemė užima iki 3 hektarų ploto;<text:s/></text:p>
      <text:p text:style-name="P206">Punkto pakeitimai:</text:p>
      <text:p text:style-name="P207"><text:span text:style-name="T208">Nr.<text:s/></text:span><text:a xlink:href="https://www.e-tar.lt/portal/legalAct.html?documentId=TAR.6FD38D5867BF" office:target-frame-name="_top" xlink:show="replace"><text:span text:style-name="T209">84</text:span></text:a><text:span text:style-name="T210">, 2011-01-17, Žin., 2011, Nr. 12-522 (2011-01-29), i. k. 1111100NUTA0000008</text:span><text:span text:style-name="T211">4</text:span></text:p>
      <text:p text:style-name="Normal"/>
      <text:p text:style-name="P212"><text:span text:style-name="T213">13.4</text:span><text:span text:style-name="T214">. kirtimus šių Nuostatų 18 punkte nurodytoms reikmėms.</text:span><text:s/></text:p>
      <text:p text:style-name="P215">Punkto pakeitimai:</text:p>
      <text:p text:style-name="P216"><text:span text:style-name="T217">Nr.<text:s/></text:span><text:a xlink:href="https://www.e-tar.lt/portal/legalAct.html?documentId=TAR.385CFF598B02" office:target-frame-name="_top" xlink:show="replace"><text:span text:style-name="T218">248</text:span></text:a><text:span text:style-name="T219">, 2007-03-14, Žin., 2007, Nr. 33-1191 (2007-03-20), i. k. 1071100NUTA00000248</text:span></text:p>
      <text:p text:style-name="Normal"/>
      <text:p text:style-name="P220">14. Privatūs miškai miškų grupėms priskiriami pagal Miškų priskyrimo miškų grupėms tvarkos aprašą ir Miškų priskyrimo miškų grupėms normatyvus, patvirtintus Lietuvos Respublikos<text:s/><text:soft-page-break/>Vyriausybės 2001 m. rugsėjo 26 d. nutarimu Nr. 1171 (Žin., 2001, Nr. <text:a xlink:href="https://www.e-tar.lt/portal/lt/legalAct/TAR.C2DEF7C1B6D7" office:target-frame-name="_blank" xlink:show="new"><text:span text:style-name="T221">84-2931</text:span></text:a><text:span text:style-name="T222">; 2008, Nr.<text:s/></text:span><text:a xlink:href="https://www.e-tar.lt/portal/lt/legalAct/TAR.1198648A757A" office:target-frame-name="_blank" xlink:show="new"><text:span text:style-name="T223">68-2588</text:span></text:a>).<text:s/></text:p>
      <text:p text:style-name="P224">Punkto pakeitimai:</text:p>
      <text:p text:style-name="P225"><text:span text:style-name="T226">Nr.<text:s/></text:span><text:a xlink:href="https://www.e-tar.lt/portal/legalAct.html?documentId=TAR.02C0A51F9A70" office:target-frame-name="_top" xlink:show="replace"><text:span text:style-name="T227">255</text:span></text:a><text:span text:style-name="T228">, 2009-04-01, Žin., 2009, Nr. 41-1574 (2009-04-11), i. k. 1091100NUTA00000255</text:span></text:p>
      <text:p text:style-name="Normal"/>
      <text:p text:style-name="P229"><text:span text:style-name="T230">15</text:span><text:span text:style-name="T231">. Projektuojant kirtimus tam tikrų miškų grupių miškuose, privaloma atsižvelgti į šiuos reikalavimus:</text:span></text:p>
      <text:p text:style-name="P232"><text:span text:style-name="T233">15.1</text:span><text:span text:style-name="T234">. II A miškų gru</text:span><text:span text:style-name="T235">pės ekosistemų apsaugos ir II B miškų grupės rekreaciniuose miškuose blogos sanitarinės būklės, stichinių ar biotinių veiksnių pažeisti medynai kertami neplynais arba plynais sanitariniais kirtimais. Gamtinę brandą pasiekę medynai gali būti kertami pagrind</text:span><text:span text:style-name="T236">iniais neplynais kirtimais. II B miškų grupės rekreaciniuose miškuose leidžiami visų rūšių ugdymo, sanitariniai ir kraštovaizdžio formavimo kirtimai.</text:span></text:p>
      <text:p text:style-name="P237"><text:span text:style-name="T238">15.2</text:span><text:span text:style-name="T239">. III miškų grupės miškuose leidžiami neplyni ir nedidelio ploto (iki 5 hektarų) plyni pagrindinia</text:span><text:span text:style-name="T240">i, ugdymo ir sanitariniai kirtimai. Kai gretimose miško valdose plynų pagrindinių kirtimų biržės susisiekia, bendras jų plotas negali būti didesnis kaip 5 hektarai.</text:span></text:p>
      <text:p text:style-name="P241"><text:span text:style-name="T242">15.3</text:span><text:span text:style-name="T243">. IV miškų grupės miškuose leidžiami visi kirtimai. Leidžiamas plynų pagrindinių ki</text:span><text:span text:style-name="T244">rtimų vienos biržės plotas – ne daugiau kaip 8 hektarai. Kai plynų kirtimų biržės susisiekia, bendras jų plotas negali būti didesnis kaip 8 hektarai.</text:span></text:p>
      <text:p text:style-name="P245">15.4. II, III ir IV miškų grupių miškuose plynų sanitarinių kirtimų plotas neribojamas. Nacionaliniuose parkuose esančiuose III–IV miškų grupių miškuose pagrindiniai plyni kirtimai draudžiami, išskyrus pelkinius ir užpelkėjusių augaviečių medynus ir blogos sanitarinės būklės medynus, kurių būklės negalima pagerinti neplynais kirtimais.<text:s/></text:p>
      <text:p text:style-name="P246">Papildyta punktu:</text:p>
      <text:p text:style-name="P247"><text:span text:style-name="T248">N</text:span><text:span text:style-name="T249">r.<text:s/></text:span><text:a xlink:href="https://www.e-tar.lt/portal/legalAct.html?documentId=TAR.02C0A51F9A70" office:target-frame-name="_top" xlink:show="replace"><text:span text:style-name="T250">255</text:span></text:a><text:span text:style-name="T251">, 2009-04-01, Žin., 2009, Nr. 41-1574 (2009-04-11), i. k. 1091100NUTA00000255</text:span></text:p>
      <text:p text:style-name="Normal"/>
      <text:p text:style-name="P252"><text:span text:style-name="T253">15.5</text:span><text:span text:style-name="T254">. Privačių miškų savininkai II B, III ir IV miškų grupių miškuose gali įrengti<text:s/></text:span><text:span text:style-name="T255">poilsio aikšteles su miško baldais, rekreacinius ir pažintinius takus, atlikti kraštovaizdžio formavimo kirtimus ir kitas priemones, numatytas miškotvarkos projektuose, jeigu tai neprieštarauja saugomų teritorijų planavimo dokumentams, nuostatams ar veiklo</text:span><text:span text:style-name="T256">s juose reglamentams.</text:span></text:p>
      <text:p text:style-name="P257">Punkto numeracijos pakeitimas:</text:p>
      <text:p text:style-name="P258"><text:span text:style-name="T259">Nr.<text:s/></text:span><text:a xlink:href="https://www.e-tar.lt/portal/legalAct.html?documentId=TAR.02C0A51F9A70" office:target-frame-name="_top" xlink:show="replace"><text:span text:style-name="T260">255</text:span></text:a><text:span text:style-name="T261">, 2009-04-01, Žin., 2009, Nr. 41-1574 (2009-04-11), i. k. 1091100NUTA00000255</text:span></text:p>
      <text:p text:style-name="Normal"/>
      <text:p text:style-name="P262"><text:span text:style-name="T263">16</text:span><text:span text:style-name="T264">. Pagrindinių kirtimų dešim</text:span><text:span text:style-name="T265">tmečio norma nustatoma atsižvelgiant į medynų kirtimų amžių, kirtimo būdą, leistiną biržių plotą, šliejimo laiką, medynų būklę, gretimas miško valdas ir vadovaujantis Pagrindinių miško kirtimų normos nustatymo metodika, patvirtinta aplinkos ministro<text:s/></text:span>2008 m. liepos 2 d. įsakymu Nr. D1-362 (Žin., 2008, Nr.<text:s/><text:a xlink:href="https://www.e-tar.lt/portal/lt/legalAct/TAR.EA72E37B9B75" office:target-frame-name="_blank" xlink:show="new"><text:span text:style-name="T266">79-3135</text:span></text:a>)<text:span text:style-name="T267">. Privačių miškų savininkai, turintys daugiau kaip 500 hektarų miško, privalo neviršyti metinės pagrindinių miško</text:span><text:span text:style-name="T268"><text:s/>kirtimų normos. Kiti privačių miškų savininkai, nepažeisdami miško kirtimo taisyklių, gali nukrypti nuo metinės miško kirtimų normos, bet privalo laikytis dešimtmečio miško kirtimų normos. Pagal nustatytą dešimtmečio kirtimo normą medynai gali būti kertam</text:span><text:span text:style-name="T269">i kasmet po dešimtadalį šios normos, arba turi būti laikomasi šių reikalavimų:</text:span></text:p>
      <text:p text:style-name="P270"><text:span text:style-name="T271">16.1</text:span><text:span text:style-name="T272">. Jeigu dešimtmečio kirtimo normos plotas neviršija 3 hektarų, medynai gali būti kertami per kelis kartus arba iš karto.</text:span></text:p>
      <text:p text:style-name="P273"><text:span text:style-name="T274">16.2</text:span><text:span text:style-name="T275">. Jeigu dešimtmečio kirtimo norma yra<text:s/></text:span><text:span text:style-name="T276">3,1-6 hektarai, turi būti kertama ne mažiau kaip per 2 kartus, per pirmuosius 5 metus iškertant ne daugiau kaip 3 hektarus miško.</text:span></text:p>
      <text:p text:style-name="P277"><text:span text:style-name="T278">16.3</text:span><text:span text:style-name="T279">. Jeigu dešimtmečio kirtimo norma yra 6,1-10 hektarų, turi būti kertama ne mažiau kaip per 3 kartus.</text:span></text:p>
      <text:p text:style-name="P280"><text:span text:style-name="T281">16.4</text:span><text:span text:style-name="T282">. Jeigu d</text:span><text:span text:style-name="T283">ešimtmečio kirtimo norma yra 10,1 ir daugiau hektarų, turi būti kertama ne mažiau kaip per 4 kartus.</text:span></text:p>
      <text:p text:style-name="P284"><text:span text:style-name="T285">16.5</text:span><text:span text:style-name="T286">. Šių Nuostatų 16.3 ir 16.4 punktuose numatytais atvejais per pirmuosius 5 metus turi būti iškertama ne daugiau kaip pusė dešimtmečio kirtimo normo</text:span><text:span text:style-name="T287">s.</text:span></text:p>
      <text:p text:style-name="P288">Punkto pakeitimai:</text:p>
      <text:p text:style-name="P289"><text:span text:style-name="T290">Nr.<text:s/></text:span><text:a xlink:href="https://www.e-tar.lt/portal/legalAct.html?documentId=TAR.02C0A51F9A70" office:target-frame-name="_top" xlink:show="replace"><text:span text:style-name="T291">255</text:span></text:a><text:span text:style-name="T292">, 2009-04-01, Žin., 2009, Nr. 41-1574 (2009-04-11), i. k. 1091100NUTA00000255</text:span></text:p>
      <text:p text:style-name="Normal"/>
      <text:p text:style-name="P293">17. Minimalus medynų pagrindinių kirtimų ir gamtinės brandos amžius visuose miškuose nustatytas Miško kirtimų taisyklėse, patvirtintose aplinkos ministro 2010 m. sausio 27 d. įsakymu Nr. D1-79 (Žin., 2010, Nr.<text:s/><text:a xlink:href="https://www.e-tar.lt/portal/lt/legalAct/TAR.4A966C7D30EB" office:target-frame-name="_blank" xlink:show="new"><text:span text:style-name="T294">14-676</text:span></text:a>).<text:s/></text:p>
      <text:p text:style-name="P295">Punkto pakeitimai:</text:p>
      <text:p text:style-name="P296"><text:span text:style-name="T297">Nr.<text:s/></text:span><text:a xlink:href="https://www.e-tar.lt/portal/legalAct.html?documentId=TAR.6FD38D5867BF" office:target-frame-name="_top" xlink:show="replace"><text:span text:style-name="T298">84</text:span></text:a><text:span text:style-name="T299">, 2011-01-17, Žin., 2011, Nr. 12-522 (2011-01-29), i. k. 1111100NUTA00000084</text:span></text:p>
      <text:p text:style-name="Normal"/>
      <text:p text:style-name="P300">18. Privačiuose III<text:s/>ir IV miškų grupių miškuose miškų savininkams, remontuojantiems, rekonstruojantiems jiems nuosavybės teise priklausančius pastatus ir statantiems pastatus pagal jų užsakymu parengtus ir pateiktus statinių projektus ir statybą leidžiančius dokumentus, laikantis Medienos, reikalingos nuosavų pastatų statybai, remontui ar rekonstrukcijai, kirtimo privačiuose miškuose tvarkos aprašo, patvirtinto aplinkos ministro 2002 m. kovo 18 d. įsakymu Nr. 118 (Žin., 2002, Nr.<text:s/><text:a xlink:href="https://www.e-tar.lt/portal/lt/legalAct/TAR.12FBBA9885C9" office:target-frame-name="_blank" xlink:show="new"><text:span text:style-name="T301">31-1173</text:span></text:a>; 2007, Nr.<text:s/><text:a xlink:href="https://www.e-tar.lt/portal/lt/legalAct/TAR.D85173D20E27" office:target-frame-name="_blank" xlink:show="new"><text:span text:style-name="T302">137-5622</text:span></text:a>), gali būti leidžiami pagrindiniai (plyni ir neplyni) kirtimai.<text:s/></text:p>
      <text:p text:style-name="P303">Punkto pakeitimai:</text:p>
      <text:p text:style-name="P304"><text:span text:style-name="T305">Nr.<text:s/></text:span><text:a xlink:href="https://www.e-tar.lt/portal/legalAct.html?documentId=TAR.385CFF598B02" office:target-frame-name="_top" xlink:show="replace"><text:span text:style-name="T306">248</text:span></text:a><text:span text:style-name="T307">, 2007-03-14, Žin., 2007, Nr. 33-1191 (2007-03-20), i. k. 1071100NUTA00000248</text:span></text:p>
      <text:p text:style-name="P308"><text:span text:style-name="T309">Nr.<text:s/></text:span><text:a xlink:href="https://www.e-tar.lt/portal/legalAct.html?documentId=TAR.02C0A51F9A70" office:target-frame-name="_top" xlink:show="replace"><text:span text:style-name="T310">255</text:span></text:a><text:span text:style-name="T311">, 2009-04-01, Žin., 2</text:span><text:span text:style-name="T312">009, Nr. 41-1574 (2009-04-11), i. k. 1091100NUTA00000255</text:span></text:p>
      <text:p text:style-name="P313"><text:span text:style-name="T314">Nr.<text:s/></text:span><text:a xlink:href="https://www.e-tar.lt/portal/legalAct.html?documentId=TAR.6FD38D5867BF" office:target-frame-name="_top" xlink:show="replace"><text:span text:style-name="T315">84</text:span></text:a><text:span text:style-name="T316">, 2011-01-17, Žin., 2011, Nr. 12-522 (2011-01-29), i. k. 1111100NUTA00000084</text:span></text:p>
      <text:p text:style-name="Normal"/>
      <text:p text:style-name="P317"><text:span text:style-name="T318">III</text:span><text:span text:style-name="T319">.<text:s/></text:span><text:span text:style-name="T320">PRIVAČIŲ MIŠKŲ NAUDOJI</text:span><text:span text:style-name="T321">MAS IR ATKŪRIMAS</text:span></text:p>
      <text:p text:style-name="P322"/>
      <text:p text:style-name="P323">19. Leidimus kirsti mišką privačių miškų savininkams išduoda regionų aplinkos apsaugos departamentai, laikydamiesi Leidimų kirsti mišką išdavimo tvarkos aprašo, patvirtinto aplinkos ministro 2010 m. gruodžio 30 d. įsakymu Nr. D1-1055 (Žin., 2011, Nr.<text:s/><text:a xlink:href="https://www.e-tar.lt/portal/lt/legalAct/TAR.4E51708F364F" office:target-frame-name="_blank" xlink:show="new"><text:span text:style-name="T324">1-7</text:span></text:a>).<text:s/></text:p>
      <text:p text:style-name="P325">Punkto pakeitimai:</text:p>
      <text:p text:style-name="P326"><text:span text:style-name="T327">Nr.<text:s/></text:span><text:a xlink:href="https://www.e-tar.lt/portal/legalAct.html?documentId=TAR.385CFF598B02" office:target-frame-name="_top" xlink:show="replace"><text:span text:style-name="T328">248</text:span></text:a><text:span text:style-name="T329">, 2007-03-14, Žin., 2007, Nr. 33-1191 (2007-03-20), i. k. 10711</text:span><text:span text:style-name="T330">00NUTA00000248</text:span></text:p>
      <text:p text:style-name="P331"><text:span text:style-name="T332">Nr.<text:s/></text:span><text:a xlink:href="https://www.e-tar.lt/portal/legalAct.html?documentId=TAR.6FD38D5867BF" office:target-frame-name="_top" xlink:show="replace"><text:span text:style-name="T333">84</text:span></text:a><text:span text:style-name="T334">, 2011-01-17, Žin., 2011, Nr. 12-522 (2011-01-29), i. k. 1111100NUTA00000084</text:span></text:p>
      <text:p text:style-name="Normal"/>
      <text:p text:style-name="P335"><text:span text:style-name="T336">20</text:span><text:span text:style-name="T337">. Leidimai kirsti mišką privalomi visiems kirtimams, išskyrus:</text:span></text:p>
      <text:p text:style-name="P338">20.1. jaunuolynų ugdymo kirtimus (iki 20 metų medynuose);<text:s/></text:p>
      <text:p text:style-name="P339">Punkto pakeitimai:</text:p>
      <text:p text:style-name="P340"><text:span text:style-name="T341">Nr.<text:s/></text:span><text:a xlink:href="https://www.e-tar.lt/portal/legalAct.html?documentId=TAR.385CFF598B02" office:target-frame-name="_top" xlink:show="replace"><text:span text:style-name="T342">248</text:span></text:a><text:span text:style-name="T343">, 2007-03-14, Žin., 2007, Nr. 33-1191 (2007-03-20), i. k. 1071100NUTA00000248</text:span></text:p>
      <text:p text:style-name="P344"><text:span text:style-name="T345">Nr.<text:s/></text:span><text:a xlink:href="https://www.e-tar.lt/portal/legalAct.html?documentId=TAR.6FD38D5867BF" office:target-frame-name="_top" xlink:show="replace"><text:span text:style-name="T346">84</text:span></text:a><text:span text:style-name="T347">, 2011-01-17, Žin., 2011, Nr. 12-522 (2011-01-29), i. k. 1111100NUTA00000084</text:span></text:p>
      <text:p text:style-name="Normal"/>
      <text:p text:style-name="P348">20.2. atrankinius sanitarinius kirtimus, kai iškertami sausuoliai, vėjavartos ar vėjalaužos;<text:s/></text:p>
      <text:p text:style-name="P349">Punkto pakeitimai:</text:p>
      <text:p text:style-name="P350"><text:span text:style-name="T351">Nr.<text:s/></text:span><text:a xlink:href="https://www.e-tar.lt/portal/legalAct.html?documentId=TAR.A2A67F20F2A7" office:target-frame-name="_top" xlink:show="replace"><text:span text:style-name="T352">1265</text:span></text:a><text:span text:style-name="T353">, 2010-08-31, Žin., 2010, Nr. 105-5432 (2010-09-07), i. k. 1101100NUTA00001265</text:span></text:p>
      <text:p text:style-name="Normal"/>
      <text:p text:style-name="P354">20.3. atrankinius sanitarinius kirtimus;<text:s/></text:p>
      <text:p text:style-name="P355">Papildyta punktu:</text:p>
      <text:p text:style-name="P356"><text:span text:style-name="T357">Nr.<text:s/></text:span><text:a xlink:href="https://www.e-tar.lt/portal/legalAct.html?documentId=TAR.385CFF598B02" office:target-frame-name="_top" xlink:show="replace"><text:span text:style-name="T358">248</text:span></text:a><text:span text:style-name="T359">, 2007-03-14, Žin., 2007, Nr. 33-1191 (2007-03-20), i. k. 1071100NUTA00000248</text:span></text:p>
      <text:p text:style-name="P360">Punkto pakeitimai:</text:p>
      <text:p text:style-name="P361"><text:span text:style-name="T362">Nr.<text:s/></text:span><text:a xlink:href="https://www.e-tar.lt/portal/legalAct.html?documentId=TAR.A2A67F20F2A7" office:target-frame-name="_top" xlink:show="replace"><text:span text:style-name="T363">1265</text:span></text:a><text:span text:style-name="T364">, 2010-08-31, Žin., 2010, Nr. 105-5432 (2010-09-07), i. k. 1101100NUTA00001265</text:span></text:p>
      <text:p text:style-name="Normal"/>
      <text:p text:style-name="P365"><text:span text:style-name="T366">20.4</text:span><text:span text:style-name="T367">. baltalksnių, drebulių, gluosnių ir blindžių kirtimą neplynais kirtimais III–IV miškų grupių miškuose, nesvarbu, koks medyno amžius</text:span></text:p>
      <text:p text:style-name="P368">Papildyta punktu:</text:p>
      <text:p text:style-name="P369"><text:span text:style-name="T370">Nr.<text:s/></text:span><text:a xlink:href="https://www.e-tar.lt/portal/legalAct.html?documentId=TAR.385CFF598B02" office:target-frame-name="_top" xlink:show="replace"><text:span text:style-name="T371">248</text:span></text:a><text:span text:style-name="T372">, 2007-03-14, Žin., 2007, Nr. 33-1191 (2007-03-20), i. k. 1071100NUTA00000248</text:span></text:p>
      <text:p text:style-name="Normal"/>
      <text:p text:style-name="P373">20.5. neplynus kirtimus vyresniuose kaip 20 metų III–IV miškų grupių medynuose, kai miško savininkas savo reikmėms per metus iš vieno hektaro išsikerta iki 3 kietmetrių likvidinės medienos, bet ne daugiau kaip 15 kietmetrių iš viso savo miško žemės sklypo;<text:s/></text:p>
      <text:p text:style-name="P374">Papildyta punktu:</text:p>
      <text:p text:style-name="P375"><text:span text:style-name="T376">Nr.<text:s/></text:span><text:a xlink:href="https://www.e-tar.lt/portal/legalAct.html?documentId=TAR.385CFF598B02" office:target-frame-name="_top" xlink:show="replace"><text:span text:style-name="T377">248</text:span></text:a><text:span text:style-name="T378">, 2007-03-14, Žin., 2007, Nr. 33-1191 (2007-03-20), i. k. 1071100NUTA00000248</text:span></text:p>
      <text:p text:style-name="P379">Punkto pakeitimai:</text:p>
      <text:p text:style-name="P380"><text:span text:style-name="T381">Nr.<text:s/></text:span><text:a xlink:href="https://www.e-tar.lt/portal/legalAct.html?documentId=TAR.02C0A51F9A70" office:target-frame-name="_top" xlink:show="replace"><text:span text:style-name="T382">255</text:span></text:a><text:span text:style-name="T383">, 2009-04-01, Žin., 2009, Nr. 41-1574 (200</text:span><text:span text:style-name="T384">9-04-11), i. k. 1091100NUTA00000255</text:span></text:p>
      <text:p text:style-name="Normal"/>
      <text:p text:style-name="P385">20.6. kirtimus, skirtus ribinėms linijoms prakirsti (iki 1,5 metro į savo miško valdos pusę).<text:s/></text:p>
      <text:soft-page-break/>
      <text:p text:style-name="P386">Papildyta punktu:</text:p>
      <text:p text:style-name="P387"><text:span text:style-name="T388">Nr.<text:s/></text:span><text:a xlink:href="https://www.e-tar.lt/portal/legalAct.html?documentId=TAR.02C0A51F9A70" office:target-frame-name="_top" xlink:show="replace"><text:span text:style-name="T389">255</text:span></text:a><text:span text:style-name="T390">, 2009-04-01,</text:span><text:span text:style-name="T391"><text:s/>Žin., 2009, Nr. 41-1574 (2009-04-11), i. k. 1091100NUTA00000255</text:span></text:p>
      <text:p text:style-name="Normal"/>
      <text:p text:style-name="P392">20.7. plynuosius sanitarinius kirtimus – stichinių nelaimių miškuose atvejais.<text:s/></text:p>
      <text:p text:style-name="P393">Papildyta punktu:</text:p>
      <text:p text:style-name="P394"><text:span text:style-name="T395">Nr.<text:s/></text:span><text:a xlink:href="https://www.e-tar.lt/portal/legalAct.html?documentId=TAR.A2A67F20F2A7" office:target-frame-name="_top" xlink:show="replace"><text:span text:style-name="T396">1265</text:span></text:a><text:span text:style-name="T397">, 2010-08-31, Žin., 2010, Nr. 105-5432 (2010-09-07), i. k. 1101100NUTA00001265</text:span></text:p>
      <text:p text:style-name="Normal"/>
      <text:p text:style-name="P398">20.8. retinimo ir einamuosius kirtimus.<text:s/></text:p>
      <text:p text:style-name="P399">Papildyta punktu:</text:p>
      <text:p text:style-name="P400"><text:span text:style-name="T401">Nr.<text:s/></text:span><text:a xlink:href="https://www.e-tar.lt/portal/legalAct.html?documentId=TAR.6FD38D5867BF" office:target-frame-name="_top" xlink:show="replace"><text:span text:style-name="T402">84</text:span></text:a><text:span text:style-name="T403">, 2011-01-17, Žin., 2</text:span><text:span text:style-name="T404">011, Nr. 12-522 (2011-01-29), i. k. 1111100NUTA00000084</text:span></text:p>
      <text:p text:style-name="Normal"/>
      <text:p text:style-name="P405">21. Šių Nuostatų 20 punkte nurodyti kirtimai vykdomi vadovaujantis Miško kirtimo privačiose valdose, kurioms nėra sudarytas miškotvarkos projektas, tvarkos aprašu, patvirtintu aplinkos ministro<text:s/>2004 m. lapkričio 8 d. įsakymu Nr. D1-569 (Žin., 2004, Nr.<text:s/><text:a xlink:href="https://www.e-tar.lt/portal/lt/legalAct/TAR.67AA9866906E" office:target-frame-name="_blank" xlink:show="new"><text:span text:style-name="T406">166-6081</text:span></text:a>), ir Miško kirtimų taisyklėmis. Privačių miškų savininkai, norėdami vykdyti šių Nuostatų 20.3, 20.4, 20.5, 20.7 ir 20.8 punktuose nurodytus kirtimus, privalo Leidimų kirsti mišką išdavimo tvarkos aprašo nustatyta tvarka įteikti rašytinį pranešimą apie ketinimus kirsti mišką arba išsiųsti jį registruotu laišku regionų aplinkos apsaugos departamentams, kurių<text:s/>kontroliuojamose teritorijose yra jų numatyti kirsti miškai. Privačių miškų savininkai, per Leidimų kirsti mišką išdavimo tvarkos apraše nustatytus terminus negavę neigiamo regiono aplinkos apsaugos departamento atsakymo ar gavę suderinimą, gali vykdyti savo miško valdoje pranešime nurodytus kirtimus.<text:s/></text:p>
      <text:p text:style-name="P407">Punkto pakeitimai:</text:p>
      <text:p text:style-name="P408"><text:span text:style-name="T409">Nr.<text:s/></text:span><text:a xlink:href="https://www.e-tar.lt/portal/legalAct.html?documentId=TAR.385CFF598B02" office:target-frame-name="_top" xlink:show="replace"><text:span text:style-name="T410">248</text:span></text:a><text:span text:style-name="T411">, 2007-03-14, Žin., 2007, Nr. 33-1191 (2007-03-20), i. k. 1071100NUTA00000248</text:span></text:p>
      <text:p text:style-name="P412"><text:span text:style-name="T413">Nr.<text:s/></text:span><text:a xlink:href="https://www.e-tar.lt/portal/legalAct.html?documentId=TAR.02C0A51F9A70" office:target-frame-name="_top" xlink:show="replace"><text:span text:style-name="T414">255</text:span></text:a><text:span text:style-name="T415">, 2009-04-01, Žin., 2009, Nr. 41-1574 (2009-04-11), i. k. 1091100NUTA00000255</text:span></text:p>
      <text:p text:style-name="P416"><text:span text:style-name="T417">Nr.<text:s/></text:span><text:a xlink:href="https://www.e-tar.lt/portal/legalAct.html?documentId=TAR.A2A67F20F2A7" office:target-frame-name="_top" xlink:show="replace"><text:span text:style-name="T418">1265</text:span></text:a><text:span text:style-name="T419">, 2010-08-31, Žin.,<text:s/></text:span><text:span text:style-name="T420">2010, Nr. 105-5432 (2010-09-07), i. k. 1101100NUTA00001265</text:span></text:p>
      <text:p text:style-name="P421"><text:span text:style-name="T422">Nr.<text:s/></text:span><text:a xlink:href="https://www.e-tar.lt/portal/legalAct.html?documentId=TAR.6FD38D5867BF" office:target-frame-name="_top" xlink:show="replace"><text:span text:style-name="T423">84</text:span></text:a><text:span text:style-name="T424">, 2011-01-17, Žin., 2011, Nr. 12-522 (2011-01-29), i. k. 1111100NUTA00000084</text:span></text:p>
      <text:p text:style-name="Normal"/>
      <text:p text:style-name="P425"><text:span text:style-name="T426">22</text:span><text:span text:style-name="T427">. Piliečiams,<text:s/></text:span><text:span text:style-name="T428">susigrąžinusiems mišką, jį valdantiems, naudojantiems ir juo disponuojantiems bendrosios nuosavybės teise, leidimas kirsti mišką išduodamas vienas visiems bendraturčiams arba vienam bendraturčiui visų bendraturčių sutikimu.</text:span></text:p>
      <text:p text:style-name="P429"><text:span text:style-name="T430">23</text:span><text:span text:style-name="T431">. Fiziniai ir juridiniai a</text:span><text:span text:style-name="T432">smenys<text:s/></text:span>ar kitos organizacijos<text:span text:style-name="T433">, kertantys privatų mišką, privalo turėti darbo vietoje leidimą kirsti mišką (kopiją), jeigu tiems kirtimams vykdyti tokie leidimai privalomi.</text:span></text:p>
      <text:p text:style-name="P434">Punkto pakeitimai:</text:p>
      <text:p text:style-name="P435"><text:span text:style-name="T436">Nr.<text:s/></text:span><text:a xlink:href="https://www.e-tar.lt/portal/legalAct.html?documentId=TAR.6FD38D5867BF" office:target-frame-name="_top" xlink:show="replace"><text:span text:style-name="T437">84</text:span></text:a><text:span text:style-name="T438">, 2011-01-17, Žin., 2011, Nr. 12-522 (2011-01-29), i. k. 1111100NUTA00000084</text:span></text:p>
      <text:p text:style-name="Normal"/>
      <text:p text:style-name="P439">24. Paženklinti kirstinus medžius, atrėžti biržes, parengti kirtimų dokumentaciją gali asmenys, nurodyti Biržių atrėžimo ir įvertinimo taisyklėse, patvirtintose aplinkos ministro 2004 m. lapkričio 10 d. įsakymu Nr. D1-577 (Žin., 2004, Nr.<text:s/><text:a xlink:href="https://www.e-tar.lt/portal/lt/legalAct/TAR.591A432B1572" office:target-frame-name="_blank" xlink:show="new"><text:span text:style-name="T440">167-6157</text:span></text:a>), šių taisyklių nustatyta tvarka.<text:s/></text:p>
      <text:p text:style-name="P441">Punkto pakeitimai:</text:p>
      <text:p text:style-name="P442"><text:span text:style-name="T443">Nr.<text:s/></text:span><text:a xlink:href="https://www.e-tar.lt/portal/legalAct.html?documentId=TAR.385CFF598B02" office:target-frame-name="_top" xlink:show="replace"><text:span text:style-name="T444">248</text:span></text:a><text:span text:style-name="T445">, 2007-03-14, Žin., 2007, Nr. 33-1191 (2007-03-20), i. k. 1071100NUTA00000248</text:span></text:p>
      <text:p text:style-name="P446"><text:span text:style-name="T447">Nr.<text:s/></text:span><text:a xlink:href="https://www.e-tar.lt/portal/legalAct.html?documentId=TAR.6FD38D5867BF" office:target-frame-name="_top" xlink:show="replace"><text:span text:style-name="T448">84</text:span></text:a><text:span text:style-name="T449">, 2011-01-17, Žin., 2</text:span><text:span text:style-name="T450">011, Nr. 12-522 (2011-01-29), i. k. 1111100NUTA00000084</text:span></text:p>
      <text:p text:style-name="Normal"/>
      <text:p text:style-name="P451"><text:span text:style-name="T452">25</text:span><text:span text:style-name="T453">. Asmenys, transportuodami privačiuose miškuose pagamintą medieną, privalo turėti medienos gabenimo dokumentus, užpildytus laikantis Apvaliosios medienos, pagamintos privačiuose miškuose, gabenimo tvarkos aprašo, patvirtinto aplinkos ministro 2004 m. birže</text:span><text:span text:style-name="T454">lio 3 d. įsakymu Nr. D1-313 (Žin., 2004, Nr.<text:s/></text:span><text:a xlink:href="https://www.e-tar.lt/portal/lt/legalAct/TAR.E5A667E55B6D" office:target-frame-name="_blank" xlink:show="new"><text:span text:style-name="T455">94-3446</text:span></text:a><text:span text:style-name="T456">).</text:span><text:s/></text:p>
      <text:p text:style-name="P457">Punkto pakeitimai:</text:p>
      <text:p text:style-name="P458"><text:span text:style-name="T459">Nr.<text:s/></text:span><text:a xlink:href="https://www.e-tar.lt/portal/legalAct.html?documentId=TAR.385CFF598B02" office:target-frame-name="_top" xlink:show="replace"><text:span text:style-name="T460">248</text:span></text:a><text:span text:style-name="T461">,<text:s/></text:span><text:span text:style-name="T462">2007-03-14, Žin., 2007, Nr. 33-1191 (2007-03-20), i. k. 1071100NUTA00000248</text:span></text:p>
      <text:p text:style-name="Normal"/>
      <text:p text:style-name="P463">26. Leidimas kirsti mišką netenka galios, kai gavęs leidimą kirsti mišką fizinis asmuo miršta, juridinis asmuo ar kita organizacija pasibaigia, kai pasibaigia leidimo kirsti mišką galiojimo laikas arba pagal Leidimų kirsti mišką išdavimo tvarkos aprašą leidimas kirsti mišką pripažįstamas negaliojančiu.<text:s/></text:p>
      <text:p text:style-name="P464">Punkto pakeitimai:</text:p>
      <text:p text:style-name="P465"><text:span text:style-name="T466">Nr.<text:s/></text:span><text:a xlink:href="https://www.e-tar.lt/portal/legalAct.html?documentId=TAR.385CFF598B02" office:target-frame-name="_top" xlink:show="replace"><text:span text:style-name="T467">248</text:span></text:a><text:span text:style-name="T468">, 2007-03-14, Žin.</text:span><text:span text:style-name="T469">, 2007, Nr. 33-1191 (2007-03-20), i. k. 1071100NUTA00000248</text:span></text:p>
      <text:soft-page-break/>
      <text:p text:style-name="P470"><text:span text:style-name="T471">Nr.<text:s/></text:span><text:a xlink:href="https://www.e-tar.lt/portal/legalAct.html?documentId=TAR.6FD38D5867BF" office:target-frame-name="_top" xlink:show="replace"><text:span text:style-name="T472">84</text:span></text:a><text:span text:style-name="T473">, 2011-01-17, Žin., 2011, Nr. 12-522 (2011-01-29), i. k. 1111100NUTA00000084</text:span></text:p>
      <text:p text:style-name="Normal"/>
      <text:p text:style-name="P474"><text:span text:style-name="T475">27</text:span><text:span text:style-name="T476">. Privatus miškas medžio</text:span><text:span text:style-name="T477">klei naudojamas Lietuvos Respublikos medžioklės įstatymo (Žin., 2002, Nr.<text:s/></text:span><text:a xlink:href="https://www.e-tar.lt/portal/lt/legalAct/TAR.A92E17FDCD13" office:target-frame-name="_blank" xlink:show="new"><text:span text:style-name="T478">65-2634</text:span></text:a><text:span text:style-name="T479">) ir kitų teisės aktų nustatyta tvarka.</text:span></text:p>
      <text:p text:style-name="P480"><text:span text:style-name="T481">28</text:span><text:span text:style-name="T482">. Privačių miškų savininkai gali ganyti gyvu</text:span><text:span text:style-name="T483">lius savo miškuose, išskyrus kirtavietes ir jaunuolynus iki 20 metų.</text:span></text:p>
      <text:p text:style-name="P484"><text:span text:style-name="T485">Kirtavietėse ir degavietėse miškas turi būti atkuriamas laikantis Miško atkūrimo ir įveisimo nuostatų, patvirtintų aplinkos ministro<text:s/></text:span>2008 m. balandžio 14 d. įsakymu Nr. D1-199 (Žin., 2008, Nr. <text:a xlink:href="https://www.e-tar.lt/portal/lt/legalAct/TAR.E0061030F4E1" office:target-frame-name="_blank" xlink:show="new"><text:span text:style-name="T486">45-1702</text:span></text:a>)<text:span text:style-name="T487">. Miško atkūrimas ir įveisimas taip pat apima medynų rekonstravimą, želdinių ir žėlinių papildymą, priežiūrą ir apsaugą, kol susiformuoja jaunuolynas.</text:span></text:p>
      <text:p text:style-name="P488">Punkto<text:s/>pakeitimai:</text:p>
      <text:p text:style-name="P489"><text:span text:style-name="T490">Nr.<text:s/></text:span><text:a xlink:href="https://www.e-tar.lt/portal/legalAct.html?documentId=TAR.02C0A51F9A70" office:target-frame-name="_top" xlink:show="replace"><text:span text:style-name="T491">255</text:span></text:a><text:span text:style-name="T492">, 2009-04-01, Žin., 2009, Nr. 41-1574 (2009-04-11), i. k. 1091100NUTA00000255</text:span></text:p>
      <text:p text:style-name="Normal"/>
      <text:p text:style-name="P493"><text:span text:style-name="T494">29</text:span><text:span text:style-name="T495">. Miškas ne miško žemėje įveisiamas laikantis Miško įveisimo ne miško</text:span><text:span text:style-name="T496"><text:s/>žemėje taisyklių, patvirtintų žemės ūkio ministro ir aplinkos ministro 2004 m. kovo 29 d. įsakymu Nr. 3D-130/D1-144 (Žin., 2004, Nr.<text:s/></text:span><text:a xlink:href="https://www.e-tar.lt/portal/lt/legalAct/TAR.BDCEFABC3DBD" office:target-frame-name="_blank" xlink:show="new"><text:span text:style-name="T497">55-1918</text:span></text:a><text:span text:style-name="T498">).</text:span></text:p>
      <text:p text:style-name="P499"/>
      <text:p text:style-name="P500"><text:span text:style-name="T501">IV</text:span><text:span text:style-name="T502">.<text:s/></text:span><text:span text:style-name="T503">PRIVAČIŲ MIŠKŲ<text:s/></text:span><text:span text:style-name="T504">SAVININKŲ PAREIGOS</text:span></text:p>
      <text:p text:style-name="P505"/>
      <text:p text:style-name="P506"><text:span text:style-name="T507">30</text:span><text:span text:style-name="T508">. Privataus miško savininkas privalo laikytis Lietuvos Respublikos miškų įstatymo, Lietuvos Respublikos žemės įstatymo (Žin., 1994, Nr.<text:s/></text:span><text:a xlink:href="https://www.e-tar.lt/portal/lt/legalAct/TAR.CC10C5274343" office:target-frame-name="_blank" xlink:show="new"><text:span text:style-name="T509">34-620</text:span></text:a><text:span text:style-name="T510">; 2</text:span><text:span text:style-name="T511">004, Nr.<text:s/></text:span><text:a xlink:href="https://www.e-tar.lt/portal/lt/legalAct/TAR.7ED447C0D254" office:target-frame-name="_blank" xlink:show="new"><text:span text:style-name="T512">28-868</text:span></text:a><text:span text:style-name="T513">), Lietuvos Respublikos saugomų teritorijų įstatymo (Žin., 1993, Nr.<text:s/></text:span><text:a xlink:href="https://www.e-tar.lt/portal/lt/legalAct/TAR.FF1083B528B7" office:target-frame-name="_blank" xlink:show="new"><text:span text:style-name="T514">63</text:span><text:span text:style-name="T515">-1188</text:span></text:a><text:span text:style-name="T516">; 2001, Nr.<text:s/></text:span><text:a xlink:href="https://www.e-tar.lt/portal/lt/legalAct/TAR.BB29FCA04DF2" office:target-frame-name="_blank" xlink:show="new"><text:span text:style-name="T517">108-3902</text:span></text:a><text:span text:style-name="T518">), kitų Lietuvos Respublikos įstatymų ir teisės aktų bei šių Nuostatų reikalavimų.</text:span></text:p>
      <text:p text:style-name="P519"><text:span text:style-name="T520">31</text:span><text:span text:style-name="T521">. Privataus miško savininkas privalo:</text:span></text:p>
      <text:p text:style-name="P522"><text:span text:style-name="T523">31.1</text:span><text:span text:style-name="T524">. saugoti miš</text:span><text:span text:style-name="T525">ką nuo gaisrų, kenkėjų ir ligų, neteisėto kirtimo, miško naudojimo tvarkos pažeidimų ir kitų veiksmų, darančių žalą miškui ir aplinkai;</text:span></text:p>
      <text:p text:style-name="P526"><text:span text:style-name="T527">31.2</text:span><text:span text:style-name="T528">. laikytis teisės aktais patvirtintų miškų priešgaisrinės apsaugos reikalavimų, savo lėšomis įgyvendinti profila</text:span><text:span text:style-name="T529">ktines priešgaisrines priemones (įrengti priešgaisrines juostas ir laužavietes, valyti užšlemštą mišką ir kita), stichinių nelaimių miškuose atvejais vykdyti Aplinkos ministerijos nustatytas specialias apsaugos ir nelaimių padarinių šalinimo priemones;</text:span></text:p>
      <text:p text:style-name="P530"><text:span text:style-name="T531">3</text:span><text:span text:style-name="T532">1.3</text:span><text:span text:style-name="T533">. laikytis teisės aktais patvirtintų miško sanitarinės apsaugos reikalavimų, Miško sanitarinės apsaugos taisyklėse, patvirtintose aplinkos ministro<text:s/></text:span>2007 m. balandžio 11 d. įsakymu Nr. D1-204 (Žin., 2007, Nr. <text:a xlink:href="https://www.e-tar.lt/portal/lt/legalAct/TAR.BA9557DAF396" office:target-frame-name="_blank" xlink:show="new"><text:span text:style-name="T534">42-1596</text:span></text:a>)<text:span text:style-name="T535">, nustatytais terminais išvežti arba tinkamai apsaugoti nuo kenkėjų miške paliekamą spygliuočių medieną, informuoti valstybinius miškų pareigūnus apie atsiradusius miško kenkėjų ir ligų židinius;</text:span></text:p>
      <text:p text:style-name="P536">Punkto pakeitimai:</text:p>
      <text:p text:style-name="P537"><text:span text:style-name="T538">Nr.<text:s/></text:span><text:a xlink:href="https://www.e-tar.lt/portal/legalAct.html?documentId=TAR.02C0A51F9A70" office:target-frame-name="_top" xlink:show="replace"><text:span text:style-name="T539">255</text:span></text:a><text:span text:style-name="T540">, 2009-04-01, Žin., 2009, Nr. 41-1574 (2009-04-11), i. k. 1091100NUTA00000255</text:span></text:p>
      <text:p text:style-name="Normal"/>
      <text:p text:style-name="P541">31.4. želdintinas ir atželiančias kirtavietes ir degavietes atkurti ne<text:s/>vėliau kaip per 3 metus po jų atsiradimo;<text:span text:style-name="T542"><text:s/></text:span>žuvusius želdinius ir žėlinius atkurti ne vėliau kaip per 2 metus nuo jų žuvimo fakto nustatymo;<text:s/></text:p>
      <text:p text:style-name="P543">Punkto pakeitimai:</text:p>
      <text:p text:style-name="P544"><text:span text:style-name="T545">Nr.<text:s/></text:span><text:a xlink:href="https://www.e-tar.lt/portal/legalAct.html?documentId=TAR.02C0A51F9A70" office:target-frame-name="_top" xlink:show="replace"><text:span text:style-name="T546">255</text:span></text:a><text:span text:style-name="T547">, 2009-0</text:span><text:span text:style-name="T548">4-01, Žin., 2009, Nr. 41-1574 (2009-04-11), i. k. 1091100NUTA00000255</text:span></text:p>
      <text:p text:style-name="Normal"/>
      <text:p text:style-name="P549"><text:span text:style-name="T550">31.5</text:span><text:span text:style-name="T551">. atlikti miško naudojimo, atkūrimo ir priežiūros darbus tais būdais ir priemonėmis, kurie turi mažiausią neigiamą poveikį aplinkai, išsaugo dirvožemio našumą ir biologinę įvair</text:span><text:span text:style-name="T552">ovę;</text:span></text:p>
      <text:p text:style-name="P553"><text:span text:style-name="T554">31.6</text:span><text:span text:style-name="T555">. laikytis privalomų vykdyti miškotvarkos projekto dalių;</text:span></text:p>
      <text:p text:style-name="P556">31.7. miško želdinių ir žėlinių priežiūros ir apsaugos darbus, jaunuolynų ugdymo kirtimus atlikti laikydamasis Miško atkūrimo ir įveisimo nuostatuose ir Miško kirtimų taisyklėse nustatytų terminų;<text:s/></text:p>
      <text:p text:style-name="P557">Punkto pakeitimai:</text:p>
      <text:p text:style-name="P558"><text:span text:style-name="T559">Nr.<text:s/></text:span><text:a xlink:href="https://www.e-tar.lt/portal/legalAct.html?documentId=TAR.385CFF598B02" office:target-frame-name="_top" xlink:show="replace"><text:span text:style-name="T560">248</text:span></text:a><text:span text:style-name="T561">, 2007-03-14, Žin., 2007, Nr. 33-1191 (2007-03-20), i. k. 1071100NUTA00000248</text:span></text:p>
      <text:p text:style-name="P562"><text:span text:style-name="T563">Nr.<text:s/></text:span><text:a xlink:href="https://www.e-tar.lt/portal/legalAct.html?documentId=TAR.6FD38D5867BF" office:target-frame-name="_top" xlink:show="replace"><text:span text:style-name="T564">84</text:span></text:a><text:span text:style-name="T565">, 2011-01-17, Žin., 2011, Nr. 12-522 (2011-01-29), i. k. 1111100NUTA00000084</text:span></text:p>
      <text:p text:style-name="Normal"/>
      <text:p text:style-name="P566"><text:span text:style-name="T567">31.8</text:span><text:span text:style-name="T568">. užtikrinti riboženklių priežiūrą, ribinių linijų prakirtimą ir atnaujinimą;</text:span></text:p>
      <text:p text:style-name="P569"><text:span text:style-name="T570">31.9</text:span><text:span text:style-name="T571">. netrukdyti fiziniams asmenims laisvai lankytis<text:s/></text:span><text:span text:style-name="T572">privačiuose miškuose, išskyrus šių Nuostatų 7 punkte nustatytus atvejus, specialios paskirties objektų (pasienio zona ir kita) miškus ir miškus, kuriuose tai riboja kiti įstatymai;</text:span></text:p>
      <text:p text:style-name="P573"><text:span text:style-name="T574">31.10</text:span><text:span text:style-name="T575">. aplinkos ministro 2001 m. rugsėjo 28 d. įsakymu Nr. 488 „Dėl miš</text:span><text:span text:style-name="T576">ko savininkų statistinės ataskaitos apie privataus miško tvarkymą ir naudojimą teikimo“ (Žin., 2001, Nr.<text:s/></text:span><text:a xlink:href="https://www.e-tar.lt/portal/lt/legalAct/TAR.84EBEF113520" office:target-frame-name="_blank" xlink:show="new"><text:span text:style-name="T577">88-3101</text:span></text:a><text:span text:style-name="T578">,<text:s/></text:span><text:span text:style-name="T579">2004, Nr. 136-4975) nustatyta tvarka pateikti informaciją</text:span><text:span text:style-name="T580"><text:s/>ir statistikos duomenis apie miškų ūkio veiklą savo valdose.</text:span></text:p>
      <text:p text:style-name="P581"/>
      <text:p text:style-name="P582">Punkto pakeitimai:</text:p>
      <text:p text:style-name="P583"><text:span text:style-name="T584">Nr.<text:s/></text:span><text:a xlink:href="https://www.e-tar.lt/portal/legalAct.html?documentId=TAR.385CFF598B02" office:target-frame-name="_top" xlink:show="replace"><text:span text:style-name="T585">248</text:span></text:a><text:span text:style-name="T586">, 2007-03-14, Žin., 2007, Nr. 33-1191 (2007-03-20), i. k. 1071100NUTA00000248</text:span></text:p>
      <text:p text:style-name="Normal"/>
      <text:p text:style-name="P587"><text:span text:style-name="T588">V</text:span><text:span text:style-name="T589">.<text:s/></text:span><text:span text:style-name="T590">PRIVAČIŲ MIŠKŲ SAVININKŲ TEISĖS</text:span></text:p>
      <text:p text:style-name="P591"/>
      <text:p text:style-name="P592"><text:span text:style-name="T593">32</text:span><text:span text:style-name="T594">. Privataus miško savininkas turi teisę:</text:span></text:p>
      <text:p text:style-name="P595"><text:span text:style-name="T596">32.1</text:span><text:span text:style-name="T597">. valdyti, naudoti miško valdą ir disponuoti ja Lietuvos Respublikos civilinio kodekso (Žin., 2000, Nr.<text:s/></text:span><text:a xlink:href="https://www.e-tar.lt/portal/lt/legalAct/TAR.8A39C83848CB" office:target-frame-name="_blank" xlink:show="new"><text:span text:style-name="T598">74-2262</text:span></text:a><text:span text:style-name="T599">), Lietuvos Respublikos žemės įstatymo, Lietuvos Respublikos saugomų teritorijų įstatymo, kitų Lietuvos Respublikos įstatymų ir teisės aktų nustatyta tvarka;</text:span></text:p>
      <text:p text:style-name="P600"><text:span text:style-name="T601">32.2</text:span><text:span text:style-name="T602">. pagal tarpusavio susitarimą parduoti ar kitaip leisti nau</text:span><text:span text:style-name="T603">doti nenukirstą mišką fiziniams ir juridiniams asmenims<text:s/></text:span>ar kitoms organizacijoms<text:span text:style-name="T604">, jeigu yra leidimas kirsti mišką arba vykdomi kirtimai, kuriems leidimo nereikia;</text:span></text:p>
      <text:p text:style-name="P605">Punkto pakeitimai:</text:p>
      <text:p text:style-name="P606"><text:span text:style-name="T607">Nr.<text:s/></text:span><text:a xlink:href="https://www.e-tar.lt/portal/legalAct.html?documentId=TAR.6FD38D5867BF" office:target-frame-name="_top" xlink:show="replace"><text:span text:style-name="T608">84</text:span></text:a><text:span text:style-name="T609">, 2011-01-17, Žin., 2011, Nr. 12-522 (2011-01-29), i. k. 1111100NUTA00000084</text:span></text:p>
      <text:p text:style-name="Normal"/>
      <text:p text:style-name="P610">32.3. regiono aplinkos apsaugos departamentui atsisakius išduoti leidimą kirsti mišką arba neleidus vykdyti šių Nuostatų 20.3, 20.4, 20.5, 20.7 ir 20.8 punktuose numatytų kirtimų, apskųsti jo sprendimą Lietuvos Respublikos įstatymų nustatyta tvarka;<text:s/></text:p>
      <text:p text:style-name="P611">Punkto pakeitimai:</text:p>
      <text:p text:style-name="P612"><text:span text:style-name="T613">Nr.<text:s/></text:span><text:a xlink:href="https://www.e-tar.lt/portal/legalAct.html?documentId=TAR.385CFF598B02" office:target-frame-name="_top" xlink:show="replace"><text:span text:style-name="T614">248</text:span></text:a><text:span text:style-name="T615">, 2007-03-14, Žin., 2007, Nr. 33-1191 (2007-03-20), i. k. 1071100NUTA00000248</text:span></text:p>
      <text:p text:style-name="P616"><text:span text:style-name="T617">Nr.<text:s/></text:span><text:a xlink:href="https://www.e-tar.lt/portal/legalAct.html?documentId=TAR.6FD38D5867BF" office:target-frame-name="_top" xlink:show="replace"><text:span text:style-name="T618">84</text:span></text:a><text:span text:style-name="T619">, 2011-01-17, Žin., 2011, Nr. 12-522 (2011-01-29), i. k. 1111100NUTA00000084</text:span></text:p>
      <text:p text:style-name="Normal"/>
      <text:p text:style-name="P620"><text:span text:style-name="T621">32.4</text:span><text:span text:style-name="T622">. privačioje žemėje įveisti miškus ir paversti juos kitomis naudmenomis teisės aktų nust</text:span><text:span text:style-name="T623">atyta tvarka;</text:span></text:p>
      <text:p text:style-name="P624"><text:span text:style-name="T625">32.5</text:span><text:span text:style-name="T626">. nemokamai gauti iš regionų aplinkos apsaugos departamentų pareigūnų konsultaciją miškų ūkio tvarkymo klausimais;</text:span></text:p>
      <text:p text:style-name="P627"><text:span text:style-name="T628">32.6</text:span><text:span text:style-name="T629">. gauti kompensacijas (kurių apskaičiavimo ir išmokėjimo tvarką nustato Lietuvos Respublikos Vyriausybė) dėl ūk</text:span><text:span text:style-name="T630">inės veiklos ribojimo, kai steigiama nauja saugoma teritorija, keičiamas esamos saugomos teritorijos statusas arba nustatyti veiklos apribojimai realiai sumažina gaunamą naudą arba uždraudžia anksčiau vykdytą veiklą;</text:span></text:p>
      <text:p text:style-name="P631"><text:span text:style-name="T632">32.7</text:span><text:span text:style-name="T633">. Lietuvos Respublikos įstatymų</text:span><text:span text:style-name="T634"><text:s/>nustatyta tvarka jungtis į asociacijas, steigti įmones ir organizacijas, kurti tikslinius fondus, kitaip kaupti lėšas miško ūkinei veiklai plėtoti;</text:span></text:p>
      <text:p text:style-name="P635">Punkto pakeitimai:</text:p>
      <text:p text:style-name="P636"><text:span text:style-name="T637">Nr.<text:s/></text:span><text:a xlink:href="https://www.e-tar.lt/portal/legalAct.html?documentId=TAR.6FD38D5867BF" office:target-frame-name="_top" xlink:show="replace"><text:span text:style-name="T638">84</text:span></text:a><text:span text:style-name="T639">, 2011-01-17, Žin., 2011, Nr. 12-522 (2011-01-29), i. k. 1111100NUTA00000084</text:span></text:p>
      <text:p text:style-name="Normal"/>
      <text:p text:style-name="P640"><text:span text:style-name="T641">32.8</text:span><text:span text:style-name="T642">. dalyvauti kartu su privačių miškų būklės, naudojimo, atkūrimo ir apsaugos valstybinę kontrolę atliekančiais pareigūnais, kai tikrinama jo miško valda.</text:span></text:p>
      <text:p text:style-name="P643"/>
      <text:p text:style-name="P644"><text:span text:style-name="T645">VI</text:span><text:span text:style-name="T646">. PRIV</text:span><text:span text:style-name="T647">AČIŲ MIŠKŲ BŪKLĖS, NAUDOJIMO, ATKŪRIMO IR APSAUGOS</text:span></text:p>
      <text:p text:style-name="P648"><text:span text:style-name="T649">VALSTYBINĖ KONTROLĖ</text:span></text:p>
      <text:p text:style-name="P650"/>
      <text:p text:style-name="P651">33. Privačių miškų būklės, naudojimo, atkūrimo ir apsaugos valstybinę kontrolę atlieka regionų aplinkos apsaugos departamentai.<text:s/></text:p>
      <text:p text:style-name="P652">Punkto pakeitimai:</text:p>
      <text:p text:style-name="P653"><text:span text:style-name="T654">Nr.<text:s/></text:span><text:a xlink:href="https://www.e-tar.lt/portal/legalAct.html?documentId=TAR.089E047915FA" office:target-frame-name="_top" xlink:show="replace"><text:span text:style-name="T655">384</text:span></text:a><text:span text:style-name="T656">, 2010-04-07, Žin., 2010, Nr. 42-2028 (2010-04-12), i. k. 1101100NUTA00000384</text:span></text:p>
      <text:p text:style-name="Normal"/>
      <text:p text:style-name="P657"><text:span text:style-name="T658">34</text:span><text:span text:style-name="T659">. Atliekant miškų būklės, naudojimo, atkūrimo ir apsaugos valstybinę kontrolę, tikrinama:</text:span></text:p>
      <text:p text:style-name="P660"><text:span text:style-name="T661">34.1</text:span><text:span text:style-name="T662">. nustatytosios<text:s/></text:span><text:span text:style-name="T663">pagrindinių miško kirtimų normos laikymasis, kirtimo būdų ir biržių išdėstymo atitiktis miškotvarkos projektui;</text:span></text:p>
      <text:p text:style-name="P664"><text:span text:style-name="T665">34.2</text:span><text:span text:style-name="T666">. kirstinų medžių atrinkimo ir iškirtimo teisingumas;</text:span></text:p>
      <text:p text:style-name="P667"><text:span text:style-name="T668">34.3</text:span><text:span text:style-name="T669">. leidime kirsti mišką nurodytų sąlygų laikymasis, kirtaviečių išvalymas;</text:span></text:p>
      <text:p text:style-name="P670"><text:span text:style-name="T671">34.4</text:span><text:span text:style-name="T672">. sanitarinė miškų būklė;</text:span></text:p>
      <text:p text:style-name="P673"><text:span text:style-name="T674">34.5</text:span><text:span text:style-name="T675">. želdintinų kirtaviečių ir degaviečių atkūrimas augavietę atitinkančiomis medžių rūšimis, atkūrimo termino laikymasis, šių darbų kokybė;</text:span></text:p>
      <text:p text:style-name="P676"><text:span text:style-name="T677">34.6</text:span><text:span text:style-name="T678">. priešgaisrinė miškų apsauga;</text:span></text:p>
      <text:p text:style-name="P679"><text:span text:style-name="T680">34.7</text:span><text:span text:style-name="T681">. nurodytų žemės nuosavybės<text:s/></text:span><text:span text:style-name="T682">dokumente ir miškotvarkos projekte specialiųjų žemės ir miško naudojimo sąlygų, taip pat kitų aplinkosaugos reikalavimų laikymasis;</text:span></text:p>
      <text:p text:style-name="P683"><text:span text:style-name="T684">34.8</text:span><text:span text:style-name="T685">. privačių miškų savininkų laikymasis įstatymuose ir kituose teisės aktuose, reglamentuojančiuose aplinkos apsaugą i</text:span><text:span text:style-name="T686">r gamtos išteklių naudojimą, nustatytų reikalavimų.</text:span></text:p>
      <text:p text:style-name="P687">35. Privačių miškų būklės, naudojimo, atkūrimo ir apsaugos valstybinė kontrolė ir priežiūra atliekama Lietuvos Respublikos aplinkos apsaugos valstybinės kontrolės įstatymo (Žin., 2002, Nr.<text:s/><text:a xlink:href="https://www.e-tar.lt/portal/lt/legalAct/TAR.CB941ADCC055" office:target-frame-name="_blank" xlink:show="new"><text:span text:style-name="T688">72-3017</text:span></text:a>) ir Lietuvos Respublikos viešojo administravimo įstatymo (Žin., 1999, Nr.<text:s/><text:a xlink:href="https://www.e-tar.lt/portal/lt/legalAct/TAR.0BDFFD850A66" office:target-frame-name="_blank" xlink:show="new"><text:span text:style-name="T689">60-1945</text:span></text:a>; 2006, Nr. 77-2975) nustatyta tvarka.<text:s/></text:p>
      <text:p text:style-name="P690">Punkto pakeitimai:</text:p>
      <text:p text:style-name="P691"><text:span text:style-name="T692">Nr.<text:s/></text:span><text:a xlink:href="https://www.e-tar.lt/portal/legalAct.html?documentId=TAR.6FD38D5867BF" office:target-frame-name="_top" xlink:show="replace"><text:span text:style-name="T693">84</text:span></text:a><text:span text:style-name="T694">, 2011-01-17, Žin., 2011, Nr. 12-522 (2011-01-29), i. k. 1111100NUTA00000084</text:span></text:p>
      <text:p text:style-name="Normal"/>
      <text:p text:style-name="P695"><text:span text:style-name="T696">VII</text:span><text:span text:style-name="T697">.<text:s/></text:span><text:span text:style-name="T698">BAIGIAMOSIOS NUOSTATOS</text:span></text:p>
      <text:p text:style-name="P699"/>
      <text:p text:style-name="P700"><text:span text:style-name="T701">36</text:span><text:span text:style-name="T702">. Fiziniai ir juridiniai asmenys<text:s/></text:span>ar kitos organizacijos<text:span text:style-name="T703">, pažeidę šiuos Nuostatus, atsako Lietuvos Respublikos įstatymų nustatyta tvarka.</text:span></text:p>
      <text:p text:style-name="P704">Punkto pakeitimai:</text:p>
      <text:p text:style-name="P705"><text:span text:style-name="T706">Nr.<text:s/></text:span><text:a xlink:href="https://www.e-tar.lt/portal/legalAct.html?documentId=TAR.6FD38D5867BF" office:target-frame-name="_top" xlink:show="replace"><text:span text:style-name="T707">84</text:span></text:a><text:span text:style-name="T708">, 2011-0</text:span><text:span text:style-name="T709">1-17, Žin., 2011, Nr. 12-522 (2011-01-29), i. k. 1111100NUTA00000084</text:span></text:p>
      <text:p text:style-name="Normal"/>
      <text:p text:style-name="P710"><text:span text:style-name="T711">______________</text:span></text:p>
      <text:p text:style-name="P712">Priedo pakeitimai:</text:p>
      <text:p text:style-name="P713"><text:span text:style-name="T714">Nr.<text:s/></text:span><text:a xlink:href="https://www.e-tar.lt/portal/legalAct.html?documentId=TAR.A61B1B583126" office:target-frame-name="_top" xlink:show="replace"><text:span text:style-name="T715">905</text:span></text:a><text:span text:style-name="T716">, 2001-07-12, Žin., 2001, Nr. 63-2287 (2001-07-19), i. k.</text:span><text:span text:style-name="T717"><text:s/>1011100NUTA00000905</text:span></text:p>
      <text:p text:style-name="P718"><text:span text:style-name="T719">Nr.<text:s/></text:span><text:a xlink:href="https://www.e-tar.lt/portal/legalAct.html?documentId=TAR.157C877E5D76" office:target-frame-name="_top" xlink:show="replace"><text:span text:style-name="T720">632</text:span></text:a><text:span text:style-name="T721">, 2004-05-26, Žin., 2004, Nr. 86-3117 (2004-05-28), i. k. 1041100NUTA00000632</text:span></text:p>
      <text:p text:style-name="Normal"/>
      <text:p text:style-name="P722"/>
      <text:p text:style-name="P723"/>
      <text:p text:style-name="P724"><text:span text:style-name="T725">Pakeitimai:</text:span></text:p>
      <text:p text:style-name="P726"/>
      <text:p text:style-name="P727"><text:span text:style-name="T728">1.</text:span></text:p>
      <text:p text:style-name="P729"><text:span text:style-name="T730">Lietuvos Respublikos Vyriausybė, Nutarimas</text:span></text:p>
      <text:p text:style-name="P731"><text:span text:style-name="T732">Nr.<text:s/></text:span><text:a xlink:href="https://www.e-tar.lt/portal/legalAct.html?documentId=TAR.ADB103DA47F4" office:target-frame-name="_top" xlink:show="replace"><text:span text:style-name="T733">421</text:span></text:a><text:span text:style-name="T734">, 2000-04-14, Žin., 2000, Nr. 32-902 (2000-04-19), i. k. 1001100NUTA00000421</text:span></text:p>
      <text:p text:style-name="P735"><text:span text:style-name="T736">Dėl Lietuvos Respublikos Vyriausybės 1997 m. liepos 24 d. nutarimo Nr. 799 "Dėl Privačių miškų<text:s/></text:span><text:span text:style-name="T737">tvarkymo ir naudojimo nuostatų patvirtinimo" dalinio pakeitimo</text:span></text:p>
      <text:p text:style-name="P738"/>
      <text:p text:style-name="P739"><text:span text:style-name="T740">2.</text:span></text:p>
      <text:p text:style-name="P741"><text:span text:style-name="T742">Lietuvos Respublikos Vyriausybė, Nutarimas</text:span></text:p>
      <text:p text:style-name="P743"><text:span text:style-name="T744">Nr.<text:s/></text:span><text:a xlink:href="https://www.e-tar.lt/portal/legalAct.html?documentId=TAR.A61B1B583126" office:target-frame-name="_top" xlink:show="replace"><text:span text:style-name="T745">905</text:span></text:a><text:span text:style-name="T746">, 2001-07-12, Žin., 2001, Nr. 63-2287 (2001-07-19), i. k.</text:span><text:span text:style-name="T747"><text:s/>1011100NUTA00000905</text:span></text:p>
      <text:p text:style-name="P748"><text:span text:style-name="T749">Dėl Lietuvos Respublikos Vyriausybės 1997 m. liepos 24 d. nutarimo Nr. 799 "Dėl Privačių miškų tvarkymo ir naudojimo nuostatų patvirtinimo" dalinio pakeitimo</text:span></text:p>
      <text:p text:style-name="P750"/>
      <text:p text:style-name="P751"><text:span text:style-name="T752">3.</text:span></text:p>
      <text:p text:style-name="P753"><text:span text:style-name="T754">Lietuvos Respublikos Vyriausybė, Nutarimas</text:span></text:p>
      <text:p text:style-name="P755"><text:span text:style-name="T756">Nr.<text:s/></text:span><text:a xlink:href="https://www.e-tar.lt/portal/legalAct.html?documentId=TAR.157C877E5D76" office:target-frame-name="_top" xlink:show="replace"><text:span text:style-name="T757">632</text:span></text:a><text:span text:style-name="T758">, 2004-05-26, Žin., 2004, Nr. 86-3117 (2004-05-28), i. k. 1041100NUTA00000632</text:span></text:p>
      <text:p text:style-name="P759"><text:span text:style-name="T760">Dėl Lietuvos Respublikos Vyriausybės 1997 m. liepos 24 d. nutarimo Nr. 799 "Dėl Privačių miškų tvarkymo ir naudojimo nu</text:span><text:span text:style-name="T761">ostatų patvirtinimo" pakeitimo</text:span></text:p>
      <text:p text:style-name="P762"/>
      <text:p text:style-name="P763"><text:span text:style-name="T764">4.</text:span></text:p>
      <text:p text:style-name="P765"><text:span text:style-name="T766">Lietuvos Respublikos Vyriausybė, Nutarimas</text:span></text:p>
      <text:p text:style-name="P767"><text:span text:style-name="T768">Nr.<text:s/></text:span><text:a xlink:href="https://www.e-tar.lt/portal/legalAct.html?documentId=TAR.385CFF598B02" office:target-frame-name="_top" xlink:show="replace"><text:span text:style-name="T769">248</text:span></text:a><text:span text:style-name="T770">, 2007-03-14, Žin., 2007, Nr. 33-1191 (2007-03-20), i. k. 1071100NUTA00000248</text:span></text:p>
      <text:soft-page-break/>
      <text:p text:style-name="P771"><text:span text:style-name="T772">Dėl Lietuvo</text:span><text:span text:style-name="T773">s Respublikos Vyriausybės 1997 m. liepos 24 d. nutarimo Nr. 799 "Dėl Privačių miškų tvarkymo ir naudojimo nuostatų patvirtinimo" pakeitimo</text:span></text:p>
      <text:p text:style-name="P774"/>
      <text:p text:style-name="P775"><text:span text:style-name="T776">5.</text:span></text:p>
      <text:p text:style-name="P777"><text:span text:style-name="T778">Lietuvos Respublikos Vyriausybė, Nutarimas</text:span></text:p>
      <text:p text:style-name="P779"><text:span text:style-name="T780">Nr.<text:s/></text:span><text:a xlink:href="https://www.e-tar.lt/portal/legalAct.html?documentId=TAR.02C0A51F9A70" office:target-frame-name="_top" xlink:show="replace"><text:span text:style-name="T781">255</text:span></text:a><text:span text:style-name="T782">, 2009-04-01, Žin., 2009, Nr. 41-1574 (2009-04-11), i. k. 1091100NUTA00000255</text:span></text:p>
      <text:p text:style-name="P783"><text:span text:style-name="T784">Dėl Lietuvos Respublikos Vyriausybės 1997 m. liepos 24 d. nutarimo Nr. 799 "Dėl Privačių miškų tvarkymo ir naudojimo nuostatų patvirtinimo" pakeitimo</text:span></text:p>
      <text:p text:style-name="P785"/>
      <text:p text:style-name="P786"><text:span text:style-name="T787">6.</text:span></text:p>
      <text:p text:style-name="P788"><text:span text:style-name="T789">Lietu</text:span><text:span text:style-name="T790">vos Respublikos Vyriausybė, Nutarimas</text:span></text:p>
      <text:p text:style-name="P791"><text:span text:style-name="T792">Nr.<text:s/></text:span><text:a xlink:href="https://www.e-tar.lt/portal/legalAct.html?documentId=TAR.089E047915FA" office:target-frame-name="_top" xlink:show="replace"><text:span text:style-name="T793">384</text:span></text:a><text:span text:style-name="T794">, 2010-04-07, Žin., 2010, Nr. 42-2028 (2010-04-12), i. k. 1101100NUTA00000384</text:span></text:p>
      <text:p text:style-name="P795"><text:span text:style-name="T796">Dėl Lietuvos Respublikos Vyriausybės 1997 m. liepos</text:span><text:span text:style-name="T797"><text:s/>24 d. nutarimo Nr. 799 "Dėl Privačių miškų tvarkymo ir naudojimo nuostatų patvirtinimo" pakeitimo</text:span></text:p>
      <text:p text:style-name="P798"/>
      <text:p text:style-name="P799"><text:span text:style-name="T800">7.</text:span></text:p>
      <text:p text:style-name="P801"><text:span text:style-name="T802">Lietuvos Respublikos Vyriausybė, Nutarimas</text:span></text:p>
      <text:p text:style-name="P803"><text:span text:style-name="T804">Nr.<text:s/></text:span><text:a xlink:href="https://www.e-tar.lt/portal/legalAct.html?documentId=TAR.A2A67F20F2A7" office:target-frame-name="_top" xlink:show="replace"><text:span text:style-name="T805">1265</text:span></text:a><text:span text:style-name="T806">, 2010-08-31, Žin.,<text:s/></text:span><text:span text:style-name="T807">2010, Nr. 105-5432 (2010-09-07), i. k. 1101100NUTA00001265</text:span></text:p>
      <text:p text:style-name="P808"><text:span text:style-name="T809">Dėl Lietuvos Respublikos Vyriausybės 1997 m. liepos 24 d. nutarimo Nr. 799 "Dėl Privačių miškų tvarkymo ir naudojimo nuostatų patvirtinimo" pakeitimo</text:span></text:p>
      <text:p text:style-name="P810"/>
      <text:p text:style-name="P811"><text:span text:style-name="T812">8.</text:span></text:p>
      <text:p text:style-name="P813"><text:span text:style-name="T814">Lietuvos Respublikos Vyriausybė, Nutarimas</text:span></text:p>
      <text:p text:style-name="P815"><text:span text:style-name="T816">Nr.<text:s/></text:span><text:a xlink:href="https://www.e-tar.lt/portal/legalAct.html?documentId=TAR.6FD38D5867BF" office:target-frame-name="_top" xlink:show="replace"><text:span text:style-name="T817">84</text:span></text:a><text:span text:style-name="T818">, 2011-01-17, Žin., 2011, Nr. 12-522 (2011-01-29), i. k. 1111100NUTA00000084</text:span></text:p>
      <text:p text:style-name="P819"><text:span text:style-name="T820">Dėl Lietuvos Respublikos Vyriausybės 1997 m. liepos 24 d. nutarimo Nr. 799 "Dėl Privačių mi</text:span><text:span text:style-name="T821">škų tvarkymo ir naudojimo nuostatų patvirtinimo" pakeitimo</text:span></text:p>
      <text:p text:style-name="P822"/>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5-11T11:16:00Z</meta:creation-date>
    <dc:date>2021-05-11T11:16:00Z</dc:date>
    <meta:template xlink:href="Normal.dotm" xlink:type="simple"/>
    <meta:editing-cycles>2</meta:editing-cycles>
    <meta:editing-duration>PT0S</meta:editing-duration>
    <meta:document-statistic meta:page-count="10" meta:paragraph-count="165" meta:word-count="5185" meta:character-count="36910" meta:row-count="579" meta:non-whitespace-character-count="31890"/>
  </office:meta>
</office:document-meta>
</file>