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justify" fo:text-indent="0.4923in">
        <style:tab-stops>
          <style:tab-stop style:type="right" style:position="6.2993in"/>
        </style:tab-stops>
      </style:paragraph-properties>
    </style:style>
    <style:style style:name="P60" style:parent-style-name="Normal" style:master-page-name="MPF1" style:family="paragraph">
      <style:paragraph-properties fo:break-before="page" fo:text-indent="3.4458in" style:page-number="1">
        <style:tab-stops>
          <style:tab-stop style:type="left" style:position="4.3312in"/>
          <style:tab-stop style:type="left" style:position="4.725in"/>
        </style:tab-stops>
      </style:paragraph-properties>
      <style:text-properties style:font-size-complex="12pt" style:language-asian="ar" style:country-asian="SA"/>
    </style:style>
    <style:style style:name="P65"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66"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67"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68"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69"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3312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line-height="12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Segoe UI" style:font-name-complex="Segoe UI" fo:color="#000000" fo:font-size="9pt" style:font-size-asian="9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4354in"/>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Segoe UI" style:font-name-complex="Segoe UI" fo:font-size="9pt" style:font-size-asian="9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3937in"/>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Segoe UI" style:font-name-complex="Segoe UI" fo:font-size="9pt" style:font-size-asian="9pt"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style:tab-stops>
          <style:tab-stop style:type="left" style:position="0.9166in"/>
        </style:tab-stops>
      </style:paragraph-properties>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242424" style:font-size-complex="12pt" fo:background-color="#FFFFFF"/>
    </style:style>
    <style:style style:name="T679" style:parent-style-name="DefaultParagraphFont" style:family="text">
      <style:text-properties fo:font-weight="bold" style:font-weight-asian="bold" style:font-weight-complex="bold" fo:color="#242424" style:font-size-complex="12pt" fo:background-color="#FFFFFF"/>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color="#242424" style:font-size-complex="12pt" fo:background-color="#FFFFFF"/>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242424" style:font-size-complex="12pt" fo:background-color="#FFFFFF"/>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name="Arial" fo:font-weight="bold" style:font-weight-asian="bold" fo:font-size="10pt" style:font-size-asian="10pt"/>
    </style:style>
    <style:style style:name="P753" style:parent-style-name="Normal" style:family="paragraph">
      <style:paragraph-properties fo:text-align="justify"/>
      <style:text-properties style:font-name="Arial"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weight="bold" style:font-weight-asian="bold"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7">Suvestinė redakcija nuo 2024-06-15</text:span></text:p>
      <text:p text:style-name="P8"/>
      <text:p text:style-name="P9"><text:span text:style-name="T10">Nutarimas paskelbtas: Žin. 2012, Nr.<text:s/></text:span><text:a xlink:href="https://www.e-tar.lt/portal/legalAct.html?documentId=TAR.0DEDE1A7E942" office:target-frame-name="_top" xlink:show="replace"><text:span text:style-name="T11">29-1290</text:span></text:a><text:span text:style-name="T12">, i. k. 1121100NUTA00000212</text:span></text:p>
      <text:p text:style-name="P13"/>
      <text:p text:style-name="P14">Nauja redakcija nuo 2024-06-15:</text:p>
      <text:p text:style-name="Normal"><text:span text:style-name="T15">Nr.<text:s/></text:span><text:a xlink:href="https://www.e-tar.lt/portal/legalAct.html?documentId=a865ba002a3f11efbdaea558de59136c" office:target-frame-name="_top" xlink:show="replace"><text:span text:style-name="T16">475</text:span></text:a><text:span text:style-name="T17">, 2024-06-12, paskelbta TAR 2024-06-14, i. k. 2024-10908</text:span></text:p>
      <text:p text:style-name="P18"/>
      <text:p text:style-name="P19">LIETUVOS RESPUBLIKOS VYRIAUSYBĖ</text:p>
      <text:p text:style-name="P20"/>
      <text:p text:style-name="P21">NUTARIMAS</text:p>
      <text:p text:style-name="P22">DĖL IŠSILAVINIMO IR KVALIFIKACIJŲ, ĮGYTŲ PAGAL UŽSIENIO<text:s/>VALSTYBIŲ IR TARPTAUTINIŲ ORGANIZACIJŲ ŠVIETIMO PROGRAMAS, AKADEMINIO PRIPAŽINIMO TVARKOS APRAŠO PATVIRTINIMO</text:p>
      <text:p text:style-name="P23"/>
      <text:p text:style-name="P24">2012 m. vasario 29 d. Nr. 212</text:p>
      <text:p text:style-name="P25">Vilnius</text:p>
      <text:p text:style-name="P26"/>
      <text:p text:style-name="P27"/>
      <text:p text:style-name="P28"><text:span text:style-name="T29">Vadovaudamasi Europos Tarybos ir UNESCO kvalifikacijų, susijusių su aukštuoju mokslu, pripažinimo Europos</text:span><text:span text:style-name="T30"><text:s/>regiono valstybėse konvencija, Lietuvos Respublikos įstatymu dėl Europos Tarybos ir UNESCO kvalifikacijų, susijusių su aukštuoju mokslu, pripažinimo Europos regiono valstybėse konvencijos ratifikavimo 2 straipsniu, Lietuvos Respublikos mokslo ir studijų į</text:span><text:span text:style-name="T31">statymo 52 straipsnio 13 dalimi, Lietuvos Respublikos švietimo įstatymo 39 straipsnio 6 dalimi ir Lietuvos Respublikos profesinio mokymo įstatymo 23 straipsnio 5 dalimi, Lietuvos Respublikos Vyriausybė<text:s/></text:span><text:span text:style-name="T32">nutari</text:span><text:span text:style-name="T33">a:</text:span></text:p>
      <text:p text:style-name="P34"><text:span text:style-name="T35">1</text:span><text:span text:style-name="T36">. Patvirtinti Išsilavinimo ir<text:s/></text:span><text:span text:style-name="T37">kvalifikacijų, įgytų pagal užsienio valstybių ir tarptautinių organizacijų švietimo programas, akademinio<text:s/></text:span><text:span text:style-name="T38">pripažinimo tvarkos aprašą (pridedama).</text:span></text:p>
      <text:p text:style-name="P39"><text:span text:style-name="T40">2</text:span><text:span text:style-name="T41">. Paskirti Studijų kokybės vertinimo centrą Europos nacionalinių akademinio mobilumo ir pripažinimo infor</text:span><text:span text:style-name="T42">macijos centrų tinklo (toliau – ENIC) ir Nacionalinių akademinio pripažinimo informacijos centrų tinklo (toliau – NARIC) Lietuvos nariu.</text:span></text:p>
      <text:p text:style-name="P43"><text:span text:style-name="T44">3</text:span><text:span text:style-name="T45">. Pavesti Studijų kokybės vertinimo centrui atlikti ENIC ir NARIC Lietuvos nario funkcijas, pagal poreikį kaupti i</text:span><text:span text:style-name="T46">r teikti informaciją apie užsienio ir Lietuvos valstybių švietimo sistemas, siekiant užtikrinti išsilavinimo ir<text:s/></text:span><text:span text:style-name="T47">kvalifikacijų, įgytų pagal užsienio valstybių ir tarptautinių organizacijų švietimo programas,</text:span><text:span text:style-name="T48"><text:s/>akademinį pripažinimą, akademinį bei profesinį mo</text:span><text:span text:style-name="T49">bilumą ir tarptautinį bendradarbiavimą.</text:span></text:p>
      <text:p text:style-name="P50"/>
      <text:p text:style-name="P51"/>
      <text:p text:style-name="P52"/>
      <text:p text:style-name="P53">MINISTRAS PIRMININKAS<text:tab/>ANDRIUS KUBILIUS</text:p>
      <text:p text:style-name="P54"/>
      <text:p text:style-name="P55"/>
      <text:p text:style-name="P56"/>
      <text:p text:style-name="P57">ŠVIETIMO IR MOKSLO MINISTRAS<text:tab/>GINTARAS STEPONAVIČIUS</text:p>
      <text:p text:style-name="P58"/>
      <text:p text:style-name="P59"/>
      <text:p text:style-name="Normal"/>
      <text:soft-page-break/>
      <text:p text:style-name="P60">PATVIRTINTA</text:p>
      <text:p text:style-name="P65">Lietuvos Respublikos Vyriausybės 2012</text:p>
      <text:p text:style-name="P66">m. vasario 29 d. nutarimu Nr. 212<text:s/></text:p>
      <text:p text:style-name="P67">(Lietuvos Respublikos Vyriausybės</text:p>
      <text:p text:style-name="P68">2024 m. birželio 12 d. nutarimo Nr. 475</text:p>
      <text:p text:style-name="P69">redakcija)</text:p>
      <text:p text:style-name="P70"/>
      <text:p text:style-name="P71"/>
      <text:p text:style-name="P72"><text:span text:style-name="T73">Išsilavinimo ir kvalifikacijų, įgytų pagal užsienio valstybių ir<text:s/></text:span><text:span text:style-name="T74">tarptautinių organizacijų švietimo programas,</text:span><text:span text:style-name="T75"><text:s/>AKADEMINIO PRIPAŽ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šsilavinimo ir kvalifikacijų, įgytų pagal užsienio valstybių ir tarptautinių organizacijų švietimo programas, akademinio pripa</text:span><text:span text:style-name="T86">žinimo tvarkos apraše (toliau – Aprašas) nustatomi išsilavinimo ir kvalifikacijų, įgytų pagal užsienio valstybių ir tarptautinių organizacijų švietimo programas (toliau – užsienio ar tarptautinė kvalifikacija), akademinį pripažinimą Lietuvoje vykdantys kom</text:span><text:span text:style-name="T87">petentingi subjektai ir jų kompetencija, subjektai, turintys teisę kreiptis dėl užsienio ar tarptautinių kvalifikacijų akademinio pripažinimo, pateiktini dokumentai, sprendimų dėl užsienio ar tarptautinių kvalifikacijų akademinio pripažinimo (toliau – spre</text:span><text:span text:style-name="T88">ndimas) priėmimo ir rekomendacijų dėl užsienio ar tarptautinių kvalifikacijų akademinio pripažinimo (toliau – rekomendacija) priėmimo, apeliacijų dėl užsienio ar tarptautinių kvalifikacijų akademinio pripažinimo (toliau – apeliacija) teikimas ir nagrinėjim</text:span><text:span text:style-name="T89">as.<text:s/></text:span></text:p>
      <text:p text:style-name="P90"><text:span text:style-name="T91">2</text:span><text:span text:style-name="T92">. Užsienio ar tarptautinių kvalifikacijų akademinis pripažinimas atliekamas vadovaujantis Europos Tarybos ir UNESCO kvalifikacijų, susijusių su aukštuoju mokslu, pripažinimo Europos regiono valstybėse konvencija (toliau – Lisabonos pripažinimo ko</text:span><text:span text:style-name="T93">nvencija), Globalia su aukštuoju mokslu susijusių kvalifikacijų pripažinimo konvencija, kitomis Lietuvos Respublikos tarptautinėmis sutartimis, Lietuvos Respublikos mokslo ir studijų įstatymu, Lietuvos Respublikos švietimo įstatymu, Lietuvos Respublikos pr</text:span><text:span text:style-name="T94">ofesinio mokymo įstatymu, Lietuvos Respublikos viešojo administravimo įstatymu, Lietuvos kvalifikacijų sandaros aprašu, patvirtintu Lietuvos Respublikos Vyriausybės 2010 m. gegužės 4 d. nutarimu Nr. 535 „Dėl Lietuvos kvalifikacijų sandaros aprašo patvirtin</text:span><text:span text:style-name="T95">imo“, kitais teisės aktais, reglamentuojančiais užsienio ar tarptautinių kvalifikacijų akademinį pripažinimą, 2018 m. lapkričio 26 d. Europos Sąjungos Tarybos rekomendacija Nr. 2018/C 444/01 dėl aukštojo mokslo, vidurinio ugdymo ir mokymo kvalifikacijų bei</text:span><text:span text:style-name="T96"><text:s/>mokymosi užsienyje laikotarpių rezultatų automatinio tarpusavio pripažinimo skatinimo, 2023 m. lapkričio 15 d. Komisijos rekomendacija (ES) 2023/2611 dėl trečiųjų šalių piliečių kvalifikacijų pripažinimo, Lisabonos pripažinimo konvencijai taikyti ir įgyve</text:span><text:span text:style-name="T97">ndinti skirtais Lisabonos pripažinimo konvencijos Komiteto, Europos nacionalinių akademinio mobilumo ir pripažinimo informacijos centrų tinklo (toliau – ENIC), Nacionalinių akademinio pripažinimo informacijos centrų tinklo (toliau – NARIC), Europos Tarybos</text:span><text:span text:style-name="T98"><text:s/>ar kitų kompetentingų subjektų priimtais dokumentais, Europos aukštojo mokslo erdvės švietimo ministrų susitikimuose patvirtintais dokumentais ir Aprašu.</text:span></text:p>
      <text:p text:style-name="P99"><text:span text:style-name="T100">3</text:span><text:span text:style-name="T101">.<text:s/></text:span><text:span text:style-name="T102">Apraše vartojamos sąvokos:</text:span></text:p>
      <text:p text:style-name="P103"><text:span text:style-name="T104">3.1</text:span><text:span text:style-name="T105">.</text:span><text:span text:style-name="T106"><text:s/>Automatinis</text:span><text:span text:style-name="T107"><text:s/></text:span><text:span text:style-name="T108">kvalifikacijos</text:span><text:span text:style-name="T109"><text:s/></text:span><text:span text:style-name="T110">pripažinimas</text:span><text:span text:style-name="T111"><text:s/>– užsienio ar tarpta</text:span><text:span text:style-name="T112">utinės kvalifikacijos laikymas lygiaverte to paties Lietuvos Respublikos kvalifikacijų sandaros lygio atitinkamai kvalifikacijai, neatliekant individualaus vertinimo ir nereikalaujant patvirtinimo.</text:span></text:p>
      <text:p text:style-name="P113"><text:span text:style-name="T114">3.2</text:span><text:span text:style-name="T115">.</text:span><text:span text:style-name="T116"><text:s/>Bendrieji kvalifikacijos reikalavimai</text:span><text:span text:style-name="T117"><text:s/>– sąlygos,<text:s/></text:span><text:span text:style-name="T118">kurias privalu įvykdyti, siekiant įgyti Lietuvos Respublikos, užsienio ar tarptautinę kvalifikaciją.</text:span></text:p>
      <text:p text:style-name="P119"><text:span text:style-name="T120">3.3</text:span><text:span text:style-name="T121">.</text:span><text:span text:style-name="T122"><text:s/>Esminis kvalifikacijų skirtumas</text:span><text:span text:style-name="T123"><text:s/>– padėtis, kai užsienio ar tarptautinė kvalifikacija pagal jai keliamus kvalifikacijos lygio, paskirties, apimties</text:span><text:span text:style-name="T124"><text:s/>(nustatytos įgijimo trukmės), kokybės, studijų (mokymosi) rezultatų reikalavimus iš esmės skiriasi nuo reikalavimų, nustatytų Lietuvos Respublikoje teikiamai artimiausiai atitinkamo lygio kvalifikacijai.</text:span></text:p>
      <text:p text:style-name="P125"><text:span text:style-name="T126">3.4</text:span><text:span text:style-name="T127">.</text:span><text:span text:style-name="T128"><text:s/>Įgaliotoji aukštoji mokykla</text:span><text:span text:style-name="T129"><text:s/>– Lietuvos Res</text:span><text:span text:style-name="T130">publikos aukštoji mokykla, kuriai švietimo, mokslo ir sporto ministras yra suteikęs teisę atlikti užsienio ir tarptautinių kvalifikacijų akademinį pripažinimą.</text:span></text:p>
      <text:p text:style-name="P131"><text:span text:style-name="T132">3.5</text:span><text:span text:style-name="T133">.</text:span><text:span text:style-name="T134"><text:s/>Kompetentingas subjektas<text:s/></text:span><text:span text:style-name="T135">– bet kurios šalies asmuo arba organizacija, turintys teisėtai</text:span><text:span text:style-name="T136"><text:s/>deleguotą ar suteiktą galią, pajėgumus ir įgaliojimus vykdyti akademinio kvalifikacijos pripažinimo funkciją.</text:span></text:p>
      <text:p text:style-name="P137"><text:span text:style-name="T138">3.6</text:span><text:span text:style-name="T139">.</text:span><text:span text:style-name="T140"><text:s/>Profesinis kvalifikacijos pripažinimas</text:span><text:span text:style-name="T141"><text:s/>– užsienio ar tarptautinės kvalifikacijos tinkamumo darbui nustatymas, kai kvalifikacijos turėtoj</text:span><text:span text:style-name="T142">as siekia dirbti arba užsiimti profesine veikla Lietuvos Respublikoje.</text:span></text:p>
      <text:p text:style-name="P143"><text:span text:style-name="T144">3.7</text:span><text:span text:style-name="T145">.</text:span><text:span text:style-name="T146"><text:s/>Specifiniai reikalavimai</text:span><text:span text:style-name="T147"><text:s/>– papildomos sąlygos, kurias privalu įvykdyti kartu su bendraisiais užsienio ar tarptautinės kvalifikacijos reikalavimais, siekiant būti priimtam Lietu</text:span><text:span text:style-name="T148">vos Respublikoje studijuoti (mokytis) pagal tam tikrą švietimo programą ar siekiant, kad būtų pripažinta atitinkamo lygio tam tikra kvalifikacija.</text:span></text:p>
      <text:p text:style-name="P149"><text:span text:style-name="T150">3.8</text:span><text:span text:style-name="T151">.</text:span><text:span text:style-name="T152"><text:s/>Tarptautinė kvalifikacija<text:s/></text:span><text:span text:style-name="T153">–</text:span><text:span text:style-name="T154"><text:s/></text:span><text:span text:style-name="T155">pripažintų tarptautinių organizacijų ar kelių šalių kompetentingų instit</text:span><text:span text:style-name="T156">ucijų suteikta kvalifikacija, kuri nepriklauso jokios konkrečios šalies formaliajai švietimo sistemai ir kurios kokybė buvo užtikrinta tarptautinei bendruomenei priimtinomis kokybės užtikrinimo priemonėmis.</text:span></text:p>
      <text:p text:style-name="P157"><text:span text:style-name="T158">3.9</text:span><text:span text:style-name="T159">.</text:span><text:span text:style-name="T160"><text:s/>Užsienio kvalifikacija</text:span><text:span text:style-name="T161"><text:s/>–</text:span><text:span text:style-name="T162"><text:s/></text:span><text:span text:style-name="T163">ne Lietuvos Res</text:span><text:span text:style-name="T164">publikos</text:span><text:span text:style-name="T165"><text:s/></text:span><text:span text:style-name="T166">kompetentingos institucijos suteikta kvalifikacija, priklausanti kilmės šalies formaliojo švietimo sistemai.</text:span></text:p>
      <text:p text:style-name="P167"><text:span text:style-name="T168">3.10</text:span><text:span text:style-name="T169">.</text:span><text:span text:style-name="T170"><text:s/>Kvalifikacijos vertinimas</text:span><text:span text:style-name="T171"><text:s/>– užsienio ar tarptautinės kvalifikacijos vertės Lietuvos Respublikoje nustatymas, kuris atliekamas pa</text:span><text:span text:style-name="T172">lyginus užsienio ar tarptautinę kvalifikaciją su Lietuvos Respublikoje teikiama atitinkamo lygio artimiausia kvalifikacija, ir jo pagrindu priimamas užsienio ar tarptautinės kvalifikacijos akademinio pripažinimo sprendimas.</text:span></text:p>
      <text:p text:style-name="P173"><text:span text:style-name="T174">4</text:span><text:span text:style-name="T175">. Kitos Apraše vartojamos</text:span><text:span text:style-name="T176"><text:s/>sąvokos atitinka Lisabonos pripažinimo konvencijoje, Globalioje su aukštuoju mokslu susijusių kvalifikacijų pripažinimo konvencijoje, Švietimo įstatyme, Mokslo ir studijų įstatyme, Profesinio mokymo įstatyme, Lietuvos<text:s/></text:span><text:span text:style-name="T177">Respublikos pilietybės įstatyme, Liet</text:span><text:span text:style-name="T178">uvos Respublikos įstatyme</text:span><text:span text:style-name="T179"><text:s/>„Dėl<text:s/></text:span><text:span text:style-name="T180">užsieniečių teisinės padėties“<text:s/></text:span><text:span text:style-name="T181">ir Europos Sąjungos Tarybos rekomendacijoje dėl aukštojo mokslo, vidurinio ugdymo ir profesinio mokymo kvalifikacijų bei studijų ir (ar) mokymosi užsienyje laikotarpių rezultatų automatinio tarp</text:span><text:span text:style-name="T182">usavio pripažinimo skatinimo vartojamas sąvokas.</text:span></text:p>
      <text:p text:style-name="P183"><text:span text:style-name="T184">5</text:span><text:span text:style-name="T185">. Užsienio ar tarptautinių kvalifikacijų akademiniu pripažinimu (toliau – akademinis kvalifikacijos pripažinimas) nėra liudijamas užsienio ar tarptautinės kvalifikacijos dokumento autentiškumas, dokumen</text:span><text:span text:style-name="T186">tas gali būti atskirai patikrintas atliekant akademinį ar profesinį kvalifikacijos pripažinimą.</text:span></text:p>
      <text:p text:style-name="P187"><text:span text:style-name="T188">6</text:span><text:span text:style-name="T189">. Sprendimas nereiškia:</text:span></text:p>
      <text:p text:style-name="P190"><text:span text:style-name="T191">6.1</text:span><text:span text:style-name="T192">. priėmimo mokytis ar studijuoti;</text:span></text:p>
      <text:p text:style-name="P193"><text:span text:style-name="T194">6.2</text:span><text:span text:style-name="T195">. teisės užsiimti profesine veikla, kuri reglamentuojama kituose teisės aktuose,<text:s/></text:span><text:span text:style-name="T196">sute</text:span><text:span text:style-name="T197">ikimo;</text:span></text:p>
      <text:p text:style-name="P198"><text:span text:style-name="T199">6.3</text:span><text:span text:style-name="T200">. profesinio kvalifikacijos pripažinimo, kurį atlieka darbdavys;</text:span></text:p>
      <text:p text:style-name="P201"><text:span text:style-name="T202">6.4</text:span><text:span text:style-name="T203">. kvalifikacijos turėtojo įgytų kompetencijų, siekiant kvalifikacijos, vertinimo;</text:span></text:p>
      <text:p text:style-name="P204"><text:span text:style-name="T205">6.5</text:span><text:span text:style-name="T206">. neformaliojo švietimo ar savišvietos būdais įgytos kvalifikacijos profesinio<text:s/></text:span><text:span text:style-name="T207">pripažinimo.</text:span></text:p>
      <text:p text:style-name="P208"><text:span text:style-name="T209">7</text:span><text:span text:style-name="T210">. Aprašas nereglamentuoja:</text:span></text:p>
      <text:p text:style-name="P211"><text:span text:style-name="T212">7.1</text:span><text:span text:style-name="T213">. profesinio kvalifikacijos pripažinimo, kai kvalifikacijos turėtojas siekia dirbti Lietuvoje:</text:span></text:p>
      <text:p text:style-name="P214"><text:span text:style-name="T215">7.1.1</text:span><text:span text:style-name="T216">.<text:s/></text:span><text:span text:style-name="T217">pagal Lietuvoje reglamentuojamą profesiją</text:span><text:span text:style-name="T218">;</text:span></text:p>
      <text:p text:style-name="P219"><text:span text:style-name="T220">7.1.2</text:span><text:span text:style-name="T221">. pagal Lietuvoje nereglamentuojamą profesiją, k</text:span><text:span text:style-name="T222">ai profesinį kvalifikacijos pripažinimą atlieka darbdavys;</text:span></text:p>
      <text:p text:style-name="P223"><text:span text:style-name="T224">7.2</text:span><text:span text:style-name="T225">.<text:s/></text:span><text:span text:style-name="T226">Europos mokyklose (kurios veikia pagal Konvenciją, apibrėžiančią Europos mokyklų statutą) įgytų kvalifikacijų, suteikiančių teisę į studijas (mokymąsi), akademinio pripažinimo;</text:span></text:p>
      <text:p text:style-name="P227"><text:span text:style-name="T228">7.3</text:span><text:span text:style-name="T229">.<text:s/></text:span><text:span text:style-name="T230">jungtinių kvalifikacinių laipsnių, kurie įgyjami baigus jungtines studijų programas, vykdomas Mokslo ir studijų įstatyme ir jį įgyvendinančiuose teisės aktuose nustatyta tvarka, akademinio pripažinimo;</text:span></text:p>
      <text:p text:style-name="P231"><text:span text:style-name="T232">7.4</text:span><text:span text:style-name="T233">. automatinio kvalifikacijos pripažinimo, kuris</text:span><text:span text:style-name="T234"><text:s/>įgyvendinamas vadovaujantis tarptautinėmis sutartimis ir (ar) Lietuvos Respublikos įstatymuose, reglamentuojančiuose akademinį kvalifikacijos pripažinimą, nustatytomis sąlygomis.</text:span></text:p>
      <text:p text:style-name="P235"><text:span text:style-name="T236">8</text:span><text:span text:style-name="T237">. Kvalifikacijos turėtojui</text:span><text:span text:style-name="T238">, siekiančiam mokytis pagal bendrojo ugdymo</text:span><text:span text:style-name="T239"><text:s/>programą ar jos dalį, mokymosi laikotarpio rezultatus pripažįsta ir įskaito mokykla, į kurią jis priimamas mokytis pagal bendrojo ugdymo programą švietimo, mokslo ir sporto ministro nustatyta tvarka.</text:span></text:p>
      <text:p text:style-name="P240"><text:span text:style-name="T241">9</text:span><text:span text:style-name="T242">. Dalies kvalifikacijos, jei mokytasi pagal<text:s/></text:span><text:span text:style-name="T243">užsienio valstybių ar tarptautinių organizacijų profesinio mokymo programą, akademinį pripažinimą, kai siekiama tęsti mokymąsi pagal profesinio mokymo programą, atlieka kompetentingas subjektas, kurio pagrindinė paskirtis yra vykdyti profesinį mokymą. Kai<text:s/></text:span><text:span text:style-name="T244">siekiama tęsti profesinį mokymąsi pas kitus švietimo teikėjus, – kiti švietimo teikėjai.</text:span></text:p>
      <text:p text:style-name="P245"><text:span text:style-name="T246">10</text:span><text:span text:style-name="T247">. Neformaliojo švietimo būdu užsienyje įgytų kvalifikacijų akademinį pripažinimą, kai siekiama tęsti profesinį mokymąsi ar studijas, vadovaujantis Švietimo įstat</text:span><text:span text:style-name="T248">ymu, Profesinio mokymo įstatymu, Mokslo ir studijų įstatymu ir juos įgyvendinančiais teisės aktais, atlieka kompetentingas subjektas, kuriame siekiama tęsti mokymąsi ar studijas.</text:span></text:p>
      <text:p text:style-name="P249"/>
      <text:p text:style-name="P250"><text:span text:style-name="T251">II</text:span><text:span text:style-name="T252"><text:s/>SKYRIUS</text:span><text:span text:style-name="T253"><text:s/></text:span></text:p>
      <text:p text:style-name="P254"><text:span text:style-name="T255">AKADEMINIO KVALIFIKACIJOS PRIPAŽINIMO TIKSLAS,<text:s/></text:span><text:span text:style-name="T256">AKADEMINĮ<text:s/></text:span><text:span text:style-name="T257">KVALIFIKACIJOS PRIPAŽINIMĄ VYKDANTYS KOMPETENTINGI SUBJEKTAI</text:span></text:p>
      <text:p text:style-name="P258"/>
      <text:p text:style-name="P259"><text:span text:style-name="T260">11</text:span><text:span text:style-name="T261">. A</text:span><text:span text:style-name="T262">kademinio kvalifikacijos pripažinimo tikslas – užtikrinti, kad kvalifikacijų turėtojai turėtų galimybes tęsti studijas ar profesinį mokymąsi, įsilieti į Lietuvos darbo rinką ir užsiimti</text:span><text:span text:style-name="T263"><text:s/>kita veikla, kuriai reikalinga atitinkamo lygio kvalifikacija.</text:span></text:p>
      <text:p text:style-name="P264"><text:span text:style-name="T265">12</text:span><text:span text:style-name="T266">. Sprendimą priima:</text:span></text:p>
      <text:p text:style-name="P267"><text:span text:style-name="T268">12.1</text:span><text:span text:style-name="T269">.<text:s/></text:span><text:span text:style-name="T270">Aprašo 15.3 ir 15.4 papunkčiuose nurodyti kompetentingi subjektai, kai kvalifikacijos turėtojas siekia mokytis, studijuoti, dirbti ar imtis kitos, su įgyta kv</text:span><text:span text:style-name="T271">alifikacija susijusios, veiklos Lietuvoje;</text:span></text:p>
      <text:p text:style-name="P272"><text:span text:style-name="T273">12.2</text:span><text:span text:style-name="T274">.<text:s/></text:span><text:span text:style-name="T275">Aprašo 15.1 ir 15.2 papunkčiuose nurodyti kompetentingi subjektai, kai kvalifikacijos turėtojas siekia tęsti mokymąsi ar studijas.</text:span></text:p>
      <text:p text:style-name="P276"><text:span text:style-name="T277">13</text:span><text:span text:style-name="T278">. A</text:span><text:span text:style-name="T279">kademinis kvalifikacijos pripažinimas Aprašo 15.1–15.3 papunk</text:span><text:span text:style-name="T280">čiuose nurodytose kompetentinguose subjektuose vykdomas vadovaujantis Aprašu ir atsižvelgus į Studijų kokybės vertinimo centro (toliau – Centras) su Lietuvos Respublikos švietimo, mokslo ir sporto ministerija suderintas ir patvirtintas Kvalifikacijų, įgytų</text:span><text:span text:style-name="T281"><text:s/>pagal užsienio valstybių ar tarptautinių organizacijų švietimo programas, akademinio pripažinimo metodines gaires (toliau – Pripažinimo gairės) ir rekomendaciją.</text:span></text:p>
      <text:p text:style-name="P282"><text:span text:style-name="T283">14</text:span><text:span text:style-name="T284">. Atsakomybė už akademiniam kvalifikacijos pripažinimui reikiamų dokumentų ir tikros, t</text:span><text:span text:style-name="T285">eisingos bei aiškios informacijos apie užsienio ar tarptautinę kvalifikaciją teikimą pirmiausiai tenka</text:span><text:span text:style-name="T286"><text:s/></text:span><text:span text:style-name="T287">kvalifikacijos turėtojui. Akademiniam kvalifikacijos pripažinimui reikiamą informaciją apie užsienio šalies švietimo sistemą, kvalifikacijas teikiančias<text:s/></text:span><text:span text:style-name="T288">institucijas, jų statusą, gautų išsilavinimo dokumentų pavyzdžius bei dokumentų autentiškumą, ankstesnius sprendimus renka ir (ar) sistemina akademinį kvalifikacijos pripažinimą vykdantis kompetentingas subjektas.<text:s/></text:span></text:p>
      <text:p text:style-name="P289"><text:span text:style-name="T290">15</text:span><text:span text:style-name="T291">. Akademinį kvalifikacijos pripažin</text:span><text:span text:style-name="T292">imą</text:span><text:span text:style-name="T293"><text:s/></text:span><text:span text:style-name="T294">vykdo šie kompetentingi subjektai:</text:span></text:p>
      <text:p text:style-name="P295"><text:span text:style-name="T296">15.1</text:span><text:span text:style-name="T297">. profesinio mokymo įstaiga ar kitas profesinio mokymo teikėjas, kai siekiama mokytis pagal profesinio mokymo programą;</text:span></text:p>
      <text:p text:style-name="P298"><text:span text:style-name="T299">15.2</text:span><text:span text:style-name="T300">. įgaliotoji aukštoji mokykla, kai siekiama studijuoti;</text:span></text:p>
      <text:p text:style-name="P301"><text:span text:style-name="T302">15.3</text:span><text:span text:style-name="T303">. Centras visais at</text:span><text:span text:style-name="T304">vejais, išskyrus Aprašo 15.1, 15.2 ir 15.4 papunkčiuose nurodytus atvejus;</text:span></text:p>
      <text:p text:style-name="P305"><text:span text:style-name="T306">15.4</text:span><text:span text:style-name="T307">. Lietuvos mokslo taryba (toliau – Taryba), kai siekiama užsienio mokslo (meno) daktaro laipsnių akademinio pripažinimo.</text:span></text:p>
      <text:p text:style-name="Normal"/>
      <text:p text:style-name="P308"><text:span text:style-name="T309">III</text:span><text:span text:style-name="T310"><text:s/>SKYRIUS<text:s/></text:span></text:p>
      <text:p text:style-name="P311"><text:span text:style-name="T312">AKADEMINĮ KVALIFIKACIJOS<text:s/></text:span><text:span text:style-name="T313">PRIPAŽINIMĄ VYKDANČIŲ KOMPETENTINGŲ SUBJEKTŲ KOMPETENCIJA</text:span></text:p>
      <text:p text:style-name="P314"/>
      <text:p text:style-name="P315"><text:span text:style-name="T316">16</text:span><text:span text:style-name="T317">. Aprašo 15.1 ir 15.2 papunkčiuose nurodyti kompetentingi subjektai<text:s/></text:span><text:span text:style-name="T318">lygina bendruosius ir specifinius užsienio ar tarptautinei kvalifikacijai įgyti nustatytus ir įvykdytus reikalavimus su ati</text:span><text:span text:style-name="T319">tinkamais reikalavimais, nustatytais Lietuvoje.</text:span></text:p>
      <text:p text:style-name="P320"><text:span text:style-name="T321">17</text:span><text:span text:style-name="T322">. Aprašo 15.3 ir 15.4 papunkčiuose nurodyti kompetentingi subjektai<text:s/></text:span><text:span text:style-name="T323">lygina bendruosius užsienio ar tarptautinei kvalifikacijai įgyti nustatytus ir įvykdytus reikalavimus su atitinkamais reikalavimais, n</text:span><text:span text:style-name="T324">ustatytais Lietuvoje.</text:span></text:p>
      <text:p text:style-name="P325"><text:span text:style-name="T326">18</text:span><text:span text:style-name="T327">. A</text:span><text:span text:style-name="T328">kademinis kvalifikacijos pripažinimas atliekamas atsižvelgiant į kvalifikacijos turėtojo tikslą:</text:span></text:p>
      <text:p text:style-name="P329"><text:span text:style-name="T330">18.1</text:span><text:span text:style-name="T331">. įgyti bendrą teisę toliau mokytis ir (ar) studijuoti pagal atitinkamo lygio švietimo programas ar doktorantūroje, dirbti</text:span><text:span text:style-name="T332"><text:s/>ar užsiimti profesine veikla, kai sprendimą priima 15.3 ir 15.4 papunkčiuose nurodyti kompetentingi subjektai;</text:span></text:p>
      <text:p text:style-name="P333"><text:span text:style-name="T334">18.2</text:span><text:span text:style-name="T335">. tęsti mokymąsi ir (ar) studijas pagal profesinio mokymo, studijų programą arba doktorantūroje, kai sprendimą priima Aprašo 15.1 ir 15.</text:span><text:span text:style-name="T336">2 papunkčiuose nurodyti kompetentingi subjektai.</text:span></text:p>
      <text:p text:style-name="P337"><text:span text:style-name="T338">19</text:span><text:span text:style-name="T339">. Kompetentingi subjektai, priėmę mokytis ar studijuoti kvalifikacijos turėtojus su Aprašo 15.3 ir 15.4 papunkčiuose nurodytų kompetentingų subjektų priimtais sprendimais, turėtų papildomai nustatyti</text:span><text:span text:style-name="T340"><text:s/>specifinių reikalavimų atitiktį.</text:span></text:p>
      <text:p text:style-name="P341"><text:span text:style-name="T342">20</text:span><text:span text:style-name="T343">. Akademinį kvalifikacijos pripažinimą vykdantys kompetentingi subjektai užsienio<text:s/></text:span><text:span text:style-name="T344">ar tarptautinei<text:s/></text:span><text:span text:style-name="T345">kvalifikacijai vertinti Pripažinimo gairėse nurodytais atvejais turi teisę:</text:span></text:p>
      <text:p text:style-name="P346"><text:span text:style-name="T347">20.1</text:span><text:span text:style-name="T348">. pasitelkti atitinkamų sričių ekspe</text:span><text:span text:style-name="T349">rtus;</text:span></text:p>
      <text:p text:style-name="P350"><text:span text:style-name="T351">20.2</text:span><text:span text:style-name="T352">. patikrinti kvalifikacijos turėtojo žinias ir gebėjimus.</text:span></text:p>
      <text:p text:style-name="P353"><text:span text:style-name="T354">21</text:span><text:span text:style-name="T355">. Užsienio<text:s/></text:span><text:span text:style-name="T356">ar tarptautinė<text:s/></text:span><text:span text:style-name="T357">kvalifikacija p</text:span><text:span text:style-name="T358">ripažįstama lygiaverte Lietuvoje teikiamai atitinkamai kvalifikacijai ar atitinkamam Lietuvos kvalifikacijų sandaros lygiui, jeigu<text:s/></text:span><text:span text:style-name="T359">nenustatomas esminis kvalifikacijų skirtumas tarp bendrųjų reikalavimų, keliamų užsienio ar tarptautinei kvalifikacijai ir Lietuvos švietimo sistemai priklausančiai kvalifikacijai.</text:span></text:p>
      <text:p text:style-name="P360"><text:span text:style-name="T361">22</text:span><text:span text:style-name="T362">. Akademinį kvalifikacijos pripažinimą vykdantis kompetentingas subje</text:span><text:span text:style-name="T363">ktas pripažinimo metu privalo nurodyti esminį kvalifikacijų skirtumą, jei jis tokį nustato.</text:span></text:p>
      <text:p text:style-name="P364"><text:span text:style-name="T365">23</text:span><text:span text:style-name="T366">.<text:s/></text:span><text:span text:style-name="T367">Sprendimas priimamas remiantis turima informacija ir įvertinus akademinį kvalifikacijų pripažinimą vykdančių<text:s/></text:span><text:span text:style-name="T368">kompetentingų subjektų<text:s/></text:span><text:span text:style-name="T369">įgytą analogiškų ar iš e</text:span><text:span text:style-name="T370">smės panašių užsienio ar tarptautinių kvalifikacijų akademinio pripažinimo praktiką.<text:s/></text:span></text:p>
      <text:p text:style-name="P371"><text:span text:style-name="T372">24</text:span><text:span text:style-name="T373">. Kiekvienu atveju priimamas sprendimas.<text:s/></text:span></text:p>
      <text:p text:style-name="P374"/>
      <text:p text:style-name="P375"><text:span text:style-name="T376">IV</text:span><text:span text:style-name="T377"><text:s/>SKYRIUS<text:s/></text:span></text:p>
      <text:p text:style-name="P378"><text:span text:style-name="T379">TEISĖ KREIPTIS DĖL AKADEMINIO KVALIFIKACIJOS PRIPAŽINIMO IR REKOMENDACIJOS GAVIMO<text:s/></text:span></text:p>
      <text:p text:style-name="P380"/>
      <text:p text:style-name="P381"><text:span text:style-name="T382">25</text:span><text:span text:style-name="T383">. Jei asmuo<text:s/></text:span><text:span text:style-name="T384">nori mokytis, studijuoti, dirbti arba imtis kitos veiklos su savo turima užsienio ar tarptautine kvalifikacija, – į kompetentingą subjektą dėl akademinio kvalifikacijos pripažinimo jis gali kreiptis tuomet, jei tenkina bent vieną iš šių sąlygų:</text:span></text:p>
      <text:p text:style-name="P385"><text:span text:style-name="T386">25.1</text:span><text:span text:style-name="T387">. jis</text:span><text:span text:style-name="T388"><text:s/>yra Lietuvos, kitos Europos Sąjungos valstybės narės, Europos ekonominės erdvės valstybės pilietis ar jo šeimos narys;</text:span></text:p>
      <text:p text:style-name="P389"><text:span text:style-name="T390">25.2</text:span><text:span text:style-name="T391">. jis yra prieglobsčio prašytojas;</text:span></text:p>
      <text:p text:style-name="P392"><text:span text:style-name="T393">25.3</text:span><text:span text:style-name="T394">. jis turi leidimą laikinai arba nuolat gyventi Lietuvoje;</text:span></text:p>
      <text:p text:style-name="P395"><text:span text:style-name="T396">25.4</text:span><text:span text:style-name="T397">. jis yra užsienio</text:span><text:span text:style-name="T398"><text:s/>lietuvis;</text:span></text:p>
      <text:p text:style-name="P399"><text:span text:style-name="T400">25.5</text:span><text:span text:style-name="T401">. jis neatitinka nė vienos Aprašo 25.1–25.4 papunkčiuose nustatytos sąlygos, tačiau jo priėmimą studijuoti ar mokytis svarstys kiti, Aprašo 15.1 ir 15.2 papunkčiuose nurodyti, kompetentingi subjektai.</text:span></text:p>
      <text:p text:style-name="P402"><text:span text:style-name="T403">26</text:span><text:span text:style-name="T404">.<text:s/></text:span><text:span text:style-name="T405">Į Centrą a</text:span><text:span text:style-name="T406">r Tarybą (dėl už</text:span><text:span text:style-name="T407">sienio mokslo (meno) daktaro laipsnių)</text:span><text:span text:style-name="T408">, siekdamas gauti rekomendaciją, gali kreiptis:</text:span></text:p>
      <text:p text:style-name="P409"><text:span text:style-name="T410">26.1</text:span><text:span text:style-name="T411">. Aprašo 15.1–15.2 papunkčiuose nurodyti<text:s/></text:span><text:span text:style-name="T412">kompetentingi subjektai</text:span><text:span text:style-name="T413">, siekiantys priimti sprendimą;</text:span></text:p>
      <text:p text:style-name="P414"><text:span text:style-name="T415">26.2</text:span><text:span text:style-name="T416">. darbdavys, nagrinėjantis užsienio ar tarptautinės kvalifik</text:span><text:span text:style-name="T417">acijos tinkamumą darbui;</text:span></text:p>
      <text:p text:style-name="P418"><text:span text:style-name="T419">26.3</text:span><text:span text:style-name="T420">. kita suinteresuota institucija, siekianti gauti informacijos apie aukštojo mokslo ar profesinio mokymo kvalifikacijos lygį.</text:span></text:p>
      <text:p text:style-name="P421"><text:span text:style-name="T422">27</text:span><text:span text:style-name="T423">. Jeigu kvalifikacijos turėtojas neatitinka nei vienos Aprašo 25 punkte nustatytos sąlygo</text:span><text:span text:style-name="T424">s, teisę kreiptis dėl rekomendacijos turi Aprašo 26 punkte nurodytos institucijos.</text:span></text:p>
      <text:p text:style-name="P425"/>
      <text:p text:style-name="P426"><text:span text:style-name="T427">V</text:span><text:span text:style-name="T428"><text:s/>SKYRIUS<text:s/></text:span></text:p>
      <text:p text:style-name="P429"><text:span text:style-name="T430">KOMPETENTINGAM SUBJEKTUI PATEIKTINI DOKUMENTAI</text:span></text:p>
      <text:p text:style-name="P431"/>
      <text:p text:style-name="P432"><text:span text:style-name="T433">28</text:span><text:span text:style-name="T434">. Kvalifikacijos turėtojas akademinį kvalifikacijos pripažinimą vykdančiam kompetentingam subjektui<text:s/></text:span><text:span text:style-name="T435">jo nustatyta tvarka turi pateikti šiuos dokumentus:</text:span></text:p>
      <text:p text:style-name="P436"><text:span text:style-name="T437">28.1</text:span><text:span text:style-name="T438">. akademinį kvalifikacijos pripažinimą vykdančio kompetentingo subjekto nustatytos formos prašymą,</text:span><text:span text:style-name="T439"><text:s/>jame nurodydamas<text:s/></text:span><text:span text:style-name="T440">savo vardą, pavardę, gimimo datą, pilietybę, asmens dokumento numerį, telefono ryš</text:span><text:span text:style-name="T441">io numerį ir (ar) elektroninio pašto adresą bei adresą (korespondencijai)</text:span><text:span text:style-name="T442">;</text:span></text:p>
      <text:p text:style-name="P443"><text:span text:style-name="T444">28.2</text:span><text:span text:style-name="T445">. kokybiškas spalvotas skaitmenines kopijas arba prieigą prie kvalifikacijos suteikimą ir (ar) mokymosi aplinkybes liudijančių skaitmeninių įrašų atitinkamuose šalies<text:s/></text:span><text:span text:style-name="T446">oficialiuose registruose ar informacinėse sistemose:</text:span></text:p>
      <text:p text:style-name="P447"><text:span text:style-name="T448">28.2.1</text:span><text:span text:style-name="T449">. užsienio ar tarptautinę kvalifikaciją liudijančio dokumento ar kito jį atitinkančio dokumento kopiją;</text:span></text:p>
      <text:p text:style-name="P450"><text:span text:style-name="T451">28.2.2</text:span><text:span text:style-name="T452">. užsienio ar tarptautinę kvalifikaciją liudijančio dokumento priedo ar kito jį a</text:span><text:span text:style-name="T453">titinkančio dokumento kopiją;</text:span></text:p>
      <text:p text:style-name="P454"><text:span text:style-name="T455">28.2.3</text:span><text:span text:style-name="T456">. kvalifikacijos turėtojo asmens tapatybę liudijančio dokumento kopiją<text:s/></text:span><text:span text:style-name="T457">(jei pateikiamas originalus dokumentas ar jo nustatyta tvarka patvirtinta kopija, išsaugojus būtinus asmens duomenis (vardas, pavardė, gimimo dat</text:span><text:span text:style-name="T458">a, pilietybė, dokumento išdavimo numeris), dokumentas grąžinamas);</text:span></text:p>
      <text:p text:style-name="P459"><text:span text:style-name="T460">28.2.4</text:span><text:span text:style-name="T461">. vardo ir (ar) pavardės keitimą liudijančio dokumento kopiją, jeigu įgytą kvalifikaciją liudijantis dokumentas išduotas kitu vardu ir (ar) pavarde<text:s/></text:span><text:span text:style-name="T462">(jei pateikiamas originalus dok</text:span><text:span text:style-name="T463">umentas ar jo nustatyta tvarka patvirtinta kopija, išsaugojus būtinus asmens duomenis (vardas, pavardė, gimimo data, dokumento numeris), dokumentas grąžinamas)</text:span><text:span text:style-name="T464">;</text:span></text:p>
      <text:p text:style-name="P465"><text:span text:style-name="T466">28.2.5</text:span><text:span text:style-name="T467">. kitų akademinį kvalifikacijos pripažinimą vykdančių kompetentingų subjektų nurodytų</text:span><text:span text:style-name="T468"><text:s/>pripažinimui reikiamų papildomų dokumentų Aprašo 3.3 papunktyje nurodytam esminiam kvalifikacijų skirtumui nustatyti apie užsienio ar tarptautinės kvalifikacijos lygį, paskirtį, apimtį (nustatytą įgijimo trukmę), kokybę, studijų (mokymosi) rezultatus, tai</text:span><text:span text:style-name="T469">p pat atitikčiai<text:s/></text:span><text:span text:style-name="T470">Aprašo 25 punkte nustatytoms sąlygoms pagrįsti<text:s/></text:span><text:span text:style-name="T471">bei užsienio ar tarptautinės kvalifikacijos autentiškumui įrodyti reikalingų papildomų dokumentų, įskaitant jų legalizavimą ar patvirtinimą pažyma (</text:span><text:span text:style-name="T472">Apostille</text:span><text:span text:style-name="T473">), vadovaujantis Dokumentų legaliza</text:span><text:span text:style-name="T474">vimo ir tvirtinimo pažyma (</text:span><text:span text:style-name="T475">Apostille</text:span><text:span text:style-name="T476">) tvarkos aprašu, patvirtintu Lietuvos Respublikos Vyriausybės 2006 m. spalio 30 d. nutarimu Nr. 1079 „Dėl Dokumentų legalizavimo ir tvirtinimo pažyma (</text:span><text:span text:style-name="T477">Apostille</text:span><text:span text:style-name="T478">) tvarkos aprašo patvirtinimo“ (toliau – LRV nutarimas Nr.<text:s/></text:span><text:span text:style-name="T479">1079);</text:span></text:p>
      <text:p text:style-name="P480"><text:span text:style-name="T481">28.3</text:span><text:span text:style-name="T482">. kompetentingas subjektas dokumentų pateikimo tvarką nustato remdamasis Asmenų prašymų ir skundų nagrinėjimo viešojo administravimo subjektuose taisyklėmis, patvirtintomis Lietuvos Respublikos Vyriausybės 2007 m. rugpjūčio 22 d. nutarimu<text:s/></text:span><text:span text:style-name="T483">Nr. 875 „Dėl<text:s/></text:span><text:span text:style-name="T484">Asmenų prašymų ir skundų nagrinėjimo viešojo administravimo subjektuose taisyklių patvirtinimo“ (toliau –<text:s/></text:span><text:span text:style-name="T485">Asmenų prašymų ir skundų nagrinėjimo taisyklės)</text:span><text:span text:style-name="T486">;</text:span></text:p>
      <text:p text:style-name="P487"><text:span text:style-name="T488">28.4</text:span><text:span text:style-name="T489">. j</text:span><text:span text:style-name="T490">ei prašymą teikia kvalifikacijos turėtojo atstovas, jo teisė atstovauti kvali</text:span><text:span text:style-name="T491">fikacijos turėtoją turi būti įrodyta remiantis Viešojo administravimo įstatymo 11 straipsnio 2 dalyje nurodytu būdu. Jei kvalifikacijos turėtojo atstovavimą patvirtinantis dokumentas yra išduotas užsienyje, šis dokumentas turi būti patvirtintas vadovaujant</text:span><text:span text:style-name="T492">is LRV nutarimu Nr. 1079.</text:span><text:span text:style-name="T493"><text:s/></text:span></text:p>
      <text:p text:style-name="P494"><text:span text:style-name="T495">29</text:span><text:span text:style-name="T496">. Atskirais atvejais, kai Aprašo 28.2.1–28.2.5 papunkčiuose nurodytų dokumentų tikrumas kompetentingam subjektui kelia pagrįstų abejonių, kompetentingas subjektas gali paprašyti pateikti jų originalus.</text:span></text:p>
      <text:p text:style-name="P497"><text:span text:style-name="T498">30</text:span><text:span text:style-name="T499">. Aprašo 26<text:s/></text:span><text:span text:style-name="T500">punkte nurodytos institucijos, turinčios teisę kreiptis į Centrą ar Tarybą dėl rekomendacijos, Centro ar Tarybos nustatyta tvarka teikia Centro ar Tarybos nustatytos formos prašymą ir Aprašo 28.2 ir 28.3 papunkčiuose nurodytus dokumentus. Centras ar Taryba</text:span><text:span text:style-name="T501"><text:s/>prašymo teikimo tvarką nustato remdamiesi Asmenų prašymų ir skundų nagrinėjimo taisyklėmis</text:span><text:span text:style-name="T502">.<text:s/></text:span><text:span text:style-name="T503">Centras ar Taryba turi teisę prašyti pateikti ir kitus papildomus dokumentus, reikiamus rekomendacijai suteikti.</text:span></text:p>
      <text:p text:style-name="P504"><text:span text:style-name="T505">31</text:span><text:span text:style-name="T506">. Tais atvejais, kai kvalifikaciją liudijant</text:span><text:span text:style-name="T507">is (-ys) dokumentas (-ai) yra prarastas (-i) ir dėl objektyvių aplinkybių,<text:s/></text:span><text:span text:style-name="T508">nurodytų Aprašo 31.1–31.3 papunkčiuose,<text:s/></text:span><text:span text:style-name="T509">neįmanoma gauti dokumento (-ų) dublikato (-ų), akademinį kvalifikacijos pripažinimą vykdantis kompetentingas subjektas savo nusistatyta tvark</text:span><text:span text:style-name="T510">a atlieka akademinio kvalifikacijos pripažinimo be dokumentacijos procedūrą. Objektyviomis aplinkybėmis gali būti laikomi visi šiame punkte nurodyti atvejai:</text:span></text:p>
      <text:p text:style-name="P511"><text:span text:style-name="T512">31.1</text:span><text:span text:style-name="T513">. užsienio ar tarptautinę kvalifikaciją liudijančio dokumento išdavėjas nebevykdo veiklos ir</text:span><text:span text:style-name="T514"><text:s/>nėra kitos institucijos, galinčios tokį dokumentą išduoti;</text:span></text:p>
      <text:p text:style-name="P515"><text:span text:style-name="T516">31.2</text:span><text:span text:style-name="T517">. turima oficiali informacija ir (ar) patvirtinimas, kad atitinkama informacija apie įgytą užsienio ar tarptautinę kvalifikaciją ir (ar) jos įgijimo aplinkybes yra prarasta ir jos neįmanom</text:span><text:span text:style-name="T518">a atkurti;</text:span></text:p>
      <text:p text:style-name="P519"><text:span text:style-name="T520">31.3</text:span><text:span text:style-name="T521">.<text:s/></text:span><text:span text:style-name="T522">kvalifikacijos turėtojui yra suteiktas pabėgėlio statusas, papildoma apsauga ar laikinoji apsauga.</text:span></text:p>
      <text:p text:style-name="P523"/>
      <text:p text:style-name="P524"><text:span text:style-name="T525">VI</text:span><text:span text:style-name="T526"><text:s/>SKYRIUS<text:s/></text:span></text:p>
      <text:p text:style-name="P527"><text:span text:style-name="T528">REKOMENDACIJOS TEIKIMAS IR SPRENDIMO PRIĖMIMAS<text:s/></text:span></text:p>
      <text:p text:style-name="P529"/>
      <text:p text:style-name="P530"><text:span text:style-name="T531">32</text:span><text:span text:style-name="T532">. Centras ar Taryba Aprašo 26 punkte nurodytoms institucijom</text:span><text:span text:style-name="T533">s, prašančioms rekomendacijos:</text:span></text:p>
      <text:p text:style-name="P534"><text:span text:style-name="T535">32.1</text:span><text:span text:style-name="T536">. suteikia rekomendaciją apie užsienio ar tarptautinės kvalifikacijos vertinimo metu nustatytą kvalifikacijos lygį;</text:span></text:p>
      <text:p text:style-name="P537"><text:span text:style-name="T538">32.2</text:span><text:span text:style-name="T539">. jei rekomendacijos suteikti negali, nurodo priežastį, kodėl rekomendacija negali būti suteikt</text:span><text:span text:style-name="T540">a.</text:span></text:p>
      <text:p text:style-name="P541"><text:span text:style-name="T542">33</text:span><text:span text:style-name="T543">. Akademinį<text:s/></text:span><text:span text:style-name="T544">kvalifikacijos<text:s/></text:span><text:span text:style-name="T545">pripažinimą vykdantys Aprašo 15 punkte nurodyti kompetentingi subjektai, atlikę bendrųjų kvalifikacijos ir (ar) specifinių reikalavimų palyginimą, priima vieną iš sprendimų:</text:span></text:p>
      <text:p text:style-name="P546"><text:span text:style-name="T547">33.1</text:span><text:span text:style-name="T548">. pripažinti užsienio ar tarptautinę k</text:span><text:span text:style-name="T549">valifikaciją lygiaverte:</text:span></text:p>
      <text:p text:style-name="P550"><text:span text:style-name="T551">33.1.1</text:span><text:span text:style-name="T552">. atitinkamo Lietuvos kvalifikacijų sandaros lygio kvalifikacijai, suteikiamai Lietuvoje;</text:span></text:p>
      <text:p text:style-name="P553"><text:span text:style-name="T554">33.1.2</text:span><text:span text:style-name="T555">. atitinkamam Lietuvos kvalifikacijų sandaros lygiui;</text:span></text:p>
      <text:p text:style-name="P556"><text:span text:style-name="T557">33.1.3</text:span><text:span text:style-name="T558">. atitinkamai mokymosi ar studijų daliai, kuri yra Lietuvos</text:span><text:span text:style-name="T559"><text:s/>švietimo sistemai priklausančios kvalifikacijos dalis;</text:span></text:p>
      <text:p text:style-name="P560"><text:span text:style-name="T561">33.2</text:span><text:span text:style-name="T562">. pripažinti užsienio ar tarptautinę kvalifikaciją ir suteikti kvalifikacijos turėtojui tam tikras</text:span><text:span text:style-name="T563"><text:s/>teises (siekti tik profesinės veiklos ir (arba) tolesnio mokymosi tam tikros švietimo srities (posričio) profesinio mokymo programose ar programų moduliuose; siekti tolesnių studijų, stojant tik į tam tikros studijų krypties (krypčių grupių) programas;</text:span></text:p>
      <text:p text:style-name="P564"><text:span text:style-name="T565">33.3</text:span><text:span text:style-name="T566">. pripažinti užsienio<text:s/></text:span><text:span text:style-name="T567">ar tarptautinę<text:s/></text:span><text:span text:style-name="T568">kvalifikaciją tik kartu su papildomais reikalavimais (egzaminas (-ai),<text:s/></text:span><text:span text:style-name="T569">kvalifikacijos turėtojo</text:span><text:span text:style-name="T570"><text:s/>įgytų kompetencijų vertinimas, papildomi kursai, mokymasis), kuriuos kvalifikacijos turėtojas turės įvykdyti;</text:span></text:p>
      <text:p text:style-name="P571"><text:span text:style-name="T572">33.4</text:span><text:span text:style-name="T573">. nepripažinti užsienio<text:s/></text:span><text:span text:style-name="T574">ar tarptautinės<text:s/></text:span><text:span text:style-name="T575">kvalifikacijos.</text:span></text:p>
      <text:p text:style-name="P576"><text:span text:style-name="T577">34</text:span><text:span text:style-name="T578">. Rekomendacija, sprendimas turi būti motyvuoti, pagrįsti faktinėmis aplinkybėmis ir teisės normomis, juose turi būti raštu išdėstytos aiškios sprendimo ar rekomendacijos priėmimo priežastys,<text:s/></text:span><text:span text:style-name="T579">nurodoma jų apskundimo tvarka. Kartu paaiškinamos priimto sprendimo kvalifikacijos turėtojui suteikiamos teisės, kai jis siekia studijuoti ar mokytis, įsilieti į Lietuvos darbo rinką ar užsiimti kita veikla.</text:span></text:p>
      <text:p text:style-name="P580"><text:span text:style-name="T581">35</text:span><text:span text:style-name="T582">. Rekomendacija, sprendimas išduodami per<text:s/></text:span><text:span text:style-name="T583">kompetentingo subjekto nustatytą terminą, tačiau ne ilgesnį nei 20 darbo dienų nuo visų dokumentų ir informacijos, nurodytų Aprašo 28 ir 30 punktuose, pateikimo dienos. Šis terminas, jei akademiniam kvalifikacijos pripažinimui atlikti reikia surinkti papil</text:span><text:span text:style-name="T584">domą informaciją, Centro, Tarybos vadovo ar jo įgalioto asmens sprendimu gali būti pratęsiamas, tačiau<text:s/></text:span><text:span text:style-name="T585">ne ilgesniam nei 60 darbo dienų terminui.<text:s/></text:span><text:span text:style-name="T586">Apie termino pratęsimą kvalifikacijos turėtojas informuojamas prašyme nurodytu elektroniniu paštu<text:s/></text:span><text:span text:style-name="T587">per 5 darbo</text:span><text:span text:style-name="T588"><text:s/>d</text:span><text:span text:style-name="T589">ienas nuo sprendimo pratęsti terminą priėmimo dienos. Jei Aprašo 26 punkte nurodytos institucijos per nustatytą ar pratęstą terminą rekomendacijos, sprendimo negauna, jos gali priimti savarankišką sprendimą.</text:span></text:p>
      <text:p text:style-name="P590"><text:span text:style-name="T591">36</text:span><text:span text:style-name="T592">. Prašymo išduoti rekomendaciją ar priimti</text:span><text:span text:style-name="T593"><text:s/>sprendimą nagrinėjimą kompetentingas subjektas gali nutraukti šiais atvejais:</text:span></text:p>
      <text:p text:style-name="P594"><text:span text:style-name="T595">36.1</text:span><text:span text:style-name="T596">. jeigu kvalifikacijos turėtojas ar prašymą dėl rekomendacijos pateikusi institucija<text:s/></text:span><text:span text:style-name="T597">per kompetentingo subjekto nustatytą terminą nepateikia rekomendacijai suteikti reikia</text:span><text:span text:style-name="T598">mų dokumentų ar informacijos</text:span><text:span text:style-name="T599">;</text:span></text:p>
      <text:p text:style-name="P600"><text:span text:style-name="T601">36.2</text:span><text:span text:style-name="T602">. jeigu kompetentingam subjektui nepakanka informacijos sprendimui priimti ir tokios informacijos dėl objektyvių aplinkybių nėra galimybių gauti;</text:span></text:p>
      <text:p text:style-name="P603"><text:span text:style-name="T604">36.3</text:span><text:span text:style-name="T605">. paaiškėjus, kad užsienio<text:s/></text:span><text:span text:style-name="T606">ar tarptautinė<text:s/></text:span><text:span text:style-name="T607">kvalifikacija neprikla</text:span><text:span text:style-name="T608">uso kilmės šalies formaliojo švietimo sistemai;</text:span></text:p>
      <text:p text:style-name="P609"><text:span text:style-name="T610">36.4</text:span><text:span text:style-name="T611">. jeigu kyla pagrįstų įtarimų, kad užsienio<text:s/></text:span><text:span text:style-name="T612">ar tarptautinę<text:s/></text:span><text:span text:style-name="T613">kvalifikaciją liudijantis dokumentas (-ai) galėjo būti suklastotas (-i) ar pakeistas (-i). Tokiu atveju užsienio<text:s/></text:span><text:span text:style-name="T614">ar tarptautinę<text:s/></text:span><text:span text:style-name="T615">kvalifikaciją</text:span><text:span text:style-name="T616"><text:s/>liudijantys dokumentai su visais kvalifikacijos turėtojo duomenimis perduodami<text:s/></text:span><text:span text:style-name="T617">Lietuvos Respublikos teisėsaugos<text:s/></text:span><text:span text:style-name="T618">institucijoms pagal kompetenciją.<text:s/></text:span></text:p>
      <text:p text:style-name="P619"><text:span text:style-name="T620">37</text:span><text:span text:style-name="T621">.<text:s/></text:span><text:span text:style-name="T622">Kvalifikacijos turėtojo pakartotinis prašymas dėl akademinio kvalifikacijos pripažinimo nagrinėjam</text:span><text:span text:style-name="T623">as, jeigu:</text:span></text:p>
      <text:p text:style-name="P624"><text:span text:style-name="T625">37.1</text:span><text:span text:style-name="T626">. paaiškėja naujų aplinkybių, kurios nebuvo žinomos ankstesnio akademinio kvalifikacijos pripažinimo metu;</text:span></text:p>
      <text:p text:style-name="P627"><text:span text:style-name="T628">37.2</text:span><text:span text:style-name="T629">. Lietuvos švietimo sistemoje ar Lietuvos kvalifikacijų sandaroje įvyko pasikeitimų, kurie lemtų kvalifikacijos turėtojui Li</text:span><text:span text:style-name="T630">etuvos kvalifikacijų sandaroje nustatyto lygio kvalifikacijų ar lygių kitokį sprendimą.<text:s/></text:span></text:p>
      <text:p text:style-name="P631"/>
      <text:p text:style-name="P632"><text:span text:style-name="T633">VII</text:span><text:span text:style-name="T634"><text:s/>SKYRIUS<text:s/></text:span></text:p>
      <text:p text:style-name="P635"><text:span text:style-name="T636">AKADEMINIO KVALIFIKACIJOS PRIPAŽINIMO KOKYBĖS UŽTIKRINIMAS</text:span></text:p>
      <text:p text:style-name="P637"/>
      <text:p text:style-name="P638"><text:span text:style-name="T639">38</text:span><text:span text:style-name="T640">. Priimant sprendimą, turi būti vadovaujamasi gerąja pripažinimo praktika, įtvirtinta Europos pripažinimo erdvės vadovuose, Lisabonos pripažinimo konvencijoje, Globalioje su aukštuoju mokslu susijusių kvalifikacijų pripažinimo<text:s/></text:span><text:span text:style-name="T641">konvencijoje</text:span><text:span text:style-name="T642"><text:s/>ir kituose susij</text:span><text:span text:style-name="T643">usiuose dokumentuose, taip pat Pripažinimo gairėse.</text:span></text:p>
      <text:p text:style-name="P644"><text:span text:style-name="T645">39</text:span><text:span text:style-name="T646">. Centras, kaip ENIC ir NARIC narys, teikia akademinį<text:s/></text:span><text:span text:style-name="T647">kvalifikacijos<text:s/></text:span><text:span text:style-name="T648">pripažinimą atliekančioms institucijoms metodinę pagalbą, taip pat, remdamasis sukaupta pripažinimo praktika, savo interneto svet</text:span><text:span text:style-name="T649">ainėje ir kitais būdais skelbia rekomendacijas, pagal poreikį teikia konsultacijas ir rekomendacijas,</text:span><text:span text:style-name="T650"><text:s/>skleidžia tarptautinę gerąją pripažinimo praktiką, informuodamas apie naujausias tendencijas pripažinimo srityje, užsienio ar tarptautinių kvalifikacijų v</text:span><text:span text:style-name="T651">ertintojams sukurtus įrankius ar priimtus tarptautinius dokumentus, organizuoja kompetentingų subjektų darbuotojų mokymus akademiniam kvalifikacijų pripažinimui aktualiais klausimais</text:span><text:span text:style-name="T652">.</text:span></text:p>
      <text:p text:style-name="P653"><text:span text:style-name="T654">40</text:span><text:span text:style-name="T655">. Akademinį<text:s/></text:span><text:span text:style-name="T656">kvalifikacijos<text:s/></text:span><text:span text:style-name="T657">pripažinimą atliekančių kompetentingų s</text:span><text:span text:style-name="T658">ubjektų</text:span><text:span text:style-name="T659"><text:s/>nusistatytos savo vidaus kokybės užtikrinimo sistemos turi apimti akademinį kvalifikacijų pripažinimą, kad būtų užtikrinta nusistatytais akademinio kvalifikacijų pripažinimo principais ir kriterijais paremta nuosekli ir teisinga akademinio kvalifik</text:span><text:span text:style-name="T660">acijų pripažinimo praktika.</text:span></text:p>
      <text:p text:style-name="P661"><text:span text:style-name="T662">41</text:span><text:span text:style-name="T663">. Akademinio kvalifikacijos pripažinimo procedūra akademinį kvalifikacijų pripažinimą vykdančių kompetentingų subjektų kokybės vadybos sistemose turi būti koreguojama nedelsiant, jei atsirado poreikis, o sistemiškai peržiū</text:span><text:span text:style-name="T664">rima ne rečiau kaip kartą per trejus metus.</text:span></text:p>
      <text:p text:style-name="P665"><text:span text:style-name="T666">42</text:span><text:span text:style-name="T667">. Akademinis<text:s/></text:span><text:span text:style-name="T668">kvalifikacijų<text:s/></text:span><text:span text:style-name="T669">pripažinimas yra kompetentingų subjektų išorinio kokybės užtikrinimo procedūrų sudėtinė dalis.</text:span></text:p>
      <text:p text:style-name="P670"><text:span text:style-name="T671">43</text:span><text:span text:style-name="T672">. Centro, Tarybos, įgaliotųjų aukštųjų mokyklų, profesinio mokymo įstaigų ir k</text:span><text:span text:style-name="T673">itų profesinio mokymo teikėjų vykdomo akademinio kvalifikacijų pripažinimo stebėseną vykdo Švietimo, mokslo ir sporto ministerija.<text:s/></text:span></text:p>
      <text:p text:style-name="P674"><text:span text:style-name="T675">44</text:span><text:span text:style-name="T676">. Taryba, įgaliotosios aukštosios mokyklos, profesinio mokymo įstaigos ir kiti profesinio mokymo teikėjai švietimo, mo</text:span><text:span text:style-name="T677">kslo ir sporto ministro nustatytais terminais ir periodiškumu kasmet teikia Centrui<text:s/></text:span><text:span text:style-name="T678">Centro patvirtintos</text:span><text:span text:style-name="T679"><text:s/></text:span><text:span text:style-name="T680">formos ataskaitas dėl taikomų akademinio<text:s/></text:span><text:span text:style-name="T681">kvalifikacijos<text:s/></text:span><text:span text:style-name="T682">pripažinimo procedūrų bei rezultatų.</text:span></text:p>
      <text:p text:style-name="P683"><text:span text:style-name="T684">45</text:span><text:span text:style-name="T685">. Centras kasmet teikia Švietimo, mokslo ir sporto mi</text:span><text:span text:style-name="T686">nisterijai laisvos formos ataskaitą apie Centro, Tarybos, įgaliotųjų aukštųjų mokyklų, profesinio mokymo įstaigų ir kitų profesinio mokymo teikėjų vykdomą akademinį kvalifikacijų pripažinimą ir, esant būtinybei, siūlo tobulinti akademinio kvalifikacijų pri</text:span><text:span text:style-name="T687">pažinimo praktiką ir teisinį reglamentavimą.<text:s/></text:span></text:p>
      <text:p text:style-name="Normal"/>
      <text:p text:style-name="P688"><text:span text:style-name="T689">VIII</text:span><text:span text:style-name="T690"><text:s/>SKYRIUS</text:span></text:p>
      <text:p text:style-name="P691"><text:span text:style-name="T692">APELIACIJŲ TEIKIMAS IR NAGRINĖJIMAS</text:span></text:p>
      <text:p text:style-name="P693"/>
      <text:p text:style-name="P694"><text:span text:style-name="T695">46</text:span><text:span text:style-name="T696">.<text:s/></text:span><text:span text:style-name="T697">Jei kvalifikacijos turėtojas nesutinka su kompetentingo subjekto sprendimu ar jo veiksmais (neveikimu), jis gali per 10 darbo dienų nuo sprendimo</text:span><text:span text:style-name="T698"><text:s/>įteikimo dienos atitinkamai apeliacinei komisijai, kaip nustatyta Aprašo 47 ir 48 punktuose, pateikti apeliaciją arba Lietuvos Respublikos administracinių bylų teisenos įstatyme (toliau – ABTĮ) nustatyta tvarka kreiptis į Regionų administracinį teismą</text:span><text:span text:style-name="T699">.<text:s/></text:span><text:span text:style-name="T700">AB</text:span><text:span text:style-name="T701">TĮ nustatyta tvarka gali būti skundžiami ne tik Aprašo 47 ir 48 punktuose nustatytų apeliacinių komisijų sprendimai, bet ir šių komisijų veiksmai (neveikimas).</text:span></text:p>
      <text:p text:style-name="P702"><text:span text:style-name="T703">47</text:span><text:span text:style-name="T704">. Aprašo 15.1, 15.3 ir 15.4 papunkčiuose nurodytų kompetentingų subjektų priimtų sprendimų</text:span><text:span text:style-name="T705"><text:s/>apeliacijoms nagrinėti švietimo, mokslo ir sporto ministras sudaro dvi apeliacines komisijas, veikiančias pagal švietimo, mokslo ir sporto ministro patvirtintus nuostatus:</text:span></text:p>
      <text:p text:style-name="P706"><text:span text:style-name="T707">47.1</text:span><text:span text:style-name="T708">. apeliacinę komisiją Centro, Tarybos priimtų sprendimų apeliacijoms nagrinėt</text:span><text:span text:style-name="T709">i;</text:span></text:p>
      <text:p text:style-name="P710"><text:span text:style-name="T711">47.2</text:span><text:span text:style-name="T712">. apeliacinę komisiją profesinio mokymo įstaigų, kitų profesinio mokymo teikėjų priimtų sprendimų apeliacijoms nagrinėti.</text:span></text:p>
      <text:p text:style-name="P713"><text:span text:style-name="T714">48</text:span><text:span text:style-name="T715">. Aprašo 15.2 papunktyje nurodyto kompetentingo subjekto priimtų sprendimų apeliacijoms nagrinėti Centras sudaro ap</text:span><text:span text:style-name="T716">eliacinę komisiją, veikiančią pagal<text:s/></text:span><text:span text:style-name="T717">Centro patvirtintus, su Švietimo, mokslo ir sporto ministerija suderintus nuostatus</text:span><text:span text:style-name="T718">.</text:span><text:span text:style-name="T719"><text:s/>Komisiją sudaro 5 nariai, iš kurių 3 turi būti nepriklausomi specialistai, kurie nėra Centro darbuotojai ir valstybės tarnautojai. </text:span></text:p>
      <text:p text:style-name="P720"><text:span text:style-name="T721">4</text:span><text:span text:style-name="T722">9</text:span><text:span text:style-name="T723">. Rekomendaciją rengęs Centro ar Tarybos<text:s/></text:span><text:span text:style-name="T724">specialistas (atstovas) negali nagrinėti apeliacijos, jei skundžiamas kompetentingo subjekto sprendimas ar veiksmai (neveikimas) susiję su rekomendacija.</text:span></text:p>
      <text:p text:style-name="P725"><text:span text:style-name="T726">50</text:span><text:span text:style-name="T727">. Aprašo 47 ir 48 punktuose nurodytos apeliacinės ko</text:span><text:span text:style-name="T728">misijos gali:</text:span></text:p>
      <text:p text:style-name="P729"><text:span text:style-name="T730">50.1</text:span><text:span text:style-name="T731">. palikti galioti akademinį kvalifikacijos pripažinimą vykdančio kompetentingo subjekto sprendimą;</text:span></text:p>
      <text:p text:style-name="P732"><text:span text:style-name="T733">50.2</text:span><text:span text:style-name="T734">. įpareigoti akademinį kvalifikacijos pripažinimą vykdantį kompetentingą subjektą atlikti pakartotinį akademinį kvalifikacijos pr</text:span><text:span text:style-name="T735">ipažinimą;</text:span></text:p>
      <text:p text:style-name="P736"><text:span text:style-name="T737">50.3</text:span><text:span text:style-name="T738">. įpareigoti kompetentingą subjektą pakeisti ar papildyti sprendimą, kad jis atitiktų Aprašo 34 punkte nustatytus reikalavimus.</text:span></text:p>
      <text:p text:style-name="P739"><text:span text:style-name="T740">51</text:span><text:span text:style-name="T741">. Kvalifikacijos turėtojo duomenys tvarkomi vadovaujantis 2016 m. balandžio 27 d. Europos Parlamento<text:s/></text:span><text:span text:style-name="T742">ir Tarybos reglamentu (ES) 2016 / 679 dėl fizinių asmenų apsaugos tvarkant asmens duomenis ir dėl laisvo tokių duomenų judėjimo ir kuriuo panaikinama Direktyva 95 / 46 / EB (Bendrasis duomenų apsaugos reglamentas), Lietuvos Respublikos asmens duomenų teisi</text:span><text:span text:style-name="T743">nės apsaugos įstatymu, duomenų valdytojų patvirtintais ir kitais teisės aktais, reglamentuojančiais tokių duomenų tvarkymą. Kvalifikacijos turėtojų duomenų tvarkymo tikslas – teikiančiųjų prašymus dėl akademinio kvalifikacijų pripažinimo identifikavimas; p</text:span><text:span text:style-name="T744">rašymų dėl akademinio kvalifikacijų pripažinimo atitikties Aprašo reikalavimams vertinimas; akademinio kvalifikacijų pripažinimo procedūrų vykdymas; sprendimų priėmimas, apskaita ir kaupimas nuosekliai akademinio kvalifikacijų pripažinimo praktikai užtikri</text:span><text:span text:style-name="T745">nti; skundų ir (ar) apeliacijų dėl priimtų sprendimų nagrinėjimas; informacijos apie aukštojo mokslo sistemas ir teikiamas kvalifikacijas kitose šalyse kaupimas. Duomenų subjektų teisės įgyvendinamos duomenų valdytojo, į kurį kreipiamasi dėl duomenų subjek</text:span><text:span text:style-name="T746">to teisių įgyvendinimo, nustatyta tvarka.</text:span></text:p>
      <text:p text:style-name="P747"><text:span text:style-name="T748">52</text:span><text:span text:style-name="T749">. Dokumentai tvarkomi ir saugomi vadovaujantis Lietuvos Respublikos dokumentų ir archyvų įstatymu ir kitais dokumentų tvarkymą reglamentuojančiais teisės aktais.</text:span></text:p>
      <text:p text:style-name="P750"><text:span text:style-name="T751">______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L</text:span><text:span text:style-name="T761">ietuvos Respublikos Vyriausybė, Nutarimas</text:span></text:p>
      <text:p text:style-name="P762"><text:span text:style-name="T763">Nr.<text:s/></text:span><text:a xlink:href="https://www.e-tar.lt/portal/legalAct.html?documentId=a865ba002a3f11efbdaea558de59136c" office:target-frame-name="_top" xlink:show="replace"><text:span text:style-name="T764">475</text:span></text:a><text:span text:style-name="T765">, 2024-06-12, paskelbta TAR 2024-06-14, i. k. 2024-10908</text:span></text:p>
      <text:p text:style-name="P766"><text:span text:style-name="T767">Dėl Lietuvos Respublikos Vyriausybės 2012 m. vasario</text:span><text:span text:style-name="T768"><text:s/>29 d. nutarimo Nr. 212 „Dėl Išsilavinimo ir kvalifikacijų, susijusių su aukštuoju mokslu ir įgytų pagal užsienio valstybių ir tarptautinių organizacijų švietimo programas, pripažinimo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SILAVINIMO IR KVALIFIKACIJŲ, SUSIJUSIŲ SU AUKŠTUOJU MOKSLU IR ĮGYTŲ PAGAL UŽSIENIO VALSTYBIŲ IR TARPTAUTINIŲ ORGANIZACIJŲ ŠVIETIMO PROGRAMAS, PRIPAŽINIMO TVARKOS APRAŠO PATVIRTINIMO</dc:title>
    <meta:initial-creator>lrvk</meta:initial-creator>
    <dc:creator>adlibuser</dc:creator>
    <meta:creation-date>2024-06-17T07:46:00Z</meta:creation-date>
    <dc:date>2024-06-17T07:46:00Z</dc:date>
    <meta:print-date>2012-02-24T07:41:00Z</meta:print-date>
    <meta:template xlink:href="Normal.dotm" xlink:type="simple"/>
    <meta:editing-cycles>2</meta:editing-cycles>
    <meta:editing-duration>PT0S</meta:editing-duration>
    <meta:document-statistic meta:page-count="3" meta:paragraph-count="552" meta:word-count="3988" meta:character-count="32593" meta:row-count="1534" meta:non-whitespace-character-count="29157"/>
  </office:meta>
</office:document-meta>
</file>