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361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style:tab-stops>
          <style:tab-stop style:type="right" style:position="6.2993in"/>
        </style:tab-stops>
      </style:paragraph-properties>
    </style:style>
    <style:style style:name="P148" style:parent-style-name="Normal" style:family="paragraph">
      <style:paragraph-properties fo:widows="0" fo:orphans="0">
        <style:tab-stops>
          <style:tab-stop style:type="right" style:position="6.2993in"/>
        </style:tab-stops>
      </style:paragraph-properties>
    </style:style>
    <style:style style:name="P149" style:parent-style-name="Normal" style:family="paragraph">
      <style:paragraph-properties fo:widows="0" fo:orphans="0">
        <style:tab-stops>
          <style:tab-stop style:type="right" style:position="6.2993in"/>
        </style:tab-stops>
      </style:paragraph-properties>
    </style:style>
    <style:style style:name="T150" style:parent-style-name="DefaultParagraphFont" style:family="text">
      <style:text-properties fo:text-transform="uppercase" fo:color="#000000"/>
    </style:style>
    <style:style style:name="T151" style:parent-style-name="DefaultParagraphFont" style:family="text">
      <style:text-properties fo:text-transform="uppercase" fo:color="#000000"/>
    </style:style>
    <style:style style:name="P152"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style:style>
    <style:style style:name="P16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16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16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163" style:parent-style-name="Normal" style:family="paragraph">
      <style:paragraph-properties fo:widows="0" fo:orphans="0" fo:text-align="justify" fo:text-indent="0.5in"/>
      <style:text-properties fo:color="#000000" style:font-size-complex="12pt" style:language-asian="lt" style:country-asian="LT"/>
    </style:style>
    <style:style style:name="P164" style:parent-style-name="Normal" style:family="paragraph">
      <style:paragraph-properties fo:widows="0" fo:orphans="0" fo:text-align="justify" fo:text-indent="0.5in"/>
      <style:text-properties fo:color="#000000" style:font-size-complex="12pt" style:language-asian="lt" style:country-asian="LT"/>
    </style:style>
    <style:style style:name="P165" style:parent-style-name="Normal" style:family="paragraph">
      <style:paragraph-properties fo:widows="0" fo:orphans="0" fo:text-align="justify" fo:text-indent="0.5in"/>
      <style:text-properties fo:color="#000000" style:font-size-complex="12pt" style:language-asian="lt" style:country-asian="L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5in"/>
      <style:text-properties fo:color="#000000"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widows="0" fo:orphans="0" fo:text-align="justify" fo:text-indent="0.5in"/>
      <style:text-properties fo:color="#000000"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tab-stops>
          <style:tab-stop style:type="left" style:position="0.689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P448" style:parent-style-name="Normal" style:family="paragraph">
      <style:paragraph-properties fo:widows="0" fo:orphans="0" fo:text-align="justify" fo:text-indent="0.5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5" style:parent-style-name="Normal" style:family="paragraph">
      <style:paragraph-properties fo:widows="0" fo:orphans="0" fo:text-align="justify" fo:text-indent="0.5in"/>
      <style:text-properties fo:color="#000000" style:font-size-complex="12pt" style:language-asian="lt" style:country-asian="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widows="0" fo:orphans="0" fo:text-align="justify" fo:text-indent="0.5in"/>
      <style:text-properties fo:color="#000000" style:font-size-complex="12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center"/>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1" style:parent-style-name="Normal" style:family="paragraph">
      <style:paragraph-properties fo:widows="0" fo:orphans="0" fo:text-align="justify" fo:text-indent="0.5in"/>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in"/>
      <style:text-properties fo:color="#000000" style:font-size-complex="12pt" style:language-asian="lt" style:country-asian="LT"/>
    </style:style>
    <style:style style:name="P579" style:parent-style-name="Normal" style:family="paragraph">
      <style:paragraph-properties fo:widows="0" fo:orphans="0" fo:text-align="justify" fo:text-indent="1.7916in"/>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master-page-name="MPF2" style:family="paragraph">
      <style:paragraph-properties fo:break-before="page" fo:margin-left="3.5437in" style:page-number="1">
        <style:tab-stops/>
      </style:paragraph-properties>
      <style:text-properties style:font-size-complex="12pt"/>
    </style:style>
    <style:style style:name="P594" style:parent-style-name="Normal" style:family="paragraph">
      <style:paragraph-properties fo:margin-left="3.5437in">
        <style:tab-stops/>
      </style:paragraph-properties>
      <style:text-properties style:font-size-complex="12pt"/>
    </style:style>
    <style:style style:name="P595" style:parent-style-name="Normal" style:family="paragraph">
      <style:paragraph-properties fo:margin-left="3.5437in">
        <style:tab-stops/>
      </style:paragraph-properties>
      <style:text-properties style:font-size-complex="12pt"/>
    </style:style>
    <style:style style:name="P596" style:parent-style-name="Normal" style:family="paragraph">
      <style:paragraph-properties fo:widows="0" fo:orphans="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widows="0" fo:orphans="0"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1"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2" style:parent-style-name="Normal" style:family="paragraph">
      <style:paragraph-properties fo:widows="0" fo:orphans="0" fo:text-align="justify"/>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style:style>
    <style:style style:name="T606" style:parent-style-name="DefaultParagraphFont" style:family="text">
      <style:text-properties style:font-size-complex="12pt" style:text-underline-type="single" style:text-underline-style="solid" style:text-underline-width="auto" style:text-underline-mode="continuous"/>
    </style:style>
    <style:style style:name="T60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08" style:parent-style-name="DefaultParagraphFont" style:family="text">
      <style:text-properties style:font-size-complex="12pt" style:text-underline-type="single" style:text-underline-style="solid" style:text-underline-width="auto" style:text-underline-mode="continuous"/>
    </style:style>
    <style:style style:name="P609" style:parent-style-name="Normal" style:family="paragraph">
      <style:paragraph-properties fo:widows="0" fo:orphans="0" fo:text-align="justify">
        <style:tab-stops>
          <style:tab-stop style:type="right" style:leader-style="dotted" style:leader-text="." style:position="6.4972in"/>
        </style:tab-stops>
      </style:paragraph-properties>
      <style:text-properties style:font-size-complex="12pt"/>
    </style:style>
    <style:style style:name="P610" style:parent-style-name="Normal" style:family="paragraph">
      <style:paragraph-properties fo:widows="0" fo:orphans="0" fo:text-align="justify">
        <style:tab-stops>
          <style:tab-stop style:type="left" style:position="1.25in"/>
          <style:tab-stop style:type="right" style:leader-style="dotted" style:leader-text="." style:position="6.3in"/>
        </style:tab-stops>
      </style:paragraph-properties>
      <style:text-properties style:font-size-complex="12pt"/>
    </style:style>
    <style:style style:name="P611" style:parent-style-name="Normal" style:family="paragraph">
      <style:paragraph-properties fo:widows="0" fo:orphans="0" fo:text-align="justify" fo:text-indent="0.5in">
        <style:tab-stops>
          <style:tab-stop style:type="right" style:leader-style="dotted" style:leader-text="." style:position="6.3in"/>
        </style:tab-stops>
      </style:paragraph-properties>
      <style:text-properties style:font-size-complex="12pt"/>
    </style:style>
    <style:style style:name="P612" style:parent-style-name="Normal" style:family="paragraph">
      <style:paragraph-properties fo:widows="0" fo:orphans="0" fo:text-align="justify">
        <style:tab-stops>
          <style:tab-stop style:type="right" style:leader-style="dotted" style:leader-text="." style:position="6.4972in"/>
        </style:tab-stops>
      </style:paragraph-properties>
      <style:text-properties style:font-size-complex="12pt"/>
    </style:style>
    <style:style style:name="P613" style:parent-style-name="Normal" style:family="paragraph">
      <style:paragraph-properties fo:widows="0" fo:orphans="0" fo:text-align="justify" fo:text-indent="0.5in">
        <style:tab-stops>
          <style:tab-stop style:type="right" style:leader-style="dotted" style:leader-text="." style:position="6.3in"/>
        </style:tab-stops>
      </style:paragraph-properties>
      <style:text-properties style:font-size-complex="12pt"/>
    </style:style>
    <style:style style:name="P614" style:parent-style-name="Normal" style:family="paragraph">
      <style:paragraph-properties fo:widows="0" fo:orphans="0" fo:text-align="justify">
        <style:tab-stops>
          <style:tab-stop style:type="right" style:leader-style="dotted" style:leader-text="." style:position="6.4972in"/>
        </style:tab-stops>
      </style:paragraph-properties>
      <style:text-properties style:font-size-complex="12pt"/>
    </style:style>
    <style:style style:name="P615" style:parent-style-name="Normal" style:family="paragraph">
      <style:paragraph-properties fo:widows="0" fo:orphans="0" fo:text-align="justify" fo:text-indent="0.5in">
        <style:tab-stops>
          <style:tab-stop style:type="right" style:leader-style="dotted" style:leader-text="." style:position="6.3in"/>
        </style:tab-stops>
      </style:paragraph-properties>
      <style:text-properties style:font-size-complex="12pt"/>
    </style:style>
    <style:style style:name="P616" style:parent-style-name="Normal" style:family="paragraph">
      <style:paragraph-properties fo:widows="0" fo:orphans="0" style:snap-to-layout-grid="false" fo:text-align="center"/>
      <style:text-properties fo:font-weight="bold" style:font-weight-asian="bold" style:font-size-complex="12pt" style:text-underline-type="single" style:text-underline-style="solid" style:text-underline-width="auto" style:text-underline-mode="continuous"/>
    </style:style>
    <style:style style:name="P617" style:parent-style-name="Normal" style:family="paragraph">
      <style:paragraph-properties fo:widows="0" fo:orphans="0" fo:text-align="center"/>
      <style:text-properties style:font-size-complex="12pt"/>
    </style:style>
    <style:style style:name="P618" style:parent-style-name="Normal" style:family="paragraph">
      <style:paragraph-properties fo:widows="0" fo:orphans="0">
        <style:tab-stops>
          <style:tab-stop style:type="center" style:position="3.5in"/>
        </style:tab-stops>
      </style:paragraph-properties>
      <style:text-properties style:font-size-complex="12pt"/>
    </style:style>
    <style:style style:name="P619" style:parent-style-name="Normal" style:family="paragraph">
      <style:paragraph-properties fo:widows="0" fo:orphans="0" fo:text-align="center"/>
      <style:text-properties style:font-size-complex="12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indent="0.5in"/>
      <style:text-properties style:font-size-complex="12pt"/>
    </style:style>
    <style:style style:name="P627" style:parent-style-name="Normal" style:family="paragraph">
      <style:paragraph-properties fo:widows="0" fo:orphans="0"/>
      <style:text-properties style:font-size-complex="12pt"/>
    </style:style>
    <style:style style:name="P628" style:parent-style-name="Normal" style:family="paragraph">
      <style:paragraph-properties fo:widows="0" fo:orphans="0"/>
      <style:text-properties style:font-size-complex="12pt"/>
    </style:style>
    <style:style style:name="P629" style:parent-style-name="Normal" style:family="paragraph">
      <style:paragraph-properties fo:widows="0" fo:orphans="0"/>
    </style:style>
    <style:style style:name="T630" style:parent-style-name="DefaultParagraphFont" style:family="text">
      <style:text-properties style:font-size-complex="12pt" style:text-underline-type="single" style:text-underline-style="solid" style:text-underline-width="auto" style:text-underline-mode="continuous"/>
    </style:style>
    <style:style style:name="T63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32" style:parent-style-name="DefaultParagraphFont" style:family="text">
      <style:text-properties style:font-size-complex="12pt" style:text-underline-type="single" style:text-underline-style="solid" style:text-underline-width="auto" style:text-underline-mode="continuous"/>
    </style:style>
    <style:style style:name="P633"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634" style:parent-style-name="Normal" style:family="paragraph">
      <style:paragraph-properties fo:widows="0" fo:orphans="0" fo:break-before="page" fo:text-indent="0.5in"/>
      <style:text-properties fo:font-style="italic" style:font-style-asian="italic" style:font-size-complex="12pt" style:text-underline-type="single" style:text-underline-style="solid" style:text-underline-width="auto" style:text-underline-mode="continuous"/>
    </style:style>
    <style:style style:name="P635" style:parent-style-name="Normal" style:family="paragraph">
      <style:paragraph-properties fo:widows="0" fo:orphans="0" fo:text-align="center"/>
      <style:text-properties fo:font-weight="bold" style:font-weight-asian="bold" style:font-size-complex="12pt"/>
    </style:style>
    <style:style style:name="P636" style:parent-style-name="Normal" style:family="paragraph">
      <style:paragraph-properties fo:widows="0" fo:orphans="0" fo:text-align="center"/>
      <style:text-properties style:font-size-complex="12pt"/>
    </style:style>
    <style:style style:name="P637" style:parent-style-name="Normal" style:family="paragraph">
      <style:paragraph-properties fo:widows="0" fo:orphans="0" fo:text-align="center"/>
      <style:text-properties style:font-size-complex="12pt"/>
    </style:style>
    <style:style style:name="P63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P639" style:parent-style-name="Normal" style:family="paragraph">
      <style:paragraph-properties fo:widows="0" fo:orphans="0">
        <style:tab-stops>
          <style:tab-stop style:type="right" style:leader-style="dotted" style:leader-text="." style:position="6.3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43"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44"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45" style:parent-style-name="Normal" style:family="paragraph">
      <style:paragraph-properties fo:widows="0" fo:orphans="0">
        <style:tab-stops>
          <style:tab-stop style:type="right" style:leader-style="dotted" style:leader-text="." style:position="6.3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49"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50"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51"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52" style:parent-style-name="Normal" style:family="paragraph">
      <style:paragraph-properties fo:widows="0" fo:orphans="0" fo:text-indent="0.5in">
        <style:tab-stops>
          <style:tab-stop style:type="right" style:leader-style="dotted" style:leader-text="." style:position="6.3in"/>
        </style:tab-stops>
      </style:paragraph-properties>
      <style:text-properties style:font-size-complex="12pt" style:language-asian="lt" style:country-asian="LT"/>
    </style:style>
    <style:style style:name="P653"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54"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55"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5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57"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58"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59"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60" style:parent-style-name="Normal" style:family="paragraph">
      <style:paragraph-properties fo:widows="0" fo:orphans="0" fo:text-indent="0.5in">
        <style:tab-stops>
          <style:tab-stop style:type="right" style:leader-style="dotted" style:leader-text="." style:position="6.3in"/>
        </style:tab-stops>
      </style:paragraph-properties>
      <style:text-properties style:font-size-complex="12pt" style:language-asian="lt" style:country-asian="LT"/>
    </style:style>
    <style:style style:name="P66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62"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63"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64"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65"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66"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67"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6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69" style:parent-style-name="Normal" style:family="paragraph">
      <style:paragraph-properties fo:widows="0" fo:orphans="0">
        <style:tab-stops>
          <style:tab-stop style:type="right" style:leader-style="dotted" style:leader-text="." style:position="6.3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73"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74"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75"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76"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77"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78" style:parent-style-name="Normal" style:family="paragraph">
      <style:paragraph-properties fo:widows="0" fo:orphans="0">
        <style:tab-stops>
          <style:tab-stop style:type="right" style:leader-style="dotted" style:leader-text="." style:position="6.3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83"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84" style:parent-style-name="Normal" style:family="paragraph">
      <style:paragraph-properties fo:widows="0" fo:orphans="0">
        <style:tab-stops>
          <style:tab-stop style:type="right" style:leader-style="dotted" style:leader-text="." style:position="6.3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88"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89"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90"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91"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size-complex="12pt"/>
    </style:style>
    <style:style style:name="P692"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93"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94"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95"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96"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697"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9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P699"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700"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P701"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70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P703" style:parent-style-name="Normal" style:family="paragraph">
      <style:paragraph-properties fo:widows="0" fo:orphans="0">
        <style:tab-stops>
          <style:tab-stop style:type="right" style:leader-style="dotted" style:leader-text="." style:position="6.5958in"/>
        </style:tab-stops>
      </style:paragraph-properties>
      <style:text-properties style:font-size-complex="12pt" style:language-asian="lt" style:country-asian="LT"/>
    </style:style>
    <style:style style:name="P704" style:parent-style-name="Normal" style:family="paragraph">
      <style:paragraph-properties fo:widows="0" fo:orphans="0" fo:text-align="center"/>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9">Suvestinė redakcija nuo 2021-08-26 iki 2024-06-30</text:span></text:p>
      <text:p text:style-name="P10"/>
      <text:p text:style-name="P11"><text:span text:style-name="T12">Įsakymas paskelbtas: Žin. 2012, Nr.<text:s/></text:span><text:a xlink:href="https://www.e-tar.lt/portal/legalAct.html?documentId=TAR.D642E05B0A8D" office:target-frame-name="_top" xlink:show="replace"><text:span text:style-name="T13">27-1234</text:span></text:a><text:span text:style-name="T14">, i. k. 1122250ISAK000V-164</text:span></text:p>
      <text:p text:style-name="P15"/>
      <text:p text:style-name="P16"><text:span text:style-name="T17"/><text:span text:style-name="T18">LIETUVOS RESPUBLIKOS SVEIKATOS APSAUGOS MINISTRO</text:span></text:p>
      <text:p text:style-name="P19">Į S A K Y M A S</text:p>
      <text:p text:style-name="P20"/>
      <text:p text:style-name="P21">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text:p>
      <text:p text:style-name="P22"/>
      <text:p text:style-name="P23">2012 m. vasario 29 d. Nr. V-164</text:p>
      <text:p text:style-name="P24">Vilnius</text:p>
      <text:p text:style-name="P25"/>
      <text:p text:style-name="P26"><text:span text:style-name="T27">Vadovaudamasis Lietuvos Respublikos sveikatos dra</text:span><text:span text:style-name="T28">udimo įstatymo 12 straipsniu ir Lietuvos Respublikos sveikatos apsaugos ministro 2007 m. kovo 2 d. įsakymu Nr. V-136 „Dėl Centralizuotai apmokamų vaistinių preparatų ir medicinos pagalbos priemonių sąrašo sudarymo ir keitimo, šių preparatų ir priemonių įsi</text:span><text:span text:style-name="T29">gijimo ir asmens sveikatos priežiūros įstaigų aprūpinimo šiais preparatais ir priemonėmis tvarkos aprašo patvirtinimo“:</text:span></text:p>
      <text:p text:style-name="P30">Preambulės pakeitimai:</text:p>
      <text:p text:style-name="P31"><text:span text:style-name="T32">Nr.<text:s/></text:span><text:a xlink:href="https://www.e-tar.lt/portal/legalAct.html?documentId=9285b9f0243a11e78397ae072f58c508" office:target-frame-name="_top" xlink:show="replace"><text:span text:style-name="T33">V-422</text:span></text:a><text:span text:style-name="T34">, 2017</text:span><text:span text:style-name="T35">-04-13, paskelbta TAR 2017-04-19, i. k. 2017-06553</text:span></text:p>
      <text:p text:style-name="P36"><text:span text:style-name="T37">Nr.<text:s/></text:span><text:a xlink:href="https://www.e-tar.lt/portal/legalAct.html?documentId=45b36450202711ebb0038a8cd8ff585f" office:target-frame-name="_top" xlink:show="replace"><text:span text:style-name="T38">V-2516</text:span></text:a><text:span text:style-name="T39">, 2020-11-06, paskelbta TAR 2020-11-06, i. k. 2020-23362</text:span></text:p>
      <text:p text:style-name="Normal"/>
      <text:p text:style-name="P40"><text:span text:style-name="T41">1</text:span><text:span text:style-name="T42">.<text:s/></text:span><text:span text:style-name="T43">Tvirtin</text:span><text:span text:style-name="T44">u:</text:span></text:p>
      <text:p text:style-name="P45"><text:span text:style-name="T46">1.1</text:span><text:span text:style-name="T47">. Kochlearinio<text:s/></text:span><text:span text:style-name="T48">implanto, BAHA įsriegiamojo kaulinio implanto, vidurinės ausies klausos sistemos ir atsarginio šių medicinos pagalbos priemonių procesoriaus įsigijimo išlaidų kompensavimo Privalomojo sveikatos draudimo fondo biudžeto lėšomis tvarkos aprašą (pridedama);</text:span></text:p>
      <text:p text:style-name="P49"><text:span text:style-name="T50">1.2</text:span><text:span text:style-name="T51">. I tipo kochlearinio implanto bazinę kainą – 25 486,56 euro (įskaitant pridėtinės vertės mokestį);</text:span><text:s/></text:p>
      <text:p text:style-name="P52">Punkto pakeitimai:</text:p>
      <text:p text:style-name="P53"><text:span text:style-name="T54">Nr.<text:s/></text:span><text:a xlink:href="https://www.e-tar.lt/portal/legalAct.html?documentId=3bbbe8b04ec211e49cf986e1802f1de9" office:target-frame-name="_top" xlink:show="replace"><text:span text:style-name="T55">V-1002</text:span></text:a><text:span text:style-name="T56">, 2014-09-29, paskelbta</text:span><text:span text:style-name="T57"><text:s/>TAR 2014-10-08, i. k. 2014-13843</text:span></text:p>
      <text:p text:style-name="Normal"/>
      <text:p text:style-name="P58"><text:span text:style-name="T59">1.3</text:span><text:span text:style-name="T60">.<text:s/></text:span><text:span text:style-name="T61">II tipo kochlearinio implanto bazinę kainą – 21 945,09 euro (įskaitant pridėtinės vertės mokestį);</text:span><text:s/></text:p>
      <text:p text:style-name="P62">Punkto pakeitimai:</text:p>
      <text:p text:style-name="P63"><text:span text:style-name="T64">Nr.<text:s/></text:span><text:a xlink:href="https://www.e-tar.lt/portal/legalAct.html?documentId=3bbbe8b04ec211e49cf986e1802f1de9" office:target-frame-name="_top" xlink:show="replace"><text:span text:style-name="T65">V-1002</text:span></text:a><text:span text:style-name="T66">, 2014-09-29, paskelbta TAR 2014-10-08, i. k. 2014-13843</text:span></text:p>
      <text:p text:style-name="Normal"/>
      <text:p text:style-name="P67"><text:span text:style-name="T68">1.4</text:span><text:span text:style-name="T69">. BAHA įsriegiamojo kaulinio implanto bazinę kainą – 6690,00 euro (įskaitant pridėtinės v</text:span><text:span text:style-name="T70">ertės mokestį);</text:span><text:s/></text:p>
      <text:p text:style-name="P71">Punkto pakeitimai:</text:p>
      <text:p text:style-name="P72"><text:span text:style-name="T73">Nr.<text:s/></text:span><text:a xlink:href="https://www.e-tar.lt/portal/legalAct.html?documentId=3bbbe8b04ec211e49cf986e1802f1de9" office:target-frame-name="_top" xlink:show="replace"><text:span text:style-name="T74">V-1002</text:span></text:a><text:span text:style-name="T75">, 2014-09-29, paskelbta TAR 2014-10-08, i. k. 2014-13843</text:span></text:p>
      <text:p text:style-name="P76"><text:span text:style-name="T77">Nr.<text:s/></text:span><text:a xlink:href="https://www.e-tar.lt/portal/legalAct.html?documentId=9285b9f0243a11e78397ae072f58c508" office:target-frame-name="_top" xlink:show="replace"><text:span text:style-name="T78">V-422</text:span></text:a><text:span text:style-name="T79">, 2017-04-13, paskelbta TAR 2017-04-19, i. k. 2017-06553</text:span></text:p>
      <text:p text:style-name="Normal"/>
      <text:p text:style-name="P80"><text:span text:style-name="T81">1.5</text:span><text:span text:style-name="T82">. vidurinės ausies klausos sistemos „Vibrant Soundbridge“ bazinę kainą – 12 200,00 euro (į</text:span><text:span text:style-name="T83">skaitant pridėtinės vertės mokestį);</text:span><text:s/></text:p>
      <text:p text:style-name="P84">Punkto pakeitimai:</text:p>
      <text:p text:style-name="P85"><text:span text:style-name="T86">Nr.<text:s/></text:span><text:a xlink:href="https://www.e-tar.lt/portal/legalAct.html?documentId=3bbbe8b04ec211e49cf986e1802f1de9" office:target-frame-name="_top" xlink:show="replace"><text:span text:style-name="T87">V-1002</text:span></text:a><text:span text:style-name="T88">, 2014-09-29, paskelbta TAR 2014-10-08, i. k. 2014-13843</text:span></text:p>
      <text:p text:style-name="P89"><text:span text:style-name="T90">Nr.<text:s/></text:span><text:a xlink:href="https://www.e-tar.lt/portal/legalAct.html?documentId=9285b9f0243a11e78397ae072f58c508" office:target-frame-name="_top" xlink:show="replace"><text:span text:style-name="T91">V-422</text:span></text:a><text:span text:style-name="T92">, 2017-04-13, paskelbta TAR 2017-04-19, i. k. 2017-06553</text:span></text:p>
      <text:p text:style-name="Normal"/>
      <text:p text:style-name="P93"><text:span text:style-name="T94">1.6</text:span><text:span text:style-name="T95">. kochlearinio implanto atsarginio procesoriaus bazinę kainą – 8398,98 euro (įskaitant pridėtinės vertės mokestį);</text:span><text:s/></text:p>
      <text:soft-page-break/>
      <text:p text:style-name="P96">Punkto pakeitimai:</text:p>
      <text:p text:style-name="P97"><text:span text:style-name="T98">Nr.<text:s/></text:span><text:a xlink:href="https://www.e-tar.lt/portal/legalAct.html?documentId=3bbbe8b04ec211e49cf986e1802f1de9" office:target-frame-name="_top" xlink:show="replace"><text:span text:style-name="T99">V-1002</text:span></text:a><text:span text:style-name="T100">, 2014-09-29, paskelbta TAR 2014-10-08, i. k. 2014-13843</text:span></text:p>
      <text:p text:style-name="Normal"/>
      <text:p text:style-name="P101"><text:span text:style-name="T102">1.7</text:span><text:span text:style-name="T103">. BAHA įsriegiamojo kaulinio implanto atsarginio procesoriaus bazi</text:span><text:span text:style-name="T104">nę kainą – 5370,00 euro (įskaitant pridėtinės vertės mokestį);</text:span><text:s/></text:p>
      <text:p text:style-name="P105">Punkto pakeitimai:</text:p>
      <text:p text:style-name="P106"><text:span text:style-name="T107">Nr.<text:s/></text:span><text:a xlink:href="https://www.e-tar.lt/portal/legalAct.html?documentId=3bbbe8b04ec211e49cf986e1802f1de9" office:target-frame-name="_top" xlink:show="replace"><text:span text:style-name="T108">V-1002</text:span></text:a><text:span text:style-name="T109">, 2014-09-29, paskelbta TAR 2014-10-08, i. k. 2014-13843</text:span></text:p>
      <text:p text:style-name="P110"><text:span text:style-name="T111">Nr.<text:s/></text:span><text:a xlink:href="https://www.e-tar.lt/portal/legalAct.html?documentId=9285b9f0243a11e78397ae072f58c508" office:target-frame-name="_top" xlink:show="replace"><text:span text:style-name="T112">V-422</text:span></text:a><text:span text:style-name="T113">, 2017-04-13, paskelbta TAR 2017-04-19, i. k. 2017-06553</text:span></text:p>
      <text:p text:style-name="Normal"/>
      <text:p text:style-name="P114"><text:span text:style-name="T115">1.8</text:span><text:span text:style-name="T116">. vidurinės ausies klausos sistemos „Vibrant Soundbridge“ atsarginio procesoriaus bazinę kainą – 5240,00 euro (įskaitant pridėtinės vertės mokestį).<text:s/></text:span></text:p>
      <text:p text:style-name="P117">Punkto pakeitimai:</text:p>
      <text:p text:style-name="P118"><text:span text:style-name="T119">Nr.<text:s/></text:span><text:a xlink:href="https://www.e-tar.lt/portal/legalAct.html?documentId=3bbbe8b04ec211e49cf986e1802f1de9" office:target-frame-name="_top" xlink:show="replace"><text:span text:style-name="T120">V-1002</text:span></text:a><text:span text:style-name="T121">, 2014-09-29, paskelbta TAR 2014-10-08, i. k. 2014-13843</text:span></text:p>
      <text:p text:style-name="P122"><text:span text:style-name="T123">Nr.<text:s/></text:span><text:a xlink:href="https://www.e-tar.lt/portal/legalAct.html?documentId=9285b9f0243a11e78397ae072f58c508" office:target-frame-name="_top" xlink:show="replace"><text:span text:style-name="T124">V-422</text:span></text:a><text:span text:style-name="T125">, 2017-04-13, paskelbta TAR 2017-04-19, i. k. 2017-06553</text:span></text:p>
      <text:p text:style-name="Normal"/>
      <text:p text:style-name="P126"><text:span text:style-name="T127">2</text:span><text:span text:style-name="T128">. P r i p a ž į s t u netekusiais galios:</text:span></text:p>
      <text:p text:style-name="P129"><text:span text:style-name="T130">2.1</text:span><text:span text:style-name="T131">. Lietuvos Respublikos sveikatos apsaugos ministro 2009 m. gruodžio 24 d. įsakymą Nr. V-1069 „Dėl Kochlearinio implanto, BAHA įsriegia</text:span><text:span text:style-name="T132">mojo kaulinio implanto, vidurinės ausies klausos sistemos ir atsarginio kochlearinio implanto procesoriaus įsigijimo išlaidų kompensavimo Privalomojo sveikatos draudimo fondo biudžeto lėšomis tvarkos aprašo ir šių medicinos pagalbos priemonių bazinių kainų</text:span><text:span text:style-name="T133"><text:s/>tvirtinimo“ (Žin., 2010, Nr. </text:span><text:a xlink:href="https://www.e-tar.lt/portal/lt/legalAct/TAR.6E06EC6D3ECD" office:target-frame-name="_blank" xlink:show="new"><text:span text:style-name="T134">1-47</text:span></text:a><text:span text:style-name="T135">);</text:span></text:p>
      <text:p text:style-name="P136"><text:span text:style-name="T137">2.2</text:span><text:span text:style-name="T138">. Lietuvos Respublikos sveikatos apsaugos ministro 2010 m. lapkričio 29 d. įsakymą Nr. V-1025 „Dėl Lietuvos Respublikos sveikat</text:span><text:span text:style-name="T139">os apsaugos ministro 2009 m. gruodžio 24 d. įsakymo Nr. V-1069 „Dėl Kochlearinio implanto, BAHA įsriegiamojo kaulinio implanto, vidurinės ausies klausos sistemos ir atsarginio kochlearinio implanto procesoriaus įsigijimo išlaidų kompensavimo Privalomojo sv</text:span><text:span text:style-name="T140">eikatos draudimo fondo biudžeto lėšomis tvarkos aprašo ir šių medicinos pagalbos priemonių bazinių kainų tvirtinimo“ pakeitimo“ (Žin., 2010, Nr. </text:span><text:a xlink:href="https://www.e-tar.lt/portal/lt/legalAct/TAR.41DB6EA99806" office:target-frame-name="_blank" xlink:show="new"><text:span text:style-name="T141">142-7309</text:span></text:a><text:span text:style-name="T142">).</text:span></text:p>
      <text:p text:style-name="P143"><text:span text:style-name="T144">3</text:span><text:span text:style-name="T145">. Pavedu</text:span><text:span text:style-name="T146"><text:s/>įsakymo vykdymą kontroliuoti viceministrui pagal administravimo sritį.</text:span></text:p>
      <text:p text:style-name="P147"/>
      <text:p text:style-name="P148"/>
      <text:p text:style-name="P149"><text:span text:style-name="T150">SVEIKATOS APSAUGOS MINISTRAS</text:span><text:span text:style-name="T151"><text:tab/>RAIMONDAS ŠUKYS</text:span></text:p>
      <text:p text:style-name="P152">PATVIRTINTA</text:p>
      <text:p text:style-name="P160">Lietuvos Respublikos sveikatos apsaugos</text:p>
      <text:p text:style-name="P161">ministro 2012 m. vasario 29 d. įsakymu Nr. V-164 (Lietuvos Respublikos sveikatos apsaugos ministro 2020 m. <text:s/>lapkričio 6 <text:s/>d.<text:s/></text:p>
      <text:p text:style-name="P162">įsakymo Nr. V-2516 redakcija)</text:p>
      <text:p text:style-name="P163"/>
      <text:p text:style-name="P164"/>
      <text:p text:style-name="P165"/>
      <text:p text:style-name="P166"><text:span text:style-name="T167">KOCHLEARINIO IMPLANTO, BAHA ĮSRIEGIAMOJO KAULI</text:span><text:span text:style-name="T168">NIO IMPLANTO, VIDURINĖS AUSIES KLAUSOS SISTEMOS IR ATSARGINIO ŠIŲ MEDICINOS PAGALBOS PRIEMONIŲ PROCESORIAUS ĮSIGIJIMO IŠLAIDŲ KOMPENSAVIMO PRIVALOMOJO SVEIKATOS DRAUDIMO FONDO BIUDŽETO LĖŠOMIS TVARKOS APRAŠAS</text:span></text:p>
      <text:p text:style-name="P169"/>
      <text:p text:style-name="P170"><text:span text:style-name="T171">I</text:span><text:span text:style-name="T172"><text:s/>SKYRIUS</text:span></text:p>
      <text:p text:style-name="P173"><text:span text:style-name="T174">BENDROSIOS NUOSTATOS</text:span></text:p>
      <text:p text:style-name="P175"/>
      <text:p text:style-name="P176"><text:span text:style-name="T177">1</text:span><text:span text:style-name="T178">. Koc</text:span><text:span text:style-name="T179">hlearinio implanto, BAHA įsriegiamojo kaulinio implanto, vidurinės ausies klausos sistemos ir atsarginio šių medicinos pagalbos priemonių procesoriaus įsigijimo išlaidų kompensavimo Privalomojo sveikatos draudimo fondo biudžeto lėšomis tvarkos aprašas (tol</text:span><text:span text:style-name="T180">iau – Aprašas) nustato kochlearinio implanto, BAHA įsriegiamojo kaulinio implanto (toliau – BAHA implantas), vidurinės ausies klausos sistemos (toliau – klausos sistema) ir atsarginio šių medicinos pagalbos priemonių procesoriaus (toliau – atsarginis proce</text:span><text:span text:style-name="T181">sorius) įsigijimo organizavimo principus bei įsigijimo išlaidų kompensavimo iš Privalomojo sveikatos draudimo fondo (toliau – PSDF) biudžeto tvarką.</text:span></text:p>
      <text:p text:style-name="P182"><text:span text:style-name="T183">2</text:span><text:span text:style-name="T184">. Kochlearinio implanto, BAHA implanto, klausos sistemos ir atsarginio procesoriaus įsigijimo išlaidos</text:span><text:span text:style-name="T185"><text:s/>kompensuojamos tik pacientams, apdraustiems privalomuoju sveikatos draudimu (toliau – pacientai).</text:span></text:p>
      <text:p text:style-name="P186"><text:span text:style-name="T187">3</text:span><text:span text:style-name="T188">. Aprašu privalo vadovautis:</text:span></text:p>
      <text:p text:style-name="P189"><text:span text:style-name="T190">3.1</text:span><text:span text:style-name="T191">. Valstybinė ligonių kasa prie Sveikatos apsaugos ministerijos (toliau – VLK);</text:span></text:p>
      <text:p text:style-name="P192"><text:span text:style-name="T193">3.2</text:span><text:span text:style-name="T194">. įmonės, sudariusios sutartis s</text:span><text:span text:style-name="T195">u VLK dėl pacientų aprūpinimo kochleariniais implantais, BAHA implantais, klausos sistemomis ir atsarginiais procesoriais;</text:span></text:p>
      <text:p text:style-name="P196"><text:span text:style-name="T197">3.3</text:span><text:span text:style-name="T198">. gydantieji gydytojai, rekomenduojantys pacientui kochlearinį implantą, BAHA implantą, klausos sistemą ar atsarginį<text:s/></text:span><text:span text:style-name="T199">procesorių;</text:span></text:p>
      <text:p text:style-name="P200"><text:span text:style-name="T201">3.4</text:span><text:span text:style-name="T202">. asmens sveikatos priežiūros įstaigos, atliekančios kochlearinio implanto, BAHA implanto, klausos sistemos ar atsarginio procesoriaus implantavimo operacijas (toliau – ASPĮ).</text:span></text:p>
      <text:p text:style-name="P203"><text:span text:style-name="T204">4</text:span><text:span text:style-name="T205">. Apraše vartojamos sąvokos:</text:span></text:p>
      <text:p text:style-name="P206"><text:span text:style-name="T207">4.1</text:span><text:span text:style-name="T208">.</text:span><text:span text:style-name="T209"><text:s/>Atsarginis procesorius</text:span><text:span text:style-name="T210"><text:s/>– periodiškai (ne anksčiau kaip kas 5 metus) keičiama kochlearinio implanto, BAHA implanto ir klausos sistemos išorinė dalis.</text:span></text:p>
      <text:p text:style-name="P211"><text:span text:style-name="T212">4.2</text:span><text:span text:style-name="T213">.<text:s/></text:span><text:span text:style-name="T214">BAHA</text:span><text:span text:style-name="T215"><text:s/>(angl.<text:s/></text:span><text:span text:style-name="T216">bone anchored hearing aid</text:span><text:span text:style-name="T217">)<text:s/></text:span><text:span text:style-name="T218">implantas</text:span><text:span text:style-name="T219"><text:s/>– klausos reabilitacijos įrenginys, perduodantis</text:span><text:span text:style-name="T220"><text:s/>virpesius per užausio srities kaulą į vidinę ausį. Įrenginys susideda iš mažo titaninio implanto, operacijos metu įsriegiamo į užausio kaulą, ir prie jo tvirtinamos skaitmeninio signalo apdorojimo sistemos procesoriaus. BAHA sistema grąžina klausą pacient</text:span><text:span text:style-name="T221">ams, kurių išorinė ausies landa nesusiformavusi ir pažeista ir (arba) kuriems yra nustatyta vidurinės ausies patologija. Mažesniems nei 4–5 metų vaikams, kurių užausio kaulas nesutvirtėjęs ir negalima patikimai įsriegti titaninio implanto, BAHA procesorius</text:span><text:span text:style-name="T222"><text:s/>tvirtinamas prie specialios apjuosiančios galvą juostos.</text:span></text:p>
      <text:p text:style-name="P223"><text:span text:style-name="T224">4.3</text:span><text:span text:style-name="T225">.<text:s/></text:span><text:span text:style-name="T226">Bazinės klausos implanto ir atsarginio procesoriaus kainos</text:span><text:span text:style-name="T227"><text:s/>– sveikatos apsaugos ministro patvirtintos klausos implanto ir atsarginio procesoriaus kainos, pagal kurias pacientams kompensuoja</text:span><text:span text:style-name="T228">mos šių priemonių įsigijimo išlaidos.</text:span></text:p>
      <text:p text:style-name="P229"><text:span text:style-name="T230">4.4</text:span><text:span text:style-name="T231">.<text:s/></text:span><text:span text:style-name="T232">Įmonė</text:span><text:span text:style-name="T233"><text:s/>– teisės aktų nustatyta tvarka veikiantis juridinis asmuo, aprūpinantis pacientus klausos implantais ir atsarginiais procesoriais bei sudaręs sutartį su VLK.</text:span></text:p>
      <text:p text:style-name="P234"><text:span text:style-name="T235">4.5</text:span><text:span text:style-name="T236">.<text:s/></text:span><text:span text:style-name="T237">Klausos implantas</text:span><text:span text:style-name="T238"><text:s/>– kochlearinis imp</text:span><text:span text:style-name="T239">lantas, BAHA implantas ir<text:s/></text:span><text:span text:style-name="T240">klausos sistema.</text:span></text:p>
      <text:p text:style-name="P241"><text:span text:style-name="T242">4.6</text:span><text:span text:style-name="T243">.<text:s/></text:span><text:span text:style-name="T244">Kochlearinis implantas</text:span><text:span text:style-name="T245"><text:s/>(pirmojo ir antrojo tipo) – elektroninis klausos reabilitacijos įrenginys, chirurginiu būdu įsriegiamas į vidinę ausį ir veikiantis klausos nervą elektriniais impulsais. Jis skiriam</text:span><text:span text:style-name="T246">as asmenims, kuriems nustatytas sunkus arba labai sunkus klausos pažeidimas, jei kitos klausos reabilitacijos priemonės yra neveiksmingos. Kochlearinis implantas susideda iš vidinės ir išorinės dalies. Vidinė implanto dalis keičia koduotus signalus į elekt</text:span><text:span text:style-name="T247">rinius impulsus, o šie siunčiami elektrodais ir stimuliuoja gyvybingas klausos nervo skaidulas. Išorinė dalis yra kalbos procesorius, analizuojantis garsus ir verčiantis juos koduotais elektriniais signalais.</text:span></text:p>
      <text:p text:style-name="P248"><text:span text:style-name="T249">4.7</text:span><text:span text:style-name="T250">.</text:span><text:span text:style-name="T251"><text:s/>Klausos sistema<text:s/></text:span><text:span text:style-name="T252">– tai klausos įrenginy</text:span><text:span text:style-name="T253">s, mikrochirurginės operacijos metu įsodinamas į vidurinės ausies būgninę ertmę ir sudarantis sąlygas virpesiams pasiekti vidinės ausies struktūras.</text:span></text:p>
      <text:p text:style-name="P254"/>
      <text:p text:style-name="P255"><text:span text:style-name="T256">II</text:span><text:span text:style-name="T257"><text:s/>SKYRIUS</text:span></text:p>
      <text:p text:style-name="P258"><text:span text:style-name="T259">KOCHLEARINIO IMPLANTO, BAHA IMPLANTO, KLAUSOS SISTEMOS IR ATSARGINIO PROCESORIAUS<text:s/></text:span><text:span text:style-name="T260">SKYRIMO KRITERIJAI BEI PRAŠYMŲ KOMPENSUOTI JŲ ĮSIGIJIMO IŠLAIDAS PATEIKIMO TVARKA</text:span></text:p>
      <text:p text:style-name="P261"/>
      <text:p text:style-name="P262"><text:span text:style-name="T263">5</text:span><text:span text:style-name="T264">. Klausos implanto ir atsarginio procesoriaus įsigijimo išlaidos kompensuojamos iš PSDF biudžeto pagal sveikatos apsaugos ministro patvirtintas bazines kainas.</text:span></text:p>
      <text:p text:style-name="P265"><text:span text:style-name="T266">6</text:span><text:span text:style-name="T267">.<text:s/></text:span><text:span text:style-name="T268">K</text:span><text:span text:style-name="T269">lausos implanto įsigijimo išlaidos pacientui kompensuojamos kiekvienai ausiai tik vieną kartą, esant Apraše nustatytoms sąlygoms. Atsarginio<text:s/></text:span><text:span text:style-name="T270">šių medicinos pagalbos priemonių<text:s/></text:span><text:span text:style-name="T271">procesoriaus įsigijimo išlaidos kompensuojamos ne dažniau kaip kas 5 metus.</text:span><text:span text:style-name="T272"><text:s/>Pacien</text:span><text:span text:style-name="T273">tams dėl medicininių priežasčių pašalinus klausos implantą, gali būti kompensuojamas kitai ausiai skirtas klausos implantas. Iš viso asmeniui gali būti skiriami ne daugiau kaip du klausos implantai.</text:span></text:p>
      <text:p text:style-name="P274"><text:span text:style-name="T275">7</text:span><text:span text:style-name="T276">. Kochleariniai implantai skiriami vaikams ir suaugu</text:span><text:span text:style-name="T277">siesiems, kurių sveikatos būklė atitinka visus šiuos bendruosius kriterijus:</text:span></text:p>
      <text:p text:style-name="P278"><text:span text:style-name="T279">7.1</text:span><text:span text:style-name="T280">. klausos pažeidimas yra sunkus arba labai sunkus;</text:span></text:p>
      <text:p text:style-name="P281"><text:span text:style-name="T282">7.2</text:span><text:span text:style-name="T283">. reabilitacija, taikant klausos aparatus, yra neefektyvi, t. y. toninės audiometrijos tyrimu nustatoma, kad klausos</text:span><text:span text:style-name="T284"><text:s/>slenksčių vidurkis kalbinių dažnių diapazone (vaikų – 500–4 000 Hz, o girdėjusių, bet netekusių klausos abiem ausimis suaugusiųjų (t. y. postlingvinio klausos netekimo atvejai, kai žmogus turi gerus kalbos įgūdžius (</text:span><text:span text:style-name="T285">kalbos suvokimo ir kalbėjimo)</text:span><text:span text:style-name="T286">) – 500–4<text:s/></text:span><text:span text:style-name="T287">000 Hz) su klausos aparatais laisvame lauke yra 55 dB ir daugiau;</text:span><text:s/></text:p>
      <text:p text:style-name="P288">Papunkčio pakeitimai:</text:p>
      <text:p text:style-name="P289"><text:span text:style-name="T290">Nr.<text:s/></text:span><text:a xlink:href="https://www.e-tar.lt/portal/legalAct.html?documentId=7ff3c5b0056911ec9f09e7df20500045" office:target-frame-name="_top" xlink:show="replace"><text:span text:style-name="T291">V-1932</text:span></text:a><text:span text:style-name="T292">, 2021-08-25, paskelbta TAR 2021-08-25, i. k. 2021-17882</text:span></text:p>
      <text:p text:style-name="Normal"/>
      <text:p text:style-name="P293"><text:span text:style-name="T294">7.3</text:span><text:span text:style-name="T295">. nėra medicininių chirurginio gydymo kontraindikacijų;</text:span></text:p>
      <text:p text:style-name="P296"><text:span text:style-name="T297">7.4</text:span><text:span text:style-name="T298">. numatomas geras klausos reabilitacijos, taikant klausos implantą, rezultatas;</text:span></text:p>
      <text:p text:style-name="P299"><text:span text:style-name="T300">7.5</text:span><text:span text:style-name="T301">. yra lavinimo ir reabilitacinės priežiūros galimybė.</text:span></text:p>
      <text:p text:style-name="P302"><text:span text:style-name="T303">8</text:span><text:span text:style-name="T304">. Antrojo kochlearinio implanto skyrimo</text:span><text:span text:style-name="T305"><text:s/>kriterijai:</text:span></text:p>
      <text:p text:style-name="P306"><text:span text:style-name="T307">8.1</text:span><text:span text:style-name="T308">. Abiem ausims iš karto kochleariniai implantai gydytojų konsiliumo sprendimu gali būti skiriami tik pagal šias indikacijas ir šiomis sąlygomis (jų įsigijimo išlaidos pacientui kompensuojamos vieną kartą):</text:span></text:p>
      <text:p text:style-name="P309"><text:span text:style-name="T310">8.1.1</text:span><text:span text:style-name="T311">. vaikams iki 3 metų, kur</text:span><text:span text:style-name="T312">iems diagnozuotas abipusis sunkus, labai sunkus klausos sutrikimas arba kurtumas ir nėra kitų raidos sutrikimų;</text:span></text:p>
      <text:p text:style-name="P313"><text:span text:style-name="T314">8.1.2</text:span><text:span text:style-name="T315">. vaikams iki 18 metų, jei abipusį kurtumą sukėlė meningitas (TLK-10-AM kodai: A17.0, A32.1, A39.0, A87, B00.3, B01.0, B02.1, B26.1, B3</text:span><text:span text:style-name="T316">7.5, B38.4, G00, G01, G02, G03, G04).<text:s/></text:span></text:p>
      <text:p text:style-name="P317"><text:span text:style-name="T318">8.2</text:span><text:span text:style-name="T319">. Tais atvejais, kai vienos ausies kochlearinė implantacija jau atlikta, kitai ausiai kochlearinis implantas skiriamas tik pagal šias indikacijas ir šiomis sąlygomis:</text:span></text:p>
      <text:p text:style-name="P320"><text:span text:style-name="T321">8.2.1</text:span><text:span text:style-name="T322">. vaikams iki 6 metų, kuriems diag</text:span><text:span text:style-name="T323">nozuotas įgimtas abipusis sunkus, labai sunkus klausos sutrikimas arba kurtumas ir kurių kalbos įgūdžių ir klausos formavimosi rezultatai po vienos ausies kochlearinės implantacijos yra geri;</text:span></text:p>
      <text:p text:style-name="P324"><text:span text:style-name="T325">8.2.2</text:span><text:span text:style-name="T326">.<text:s/></text:span><text:span text:style-name="T327">vaikams <text:s/>ir asmenims iki 24 metų (imtinai), besimokan</text:span><text:span text:style-name="T328">tiems bendrojo ugdymo mokyklose, taip pat mokyklose, skirtose specialiųjų ugdymosi poreikių turintiems mokiniams, profesinio mokymo įstaigose bei aukštosiose mokyklose, kurie gimė girdintys, turėjo gerus kalbos įgūdžius ir kuriems, progresuojant prikurtimu</text:span><text:span text:style-name="T329">i, ilgainiui pasireiškė abipusis sunkus arba labai sunkus klausos sutrikimas, arba kurtumas, bet po vienos ausies kochlearinės implantacijos buvo pasiekti geri kalbos įgūdžių atkūrimo rezultatai</text:span><text:span text:style-name="T330">.</text:span></text:p>
      <text:p text:style-name="P331"><text:span text:style-name="T332">9</text:span><text:span text:style-name="T333">. Kochleariniai implantai skiriami:</text:span></text:p>
      <text:p text:style-name="P334"><text:span text:style-name="T335">9.1</text:span><text:span text:style-name="T336">. pirmojo<text:s/></text:span><text:span text:style-name="T337">tipo kochlearinių implantų sistema skiriama:</text:span></text:p>
      <text:p text:style-name="P338"><text:span text:style-name="T339">9.1.1</text:span><text:span text:style-name="T340">.<text:s/></text:span><text:span text:style-name="T341">vaikams iki 3 metų, kurių klausos atkūrimo ir kalbos reabilitacijos galimybės yra geros</text:span><text:span text:style-name="T342">;</text:span><text:s/></text:p>
      <text:p text:style-name="P343">Papunkčio pakeitimai:</text:p>
      <text:p text:style-name="P344"><text:span text:style-name="T345">Nr.<text:s/></text:span><text:a xlink:href="https://www.e-tar.lt/portal/legalAct.html?documentId=7ff3c5b0056911ec9f09e7df20500045" office:target-frame-name="_top" xlink:show="replace"><text:span text:style-name="T346">V-1932</text:span></text:a><text:span text:style-name="T347">, 2021-08-25, paskelbta TAR 2021-08-25, i. k. 2021-17882</text:span></text:p>
      <text:p text:style-name="Normal"/>
      <text:p text:style-name="P348"><text:span text:style-name="T349">9.1.2</text:span><text:span text:style-name="T350">.<text:s/></text:span><text:span text:style-name="T351">vaikams nuo 3 iki 18 metų, kurių klausos atkūrimo ir kalbos reabilitacijos galimybės<text:s/></text:span><text:span text:style-name="T352">yra geros ir kuriems yra susiformavę adekvatūs kalbos įgūdžiai, bet klausos pažeidimas progresuoja, <text:s/>t. y. kai klausos reabilitacija, taikant klausos aparatus, yra nepakankamai veiksminga, nors nėra sunkių raidos sutrikimų</text:span><text:span text:style-name="T353">;</text:span></text:p>
      <text:p text:style-name="P354"><text:span text:style-name="T355">9.1.3</text:span><text:span text:style-name="T356">.<text:s/></text:span><text:span text:style-name="T357">klausą praradusiems a</text:span><text:span text:style-name="T358">smenims iki 24 metų (imtinai), besimokantiems bendrojo ugdymo mokyklose, taip pat mokyklose, skirtose specialiųjų ugdymosi poreikių turintiems mokiniams, profesinio mokymo įstaigose ir aukštosiose mokyklose</text:span><text:span text:style-name="T359">;</text:span></text:p>
      <text:p text:style-name="P360"><text:span text:style-name="T361">9.2</text:span><text:span text:style-name="T362">. antrojo tipo kochlearinių implantų si</text:span><text:span text:style-name="T363">stema skiriama 18 metų ir vyresniems asmenims, kuriems nustatytas abipusis postlingvinis neurosensorinis klausos pažeidimas, jei jų klausos reabilitacija, taikant klausos aparatus, nepakankamai veiksminga.</text:span><text:s/></text:p>
      <text:p text:style-name="P364">Papunkčio pakeitimai:</text:p>
      <text:p text:style-name="P365"><text:span text:style-name="T366">Nr.<text:s/></text:span><text:a xlink:href="https://www.e-tar.lt/portal/legalAct.html?documentId=7ff3c5b0056911ec9f09e7df20500045" office:target-frame-name="_top" xlink:show="replace"><text:span text:style-name="T367">V-1932</text:span></text:a><text:span text:style-name="T368">, 2021-08-25, paskelbta TAR 2021-08-25, i. k. 2021-17882</text:span></text:p>
      <text:p text:style-name="Normal"/>
      <text:p text:style-name="P369"><text:span text:style-name="T370">10</text:span><text:span text:style-name="T371">. BAHA implantai arba klausos sistemos skiriami pacientams, kuriems nustatytas abipusis sunkus kondukcinio ar</text:span><text:span text:style-name="T372"><text:s/>mišraus tipo klausos pažeidimas, t. y. jei toninės audiometrijos tyrimu nustatoma, kad orinio laidumo klausos slenksčių vidurkis kalbos dažnių diapazone nuo 500 iki 4 000 Hz yra 55</text:span><text:span text:style-name="T373"><text:s/></text:span><text:span text:style-name="T374">dB ir daugiau, išliekant gerai percepcinei (suvokimo) klausos nervo funkci</text:span><text:span text:style-name="T375">jai, bet dėl anatominių išorinės ir vidurinės ausies dalių defektų yra negalima klausos reabilitacija taikant įprastus klausos aparatus.</text:span><text:s/></text:p>
      <text:p text:style-name="P376">Punkto pakeitimai:</text:p>
      <text:p text:style-name="P377"><text:span text:style-name="T378">Nr.<text:s/></text:span><text:a xlink:href="https://www.e-tar.lt/portal/legalAct.html?documentId=7ff3c5b0056911ec9f09e7df20500045" office:target-frame-name="_top" xlink:show="replace"><text:span text:style-name="T379">V-1932</text:span></text:a><text:span text:style-name="T380">, 2021-08-25, paskelbta TAR 2021-08-25, i. k. 2021-17882</text:span></text:p>
      <text:p text:style-name="Normal"/>
      <text:p text:style-name="P381"><text:span text:style-name="T382">11</text:span><text:span text:style-name="T383">. BAHA implantas arba klausos sistema skiriami vaikams iki 18 metų, kuriems nustatytas vienpusis kondukcinis ar mišraus tipo klausos pažeidimas, atsižvelgiant į visas šias sąlygas:</text:span></text:p>
      <text:p text:style-name="P384"><text:span text:style-name="T385">11.1</text:span><text:span text:style-name="T386">.<text:s/></text:span><text:span text:style-name="T387">pažeistos ausies klausos slenkstis yra<text:s/></text:span><text:span text:style-name="T388">55</text:span><text:span text:style-name="T389"><text:s/></text:span><text:span text:style-name="T390">dB ir daugiau;</text:span></text:p>
      <text:p text:style-name="P391"><text:span text:style-name="T392">1</text:span><text:span text:style-name="T393">1.2</text:span><text:span text:style-name="T394">. abiejų ausų klausos nervo funkcija yra gera (kiekvienos ausies kaulinio laidumo vidurkis yra ne didesnis kaip 25 dB);</text:span></text:p>
      <text:p text:style-name="P395"><text:span text:style-name="T396">11.3</text:span><text:span text:style-name="T397">. kondukcinį ar mišraus tipo</text:span><text:span text:style-name="T398"><text:s/></text:span><text:span text:style-name="T399">prikurtimą pacientui sukėl</text:span><text:span text:style-name="T400">ė išorinės ausies atrezija, vidurinės ausies vystymosi anomalijos, kai timpanosklerozės ar lėtinio vidurinės ausies uždegimo chirurginis gydymas nėra efektyvus arba negali būti efektyvus.</text:span><text:s/></text:p>
      <text:p text:style-name="P401">Punkto pakeitimai:</text:p>
      <text:p text:style-name="P402"><text:span text:style-name="T403">Nr.<text:s/></text:span><text:a xlink:href="https://www.e-tar.lt/portal/legalAct.html?documentId=7ff3c5b0056911ec9f09e7df20500045" office:target-frame-name="_top" xlink:show="replace"><text:span text:style-name="T404">V-1932</text:span></text:a><text:span text:style-name="T405">, 2021-08-25, paskelbta TAR 2021-08-25, i. k. 2021-17882</text:span></text:p>
      <text:p text:style-name="Normal"/>
      <text:p text:style-name="P406"><text:span text:style-name="T407">12</text:span><text:span text:style-name="T408">. Klausos implanto implantavimo operacijos ir atsarginio procesoriaus skyrimo būtinumą nustato universiteto ligoninės gydytojų kon</text:span><text:span text:style-name="T409">siliumas (toliau – gydytojų konsiliumas), kuriame turi dalyvauti trys gydytojai otorinolaringologai. Gydytojų konsiliumas įvertina, ar paciento būklė atitinka Apraše nurodytus klausos implanto skyrimo kriterijus, ir nustato jam taikytinos klausos implantų<text:s/></text:span><text:span text:style-name="T410">sistemos tipą pagal audiometrinių tyrimų duomenis, vaiko kalbos ir klausos gebėjimų vertinimo rezultatus (surdopedagogo išvada) ir vaiko raidos vertinimo rezultatus (pedagoginės-psichologinės tarnybos specialistų arba specialistų, teikiančių vaikų raidos s</text:span><text:span text:style-name="T411">utrikimų ankstyvosios reabilitacijos tretinio lygio paslaugas, išvados).</text:span></text:p>
      <text:p text:style-name="P412"><text:span text:style-name="T413">13</text:span><text:span text:style-name="T414">. Konsiliume dalyvaujantys gydytojai užpildo prašymo kompensuoti klausos implanto ar atsarginio procesoriaus įsigijimo išlaidas (toliau – prašymas) dalį, kurioje pateikiamos kon</text:span><text:span text:style-name="T415">siliumo išvados (Aprašo priedas). Konsiliumo išvados galioja vienus metus.</text:span></text:p>
      <text:p text:style-name="P416"><text:span text:style-name="T417">14</text:span><text:span text:style-name="T418">. Gydytojų konsiliumo išvadose turi būti nurodyta paciento, kuriam rekomenduojamas klausos implantas:</text:span></text:p>
      <text:p text:style-name="P419"><text:span text:style-name="T420">14.1</text:span><text:span text:style-name="T421">. klinikinė diagnozė, jos nustatymo data ir kodas pagal Tarptautinės statistinės ligų ir sveikatos sutrikimų klasifikacijos dešimtąjį pataisytą ir papildytą leidimą (Australijos modifikaciją), patvirtintą<text:s/></text:span><text:span text:style-name="T422">Lietuvos Respublikos sveikatos apsaugos ministro 20</text:span><text:span text:style-name="T423">11 m. vasario 23 d. įsakymu Nr. V-164 „Dėl Tarptautinės statistinės ligų ir susijusių sveikatos sutrikimų klasifikacijos dešimtojo pataisyto ir papildyto leidimo „Sisteminis ligų sąrašas“ (Australijos modifikacija, TLK-10-AM) diegimo“</text:span><text:span text:style-name="T424">;</text:span></text:p>
      <text:p text:style-name="P425"><text:span text:style-name="T426">14.2</text:span><text:span text:style-name="T427">. diagnostin</text:span><text:span text:style-name="T428">ių tyrimų duomenys ir gydytojų specialistų konsultacijų išvados (audiologinių tyrimų rezultatai ir reabilitacijos, taikant klausos aparatus, efektyvumo įvertinimas, gydytojų specialistų – vaikų ligų gydytojo ar vidaus ligų gydytojo, gydytojo neurologo ar g</text:span><text:span text:style-name="T429">ydytojo vaikų neurologo – konsultacijų išvados bei radiologinio, vaiko raidos vertinimo patikrinimų rezultatai), patvirtinančios ligą ar būklę, bei indikacijos, pagal kurias rekomenduojamas klausos implantas, <text:s/>diagnostinių tyrimų atlikimo data;</text:span></text:p>
      <text:p text:style-name="P430"><text:span text:style-name="T431">14.3</text:span><text:span text:style-name="T432">. k</text:span><text:span text:style-name="T433">lausos implanto ir atsarginio procesoriaus skyrimo (jei yra praėję 5 metai nuo implantavimo operacijos) pagrindimas.</text:span></text:p>
      <text:p text:style-name="P434"><text:span text:style-name="T435">15</text:span><text:span text:style-name="T436">. Gydytojų konsiliumo išvados turi būti patvirtintos konsiliume dalyvavusių gydytojų parašais ir spaudais.</text:span></text:p>
      <text:p text:style-name="P437"><text:span text:style-name="T438">16</text:span><text:span text:style-name="T439">. Gydytojų konsili</text:span><text:span text:style-name="T440">umui nustatyta tvarka rekomendavus klausos implantą ar atsarginį procesorių, ASPĮ užpildytas prašymas kompensuoti minėtų priemonių įsigijimo išlaidas teikiamas VLK per Eilių ir atsargų valdymo informacinę sistemą, pridedant gydytojų konsiliumo išvadas ir p</text:span><text:span text:style-name="T441">aciento (tėvų, globėjų) užpildytą nustatytos formos prašymą (Aprašo priedas).</text:span></text:p>
      <text:p text:style-name="P442"><text:span text:style-name="T443">17</text:span><text:span text:style-name="T444">. ASPĮ prašymai, neatitinkantys Apraše nurodytų reikalavimų, grąžinami per<text:s/></text:span><text:span text:style-name="T445">Eilių ir atsargų valdymo informacinę sistemą<text:s/></text:span><text:span text:style-name="T446">ASPĮ tikslinti.</text:span><text:span text:style-name="T447"><text:s/></text:span></text:p>
      <text:p text:style-name="P448"/>
      <text:p text:style-name="P449"><text:span text:style-name="T450">III</text:span><text:span text:style-name="T451"><text:s/>SKYRIUS</text:span></text:p>
      <text:p text:style-name="P452"><text:span text:style-name="T453">KLAUSOS IMPLANTO</text:span><text:span text:style-name="T454"><text:s/>IR ATSARGINIO PROCESORIAUS ĮSIGIJIMO IŠLAIDŲ KOMPENSAVIMO PROCEDŪRA</text:span></text:p>
      <text:p text:style-name="P455"/>
      <text:p text:style-name="P456"><text:span text:style-name="T457">18</text:span><text:span text:style-name="T458">.<text:s/></text:span><text:span text:style-name="T459">VLK, per Eilių ir atsargų valdymo informacinę sistemą gavusi ASPĮ prašymą, priima sprendimą dėl klausos implanto ir atsarginio procesoriaus įsigijimo išlaidų kompensavimo šių med</text:span><text:span text:style-name="T460">icinos pagalbos priemonių bazinėmis kainomis ir per 20 darbo dienų per Eilių ir atsargų valdymo informacinę sistemą pateikia atsakymą ASPĮ ir raštu apie priimtą sprendimą informuoja pacientą.</text:span></text:p>
      <text:p text:style-name="P461"><text:span text:style-name="T462">19</text:span><text:span text:style-name="T463">. Pacientas, gavęs pranešimą apie klausos implanto ar atsa</text:span><text:span text:style-name="T464">rginio procesoriaus įsigijimo išlaidų kompensavimą, per 3 mėnesius nuo jo gavimo dienos turi kreiptis į prašymą pateikusią ASPĮ dėl klausos implanto implantavimo ar atsarginio procesoriaus išdavimo.</text:span></text:p>
      <text:p text:style-name="P465"><text:span text:style-name="T466">20</text:span><text:span text:style-name="T467">. Klausos implanto ar atsarginio procesoriaus įsigi</text:span><text:span text:style-name="T468">jimo išlaidų kompensavimo patvirtinimas galioja ne ilgiau kaip 12 mėnesių. Jei per 12 mėnesių nebuvo atlikta implantavimo operacija, turi būti pakartotinai įvertintas klausos implanto implantavimo tikslingumas Aprašo nustatyta tvarka.</text:span></text:p>
      <text:p text:style-name="P469"><text:span text:style-name="T470">21</text:span><text:span text:style-name="T471">.<text:s/></text:span><text:span text:style-name="T472">Pacientas<text:s/></text:span><text:span text:style-name="T473">(tėvai, globėjai) privalo raštu informuoti VLK, jei atsisako implantavimo operacijos prašymą pateikusioje ASPĮ. Tokiu atveju ASPĮ, kurioje pacientas (tėvai, globėjai) pageidauja atlikti implantavimo operaciją, VLK turi pateikti prašymą Aprašo nustatyta tva</text:span><text:span text:style-name="T474">rka.</text:span></text:p>
      <text:p text:style-name="P475"><text:span text:style-name="T476">22</text:span><text:span text:style-name="T477">. Įmonių, sudariusių sutartis su VLK dėl pacientų aprūpinimo klausos implantais ir atsarginiais procesoriais, sąrašas skelbiamas VLK interneto svetainėje adresu<text:s/></text:span><text:span text:style-name="T478">www.vlk.lt</text:span><text:span text:style-name="T479">.<text:s/></text:span></text:p>
      <text:p text:style-name="P480"><text:span text:style-name="T481">23</text:span><text:span text:style-name="T482">. Klausos implanto ir atsarginio procesoriaus įsigijimo išlaidos<text:s/></text:span><text:span text:style-name="T483">nekompensuojamos, jei:</text:span></text:p>
      <text:p text:style-name="P484"><text:span text:style-name="T485">23.1</text:span><text:span text:style-name="T486">. įmonė, tiekianti klausos implantus ir atsarginius procesorius, nėra sudariusi sutarties su VLK;</text:span></text:p>
      <text:p text:style-name="P487"><text:span text:style-name="T488">23.2</text:span><text:span text:style-name="T489">. pacientui implantuojamas klausos implantas arba pritaikomas atsarginis procesorius, nors jų įsigijimo išlaidų kompensav</text:span><text:span text:style-name="T490">imas nepatvirtinamas;</text:span></text:p>
      <text:p text:style-name="P491"><text:span text:style-name="T492">23.3</text:span><text:span text:style-name="T493">. įmonė sutinka paciento pasirinktą klausos implantą ar atsarginį procesorių pristatyti į ASPĮ pasibaigus klausos implanto ar atsarginio procesoriaus įsigijimo išlaidų kompensavimo patvirtinimo galiojimo laikotarpiui.</text:span></text:p>
      <text:p text:style-name="P494"><text:span text:style-name="T495">24</text:span><text:span text:style-name="T496">. Pacientui atlikus implantavimo operaciją, įmonė VLK pateikia PVM sąskaitą faktūrą.<text:s/></text:span></text:p>
      <text:p text:style-name="P497"><text:span text:style-name="T498">25</text:span><text:span text:style-name="T499">. ASPĮ ne vėliau kaip per 5 darbo dienas nuo implantavimo operacijos atlikimo dienos per Eilių ir atsargų valdymo informacinę sistemą pateikia VLK informaciją apie<text:s/></text:span><text:span text:style-name="T500">pacientui atliktą implantavimo operaciją ar išduotą atsarginį procesorių.</text:span></text:p>
      <text:p text:style-name="P501"><text:span text:style-name="T502">26</text:span><text:span text:style-name="T503">. VLK, gavusi reikiamus dokumentus (įmonės išrašytą PVM sąskaitą faktūrą, perdavimo–priėmimo aktą ir ASPĮ patvirtinimą, kad pacientui buvo atlikta implantavimo operacija ar išd</text:span><text:span text:style-name="T504">uotas atsarginis procesorius), ne vėliau kaip per 30 dienų atsiskaito su įmone.</text:span></text:p>
      <text:p text:style-name="P505"/>
      <text:p text:style-name="P506"><text:span text:style-name="T507">IV</text:span><text:span text:style-name="T508"><text:s/>SKYRIUS</text:span></text:p>
      <text:p text:style-name="P509"><text:span text:style-name="T510">sutarčių dėl klausos implantų ir atsarginių procesorių tiekimo SUDARYMO ir PRIEMOKų UŽ šių medicinos pagalbos priemonių TECHNOLOGINIUS YPATUMUS MOKĖJIMO TVARK</text:span><text:span text:style-name="T511">A</text:span></text:p>
      <text:p text:style-name="P512"/>
      <text:p text:style-name="P513"><text:span text:style-name="T514">27</text:span><text:span text:style-name="T515">. Įmonė, ketinanti sudaryti sutartį su VLK, turi atitikti šiuos kriterijus:</text:span></text:p>
      <text:p text:style-name="P516"><text:span text:style-name="T517">27.1</text:span><text:span text:style-name="T518">. būti įregistruota teisės aktų nustatyta tvarka;</text:span></text:p>
      <text:p text:style-name="P519"><text:span text:style-name="T520">27.2</text:span><text:span text:style-name="T521">.<text:s/></text:span><text:span text:style-name="T522">pateikti VLK paraišką ne vėliau kaip prieš 1 mėnesį iki einamųjų metų ketvirčio, nuo kurio norima sudaryt</text:span><text:span text:style-name="T523">i sutartį, pradžios</text:span><text:span text:style-name="T524">;</text:span></text:p>
      <text:p text:style-name="P525"><text:span text:style-name="T526">27.3</text:span><text:span text:style-name="T527">. privalo turėti Europos Bendrijos notifikuotos įstaigos išduotą medicinos pagalbos priemonės atitikties sertifikatą;</text:span></text:p>
      <text:p text:style-name="P528"><text:span text:style-name="T529">27.4</text:span><text:span text:style-name="T530">. privalo užtikrinti, kad pacientas, pageidaujantis įsigyti kochlearinį implantą, BAHA implantą,<text:s/></text:span><text:span text:style-name="T531">klausos sistemą ar atsarginį procesorių, galėtų pasirinkti tokią priemonę nemokėdamas priemokos, t. y. galėtų pasirinkti priemonę, kurios kaina atitiktų bazinę kainą;</text:span></text:p>
      <text:p text:style-name="P532"><text:span text:style-name="T533">27.5</text:span><text:span text:style-name="T534">. privalo užtikrinti, kad paciento pasirinkta medicinos pagalbos priemonė – klaus</text:span><text:span text:style-name="T535">os implantas ar atsarginis procesorius – būtų laiku pristatyta į ASPĮ, kuriose atliekamos implantavimo operacijos ir pritaikomi atsarginiai procesoriai, t. y. į universiteto ligoninę.</text:span></text:p>
      <text:p text:style-name="P536"><text:span text:style-name="T537">28</text:span><text:span text:style-name="T538">. Pacientas (tėvai, globėjai), savo iniciatyva pasirenkantis kla</text:span><text:span text:style-name="T539">usos implantą ar atsarginį procesorių, kurių kainos dėl technologinių ypatumų yra didesnės nei sveikatos apsaugos ministro patvirtintos klausos implantų ir atsarginio procesoriaus bazinės kainos, šių kainų skirtumą sumoka įmonei. Priemoka nekompensuojama P</text:span><text:span text:style-name="T540">SDF biudžeto lėšomis.</text:span></text:p>
      <text:p text:style-name="P541"><text:span text:style-name="T542">29</text:span><text:span text:style-name="T543">. Pacientas, pageidaujantis kitokio – brangesnio, nei VLK kompensuoja – klausos implanto ar atsarginio procesoriaus, užpildo ir pasirašo ASPĮ, kurioje jam numatoma atlikti implantavimo operaciją ar pritaikyti atsarginį procesori</text:span><text:span text:style-name="T544">ų, pateiktą prašymo implantuoti jo pageidaujamą klausos implantą arba pritaikyti atsarginį procesorių blanką. Šio prašymo blanko formą tvirtina ASPĮ vadovas. Paciento užpildytas ir pasirašytas prašymas įsegamas į paciento asmens sveikatos istoriją.</text:span></text:p>
      <text:p text:style-name="P545"><text:span text:style-name="T546">30</text:span><text:span text:style-name="T547">.</text:span><text:span text:style-name="T548"><text:s/>Užpildydamas ir pasirašydamas Aprašo 29 punkte nurodytą prašymą pacientas patvirtina, kad:</text:span></text:p>
      <text:p text:style-name="P549"><text:span text:style-name="T550">30.1</text:span><text:span text:style-name="T551">. yra informuotas apie galimybę gauti PSDF biudžeto lėšomis kompensuojamą klausos implantą ar atsarginį procesorių, kuriems priemoka netaikoma;</text:span></text:p>
      <text:p text:style-name="P552"><text:span text:style-name="T553">30.2</text:span><text:span text:style-name="T554">. atsi</text:span><text:span text:style-name="T555">sako Aprašo 31.1 papunktyje nurodytos PSDF biudžeto lėšomis kompensuojamo klausos implanto ar atsarginio procesoriaus ir renkasi pageidaujamą brangesnį klausos implantą ar atsarginį procesorių;</text:span></text:p>
      <text:p text:style-name="P556"><text:span text:style-name="T557">30.3</text:span><text:span text:style-name="T558">. yra informuotas apie tai, kad priemoka už jo pasirin</text:span><text:span text:style-name="T559">ktą klausos implantą ar atsarginį procesorių nekompensuojama PSDF biudžeto lėšomis, ir apie šios priemokos mokėjimo tvarką.</text:span></text:p>
      <text:p text:style-name="P560"><text:span text:style-name="T561">31</text:span><text:span text:style-name="T562">. Pacientui pasirinkus brangiau kainuojantį klausos implantą ar atsarginį procesorių, įmonė privalo pateikti išsamų jų funkc</text:span><text:span text:style-name="T563">ijų ir techninį aprašymą, apskaičiuoti paciento (tėvų, globėjų) pasirinkto brangesnio klausos implanto ar atsarginio procesoriaus kainos ir bazinės kainos skirtumą ir pasirašytinai supažindinti pacientą (tėvus, globėjus) su šia informacija.</text:span></text:p>
      <text:p text:style-name="P564"/>
      <text:p text:style-name="P565"><text:span text:style-name="T566">V</text:span><text:span text:style-name="T567"><text:s/>SKYRIU</text:span><text:span text:style-name="T568">S</text:span></text:p>
      <text:p text:style-name="P569"><text:span text:style-name="T570">BAIGIAMOSIOS NUOSTATOS</text:span></text:p>
      <text:p text:style-name="P571"/>
      <text:p text:style-name="P572"><text:span text:style-name="T573">32</text:span><text:span text:style-name="T574">. Įmonės ir VLK ginčai nagrinėjami sutartyje numatyta tvarka.</text:span></text:p>
      <text:p text:style-name="P575"><text:span text:style-name="T576">33</text:span><text:span text:style-name="T577">. ASPĮ atsako už savo informacijos, pateiktos VLK, teisingumą.</text:span></text:p>
      <text:p text:style-name="P578"/>
      <text:p text:style-name="P579"><text:span text:style-name="T580">_________________________________</text:span></text:p>
      <text:p text:style-name="P581">Priedo pakeitimai:</text:p>
      <text:p text:style-name="P582"><text:span text:style-name="T583">Nr.<text:s/></text:span><text:a xlink:href="https://www.e-tar.lt/portal/legalAct.html?documentId=45b36450202711ebb0038a8cd8ff585f" office:target-frame-name="_top" xlink:show="replace"><text:span text:style-name="T584">V-2516</text:span></text:a><text:span text:style-name="T585">, 2020-11-06, paskelbta TAR 2020-11-06, i. k. 2020-23362</text:span></text:p>
      <text:p text:style-name="Normal"/>
      <text:p text:style-name="P586">Kochlearinio implanto, BAHA įsriegiamojo kaulinio implanto, vidurinės<text:s/>ausies klausos sistemos ir atsarginio šių medicinos pagalbos priemonių procesoriaus įsigijimo išlaidų kompensavimo Privalomojo sveikatos draudimo fondo biudžeto lėšomis</text:p>
      <text:p text:style-name="P594">tvarkos aprašo</text:p>
      <text:p text:style-name="P595">priedas</text:p>
      <text:p text:style-name="P596"/>
      <text:p text:style-name="P597"><text:span text:style-name="T598">(Prašymo kompensuoti kochlearinio implanto, BAHA įsriegiamojo k</text:span><text:span text:style-name="T599">aulinio implanto, vidurinės ausies klausos sistemos ir atsarginio šių medicinos pagalbos priemonių procesoriaus įsigijimo išlaidas formos pavyzdys)</text:span></text:p>
      <text:p text:style-name="P600"/>
      <text:p text:style-name="P601">Valstybinės ligonių kasos prie Sveikatos apsaugos ministerijos direktoriui</text:p>
      <text:p text:style-name="P602"><text:span text:style-name="T603">Europos aikštė 1, LT-03505 Vil</text:span><text:span text:style-name="T604">nius<text:s/></text:span></text:p>
      <text:p text:style-name="P605"><text:span text:style-name="T606">(</text:span><text:span text:style-name="T607">Pildo pacientas</text:span><text:span text:style-name="T608">)</text:span></text:p>
      <text:p text:style-name="P609">VARDAS, PAVARDĖ<text:s/><text:tab/></text:p>
      <text:p text:style-name="P610">Asmens kodas<text:tab/>□□□□□□□□□□□</text:p>
      <text:p text:style-name="P611"/>
      <text:p text:style-name="P612">Adresas<text:s/><text:tab/></text:p>
      <text:p text:style-name="P613"/>
      <text:p text:style-name="P614">Telefonas<text:s/><text:tab/></text:p>
      <text:p text:style-name="P615"/>
      <text:p text:style-name="P616">PRAŠYMAS KOMPENSUOTI KOCHLEARINIO IMPLANTO, BAHA ĮSRIEGIAMOJO KAULINIO IMPLANTO, VIDURINĖS AUSIES KLAUSOS SISTEMOS IR ATSARGINIO ŠIŲ MEDICINOS PAGALBOS PRIEMONIŲ<text:s/>PROCESORIAUS ĮSIGIJIMO IŠLAIDAS</text:p>
      <text:p text:style-name="P617">20__m.__________d. __________</text:p>
      <text:p text:style-name="P618"><text:tab/>(pildymo data ir vieta)</text:p>
      <text:p text:style-name="P619"/>
      <text:p text:style-name="P620"><text:span text:style-name="T621">Prašau kompensuoti (pirmojo / antrojo tipo) kochlearinio implanto, BAHA įsriegiamojo kaulinio implanto, vidurinės ausies klausos sistemos, kochlearinio implanto atsarginio procesoriaus, BAHA įsriegiamojo kaulinio implanto atsarginio procesoriaus ar vidurin</text:span><text:span text:style-name="T622">ės ausies klausos sistemos atsarginio procesoriaus<text:s/></text:span><text:span text:style-name="T623">(kas reikalinga, pabraukti)</text:span><text:span text:style-name="T624"><text:s/>įsigijimo išlaidas. Su Kochlearinio implanto, BAHA įsriegiamojo kaulinio implanto, vidurinės ausies klausos sistemos ir atsarginio šių medicinos pagalbos priemonių procesoriaus<text:s/></text:span><text:span text:style-name="T625">įsigijimo išlaidų kompensavimo Privalomojo sveikatos draudimo fondo biudžeto lėšomis tvarkos aprašu esu susipažinęs (-usi).</text:span></text:p>
      <text:p text:style-name="P626"/>
      <text:p text:style-name="P627">Paciento parašas (arba vieno iš tėvų, globėjų vardas, pavardė ir parašas) __________</text:p>
      <text:p text:style-name="P628"/>
      <text:p text:style-name="P629"><text:span text:style-name="T630">(</text:span><text:span text:style-name="T631">Pildo gydytojų konsiliumas</text:span><text:span text:style-name="T632">)</text:span></text:p>
      <text:p text:style-name="P633"/>
      <text:p text:style-name="P634"/>
      <text:p text:style-name="P635">GYDYTOJŲ KONSILIUMO IŠVADOS</text:p>
      <text:p text:style-name="P636">20__m.________mėn.__d. ____________</text:p>
      <text:p text:style-name="P637">(Pildymo data ir vieta)</text:p>
      <text:p text:style-name="P638"/>
      <text:p text:style-name="P639"><text:span text:style-name="T640">Klinikinė diagnozė</text:span><text:span text:style-name="T641"><text:s/>(nustatymo data ir kodas pagal Tarptautinės statistinės ligų ir sveikatos sutrikimų klasifikacijos dešimtąjį pataisytą ir papildytą leidimą (Australijos modifikaciją):<text:s/></text:span></text:p>
      <text:p text:style-name="P642">...<text:tab/></text:p>
      <text:p text:style-name="P643">...<text:tab/></text:p>
      <text:p text:style-name="P644">...<text:tab/></text:p>
      <text:p text:style-name="P645"><text:span text:style-name="T646">Diagnostinių tyrimų (įskaitant radiologinius) rezultatai ir jų atlikimo</text:span><text:span text:style-name="T647"><text:s/>data:</text:span></text:p>
      <text:p text:style-name="P648">...<text:tab/></text:p>
      <text:p text:style-name="P649">...<text:tab/></text:p>
      <text:p text:style-name="P650">...<text:tab/></text:p>
      <text:p text:style-name="P651">...<text:tab/></text:p>
      <text:p text:style-name="P652"/>
      <text:p text:style-name="P653">Gydytojų specialistų konsultacijų išvados:</text:p>
      <text:p text:style-name="P654"/>
      <text:p text:style-name="P655">• gydytojų otorinolaringologų:</text:p>
      <text:p text:style-name="P656">audiometrijos rezultatų įvertinimas:<text:s/></text:p>
      <text:p text:style-name="P657">...<text:tab/></text:p>
      <text:p text:style-name="P658">...<text:tab/></text:p>
      <text:p text:style-name="P659">...<text:tab/></text:p>
      <text:p text:style-name="P660"/>
      <text:p text:style-name="P661">reabilitacijos, taikant klausos aparatus, efektyvumo įvertinimas:<text:s/></text:p>
      <text:p text:style-name="P662">...<text:tab/></text:p>
      <text:p text:style-name="P663">...<text:tab/></text:p>
      <text:p text:style-name="P664">...<text:tab/></text:p>
      <text:p text:style-name="P665">...<text:tab/></text:p>
      <text:p text:style-name="P666">...<text:tab/></text:p>
      <text:p text:style-name="P667">...<text:tab/></text:p>
      <text:p text:style-name="P668"/>
      <text:p text:style-name="P669"><text:span text:style-name="T670">•</text:span><text:span text:style-name="T671"><text:s/>vaikų ligų gydytojo ar vidaus ligų gydytojo:</text:span></text:p>
      <text:p text:style-name="P672">...<text:tab/></text:p>
      <text:p text:style-name="P673">...<text:tab/></text:p>
      <text:p text:style-name="P674">• gydytojo neurologo ar gydytojo vaikų neurologo:</text:p>
      <text:p text:style-name="P675">...<text:tab/></text:p>
      <text:p text:style-name="P676">...<text:tab/></text:p>
      <text:p text:style-name="P677">...<text:tab/></text:p>
      <text:p text:style-name="P678"><text:span text:style-name="T679">Vaiko raidos vertinimo patikrinimo rezultatai:</text:span><text:span text:style-name="T680">...</text:span><text:span text:style-name="T681"><text:tab/></text:span></text:p>
      <text:p text:style-name="P682">...<text:tab/></text:p>
      <text:p text:style-name="P683">...<text:tab/></text:p>
      <text:p text:style-name="P684"><text:span text:style-name="T685">Indikacijos, pagal kurias rekomenduojamas pirmojo ar antrojo tipo implanta</text:span><text:span text:style-name="T686">s:</text:span></text:p>
      <text:p text:style-name="P687">...<text:tab/></text:p>
      <text:p text:style-name="P688">...<text:tab/></text:p>
      <text:p text:style-name="P689">...<text:tab/></text:p>
      <text:p text:style-name="P690">...<text:tab/></text:p>
      <text:p text:style-name="P691">Gydytojų konsiliumo išvados:</text:p>
      <text:p text:style-name="P692">...<text:tab/></text:p>
      <text:p text:style-name="P693">...<text:tab/></text:p>
      <text:p text:style-name="P694">...<text:tab/></text:p>
      <text:p text:style-name="P695">...<text:tab/></text:p>
      <text:p text:style-name="P696">Gydytojo otorinolaringologo vardas, pavardė, spaudas ir parašas:</text:p>
      <text:p text:style-name="P697">...<text:tab/></text:p>
      <text:p text:style-name="P698">Gydytojo otorinolaringologo vardas, pavardė, spaudas ir parašas:</text:p>
      <text:p text:style-name="P699">...<text:tab/></text:p>
      <text:p text:style-name="P700">Gydytojo otorinolaringologo vardas, pavardė,<text:s/>spaudas ir parašas:</text:p>
      <text:p text:style-name="P701">...<text:tab/></text:p>
      <text:p text:style-name="P702">Administracijos atstovo / padalinio vadovo vardas, pavardė, spaudas ir parašas:</text:p>
      <text:p text:style-name="P703">...<text:tab/></text:p>
      <text:p text:style-name="P704"/>
      <text:p text:style-name="P705">Priedo pakeitimai:</text:p>
      <text:p text:style-name="P706"><text:span text:style-name="T707">Nr.<text:s/></text:span><text:a xlink:href="https://www.e-tar.lt/portal/legalAct.html?documentId=45b36450202711ebb0038a8cd8ff585f" office:target-frame-name="_top" xlink:show="replace"><text:span text:style-name="T708">V-2516</text:span></text:a><text:span text:style-name="T709">, 2020-11-06,<text:s/></text:span><text:span text:style-name="T710">paskelbta TAR 2020-11-06, i. k. 2020-23362</text:span></text:p>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sveikatos apsaugos ministerija, Įsakymas</text:span></text:p>
      <text:p text:style-name="P720"><text:span text:style-name="T721">Nr.<text:s/></text:span><text:a xlink:href="https://www.e-tar.lt/portal/legalAct.html?documentId=1f86e100d5ef11e3bb00c40fca124f97" office:target-frame-name="_top" xlink:show="replace"><text:span text:style-name="T722">V-535</text:span></text:a><text:span text:style-name="T723">, 2014-05-05, paskelbta T</text:span><text:span text:style-name="T724">AR 2014-05-08, i. k. 2014-05234</text:span></text:p>
      <text:p text:style-name="P725"><text:span text:style-name="T726">Dėl Lietuvos Respublikos sveikatos apsaugos ministro 2012 m. vasario 29 d. įsakymo NR. V-164 "Dėl kochlearinio implanto, BAHA įsriegiamojo kaulinio implanto, vidurinės ausies klausos sistemos ir atsarginio šių medicinos paga</text:span><text:span text:style-name="T727">lbos priemonių procesoriaus įsigijimo išlaidų kompensavimo privalomojo sveikatos draudimo fondo <text:s/>biudžeto lėšomis tvarkos aprašo bei šių medicinos pagalbos priemonių bazinių kainų tvirtinimo" pakeitimo</text:span></text:p>
      <text:p text:style-name="P728"/>
      <text:p text:style-name="P729"><text:span text:style-name="T730">2.</text:span></text:p>
      <text:p text:style-name="P731"><text:span text:style-name="T732">Lietuvos Respublikos sveikatos apsaugos ministerij</text:span><text:span text:style-name="T733">a, Įsakymas</text:span></text:p>
      <text:p text:style-name="P734"><text:span text:style-name="T735">Nr.<text:s/></text:span><text:a xlink:href="https://www.e-tar.lt/portal/legalAct.html?documentId=3bbbe8b04ec211e49cf986e1802f1de9" office:target-frame-name="_top" xlink:show="replace"><text:span text:style-name="T736">V-1002</text:span></text:a><text:span text:style-name="T737">, 2014-09-29, paskelbta TAR 2014-10-08, i. k. 2014-13843</text:span></text:p>
      <text:p text:style-name="P738"><text:span text:style-name="T739">Dėl Lietuvos Respublikos sveikatos apsaugos ministro 2012 m. vasario 29 d. įsak</text:span><text:span text:style-name="T740">ymo Nr. V-164 "Dėl Kochlearinio implanto, BAHA įsriegiamojo kaulinio implanto, vidurinės ausies klausos sistemos ir atsarginio šių medicinos pagalbos priemonių procesoriaus įsigijimo išlaidų kompensavimo Privalomojo sveikatos draudimo fondo biudžeto lėšomi</text:span><text:span text:style-name="T741">s tvarkos aprašo bei šių medicinos pagalbos priemonių bazinių kainų tvirtinimo" pakeitimo</text:span></text:p>
      <text:p text:style-name="P742"/>
      <text:p text:style-name="P743"><text:span text:style-name="T744">3.</text:span></text:p>
      <text:p text:style-name="P745"><text:span text:style-name="T746">Lietuvos Respublikos sveikatos apsaugos ministerija, Įsakymas</text:span></text:p>
      <text:p text:style-name="P747"><text:span text:style-name="T748">Nr.<text:s/></text:span><text:a xlink:href="https://www.e-tar.lt/portal/legalAct.html?documentId=f0de6860474211e6bd3bfefc575ccac4" office:target-frame-name="_top" xlink:show="replace"><text:span text:style-name="T749">V-921</text:span></text:a><text:span text:style-name="T750">, 2016-07-11, paskelbta TAR 2016-07-11, i. k. 2016-19761</text:span></text:p>
      <text:p text:style-name="P751"><text:span text:style-name="T752">Dėl Lietuvos Respublikos sveikatos apsaugos ministro 2012 m. vasario 29 d. įsakymo Nr. V-164 ,,Dėl</text:span><text:span text:style-name="T753"><text:s/>Kochlearinio implanto, BAHA įsriegiamojo kaulinio implanto, vidurinės ausies klausos sistemos ir atsarginio šių medicinos pagalbos priemonių procesoriaus įsigijimo išlaidų kompensavimo Privalomojo sveikatos draudimo fondo biudžeto lėšomis tvarkos aprašo b</text:span><text:span text:style-name="T754">ei šių medicinos pagalbos priemonių bazinių kainų tvirtinimo“ pakeitimo</text:span></text:p>
      <text:p text:style-name="P755"/>
      <text:p text:style-name="P756"><text:span text:style-name="T757">4.</text:span></text:p>
      <text:p text:style-name="P758"><text:span text:style-name="T759">Lietuvos Respublikos sveikatos apsaugos ministerija, Įsakymas</text:span></text:p>
      <text:p text:style-name="P760"><text:span text:style-name="T761">Nr.<text:s/></text:span><text:a xlink:href="https://www.e-tar.lt/portal/legalAct.html?documentId=ed7de0607ffa11e6b969d7ae07280e89" office:target-frame-name="_top" xlink:show="replace"><text:span text:style-name="T762">V-1091</text:span></text:a><text:span text:style-name="T763">,<text:s/></text:span><text:span text:style-name="T764">2016-09-16, paskelbta TAR 2016-09-21, i. k. 2016-23857</text:span></text:p>
      <text:p text:style-name="P765"><text:span text:style-name="T766">Dėl Lietuvos Respublikos sveikatos apsaugos ministro 2012 m. vasario 29 d. įsakymo Nr. V-164 ,,Dėl Kochlearinio implanto, BAHA įsriegiamojo kaulinio implanto, vidurinės ausies klausos sistemos ir atsar</text:span><text:span text:style-name="T767">ginio šių medicinos pagalbos priemonių procesoriaus įsigijimo išlaidų kompensavimo Privalomojo sveikatos draudimo fondo biudžeto lėšomis tvarkos aprašo bei šių medicinos pagalbos priemonių bazinių kainų tvirtinimo“ pakeitimo</text:span></text:p>
      <text:p text:style-name="P768"/>
      <text:p text:style-name="P769"><text:span text:style-name="T770">5.</text:span></text:p>
      <text:p text:style-name="P771"><text:span text:style-name="T772">Lietuvos Respublikos sveika</text:span><text:span text:style-name="T773">tos apsaugos ministerija, Įsakymas</text:span></text:p>
      <text:p text:style-name="P774"><text:span text:style-name="T775">Nr.<text:s/></text:span><text:a xlink:href="https://www.e-tar.lt/portal/legalAct.html?documentId=9285b9f0243a11e78397ae072f58c508" office:target-frame-name="_top" xlink:show="replace"><text:span text:style-name="T776">V-422</text:span></text:a><text:span text:style-name="T777">, 2017-04-13, paskelbta TAR 2017-04-19, i. k. 2017-06553</text:span></text:p>
      <text:p text:style-name="P778"><text:span text:style-name="T779">Dėl Lietuvos Respublikos sveikatos apsaugos ministro 2012</text:span><text:span text:style-name="T780"><text:s/>m. vasario 29 d. įsakymo Nr. V-164 ,,Dėl Kochlearinio implanto, BAHA įsriegiamojo kaulinio implanto, vidurinės ausies klausos sistemos ir atsarginio šių medicinos pagalbos priemonių procesoriaus įsigijimo išlaidų kompensavimo Privalomojo sveikatos draudim</text:span><text:span text:style-name="T781">o fondo biudžeto lėšomis tvarkos aprašo bei šių medicinos pagalbos priemonių bazinių kainų tvirtinimo“ pakeitimo</text:span></text:p>
      <text:p text:style-name="P782"/>
      <text:p text:style-name="P783"><text:span text:style-name="T784">6.</text:span></text:p>
      <text:p text:style-name="P785"><text:span text:style-name="T786">Lietuvos Respublikos sveikatos apsaugos ministerija, Įsakymas</text:span></text:p>
      <text:p text:style-name="P787"><text:span text:style-name="T788">Nr.<text:s/></text:span><text:a xlink:href="https://www.e-tar.lt/portal/legalAct.html?documentId=e175ab10796e11eab005936df725feed" office:target-frame-name="_top" xlink:show="replace"><text:span text:style-name="T789">V-747</text:span></text:a><text:span text:style-name="T790">, 2020-04-07, paskelbta TAR 2020-04-08, i. k. 2020-07324</text:span></text:p>
      <text:p text:style-name="P791"><text:span text:style-name="T792">Dėl Lietuvos Respublikos sveikatos apsaugos ministro 2012 m. vasario 29 d. įsakymo Nr. V-164 „Dėl Kochlearinio implanto, BAHA įsriegiamojo kaulinio implanto, vidurinės a</text:span><text:span text:style-name="T793">usies klausos sistemos ir atsarginio šių medicinos pagalbos priemonių procesoriaus įsigijimo išlaidų kompensavimo Privalomojo sveikatos draudimo fondo biudžeto lėšomis tvarkos aprašo bei šių medicinos pagalbos priemonių bazinių kainų tvirtinimo“ pakeitimo</text:span></text:p>
      <text:p text:style-name="P794"/>
      <text:p text:style-name="P795"><text:span text:style-name="T796">7.</text:span></text:p>
      <text:p text:style-name="P797"><text:span text:style-name="T798">Lietuvos Respublikos sveikatos apsaugos ministerija, Įsakymas</text:span></text:p>
      <text:p text:style-name="P799"><text:span text:style-name="T800">Nr.<text:s/></text:span><text:a xlink:href="https://www.e-tar.lt/portal/legalAct.html?documentId=45b36450202711ebb0038a8cd8ff585f" office:target-frame-name="_top" xlink:show="replace"><text:span text:style-name="T801">V-2516</text:span></text:a><text:span text:style-name="T802">, 2020-11-06, paskelbta TAR 2020-11-06, i. k. 2020-23362</text:span></text:p>
      <text:p text:style-name="P803"><text:span text:style-name="T804">Dėl Lietuvos Respublikos<text:s/></text:span><text:span text:style-name="T805">sveikatos apsaugos ministro 2012 m. vasario 29 d. įsakymo Nr. V-164 „Dėl Kochlearinio implanto, BAHA įsriegiamojo kaulinio implanto, vidurinės ausies klausos sistemos ir atsarginio šių medicinos pagalbos priemonių procesoriaus įsigijimo išlaidų kompensavim</text:span><text:span text:style-name="T806">o Privalomojo sveikatos draudimo fondo biudžeto lėšomis tvarkos aprašo bei šių medicinos pagalbos priemonių bazinių kainų tvirtinimo“ pakeitimo</text:span></text:p>
      <text:p text:style-name="P807"/>
      <text:p text:style-name="P808"><text:span text:style-name="T809">8.</text:span></text:p>
      <text:p text:style-name="P810"><text:span text:style-name="T811">Lietuvos Respublikos sveikatos apsaugos ministerija, Įsakymas</text:span></text:p>
      <text:p text:style-name="P812"><text:span text:style-name="T813">Nr.<text:s/></text:span><text:a xlink:href="https://www.e-tar.lt/portal/legalAct.html?documentId=7ff3c5b0056911ec9f09e7df20500045" office:target-frame-name="_top" xlink:show="replace"><text:span text:style-name="T814">V-1932</text:span></text:a><text:span text:style-name="T815">, 2021-08-25, paskelbta TAR 2021-08-25, i. k. 2021-17882</text:span></text:p>
      <text:p text:style-name="P816"><text:span text:style-name="T817">Dėl Lietuvos Respublikos sveikatos apsaugos ministro 2012 m. vasario 29 d. įsakymo Nr. V-164 „Dėl Kochlearinio implanto, BAHA įsriegiamoj</text:span><text:span text:style-name="T818">o kaulinio implanto, vidurinės ausies klausos sistemos ir atsarginio šių medicinos pagalbos priemonių procesoriaus įsigijimo išlaidų kompensavimo privalomojo sveikatos draudimo fondo biudžeto lėšomis tvarkos aprašo bei šių medicinos pagalbos priemonių bazi</text:span><text:span text:style-name="T819">nių kainų tvirtin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fo:widows="0" fo:orphans="0">
        <style:tab-stops>
          <style:tab-stop style:type="center" style:position="3.3465in"/>
          <style:tab-stop style:type="right" style:position="6.693in"/>
        </style:tab-stops>
      </style:paragraph-properties>
    </style:style>
    <style:style style:name="P15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fo:widows="0" fo:orphans="0">
        <style:tab-stops>
          <style:tab-stop style:type="center" style:position="3.3465in"/>
          <style:tab-stop style:type="right" style:position="6.693in"/>
        </style:tab-stops>
      </style:paragraph-properties>
    </style:style>
    <style:style style:name="P58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4"><draw:frame draw:style-name="F155" text:anchor-type="paragraph" svg:y="0.0006in" draw:z-index="0"><draw:text-box fo:min-height="0in" fo:min-width="0in"><text:p text:style-name="P153"><text:span text:style-name="T156"><text:page-number text:fixed="false">4</text:page-number></text:span></text:p></draw:text-box></draw:frame></text:p>
      </style:header>
      <style:footer>
        <text:p text:style-name="P157"/>
      </style:footer>
    </style:master-page>
    <style:master-page style:next-style-name="MP1" style:name="MPF1" style:page-layout-name="PL1">
      <style:header>
        <text:p text:style-name="P158"/>
      </style:header>
      <style:footer>
        <text:p text:style-name="P159"/>
      </style:footer>
    </style:master-page>
    <style:master-page style:name="MP2" style:page-layout-name="PL2">
      <style:header>
        <text:p text:style-name="P588"><draw:frame draw:style-name="F589" text:anchor-type="paragraph" svg:y="0.0006in" draw:z-index="0"><draw:text-box fo:min-height="0in" fo:min-width="0in"><text:p text:style-name="P587"><text:span text:style-name="T590"><text:page-number text:fixed="false">4</text:page-number></text:span></text:p></draw:text-box></draw:frame></text:p>
      </style:header>
      <style:footer>
        <text:p text:style-name="P591"/>
      </style:footer>
    </style:master-page>
    <style:master-page style:next-style-name="MP2" style:name="MPF2" style:page-layout-name="PL2">
      <style:header>
        <text:p text:style-name="P592"/>
      </style:header>
      <style:footer>
        <text:p text:style-name="P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4-05T12:55:00Z</meta:creation-date>
    <dc:date>2024-04-05T12:55:00Z</dc:date>
    <meta:template xlink:href="Normal.dotm" xlink:type="simple"/>
    <meta:editing-cycles>2</meta:editing-cycles>
    <meta:editing-duration>PT0S</meta:editing-duration>
    <meta:document-statistic meta:page-count="3" meta:paragraph-count="747" meta:word-count="4698" meta:character-count="32897" meta:row-count="1072" meta:non-whitespace-character-count="28946"/>
  </office:meta>
</office:document-meta>
</file>