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6.6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6.6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6.6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text-align="justify" fo:margin-left="3.5437in" fo:margin-right="-0.0201in" style:page-number="1">
        <style:tab-stops>
          <style:tab-stop style:type="left" style:position="3.15in"/>
        </style:tab-stops>
      </style:paragraph-properties>
    </style:style>
    <style:style style:name="P450" style:parent-style-name="Normal" style:family="paragraph">
      <style:paragraph-properties fo:text-align="justify" fo:margin-left="3.5437in" fo:margin-right="-0.0201in">
        <style:tab-stops>
          <style:tab-stop style:type="left" style:position="3.15in"/>
        </style:tab-stops>
      </style:paragraph-properties>
    </style:style>
    <style:style style:name="P451" style:parent-style-name="Normal" style:family="paragraph">
      <style:paragraph-properties fo:text-align="justify" fo:margin-left="3.5437in" fo:margin-right="-0.0201in">
        <style:tab-stops>
          <style:tab-stop style:type="left" style:position="3.15in"/>
        </style:tab-stops>
      </style:paragraph-properties>
    </style:style>
    <style:style style:name="P452"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453" style:parent-style-name="Normal" style:family="paragraph">
      <style:paragraph-properties fo:text-align="center" fo:margin-right="-0.0201in">
        <style:tab-stops>
          <style:tab-stop style:type="left" style:position="6.6937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56"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457" style:parent-style-name="DefaultParagraphFont" style:family="text">
      <style:text-properties fo:font-style="italic" style:font-style-asian="italic" fo:font-size="9pt" style:font-size-asian="9pt" style:font-size-complex="9pt"/>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fo:font-size="9pt" style:font-size-asian="9pt" style:font-size-complex="9pt"/>
    </style:style>
    <style:style style:name="P460"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61"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463" style:family="table-column">
      <style:table-column-properties style:column-width="2.0673in"/>
    </style:style>
    <style:style style:name="TableColumn464" style:family="table-column">
      <style:table-column-properties style:column-width="0.1972in"/>
    </style:style>
    <style:style style:name="TableColumn465" style:family="table-column">
      <style:table-column-properties style:column-width="0.1965in"/>
    </style:style>
    <style:style style:name="TableColumn466" style:family="table-column">
      <style:table-column-properties style:column-width="0.1972in"/>
    </style:style>
    <style:style style:name="TableColumn467" style:family="table-column">
      <style:table-column-properties style:column-width="0.1965in"/>
    </style:style>
    <style:style style:name="TableColumn468" style:family="table-column">
      <style:table-column-properties style:column-width="0.1972in"/>
    </style:style>
    <style:style style:name="TableColumn469" style:family="table-column">
      <style:table-column-properties style:column-width="0.1965in"/>
    </style:style>
    <style:style style:name="TableColumn470" style:family="table-column">
      <style:table-column-properties style:column-width="0.1972in"/>
    </style:style>
    <style:style style:name="TableColumn471" style:family="table-column">
      <style:table-column-properties style:column-width="0.1965in"/>
    </style:style>
    <style:style style:name="TableColumn472" style:family="table-column">
      <style:table-column-properties style:column-width="0.1972in"/>
    </style:style>
    <style:style style:name="TableColumn473" style:family="table-column">
      <style:table-column-properties style:column-width="0.1965in"/>
    </style:style>
    <style:style style:name="TableColumn474" style:family="table-column">
      <style:table-column-properties style:column-width="0.1972in"/>
    </style:style>
    <style:style style:name="TableColumn475" style:family="table-column">
      <style:table-column-properties style:column-width="0.196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72in"/>
    </style:style>
    <style:style style:name="TableColumn479" style:family="table-column">
      <style:table-column-properties style:column-width="0.1965in"/>
    </style:style>
    <style:style style:name="TableColumn480" style:family="table-column">
      <style:table-column-properties style:column-width="0.1972in"/>
    </style:style>
    <style:style style:name="TableColumn481" style:family="table-column">
      <style:table-column-properties style:column-width="0.1965in"/>
    </style:style>
    <style:style style:name="TableColumn482" style:family="table-column">
      <style:table-column-properties style:column-width="0.1972in"/>
    </style:style>
    <style:style style:name="TableColumn483" style:family="table-column">
      <style:table-column-properties style:column-width="0.1965in"/>
    </style:style>
    <style:style style:name="TableColumn484" style:family="table-column">
      <style:table-column-properties style:column-width="0.1972in"/>
    </style:style>
    <style:style style:name="TableColumn485" style:family="table-column">
      <style:table-column-properties style:column-width="0.1965in"/>
    </style:style>
    <style:style style:name="TableColumn486" style:family="table-column">
      <style:table-column-properties style:column-width="0.1972in"/>
    </style:style>
    <style:style style:name="TableColumn487" style:family="table-column">
      <style:table-column-properties style:column-width="0.1965in"/>
    </style:style>
    <style:style style:name="TableColumn488" style:family="table-column">
      <style:table-column-properties style:column-width="0.0826in"/>
    </style:style>
    <style:style style:name="Table462" style:family="table">
      <style:table-properties style:width="6.875in" fo:margin-left="0.075in" table:align="left"/>
    </style:style>
    <style:style style:name="TableRow489" style:family="table-row">
      <style:table-row-properties style:min-row-height="0.1159in"/>
    </style:style>
    <style:style style:name="TableCell490" style:family="table-cell">
      <style:table-cell-properties fo:border="none" fo:background-color="#E0E0E0" style:writing-mode="lr-tb" fo:padding-top="0in" fo:padding-left="0.075in" fo:padding-bottom="0in" fo:padding-right="0.075in"/>
    </style:style>
    <style:style style:name="P491"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492"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P495"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547"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549" style:family="table-column">
      <style:table-column-properties style:column-width="1.0527in"/>
    </style:style>
    <style:style style:name="TableColumn550" style:family="table-column">
      <style:table-column-properties style:column-width="0.1944in"/>
    </style:style>
    <style:style style:name="TableColumn551" style:family="table-column">
      <style:table-column-properties style:column-width="0.1951in"/>
    </style:style>
    <style:style style:name="TableColumn552" style:family="table-column">
      <style:table-column-properties style:column-width="0.1951in"/>
    </style:style>
    <style:style style:name="TableColumn553" style:family="table-column">
      <style:table-column-properties style:column-width="0.1347in"/>
    </style:style>
    <style:style style:name="TableColumn554" style:family="table-column">
      <style:table-column-properties style:column-width="0.0597in"/>
    </style:style>
    <style:style style:name="TableColumn555" style:family="table-column">
      <style:table-column-properties style:column-width="0.1368in"/>
    </style:style>
    <style:style style:name="TableColumn556" style:family="table-column">
      <style:table-column-properties style:column-width="0.0583in"/>
    </style:style>
    <style:style style:name="TableColumn557" style:family="table-column">
      <style:table-column-properties style:column-width="0.1388in"/>
    </style:style>
    <style:style style:name="TableColumn558" style:family="table-column">
      <style:table-column-properties style:column-width="0.0555in"/>
    </style:style>
    <style:style style:name="TableColumn559" style:family="table-column">
      <style:table-column-properties style:column-width="0.1409in"/>
    </style:style>
    <style:style style:name="TableColumn560" style:family="table-column">
      <style:table-column-properties style:column-width="0.0541in"/>
    </style:style>
    <style:style style:name="TableColumn561" style:family="table-column">
      <style:table-column-properties style:column-width="0.143in"/>
    </style:style>
    <style:style style:name="TableColumn562" style:family="table-column">
      <style:table-column-properties style:column-width="0.052in"/>
    </style:style>
    <style:style style:name="TableColumn563" style:family="table-column">
      <style:table-column-properties style:column-width="0.1444in"/>
    </style:style>
    <style:style style:name="TableColumn564" style:family="table-column">
      <style:table-column-properties style:column-width="0.05in"/>
    </style:style>
    <style:style style:name="TableColumn565" style:family="table-column">
      <style:table-column-properties style:column-width="0.1472in"/>
    </style:style>
    <style:style style:name="TableColumn566" style:family="table-column">
      <style:table-column-properties style:column-width="0.0479in"/>
    </style:style>
    <style:style style:name="TableColumn567" style:family="table-column">
      <style:table-column-properties style:column-width="0.1486in"/>
    </style:style>
    <style:style style:name="TableColumn568" style:family="table-column">
      <style:table-column-properties style:column-width="0.0465in"/>
    </style:style>
    <style:style style:name="TableColumn569" style:family="table-column">
      <style:table-column-properties style:column-width="0.1506in"/>
    </style:style>
    <style:style style:name="TableColumn570" style:family="table-column">
      <style:table-column-properties style:column-width="0.1965in"/>
    </style:style>
    <style:style style:name="TableColumn571" style:family="table-column">
      <style:table-column-properties style:column-width="0.1972in"/>
    </style:style>
    <style:style style:name="TableColumn572" style:family="table-column">
      <style:table-column-properties style:column-width="0.1965in"/>
    </style:style>
    <style:style style:name="TableColumn573" style:family="table-column">
      <style:table-column-properties style:column-width="0.1972in"/>
    </style:style>
    <style:style style:name="TableColumn574" style:family="table-column">
      <style:table-column-properties style:column-width="0.1965in"/>
    </style:style>
    <style:style style:name="TableColumn575" style:family="table-column">
      <style:table-column-properties style:column-width="0.1972in"/>
    </style:style>
    <style:style style:name="TableColumn576" style:family="table-column">
      <style:table-column-properties style:column-width="0.1965in"/>
    </style:style>
    <style:style style:name="TableColumn577" style:family="table-column">
      <style:table-column-properties style:column-width="0.1972in"/>
    </style:style>
    <style:style style:name="TableColumn578" style:family="table-column">
      <style:table-column-properties style:column-width="0.1965in"/>
    </style:style>
    <style:style style:name="TableColumn579" style:family="table-column">
      <style:table-column-properties style:column-width="0.1972in"/>
    </style:style>
    <style:style style:name="TableColumn580" style:family="table-column">
      <style:table-column-properties style:column-width="0.1965in"/>
    </style:style>
    <style:style style:name="TableColumn581" style:family="table-column">
      <style:table-column-properties style:column-width="0.1972in"/>
    </style:style>
    <style:style style:name="TableColumn582" style:family="table-column">
      <style:table-column-properties style:column-width="0.1965in"/>
    </style:style>
    <style:style style:name="TableColumn583" style:family="table-column">
      <style:table-column-properties style:column-width="0.1972in"/>
    </style:style>
    <style:style style:name="TableColumn584" style:family="table-column">
      <style:table-column-properties style:column-width="0.1965in"/>
    </style:style>
    <style:style style:name="TableColumn585" style:family="table-column">
      <style:table-column-properties style:column-width="0.1972in"/>
    </style:style>
    <style:style style:name="TableColumn586" style:family="table-column">
      <style:table-column-properties style:column-width="0.1812in"/>
    </style:style>
    <style:style style:name="TableColumn587" style:family="table-column">
      <style:table-column-properties style:column-width="0.0131in"/>
    </style:style>
    <style:style style:name="TableColumn588" style:family="table-column">
      <style:table-column-properties style:column-width="0.1638in"/>
    </style:style>
    <style:style style:name="Table548" style:family="table">
      <style:table-properties style:width="6.8555in" fo:margin-left="0.075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7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77" style:parent-style-name="DefaultParagraphFont" style:family="text">
      <style:text-properties style:text-position="super 66.6%"/>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681" style:family="table-column">
      <style:table-column-properties style:column-width="4.4576in"/>
    </style:style>
    <style:style style:name="TableColumn682" style:family="table-column">
      <style:table-column-properties style:column-width="2.2923in"/>
    </style:style>
    <style:style style:name="Table680" style:family="table">
      <style:table-properties style:width="6.75in" fo:margin-left="0.075in" table:align="left"/>
    </style:style>
    <style:style style:name="TableRow683" style:family="table-row">
      <style:table-row-properties/>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88" style:parent-style-name="DefaultParagraphFont" style:family="text">
      <style:text-properties style:text-position="super 66.6%" style:font-size-complex="12pt"/>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94"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695" style:parent-style-name="DefaultParagraphFont" style:family="text">
      <style:text-properties style:text-position="super 66.6%"/>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98"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9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70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701"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70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703"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7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707"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7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1pt" style:font-size-asian="11pt"/>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722" style:parent-style-name="DefaultParagraphFont" style:family="text">
      <style:text-properties fo:font-size="11pt" style:font-size-asian="11pt"/>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size="11pt" style:font-size-asian="11pt"/>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729" style:family="table-column">
      <style:table-column-properties style:column-width="2.093in"/>
    </style:style>
    <style:style style:name="TableColumn730" style:family="table-column">
      <style:table-column-properties style:column-width="0.2in"/>
    </style:style>
    <style:style style:name="TableColumn731" style:family="table-column">
      <style:table-column-properties style:column-width="0.1993in"/>
    </style:style>
    <style:style style:name="TableColumn732" style:family="table-column">
      <style:table-column-properties style:column-width="0.2in"/>
    </style:style>
    <style:style style:name="TableColumn733" style:family="table-column">
      <style:table-column-properties style:column-width="0.1993in"/>
    </style:style>
    <style:style style:name="TableColumn734" style:family="table-column">
      <style:table-column-properties style:column-width="0.2in"/>
    </style:style>
    <style:style style:name="TableColumn735" style:family="table-column">
      <style:table-column-properties style:column-width="0.1993in"/>
    </style:style>
    <style:style style:name="TableColumn736" style:family="table-column">
      <style:table-column-properties style:column-width="0.2in"/>
    </style:style>
    <style:style style:name="TableColumn737" style:family="table-column">
      <style:table-column-properties style:column-width="0.1993in"/>
    </style:style>
    <style:style style:name="TableColumn738" style:family="table-column">
      <style:table-column-properties style:column-width="0.2in"/>
    </style:style>
    <style:style style:name="TableColumn739" style:family="table-column">
      <style:table-column-properties style:column-width="0.1993in"/>
    </style:style>
    <style:style style:name="TableColumn740" style:family="table-column">
      <style:table-column-properties style:column-width="0.1993in"/>
    </style:style>
    <style:style style:name="TableColumn741" style:family="table-column">
      <style:table-column-properties style:column-width="0.1986in"/>
    </style:style>
    <style:style style:name="TableColumn742" style:family="table-column">
      <style:table-column-properties style:column-width="0.1993in"/>
    </style:style>
    <style:style style:name="TableColumn743" style:family="table-column">
      <style:table-column-properties style:column-width="0.1986in"/>
    </style:style>
    <style:style style:name="TableColumn744" style:family="table-column">
      <style:table-column-properties style:column-width="0.1993in"/>
    </style:style>
    <style:style style:name="TableColumn745" style:family="table-column">
      <style:table-column-properties style:column-width="0.1986in"/>
    </style:style>
    <style:style style:name="TableColumn746" style:family="table-column">
      <style:table-column-properties style:column-width="0.1993in"/>
    </style:style>
    <style:style style:name="TableColumn747" style:family="table-column">
      <style:table-column-properties style:column-width="0.1986in"/>
    </style:style>
    <style:style style:name="TableColumn748" style:family="table-column">
      <style:table-column-properties style:column-width="0.1993in"/>
    </style:style>
    <style:style style:name="TableColumn749" style:family="table-column">
      <style:table-column-properties style:column-width="0.1986in"/>
    </style:style>
    <style:style style:name="TableColumn750" style:family="table-column">
      <style:table-column-properties style:column-width="0.1993in"/>
    </style:style>
    <style:style style:name="TableColumn751" style:family="table-column">
      <style:table-column-properties style:column-width="0.1986in"/>
    </style:style>
    <style:style style:name="TableColumn752" style:family="table-column">
      <style:table-column-properties style:column-width="0.1993in"/>
    </style:style>
    <style:style style:name="TableColumn753" style:family="table-column">
      <style:table-column-properties style:column-width="0.1986in"/>
    </style:style>
    <style:style style:name="Table728" style:family="table">
      <style:table-properties style:width="6.875in" fo:margin-left="0.075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80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807" style:family="table-column">
      <style:table-column-properties style:column-width="1.0527in"/>
    </style:style>
    <style:style style:name="TableColumn808" style:family="table-column">
      <style:table-column-properties style:column-width="0.1944in"/>
    </style:style>
    <style:style style:name="TableColumn809" style:family="table-column">
      <style:table-column-properties style:column-width="0.1951in"/>
    </style:style>
    <style:style style:name="TableColumn810" style:family="table-column">
      <style:table-column-properties style:column-width="0.1951in"/>
    </style:style>
    <style:style style:name="TableColumn811" style:family="table-column">
      <style:table-column-properties style:column-width="0.1347in"/>
    </style:style>
    <style:style style:name="TableColumn812" style:family="table-column">
      <style:table-column-properties style:column-width="0.0597in"/>
    </style:style>
    <style:style style:name="TableColumn813" style:family="table-column">
      <style:table-column-properties style:column-width="0.1368in"/>
    </style:style>
    <style:style style:name="TableColumn814" style:family="table-column">
      <style:table-column-properties style:column-width="0.0583in"/>
    </style:style>
    <style:style style:name="TableColumn815" style:family="table-column">
      <style:table-column-properties style:column-width="0.1388in"/>
    </style:style>
    <style:style style:name="TableColumn816" style:family="table-column">
      <style:table-column-properties style:column-width="0.0555in"/>
    </style:style>
    <style:style style:name="TableColumn817" style:family="table-column">
      <style:table-column-properties style:column-width="0.1409in"/>
    </style:style>
    <style:style style:name="TableColumn818" style:family="table-column">
      <style:table-column-properties style:column-width="0.0541in"/>
    </style:style>
    <style:style style:name="TableColumn819" style:family="table-column">
      <style:table-column-properties style:column-width="0.143in"/>
    </style:style>
    <style:style style:name="TableColumn820" style:family="table-column">
      <style:table-column-properties style:column-width="0.052in"/>
    </style:style>
    <style:style style:name="TableColumn821" style:family="table-column">
      <style:table-column-properties style:column-width="0.1444in"/>
    </style:style>
    <style:style style:name="TableColumn822" style:family="table-column">
      <style:table-column-properties style:column-width="0.05in"/>
    </style:style>
    <style:style style:name="TableColumn823" style:family="table-column">
      <style:table-column-properties style:column-width="0.1472in"/>
    </style:style>
    <style:style style:name="TableColumn824" style:family="table-column">
      <style:table-column-properties style:column-width="0.0479in"/>
    </style:style>
    <style:style style:name="TableColumn825" style:family="table-column">
      <style:table-column-properties style:column-width="0.1486in"/>
    </style:style>
    <style:style style:name="TableColumn826" style:family="table-column">
      <style:table-column-properties style:column-width="0.0465in"/>
    </style:style>
    <style:style style:name="TableColumn827" style:family="table-column">
      <style:table-column-properties style:column-width="0.1506in"/>
    </style:style>
    <style:style style:name="TableColumn828" style:family="table-column">
      <style:table-column-properties style:column-width="0.1965in"/>
    </style:style>
    <style:style style:name="TableColumn829" style:family="table-column">
      <style:table-column-properties style:column-width="0.1972in"/>
    </style:style>
    <style:style style:name="TableColumn830" style:family="table-column">
      <style:table-column-properties style:column-width="0.1965in"/>
    </style:style>
    <style:style style:name="TableColumn831" style:family="table-column">
      <style:table-column-properties style:column-width="0.1972in"/>
    </style:style>
    <style:style style:name="TableColumn832" style:family="table-column">
      <style:table-column-properties style:column-width="0.1965in"/>
    </style:style>
    <style:style style:name="TableColumn833" style:family="table-column">
      <style:table-column-properties style:column-width="0.1972in"/>
    </style:style>
    <style:style style:name="TableColumn834" style:family="table-column">
      <style:table-column-properties style:column-width="0.1965in"/>
    </style:style>
    <style:style style:name="TableColumn835" style:family="table-column">
      <style:table-column-properties style:column-width="0.1972in"/>
    </style:style>
    <style:style style:name="TableColumn836" style:family="table-column">
      <style:table-column-properties style:column-width="0.1965in"/>
    </style:style>
    <style:style style:name="TableColumn837" style:family="table-column">
      <style:table-column-properties style:column-width="0.1972in"/>
    </style:style>
    <style:style style:name="TableColumn838" style:family="table-column">
      <style:table-column-properties style:column-width="0.1965in"/>
    </style:style>
    <style:style style:name="TableColumn839" style:family="table-column">
      <style:table-column-properties style:column-width="0.1972in"/>
    </style:style>
    <style:style style:name="TableColumn840" style:family="table-column">
      <style:table-column-properties style:column-width="0.1965in"/>
    </style:style>
    <style:style style:name="TableColumn841" style:family="table-column">
      <style:table-column-properties style:column-width="0.1972in"/>
    </style:style>
    <style:style style:name="TableColumn842" style:family="table-column">
      <style:table-column-properties style:column-width="0.1965in"/>
    </style:style>
    <style:style style:name="TableColumn843" style:family="table-column">
      <style:table-column-properties style:column-width="0.1972in"/>
    </style:style>
    <style:style style:name="TableColumn844" style:family="table-column">
      <style:table-column-properties style:column-width="0.1812in"/>
    </style:style>
    <style:style style:name="TableColumn845" style:family="table-column">
      <style:table-column-properties style:column-width="0.0131in"/>
    </style:style>
    <style:style style:name="TableColumn846" style:family="table-column">
      <style:table-column-properties style:column-width="0.1638in"/>
    </style:style>
    <style:style style:name="Table806" style:family="table">
      <style:table-properties style:width="6.8555in" fo:margin-left="0.075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902" style:family="table-row">
      <style:table-row-properties style:min-row-height="0.0486in"/>
    </style:style>
    <style:style style:name="TableCell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32" style:family="table-cell">
      <style:table-cell-properties fo:border-top="none" fo:border-left="0.0069in solid #000000" fo:border-bottom="none" fo:border-right="none" style:writing-mode="lr-tb" fo:padding-top="0in" fo:padding-left="0.075in" fo:padding-bottom="0in" fo:padding-right="0.075in"/>
    </style:style>
    <style:style style:name="P93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3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936" style:family="table-column">
      <style:table-column-properties style:column-width="4.4576in"/>
    </style:style>
    <style:style style:name="TableColumn937" style:family="table-column">
      <style:table-column-properties style:column-width="2.2923in"/>
    </style:style>
    <style:style style:name="Table935" style:family="table">
      <style:table-properties style:width="6.75in" fo:margin-left="0.075in" table:align="left"/>
    </style:style>
    <style:style style:name="TableRow938" style:family="table-row">
      <style:table-row-properties/>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ableRow945" style:family="table-row">
      <style:table-row-properties/>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50"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95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58" style:parent-style-name="DefaultParagraphFont" style:family="text">
      <style:text-properties fo:font-size="14pt" style:font-size-asian="14pt" style:font-size-complex="14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4pt" style:font-size-asian="14pt" style:font-size-complex="14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4pt" style:font-size-asian="14pt" style:font-size-complex="14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968"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969"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970"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976"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7"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8"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79"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980"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break-before="page" fo:text-align="justify" style:vertical-align="middle" fo:margin-left="3.1493in" fo:text-indent="0.0006in" style:page-number="1">
        <style:tab-stops>
          <style:tab-stop style:type="left" style:position="3.5444in"/>
        </style:tab-stops>
      </style:paragraph-properties>
      <style:text-properties fo:hyphenate="false"/>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2" style:parent-style-name="DefaultParagraphFont" style:family="text">
      <style:text-properties fo:color="#000000" style:font-size-complex="12pt" fo:background-color="#FFFFFF" style:language-asian="lt" style:country-asian="LT"/>
    </style:style>
    <style:style style:name="P1003"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P1008" style:parent-style-name="Normal" style:family="paragraph">
      <style:paragraph-properties fo:text-align="justify" style:vertical-align="middle">
        <style:tab-stops>
          <style:tab-stop style:type="left" style:position="3.8437in"/>
        </style:tab-stops>
      </style:paragraph-properties>
      <style:text-properties fo:color="#000000" style:font-size-complex="12pt" fo:background-color="#FFFFFF" style:language-asian="lt" style:country-asian="LT" fo:hyphenate="false"/>
    </style:style>
    <style:style style:name="P1009"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1010"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3"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01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5" style:parent-style-name="DefaultParagraphFont" style:family="text">
      <style:text-properties fo:color="#000000" style:font-size-complex="12pt" fo:background-color="#FFFFFF" style:language-asian="lt" style:country-asian="LT"/>
    </style:style>
    <style:style style:name="P101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019"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020"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02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vertical-align="baseline" fo:text-indent="0.04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8"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10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ize="9pt" style:font-size-asian="9pt" style:font-size-complex="9pt" style:language-asian="lt" style:country-asian="LT"/>
    </style:style>
    <style:style style:name="T1074" style:parent-style-name="DefaultParagraphFont" style:family="text">
      <style:text-properties fo:font-size="9pt" style:font-size-asian="9pt" style:font-size-complex="9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per 66.6%"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per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per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6.6%"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FF"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FF"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1141"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1143" style:family="table-column">
      <style:table-column-properties style:column-width="2.0319in"/>
    </style:style>
    <style:style style:name="TableColumn1144" style:family="table-column">
      <style:table-column-properties style:column-width="1.4701in"/>
    </style:style>
    <style:style style:name="TableColumn1145" style:family="table-column">
      <style:table-column-properties style:column-width="2.7965in"/>
    </style:style>
    <style:style style:name="Table1142"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49"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1152"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55"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1156"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11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5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name="Courier New" style:font-name-complex="Courier New"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name="Courier New" style:font-name-complex="Courier New"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name="Courier New" style:font-name-complex="Courier New"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7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keep-together="always" fo:break-before="page" style:vertical-align="middle" fo:margin-left="3.1493in" style:page-number="1">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0"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1"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2"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203" style:parent-style-name="Normal" style:family="paragraph">
      <style:paragraph-properties fo:margin-left="3.1493in">
        <style:tab-stops/>
      </style:paragraph-properties>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font-weight="bold" style:font-weight-asian="bold" fo:color="#000000" style:font-size-complex="12pt" fo:background-color="#FFFFFF"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P120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212"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3"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14"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1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16" style:parent-style-name="Normal" style:family="paragraph">
      <style:paragraph-properties fo:text-align="center">
        <style:tab-stops>
          <style:tab-stop style:type="left" style:leader-style="solid" style:leader-text="_" style:position="6.1812in"/>
        </style:tab-stops>
      </style:paragraph-properties>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22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1" style:parent-style-name="Normal" style:family="paragraph">
      <style:text-properties style:font-name-complex="Tahoma" fo:color="#000000" fo:font-size="11pt" style:font-size-asian="11pt" style:font-size-complex="11pt" fo:background-color="#FFFFFF" style:language-asian="lt" style:country-asian="LT"/>
    </style:style>
    <style:style style:name="P1222"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223"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4"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25"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text-properties style:font-name-complex="Tahoma" fo:color="#000000" style:font-size-complex="12pt" fo:background-color="#FFFFFF" style:language-asian="lt" style:country-asian="LT"/>
    </style:style>
    <style:style style:name="P1231" style:parent-style-name="Normal" style:family="paragraph">
      <style:paragraph-properties fo:text-align="center"/>
      <style:text-properties style:font-name-complex="Tahoma" fo:color="#000000" style:font-size-complex="12pt" fo:background-color="#FFFFFF" style:language-asian="lt" style:country-asian="LT"/>
    </style:style>
    <style:style style:name="P123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233" style:parent-style-name="Normal" style:family="paragraph">
      <style:text-properties style:font-name-complex="Tahoma" fo:color="#000000" style:font-size-complex="12pt" fo:background-color="#FFFFFF" style:language-asian="lt" style:country-asian="LT"/>
    </style:style>
    <style:style style:name="P1234" style:parent-style-name="Normal" style:family="paragraph">
      <style:text-properties style:font-name-complex="Tahoma" fo:color="#000000" style:font-size-complex="12pt" fo:background-color="#FFFFFF" style:language-asian="lt" style:country-asian="LT"/>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36"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style:font-name-complex="Tahoma" fo:color="#000000" style:font-size-complex="12pt" fo:background-color="#FFFFFF" style:language-asian="lt" style:country-asian="LT"/>
    </style:style>
    <style:style style:name="T1240" style:parent-style-name="DefaultParagraphFont" style:family="text">
      <style:text-properties style:font-name-complex="Tahoma" fo:color="#000000" style:font-size-complex="12pt" fo:background-color="#FFFFFF" style:language-asian="lt" style:country-asian="LT"/>
    </style:style>
    <style:style style:name="P1241"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242"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3"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4"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245"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251" style:family="table-column">
      <style:table-column-properties style:column-width="2.0861in"/>
    </style:style>
    <style:style style:name="TableColumn1252" style:family="table-column">
      <style:table-column-properties style:column-width="1.7388in"/>
    </style:style>
    <style:style style:name="TableColumn1253" style:family="table-column">
      <style:table-column-properties style:column-width="2.4736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right="-0.0201in"/>
      <style:text-properties fo:font-size="11pt" style:font-size-asian="11pt" style:font-size-complex="11pt" style:language-asian="lt" style:country-asian="LT"/>
    </style:style>
    <style:style style:name="P1257" style:parent-style-name="Normal" style:family="paragraph">
      <style:paragraph-properties fo:margin-right="-0.0201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fo:margin-right="-0.0201in"/>
      <style:text-properties fo:font-size="11pt" style:font-size-asian="11pt" style:font-size-complex="11pt" style:language-asian="lt" style:country-asian="LT"/>
    </style:style>
    <style:style style:name="P1261" style:parent-style-name="Normal" style:family="paragraph">
      <style:paragraph-properties fo:text-align="center" fo:margin-right="-0.0201in"/>
      <style:text-properties fo:font-size="11pt" style:font-size-asian="11pt" style:font-size-complex="11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end" fo:margin-right="-0.0201in"/>
      <style:text-properties fo:font-size="11pt" style:font-size-asian="11pt" style:font-size-complex="11pt" style:language-asian="lt" style:country-asian="LT"/>
    </style:style>
    <style:style style:name="P1264" style:parent-style-name="Normal" style:family="paragraph">
      <style:paragraph-properties fo:text-align="end" fo:margin-right="-0.0201in"/>
      <style:text-properties fo:font-size="11pt" style:font-size-asian="11pt" style:font-size-complex="11pt" style:language-asian="lt" style:country-asian="LT"/>
    </style:style>
    <style:style style:name="P1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8395in" style:page-number="1">
        <style:tab-stops>
          <style:tab-stop style:type="left" style:position="0.984in"/>
        </style:tab-stops>
      </style:paragraph-properties>
    </style:style>
    <style:style style:name="T1279" style:parent-style-name="DefaultParagraphFont" style:family="text">
      <style:text-properties style:font-name-complex="Tahoma"/>
    </style:style>
    <style:style style:name="T1280" style:parent-style-name="DefaultParagraphFont" style:family="text">
      <style:text-properties style:font-name-complex="Tahoma"/>
    </style:style>
    <style:style style:name="P1281" style:parent-style-name="Normal" style:family="paragraph">
      <style:paragraph-properties fo:margin-left="3.8395in">
        <style:tab-stops/>
      </style:paragraph-properties>
      <style:text-properties style:font-name-complex="Tahoma"/>
    </style:style>
    <style:style style:name="P1282" style:parent-style-name="Normal" style:family="paragraph">
      <style:paragraph-properties fo:margin-left="3.8395in">
        <style:tab-stops/>
      </style:paragraph-properties>
    </style:style>
    <style:style style:name="T1283" style:parent-style-name="DefaultParagraphFont" style:family="text">
      <style:text-properties style:font-name-complex="Tahoma"/>
    </style:style>
    <style:style style:name="T1284" style:parent-style-name="DefaultParagraphFont" style:family="text">
      <style:text-properties style:font-name-complex="Tahoma"/>
    </style:style>
    <style:style style:name="P1285" style:parent-style-name="Normal" style:family="paragraph">
      <style:paragraph-properties fo:margin-left="3.8395in">
        <style:tab-stops/>
      </style:paragraph-properties>
      <style:text-properties style:font-name-complex="Tahoma"/>
    </style:style>
    <style:style style:name="P1286" style:parent-style-name="Normal" style:family="paragraph">
      <style:paragraph-properties fo:text-align="center"/>
    </style:style>
    <style:style style:name="T1287" style:parent-style-name="DefaultParagraphFont" style:family="text">
      <style:text-properties style:font-name-complex="Tahoma" fo:font-weight="bold" style:font-weight-asian="bold"/>
    </style:style>
    <style:style style:name="P1288" style:parent-style-name="Normal" style:family="paragraph">
      <style:paragraph-properties fo:margin-left="3.8395in">
        <style:tab-stops/>
      </style:paragraph-properties>
      <style:text-properties style:font-name-complex="Tahoma"/>
    </style:style>
    <style:style style:name="P1289" style:parent-style-name="Normal" style:family="paragraph">
      <style:paragraph-properties fo:text-align="center"/>
      <style:text-properties style:font-name-complex="Tahoma" fo:font-weight="bold" style:font-weight-asian="bold" fo:color="#000000" fo:background-color="#FFFFFF"/>
    </style:style>
    <style:style style:name="P1290" style:parent-style-name="Normal" style:family="paragraph">
      <style:paragraph-properties fo:text-align="center"/>
      <style:text-properties style:font-name-complex="Tahoma" fo:color="#000000" fo:font-size="10pt" style:font-size-asian="10pt" fo:background-color="#FFFFFF"/>
    </style:style>
    <style:style style:name="P1291" style:parent-style-name="Normal" style:family="paragraph">
      <style:paragraph-properties fo:text-align="center"/>
      <style:text-properties style:font-name-complex="Tahoma" fo:color="#000000" fo:font-size="11pt" style:font-size-asian="11pt" style:font-size-complex="11pt" fo:background-color="#FFFFFF"/>
    </style:style>
    <style:style style:name="P1292" style:parent-style-name="Normal" style:family="paragraph">
      <style:paragraph-properties fo:text-align="center"/>
      <style:text-properties style:font-name-complex="Tahoma" fo:color="#000000" fo:font-size="11pt" style:font-size-asian="11pt" style:font-size-complex="11pt" fo:background-color="#FFFFFF"/>
    </style:style>
    <style:style style:name="P1293" style:parent-style-name="Normal" style:family="paragraph">
      <style:paragraph-properties fo:text-align="center"/>
      <style:text-properties style:font-name-complex="Tahoma" fo:color="#000000" fo:font-size="10pt" style:font-size-asian="10pt" fo:background-color="#FFFFFF"/>
    </style:style>
    <style:style style:name="P1294" style:parent-style-name="Normal" style:family="paragraph">
      <style:paragraph-properties fo:text-align="center"/>
      <style:text-properties style:font-name-complex="Tahoma" fo:color="#000000" fo:font-size="11pt" style:font-size-asian="11pt" style:font-size-complex="11pt" fo:background-color="#FFFFFF"/>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fo:text-indent="0.2208in"/>
      <style:text-properties fo:font-size="10pt" style:font-size-asian="10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fo:text-transform="uppercase"/>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P1302" style:parent-style-name="Normal" style:family="paragraph">
      <style:paragraph-properties fo:text-align="center"/>
      <style:text-properties fo:font-size="10pt" style:font-size-asian="10pt"/>
    </style:style>
    <style:style style:name="P1303" style:parent-style-name="Normal" style:family="paragraph">
      <style:text-properties style:font-size-complex="12pt"/>
    </style:style>
    <style:style style:name="P1304" style:parent-style-name="Normal" style:family="paragraph">
      <style:text-properties fo:color="#000000"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olumn1307" style:family="table-column">
      <style:table-column-properties style:column-width="0.375in"/>
    </style:style>
    <style:style style:name="TableColumn1308" style:family="table-column">
      <style:table-column-properties style:column-width="0.9381in"/>
    </style:style>
    <style:style style:name="TableColumn1309" style:family="table-column">
      <style:table-column-properties style:column-width="0.4694in"/>
    </style:style>
    <style:style style:name="TableColumn1310" style:family="table-column">
      <style:table-column-properties style:column-width="0.7611in"/>
    </style:style>
    <style:style style:name="TableColumn1311" style:family="table-column">
      <style:table-column-properties style:column-width="1.1277in"/>
    </style:style>
    <style:style style:name="TableColumn1312" style:family="table-column">
      <style:table-column-properties style:column-width="0.9402in"/>
    </style:style>
    <style:style style:name="TableColumn1313" style:family="table-column">
      <style:table-column-properties style:column-width="0.8243in"/>
    </style:style>
    <style:style style:name="TableColumn1314" style:family="table-column">
      <style:table-column-properties style:column-width="0.7534in"/>
    </style:style>
    <style:style style:name="TableColumn1315" style:family="table-column">
      <style:table-column-properties style:column-width="0.752in"/>
    </style:style>
    <style:style style:name="Table1306" style:family="table">
      <style:table-properties style:width="6.9416in" style:rel-width="100%" fo:margin-left="0in" table:align="left"/>
    </style:style>
    <style:style style:name="TableRow1316" style:family="table-row">
      <style:table-row-properties style:min-row-height="1.3861in" fo:keep-together="always"/>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Normal" style:family="paragraph">
      <style:paragraph-properties style:snap-to-layout-grid="false" fo:text-align="center"/>
      <style:text-properties fo:hyphenate="false"/>
    </style:style>
    <style:style style:name="T1319" style:parent-style-name="DefaultParagraphFont" style:family="text">
      <style:text-properties style:font-weight-complex="bold" fo:color="#000000" fo:font-size="11pt" style:font-size-asian="11pt" style:font-size-complex="11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ext-properties fo:hyphenate="false"/>
    </style:style>
    <style:style style:name="T1322" style:parent-style-name="DefaultParagraphFont" style:family="text">
      <style:text-properties style:font-weight-complex="bold" fo:color="#000000" fo:font-size="11pt" style:font-size-asian="11pt" style:font-size-complex="11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snap-to-layout-grid="false" fo:text-align="center"/>
      <style:text-properties fo:hyphenate="false"/>
    </style:style>
    <style:style style:name="T1325" style:parent-style-name="DefaultParagraphFont" style:family="text">
      <style:text-properties style:font-weight-complex="bold" fo:color="#000000" fo:font-size="11pt" style:font-size-asian="11pt" style:font-size-complex="11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ext-properties fo:hyphenate="false"/>
    </style:style>
    <style:style style:name="T1328" style:parent-style-name="DefaultParagraphFont" style:family="text">
      <style:text-properties style:font-weight-complex="bold" fo:color="#000000" fo:font-size="11pt" style:font-size-asian="11pt" style:font-size-complex="11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hyphenate="false"/>
    </style:style>
    <style:style style:name="T1331" style:parent-style-name="DefaultParagraphFont" style:family="text">
      <style:text-properties style:font-weight-complex="bold" fo:color="#000000" fo:font-size="11pt" style:font-size-asian="11pt" style:font-size-complex="11pt" fo:background-color="#FFFFFF"/>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ext-properties fo:hyphenate="false"/>
    </style:style>
    <style:style style:name="T1334" style:parent-style-name="DefaultParagraphFont" style:family="text">
      <style:text-properties style:font-weight-complex="bold" fo:color="#000000" fo:font-size="11pt" style:font-size-asian="11pt" style:font-size-complex="11pt" fo:background-color="#FFFFFF"/>
    </style:style>
    <style:style style:name="T1335" style:parent-style-name="DefaultParagraphFont" style:family="text">
      <style:text-properties style:font-weight-complex="bold" fo:color="#000000" fo:font-size="11pt" style:font-size-asian="11pt" style:font-size-complex="11pt" fo:background-color="#FFFFFF"/>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style:font-weight-complex="bold" fo:color="#000000" fo:font-size="11pt" style:font-size-asian="11pt" style:font-size-complex="11pt" fo:background-color="#FFFFFF"/>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style:snap-to-layout-grid="false" fo:text-align="center"/>
      <style:text-properties fo:hyphenate="false"/>
    </style:style>
    <style:style style:name="T1341" style:parent-style-name="DefaultParagraphFont" style:family="text">
      <style:text-properties style:font-weight-complex="bold" fo:color="#000000" fo:font-size="11pt" style:font-size-asian="11pt" style:font-size-complex="11pt" fo:background-color="#FFFFFF"/>
    </style:style>
    <style:style style:name="TableRow1342" style:family="table-row">
      <style:table-row-properties style:row-height="0.5041in" fo:keep-together="always"/>
    </style:style>
    <style:style style:name="P1343" style:parent-style-name="Normal" style:family="paragraph">
      <style:text-properties style:font-weight-complex="bold" fo:color="#000000" fo:font-size="11pt" style:font-size-asian="11pt" style:font-size-complex="11pt" style:language-asian="ar" style:country-asian="SA"/>
    </style:style>
    <style:style style:name="P1344" style:parent-style-name="Normal" style:family="paragraph">
      <style:text-properties fo:font-size="11pt" style:font-size-asian="11pt" style:font-size-complex="11pt" style:language-asian="ar" style:country-asian="SA"/>
    </style:style>
    <style:style style:name="P1345" style:parent-style-name="Normal" style:family="paragraph">
      <style:text-properties style:font-weight-complex="bold" fo:color="#000000" fo:font-size="11pt" style:font-size-asian="11pt" style:font-size-complex="11pt" style:language-asian="ar" style:country-asian="SA"/>
    </style:style>
    <style:style style:name="P1346" style:parent-style-name="Normal" style:family="paragraph">
      <style:text-properties style:font-weight-complex="bold" fo:color="#000000" fo:font-size="11pt" style:font-size-asian="11pt" style:font-size-complex="11pt" style:language-asian="ar" style:country-asian="SA"/>
    </style:style>
    <style:style style:name="P1347" style:parent-style-name="Normal" style:family="paragraph">
      <style:text-properties style:font-weight-complex="bold" fo:color="#000000" fo:font-size="11pt" style:font-size-asian="11pt" style:font-size-complex="11pt" fo:background-color="#FFFFFF" style:language-asian="ar" style:country-asian="SA"/>
    </style:style>
    <style:style style:name="P1348" style:parent-style-name="Normal" style:family="paragraph">
      <style:text-properties style:font-weight-complex="bold" fo:color="#000000" fo:font-size="11pt" style:font-size-asian="11pt" style:font-size-complex="11pt" fo:background-color="#FFFFFF" style:language-asian="ar" style:country-asian="SA"/>
    </style:style>
    <style:style style:name="TableCell1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style:snap-to-layout-grid="false" fo:text-align="center"/>
      <style:text-properties fo:hyphenate="false"/>
    </style:style>
    <style:style style:name="T1351" style:parent-style-name="DefaultParagraphFont" style:family="text">
      <style:text-properties style:font-weight-complex="bold" fo:color="#000000" fo:font-size="11pt" style:font-size-asian="11pt" style:font-size-complex="11pt" fo:background-color="#FFFFFF"/>
    </style:style>
    <style:style style:name="TableCell1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style:font-weight-complex="bold" fo:color="#000000" fo:font-size="11pt" style:font-size-asian="11pt" style:font-size-complex="11pt" fo:background-color="#FFFFFF"/>
    </style:style>
    <style:style style:name="P1355" style:parent-style-name="Normal" style:family="paragraph">
      <style:text-properties style:font-weight-complex="bold" fo:color="#000000" fo:font-size="11pt" style:font-size-asian="11pt" style:font-size-complex="11pt" fo:background-color="#FFFFFF" style:language-asian="ar" style:country-asian="SA"/>
    </style:style>
    <style:style style:name="TableRow1356" style:family="table-row">
      <style:table-row-properties style:min-row-height="0.15in"/>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fo:text-align="center"/>
      <style:text-properties fo:hyphenate="false"/>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fo:text-align="center"/>
      <style:text-properties fo:hyphenate="false"/>
    </style:style>
    <style:style style:name="T1362" style:parent-style-name="DefaultParagraphFont" style:family="text">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hyphenate="false"/>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hyphenate="false"/>
    </style:style>
    <style:style style:name="T1371" style:parent-style-name="DefaultParagraphFont" style:family="text">
      <style:text-properties fo:color="#000000" fo:font-size="11pt" style:font-size-asian="11pt" style:font-size-complex="11pt" fo:background-color="#FFFFFF"/>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ext-properties fo:hyphenate="false"/>
    </style:style>
    <style:style style:name="T1374" style:parent-style-name="DefaultParagraphFont" style:family="text">
      <style:text-properties fo:color="#000000" fo:font-size="11pt" style:font-size-asian="11pt" style:font-size-complex="11pt" fo:background-color="#FFFFFF"/>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style:snap-to-layout-grid="false" fo:text-align="center"/>
      <style:text-properties fo:hyphenate="false"/>
    </style:style>
    <style:style style:name="T1377" style:parent-style-name="DefaultParagraphFont" style:family="text">
      <style:text-properties fo:color="#000000" fo:font-size="11pt" style:font-size-asian="11pt" style:font-size-complex="11pt" fo:background-color="#FFFFFF"/>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fo:text-align="center"/>
      <style:text-properties fo:hyphenate="false"/>
    </style:style>
    <style:style style:name="T1380" style:parent-style-name="DefaultParagraphFont" style:family="text">
      <style:text-properties fo:color="#000000" fo:font-size="11pt" style:font-size-asian="11pt" style:font-size-complex="11pt" fo:background-color="#FFFFFF"/>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snap-to-layout-grid="false" fo:text-align="center"/>
      <style:text-properties fo:hyphenate="false"/>
    </style:style>
    <style:style style:name="T1383" style:parent-style-name="DefaultParagraphFont" style:family="text">
      <style:text-properties fo:color="#000000" fo:font-size="11pt" style:font-size-asian="11pt" style:font-size-complex="11pt" fo:background-color="#FFFFFF"/>
    </style:style>
    <style:style style:name="TableRow1384" style:family="table-row">
      <style:table-row-properties style:min-row-height="0.15in"/>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fo:text-align="center"/>
      <style:text-properties fo:hyphenate="false"/>
    </style:style>
    <style:style style:name="T1387" style:parent-style-name="DefaultParagraphFont" style:family="text">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04" style:family="table-row">
      <style:table-row-properties style:min-row-height="0.1819in"/>
    </style:style>
    <style:style style:name="TableCell1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424" style:family="table-row">
      <style:table-row-properties style:min-row-height="0.1819in"/>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fo:text-align="center"/>
      <style:text-properties fo:hyphenate="false"/>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44" style:family="table-row">
      <style:table-row-properties style:min-row-height="0.1819in"/>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text-properties fo:hyphenate="false"/>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60" style:parent-style-name="Normal" style:family="paragraph">
      <style:text-properties style:font-size-complex="12pt" style:language-asian="ar" style:country-asian="SA"/>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indent="4.2333in"/>
      <style:text-properties fo:font-size="10pt" style:font-size-asian="10pt"/>
    </style:style>
    <style:style style:name="P1464" style:parent-style-name="Normal" style:family="paragraph">
      <style:text-properties fo:hyphenate="false"/>
    </style:style>
    <style:style style:name="T1465" style:parent-style-name="DefaultParagraphFont" style:family="text">
      <style:text-properties fo:font-size="11pt" style:font-size-asian="11pt" style:font-size-complex="11pt" style:language-asian="ar" style:country-asian="SA"/>
    </style:style>
    <style:style style:name="T1466" style:parent-style-name="DefaultParagraphFont" style:family="text">
      <style:text-properties fo:font-style="italic" style:font-style-asian="italic" fo:font-size="11pt" style:font-size-asian="11pt" style:font-size-complex="11pt" style:language-asian="ar" style:country-asian="SA"/>
    </style:style>
    <style:style style:name="P1467" style:parent-style-name="Normal" style:family="paragraph">
      <style:text-properties fo:font-size="5pt" style:font-size-asian="5pt" style:font-size-complex="5pt"/>
    </style:style>
    <style:style style:name="P1468" style:parent-style-name="Normal" style:family="paragraph">
      <style:text-properties fo:font-weight="bold" style:font-weight-asian="bold" style:font-weight-complex="bold" style:font-size-complex="12pt" style:language-asian="ar" style:country-asian="SA" fo:hyphenate="false"/>
    </style:style>
    <style:style style:name="P1469" style:parent-style-name="Normal" style:family="paragraph">
      <style:text-properties style:font-size-complex="12pt" style:language-asian="ar" style:country-asian="SA" fo:hyphenate="false"/>
    </style:style>
    <style:style style:name="P1470" style:parent-style-name="Normal" style:family="paragraph">
      <style:paragraph-properties fo:text-indent="0.5in"/>
      <style:text-properties fo:font-size="11pt" style:font-size-asian="11pt" style:font-size-complex="11pt" style:language-asian="ar" style:country-asian="SA" fo:hyphenate="false"/>
    </style:style>
    <style:style style:name="P1471" style:parent-style-name="Normal" style:family="paragraph">
      <style:paragraph-properties fo:text-align="justify" style:line-height-at-least="0.25in"/>
      <style:text-properties style:font-size-complex="12pt" style:language-asian="ar" style:country-asian="SA" fo:hyphenate="false"/>
    </style:style>
    <style:style style:name="P1472" style:parent-style-name="Normal" style:family="paragraph">
      <style:paragraph-properties fo:text-align="justify" style:line-height-at-least="0.25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line-height-at-least="0.25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name-asian="Lucida Sans Unicode" style:font-name-complex="Tahoma"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name-asian="Lucida Sans Unicode" style:font-name-complex="Tahoma" style:font-size-complex="12pt" style:language-asian="ar" style:country-asian="SA"/>
    </style:style>
    <style:style style:name="P1484" style:parent-style-name="Normal" style:family="paragraph">
      <style:paragraph-properties style:line-height-at-least="0.25in"/>
      <style:text-properties fo:font-size="11pt" style:font-size-asian="11pt" style:font-size-complex="11pt" style:language-asian="ar" style:country-asian="SA" fo:hyphenate="false"/>
    </style:style>
    <style:style style:name="P1485" style:parent-style-name="Normal" style:family="paragraph">
      <style:paragraph-properties fo:text-align="justify"/>
      <style:text-properties style:font-style-complex="italic" fo:color="#000000" fo:font-size="11pt" style:font-size-asian="11pt" style:font-size-complex="11pt"/>
    </style:style>
    <style:style style:name="P1486" style:parent-style-name="Normal" style:family="paragraph">
      <style:paragraph-properties fo:text-align="justify"/>
      <style:text-properties style:font-style-complex="italic" fo:color="#000000" fo:font-size="11pt" style:font-size-asian="11pt" style:font-size-complex="11pt"/>
    </style:style>
    <style:style style:name="P1487"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488" style:parent-style-name="Normal" style:family="paragraph">
      <style:paragraph-properties fo:text-align="justify"/>
      <style:text-properties style:font-style-complex="italic" fo:color="#000000" fo:font-size="10pt" style:font-size-asian="10pt"/>
    </style:style>
    <style:style style:name="P1489" style:parent-style-name="Normal" style:family="paragraph">
      <style:paragraph-properties fo:text-align="justify"/>
      <style:text-properties style:font-style-complex="italic" fo:color="#000000" fo:font-size="10pt" style:font-size-asian="10pt"/>
    </style:style>
    <style:style style:name="P1490" style:parent-style-name="Normal" style:family="paragraph">
      <style:paragraph-properties fo:text-align="justify"/>
      <style:text-properties style:font-style-complex="italic" fo:color="#000000" fo:font-size="10pt" style:font-size-asian="10pt"/>
    </style:style>
    <style:style style:name="P1491" style:parent-style-name="Normal" style:family="paragraph">
      <style:paragraph-properties fo:text-align="justify"/>
      <style:text-properties style:font-style-complex="italic" fo:color="#000000" fo:font-size="10pt" style:font-size-asian="10pt"/>
    </style:style>
    <style:style style:name="P1492" style:parent-style-name="Normal" style:family="paragraph">
      <style:paragraph-properties fo:text-align="justify"/>
      <style:text-properties style:font-style-complex="italic" fo:color="#000000" fo:font-size="10pt" style:font-size-asian="10pt"/>
    </style:style>
    <style:style style:name="P1493" style:parent-style-name="Normal" style:family="paragraph">
      <style:paragraph-properties fo:text-align="justify"/>
      <style:text-properties style:font-style-complex="italic" fo:color="#000000" fo:font-size="11pt" style:font-size-asian="11pt" style:font-size-complex="11pt"/>
    </style:style>
    <style:style style:name="P1494" style:parent-style-name="Normal" style:family="paragraph">
      <style:paragraph-properties fo:text-align="justify"/>
      <style:text-properties style:font-style-complex="italic" fo:color="#000000" fo:font-size="10pt" style:font-size-asian="10pt"/>
    </style:style>
    <style:style style:name="P1495" style:parent-style-name="Normal" style:family="paragraph">
      <style:paragraph-properties fo:text-align="justify"/>
      <style:text-properties style:font-style-complex="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style-complex="italic" fo:color="#000000"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color="#000000"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7">Suvestinė redakcija nuo 2021-11-01 iki 2022-09-05</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text:s/></text:span><text:soft-page-break/><text:span text:style-name="T36">(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 palūkanų apmokėjimo tvarką.</text:span><text:s/></text:p>
      <text:p text:style-name="P85">Punkto pakeitimai:</text:p>
      <text:p text:style-name="P86"><text:span text:style-name="T87">Nr.<text:s/></text:span><text:a xlink:href="https://www.e-tar.lt/portal/legalAct.html?documentId=303ee470b49e11e79e64bac871dbf147" office:target-frame-name="_top" xlink:show="replace"><text:span text:style-name="T88">D1-850/A1-537</text:span></text:a><text:span text:style-name="T89">, 2017-10-17, paskelbta TAR 2017-10-19, i. k. 2017-16526</text:span></text:p>
      <text:p text:style-name="Normal"/>
      <text:p text:style-name="P90"><text:span text:style-name="T91">2.<text:s/></text:span><text:span text:style-name="T92">Kredito ir palūkanų</text:span><text:span text:style-name="T93"><text:s/>apmokėjimas finansuojamas iš savivaldybių biudžetų lėšų.</text:span><text:s/></text:p>
      <text:p text:style-name="P94">Punkto pakeitimai:</text:p>
      <text:p text:style-name="P95"><text:span text:style-name="T96">Nr.<text:s/></text:span><text:a xlink:href="https://www.e-tar.lt/portal/legalAct.html?documentId=3aa4c9f0a78311e4a82d9548fb36f682" office:target-frame-name="_top" xlink:show="replace"><text:span text:style-name="T97">D1-73/A1-44</text:span></text:a><text:span text:style-name="T98">, 2015-01-26, paskelbta TAR 2015-01-29, i. k. 2015-01278</text:span></text:p>
      <text:p text:style-name="Normal"/>
      <text:p text:style-name="P99"><text:span text:style-name="T100">3</text:span><text:span text:style-name="T101">.<text:s/></text:span><text:span text:style-name="T102">Tvarkos apraše vartojamos sąvokos suprantamos, kaip jos apibrėžtos Lietuvos Respublikos valstybės paramos daugiabučiams namams atnaujinti (modernizuoti) įstatyme ir<text:s/></text:span><text:span text:style-name="T103">Lietuvos Respublikos piniginės socialinės paramos nepasiturintiems gyventojams įstatyme (to</text:span><text:span text:style-name="T104">liau –Įstatymas)</text:span><text:span text:style-name="T105">.</text:span><text:s/></text:p>
      <text:p text:style-name="P106">Punkto pakeitimai:</text:p>
      <text:p text:style-name="P107"><text:span text:style-name="T108">Nr.<text:s/></text:span><text:a xlink:href="https://www.e-tar.lt/portal/legalAct.html?documentId=3aa4c9f0a78311e4a82d9548fb36f682" office:target-frame-name="_top" xlink:show="replace"><text:span text:style-name="T109">D1-73/A1-44</text:span></text:a><text:span text:style-name="T110">, 2015-01-26, paskelbta TAR 2015-01-29, i. k. 2015-01278</text:span></text:p>
      <text:p text:style-name="Normal"/>
      <text:p text:style-name="P111"><text:span text:style-name="T112">II</text:span><text:span text:style-name="T113"><text:s/>SKYRIUS</text:span></text:p>
      <text:p text:style-name="P114"><text:span text:style-name="T115">TEISĖS Į KREDITO IR PALŪKANŲ APMOKĖJIMĄ NUSTATYMAS<text:s/></text:span></text:p>
      <text:p text:style-name="P116">Pakeistas skyriaus pavadinimas:</text:p>
      <text:p text:style-name="P117"><text:span text:style-name="T118">Nr.<text:s/></text:span><text:a xlink:href="https://www.e-tar.lt/portal/legalAct.html?documentId=303ee470b49e11e79e64bac871dbf147" office:target-frame-name="_top" xlink:show="replace"><text:span text:style-name="T119">D1-850/A1-537</text:span></text:a><text:span text:style-name="T120">, 2017-10-17, paskelbta TAR 2017-10-19, i. k. 2017-1652</text:span><text:span text:style-name="T121">6</text:span></text:p>
      <text:p text:style-name="Normal"/>
      <text:p text:style-name="P122"><text:span text:style-name="T123">4</text:span><text:span text:style-name="T124">. Teisę į kredito ir palūkanų apmokėjimą turi buto savininkas, kuris atitinka visus šiuos reikalavimus:</text:span></text:p>
      <text:p text:style-name="P125"><text:span text:style-name="T126">4.1</text:span><text:span text:style-name="T127">. turi teisę į būsto šildymo išlaidų kompensaciją pagal energijos ar kuro sąnaudų normatyvą būsto naudingajam plotui, bet ne didesniam už Įst</text:span><text:span text:style-name="T128">atyme nustatytą būsto naudingojo ploto normatyvą, šildyti;</text:span></text:p>
      <text:p text:style-name="P129"><text:span text:style-name="T130">4.2</text:span><text:span text:style-name="T131">. su kitais daugiabučio namo butų ir kitų patalpų savininkais įgyvendino ar įgyvendina valstybės ir (ar) savivaldybės remiamą daugiabučio namo atnaujinimo (modernizavimo) projektą.<text:s/></text:span></text:p>
      <text:p text:style-name="P132">Punkto pakeitimai:</text:p>
      <text:p text:style-name="P133"><text:span text:style-name="T134">Nr.<text:s/></text:span><text:a xlink:href="https://www.e-tar.lt/portal/legalAct.html?documentId=3aa4c9f0a78311e4a82d9548fb36f682" office:target-frame-name="_top" xlink:show="replace"><text:span text:style-name="T135">D1-73/A1-44</text:span></text:a><text:span text:style-name="T136">, 2015-01-26, paskelbta TAR 2015-01-29, i. k. 2015-01278</text:span></text:p>
      <text:p text:style-name="Normal"/>
      <text:p text:style-name="P137"><text:span text:style-name="T138">5</text:span><text:span text:style-name="T139">. Buto savininko teisę į kredito ir palūkanų apmokėjimą<text:s/></text:span><text:span text:style-name="T140">savivaldybės administracija nustato vadovaudamasi Įstatymu ir Tvarkos aprašu.</text:span></text:p>
      <text:p text:style-name="P141"><text:span text:style-name="T142">6</text:span><text:span text:style-name="T143">. Buto savininko teisė į kredito ir palūkanų apmokėjimą nustatoma šildymo ir nešildymo sezono metu. Šią teisę buto savininkas įgyja nustačius jo teisę į būsto šildymo išlaid</text:span><text:span text:style-name="T144">ų kompensaciją pagal Valstybinės kainų ir energetikos kontrolės komisijos skelbiamus maksimalius energijos ar kuro sąnaudų normatyvus, kurie taikyti iki daugiabučio namo atnaujinimo (modernizavimo), esant standartinėms (nekoreguotoms) sąlygoms, ir energijo</text:span><text:span text:style-name="T145">s ar kuro kainas, galiojančias tą mėnesį, kurį buto savininkas kreipiasi dėl teisės į kredito ir palūkanų apmokėjimą nustatymo.</text:span><text:s/></text:p>
      <text:p text:style-name="P146">Punkto pakeitimai:</text:p>
      <text:p text:style-name="P147"><text:span text:style-name="T148">Nr.<text:s/></text:span><text:a xlink:href="https://www.e-tar.lt/portal/legalAct.html?documentId=3941fac06b2811e99989e603c54a3595" office:target-frame-name="_top" xlink:show="replace"><text:span text:style-name="T149">D1-225</text:span><text:span text:style-name="T150">/A1-210</text:span></text:a><text:span text:style-name="T151">, 2019-04-18, paskelbta TAR 2019-04-30, i. k. 2019-07036</text:span></text:p>
      <text:p text:style-name="Normal"/>
      <text:p text:style-name="P152"><text:span text:style-name="T153">7</text:span><text:span text:style-name="T154">. Teisė į kredito ir palūkanų apmokėjimą nustatoma laikotarpiui, kuriam, vadovaujantis Įstatymu, nustatoma teisė į būsto šildymo išlaidų kompensaciją.</text:span></text:p>
      <text:p text:style-name="P155"><text:span text:style-name="T156">8</text:span><text:span text:style-name="T157">.<text:s/></text:span><text:span text:style-name="T158">Kai daugiabučio namo butas b</text:span><text:span text:style-name="T159">endrosios dalinės nuosavybės teise priklauso keliems savininkams, šio buto savininkų ir jų bendrai gyvenančių asmenų teisė į kreditą ir palūkanas, nustatoma kaip nurodyta Įstatymo 8 straipsnio 6 dalyje.<text:s/></text:span><text:span text:style-name="T160">Nustatant šio buto savininkų teisę į būsto šildymo iš</text:span><text:span text:style-name="T161">laidų kompensaciją, apmokant kreditą ir palūkanas, naudingojo būsto ploto normatyvas, nuo kurio skaičiuojama kompensacija, apskaičiuojamas tokia pačia tvarka kaip nurodyta Įstatymo 12 straipsnio 2 dalyje.<text:s/></text:span></text:p>
      <text:p text:style-name="P162">Punkto pakeitimai:</text:p>
      <text:p text:style-name="P163"><text:span text:style-name="T164">Nr.<text:s/></text:span><text:a xlink:href="https://www.e-tar.lt/portal/legalAct.html?documentId=3aa4c9f0a78311e4a82d9548fb36f682" office:target-frame-name="_top" xlink:show="replace"><text:span text:style-name="T165">D1-73/A1-44</text:span></text:a><text:span text:style-name="T166">, 2015-01-26, paskelbta TAR 2015-01-29, i. k. 2015-01278</text:span></text:p>
      <text:p text:style-name="Normal"/>
      <text:p text:style-name="P167"><text:span text:style-name="T168">9</text:span><text:span text:style-name="T169">. Dėl teisės į kredito ir palūkanų apmokėjimą nustatymo buto savininkas kreipiasi į savivaldybės, kurios terito</text:span><text:span text:style-name="T170">rijoje yra deklaravęs gyvenamąją vietą, administraciją pateikdamas prašymą dėl teisės į kredito, paimto daugiabučiam namui atnaujinti (modernizuoti), ir palūkanų apmokėjimą nustatymo (toliau – prašymas) (1 priedas). Su prašymu pateikiami Įstatymo 20 straip</text:span><text:span text:style-name="T171">snyje nurodyti piniginei socialinei paramai gauti būtini dokumentai ir duomenys bei kita piniginei socialinei paramai gauti būtina informacija, išskyrus atvejus, kai savivaldybės administracija duomenis, reikalingus buto savininko teisei į kredito ir palūk</text:span><text:span text:style-name="T172">anų apmokėjimą nustatyti, gauna iš valstybės ir žinybinių registrų bei valstybės informacinių sistemų. Jeigu buto savininkui paskirta būsto šildymo išlaidų kompensacija, kreipiantis dėl teisės į kredito ir palūkanų apmokėjimą nustatymo, nereikia pakartotin</text:span><text:span text:style-name="T173">ai teikti dokumentų, reikalingų piniginei socialinei paramai gauti. Už pateiktų duomenų ir informacijos teisingumą atsako juos pateikęs buto savininkas.</text:span></text:p>
      <text:p text:style-name="P174"><text:span text:style-name="T175">Pateikiant prašymą pirmą kartą, pateikiamas bendrojo naudojimo objektų valdytojo ar savivaldybės<text:s/></text:span><text:span text:style-name="T176">programos įgyvendinimo administratoriaus raštas, patvirtinantis, kad daugiabučio namo butų savininkai įgyvendina ar įgyvendino daugiabučio namo atnaujinimo (modernizavimo) projektą. Nurodoma, kad daugiabučio namo atnaujinimo (modernizavimo) projektui įgyve</text:span><text:span text:style-name="T177">ndinti iš kreditus teikiančios institucijos yra paimtas kreditas, nurodomas kredito gavėjas (butų ir kitų patalpų savininkai arba bendrojo naudojimo objektų valdytojas ar savivaldybės programos įgyvendinimo administratorius, veikiantys daugiabučio namo but</text:span><text:span text:style-name="T178">ų ir kitų patalpų savininkų naudai), kreditą suteikusios institucijos pavadinimas, kredito grąžinimo laikotarpis, kredito dalis, tenkanti prašymą teikiančiam buto savininkui, kredito likutis, tenkantis prašymą teikiančiam buto savininkui prašymo teikimo di</text:span><text:span text:style-name="T179">eną, ir šio kredito grąžinimo grafikas, kai kredito gavėjas yra bendrojo naudojimo objektų valdytojas arba savivaldybės programos įgyvendinimo administratorius.</text:span><text:s/></text:p>
      <text:p text:style-name="P180">Punkto pakeitimai:</text:p>
      <text:p text:style-name="P181"><text:span text:style-name="T182">Nr.<text:s/></text:span><text:a xlink:href="https://www.e-tar.lt/portal/legalAct.html?documentId=3aa4c9f0a78311e4a82d9548fb36f682" office:target-frame-name="_top" xlink:show="replace"><text:span text:style-name="T183">D1-73/A1-44</text:span></text:a><text:span text:style-name="T184">, 2015-01-26, paskelbta TAR 2015-01-29, i. k. 2015-01278</text:span></text:p>
      <text:p text:style-name="Normal"/>
      <text:p text:style-name="P185">10. Savivaldybės administracija, gavusi Tvarkos aprašo 9 punkte nurodytą buto savininko prašymą, dokumentus, duomenis ir kitą informaciją, užpildo formą dėl teisės į būsto šildymo išlaidų kompensaciją, apmokant kreditą ir palūkanas, nustatymo (2 priedas) ir<text:s/>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text:p>
      <text:p text:style-name="P186">Punkto pakeitimai:</text:p>
      <text:p text:style-name="P187"><text:span text:style-name="T188">Nr.<text:s/></text:span><text:a xlink:href="https://www.e-tar.lt/portal/legalAct.html?documentId=303ee470b49e11e79e64bac871dbf147" office:target-frame-name="_top" xlink:show="replace"><text:span text:style-name="T189">D1-850/A1-537</text:span></text:a><text:span text:style-name="T190">, 2017-10-17, paskelbta TAR 2017-10-19, i. k. 2017-16526</text:span></text:p>
      <text:p text:style-name="Normal"/>
      <text:p text:style-name="P191"><text:span text:style-name="T192">11</text:span><text:span text:style-name="T193">. Pasibaigus savivaldybės administracijos išduotoje pažymoje, patvirtinančioje, kad buto savininkas turi teisę į kredito ir palūkanų apmokėjimą nurodytam laikot</text:span><text:span text:style-name="T194">arpiui, buto savininkas pakartotinai kreipiasi į savivaldybės, kurios teritorijoje yra deklaravęs gyvenamąją vietą, administraciją, pateikdamas Tvarkos aprašo 9 punkte nurodytą prašymą, dokumentus ir duomenis, kitą informaciją.</text:span></text:p>
      <text:p text:style-name="P195"><text:span text:style-name="T196">12</text:span><text:span text:style-name="T197">. Jeigu nustačius buto</text:span><text:span text:style-name="T198"><text:s/>savininko teisę į kredito ir palūkanų apmokėjimą keičiasi energijos ar kuro kainos, minėta buto savininko teisė iš naujo nenustatoma.</text:span></text:p>
      <text:p text:style-name="P199"/>
      <text:p text:style-name="P200"><text:span text:style-name="T201">III</text:span><text:span text:style-name="T202"><text:s/>SKYRIUS</text:span></text:p>
      <text:p text:style-name="P203"><text:span text:style-name="T204">KREDITO IR PALŪKANŲ APMOKĖJIMAS<text:s/></text:span></text:p>
      <text:p text:style-name="P205">Pakeistas skyriaus pavadinimas:</text:p>
      <text:p text:style-name="P206"><text:span text:style-name="T207">Nr.<text:s/></text:span><text:a xlink:href="https://www.e-tar.lt/portal/legalAct.html?documentId=303ee470b49e11e79e64bac871dbf147" office:target-frame-name="_top" xlink:show="replace"><text:span text:style-name="T208">D1-850/A1-537</text:span></text:a><text:span text:style-name="T209">, 2017-10-17, paskelbta TAR 2017-10-19, i. k. 2017-16526</text:span></text:p>
      <text:p text:style-name="Normal"/>
      <text:p text:style-name="P210"><text:span text:style-name="T211">13</text:span><text:span text:style-name="T212">. Kreditas ir palūkanos buto savininkui, atitinkančiam Tvarkos aprašo 4 punkte nustatytas sąlygas, šildymo ir neši</text:span><text:span text:style-name="T213">ldymo sezono metu apmokami už pažymoje nurodytą laikotarpį.</text:span></text:p>
      <text:p text:style-name="P214"><text:span text:style-name="T215">Kreditas ir palūkanos neapmokami nuo mėnesio, kada buto savininkas prarado teisę į būsto šildymo išlaidų kompensaciją.</text:span></text:p>
      <text:p text:style-name="P216"><text:span text:style-name="T217">14</text:span><text:span text:style-name="T218">.</text:span><text:span text:style-name="T219"><text:s/></text:span><text:span text:style-name="T220">Kai<text:s/></text:span><text:span text:style-name="T221">kreditavimo<text:s/></text:span><text:span text:style-name="T222">sutartis daugiabučio namo atnaujinimo (modernizavimo)</text:span><text:span text:style-name="T223"><text:s/>projektui įgyvendinti sudaryta butų ir kitų patalpų savininkų vardu, kreditą suteikusi institucija, gavusi pažymą,</text:span><text:span text:style-name="T224"><text:s/>per<text:s/></text:span><text:span text:style-name="T225">pažymoje nurodytą laikotarpį nereikalauja buto savininko apmokėti jam tenkančių kredito ir palūkanų įmokų ir neskaičiuoja delspinigių. Š</text:span><text:span text:style-name="T226">iuo atveju, pasibaigus savivaldybės administracijos išduotoje pažymoje, patvirtinančioje buto savininko teisę į kredito ir palūkanų apmokėjimą, nurodytam laikotarpiui, kredito įstaiga per 10 darbo dienų pažymoje nurodytam buto savininkui apskaičiuoja mokėt</text:span><text:span text:style-name="T227">iną kredito ir palūkanų įmokos dydį, už pažymoje nurodytą laikotarpį ir raštu teikia prašymą savivaldybės administracijai apmokėti apskaičiuotą kredito ir palūkanų sumą.</text:span><text:s/></text:p>
      <text:p text:style-name="P228">Punkto pakeitimai:</text:p>
      <text:p text:style-name="P229"><text:span text:style-name="T230">Nr.<text:s/></text:span><text:a xlink:href="https://www.e-tar.lt/portal/legalAct.html?documentId=303ee470b49e11e79e64bac871dbf147" office:target-frame-name="_top" xlink:show="replace"><text:span text:style-name="T231">D1-850/A1-537</text:span></text:a><text:span text:style-name="T232">, 2017-10-17, paskelbta TAR 2017-10-19, i. k. 2017-16526</text:span></text:p>
      <text:p text:style-name="Normal"/>
      <text:p text:style-name="P233"><text:span text:style-name="T234">15.</text:span><text:span text:style-name="T235"><text:s/>Neteko galios nuo 2017-10-20</text:span></text:p>
      <text:p text:style-name="P236">Punkto naikinimas:</text:p>
      <text:p text:style-name="P237"><text:span text:style-name="T238">Nr.<text:s/></text:span><text:a xlink:href="https://www.e-tar.lt/portal/legalAct.html?documentId=303ee470b49e11e79e64bac871dbf147" office:target-frame-name="_top" xlink:show="replace"><text:span text:style-name="T239">D1-850/A1-537</text:span></text:a><text:span text:style-name="T240">, 2017-10-17, paskelbta TAR 2017-10-19, i. k. 2017-16526</text:span></text:p>
      <text:p text:style-name="Normal"/>
      <text:p text:style-name="P241"><text:span text:style-name="T242">16</text:span><text:span text:style-name="T243">. Savivaldybės administracija, gavusi Tvarkos aprašo 14 punkte nurodytą prašymą, ap</text:span><text:span text:style-name="T244">skaičiuotą kredito ir palūkanų sumą<text:s/></text:span><text:span text:style-name="T245">per 10 darbo<text:s/></text:span><text:span text:style-name="T246">dienų nuo prašymo gavimo<text:s/></text:span><text:span text:style-name="T247">dienos perveda į kredito įstaigos prašyme nurodytą sąskaitą</text:span><text:span text:style-name="T248">.</text:span><text:s/></text:p>
      <text:p text:style-name="P249">Punkto pakeitimai:</text:p>
      <text:p text:style-name="P250"><text:span text:style-name="T251">Nr.<text:s/></text:span><text:a xlink:href="https://www.e-tar.lt/portal/legalAct.html?documentId=303ee470b49e11e79e64bac871dbf147" office:target-frame-name="_top" xlink:show="replace"><text:span text:style-name="T252">D1-850/A1-537</text:span></text:a><text:span text:style-name="T253">, 2017-10-17, paskelbta TAR 2017-10-19, i. k. 2017-16526</text:span></text:p>
      <text:p text:style-name="Normal"/>
      <text:p text:style-name="P254"><text:span text:style-name="T255">17.</text:span><text:span text:style-name="T256"><text:s/>Neteko galios nuo 2017-10-20</text:span></text:p>
      <text:p text:style-name="P257">Punkto naikinimas:</text:p>
      <text:p text:style-name="P258"><text:span text:style-name="T259">Nr.<text:s/></text:span><text:a xlink:href="https://www.e-tar.lt/portal/legalAct.html?documentId=303ee470b49e11e79e64bac871dbf147" office:target-frame-name="_top" xlink:show="replace"><text:span text:style-name="T260">D1-850/A1-537</text:span></text:a><text:span text:style-name="T261">, 2017-10-17,<text:s/></text:span><text:span text:style-name="T262">paskelbta TAR 2017-10-19, i. k. 2017-16526</text:span></text:p>
      <text:p text:style-name="Normal"/>
      <text:p text:style-name="P263"><text:span text:style-name="T264">18</text:span><text:span text:style-name="T265">. Kai kreditavimo sutartis sudaryta bendrojo naudojimo objektų valdytojo ar savivaldybės programos įgyvendinimo administratoriaus vardu, veikiančio daugiabučio namo butų ir kitų patalpų savininkų naudai, be</text:span><text:span text:style-name="T266">ndrojo naudojimo objektų valdytojas ar savivaldybės programos įgyvendinimo administratorius, gavę pažymą ir atsižvelgdami į Tvarkos aprašo 9 punkte nurodytą kredito, tenkančio pažymą pateikusiam buto savininkui, grąžinimo grafiką, apskaičiuoja mokėtiną kre</text:span><text:span text:style-name="T267">dito ir palūkanų įmokos dydį, tenkantį teisę į kredito ir palūkanų apmokėjimą turinčiam buto savininkui, už pažymoje nurodytą laikotarpį, užpildo nustatytos formos paraišką kreditui, paimtam daugiabučiam namui atnaujinti (modernizuoti), ir palūkanoms, tenk</text:span><text:span text:style-name="T268">ančioms asmenims, turintiems teisę į būsto šildymo išlaidų kompensaciją, apmokėti (toliau – paraiška) (4 priedas) ir ją iki einamojo</text:span><text:span text:style-name="T269"><text:s/></text:span><text:span text:style-name="T270">kalendorinio mėnesio 25 d. pateikia savivaldybės administracijai.</text:span><text:s/></text:p>
      <text:p text:style-name="P271">Punkto pakeitimai:</text:p>
      <text:p text:style-name="P272"><text:span text:style-name="T273">Nr.<text:s/></text:span><text:a xlink:href="https://www.e-tar.lt/portal/legalAct.html?documentId=303ee470b49e11e79e64bac871dbf147" office:target-frame-name="_top" xlink:show="replace"><text:span text:style-name="T274">D1-850/A1-537</text:span></text:a><text:span text:style-name="T275">, 2017-10-17, paskelbta TAR 2017-10-19, i. k. 2017-16526</text:span></text:p>
      <text:p text:style-name="Normal"/>
      <text:p text:style-name="P276"><text:span text:style-name="T277">19</text:span><text:span text:style-name="T278">. Teikiant paraišką pirmą kartą, su paraiška savivaldybės administracijai pateikiamas<text:s/></text:span><text:span text:style-name="T279">Lietuvos Respublikos aplinko</text:span><text:span text:style-name="T280">s ministerijos Aplinkos projektų valdymo agentūros</text:span><text:span text:style-name="T281"><text:s/>raštas, patvirtinantis, kad daugiabučio namo butų savininkai įgyvendina ar įgyvendino valstybės remiamą daugiabučio namo atnaujinimo (modernizavimo) projektą pagal Lietuvos Respublikos Vyriausybės patvirti</text:span><text:span text:style-name="T282">ntą Daugiabučių namų atnaujinimo (modernizavimo) programą ar ją atitinkančią savivaldybės tarybos patvirtintą programą, arba bendrojo naudojimo objektų valdytojo raštas, nurodantis, pagal kokią savivaldybės remiamą programą įgyvendintas ar įgyvendinamas da</text:span><text:span text:style-name="T283">ugiabučio namo atnaujinimo (modernizavimo) projektas ir kreditavimo sutarties kopija. Paraiška ir susiję dokumentai savivaldybės administracijai teikiami asmeniškai arba paštu ar savivaldybės administracijos nurodytu elektroniniu paštu. Paraiškų ir dokumen</text:span><text:span text:style-name="T284">tų teikimo elektroniniu paštu tvarką nustato savivaldybė.</text:span><text:s/></text:p>
      <text:p text:style-name="P285">Punkto pakeitimai:</text:p>
      <text:p text:style-name="P286"><text:span text:style-name="T287">Nr.<text:s/></text:span><text:a xlink:href="https://www.e-tar.lt/portal/legalAct.html?documentId=303ee470b49e11e79e64bac871dbf147" office:target-frame-name="_top" xlink:show="replace"><text:span text:style-name="T288">D1-850/A1-537</text:span></text:a><text:span text:style-name="T289">, 2017-10-17, paskelbta TAR 2017-10-19, i. k. 2017-16526</text:span></text:p>
      <text:p text:style-name="P290"><text:span text:style-name="T291">Nr.<text:s/></text:span><text:a xlink:href="https://www.e-tar.lt/portal/legalAct.html?documentId=da557ad031a611ec992fe4cdfceb5666" office:target-frame-name="_top" xlink:show="replace"><text:span text:style-name="T292">D1-593/A1-752</text:span></text:a><text:span text:style-name="T293">, 2021-10-20, paskelbta TAR 2021-10-26, i. k. 2021-22229</text:span></text:p>
      <text:p text:style-name="Normal"/>
      <text:p text:style-name="P294"><text:span text:style-name="T295">20</text:span><text:span text:style-name="T296">. Savivaldybės administracija, gavusi Tvarkos aprašo 18 punkte nurodytą paraišką ir</text:span><text:span text:style-name="T297"><text:s/>kitus Tvarkos aprašo 18 ir 19 punktuose nurodytus dokumentus, patikrina, ar paraiškoje nurodytas buto savininkas turi teisę į kredito ir palūkanų apmokėjimą, įvertina, ar mokėtina kredito suma už pažymoje nurodytą laikotarpį atitinka Tvarkos aprašo 9 punk</text:span><text:span text:style-name="T298">te nurodytą kredito grąžinimo grafike nurodytą sumą už laikotarpį, kuriam nustatyta buto savininko teisė į kredito ir palūkanų apmokėjimą, ir apskaičiuotą apmokėti kredito ir palūkanų sumą per 10 darbo dienų nuo paraiškos gavimo dienos perveda į paraiškoje</text:span><text:span text:style-name="T299"><text:s/>nurodytą butų ir kitų patalpų savininkų kaupiamųjų lėšų sąskaitą.</text:span><text:span text:style-name="T300"><text:s/></text:span></text:p>
      <text:p text:style-name="P301">Punkto pakeitimai:</text:p>
      <text:p text:style-name="P302"><text:span text:style-name="T303">Nr.<text:s/></text:span><text:a xlink:href="https://www.e-tar.lt/portal/legalAct.html?documentId=303ee470b49e11e79e64bac871dbf147" office:target-frame-name="_top" xlink:show="replace"><text:span text:style-name="T304">D1-850/A1-537</text:span></text:a><text:span text:style-name="T305">, 2017-10-17, paskelbta TAR 2017-10-19, i. k.<text:s/></text:span><text:span text:style-name="T306">2017-16526</text:span></text:p>
      <text:p text:style-name="Normal"/>
      <text:p text:style-name="P307"><text:span text:style-name="T308">21</text:span><text:span text:style-name="T309">. Jeigu savivaldybės administracija, patikrinusi bendrojo naudojimo objektų valdytojo ar savivaldybės programos įgyvendinimo administratoriaus pateiktą paraišką, nustato, kad paraiškoje nurodytam buto savininkui neišduota pažyma, patvirti</text:span><text:span text:style-name="T310">nanti jo teisę į kredito ir palūkanų apmokėjimą, ir (ar) paraiškoje nurodytas laikotarpis, kuriam nustatyta buto savininko teisė į kredito ir palūkanų apmokėjimą, neatitinka pažymoje nurodyto laikotarpio, ir (ar) kredito ir palūkanų įmokos dydis, tenkantis</text:span><text:span text:style-name="T311"><text:s/>teisę į kredito ir palūkanų apmokėjimą turinčiam buto savininkui, apskaičiuotas neteisingai, savivaldybės administracija apie tai per 5 darbo dienas nuo paraiškos gavimo dienos raštu informuoja bendrojo naudojimo objektų valdytoją ar savivaldybės programo</text:span><text:span text:style-name="T312">s įgyvendinimo administratorių, o lėšas kreditui ir palūkanoms apmokėti per 10 darbo dienų į paraiškoje nurodytą sąskaitą perveda už butų savininkus, turinčius teisę į kredito ir palūkanų apmokėjimą, apie kuriuos paraiškoje nurodyta teisinga informacija.</text:span><text:s/></text:p>
      <text:p text:style-name="P313">Punkto pakeitimai:</text:p>
      <text:p text:style-name="P314"><text:span text:style-name="T315">Nr.<text:s/></text:span><text:a xlink:href="https://www.e-tar.lt/portal/legalAct.html?documentId=303ee470b49e11e79e64bac871dbf147" office:target-frame-name="_top" xlink:show="replace"><text:span text:style-name="T316">D1-850/A1-537</text:span></text:a><text:span text:style-name="T317">, 2017-10-17, paskelbta TAR 2017-10-19, i. k. 2017-16526</text:span></text:p>
      <text:p text:style-name="Normal"/>
      <text:p text:style-name="P318"><text:span text:style-name="T319">22</text:span><text:span text:style-name="T320">. Jeigu savivaldybės administracija lėšas, skirtas kreditu</text:span><text:span text:style-name="T321">i ir palūkanoms apmokėti, perveda į butų ir kitų patalpų savininkų kaupiamųjų lėšų sąskaitą, bendrojo naudojimo objektų valdytojas ar savivaldybės programos įgyvendinimo administratorius šias lėšas per 3 darbo dienas perveda kreditą suteikusiai institucija</text:span><text:span text:style-name="T322">i, jeigu kreditavimo sutartyje nenustatyta kitaip.</text:span><text:s/></text:p>
      <text:p text:style-name="P323">Punkto pakeitimai:</text:p>
      <text:p text:style-name="P324"><text:span text:style-name="T325">Nr.<text:s/></text:span><text:a xlink:href="https://www.e-tar.lt/portal/legalAct.html?documentId=303ee470b49e11e79e64bac871dbf147" office:target-frame-name="_top" xlink:show="replace"><text:span text:style-name="T326">D1-850/A1-537</text:span></text:a><text:span text:style-name="T327">, 2017-10-17, paskelbta TAR 2017-10-19, i. k. 2017-16526</text:span></text:p>
      <text:p text:style-name="Normal"/>
      <text:p text:style-name="P328"><text:span text:style-name="T329">23</text:span><text:span text:style-name="T330">. Savi</text:span><text:span text:style-name="T331">valdybės administracija, nustačiusi, kad pažymoje nurodytu laikotarpiu buto savininkas prarado teisę į kredito ir palūkanų apmokėjimą, apie tai per 3 darbo dienas raštu informuoja buto savininką, bendrojo naudojimo objektų valdytoją ar savivaldybės program</text:span><text:span text:style-name="T332">os įgyvendinimo administratorių ir<text:s/></text:span><text:span text:style-name="T333">kreditą suteikusią instituciją</text:span><text:span text:style-name="T334">.</text:span><text:s/></text:p>
      <text:p text:style-name="P335">Punkto pakeitimai:</text:p>
      <text:p text:style-name="P336"><text:span text:style-name="T337">Nr.<text:s/></text:span><text:a xlink:href="https://www.e-tar.lt/portal/legalAct.html?documentId=303ee470b49e11e79e64bac871dbf147" office:target-frame-name="_top" xlink:show="replace"><text:span text:style-name="T338">D1-850/A1-537</text:span></text:a><text:span text:style-name="T339">, 2017-10-17, paskelbta TAR 2017-10-19, i. k. 2017-165</text:span><text:span text:style-name="T340">26</text:span></text:p>
      <text:p text:style-name="Normal"/>
      <text:p text:style-name="P341">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342">Punkto pakeitimai:</text:p>
      <text:p text:style-name="P343"><text:span text:style-name="T344">Nr.<text:s/></text:span><text:a xlink:href="https://www.e-tar.lt/portal/legalAct.html?documentId=303ee470b49e11e79e64bac871dbf147" office:target-frame-name="_top" xlink:show="replace"><text:span text:style-name="T345">D1-850/A1-537</text:span></text:a><text:span text:style-name="T346">, 2017-10-17, paskelbta TAR 2017-10-19, i. k. 2017-16526</text:span></text:p>
      <text:p text:style-name="Normal"/>
      <text:p text:style-name="P347"><text:span text:style-name="T348">25</text:span><text:span text:style-name="T349">. Jeigu, apmokėjus mėnesinę kredito ir palūkanų įmoką savo lėšomis, buto savininkui</text:span><text:span text:style-name="T350"><text:s/>nustatoma teisė į kredito ir palūkanų apmokėjimą, permokėta suma už pažymoje nurodytą laikotarpį per 10 darbo dienų grąžinama įmoką sumokėjusiam buto savininkui, turinčiam teisę į kredito ir palūkanų apmokėjimą.</text:span></text:p>
      <text:p text:style-name="P351"><text:span text:style-name="T352">26</text:span><text:span text:style-name="T353">. Jeigu kreditavimo sutartyje<text:s/></text:span><text:span text:style-name="T354">nustatyta, kad daugiabučio namo atnaujinimo (modernizavimo) projekto įgyvendinimo metu kreditas negrąžinamas, o mokamos tik palūkanos, kreditą suteikusi institucija (kai kreditavimo sutartis sudaryta butų ir kitų patalpų savininkų vardu) arba bendrojo naud</text:span><text:span text:style-name="T355">ojimo objektų valdytojas ar savivaldybės programos įgyvendinimo administratorius (kai kreditavimo sutartis sudaryta bendrojo naudojimo objektų valdytojo ar savivaldybės programos įgyvendinimo administratoriaus, veikiančių daugiabučio namo butų ir kitų pata</text:span><text:span text:style-name="T356">lpų savininkų naudai, vardu) šio projekto įgyvendinimo metu apskaičiuoja tik teisę į kredito ir palūkanų apmokėjimą turintiems butų savininkams tenkančią palūkanų sumą už pažymoje nurodytą laikotarpį.</text:span><text:s/></text:p>
      <text:p text:style-name="P357">Punkto pakeitimai:</text:p>
      <text:p text:style-name="P358"><text:span text:style-name="T359">Nr.<text:s/></text:span><text:a xlink:href="https://www.e-tar.lt/portal/legalAct.html?documentId=303ee470b49e11e79e64bac871dbf147" office:target-frame-name="_top" xlink:show="replace"><text:span text:style-name="T360">D1-850/A1-537</text:span></text:a><text:span text:style-name="T361">, 2017-10-17, paskelbta TAR 2017-10-19, i. k. 2017-16526</text:span></text:p>
      <text:p text:style-name="Normal"/>
      <text:p text:style-name="P362"><text:span text:style-name="T363">27</text:span><text:span text:style-name="T364">. Jeigu, apmokėjus kredito ir palūkanų įmoką, paaiškėja, kad buto savininkas pažymoje nurodytu laikotarpiu prara</text:span><text:span text:style-name="T365">do teisę į kredito ir palūkanų apmokėjimą arba teisei į kredito ir palūkanų apmokėjimą nustatyti savivaldybės administracijai pateikė klaidingą informaciją ir dėl to jam neturėjo būti nustatyta teisė į kredito ir palūkanų apmokėjimą, savivaldybės administr</text:span><text:span text:style-name="T366">acija apskaičiuoja permokėtą įmokos dydį ir ją išieško savivaldybės administracijos priimtu sprendimu iš teisę į kredito ir palūkanų apmokėjimą praradusio ar klaidingą informaciją pateikusio buto savininko.</text:span></text:p>
      <text:p text:style-name="P367"><text:span text:style-name="T368">28</text:span><text:span text:style-name="T369">. Mirus buto savininkui, kuriam buvo nustat</text:span><text:span text:style-name="T370">yta teisė į kredito ir palūkanų apmokėjimą, apskaičiuotas mokėtinas kredito ir palūkanų dydis išmokamas už laikotarpį iki kito mėnesio po jo mirties.</text:span><text:s/></text:p>
      <text:p text:style-name="P371">Papildyta punktu:</text:p>
      <text:p text:style-name="P372"><text:span text:style-name="T373">Nr.<text:s/></text:span><text:a xlink:href="https://www.e-tar.lt/portal/legalAct.html?documentId=3941fac06b2811e99989e603c54a3595" office:target-frame-name="_top" xlink:show="replace"><text:span text:style-name="T374">D1-225/A1-210</text:span></text:a><text:span text:style-name="T375">, 2019-04-18, paskelbta TAR 2019-04-30, i. k. 2019-07036</text:span></text:p>
      <text:p text:style-name="Normal"/>
      <text:p text:style-name="P376"><text:span text:style-name="T377">IV</text:span><text:span text:style-name="T378"><text:s/>SKYRIUS</text:span></text:p>
      <text:p text:style-name="P379"><text:span text:style-name="T380">BAIGIAMOSIOS NUOSTATOS<text:s/></text:span></text:p>
      <text:p text:style-name="P381">Pakeistas skyriaus pavadinimas:</text:p>
      <text:p text:style-name="P382"><text:span text:style-name="T383">Nr.<text:s/></text:span><text:a xlink:href="https://www.e-tar.lt/portal/legalAct.html?documentId=303ee470b49e11e79e64bac871dbf147" office:target-frame-name="_top" xlink:show="replace"><text:span text:style-name="T384">D1-850/A1-537</text:span></text:a><text:span text:style-name="T385">, 2017-10-17, paskelbta TAR 2017-10-19, i. k. 2017-16526</text:span></text:p>
      <text:p text:style-name="Normal"/>
      <text:p text:style-name="P386"><text:span text:style-name="T387">29</text:span><text:span text:style-name="T388">. Bendrojo naudojimo objektų valdytojas ar savivaldybės programos įgyvendinimo admini</text:span><text:span text:style-name="T389">stratorius privalo informuoti atnaujinto (modernizuoto) ar atnaujinamo (modernizuojamo) daugiabučio namo butų savininkus apie galimybę pasinaudoti valstybės parama apmokant kreditą ir palūkanas už butų savininkus, turinčius teisę į būsto šildymo išlaidų ko</text:span><text:span text:style-name="T390">mpensaciją, paskelbdamas šios valstybės paramos gavimo tvarką namo skelbimo lentoje.</text:span></text:p>
      <text:p text:style-name="P391">Punkto numeracijos pakeitimas:</text:p>
      <text:p text:style-name="P392"><text:span text:style-name="T393">Nr.<text:s/></text:span><text:a xlink:href="https://www.e-tar.lt/portal/legalAct.html?documentId=3941fac06b2811e99989e603c54a3595" office:target-frame-name="_top" xlink:show="replace"><text:span text:style-name="T394">D1-225/A1-210</text:span></text:a><text:span text:style-name="T395">, 2019-04-18, paskelbta T</text:span><text:span text:style-name="T396">AR 2019-04-30, i. k. 2019-07036</text:span></text:p>
      <text:p text:style-name="Normal"/>
      <text:p text:style-name="P397"><text:span text:style-name="T398">30</text:span><text:span text:style-name="T399">. Daugiabučio namo, kuriame yra ar buvo įgyvendinamas daugiabučio namo atnaujinimo (modernizavimo) projektas, buto pirkėjas (įgijėjas), atitinkantis Tvarkos aprašo 4.1 papunktyje nustatytas sąlygas, turi teisę į kredi</text:span><text:span text:style-name="T400">to ir palūkanų apmokėjimą Tvarkos aprašo nustatyta tvarka, jeigu atnaujinimo (modernizavimo) projektui įgyvendinti yra ar buvo paimtas kreditas ir perleidžiant butą kito asmens nuosavybėn kreditas nebaigtas grąžinti.</text:span><text:s/></text:p>
      <text:p text:style-name="P401">Punkto pakeitimai:</text:p>
      <text:p text:style-name="P402"><text:span text:style-name="T403">Nr.<text:s/></text:span><text:a xlink:href="https://www.e-tar.lt/portal/legalAct.html?documentId=303ee470b49e11e79e64bac871dbf147" office:target-frame-name="_top" xlink:show="replace"><text:span text:style-name="T404">D1-850/A1-537</text:span></text:a><text:span text:style-name="T405">, 2017-10-17, paskelbta TAR 2017-10-19, i. k. 2017-16526</text:span></text:p>
      <text:p text:style-name="P406">Punkto numeracijos pakeitimas:</text:p>
      <text:p text:style-name="P407"><text:span text:style-name="T408">Nr.<text:s/></text:span><text:a xlink:href="https://www.e-tar.lt/portal/legalAct.html?documentId=3941fac06b2811e99989e603c54a3595" office:target-frame-name="_top" xlink:show="replace"><text:span text:style-name="T409">D1-225/A1-210</text:span></text:a><text:span text:style-name="T410">, 2019-04-18, paskelbta TAR 2019-04-30, i. k. 2019-07036</text:span></text:p>
      <text:p text:style-name="Normal"/>
      <text:p text:style-name="P411"><text:span text:style-name="T412">31</text:span><text:span text:style-name="T413">. Jeigu savivaldybės administracija, savivaldybės tarybos nustatyta tvarka, skiria<text:s/></text:span><text:span text:style-name="T414">būsto išlaidų kompensaciją pagal Įstatymo 23 straipsnio 3 dalies 8 punktą, kartu nustato teisę dėl kredito, paimto daugiabučiam namui atnaujinti (modernizuoti), ir palūkanų apmokėjimo.</text:span></text:p>
      <text:p text:style-name="P415">Punkto numeracijos pakeitimas:</text:p>
      <text:p text:style-name="P416"><text:span text:style-name="T417">Nr.<text:s/></text:span><text:a xlink:href="https://www.e-tar.lt/portal/legalAct.html?documentId=3941fac06b2811e99989e603c54a3595" office:target-frame-name="_top" xlink:show="replace"><text:span text:style-name="T418">D1-225/A1-210</text:span></text:a><text:span text:style-name="T419">, 2019-04-18, paskelbta TAR 2019-04-30, i. k. 2019-07036</text:span></text:p>
      <text:p text:style-name="Normal"/>
      <text:p text:style-name="P420"><text:span text:style-name="T421">31.</text:span><text:span text:style-name="T422"><text:s/>Neteko galios nuo 2017-10-20</text:span></text:p>
      <text:p text:style-name="P423">Punkto naikinimas:</text:p>
      <text:p text:style-name="P424"><text:span text:style-name="T425">Nr.<text:s/></text:span><text:a xlink:href="https://www.e-tar.lt/portal/legalAct.html?documentId=303ee470b49e11e79e64bac871dbf147" office:target-frame-name="_top" xlink:show="replace"><text:span text:style-name="T426">D1-850/A1-537</text:span></text:a><text:span text:style-name="T427">, 2017-10-17, paskelbta TAR 2017-10-19, i. k. 2017-16526</text:span></text:p>
      <text:p text:style-name="Normal"/>
      <text:p text:style-name="P428"><text:span text:style-name="T429">32.</text:span><text:span text:style-name="T430"><text:s/>Neteko galios nuo 2017-10-20</text:span></text:p>
      <text:p text:style-name="P431">Punkto naikinimas:</text:p>
      <text:p text:style-name="P432"><text:span text:style-name="T433">Nr.<text:s/></text:span><text:a xlink:href="https://www.e-tar.lt/portal/legalAct.html?documentId=303ee470b49e11e79e64bac871dbf147" office:target-frame-name="_top" xlink:show="replace"><text:span text:style-name="T434">D1-850/A1-537</text:span></text:a><text:span text:style-name="T435">, 2017-10-17, paskelbta TAR 2017-10-19, i. k. 2017-16526</text:span></text:p>
      <text:p text:style-name="Normal"/>
      <text:p text:style-name="P436"><text:span text:style-name="T437">_________________</text:span></text:p>
      <text:p text:style-name="P438">Priedo pakeitimai:</text:p>
      <text:p text:style-name="P439"><text:span text:style-name="T440">Nr.<text:s/></text:span><text:a xlink:href="https://www.e-tar.lt/portal/legalAct.html?documentId=TAR.EE25DBE894B7" office:target-frame-name="_top" xlink:show="replace"><text:span text:style-name="T441">D1-665/A1-508</text:span></text:a><text:span text:style-name="T442">, 2013-09-11, Žin., 2013, Nr. 97-4831 (</text:span><text:span text:style-name="T443">2013-09-14), i. k. 113301MISAK5/A1-508</text:span></text:p>
      <text:p text:style-name="Normal"/>
      <text:p text:style-name="P444">Kredito, paimto daugiabučiam namui atnaujinti (modernizuoti), ir palūkanų apmokėjimo už asmenis, turinčius teisę į būsto šildymo išlaidų kompensaciją, tvarkos aprašo</text:p>
      <text:p text:style-name="P450">1<text:s/>priedas<text:s/></text:p>
      <text:p text:style-name="P451"/>
      <text:p text:style-name="P452"/>
      <text:p text:style-name="P453"><text:span text:style-name="T454">(Prašymo dėl teisės į kredito, paimto daugiabučiam namui atnaujinti (modernizuoti), ir <text:s text:c="6"/>palūkanų apmokėjimą nustatymo forma)</text:span></text:p>
      <text:p text:style-name="P455">┌ <text:s text:c="52"/>┐</text:p>
      <text:p text:style-name="P456"><text:span text:style-name="T457">Dokumento gavimo registracijos</text:span><text:span text:style-name="T458"><text:s/></text:span><text:span text:style-name="T459">žyma</text:span></text:p>
      <text:p text:style-name="P460">└ <text:s text:c="30"/><text:s text:c="22"/>┘</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6">
            <text:p text:style-name="P491"/>
            <text:p text:style-name="P492"><text:span text:style-name="T493">ASMENS, KURIS KREIPIASI DĖL KREDITO IR PALŪKANŲ APMOKĖJIMO</text:span><text:span text:style-name="T494">1</text:span></text:p>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Vard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5">
            <text:p text:style-name="P591">Pavardė</text:p>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able:number-columns-spanned="5">
            <text:p text:style-name="P646"/>
          </table:table-cell>
          <table:covered-table-cell/>
          <table:covered-table-cell/>
          <table:covered-table-cell/>
          <table:covered-table-cell/>
          <table:table-cell table:style-name="TableCell647" table:number-columns-spanned="35">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Asmens kod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18">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cell>
            <text:p text:style-name="P675"/>
          </table:table-cell>
        </table:table-row>
      </table:table>
      <text:p text:style-name="P676"><text:span text:style-name="T677">1<text:s/></text:span><text:span text:style-name="T678">Jei kreipiasi fizinio asmens atstovas, įrašomi atstovaujamojo duomenys</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Deklaruota gyvenamoji vieta<text:s/></text:p>
          </table:table-cell>
          <table:table-cell table:style-name="TableCell686">
            <text:p text:style-name="P687">Deklaravimo data<text:span text:style-name="T688">2</text:span></text:p>
          </table:table-cell>
        </table:table-row>
        <table:table-row table:style-name="TableRow689">
          <table:table-cell table:style-name="TableCell690">
            <text:p text:style-name="P691"/>
          </table:table-cell>
          <table:table-cell table:style-name="TableCell692">
            <text:p text:style-name="P693">Telefono Nr.</text:p>
          </table:table-cell>
        </table:table-row>
      </table:table>
      <text:p text:style-name="P694"><text:span text:style-name="T695">2</text:span><text:s/><text:span text:style-name="T696">Duomenys, gaunami iš valstybės registrų</text:span></text:p>
      <text:p text:style-name="P697">______________________________________</text:p>
      <text:p text:style-name="P698">(savivaldybės (seniūnijos) pavadinimas)</text:p>
      <text:p text:style-name="P699">PRAŠYMAS</text:p>
      <text:p text:style-name="P700">DĖL TEISĖS Į KREDITO, PAIMTO DAUGIABUČIAM NAMUI ATNAUJINTI (MODERNIZUOTI), IR PALŪKANŲ APMOKĖJIMą NUSTATYMO</text:p>
      <text:p text:style-name="P701"/>
      <text:p text:style-name="P702">20__ m. ____________________ d.</text:p>
      <text:p text:style-name="P703"/>
      <text:p text:style-name="P704"><text:span text:style-name="T705">Pildydami šį prašymą, reikalingą variantą pažymėkite taip<text:s/></text:span><text:span text:style-name="T706"></text:span></text:p>
      <text:p text:style-name="P707"><text:span text:style-name="T708">Prašau išduoti<text:s/></text:span><text:span text:style-name="T709">pažymą dėl teisės į kredito, paimto daugiabučiam namui atnaujinti (modernizuoti), ir palūkanų<text:s/></text:span></text:p>
      <text:p text:style-name="P710"><text:span text:style-name="T711">apmokėjimo__________</text:span><text:span text:style-name="T712">____________________________________________________</text:span></text:p>
      <text:p text:style-name="P713">(nurodykite kalendorinius mėnesius)</text:p>
      <text:p text:style-name="P714"><text:span text:style-name="T715">Ar dėl pažymos kreipiatės pirmą kartą</text:span><text:span text:style-name="T716">? <text:s text:c="82"/></text:span><text:span text:style-name="T717">□</text:span><text:span text:style-name="T718"><text:s text:c="2"/>Taip <text:s text:c="2"/></text:span><text:span text:style-name="T719">□</text:span><text:span text:style-name="T720"><text:s text:c="4"/>Ne</text:span></text:p>
      <text:p text:style-name="P721"><text:span text:style-name="T722">Ar Jūs esate šio būsto savininkas? <text:s text:c="90"/></text:span><text:span text:style-name="T723">□</text:span><text:span text:style-name="T724"><text:s text:c="2"/>Taip <text:s text:c="2"/></text:span><text:span text:style-name="T725">□</text:span><text:span text:style-name="T726"><text:s text:c="3"/>Ne</text:span></text:p>
      <text:p text:style-name="P727">Jei atsakėte<text:s/>„Ne“, nurodykite šio būsto savininko duomeni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Vard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P849">Pavardė</text:p>
          </table: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5">
            <text:p text:style-name="P904"/>
          </table:table-cell>
          <table:covered-table-cell/>
          <table:covered-table-cell/>
          <table:covered-table-cell/>
          <table:covered-table-cell/>
          <table:table-cell table:style-name="TableCell905" table:number-columns-spanned="3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Asmens kod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18">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Deklaruota gyvenamoji vieta<text:s/></text:p>
          </table:table-cell>
          <table:table-cell table:style-name="TableCell941">
            <text:p text:style-name="P942"><text:span text:style-name="T943">Deklaravimo data</text:span><text:span text:style-name="T944">2</text:span></text:p>
          </table:table-cell>
        </table:table-row>
        <table:table-row table:style-name="TableRow945">
          <table:table-cell table:style-name="TableCell946">
            <text:p text:style-name="P947"/>
          </table:table-cell>
          <table:table-cell table:style-name="TableCell948">
            <text:p text:style-name="P949">Telefono Nr.</text:p>
          </table:table-cell>
        </table:table-row>
      </table:table>
      <text:p text:style-name="P950">Kreditavimo sutartis sudaryta:</text:p>
      <text:p text:style-name="P951"><text:span text:style-name="T952">□</text:span><text:span text:style-name="T953"><text:s/>buto ir kitų patalpų savininkų vardu</text:span></text:p>
      <text:p text:style-name="P954"><text:span text:style-name="T955">□</text:span><text:span text:style-name="T956"><text:s/>bendrojo naudojimo objektų valdytojo vardu</text:span></text:p>
      <text:p text:style-name="P957"><text:span text:style-name="T958">□</text:span><text:span text:style-name="T959"><text:s/>savivaldybės programos įgyvendinimo administratoriaus vardu <text:s text:c="3"/></text:span></text:p>
      <text:p text:style-name="P960"><text:span text:style-name="T961">Sutinku, kad duomenys apie man (bendrai gyvenantiems asmenims) nustatytą teisę į kredito ir palūkanų apmokėjimą bus teikiami kitoms institucijoms</text:span><text:span text:style-name="T962"><text:tab/></text:span><text:span text:style-name="T963">□</text:span><text:s/><text:span text:style-name="T964">Taip <text:s/></text:span><text:span text:style-name="T965">□</text:span><text:s/><text:span text:style-name="T966">Ne</text:span></text:p>
      <text:p text:style-name="P967"/>
      <text:p text:style-name="P968"/>
      <text:p text:style-name="P969">Pareiškėjas<text:tab/>___________________<text:tab/>_____________________________</text:p>
      <text:p text:style-name="P970"><text:span text:style-name="T971">(parašas)<text:s/></text:span><text:span text:style-name="T972"><text:tab/></text:span><text:span text:style-name="T973"><text:tab/></text:span><text:span text:style-name="T974"><text:tab/><text:s/>(vardas ir pavardė)</text:span><text:s/></text:p>
      <text:p text:style-name="P975"/>
      <text:p text:style-name="P976">PRIDEDAMA:</text:p>
      <text:p text:style-name="P977">1. Lietuvos Respublikos piniginės socialinės paramos nepasiturintiems gyventojams 20 straipsnyje nurodyti piniginei socialinei paramai gauti būtini dokumentai ir duomenys.</text:p>
      <text:p text:style-name="P978">2. Kita savivaldybės administracijos prašoma informacija socialinei paramai gauti.<text:s/></text:p>
      <text:p text:style-name="P979"/>
      <text:p text:style-name="P980"><text:span text:style-name="T981">__________________________________</text:span></text:p>
      <text:p text:style-name="P982">Priedo pakeitimai:</text:p>
      <text:p text:style-name="P983"><text:span text:style-name="T984">Nr.<text:s/></text:span><text:a xlink:href="https://www.e-tar.lt/portal/legalAct.html?documentId=TAR.EE25DBE894B7" office:target-frame-name="_top" xlink:show="replace"><text:span text:style-name="T985">D1-665/A1-508</text:span></text:a><text:span text:style-name="T986">, 2013-09-11,<text:s/></text:span><text:span text:style-name="T987">Žin., 2013, Nr. 97-4831 (2013-09-14), i. k. 113301MISAK5/A1-508</text:span></text:p>
      <text:p text:style-name="P988"><text:span text:style-name="T989">Nr.<text:s/></text:span><text:a xlink:href="https://www.e-tar.lt/portal/legalAct.html?documentId=303ee470b49e11e79e64bac871dbf147" office:target-frame-name="_top" xlink:show="replace"><text:span text:style-name="T990">D1-850/A1-537</text:span></text:a><text:span text:style-name="T991">, 2017-10-17, paskelbta TAR 2017-10-19, i. k. 2017-16526</text:span></text:p>
      <text:p text:style-name="Normal"/>
      <text:p text:style-name="P992"><text:span text:style-name="T998">Kredito, paimto daugiabučiam namui<text:s/></text:span></text:p>
      <text:p text:style-name="P999"><text:span text:style-name="T1000">atnaujinti (modernizuoti), ir palūkanų<text:s/></text:span></text:p>
      <text:p text:style-name="P1001"><text:span text:style-name="T1002">apmokėjimo už asmenis, turinčius teisę į būsto<text:s/></text:span></text:p>
      <text:p text:style-name="P1003"><text:span text:style-name="T1004">šildymo išlaidų kompensaciją, tvarkos aprašo</text:span></text:p>
      <text:p text:style-name="P1005"><text:span text:style-name="T1006">2</text:span><text:span text:style-name="T1007"><text:s/>priedas</text:span></text:p>
      <text:p text:style-name="P1008"/>
      <text:p text:style-name="P1009"/>
      <text:p text:style-name="P1010"><text:span text:style-name="T1011">(Teisės į būsto šildymo išlaidų<text:s/></text:span><text:span text:style-name="T1012">kompensaciją, apmokant kreditą ir palūkanas, nustatymo forma)</text:span></text:p>
      <text:p text:style-name="P1013"/>
      <text:p text:style-name="P1014"><text:span text:style-name="T1015">_____________________________________________</text:span></text:p>
      <text:p text:style-name="P1016"><text:span text:style-name="T1017">(dokumento sudarytojo pavadinimas)</text:span></text:p>
      <text:p text:style-name="P1018"/>
      <text:p text:style-name="P1019"/>
      <text:p text:style-name="P1020"><text:span text:style-name="T1021">FORMA</text:span></text:p>
      <text:p text:style-name="P1022"><text:span text:style-name="T1023">DĖL TEISĖS Į BŪSTO ŠILDYMO IŠLAIDŲ KOMPENSACIJĄ, APMOKANT KREDITĄ IR PALŪKANAS, NUSTATYMO</text:span></text:p>
      <text:p text:style-name="P1024"/>
      <text:p text:style-name="P1025"><text:span text:style-name="T1026">_____________<text:s/></text:span><text:span text:style-name="T1027">Nr.</text:span><text:span text:style-name="T1028"><text:s/>___________</text:span></text:p>
      <text:p text:style-name="P1029"><text:span text:style-name="T1030">(data)</text:span><text:span text:style-name="T1031"><text:tab/></text:span><text:span text:style-name="T1032"><text:tab/></text:span></text:p>
      <text:p text:style-name="P1033"><text:span text:style-name="T1034">_____________________</text:span></text:p>
      <text:p text:style-name="P1035"><text:span text:style-name="T1036">(vieta)</text:span></text:p>
      <text:p text:style-name="P1037"/>
      <text:p text:style-name="P1038"><text:span text:style-name="T1039">Teisė į būsto šildymo išlaidų kompensaciją, apmokant kreditą ir palūkanas, nustatyta<text:s/></text:span></text:p>
      <text:p text:style-name="P1040"><text:span text:style-name="T1041">________________________________________________________________________________<text:s/></text:span></text:p>
      <text:p text:style-name="P1042"><text:span text:style-name="T1043">________________________________________________________________________________<text:s/></text:span></text:p>
      <text:p text:style-name="P1044"><text:span text:style-name="T1045">(savininko vardas ir pavardė)</text:span></text:p>
      <text:p text:style-name="P1046"><text:span text:style-name="T1047">gyvenamąją vietą deklaravusiam _____________________________________________________<text:s/></text:span></text:p>
      <text:p text:style-name="P1048"><text:span text:style-name="T1049">(adresas)</text:span></text:p>
      <text:p text:style-name="P1050"><text:span text:style-name="T1051">________________________________________________</text:span><text:span text:style-name="T1052">_______________________________________________.</text:span></text:p>
      <text:p text:style-name="P1053"><text:span text:style-name="T1054">(kuriems metams ir mėnesiui)</text:span></text:p>
      <text:p text:style-name="P1055"/>
      <text:p text:style-name="P1056"><text:span text:style-name="T1057">Atsiskaitomosios knygelės Nr. ________________ arba paslaugos gavėjo kodas_______________.</text:span></text:p>
      <text:p text:style-name="P1058"/>
      <text:p text:style-name="P1059"><text:span text:style-name="T1060">1</text:span><text:span text:style-name="T1061">. Naudingasis būsto plotas __________ m</text:span><text:span text:style-name="T1062">2</text:span><text:span text:style-name="T1063">.</text:span></text:p>
      <text:p text:style-name="P1064"/>
      <text:p text:style-name="P1065"><text:span text:style-name="T1066">2</text:span><text:span text:style-name="T1067">. Būste gyvenamąją vietą deklaravu</text:span><text:span text:style-name="T1068">sio savininko (savininkų) ir jo (jų) bendrai gyvenančių asmenų skaičius ________.</text:span></text:p>
      <text:p text:style-name="P1069"/>
      <text:p text:style-name="P1070"><text:span text:style-name="T1071">3</text:span><text:span text:style-name="T1072">. Naudingasis būsto ploto normatyvas būste gyvenamąją vietą deklaravusiam savininkui (savininkams) ir jo (jų) bendrai gyvenantiems asmenims<text:s/></text:span><text:span text:style-name="T1073">(iš pažymų apie bendrai gyve</text:span><text:span text:style-name="T1074">nančių asmenų arba vieno gyvenančio asmens pajamas ir taikomus normatyvus kompensacijoms apskaičiuoti)<text:s/></text:span><text:span text:style-name="T1075">_____ m</text:span><text:span text:style-name="T1076">2</text:span><text:span text:style-name="T1077">.</text:span></text:p>
      <text:p text:style-name="P1078"/>
      <text:p text:style-name="P1079"><text:span text:style-name="T1080">4</text:span><text:span text:style-name="T1081">. Naudingasis būsto plotas, nuo kurio skaičiuojama kompensacija (faktinis</text:span><text:span text:style-name="T1082">,</text:span><text:span text:style-name="T1083"><text:s/>bet ne didesnis už normatyvinį – 1 arba 3 eil.) __________ m</text:span><text:span text:style-name="T1084">2</text:span><text:span text:style-name="T1085">.</text:span></text:p>
      <text:p text:style-name="P1086"/>
      <text:p text:style-name="P1087"><text:span text:style-name="T1088">5</text:span><text:span text:style-name="T1089">.<text:s/></text:span><text:span text:style-name="T1090">Maksimalus energijos ar kuro sąnaudų normatyvas esant standartinėms (nekoreguotoms) sąlygoms, kuro kiekis naudingojo ploto vienam kv. metrui šildyti per mėnesį pagal Valstybinės kainų ir energetikos kontrolės komisijos patvirtintą Atskirų<text:s/></text:span><text:span text:style-name="T1091">energijos ir kuro rūšių sąnaudų normatyvų būstui šildyti ir karštam vandeniui ruošti nustatymo bei taikymo metodiką __________ kWh/m</text:span><text:span text:style-name="T1092">2<text:s/></text:span><text:span text:style-name="T1093">(kg/m</text:span><text:span text:style-name="T1094">2</text:span><text:span text:style-name="T1095">; m</text:span><text:span text:style-name="T1096">3</text:span><text:span text:style-name="T1097">/m</text:span><text:span text:style-name="T1098">2</text:span><text:span text:style-name="T1099">).</text:span><text:s/></text:p>
      <text:p text:style-name="P1100">Punkto pakeitimai:</text:p>
      <text:p text:style-name="P1101"><text:span text:style-name="T1102">Nr.<text:s/></text:span><text:a xlink:href="https://www.e-tar.lt/portal/legalAct.html?documentId=3941fac06b2811e99989e603c54a3595" office:target-frame-name="_top" xlink:show="replace"><text:span text:style-name="T1103">D1-225/A1-210</text:span></text:a><text:span text:style-name="T1104">, 2019-04-18, paskelbta TAR 2019-04-30, i. k. 2019-07036</text:span></text:p>
      <text:p text:style-name="Normal"/>
      <text:p text:style-name="P1105"><text:span text:style-name="T1106">6</text:span><text:span text:style-name="T1107">. Būstui šildyti suvartotas normatyvinis energijos ar kuro kiekis (4 eil. x 5 eil.) ____ kWh (kg; m</text:span><text:span text:style-name="T1108">3</text:span><text:span text:style-name="T1109">).</text:span></text:p>
      <text:p text:style-name="P1110"/>
      <text:p text:style-name="P1111"><text:span text:style-name="T1112">7</text:span><text:span text:style-name="T1113">. Energijos ar kuro kaina* (įskaitant PVM) __________ E</text:span><text:span text:style-name="T1114">ur/kWh (Eur/m</text:span><text:span text:style-name="T1115">2</text:span><text:span text:style-name="T1116">).</text:span></text:p>
      <text:p text:style-name="P1117"/>
      <text:p text:style-name="P1118"><text:span text:style-name="T1119">8</text:span><text:span text:style-name="T1120">. Būstui priskirta energijos ar kuro kainos pastovioji dalis** (įskaitant PVM) _____ Eur.</text:span></text:p>
      <text:p text:style-name="P1121"/>
      <text:p text:style-name="P1122"><text:span text:style-name="T1123">9</text:span><text:span text:style-name="T1124">. Išlaidos už kompensuojamą energijos ar kuro būstui šildyti kiekį*** (6 eil. x 7 eil. +</text:span><text:span text:style-name="T1125"><text:s/></text:span><text:span text:style-name="T1126">8 eil</text:span><text:span text:style-name="T1127">.</text:span><text:span text:style-name="T1128">) ________ Eur.<text:s/></text:span></text:p>
      <text:p text:style-name="P1129"/>
      <text:p text:style-name="P1130"><text:span text:style-name="T1131">10</text:span><text:span text:style-name="T1132">. Pajamų skirtumas</text:span><text:span text:style-name="T1133"><text:s/>kompensacijoms apskaičiuoti (iš pažymų apie bendrai gyvenančių asmenų arba vieno gyvenančio asmens pajamas ir taikomus normatyvus kompensacijoms apskaičiuoti)</text:span><text:span text:style-name="T1134"><text:s/></text:span><text:span text:style-name="T1135">______ Eur.</text:span></text:p>
      <text:p text:style-name="P1136"><text:span text:style-name="T1137">11</text:span><text:span text:style-name="T1138">. Mokėjimo suma – 10 proc. būste gyvenamąją vietą deklaravusio savininko<text:s/></text:span><text:span text:style-name="T1139">(savininkų) ir jo (jų) bendrai gyvenančių asmenų pajamų skirtumo kompensacijoms apskaičiuoti (10 eil. x 0,10) __________ Eur.</text:span></text:p>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______________________</text:p>
            <text:p text:style-name="P1149">(pareigų pavadinimas)</text:p>
          </table:table-cell>
          <table:table-cell table:style-name="TableCell1150">
            <text:p text:style-name="P1151">____________ <text:s text:c="3"/></text:p>
            <text:p text:style-name="P1152">(parašas)</text:p>
          </table:table-cell>
          <table:table-cell table:style-name="TableCell1153">
            <text:p text:style-name="P1154">________________________________</text:p>
            <text:p text:style-name="P1155">(vardas ir pavardė)</text:p>
          </table:table-cell>
        </table:table-row>
      </table:table>
      <text:p text:style-name="P1156"/>
      <text:p text:style-name="P1157"/>
      <text:p text:style-name="P1158"><text:span text:style-name="T1159">Paaiškinimai:</text:span></text:p>
      <text:p text:style-name="P1160"><text:span text:style-name="T1161">* Energijos ar kuro kaina, nustatyta už energijos ar kuro vienetą (už kWh, kg, m</text:span><text:span text:style-name="T1162">3</text:span><text:span text:style-name="T1163">). Būstams, kurie apšildomi centralizuotai tiekiama šiluma, įrašoma vienanarės šilumos (įskaitant gamybą, paskirstymą ir pardavimą) kaina.</text:span></text:p>
      <text:p text:style-name="P1164">**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165"><text:span text:style-name="T1166">*** Skaičius palyginamas su šio priedo 11 eilutėje apskaičiuota mokėjimo suma. Jeigu 9 eilutėje apskaičiuotas skaičius didesnis už skaičių, esantį 11 eilutėje, savininkui (savininkams) ir jo bendrai gyvenantiems asmenims išduoda</text:span><text:span text:style-name="T1167">ma pažyma, patvirtinanti savininko (savininkų) ir jo (jų) bendrai gyvenančių asmenų teisę į kredito, paimto daugiabučiam namui atnaujinti (modernizuoti), ir palūkanų apmokėjimą (</text:span><text:span text:style-name="T1168">Kredito, paimto daugiabučiam namui</text:span><text:span text:style-name="T1169"><text:s/></text:span><text:span text:style-name="T1170">atnaujinti (modernizuoti), ir palūkanų</text:span><text:span text:style-name="T1171"><text:s/></text:span><text:span text:style-name="T1172">apmo</text:span><text:span text:style-name="T1173">kėjimo už asmenis, turinčius teisę į būsto šildymo išlaidų kompensaciją,</text:span><text:span text:style-name="T1174"><text:s/></text:span><text:span text:style-name="T1175">t</text:span><text:span text:style-name="T1176">varkos aprašo 3 priedas).</text:span></text:p>
      <text:p text:style-name="P1177"/>
      <text:p text:style-name="P1178"><text:span text:style-name="T1179">_______________________</text:span></text:p>
      <text:p text:style-name="P1180">Priedo pakeitimai:</text:p>
      <text:p text:style-name="P1181"><text:span text:style-name="T1182">Nr.<text:s/></text:span><text:a xlink:href="https://www.e-tar.lt/portal/legalAct.html?documentId=TAR.EE25DBE894B7" office:target-frame-name="_top" xlink:show="replace"><text:span text:style-name="T1183">D1-665/A1-508</text:span></text:a><text:span text:style-name="T1184">,<text:s/></text:span><text:span text:style-name="T1185">2013-09-11, Žin., 2013, Nr. 97-4831 (2013-09-14), i. k. 113301MISAK5/A1-508</text:span></text:p>
      <text:p text:style-name="P1186"><text:span text:style-name="T1187">Nr.<text:s/></text:span><text:a xlink:href="https://www.e-tar.lt/portal/legalAct.html?documentId=3aa4c9f0a78311e4a82d9548fb36f682" office:target-frame-name="_top" xlink:show="replace"><text:span text:style-name="T1188">D1-73/A1-44</text:span></text:a><text:span text:style-name="T1189">, 2015-01-26, paskelbta TAR 2015-01-29, i. k. 2015-01278</text:span></text:p>
      <text:p text:style-name="P1190"><text:span text:style-name="T1191">Nr.<text:s/></text:span><text:a xlink:href="https://www.e-tar.lt/portal/legalAct.html?documentId=303ee470b49e11e79e64bac871dbf147" office:target-frame-name="_top" xlink:show="replace"><text:span text:style-name="T1192">D1-850/A1-537</text:span></text:a><text:span text:style-name="T1193">, 2017-10-17, paskelbta TAR 2017-10-19, i. k. 2017-16526</text:span></text:p>
      <text:p text:style-name="Normal"/>
      <text:p text:style-name="P1194">Kredito, paimto daugiabučiam namui<text:s/></text:p>
      <text:p text:style-name="P1200">atnaujinti (modernizuoti), ir palūkanų<text:s/></text:p>
      <text:p text:style-name="P1201">apmokėjimo už asmenis, turinčius teisę į būsto<text:s/></text:p>
      <text:p text:style-name="P1202">šildymo išlaidų kompensaciją, tvarkos aprašo</text:p>
      <text:p text:style-name="P1203"><text:span text:style-name="T1204">3</text:span><text:span text:style-name="T1205"><text:s/></text:span><text:span text:style-name="T1206">priedas</text:span></text:p>
      <text:p text:style-name="P1207"/>
      <text:p text:style-name="P1208"><text:span text:style-name="T1209">(Pažymos dėl t</text:span><text:span text:style-name="T1210">eisės į kredito, paimto daugiabučiam namui atnaujinti (modernizuoti), ir palūkanų apmokėjimą<text:s/></text:span><text:span text:style-name="T1211">forma)</text:span></text:p>
      <text:p text:style-name="P1212"/>
      <text:p text:style-name="P1213">___________________________________</text:p>
      <text:p text:style-name="P1214">(savivaldybės administracijos pavadinimas)</text:p>
      <text:p text:style-name="P1215"/>
      <text:p text:style-name="P1216"><text:span text:style-name="T1217">_</text:span><text:span text:style-name="T1218"><text:tab/></text:span></text:p>
      <text:p text:style-name="P1219">(savivaldybės administracijos duomenys)</text:p>
      <text:p text:style-name="P1220"/>
      <text:p text:style-name="P1221">__________________________</text:p>
      <text:p text:style-name="P1222">(adresatas)</text:p>
      <text:p text:style-name="P1223"/>
      <text:p text:style-name="P1224"/>
      <text:p text:style-name="P1225">PAŽYMA</text:p>
      <text:p text:style-name="P1226"><text:span text:style-name="T1227">DĖL<text:s/></text:span><text:span text:style-name="T1228">TEISĖS Į KREDITO, PAIMTO DAUGIABUČIAM NAMUI ATNAUJINTI (MODERNIZUOTI),</text:span><text:span text:style-name="T1229"><text:s/>IR PALŪKANŲ APMOKĖJIMĄ</text:span></text:p>
      <text:p text:style-name="P1230"/>
      <text:p text:style-name="P1231">_______________ Nr. _____________</text:p>
      <text:p text:style-name="P1232">(data)</text:p>
      <text:p text:style-name="P1233"/>
      <text:p text:style-name="P1234"/>
      <text:p text:style-name="P1235">Daugiabučio namo, esančio<text:s/><text:tab/><text:s/>buto Nr. ______,</text:p>
      <text:p text:style-name="P1236">(gatvės pavadinimas, namo Nr.)</text:p>
      <text:p text:style-name="P1237"/>
      <text:p text:style-name="P1238"><text:span text:style-name="T1239">savininkas<text:s/></text:span><text:span text:style-name="T1240"><text:tab/></text:span></text:p>
      <text:p text:style-name="P1241">(vardas ir pavardė)</text:p>
      <text:p text:style-name="P1242">_<text:tab/></text:p>
      <text:p text:style-name="P1243"/>
      <text:p text:style-name="P1244">turi teisę į kredito ir palūkanų apmokėjimą nuo ________________ iki<text:s/><text:tab/>.</text:p>
      <text:p text:style-name="P1245">(nurodyti laikotarpį)</text:p>
      <text:p text:style-name="P1246"/>
      <text:p text:style-name="P1247"/>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___________________</text:p>
            <text:p text:style-name="P1257"><text:span text:style-name="T1258">(pareigų pavadinimas)</text:span></text:p>
          </table:table-cell>
          <table:table-cell table:style-name="TableCell1259">
            <text:p text:style-name="P1260">____________</text:p>
            <text:p text:style-name="P1261">(parašas)</text:p>
          </table:table-cell>
          <table:table-cell table:style-name="TableCell1262">
            <text:p text:style-name="P1263">_________________</text:p>
            <text:p text:style-name="P1264">(vardas ir pavardė)</text:p>
          </table:table-cell>
        </table:table-row>
      </table:table>
      <text:p text:style-name="P1265"/>
      <text:p text:style-name="P1266"><text:span text:style-name="T1267">_________________</text:span></text:p>
      <text:p text:style-name="P1268">Priedo pakeitimai:</text:p>
      <text:p text:style-name="P1269"><text:span text:style-name="T1270">Nr.<text:s/></text:span><text:a xlink:href="https://www.e-tar.lt/portal/legalAct.html?documentId=TAR.EE25DBE894B7" office:target-frame-name="_top" xlink:show="replace"><text:span text:style-name="T1271">D1-665/A1-508</text:span></text:a><text:span text:style-name="T1272">, 2013-09-11, Žin., 2013, Nr. 97-4831 (2013-09-14), i. k. 113301MISAK5/A1-508</text:span></text:p>
      <text:p text:style-name="Normal"/>
      <text:p text:style-name="P1273"><text:span text:style-name="T1279">Kredito, paimto daugiabučiam namui atnaujinti (modernizuoti), ir palūkanų apmokėjimo<text:s/></text:span>už asmenis, turinčius<text:span text:style-name="T1280"><text:s/>teisę į būsto šildymo išlaidų kompensaciją,</text:span></text:p>
      <text:p text:style-name="P1281">tvarkos aprašo</text:p>
      <text:p text:style-name="P1282"><text:span text:style-name="T1283">4</text:span><text:span text:style-name="T1284"><text:s/>priedas</text:span></text:p>
      <text:p text:style-name="P1285"/>
      <text:p text:style-name="P1286"><text:span text:style-name="T1287">(Paraiškos kreditui, paimtam daugiabučiam namui atnaujinti (modernizuoti), ir palūkanoms, tenkančioms asmenims, turintiems teisę į būsto šildymo išlaidų kompensaciją, apmokėti forma)</text:span></text:p>
      <text:p text:style-name="P1288"/>
      <text:p text:style-name="P1289">_____________________________________________________</text:p>
      <text:p text:style-name="P1290">(bendrojo naudojimo objektų valdytojo pavadinimas)</text:p>
      <text:p text:style-name="P1291"/>
      <text:p text:style-name="P1292">__________________________________________________________</text:p>
      <text:p text:style-name="P1293">(bendrojo naudojimo objektų valdytojo duomenys)</text:p>
      <text:p text:style-name="P1294"/>
      <text:p text:style-name="P1295">___________________________<text:s/></text:p>
      <text:p text:style-name="P1296">(savivaldybės pavadinimas)</text:p>
      <text:p text:style-name="P1297"/>
      <text:p text:style-name="P1298">PARAIŠKA</text:p>
      <text:p text:style-name="P1299">kreditui, paimtam daugiabučiam namui atnaujinti (modernizuoti), ir palūkanoms, TENKANČIOMS asmenims, TURINTIEMS TEISĘ Į BŪSTO ŠILDYMO IŠLAIDŲ KOMPENSACIJĄ, apmokėti</text:p>
      <text:p text:style-name="P1300"/>
      <text:p text:style-name="P1301">______________ Nr. ____________</text:p>
      <text:p text:style-name="P1302">(data)<text:tab/><text:tab/></text:p>
      <text:p text:style-name="P1303"/>
      <text:p text:style-name="P1304">Namo adresas __________________________________________________________________________</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text:span text:style-name="T1319">Eil. Nr.</text:span></text:p>
          </table:table-cell>
          <table:table-cell table:style-name="TableCell1320" table:number-rows-spanned="2">
            <text:p text:style-name="P1321"><text:span text:style-name="T1322">Buto savininko vardas, pavardė</text:span></text:p>
          </table:table-cell>
          <table:table-cell table:style-name="TableCell1323" table:number-rows-spanned="2">
            <text:p text:style-name="P1324"><text:span text:style-name="T1325">Buto Nr.</text:span></text:p>
          </table:table-cell>
          <table:table-cell table:style-name="TableCell1326" table:number-rows-spanned="2">
            <text:p text:style-name="P1327"><text:span text:style-name="T1328">Kredito likutis paraiškos pateikimo dieną, Eur</text:span></text:p>
          </table:table-cell>
          <table:table-cell table:style-name="TableCell1329" table:number-rows-spanned="2">
            <text:p text:style-name="P1330"><text:span text:style-name="T1331">Savivaldybės administracijos išduotos pažymos data ir Nr.</text:span></text:p>
          </table:table-cell>
          <table:table-cell table:style-name="TableCell1332" table:number-rows-spanned="2">
            <text:p text:style-name="P1333"><text:span text:style-name="T1334">Laikotarpis, kuriam<text:s/></text:span><text:span text:style-name="T1335">nustatyta buto savininko teisė į kredito ir palūkanų apmokėjimą</text:span></text:p>
          </table:table-cell>
          <table:table-cell table:style-name="TableCell1336" table:number-columns-spanned="2">
            <text:p text:style-name="P1337"><text:span text:style-name="T1338">Mokestiniai įsipareigojimai už laikotarpį, kuriam nustatyta buto savininko teisė į kredito ir palūkanų apmokėjimą</text:span></text:p>
          </table:table-cell>
          <table:covered-table-cell/>
          <table:table-cell table:style-name="TableCell1339" table:number-rows-spanned="2">
            <text:p text:style-name="P1340"><text:span text:style-name="T1341">Kredito ir palūkanų suma, Eur</text:span></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Kredito suma, Eur</text:span></text:p>
          </table:table-cell>
          <table:table-cell table:style-name="TableCell1352">
            <text:p text:style-name="P1353"><text:span text:style-name="T1354">Palūkanų suma, Eur</text:span></text:p>
          </table:table-cell>
          <table:covered-table-cell>
            <text:p text:style-name="P1355"/>
          </table:covered-table-cell>
        </table:table-row>
        <table:table-row table:style-name="TableRow1356">
          <table:table-cell table:style-name="TableCell1357">
            <text:p text:style-name="P1358"><text:span text:style-name="T1359">1</text:span></text:p>
          </table:table-cell>
          <table:table-cell table:style-name="TableCell1360">
            <text:p text:style-name="P1361"><text:span text:style-name="T1362">2</text:span></text:p>
          </table:table-cell>
          <table:table-cell table:style-name="TableCell1363">
            <text:p text:style-name="P1364"><text:span text:style-name="T1365">3</text:span></text:p>
          </table:table-cell>
          <table:table-cell table:style-name="TableCell1366">
            <text:p text:style-name="P1367"><text:span text:style-name="T1368">4</text:span></text:p>
          </table:table-cell>
          <table:table-cell table:style-name="TableCell1369">
            <text:p text:style-name="P1370"><text:span text:style-name="T1371">5</text:span></text:p>
          </table:table-cell>
          <table:table-cell table:style-name="TableCell1372">
            <text:p text:style-name="P1373"><text:span text:style-name="T1374">6</text:span></text:p>
          </table:table-cell>
          <table:table-cell table:style-name="TableCell1375">
            <text:p text:style-name="P1376"><text:span text:style-name="T1377">7</text:span></text:p>
          </table:table-cell>
          <table:table-cell table:style-name="TableCell1378">
            <text:p text:style-name="P1379"><text:span text:style-name="T1380">8</text:span></text:p>
          </table:table-cell>
          <table:table-cell table:style-name="TableCell1381">
            <text:p text:style-name="P1382"><text:span text:style-name="T1383">9</text:span></text:p>
          </table:table-cell>
        </table:table-row>
        <table:table-row table:style-name="TableRow1384">
          <table:table-cell table:style-name="TableCell1385">
            <text:p text:style-name="P1386"><text:span text:style-name="T1387">1.</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2.</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3">
            <text:p text:style-name="P1446"><text:span text:style-name="T1447">Iš viso</text:span></text:p>
          </table: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Normal">Mokėtina kredito ir palūkanų<text:span text:style-name="T1461"><text:s/></text:span>suma_<text:span text:style-name="T1462">______________________________________________________</text:span></text:p>
      <text:p text:style-name="P1463">(žodžiais)</text:p>
      <text:p text:style-name="P1464"><text:span text:style-name="T1465">__________________________________________________________</text:span><text:span text:style-name="T1466">____________________________</text:span></text:p>
      <text:p text:style-name="P1467"/>
      <text:p text:style-name="P1468"/>
      <text:p text:style-name="P1469">Prašome nurodytą kredito ir palūkanų sumą pervesti į banko sąskaitą: Nr._____________________________________________________________________________.</text:p>
      <text:p text:style-name="P1470"/>
      <text:p text:style-name="P1471">PRIDEDAMA (pateikiama pirmą kartą teikiant paraišką):</text:p>
      <text:p text:style-name="P1472"><text:span text:style-name="T1473">1.<text:s/></text:span><text:span text:style-name="T1474">Lietuvos Respublikos aplinkos ministerijos<text:s/></text:span><text:span text:style-name="T1475">Aplinkos projektų valdymo agentūros</text:span><text:span text:style-name="T1476"><text:s/>raštas, patvirtinantis, kad daugiabučio namo butų savininkai įgyvendina ar įgyvendino valstybės remiamą daugiabučio namo atnaujinimo (modernizavimo) projektą pagal Lietuvos Respublikos Vyriausybės patvirtintą Daugiabučių namų atnaujinimo (modernizavimo) p</text:span><text:span text:style-name="T1477">rogramą ar ją atitinkančią savivaldybės tarybos patvirtintą programą, arba bendrojo naudojimo objektų valdytojo raštas, nurodantis, pagal kokią savivaldybės remiamą programą įgyvendintas ar įgyvendinamas daugiabučio namo atnaujinimo (modernizavimo) projekt</text:span><text:span text:style-name="T1478">as,______ lapai (-ų).</text:span></text:p>
      <text:p text:style-name="P1479"><text:span text:style-name="T1480">2. K</text:span><text:span text:style-name="T1481">redito sutarties kopija, ___<text:s/></text:span><text:span text:style-name="T1482">lapai (-ų)</text:span><text:span text:style-name="T1483">.</text:span></text:p>
      <text:p text:style-name="P1484"/>
      <text:p text:style-name="P1485"/>
      <text:p text:style-name="P1486">______________________________<text:s/><text:tab/><text:s text:c="4"/>_____________<text:tab/>__________________________</text:p>
      <text:p text:style-name="P1487">(bendrojo naudojimo objektų valdytojo,<text:tab/><text:s/>(parašas)<text:tab/><text:s/>(vardas ir pavardė)</text:p>
      <text:p text:style-name="P1488">savivaldybės programos įgyvendinimo<text:s/></text:p>
      <text:p text:style-name="P1489">administratoriaus ar jų įgalioto asmens</text:p>
      <text:p text:style-name="P1490">pareigų pavadinimas)<text:tab/><text:s text:c="11"/></text:p>
      <text:p text:style-name="P1491"/>
      <text:p text:style-name="P1492"/>
      <text:p text:style-name="P1493">______________________________<text:s/><text:tab/><text:s text:c="7"/>____________<text:tab/>__________________________</text:p>
      <text:p text:style-name="P1494">(bendrojo naudojimo objektų valdytojo,<text:s/><text:tab/><text:s text:c="11"/>(parašas)<text:tab/><text:tab/><text:s text:c="15"/>(vardas ir pavardė)<text:s/></text:p>
      <text:p text:style-name="P1495">savivaldybės programos įgyvendinimo<text:s/></text:p>
      <text:p text:style-name="P1496"><text:span text:style-name="T1497">administratoriaus<text:s/></text:span><text:span text:style-name="T1498">finansininko pareigų</text:span></text:p>
      <text:p text:style-name="P1499"><text:span text:style-name="T1500">pavadinimas)</text:span></text:p>
      <text:p text:style-name="P1501">Priedo pakeitimai:</text:p>
      <text:p text:style-name="P1502"><text:span text:style-name="T1503">Nr.<text:s/></text:span><text:a xlink:href="https://www.e-tar.lt/portal/legalAct.html?documentId=TAR.EE25DBE894B7" office:target-frame-name="_top" xlink:show="replace"><text:span text:style-name="T1504">D1-665/A1-508</text:span></text:a><text:span text:style-name="T1505">, 2013-09-11, Žin., 2013, Nr. 97-4831 (2013-09-14), i.<text:s/></text:span><text:span text:style-name="T1506">k. 113301MISAK5/A1-508</text:span></text:p>
      <text:p text:style-name="P1507"><text:span text:style-name="T1508">Nr.<text:s/></text:span><text:a xlink:href="https://www.e-tar.lt/portal/legalAct.html?documentId=3aa4c9f0a78311e4a82d9548fb36f682" office:target-frame-name="_top" xlink:show="replace"><text:span text:style-name="T1509">D1-73/A1-44</text:span></text:a><text:span text:style-name="T1510">, 2015-01-26, paskelbta TAR 2015-01-29, i. k. 2015-01278</text:span></text:p>
      <text:p text:style-name="P1511"><text:span text:style-name="T1512">Nr.<text:s/></text:span><text:a xlink:href="https://www.e-tar.lt/portal/legalAct.html?documentId=303ee470b49e11e79e64bac871dbf147" office:target-frame-name="_top" xlink:show="replace"><text:span text:style-name="T1513">D1-850/A1-537</text:span></text:a><text:span text:style-name="T1514">, 2017-10-17, paskelbta TAR 2017-10-19, i. k. 2017-16526</text:span></text:p>
      <text:p text:style-name="P1515"><text:span text:style-name="T1516">Nr.<text:s/></text:span><text:a xlink:href="https://www.e-tar.lt/portal/legalAct.html?documentId=da557ad031a611ec992fe4cdfceb5666" office:target-frame-name="_top" xlink:show="replace"><text:span text:style-name="T1517">D1-593/A1-752</text:span></text:a><text:span text:style-name="T1518">, 2021-10-20, paskelbta TAR 2021</text:span><text:span text:style-name="T1519">-10-26, i. k. 2021-22229</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socialinės apsaugos ir darbo ministerija, Lietuvos Respublikos aplinkos ministerija, Įsakymas</text:span></text:p>
      <text:p text:style-name="P1529"><text:span text:style-name="T1530">Nr.<text:s/></text:span><text:a xlink:href="https://www.e-tar.lt/portal/legalAct.html?documentId=TAR.EE25DBE894B7" office:target-frame-name="_top" xlink:show="replace"><text:span text:style-name="T1531">D1-665/A1-508</text:span></text:a><text:span text:style-name="T1532">, 2013-09-11, Žin., 2013, Nr. 97-4831 (2013-09-14), i. k. 113301MISAK5/A1-508</text:span></text:p>
      <text:p text:style-name="P1533"><text:span text:style-name="T1534">Dėl Lietuvos Respublikos aplinkos ministro ir Lietuvos Respublikos socialinės apsaugos ir darbo ministro 2012 m. vasario 24 d. įsakymo Nr. D1-174/A1-116 "Dėl Kredito</text:span><text:span text:style-name="T1535">, paimto daugiabučiam namui atnaujinti (modernizuoti), ir palūkanų apmokėjimo už asmenis, turinčius teisę į būsto šildymo išlaidų kompensaciją, tvarkos aprašo patvirtinimo" pakeitimo</text:span></text:p>
      <text:p text:style-name="P1536"/>
      <text:p text:style-name="P1537"><text:span text:style-name="T1538">2.</text:span></text:p>
      <text:p text:style-name="P1539"><text:span text:style-name="T1540">Lietuvos Respublikos aplinkos ministerija, Lietuvos Respublikos socia</text:span><text:span text:style-name="T1541">linės apsaugos ir darbo ministerija, Įsakymas</text:span></text:p>
      <text:p text:style-name="P1542"><text:span text:style-name="T1543">Nr.<text:s/></text:span><text:a xlink:href="https://www.e-tar.lt/portal/legalAct.html?documentId=3aa4c9f0a78311e4a82d9548fb36f682" office:target-frame-name="_top" xlink:show="replace"><text:span text:style-name="T1544">D1-73/A1-44</text:span></text:a><text:span text:style-name="T1545">, 2015-01-26, paskelbta TAR 2015-01-29, i. k. 2015-01278</text:span></text:p>
      <text:p text:style-name="P1546"><text:span text:style-name="T1547">Dėl Lietuvos Respublikos aplinkos minist</text:span><text:span text:style-name="T1548">ro ir Lietuvos Respublikos socialinės apsaugos ir darbo ministro 2012 m. vasario 24 d. įsakymo Nr. D1-174/A1-116 „Dėl Kredito, paimto daugiabučiam namui atnaujinti (modernizuoti), ir palūkanų apmokėjimo už asmenis, turinčius teisę į būsto šildymo išlaidų k</text:span><text:span text:style-name="T1549">ompensaciją, tvarkos aprašo patvirtinimo“ pakeitimo</text:span></text:p>
      <text:p text:style-name="P1550"/>
      <text:p text:style-name="P1551"><text:span text:style-name="T1552">3.</text:span></text:p>
      <text:p text:style-name="P1553"><text:span text:style-name="T1554">Lietuvos Respublikos aplinkos ministerija, Lietuvos Respublikos socialinės apsaugos ir darbo ministerija, Įsakymas</text:span></text:p>
      <text:p text:style-name="P1555"><text:span text:style-name="T1556">Nr.<text:s/></text:span><text:a xlink:href="https://www.e-tar.lt/portal/legalAct.html?documentId=303ee470b49e11e79e64bac871dbf147" office:target-frame-name="_top" xlink:show="replace"><text:span text:style-name="T1557">D1-850/A1-537</text:span></text:a><text:span text:style-name="T1558">, 2017-10-17, paskelbta TAR 2017-10-19, i. k. 2017-16526</text:span></text:p>
      <text:p text:style-name="P1559"><text:span text:style-name="T1560">Lietuvos Respublikos aplinkos ministro ir Lietuvos Respublikos socialinės apsaugos ir darb</text:span><text:span text:style-name="T1561">o ministro 2012 m. vasario 24 d. įsakymo Nr. D1-174/A1-116 „Dėl Kredito, paimto daugiabučiam namui atnaujinti (modernizuoti), ir palūkanų apmokėjimo už asmenis, turinčius teisę į būsto šildymo išlaidų kompensaciją, tvarkos aprašo patvirtinimo“ pakeitimo</text:span></text:p>
      <text:p text:style-name="P1562"/>
      <text:p text:style-name="P1563"><text:span text:style-name="T1564">4</text:span><text:span text:style-name="T1565">.</text:span></text:p>
      <text:p text:style-name="P1566"><text:span text:style-name="T1567">Lietuvos Respublikos aplinkos ministerija, Lietuvos Respublikos socialinės apsaugos ir darbo ministerija, Įsakymas</text:span></text:p>
      <text:p text:style-name="P1568"><text:span text:style-name="T1569">Nr.<text:s/></text:span><text:a xlink:href="https://www.e-tar.lt/portal/legalAct.html?documentId=3941fac06b2811e99989e603c54a3595" office:target-frame-name="_top" xlink:show="replace"><text:span text:style-name="T1570">D1-225/A1-210</text:span></text:a><text:span text:style-name="T1571">, 2019-04-18, paskelbta<text:s/></text:span><text:span text:style-name="T1572">TAR 2019-04-30, i. k. 2019-07036</text:span></text:p>
      <text:p text:style-name="P1573"><text:span text:style-name="T1574">Dėl Lietuvos Respublikos aplinkos ministro ir Lietuvos Respublikos socialinės apsaugos ir darbo ministro 2012 m. vasario 24 d. įsakymo Nr. D1-174/A1-116 „Dėl Kredito, paimto daugiabučiam namui atnaujinti (modernizuoti), ir<text:s/></text:span><text:span text:style-name="T1575">palūkanų apmokėjimo už asmenis, turinčius teisę į būsto šildymo išlaidų kompensaciją, tvarkos aprašo patvirtinimo“ pakeitimo</text:span></text:p>
      <text:p text:style-name="P1576"/>
      <text:p text:style-name="P1577"><text:span text:style-name="T1578">5.</text:span></text:p>
      <text:p text:style-name="P1579"><text:span text:style-name="T1580">Lietuvos Respublikos aplinkos ministerija, Lietuvos Respublikos socialinės apsaugos ir darbo ministerija, Įsakymas</text:span></text:p>
      <text:p text:style-name="P1581"><text:span text:style-name="T1582">Nr.<text:s/></text:span><text:a xlink:href="https://www.e-tar.lt/portal/legalAct.html?documentId=da557ad031a611ec992fe4cdfceb5666" office:target-frame-name="_top" xlink:show="replace"><text:span text:style-name="T1583">D1-593/A1-752</text:span></text:a><text:span text:style-name="T1584">, 2021-10-20, paskelbta TAR 2021-10-26, i. k. 2021-22229</text:span></text:p>
      <text:p text:style-name="P1585"><text:span text:style-name="T1586">Dėl Lietuvos Respublikos aplinkos ministro ir Lietuvos Respublikos socialinės apsaugos ir darbo<text:s/></text:span><text:span text:style-name="T1587">ministro 2012 m. vasario 24 d. įsakymo Nr. D1-174/A1-116 „Dėl Kredito, paimto daugiabučiam namui atnaujinti (modernizuoti), ir palūkanų apmokėjimo už asmenis, turinčius teisę į būsto šildymo išlaidų kompensaciją, tvarko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993"><text:page-number text:fixed="false">2</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style:master-page style:name="MP4" style:page-layout-name="PL4">
      <style:header>
        <text:p text:style-name="P1195"><text:page-number text:fixed="false">2</text:page-number></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274"><text:page-number text:fixed="false">2</text:page-number></text:p>
        <text:p text:style-name="P1275"/>
      </style:header>
      <style:footer>
        <text:p text:style-name="P1276"/>
      </style:footer>
    </style:master-page>
    <style:master-page style:next-style-name="MP5" style:name="MPF5" style:page-layout-name="PL5">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4:16:00Z</meta:creation-date>
    <dc:date>2024-02-22T14:16:00Z</dc:date>
    <meta:template xlink:href="Normal.dotm" xlink:type="simple"/>
    <meta:editing-cycles>2</meta:editing-cycles>
    <meta:editing-duration>PT0S</meta:editing-duration>
    <meta:document-statistic meta:page-count="3" meta:paragraph-count="402" meta:word-count="5095" meta:character-count="40208" meta:row-count="1076" meta:non-whitespace-character-count="35515"/>
  </office:meta>
</office:document-meta>
</file>