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1"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3"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break-before="page" fo:margin-left="2.7562in">
        <style:tab-stops/>
      </style:paragraph-properties>
    </style:style>
    <style:style style:name="P4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6.6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6.6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6.6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6.6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6.6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break-before="page" fo:text-align="justify" fo:margin-left="3.5437in" fo:margin-right="-0.0201in">
        <style:tab-stops>
          <style:tab-stop style:type="left" style:position="3.15in"/>
        </style:tab-stops>
      </style:paragraph-properties>
    </style:style>
    <style:style style:name="P402" style:parent-style-name="Normal" style:family="paragraph">
      <style:paragraph-properties fo:text-align="justify" fo:margin-left="3.5437in" fo:margin-right="-0.0201in">
        <style:tab-stops>
          <style:tab-stop style:type="left" style:position="3.15in"/>
        </style:tab-stops>
      </style:paragraph-properties>
    </style:style>
    <style:style style:name="P403" style:parent-style-name="Normal" style:family="paragraph">
      <style:paragraph-properties fo:text-align="justify" fo:margin-left="3.5437in" fo:margin-right="-0.0201in">
        <style:tab-stops>
          <style:tab-stop style:type="left" style:position="3.15in"/>
        </style:tab-stops>
      </style:paragraph-properties>
    </style:style>
    <style:style style:name="P404" style:parent-style-name="Normal" style:family="paragraph">
      <style:paragraph-properties fo:text-align="justify" fo:margin-left="3.5437in" fo:margin-right="-0.0201in">
        <style:tab-stops>
          <style:tab-stop style:type="left" style:position="3.15in"/>
        </style:tab-stops>
      </style:paragraph-properties>
    </style:style>
    <style:style style:name="P405" style:parent-style-name="Normal" style:family="paragraph">
      <style:paragraph-properties fo:text-align="center" fo:margin-left="3.5437in" fo:margin-right="-0.0201in">
        <style:tab-stops>
          <style:tab-stop style:type="left" style:position="3.15in"/>
        </style:tab-stops>
      </style:paragraph-properties>
      <style:text-properties fo:font-size="5pt" style:font-size-asian="5pt" style:font-size-complex="5pt"/>
    </style:style>
    <style:style style:name="P406" style:parent-style-name="Normal" style:family="paragraph">
      <style:paragraph-properties fo:text-align="center" fo:margin-right="-0.0201in">
        <style:tab-stops>
          <style:tab-stop style:type="left" style:position="6.693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10" style:parent-style-name="Normal" style:family="paragraph">
      <style:paragraph-properties fo:text-align="justify" style:vertical-align="baseline" fo:margin-left="2.7041in" fo:margin-right="-0.0201in" fo:text-indent="1.6604in">
        <style:tab-stops>
          <style:tab-stop style:type="left" style:position="3.9895in"/>
        </style:tab-stops>
      </style:paragraph-properties>
      <style:text-properties fo:hyphenate="false"/>
    </style:style>
    <style:style style:name="T411" style:parent-style-name="DefaultParagraphFont" style:family="text">
      <style:text-properties fo:font-style="italic" style:font-style-asian="italic" fo:font-size="9pt" style:font-size-asian="9pt" style:font-size-complex="9pt"/>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fo:font-size="9pt" style:font-size-asian="9pt" style:font-size-complex="9pt"/>
    </style:style>
    <style:style style:name="P414" style:parent-style-name="Normal" style:family="paragraph">
      <style:paragraph-properties fo:text-align="justify" style:vertical-align="baseline" fo:margin-left="2.7041in" fo:margin-right="-0.0201in" fo:text-indent="1.418in">
        <style:tab-stops>
          <style:tab-stop style:type="left" style:position="3.9895in"/>
        </style:tab-stops>
      </style:paragraph-properties>
      <style:text-properties fo:hyphenate="false"/>
    </style:style>
    <style:style style:name="P415" style:parent-style-name="Normal" style:family="paragraph">
      <style:paragraph-properties fo:text-align="justify" fo:margin-left="4.2916in" fo:margin-right="-0.0201in">
        <style:tab-stops>
          <style:tab-stop style:type="left" style:position="2.402in"/>
        </style:tab-stops>
      </style:paragraph-properties>
      <style:text-properties fo:font-weight="bold" style:font-weight-asian="bold" style:font-weight-complex="bold" fo:font-size="5pt" style:font-size-asian="5pt" style:font-size-complex="5pt"/>
    </style:style>
    <style:style style:name="TableColumn417" style:family="table-column">
      <style:table-column-properties style:column-width="2.0673in"/>
    </style:style>
    <style:style style:name="TableColumn418" style:family="table-column">
      <style:table-column-properties style:column-width="0.1972in"/>
    </style:style>
    <style:style style:name="TableColumn419" style:family="table-column">
      <style:table-column-properties style:column-width="0.1965in"/>
    </style:style>
    <style:style style:name="TableColumn420" style:family="table-column">
      <style:table-column-properties style:column-width="0.1972in"/>
    </style:style>
    <style:style style:name="TableColumn421" style:family="table-column">
      <style:table-column-properties style:column-width="0.1965in"/>
    </style:style>
    <style:style style:name="TableColumn422" style:family="table-column">
      <style:table-column-properties style:column-width="0.1972in"/>
    </style:style>
    <style:style style:name="TableColumn423" style:family="table-column">
      <style:table-column-properties style:column-width="0.1965in"/>
    </style:style>
    <style:style style:name="TableColumn424" style:family="table-column">
      <style:table-column-properties style:column-width="0.1972in"/>
    </style:style>
    <style:style style:name="TableColumn425" style:family="table-column">
      <style:table-column-properties style:column-width="0.1965in"/>
    </style:style>
    <style:style style:name="TableColumn426" style:family="table-column">
      <style:table-column-properties style:column-width="0.1972in"/>
    </style:style>
    <style:style style:name="TableColumn427" style:family="table-column">
      <style:table-column-properties style:column-width="0.1965in"/>
    </style:style>
    <style:style style:name="TableColumn428" style:family="table-column">
      <style:table-column-properties style:column-width="0.1972in"/>
    </style:style>
    <style:style style:name="TableColumn429" style:family="table-column">
      <style:table-column-properties style:column-width="0.1965in"/>
    </style:style>
    <style:style style:name="TableColumn430" style:family="table-column">
      <style:table-column-properties style:column-width="0.1972in"/>
    </style:style>
    <style:style style:name="TableColumn431" style:family="table-column">
      <style:table-column-properties style:column-width="0.1965in"/>
    </style:style>
    <style:style style:name="TableColumn432" style:family="table-column">
      <style:table-column-properties style:column-width="0.1972in"/>
    </style:style>
    <style:style style:name="TableColumn433" style:family="table-column">
      <style:table-column-properties style:column-width="0.1965in"/>
    </style:style>
    <style:style style:name="TableColumn434" style:family="table-column">
      <style:table-column-properties style:column-width="0.1972in"/>
    </style:style>
    <style:style style:name="TableColumn435" style:family="table-column">
      <style:table-column-properties style:column-width="0.1965in"/>
    </style:style>
    <style:style style:name="TableColumn436" style:family="table-column">
      <style:table-column-properties style:column-width="0.1972in"/>
    </style:style>
    <style:style style:name="TableColumn437" style:family="table-column">
      <style:table-column-properties style:column-width="0.1965in"/>
    </style:style>
    <style:style style:name="TableColumn438" style:family="table-column">
      <style:table-column-properties style:column-width="0.1972in"/>
    </style:style>
    <style:style style:name="TableColumn439" style:family="table-column">
      <style:table-column-properties style:column-width="0.1965in"/>
    </style:style>
    <style:style style:name="TableColumn440" style:family="table-column">
      <style:table-column-properties style:column-width="0.1972in"/>
    </style:style>
    <style:style style:name="TableColumn441" style:family="table-column">
      <style:table-column-properties style:column-width="0.1965in"/>
    </style:style>
    <style:style style:name="TableColumn442" style:family="table-column">
      <style:table-column-properties style:column-width="0.0826in"/>
    </style:style>
    <style:style style:name="Table416" style:family="table">
      <style:table-properties style:width="6.875in" fo:margin-left="0.075in" table:align="left"/>
    </style:style>
    <style:style style:name="TableRow443" style:family="table-row">
      <style:table-row-properties style:min-row-height="0.1159in"/>
    </style:style>
    <style:style style:name="TableCell444" style:family="table-cell">
      <style:table-cell-properties fo:border="none" fo:background-color="#E0E0E0" style:writing-mode="lr-tb" fo:padding-top="0in" fo:padding-left="0.075in" fo:padding-bottom="0in" fo:padding-right="0.075in"/>
    </style:style>
    <style:style style:name="P445" style:parent-style-name="Normal" style:family="paragraph">
      <style:paragraph-properties fo:text-align="justify" style:vertical-align="baseline">
        <style:tab-stops>
          <style:tab-stop style:type="left" style:position="6.6937in"/>
        </style:tab-stops>
      </style:paragraph-properties>
      <style:text-properties fo:font-size="3pt" style:font-size-asian="3pt" style:font-size-complex="3pt" fo:hyphenate="false"/>
    </style:style>
    <style:style style:name="P446" style:parent-style-name="Normal" style:family="paragraph">
      <style:paragraph-properties fo:text-align="justify" style:vertical-align="baseline" fo:margin-right="0.3in">
        <style:tab-stops>
          <style:tab-stop style:type="left" style:position="6.693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P450" style:parent-style-name="Normal" style:family="paragraph">
      <style:paragraph-properties fo:text-align="justify" style:vertical-align="baseline" fo:margin-right="0.3in">
        <style:tab-stops>
          <style:tab-stop style:type="left" style:position="6.6937in"/>
        </style:tab-stops>
      </style:paragraph-properties>
      <style:text-properties fo:font-size="3pt" style:font-size-asian="3pt" style:font-size-complex="3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502"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504" style:family="table-column">
      <style:table-column-properties style:column-width="1.0527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Column508" style:family="table-column">
      <style:table-column-properties style:column-width="0.1347in"/>
    </style:style>
    <style:style style:name="TableColumn509" style:family="table-column">
      <style:table-column-properties style:column-width="0.0597in"/>
    </style:style>
    <style:style style:name="TableColumn510" style:family="table-column">
      <style:table-column-properties style:column-width="0.1368in"/>
    </style:style>
    <style:style style:name="TableColumn511" style:family="table-column">
      <style:table-column-properties style:column-width="0.0583in"/>
    </style:style>
    <style:style style:name="TableColumn512" style:family="table-column">
      <style:table-column-properties style:column-width="0.1388in"/>
    </style:style>
    <style:style style:name="TableColumn513" style:family="table-column">
      <style:table-column-properties style:column-width="0.0555in"/>
    </style:style>
    <style:style style:name="TableColumn514" style:family="table-column">
      <style:table-column-properties style:column-width="0.1409in"/>
    </style:style>
    <style:style style:name="TableColumn515" style:family="table-column">
      <style:table-column-properties style:column-width="0.0541in"/>
    </style:style>
    <style:style style:name="TableColumn516" style:family="table-column">
      <style:table-column-properties style:column-width="0.143in"/>
    </style:style>
    <style:style style:name="TableColumn517" style:family="table-column">
      <style:table-column-properties style:column-width="0.052in"/>
    </style:style>
    <style:style style:name="TableColumn518" style:family="table-column">
      <style:table-column-properties style:column-width="0.1444in"/>
    </style:style>
    <style:style style:name="TableColumn519" style:family="table-column">
      <style:table-column-properties style:column-width="0.05in"/>
    </style:style>
    <style:style style:name="TableColumn520" style:family="table-column">
      <style:table-column-properties style:column-width="0.1472in"/>
    </style:style>
    <style:style style:name="TableColumn521" style:family="table-column">
      <style:table-column-properties style:column-width="0.0479in"/>
    </style:style>
    <style:style style:name="TableColumn522" style:family="table-column">
      <style:table-column-properties style:column-width="0.1486in"/>
    </style:style>
    <style:style style:name="TableColumn523" style:family="table-column">
      <style:table-column-properties style:column-width="0.0465in"/>
    </style:style>
    <style:style style:name="TableColumn524" style:family="table-column">
      <style:table-column-properties style:column-width="0.1506in"/>
    </style:style>
    <style:style style:name="TableColumn525" style:family="table-column">
      <style:table-column-properties style:column-width="0.1965in"/>
    </style:style>
    <style:style style:name="TableColumn526" style:family="table-column">
      <style:table-column-properties style:column-width="0.1972in"/>
    </style:style>
    <style:style style:name="TableColumn527" style:family="table-column">
      <style:table-column-properties style:column-width="0.1965in"/>
    </style:style>
    <style:style style:name="TableColumn528" style:family="table-column">
      <style:table-column-properties style:column-width="0.1972in"/>
    </style:style>
    <style:style style:name="TableColumn529" style:family="table-column">
      <style:table-column-properties style:column-width="0.1965in"/>
    </style:style>
    <style:style style:name="TableColumn530" style:family="table-column">
      <style:table-column-properties style:column-width="0.1972in"/>
    </style:style>
    <style:style style:name="TableColumn531" style:family="table-column">
      <style:table-column-properties style:column-width="0.1965in"/>
    </style:style>
    <style:style style:name="TableColumn532" style:family="table-column">
      <style:table-column-properties style:column-width="0.1972in"/>
    </style:style>
    <style:style style:name="TableColumn533" style:family="table-column">
      <style:table-column-properties style:column-width="0.1965in"/>
    </style:style>
    <style:style style:name="TableColumn534" style:family="table-column">
      <style:table-column-properties style:column-width="0.1972in"/>
    </style:style>
    <style:style style:name="TableColumn535" style:family="table-column">
      <style:table-column-properties style:column-width="0.1965in"/>
    </style:style>
    <style:style style:name="TableColumn536" style:family="table-column">
      <style:table-column-properties style:column-width="0.1972in"/>
    </style:style>
    <style:style style:name="TableColumn537" style:family="table-column">
      <style:table-column-properties style:column-width="0.1965in"/>
    </style:style>
    <style:style style:name="TableColumn538" style:family="table-column">
      <style:table-column-properties style:column-width="0.1972in"/>
    </style:style>
    <style:style style:name="TableColumn539" style:family="table-column">
      <style:table-column-properties style:column-width="0.1965in"/>
    </style:style>
    <style:style style:name="TableColumn540" style:family="table-column">
      <style:table-column-properties style:column-width="0.1972in"/>
    </style:style>
    <style:style style:name="TableColumn541" style:family="table-column">
      <style:table-column-properties style:column-width="0.1812in"/>
    </style:style>
    <style:style style:name="TableColumn542" style:family="table-column">
      <style:table-column-properties style:column-width="0.0131in"/>
    </style:style>
    <style:style style:name="TableColumn543" style:family="table-column">
      <style:table-column-properties style:column-width="0.1638in"/>
    </style:style>
    <style:style style:name="Table503" style:family="table">
      <style:table-properties style:width="6.8555in" fo:margin-left="0.075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29" style:family="table-cell">
      <style:table-cell-properties fo:border-top="none" fo:border-left="0.0069in solid #000000" fo:border-bottom="none" fo:border-right="none" style:writing-mode="lr-tb" fo:padding-top="0in" fo:padding-left="0.075in" fo:padding-bottom="0in" fo:padding-right="0.075in"/>
    </style:style>
    <style:style style:name="P6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3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32" style:parent-style-name="DefaultParagraphFont" style:family="text">
      <style:text-properties style:text-position="super 66.6%"/>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vertical-align="baseline">
        <style:tab-stops>
          <style:tab-stop style:type="left" style:position="6.6937in"/>
        </style:tab-stops>
      </style:paragraph-properties>
      <style:text-properties fo:font-size="6pt" style:font-size-asian="6pt" style:font-size-complex="6pt" fo:hyphenate="false"/>
    </style:style>
    <style:style style:name="TableColumn636" style:family="table-column">
      <style:table-column-properties style:column-width="4.4576in"/>
    </style:style>
    <style:style style:name="TableColumn637" style:family="table-column">
      <style:table-column-properties style:column-width="2.2923in"/>
    </style:style>
    <style:style style:name="Table635" style:family="table">
      <style:table-properties style:width="6.75in" fo:margin-left="0.075in" table:align="left"/>
    </style:style>
    <style:style style:name="TableRow638" style:family="table-row">
      <style:table-row-properties/>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43" style:parent-style-name="DefaultParagraphFont" style:family="text">
      <style:text-properties style:text-position="super 66.6%" style:font-size-complex="12pt"/>
    </style:style>
    <style:style style:name="TableRow644" style:family="table-row">
      <style:table-row-properties/>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justify" style:vertical-align="baseline">
        <style:tab-stops>
          <style:tab-stop style:type="left" style:position="6.6937in"/>
        </style:tab-stops>
      </style:paragraph-properties>
      <style:text-properties fo:font-size="14pt" style:font-size-asian="14pt" style:font-size-complex="14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649"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T650" style:parent-style-name="DefaultParagraphFont" style:family="text">
      <style:text-properties style:text-position="super 66.6%"/>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53" style:parent-style-name="Normal" style:family="paragraph">
      <style:paragraph-properties fo:text-align="justify" style:vertical-align="baseline" fo:margin-right="-0.0201in">
        <style:tab-stops>
          <style:tab-stop style:type="left" style:position="6.6937in"/>
        </style:tab-stops>
      </style:paragraph-properties>
      <style:text-properties fo:hyphenate="false"/>
    </style:style>
    <style:style style:name="P65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style:font-size-complex="12pt"/>
    </style:style>
    <style:style style:name="P65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font-weight="bold" style:font-weight-asian="bold" fo:text-transform="uppercase" style:font-size-complex="12pt"/>
    </style:style>
    <style:style style:name="P656" style:parent-style-name="Normal" style:family="paragraph">
      <style:paragraph-properties fo:text-align="justify" style:vertical-align="baseline">
        <style:tab-stops>
          <style:tab-stop style:type="left" style:position="6.6937in"/>
        </style:tab-stops>
      </style:paragraph-properties>
      <style:text-properties fo:font-size="5pt" style:font-size-asian="5pt" style:font-size-complex="5pt" fo:hyphenate="false"/>
    </style:style>
    <style:style style:name="P65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658" style:parent-style-name="Normal" style:family="paragraph">
      <style:paragraph-properties fo:text-align="center" style:vertical-align="baseline" fo:margin-right="-0.0201in" fo:text-indent="0.5909in">
        <style:tab-stops>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fo:hyphenate="false"/>
    </style:style>
    <style:style style:name="P6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P662" style:parent-style-name="Normal" style:family="paragraph">
      <style:paragraph-properties fo:text-align="justify" style:vertical-align="baseline" fo:line-height="150%" fo:margin-right="-0.0194in" fo:text-indent="0.0395in">
        <style:tab-stops>
          <style:tab-stop style:type="left" style:position="6.6937in"/>
        </style:tab-stops>
      </style:paragraph-properties>
      <style:text-properties fo:hyphenate="false"/>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vertical-align="baseline" fo:line-height="150%" fo:margin-right="-0.0194in">
        <style:tab-stops>
          <style:tab-stop style:type="left" style:position="6.6937in"/>
        </style:tab-stops>
      </style:paragraph-properties>
      <style:text-properties fo:hyphenate="false"/>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style:vertical-align="baseline" fo:line-height="150%" fo:margin-right="-0.0194in" fo:text-indent="1.575in">
        <style:tab-stops>
          <style:tab-stop style:type="left" style:position="6.6937in"/>
        </style:tab-stops>
      </style:paragraph-properties>
      <style:text-properties fo:font-size="11pt" style:font-size-asian="11pt" fo:hyphenate="false"/>
    </style:style>
    <style:style style:name="P6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4pt" style:font-size-asian="14pt" style:font-size-complex="14pt"/>
    </style:style>
    <style:style style:name="T673" style:parent-style-name="DefaultParagraphFont" style:family="text">
      <style:text-properties fo:font-size="11pt" style:font-size-asian="11pt"/>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677" style:parent-style-name="DefaultParagraphFont" style:family="text">
      <style:text-properties fo:font-size="11pt" style:font-size-asian="11pt"/>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1pt" style:font-size-asian="11pt"/>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vertical-align="baseline" fo:line-height="150%">
        <style:tab-stops>
          <style:tab-stop style:type="left" style:position="6.6937in"/>
        </style:tab-stops>
      </style:paragraph-properties>
      <style:text-properties fo:font-size="11pt" style:font-size-asian="11pt" fo:hyphenate="false"/>
    </style:style>
    <style:style style:name="TableColumn684" style:family="table-column">
      <style:table-column-properties style:column-width="2.093in"/>
    </style:style>
    <style:style style:name="TableColumn685" style:family="table-column">
      <style:table-column-properties style:column-width="0.2in"/>
    </style:style>
    <style:style style:name="TableColumn686" style:family="table-column">
      <style:table-column-properties style:column-width="0.1993in"/>
    </style:style>
    <style:style style:name="TableColumn687" style:family="table-column">
      <style:table-column-properties style:column-width="0.2in"/>
    </style:style>
    <style:style style:name="TableColumn688" style:family="table-column">
      <style:table-column-properties style:column-width="0.1993in"/>
    </style:style>
    <style:style style:name="TableColumn689" style:family="table-column">
      <style:table-column-properties style:column-width="0.2in"/>
    </style:style>
    <style:style style:name="TableColumn690" style:family="table-column">
      <style:table-column-properties style:column-width="0.1993in"/>
    </style:style>
    <style:style style:name="TableColumn691" style:family="table-column">
      <style:table-column-properties style:column-width="0.2in"/>
    </style:style>
    <style:style style:name="TableColumn692" style:family="table-column">
      <style:table-column-properties style:column-width="0.1993in"/>
    </style:style>
    <style:style style:name="TableColumn693" style:family="table-column">
      <style:table-column-properties style:column-width="0.2in"/>
    </style:style>
    <style:style style:name="TableColumn694" style:family="table-column">
      <style:table-column-properties style:column-width="0.1993in"/>
    </style:style>
    <style:style style:name="TableColumn695" style:family="table-column">
      <style:table-column-properties style:column-width="0.1993in"/>
    </style:style>
    <style:style style:name="TableColumn696" style:family="table-column">
      <style:table-column-properties style:column-width="0.1986in"/>
    </style:style>
    <style:style style:name="TableColumn697" style:family="table-column">
      <style:table-column-properties style:column-width="0.1993in"/>
    </style:style>
    <style:style style:name="TableColumn698" style:family="table-column">
      <style:table-column-properties style:column-width="0.1986in"/>
    </style:style>
    <style:style style:name="TableColumn699" style:family="table-column">
      <style:table-column-properties style:column-width="0.1993in"/>
    </style:style>
    <style:style style:name="TableColumn700" style:family="table-column">
      <style:table-column-properties style:column-width="0.1986in"/>
    </style:style>
    <style:style style:name="TableColumn701" style:family="table-column">
      <style:table-column-properties style:column-width="0.1993in"/>
    </style:style>
    <style:style style:name="TableColumn702" style:family="table-column">
      <style:table-column-properties style:column-width="0.1986in"/>
    </style:style>
    <style:style style:name="TableColumn703" style:family="table-column">
      <style:table-column-properties style:column-width="0.1993in"/>
    </style:style>
    <style:style style:name="TableColumn704" style:family="table-column">
      <style:table-column-properties style:column-width="0.1986in"/>
    </style:style>
    <style:style style:name="TableColumn705" style:family="table-column">
      <style:table-column-properties style:column-width="0.1993in"/>
    </style:style>
    <style:style style:name="TableColumn706" style:family="table-column">
      <style:table-column-properties style:column-width="0.1986in"/>
    </style:style>
    <style:style style:name="TableColumn707" style:family="table-column">
      <style:table-column-properties style:column-width="0.1993in"/>
    </style:style>
    <style:style style:name="TableColumn708" style:family="table-column">
      <style:table-column-properties style:column-width="0.1986in"/>
    </style:style>
    <style:style style:name="Table683" style:family="table">
      <style:table-properties style:width="6.875in" fo:margin-left="0.075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76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762" style:family="table-column">
      <style:table-column-properties style:column-width="1.0527in"/>
    </style:style>
    <style:style style:name="TableColumn763" style:family="table-column">
      <style:table-column-properties style:column-width="0.1944in"/>
    </style:style>
    <style:style style:name="TableColumn764" style:family="table-column">
      <style:table-column-properties style:column-width="0.1951in"/>
    </style:style>
    <style:style style:name="TableColumn765" style:family="table-column">
      <style:table-column-properties style:column-width="0.1951in"/>
    </style:style>
    <style:style style:name="TableColumn766" style:family="table-column">
      <style:table-column-properties style:column-width="0.1347in"/>
    </style:style>
    <style:style style:name="TableColumn767" style:family="table-column">
      <style:table-column-properties style:column-width="0.0597in"/>
    </style:style>
    <style:style style:name="TableColumn768" style:family="table-column">
      <style:table-column-properties style:column-width="0.1368in"/>
    </style:style>
    <style:style style:name="TableColumn769" style:family="table-column">
      <style:table-column-properties style:column-width="0.0583in"/>
    </style:style>
    <style:style style:name="TableColumn770" style:family="table-column">
      <style:table-column-properties style:column-width="0.1388in"/>
    </style:style>
    <style:style style:name="TableColumn771" style:family="table-column">
      <style:table-column-properties style:column-width="0.0555in"/>
    </style:style>
    <style:style style:name="TableColumn772" style:family="table-column">
      <style:table-column-properties style:column-width="0.1409in"/>
    </style:style>
    <style:style style:name="TableColumn773" style:family="table-column">
      <style:table-column-properties style:column-width="0.0541in"/>
    </style:style>
    <style:style style:name="TableColumn774" style:family="table-column">
      <style:table-column-properties style:column-width="0.143in"/>
    </style:style>
    <style:style style:name="TableColumn775" style:family="table-column">
      <style:table-column-properties style:column-width="0.052in"/>
    </style:style>
    <style:style style:name="TableColumn776" style:family="table-column">
      <style:table-column-properties style:column-width="0.1444in"/>
    </style:style>
    <style:style style:name="TableColumn777" style:family="table-column">
      <style:table-column-properties style:column-width="0.05in"/>
    </style:style>
    <style:style style:name="TableColumn778" style:family="table-column">
      <style:table-column-properties style:column-width="0.1472in"/>
    </style:style>
    <style:style style:name="TableColumn779" style:family="table-column">
      <style:table-column-properties style:column-width="0.0479in"/>
    </style:style>
    <style:style style:name="TableColumn780" style:family="table-column">
      <style:table-column-properties style:column-width="0.1486in"/>
    </style:style>
    <style:style style:name="TableColumn781" style:family="table-column">
      <style:table-column-properties style:column-width="0.0465in"/>
    </style:style>
    <style:style style:name="TableColumn782" style:family="table-column">
      <style:table-column-properties style:column-width="0.1506in"/>
    </style:style>
    <style:style style:name="TableColumn783" style:family="table-column">
      <style:table-column-properties style:column-width="0.1965in"/>
    </style:style>
    <style:style style:name="TableColumn784" style:family="table-column">
      <style:table-column-properties style:column-width="0.1972in"/>
    </style:style>
    <style:style style:name="TableColumn785" style:family="table-column">
      <style:table-column-properties style:column-width="0.1965in"/>
    </style:style>
    <style:style style:name="TableColumn786" style:family="table-column">
      <style:table-column-properties style:column-width="0.1972in"/>
    </style:style>
    <style:style style:name="TableColumn787" style:family="table-column">
      <style:table-column-properties style:column-width="0.1965in"/>
    </style:style>
    <style:style style:name="TableColumn788" style:family="table-column">
      <style:table-column-properties style:column-width="0.1972in"/>
    </style:style>
    <style:style style:name="TableColumn789" style:family="table-column">
      <style:table-column-properties style:column-width="0.1965in"/>
    </style:style>
    <style:style style:name="TableColumn790" style:family="table-column">
      <style:table-column-properties style:column-width="0.1972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1965in"/>
    </style:style>
    <style:style style:name="TableColumn794" style:family="table-column">
      <style:table-column-properties style:column-width="0.1972in"/>
    </style:style>
    <style:style style:name="TableColumn795" style:family="table-column">
      <style:table-column-properties style:column-width="0.1965in"/>
    </style:style>
    <style:style style:name="TableColumn796" style:family="table-column">
      <style:table-column-properties style:column-width="0.1972in"/>
    </style:style>
    <style:style style:name="TableColumn797" style:family="table-column">
      <style:table-column-properties style:column-width="0.1965in"/>
    </style:style>
    <style:style style:name="TableColumn798" style:family="table-column">
      <style:table-column-properties style:column-width="0.1972in"/>
    </style:style>
    <style:style style:name="TableColumn799" style:family="table-column">
      <style:table-column-properties style:column-width="0.1812in"/>
    </style:style>
    <style:style style:name="TableColumn800" style:family="table-column">
      <style:table-column-properties style:column-width="0.0131in"/>
    </style:style>
    <style:style style:name="TableColumn801" style:family="table-column">
      <style:table-column-properties style:column-width="0.1638in"/>
    </style:style>
    <style:style style:name="Table761" style:family="table">
      <style:table-properties style:width="6.8555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857" style:family="table-row">
      <style:table-row-properties style:min-row-height="0.0486in"/>
    </style:style>
    <style:style style:name="TableCell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87" style:family="table-cell">
      <style:table-cell-properties fo:border-top="none" fo:border-left="0.0069in solid #000000" fo:border-bottom="none" fo:border-right="none" style:writing-mode="lr-tb" fo:padding-top="0in" fo:padding-left="0.075in" fo:padding-bottom="0in" fo:padding-right="0.075in"/>
    </style:style>
    <style:style style:name="P888"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889"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olumn891" style:family="table-column">
      <style:table-column-properties style:column-width="4.4576in"/>
    </style:style>
    <style:style style:name="TableColumn892" style:family="table-column">
      <style:table-column-properties style:column-width="2.2923in"/>
    </style:style>
    <style:style style:name="Table890" style:family="table">
      <style:table-properties style:width="6.75in" fo:margin-left="0.075in" table:align="left"/>
    </style:style>
    <style:style style:name="TableRow893" style:family="table-row">
      <style:table-row-properties/>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per 63.6%" fo:font-size="11pt" style:font-size-asian="11pt" style:font-size-complex="11pt"/>
    </style:style>
    <style:style style:name="TableRow900" style:family="table-row">
      <style:table-row-properties/>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style:tab-stops>
          <style:tab-stop style:type="left" style:position="6.6937in"/>
        </style:tab-stops>
      </style:paragraph-properties>
      <style:text-properties fo:font-size="11pt" style:font-size-asian="11pt" style:font-size-complex="11pt" fo:hyphenate="false"/>
    </style:style>
    <style:style style:name="P905" style:parent-style-name="Normal" style:family="paragraph">
      <style:paragraph-properties fo:text-align="justify" style:vertical-align="baseline" fo:line-height="150%">
        <style:tab-stops>
          <style:tab-stop style:type="left" style:position="6.6937in"/>
        </style:tab-stops>
      </style:paragraph-properties>
      <style:text-properties style:font-size-complex="12pt" fo:hyphenate="false"/>
    </style:style>
    <style:style style:name="P906"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10" style:parent-style-name="DefaultParagraphFont" style:family="text">
      <style:text-properties fo:font-size="14pt" style:font-size-asian="14pt" style:font-size-complex="14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style:tab-stops>
          <style:tab-stop style:type="left" style:position="6.6937in"/>
        </style:tab-stops>
      </style:paragraph-properties>
      <style:text-properties fo:hyphenate="false"/>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0.2222in" fo:margin-right="0.5902in">
        <style:tab-stops>
          <style:tab-stop style:type="left" style:position="4.4298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ize="14pt" style:font-size-asian="14pt" style:font-size-complex="14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style:language-asian="lt" style:country-asian="LT" fo:hyphenate="false"/>
    </style:style>
    <style:style style:name="P923" style:parent-style-name="Normal" style:family="paragraph">
      <style:paragraph-properties fo:text-align="justify" style:vertical-align="baseline" fo:line-height="0.2222in">
        <style:tab-stops>
          <style:tab-stop style:type="left" style:position="6.6937in"/>
        </style:tab-stops>
      </style:paragraph-properties>
      <style:text-properties fo:font-weight="bold" style:font-weight-asian="bold" style:font-size-complex="12pt" fo:hyphenate="false"/>
    </style:style>
    <style:style style:name="P924" style:parent-style-name="Normal" style:family="paragraph">
      <style:paragraph-properties fo:text-align="justify" style:vertical-align="baseline" fo:line-height="0.2222in">
        <style:tab-stops>
          <style:tab-stop style:type="left" style:position="1.575in"/>
          <style:tab-stop style:type="left" style:position="3.6423in"/>
          <style:tab-stop style:type="left" style:position="6.6937in"/>
        </style:tab-stops>
      </style:paragraph-properties>
      <style:text-properties fo:font-size="11pt" style:font-size-asian="11pt" fo:hyphenate="false"/>
    </style:style>
    <style:style style:name="P925" style:parent-style-name="Normal" style:family="paragraph">
      <style:paragraph-properties fo:text-align="justify" style:vertical-align="baseline" fo:line-height="0.2222in" fo:margin-left="1.8013in" fo:text-indent="0.0409in">
        <style:tab-stops/>
      </style:paragraph-properties>
      <style:text-properties fo:hyphenate="false"/>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931"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32"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33" style:parent-style-name="Normal" style:family="paragraph">
      <style:paragraph-properties fo:text-align="justify" style:vertical-align="baseline" style:line-height-at-least="0.25in">
        <style:tab-stops>
          <style:tab-stop style:type="left" style:position="6.6937in"/>
        </style:tab-stops>
      </style:paragraph-properties>
      <style:text-properties style:font-size-complex="12pt" style:language-asian="lt" style:country-asian="LT" fo:hyphenate="false"/>
    </style:style>
    <style:style style:name="P934" style:parent-style-name="Normal" style:family="paragraph">
      <style:paragraph-properties fo:text-align="justify" style:vertical-align="baseline" style:line-height-at-least="0.25in" fo:text-indent="0.3937in">
        <style:tab-stops>
          <style:tab-stop style:type="left" style:position="6.6937in"/>
        </style:tab-stops>
      </style:paragraph-properties>
      <style:text-properties style:font-size-complex="12pt" style:language-asian="lt" style:country-asian="LT" fo:hyphenate="false"/>
    </style:style>
    <style:style style:name="P93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break-before="page" fo:text-align="justify" style:vertical-align="middle" fo:margin-left="3.1493in" fo:text-indent="0.4305in">
        <style:tab-stops>
          <style:tab-stop style:type="left" style:position="3.5444in"/>
        </style:tab-stops>
      </style:paragraph-properties>
      <style:text-properties fo:hyphenate="false"/>
    </style:style>
    <style:style style:name="P948"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style:vertical-align="middle" fo:margin-left="3.1493in" fo:text-indent="0.0006in">
        <style:tab-stops>
          <style:tab-stop style:type="left" style:position="3.5444in"/>
        </style:tab-stops>
      </style:paragraph-properties>
      <style:text-properties fo:hyphenate="false"/>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text-align="justify" style:vertical-align="middle">
        <style:tab-stops>
          <style:tab-stop style:type="left" style:position="3.8437in"/>
        </style:tab-stops>
      </style:paragraph-properties>
      <style:text-properties fo:color="#000000" style:font-size-complex="12pt" fo:background-color="#FFFFFF" style:language-asian="lt" style:country-asian="LT" fo:hyphenate="false"/>
    </style:style>
    <style:style style:name="P961" style:parent-style-name="Normal" style:family="paragraph">
      <style:paragraph-properties fo:text-align="justify" style:vertical-align="middle" fo:margin-left="3.1493in">
        <style:tab-stops>
          <style:tab-stop style:type="left" style:position="3.5444in"/>
        </style:tab-stops>
      </style:paragraph-properties>
      <style:text-properties style:font-size-complex="12pt" fo:language="en" fo:country="US" style:language-asian="lt" style:country-asian="LT" fo:hyphenate="false"/>
    </style:style>
    <style:style style:name="P962"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9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65"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96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69" style:parent-style-name="DefaultParagraphFont" style:family="text">
      <style:text-properties fo:color="#000000" style:font-size-complex="12pt" fo:background-color="#FFFFFF" style:language-asian="lt" style:country-asian="LT"/>
    </style:style>
    <style:style style:name="P970"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971"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972"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97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vertical-align="baseline" fo:text-indent="0.04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991"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align="justify" style:vertical-align="baseline" fo:text-indent="0.0368in">
        <style:tab-stops>
          <style:tab-stop style:type="left" style:position="6.6937in"/>
        </style:tab-stops>
      </style:paragraph-properties>
      <style:text-properties fo:hyphenate="false"/>
    </style:style>
    <style:style style:name="P10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1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1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2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9pt" style:font-size-asian="9pt" style:font-size-complex="9pt" style:language-asian="lt" style:country-asian="LT"/>
    </style:style>
    <style:style style:name="T1026" style:parent-style-name="DefaultParagraphFont" style:family="text">
      <style:text-properties fo:font-size="9pt" style:font-size-asian="9pt" style:font-size-complex="9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31"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FF"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52"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5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6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FF"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FF"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07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0333in">
        <style:tab-stops>
          <style:tab-stop style:type="left" style:position="6.693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P1088" style:parent-style-name="Normal" style:family="paragraph">
      <style:paragraph-properties fo:text-align="justify" style:vertical-align="baseline" fo:text-indent="0.043in">
        <style:tab-stops>
          <style:tab-stop style:type="left" style:position="6.6937in"/>
        </style:tab-stops>
      </style:paragraph-properties>
      <style:text-properties style:font-size-complex="12pt" style:language-asian="lt" style:country-asian="LT" fo:hyphenate="false"/>
    </style:style>
    <style:style style:name="TableColumn1090" style:family="table-column">
      <style:table-column-properties style:column-width="2.0319in"/>
    </style:style>
    <style:style style:name="TableColumn1091" style:family="table-column">
      <style:table-column-properties style:column-width="1.4701in"/>
    </style:style>
    <style:style style:name="TableColumn1092" style:family="table-column">
      <style:table-column-properties style:column-width="2.7965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096" style:parent-style-name="Normal" style:family="paragraph">
      <style:paragraph-properties fo:text-align="justify" style:vertical-align="baseline" fo:line-height="115%" fo:margin-right="-0.0201in">
        <style:tab-stops>
          <style:tab-stop style:type="left" style:position="6.6937in"/>
        </style:tab-stops>
      </style:paragraph-properties>
      <style:text-properties style:font-size-complex="12pt" fo:hyphenate="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vertical-align="baseline" fo:margin-right="-0.0201in" fo:text-indent="0.3013in">
        <style:tab-stops>
          <style:tab-stop style:type="left" style:position="6.6937in"/>
        </style:tab-stops>
      </style:paragraph-properties>
      <style:text-properties style:font-size-complex="12pt" fo:hyphenate="false"/>
    </style:style>
    <style:style style:name="P1099" style:parent-style-name="Normal" style:family="paragraph">
      <style:paragraph-properties fo:text-align="center" style:vertical-align="baseline" fo:line-height="115%" fo:margin-right="-0.0201in">
        <style:tab-stops>
          <style:tab-stop style:type="left" style:position="6.6937in"/>
        </style:tab-stops>
      </style:paragraph-properties>
      <style:text-properties style:font-size-complex="12pt" fo:hyphenate="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vertical-align="baseline" fo:margin-right="-0.0201in">
        <style:tab-stops>
          <style:tab-stop style:type="left" style:position="6.6937in"/>
        </style:tab-stops>
      </style:paragraph-properties>
      <style:text-properties style:font-size-complex="12pt" fo:hyphenate="false"/>
    </style:style>
    <style:style style:name="P1102" style:parent-style-name="Normal" style:family="paragraph">
      <style:paragraph-properties fo:text-align="justify" style:vertical-align="baseline" fo:line-height="115%" fo:margin-right="-0.0201in" fo:text-indent="0.818in">
        <style:tab-stops>
          <style:tab-stop style:type="left" style:position="6.6937in"/>
        </style:tab-stops>
      </style:paragraph-properties>
      <style:text-properties style:font-size-complex="12pt" fo:hyphenate="false"/>
    </style:style>
    <style:style style:name="P1103" style:parent-style-name="Normal" style:family="paragraph">
      <style:paragraph-properties fo:text-align="justify" style:vertical-align="baseline">
        <style:tab-stops>
          <style:tab-stop style:type="left" style:position="6.6937in"/>
        </style:tab-stops>
      </style:paragraph-properties>
      <style:text-properties style:font-size-complex="12pt" fo:language="en" fo:country="US" style:language-asian="lt" style:country-asian="LT" fo:hyphenate="false"/>
    </style:style>
    <style:style style:name="P110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05"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1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name="Courier New" style:font-name-complex="Courier New"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name="Courier New" style:font-name-complex="Courier New"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name="Courier New" style:font-name-complex="Courier New"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2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1143" style:parent-style-name="DefaultParagraphFont" style:family="text">
      <style:text-properties fo:color="#000000" style:font-size-complex="12pt" fo:background-color="#FFFFFF" style:language-asian="ar" style:country-asian="SA"/>
    </style:style>
    <style:style style:name="P114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45"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4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47" style:parent-style-name="Normal" style:family="paragraph">
      <style:paragraph-properties fo:margin-left="3.1493in">
        <style:tab-stops/>
      </style:paragraph-properties>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font-weight="bold" style:font-weight-asian="bold"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156"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57"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58"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59"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60" style:parent-style-name="Normal" style:family="paragraph">
      <style:paragraph-properties fo:text-align="center">
        <style:tab-stops>
          <style:tab-stop style:type="left" style:leader-style="solid" style:leader-text="_" style:position="6.1812in"/>
        </style:tab-stops>
      </style:paragraph-properties>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64"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65" style:parent-style-name="Normal" style:family="paragraph">
      <style:text-properties style:font-name-complex="Tahoma" fo:color="#000000" fo:font-size="11pt" style:font-size-asian="11pt" style:font-size-complex="11pt" fo:background-color="#FFFFFF" style:language-asian="lt" style:country-asian="LT"/>
    </style:style>
    <style:style style:name="P1166"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16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68"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69"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ext-properties style:font-name-complex="Tahoma" fo:color="#000000" style:font-size-complex="12pt" fo:background-color="#FFFFFF" style:language-asian="lt" style:country-asian="LT"/>
    </style:style>
    <style:style style:name="P1174" style:parent-style-name="Normal" style:family="paragraph">
      <style:paragraph-properties fo:text-align="center"/>
      <style:text-properties style:font-name-complex="Tahoma" fo:color="#000000" style:font-size-complex="12pt" fo:background-color="#FFFFFF" style:language-asian="lt" style:country-asian="LT"/>
    </style:style>
    <style:style style:name="P1175"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76" style:parent-style-name="Normal" style:family="paragraph">
      <style:text-properties style:font-name-complex="Tahoma" fo:color="#000000" style:font-size-complex="12pt" fo:background-color="#FFFFFF" style:language-asian="lt" style:country-asian="LT"/>
    </style:style>
    <style:style style:name="P1177" style:parent-style-name="Normal" style:family="paragraph">
      <style:text-properties style:font-name-complex="Tahoma" fo:color="#000000" style:font-size-complex="12pt" fo:background-color="#FFFFFF" style:language-asian="lt" style:country-asian="LT"/>
    </style:style>
    <style:style style:name="P11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79"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style>
    <style:style style:name="T1182" style:parent-style-name="DefaultParagraphFont" style:family="text">
      <style:text-properties style:font-name-complex="Tahoma" fo:color="#000000" style:font-size-complex="12pt" fo:background-color="#FFFFFF" style:language-asian="lt" style:country-asian="LT"/>
    </style:style>
    <style:style style:name="T1183" style:parent-style-name="DefaultParagraphFont" style:family="text">
      <style:text-properties style:font-name-complex="Tahoma" fo:color="#000000" style:font-size-complex="12pt" fo:background-color="#FFFFFF" style:language-asian="lt" style:country-asian="LT"/>
    </style:style>
    <style:style style:name="P1184"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88"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194" style:family="table-column">
      <style:table-column-properties style:column-width="2.0861in"/>
    </style:style>
    <style:style style:name="TableColumn1195" style:family="table-column">
      <style:table-column-properties style:column-width="1.7388in"/>
    </style:style>
    <style:style style:name="TableColumn1196" style:family="table-column">
      <style:table-column-properties style:column-width="2.4736in"/>
    </style:style>
    <style:style style:name="Table1193"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margin-right="-0.0201in"/>
      <style:text-properties fo:font-size="11pt" style:font-size-asian="11pt" style:font-size-complex="11pt" style:language-asian="lt" style:country-asian="LT"/>
    </style:style>
    <style:style style:name="P1200" style:parent-style-name="Normal" style:family="paragraph">
      <style:paragraph-properties fo:margin-right="-0.0201in"/>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fo:margin-right="-0.0201in"/>
      <style:text-properties fo:font-size="11pt" style:font-size-asian="11pt" style:font-size-complex="11pt" style:language-asian="lt" style:country-asian="LT"/>
    </style:style>
    <style:style style:name="P1204" style:parent-style-name="Normal" style:family="paragraph">
      <style:paragraph-properties fo:text-align="center" fo:margin-right="-0.0201in"/>
      <style:text-properties fo:font-size="11pt" style:font-size-asian="11pt" style:font-size-complex="11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end" fo:margin-right="-0.0201in"/>
      <style:text-properties fo:font-size="11pt" style:font-size-asian="11pt" style:font-size-complex="11pt" style:language-asian="lt" style:country-asian="LT"/>
    </style:style>
    <style:style style:name="P1207" style:parent-style-name="Normal" style:family="paragraph">
      <style:paragraph-properties fo:text-align="end" fo:margin-right="-0.0201in"/>
      <style:text-properties fo:font-size="11pt" style:font-size-asian="11pt" style:font-size-complex="11pt" style:language-asian="lt" style:country-asian="LT"/>
    </style:style>
    <style:style style:name="P1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09" style:parent-style-name="Normal" style:family="paragraph">
      <style:paragraph-properties fo:widows="0" fo:orphans="0" fo:text-align="center"/>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fo:margin-left="3.8395in">
        <style:tab-stops>
          <style:tab-stop style:type="left" style:position="0.984in"/>
        </style:tab-stops>
      </style:paragraph-properties>
    </style:style>
    <style:style style:name="P1217" style:parent-style-name="Normal" style:family="paragraph">
      <style:paragraph-properties fo:margin-left="3.8395in">
        <style:tab-stops>
          <style:tab-stop style:type="left" style:position="0.984in"/>
        </style:tab-stops>
      </style:paragraph-properties>
    </style:style>
    <style:style style:name="T1218" style:parent-style-name="DefaultParagraphFont" style:family="text">
      <style:text-properties style:font-name-complex="Tahoma"/>
    </style:style>
    <style:style style:name="T1219" style:parent-style-name="DefaultParagraphFont" style:family="text">
      <style:text-properties style:font-name-complex="Tahoma"/>
    </style:style>
    <style:style style:name="T1220" style:parent-style-name="DefaultParagraphFont" style:family="text">
      <style:text-properties style:font-name-complex="Tahoma"/>
    </style:style>
    <style:style style:name="P1221" style:parent-style-name="Normal" style:family="paragraph">
      <style:paragraph-properties fo:margin-left="3.8395in">
        <style:tab-stops/>
      </style:paragraph-properties>
      <style:text-properties style:font-name-complex="Tahoma"/>
    </style:style>
    <style:style style:name="P1222" style:parent-style-name="Normal" style:family="paragraph">
      <style:paragraph-properties fo:margin-left="3.8395in">
        <style:tab-stops/>
      </style:paragraph-properties>
    </style:style>
    <style:style style:name="T1223" style:parent-style-name="DefaultParagraphFont" style:family="text">
      <style:text-properties style:font-name-complex="Tahoma"/>
    </style:style>
    <style:style style:name="T1224" style:parent-style-name="DefaultParagraphFont" style:family="text">
      <style:text-properties style:font-name-complex="Tahoma"/>
    </style:style>
    <style:style style:name="P1225" style:parent-style-name="Normal" style:family="paragraph">
      <style:paragraph-properties fo:margin-left="3.8395in">
        <style:tab-stops/>
      </style:paragraph-properties>
      <style:text-properties style:font-name-complex="Tahoma"/>
    </style:style>
    <style:style style:name="P1226" style:parent-style-name="Normal" style:family="paragraph">
      <style:paragraph-properties fo:text-align="center"/>
    </style:style>
    <style:style style:name="T1227" style:parent-style-name="DefaultParagraphFont" style:family="text">
      <style:text-properties style:font-name-complex="Tahoma" fo:font-weight="bold" style:font-weight-asian="bold"/>
    </style:style>
    <style:style style:name="T1228" style:parent-style-name="DefaultParagraphFont" style:family="text">
      <style:text-properties style:font-name-complex="Tahoma" fo:font-weight="bold" style:font-weight-asian="bold"/>
    </style:style>
    <style:style style:name="P1229" style:parent-style-name="Normal" style:family="paragraph">
      <style:paragraph-properties fo:margin-left="3.8395in">
        <style:tab-stops/>
      </style:paragraph-properties>
      <style:text-properties style:font-name-complex="Tahoma"/>
    </style:style>
    <style:style style:name="P1230" style:parent-style-name="Normal" style:family="paragraph">
      <style:paragraph-properties fo:text-align="center"/>
      <style:text-properties style:font-name-complex="Tahoma" fo:font-weight="bold" style:font-weight-asian="bold" fo:color="#000000" fo:background-color="#FFFFFF"/>
    </style:style>
    <style:style style:name="P1231" style:parent-style-name="Normal" style:family="paragraph">
      <style:paragraph-properties fo:text-align="center"/>
      <style:text-properties style:font-name-complex="Tahoma" fo:color="#000000" fo:font-size="10pt" style:font-size-asian="10pt" fo:background-color="#FFFFFF"/>
    </style:style>
    <style:style style:name="P1232" style:parent-style-name="Normal" style:family="paragraph">
      <style:paragraph-properties fo:text-align="center"/>
      <style:text-properties style:font-name-complex="Tahoma" fo:color="#000000" fo:font-size="11pt" style:font-size-asian="11pt" style:font-size-complex="11pt" fo:background-color="#FFFFFF"/>
    </style:style>
    <style:style style:name="P1233" style:parent-style-name="Normal" style:family="paragraph">
      <style:paragraph-properties fo:text-align="center"/>
      <style:text-properties style:font-name-complex="Tahoma" fo:color="#000000" fo:font-size="11pt" style:font-size-asian="11pt" style:font-size-complex="11pt" fo:background-color="#FFFFFF"/>
    </style:style>
    <style:style style:name="P1234" style:parent-style-name="Normal" style:family="paragraph">
      <style:paragraph-properties fo:text-align="center"/>
      <style:text-properties style:font-name-complex="Tahoma" fo:color="#000000" fo:font-size="10pt" style:font-size-asian="10pt" fo:background-color="#FFFFFF"/>
    </style:style>
    <style:style style:name="P1235" style:parent-style-name="Normal" style:family="paragraph">
      <style:paragraph-properties fo:text-align="center"/>
      <style:text-properties style:font-name-complex="Tahoma" fo:color="#000000" fo:font-size="11pt" style:font-size-asian="11pt" style:font-size-complex="11pt" fo:background-color="#FFFFFF"/>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fo:text-indent="0.2208in"/>
      <style:text-properties fo:font-size="10pt" style:font-size-asian="10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text-properties fo:font-weight="bold" style:font-weight-asian="bold" fo:text-transform="uppercase"/>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0pt" style:font-size-asian="10pt"/>
    </style:style>
    <style:style style:name="P1244" style:parent-style-name="Normal" style:family="paragraph">
      <style:text-properties style:font-size-complex="12pt"/>
    </style:style>
    <style:style style:name="P1245" style:parent-style-name="Normal" style:family="paragraph">
      <style:text-properties fo:color="#000000"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olumn1248" style:family="table-column">
      <style:table-column-properties style:column-width="0.375in"/>
    </style:style>
    <style:style style:name="TableColumn1249" style:family="table-column">
      <style:table-column-properties style:column-width="0.9381in"/>
    </style:style>
    <style:style style:name="TableColumn1250" style:family="table-column">
      <style:table-column-properties style:column-width="0.4694in"/>
    </style:style>
    <style:style style:name="TableColumn1251" style:family="table-column">
      <style:table-column-properties style:column-width="0.7611in"/>
    </style:style>
    <style:style style:name="TableColumn1252" style:family="table-column">
      <style:table-column-properties style:column-width="1.1277in"/>
    </style:style>
    <style:style style:name="TableColumn1253" style:family="table-column">
      <style:table-column-properties style:column-width="0.9402in"/>
    </style:style>
    <style:style style:name="TableColumn1254" style:family="table-column">
      <style:table-column-properties style:column-width="0.8243in"/>
    </style:style>
    <style:style style:name="TableColumn1255" style:family="table-column">
      <style:table-column-properties style:column-width="0.7534in"/>
    </style:style>
    <style:style style:name="TableColumn1256" style:family="table-column">
      <style:table-column-properties style:column-width="0.752in"/>
    </style:style>
    <style:style style:name="Table1247" style:family="table">
      <style:table-properties style:width="6.9416in" style:rel-width="100%" fo:margin-left="0in" table:align="left"/>
    </style:style>
    <style:style style:name="TableRow1257" style:family="table-row">
      <style:table-row-properties style:min-row-height="1.3861in" fo:keep-together="always"/>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ext-properties fo:hyphenate="false"/>
    </style:style>
    <style:style style:name="T1260" style:parent-style-name="DefaultParagraphFont" style:family="text">
      <style:text-properties style:font-weight-complex="bold" fo:color="#000000" fo:font-size="11pt" style:font-size-asian="11pt" style:font-size-complex="11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style:snap-to-layout-grid="false" fo:text-align="center"/>
      <style:text-properties fo:hyphenate="false"/>
    </style:style>
    <style:style style:name="T1263" style:parent-style-name="DefaultParagraphFont" style:family="text">
      <style:text-properties style:font-weight-complex="bold" fo:color="#000000" fo:font-size="11pt" style:font-size-asian="11pt" style:font-size-complex="11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Normal" style:family="paragraph">
      <style:paragraph-properties style:snap-to-layout-grid="false" fo:text-align="center"/>
      <style:text-properties fo:hyphenate="false"/>
    </style:style>
    <style:style style:name="T1266" style:parent-style-name="DefaultParagraphFont" style:family="text">
      <style:text-properties style:font-weight-complex="bold" fo:color="#000000" fo:font-size="11pt" style:font-size-asian="11pt" style:font-size-complex="11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fo:hyphenate="false"/>
    </style:style>
    <style:style style:name="T1269" style:parent-style-name="DefaultParagraphFont" style:family="text">
      <style:text-properties style:font-weight-complex="bold"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style:font-weight-complex="bold" fo:color="#000000" fo:font-size="11pt" style:font-size-asian="11pt" style:font-size-complex="11pt" fo:background-color="#FFFFFF"/>
    </style:style>
    <style:style style:name="T1273" style:parent-style-name="DefaultParagraphFont" style:family="text">
      <style:text-properties style:font-weight-complex="bold" fo:color="#000000" fo:font-size="11pt" style:font-size-asian="11pt" style:font-size-complex="11pt" fo:background-color="#FFFFFF"/>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ext-properties fo:hyphenate="false"/>
    </style:style>
    <style:style style:name="T1276" style:parent-style-name="DefaultParagraphFont" style:family="text">
      <style:text-properties style:font-weight-complex="bold" fo:color="#000000" fo:font-size="11pt" style:font-size-asian="11pt" style:font-size-complex="11pt" fo:background-color="#FFFFFF"/>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style:snap-to-layout-grid="false" fo:text-align="center"/>
      <style:text-properties fo:hyphenate="false"/>
    </style:style>
    <style:style style:name="T1279" style:parent-style-name="DefaultParagraphFont" style:family="text">
      <style:text-properties style:font-weight-complex="bold" fo:color="#000000" fo:font-size="11pt" style:font-size-asian="11pt" style:font-size-complex="11pt" fo:background-color="#FFFFFF"/>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style:snap-to-layout-grid="false" fo:text-align="center"/>
      <style:text-properties fo:hyphenate="false"/>
    </style:style>
    <style:style style:name="T1282" style:parent-style-name="DefaultParagraphFont" style:family="text">
      <style:text-properties style:font-weight-complex="bold" fo:color="#000000" fo:font-size="11pt" style:font-size-asian="11pt" style:font-size-complex="11pt" fo:background-color="#FFFFFF"/>
    </style:style>
    <style:style style:name="TableRow1283" style:family="table-row">
      <style:table-row-properties style:row-height="0.5041in" fo:keep-together="always"/>
    </style:style>
    <style:style style:name="P1284" style:parent-style-name="Normal" style:family="paragraph">
      <style:text-properties style:font-weight-complex="bold" fo:color="#000000" fo:font-size="11pt" style:font-size-asian="11pt" style:font-size-complex="11pt" style:language-asian="ar" style:country-asian="SA"/>
    </style:style>
    <style:style style:name="P1285" style:parent-style-name="Normal" style:family="paragraph">
      <style:text-properties fo:font-size="11pt" style:font-size-asian="11pt" style:font-size-complex="11pt" style:language-asian="ar" style:country-asian="SA"/>
    </style:style>
    <style:style style:name="P1286" style:parent-style-name="Normal" style:family="paragraph">
      <style:text-properties style:font-weight-complex="bold" fo:color="#000000" fo:font-size="11pt" style:font-size-asian="11pt" style:font-size-complex="11pt" style:language-asian="ar" style:country-asian="SA"/>
    </style:style>
    <style:style style:name="P1287" style:parent-style-name="Normal" style:family="paragraph">
      <style:text-properties style:font-weight-complex="bold" fo:color="#000000" fo:font-size="11pt" style:font-size-asian="11pt" style:font-size-complex="11pt" style:language-asian="ar" style:country-asian="SA"/>
    </style:style>
    <style:style style:name="P1288" style:parent-style-name="Normal" style:family="paragraph">
      <style:text-properties style:font-weight-complex="bold" fo:color="#000000" fo:font-size="11pt" style:font-size-asian="11pt" style:font-size-complex="11pt" fo:background-color="#FFFFFF" style:language-asian="ar" style:country-asian="SA"/>
    </style:style>
    <style:style style:name="P1289" style:parent-style-name="Normal" style:family="paragraph">
      <style:text-properties style:font-weight-complex="bold" fo:color="#000000" fo:font-size="11pt" style:font-size-asian="11pt" style:font-size-complex="11pt" fo:background-color="#FFFFFF" style:language-asian="ar" style:country-asian="SA"/>
    </style:style>
    <style:style style:name="TableCell12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style:snap-to-layout-grid="false" fo:text-align="center"/>
      <style:text-properties fo:hyphenate="false"/>
    </style:style>
    <style:style style:name="T1292" style:parent-style-name="DefaultParagraphFont" style:family="text">
      <style:text-properties style:font-weight-complex="bold" fo:color="#000000" fo:font-size="11pt" style:font-size-asian="11pt" style:font-size-complex="11pt" fo:background-color="#FFFFFF"/>
    </style:style>
    <style:style style:name="TableCell1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ext-properties fo:hyphenate="false"/>
    </style:style>
    <style:style style:name="T1295" style:parent-style-name="DefaultParagraphFont" style:family="text">
      <style:text-properties style:font-weight-complex="bold" fo:color="#000000" fo:font-size="11pt" style:font-size-asian="11pt" style:font-size-complex="11pt" fo:background-color="#FFFFFF"/>
    </style:style>
    <style:style style:name="P1296" style:parent-style-name="Normal" style:family="paragraph">
      <style:text-properties style:font-weight-complex="bold" fo:color="#000000" fo:font-size="11pt" style:font-size-asian="11pt" style:font-size-complex="11pt" fo:background-color="#FFFFFF" style:language-asian="ar" style:country-asian="SA"/>
    </style:style>
    <style:style style:name="TableRow1297" style:family="table-row">
      <style:table-row-properties style:min-row-height="0.15in"/>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style:snap-to-layout-grid="false" fo:text-align="center"/>
      <style:text-properties fo:hyphenate="false"/>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fo:text-align="center"/>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style:snap-to-layout-grid="false" fo:text-align="center"/>
      <style:text-properties fo:hyphenate="false"/>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text-properties fo:hyphenate="false"/>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center"/>
      <style:text-properties fo:hyphenate="false"/>
    </style:style>
    <style:style style:name="T1312" style:parent-style-name="DefaultParagraphFont" style:family="text">
      <style:text-properties fo:color="#000000" fo:font-size="11pt" style:font-size-asian="11pt" style:font-size-complex="11pt" fo:background-color="#FFFFFF"/>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hyphenate="false"/>
    </style:style>
    <style:style style:name="T1315" style:parent-style-name="DefaultParagraphFont" style:family="text">
      <style:text-properties fo:color="#000000" fo:font-size="11pt" style:font-size-asian="11pt" style:font-size-complex="11pt" fo:background-color="#FFFFFF"/>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fo:text-align="center"/>
      <style:text-properties fo:hyphenate="false"/>
    </style:style>
    <style:style style:name="T1318" style:parent-style-name="DefaultParagraphFont" style:family="text">
      <style:text-properties fo:color="#000000" fo:font-size="11pt" style:font-size-asian="11pt" style:font-size-complex="11pt" fo:background-color="#FFFFFF"/>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fo:text-align="center"/>
      <style:text-properties fo:hyphenate="false"/>
    </style:style>
    <style:style style:name="T1321" style:parent-style-name="DefaultParagraphFont" style:family="text">
      <style:text-properties fo:color="#000000" fo:font-size="11pt" style:font-size-asian="11pt" style:font-size-complex="11pt" fo:background-color="#FFFFFF"/>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style:snap-to-layout-grid="false" fo:text-align="center"/>
      <style:text-properties fo:hyphenate="false"/>
    </style:style>
    <style:style style:name="T1324" style:parent-style-name="DefaultParagraphFont" style:family="text">
      <style:text-properties fo:color="#000000" fo:font-size="11pt" style:font-size-asian="11pt" style:font-size-complex="11pt" fo:background-color="#FFFFFF"/>
    </style:style>
    <style:style style:name="TableRow1325" style:family="table-row">
      <style:table-row-properties style:min-row-height="0.15in"/>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fo:text-align="center"/>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345" style:family="table-row">
      <style:table-row-properties style:min-row-height="0.1819in"/>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fo:text-align="center"/>
      <style:text-properties fo:hyphenate="false"/>
    </style:style>
    <style:style style:name="T1348" style:parent-style-name="DefaultParagraphFont" style:family="text">
      <style:text-properties fo:font-size="11pt" style:font-size-asian="11pt" style:font-size-complex="11pt"/>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color="#000000" fo:font-size="11pt" style:font-size-asian="11pt" style:font-size-complex="11pt" fo:background-color="#FFFFFF" style:language-asian="ar" style:country-asian="SA" fo:hyphenate="false"/>
    </style:style>
    <style:style style:name="TableRow1365" style:family="table-row">
      <style:table-row-properties style:min-row-height="0.1819in"/>
    </style:style>
    <style:style style:name="TableCell1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7" style:parent-style-name="Normal" style:family="paragraph">
      <style:paragraph-properties style:snap-to-layout-grid="false" fo:text-align="center"/>
      <style:text-properties fo:hyphenate="false"/>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385" style:family="table-row">
      <style:table-row-properties style:min-row-height="0.1819in"/>
    </style:style>
    <style:style style:name="TableCell1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snap-to-layout-grid="false" fo:text-align="center"/>
      <style:text-properties fo:hyphenate="false"/>
    </style:style>
    <style:style style:name="T1388" style:parent-style-name="DefaultParagraphFont" style:family="text">
      <style:text-properties fo:font-size="11pt" style:font-size-asian="11pt" style:font-size-complex="11pt"/>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401" style:parent-style-name="Normal" style:family="paragraph">
      <style:text-properties style:font-size-complex="12pt" style:language-asian="ar" style:country-asian="SA"/>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indent="4.2333in"/>
      <style:text-properties fo:font-size="10pt" style:font-size-asian="10pt"/>
    </style:style>
    <style:style style:name="P1405" style:parent-style-name="Normal" style:family="paragraph">
      <style:text-properties fo:hyphenate="false"/>
    </style:style>
    <style:style style:name="T1406" style:parent-style-name="DefaultParagraphFont" style:family="text">
      <style:text-properties fo:font-size="11pt" style:font-size-asian="11pt" style:font-size-complex="11pt" style:language-asian="ar" style:country-asian="SA"/>
    </style:style>
    <style:style style:name="T1407" style:parent-style-name="DefaultParagraphFont" style:family="text">
      <style:text-properties fo:font-style="italic" style:font-style-asian="italic" fo:font-size="11pt" style:font-size-asian="11pt" style:font-size-complex="11pt" style:language-asian="ar" style:country-asian="SA"/>
    </style:style>
    <style:style style:name="P1408" style:parent-style-name="Normal" style:family="paragraph">
      <style:text-properties fo:font-size="5pt" style:font-size-asian="5pt" style:font-size-complex="5pt"/>
    </style:style>
    <style:style style:name="P1409" style:parent-style-name="Normal" style:family="paragraph">
      <style:text-properties fo:font-weight="bold" style:font-weight-asian="bold" style:font-weight-complex="bold" style:font-size-complex="12pt" style:language-asian="ar" style:country-asian="SA" fo:hyphenate="false"/>
    </style:style>
    <style:style style:name="P1410" style:parent-style-name="Normal" style:family="paragraph">
      <style:text-properties style:font-size-complex="12pt" style:language-asian="ar" style:country-asian="SA" fo:hyphenate="false"/>
    </style:style>
    <style:style style:name="P1411" style:parent-style-name="Normal" style:family="paragraph">
      <style:paragraph-properties fo:text-indent="0.5in"/>
      <style:text-properties fo:font-size="11pt" style:font-size-asian="11pt" style:font-size-complex="11pt" style:language-asian="ar" style:country-asian="SA" fo:hyphenate="false"/>
    </style:style>
    <style:style style:name="P1412" style:parent-style-name="Normal" style:family="paragraph">
      <style:paragraph-properties fo:text-align="justify" style:line-height-at-least="0.25in"/>
      <style:text-properties style:font-size-complex="12pt" style:language-asian="ar" style:country-asian="SA" fo:hyphenate="false"/>
    </style:style>
    <style:style style:name="P1413" style:parent-style-name="Normal" style:family="paragraph">
      <style:paragraph-properties fo:text-align="justify" style:line-height-at-least="0.25in"/>
      <style:text-properties style:font-size-complex="12pt" style:language-asian="ar" style:country-asian="SA" fo:hyphenate="false"/>
    </style:style>
    <style:style style:name="P1414" style:parent-style-name="Normal" style:family="paragraph">
      <style:paragraph-properties fo:text-align="justify" style:line-height-at-least="0.25in"/>
      <style:text-properties style:font-size-complex="12pt" style:language-asian="ar" style:country-asian="SA" fo:hyphenate="false"/>
    </style:style>
    <style:style style:name="P1415" style:parent-style-name="Normal" style:family="paragraph">
      <style:paragraph-properties fo:text-align="justify" style:line-height-at-least="0.25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name-asian="Lucida Sans Unicode" style:font-name-complex="Tahoma"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name-asian="Lucida Sans Unicode" style:font-name-complex="Tahoma" style:font-size-complex="12pt" style:language-asian="ar" style:country-asian="SA"/>
    </style:style>
    <style:style style:name="P1420" style:parent-style-name="Normal" style:family="paragraph">
      <style:paragraph-properties style:line-height-at-least="0.25in"/>
      <style:text-properties fo:font-size="11pt" style:font-size-asian="11pt" style:font-size-complex="11pt" style:language-asian="ar" style:country-asian="SA" fo:hyphenate="false"/>
    </style:style>
    <style:style style:name="P1421" style:parent-style-name="Normal" style:family="paragraph">
      <style:paragraph-properties fo:text-align="justify"/>
      <style:text-properties style:font-style-complex="italic" fo:color="#000000" fo:font-size="11pt" style:font-size-asian="11pt" style:font-size-complex="11pt"/>
    </style:style>
    <style:style style:name="P1422" style:parent-style-name="Normal" style:family="paragraph">
      <style:paragraph-properties fo:text-align="justify"/>
      <style:text-properties style:font-style-complex="italic" fo:color="#000000" fo:font-size="11pt" style:font-size-asian="11pt" style:font-size-complex="11pt"/>
    </style:style>
    <style:style style:name="P1423"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424" style:parent-style-name="Normal" style:family="paragraph">
      <style:paragraph-properties fo:text-align="justify"/>
      <style:text-properties style:font-style-complex="italic" fo:color="#000000" fo:font-size="10pt" style:font-size-asian="10pt"/>
    </style:style>
    <style:style style:name="P1425" style:parent-style-name="Normal" style:family="paragraph">
      <style:paragraph-properties fo:text-align="justify"/>
      <style:text-properties style:font-style-complex="italic" fo:color="#000000" fo:font-size="10pt" style:font-size-asian="10pt"/>
    </style:style>
    <style:style style:name="P1426" style:parent-style-name="Normal" style:family="paragraph">
      <style:paragraph-properties fo:text-align="justify"/>
      <style:text-properties style:font-style-complex="italic" fo:color="#000000" fo:font-size="10pt" style:font-size-asian="10pt"/>
    </style:style>
    <style:style style:name="P1427" style:parent-style-name="Normal" style:family="paragraph">
      <style:paragraph-properties fo:text-align="justify"/>
      <style:text-properties style:font-style-complex="italic" fo:color="#000000" fo:font-size="10pt" style:font-size-asian="10pt"/>
    </style:style>
    <style:style style:name="P1428" style:parent-style-name="Normal" style:family="paragraph">
      <style:paragraph-properties fo:text-align="justify"/>
      <style:text-properties style:font-style-complex="italic" fo:color="#000000" fo:font-size="10pt" style:font-size-asian="10pt"/>
    </style:style>
    <style:style style:name="P1429" style:parent-style-name="Normal" style:family="paragraph">
      <style:paragraph-properties fo:text-align="justify"/>
      <style:text-properties style:font-style-complex="italic" fo:color="#000000" fo:font-size="11pt" style:font-size-asian="11pt" style:font-size-complex="11pt"/>
    </style:style>
    <style:style style:name="P1430" style:parent-style-name="Normal" style:family="paragraph">
      <style:paragraph-properties fo:text-align="justify"/>
      <style:text-properties style:font-style-complex="italic" fo:color="#000000" fo:font-size="10pt" style:font-size-asian="10pt"/>
    </style:style>
    <style:style style:name="P1431" style:parent-style-name="Normal" style:family="paragraph">
      <style:paragraph-properties fo:text-align="justify"/>
      <style:text-properties style:font-style-complex="italic" fo:color="#000000"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style-complex="italic" fo:color="#000000" fo:font-size="10pt" style:font-size-asian="10pt"/>
    </style:style>
    <style:style style:name="T1434" style:parent-style-name="DefaultParagraphFont" style:family="text">
      <style:text-properties fo:color="#000000"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color="#000000"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4">Suvestinė redakcija nuo 2017-10-20 iki 2019-04-30</text:span></text:p>
      <text:p text:style-name="P5"/>
      <text:p text:style-name="P6"><text:span text:style-name="T7">Įsakymas paskelbtas: Žin. 2012, Nr.<text:s/></text:span><text:a xlink:href="https://www.e-tar.lt/portal/legalAct.html?documentId=TAR.55C97AE16200" office:target-frame-name="_top" xlink:show="replace"><text:span text:style-name="T8">26-1203</text:span></text:a><text:span text:style-name="T9">, i. k. 112301MISAK4/A1-116</text:span></text:p>
      <text:p text:style-name="P10"/>
      <text:p text:style-name="P11">Nauja redakcija nuo 2017-10-20:</text:p>
      <text:p text:style-name="Normal"><text:span text:style-name="T12">Nr.<text:s/></text:span><text:a xlink:href="https://www.e-tar.lt/portal/legalAct.html?documentId=303ee470b49e11e79e64bac871dbf147" office:target-frame-name="_top" xlink:show="replace"><text:span text:style-name="T13">D1-850/A1-537</text:span></text:a><text:span text:style-name="T14">, 2017-10-17, paskelbta TAR 2017-10-19, i. k. 2017-16526</text:span></text:p>
      <text:p text:style-name="P15"/>
      <text:p text:style-name="P16">LIETUVOS RESPUBLIKOS APLINKOS MINISTRAS</text:p>
      <text:p text:style-name="P17"/>
      <text:p text:style-name="P18">LIETUVOS RESPUBLIKOS SOCIALINĖS APSAUGOS IR DARBO MINISTRAS</text:p>
      <text:p text:style-name="P19"/>
      <text:p text:style-name="P20">ĮSAKYMAS</text:p>
      <text:p text:style-name="P21">DĖL KREDITO, PAIMTO DAUGIABUČIAM NAMUI ATNAUJINTI (MODERNIZUOTI), IR PALŪKANŲ APMOKĖJIMO UŽ ASMENIS, TURINČIUS TEISĘ Į BŪSTO ŠILDYMO IŠLAIDŲ KOMPENSACIJĄ, TVARKOS APRAŠO PATVIRTINIMO</text:p>
      <text:p text:style-name="P22"/>
      <text:p text:style-name="P23">2012 m. vasario 24 d. Nr. D1-174/A1-116</text:p>
      <text:p text:style-name="P24">Vilnius</text:p>
      <text:p text:style-name="P25"/>
      <text:p text:style-name="P26"/>
      <text:p text:style-name="P27"><text:span text:style-name="T28">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29">iginės socialinės paramos nepasiturintiems gyventojams įstatymą“ 1.1 papunkčiu,<text:s/></text:span></text:p>
      <text:p text:style-name="P30"><text:span text:style-name="T31">t v i r t i n a m e Kredito, paimto daugiabučiam namui atnaujinti (modernizuoti), ir palūkanų apmokėjimo už asmenis, turinčius teisę į būsto šildymo išlaidų kompensaciją, tv</text:span><text:span text:style-name="T32">arkos aprašą<text:s/></text:span><text:soft-page-break/><text:span text:style-name="T33">(pridedama).</text:span></text:p>
      <text:p text:style-name="P34"/>
      <text:p text:style-name="P35"/>
      <text:p text:style-name="P36"/>
      <text:p text:style-name="P37"><text:span text:style-name="T38">Aplinkos ministras<text:s/></text:span><text:span text:style-name="T39"><text:tab/>Gediminas Kazlauskas</text:span></text:p>
      <text:p text:style-name="P40"/>
      <text:p text:style-name="P41"/>
      <text:p text:style-name="P42"/>
      <text:p text:style-name="P43"><text:span text:style-name="T44">Socialinės apsaugos ir darbo ministras<text:s/></text:span><text:span text:style-name="T45"><text:tab/>Donatas Jankauskas</text:span></text:p>
      <text:p text:style-name="Normal"/>
      <text:p text:style-name="P46"/>
      <text:soft-page-break/>
      <text:p text:style-name="P47">PATVIRTINTA</text:p>
      <text:p text:style-name="P48">Lietuvos Respublikos aplinkos ministro ir<text:s/></text:p>
      <text:p text:style-name="P49">Lietuvos Respublikos socialinės apsaugos ir darbo ministro<text:s/></text:p>
      <text:p text:style-name="P50">2012 m. vasario 24 d. įsakymu Nr. D1-174/A1-116</text:p>
      <text:p text:style-name="P51">(Lietuvos Respublikos aplinkos ministro ir<text:s/></text:p>
      <text:p text:style-name="P52">Lietuvos Respublikos socialinės apsaugos ir darbo ministro<text:s/></text:p>
      <text:p text:style-name="P53">2013 m. rugsėjo 11 d. įsakymo Nr. D1-665/A1-508 </text:p>
      <text:p text:style-name="P54">redakcija)</text:p>
      <text:p text:style-name="P55"/>
      <text:p text:style-name="P56"><text:span text:style-name="T57">KREDITO, PAIMTO DAUGIABUČIAM NAMUI ATNAUJIN</text:span><text:span text:style-name="T58">TI (MODERNIZUOTI), IR PALŪKANŲ APMOKĖJIMO UŽ ASMENIS, TURINČIUS TEISĘ Į BŪSTO ŠILDYMO IŠLAIDŲ KOMPENSACIJĄ, TVARKOS APRAŠAS</text:span></text:p>
      <text:p text:style-name="P59"/>
      <text:p text:style-name="P60"><text:span text:style-name="T61">I</text:span><text:span text:style-name="T62"><text:s/>SKYRIUS</text:span></text:p>
      <text:p text:style-name="P63"><text:span text:style-name="T64">BENDROSIOS NUOSTATOS<text:s/></text:span></text:p>
      <text:p text:style-name="P65">Pakeistas skyriaus pavadinimas:</text:p>
      <text:p text:style-name="P66"><text:span text:style-name="T67">Nr.<text:s/></text:span><text:a xlink:href="https://www.e-tar.lt/portal/legalAct.html?documentId=303ee470b49e11e79e64bac871dbf147" office:target-frame-name="_top" xlink:show="replace"><text:span text:style-name="T68">D1-850/A1-537</text:span></text:a><text:span text:style-name="T69">, 2017-10-17, paskelbta TAR 2017-10-19, i. k. 2017-16526</text:span></text:p>
      <text:p text:style-name="Normal"/>
      <text:p text:style-name="P70"><text:span text:style-name="T71">1</text:span><text:span text:style-name="T72">.<text:s/></text:span><text:span text:style-name="T73">Kredito, paimto daugiabučiam namui atnaujinti (modernizuoti), ir palūkanų apmokėjimo</text:span><text:span text:style-name="T74"><text:s/>už asmenis, turinčius teisę į būsto šildymo išlaidų kompensaciją, tvarkos aprašas (toliau – Tvarkos aprašas) nustato daugiabučio namo buto savininko ir jo bendrai gyvenančių asmenų arba vieno gyvenančio daugiabučio namo buto savininko (toliau – buto savin</text:span><text:span text:style-name="T75">inkas) teisės į kiekvieno mėnesio daugiabučio namo buto savininko vardu arba bendrojo naudojimo objektų valdytojo ar savivaldybės programos įgyvendinimo administratoriaus, veikiančių daugiabučio namo butų ir kitų patalpų savininkų naudai, vardu paimto kred</text:span><text:span text:style-name="T76">ito daugiabučiam namui atnaujinti (modernizuoti) ir palūkanų įmokų (toliau kartu – kreditas ir palūkanos) apmokėjimą nustatymo, taip pat kredito ir palūkanų apmokėjimo tvarką.</text:span><text:s/></text:p>
      <text:p text:style-name="P77">Punkto pakeitimai:</text:p>
      <text:p text:style-name="P78"><text:span text:style-name="T79">Nr.<text:s/></text:span><text:a xlink:href="https://www.e-tar.lt/portal/legalAct.html?documentId=303ee470b49e11e79e64bac871dbf147" office:target-frame-name="_top" xlink:show="replace"><text:span text:style-name="T80">D1-850/A1-537</text:span></text:a><text:span text:style-name="T81">, 2017-10-17, paskelbta TAR 2017-10-19, i. k. 2017-16526</text:span></text:p>
      <text:p text:style-name="Normal"/>
      <text:p text:style-name="P82"><text:span text:style-name="T83">2.<text:s/></text:span><text:span text:style-name="T84">Kredito ir palūkanų apmokėjimas finansuojamas iš savivaldybių biudžetų lėšų.</text:span><text:s/></text:p>
      <text:p text:style-name="P85">Punkto pakeitimai:</text:p>
      <text:p text:style-name="P86"><text:span text:style-name="T87">Nr.<text:s/></text:span><text:a xlink:href="https://www.e-tar.lt/portal/legalAct.html?documentId=3aa4c9f0a78311e4a82d9548fb36f682" office:target-frame-name="_top" xlink:show="replace"><text:span text:style-name="T88">D1-73/A1-44</text:span></text:a><text:span text:style-name="T89">, 2015-01-26, paskelbta TAR 2015-01-29, i. k. 2015-01278</text:span></text:p>
      <text:p text:style-name="Normal"/>
      <text:p text:style-name="P90"><text:span text:style-name="T91">3</text:span><text:span text:style-name="T92">. Tvarkos apraše vartojamos sąvokos suprantamos, kaip jos apibrėžtos Lietuvos Respublikos valstybės paramos daugiabučiams</text:span><text:span text:style-name="T93"><text:s/>namams atnaujinti (modernizuoti) įstatyme ir<text:s/></text:span><text:span text:style-name="T94">Lietuvos Respublikos piniginės socialinės paramos nepasiturintiems gyventojams įstatyme (toliau –Įstatymas)</text:span><text:span text:style-name="T95">.</text:span><text:s/></text:p>
      <text:p text:style-name="P96">Punkto pakeitimai:</text:p>
      <text:p text:style-name="P97"><text:span text:style-name="T98">Nr.<text:s/></text:span><text:a xlink:href="https://www.e-tar.lt/portal/legalAct.html?documentId=3aa4c9f0a78311e4a82d9548fb36f682" office:target-frame-name="_top" xlink:show="replace"><text:span text:style-name="T99">D1-73/A1-44</text:span></text:a><text:span text:style-name="T100">, 2015-01-26, paskelbta TAR 2015-01-29, i. k. 2015-01278</text:span></text:p>
      <text:p text:style-name="Normal"/>
      <text:p text:style-name="P101"><text:span text:style-name="T102">II</text:span><text:span text:style-name="T103"><text:s/>SKYRIUS</text:span></text:p>
      <text:p text:style-name="P104"><text:span text:style-name="T105">TEISĖS Į KREDITO IR PALŪKANŲ APMOKĖJIMĄ NUSTATYMAS<text:s/></text:span></text:p>
      <text:p text:style-name="P106">Pakeistas skyriaus pavadinimas:</text:p>
      <text:p text:style-name="P107"><text:span text:style-name="T108">Nr.<text:s/></text:span><text:a xlink:href="https://www.e-tar.lt/portal/legalAct.html?documentId=303ee470b49e11e79e64bac871dbf147" office:target-frame-name="_top" xlink:show="replace"><text:span text:style-name="T109">D1-850/A1-537</text:span></text:a><text:span text:style-name="T110">, 2017-10-17, paskelbta TAR 2017-10-19, i. k. 2017-16526</text:span></text:p>
      <text:p text:style-name="Normal"/>
      <text:p text:style-name="P111"><text:span text:style-name="T112">4</text:span><text:span text:style-name="T113">. Teisę į kredito ir palūkanų apmokėjimą turi buto savininkas, kuris atitinka visus ši</text:span><text:span text:style-name="T114">uos reikalavimus:</text:span></text:p>
      <text:p text:style-name="P115"><text:span text:style-name="T116">4.1</text:span><text:span text:style-name="T117">. turi teisę į būsto šildymo išlaidų kompensaciją pagal energijos ar kuro sąnaudų normatyvą būsto naudingajam plotui, bet ne didesniam už Įstatyme nustatytą būsto naudingojo ploto normatyvą, šildyti;</text:span></text:p>
      <text:p text:style-name="P118"><text:span text:style-name="T119">4.2</text:span><text:span text:style-name="T120">. su kitais daugiabučio na</text:span><text:span text:style-name="T121">mo butų ir kitų patalpų savininkais įgyvendino ar įgyvendina valstybės ir (ar) savivaldybės remiamą daugiabučio namo atnaujinimo (modernizavimo) projektą.<text:s/></text:span></text:p>
      <text:p text:style-name="P122">Punkto pakeitimai:</text:p>
      <text:p text:style-name="P123"><text:span text:style-name="T124">Nr.<text:s/></text:span><text:a xlink:href="https://www.e-tar.lt/portal/legalAct.html?documentId=3aa4c9f0a78311e4a82d9548fb36f682" office:target-frame-name="_top" xlink:show="replace"><text:span text:style-name="T125">D1-73/A1-44</text:span></text:a><text:span text:style-name="T126">, 2015-01-26, paskelbta TAR 2015-01-29, i. k. 2015-01278</text:span></text:p>
      <text:p text:style-name="Normal"/>
      <text:p text:style-name="P127"><text:span text:style-name="T128">5</text:span><text:span text:style-name="T129">. Buto savininko teisę į kredito ir palūkanų apmokėjimą savivaldybės administracija nustato vadovaudamasi Įstatymu ir Tvarkos aprašu.</text:span></text:p>
      <text:p text:style-name="P130"><text:span text:style-name="T131">6</text:span><text:span text:style-name="T132">. Buto savininko<text:s/></text:span><text:span text:style-name="T133">teisė į kredito ir palūkanų apmokėjimą nustatoma šildymo ir nešildymo sezono metu. Šią teisę buto savininkas įgyja nustačius jo teisę į būsto šildymo išlaidų kompensaciją pagal Valstybinės kainų ir energetikos kontrolės komisijos skelbiamus vidutinius ener</text:span><text:span text:style-name="T134">gijos ar kuro sąnaudų normatyvus, kurie taikyti iki daugiabučio namo atnaujinimo (modernizavimo), esant standartinėms (nekoreguotoms) sąlygoms, ir energijos ar kuro kainas, galiojančias tą mėnesį, kurį buto savininkas kreipiasi dėl teisės į kredito ir palū</text:span><text:span text:style-name="T135">kanų apmokėjimą nustatymo.</text:span></text:p>
      <text:p text:style-name="P136"><text:span text:style-name="T137">7</text:span><text:span text:style-name="T138">. Teisė į kredito ir palūkanų apmokėjimą nustatoma laikotarpiui, kuriam, vadovaujantis Įstatymu, nustatoma teisė į būsto šildymo išlaidų kompensaciją.</text:span></text:p>
      <text:p text:style-name="P139"><text:span text:style-name="T140">8</text:span><text:span text:style-name="T141">.<text:s/></text:span><text:span text:style-name="T142">Kai daugiabučio namo butas bendrosios dalinės nuosavybės teise priklauso keliems savininkams, šio buto savininkų ir jų bendrai gyvenančių asmenų teisė į kreditą ir palūkanas, nustatoma kaip nurodyta Įstatymo 8 straipsnio 6 dalyje.<text:s/></text:span><text:span text:style-name="T143">Nustatant šio buto savini</text:span><text:span text:style-name="T144">nkų teisę į būsto šildymo išlaidų kompensaciją, apmokant kreditą ir palūkanas, naudingojo būsto ploto normatyvas, nuo kurio skaičiuojama kompensacija, apskaičiuojamas tokia pačia tvarka kaip nurodyta Įstatymo 12 straipsnio 2 dalyje.<text:s/></text:span></text:p>
      <text:p text:style-name="P145">Punkto pakeitimai:</text:p>
      <text:p text:style-name="P146"><text:span text:style-name="T147">Nr.</text:span><text:span text:style-name="T148"><text:s/></text:span><text:a xlink:href="https://www.e-tar.lt/portal/legalAct.html?documentId=3aa4c9f0a78311e4a82d9548fb36f682" office:target-frame-name="_top" xlink:show="replace"><text:span text:style-name="T149">D1-73/A1-44</text:span></text:a><text:span text:style-name="T150">, 2015-01-26, paskelbta TAR 2015-01-29, i. k. 2015-01278</text:span></text:p>
      <text:p text:style-name="Normal"/>
      <text:p text:style-name="P151"><text:span text:style-name="T152">9</text:span><text:span text:style-name="T153">. Dėl teisės į kredito ir palūkanų apmokėjimą nustatymo buto savininkas kreipiasi į</text:span><text:span text:style-name="T154"><text:s/>savivaldybės, kurios teritorijoje yra deklaravęs gyvenamąją vietą, administraciją pateikdamas prašymą dėl teisės į kredito, paimto daugiabučiam namui atnaujinti (modernizuoti), ir palūkanų apmokėjimą nustatymo (toliau – prašymas) (1 priedas). Su prašymu p</text:span><text:span text:style-name="T155">ateikiami Įstatymo 20 straipsnyje nurodyti piniginei socialinei paramai gauti būtini dokumentai ir duomenys bei kita piniginei socialinei paramai gauti būtina informacija, išskyrus atvejus, kai savivaldybės administracija duomenis, reikalingus buto savinin</text:span><text:span text:style-name="T156">ko teisei į kredito ir palūkanų apmokėjimą nustatyti, gauna iš valstybės ir žinybinių registrų bei valstybės informacinių sistemų. Jeigu buto savininkui paskirta būsto šildymo išlaidų kompensacija, kreipiantis dėl teisės į kredito ir palūkanų apmokėjimą nu</text:span><text:span text:style-name="T157">statymo, nereikia pakartotinai teikti dokumentų, reikalingų piniginei socialinei paramai gauti. Už pateiktų duomenų ir informacijos teisingumą atsako juos pateikęs buto savininkas.</text:span></text:p>
      <text:p text:style-name="P158"><text:span text:style-name="T159">Pateikiant prašymą pirmą kartą, pateikiamas bendrojo naudojimo objektų vald</text:span><text:span text:style-name="T160">ytojo ar savivaldybės programos įgyvendinimo administratoriaus raštas, patvirtinantis, kad daugiabučio namo butų savininkai įgyvendina ar įgyvendino daugiabučio namo atnaujinimo (modernizavimo) projektą. Nurodoma, kad daugiabučio namo atnaujinimo (moderniz</text:span><text:span text:style-name="T161">avimo) projektui įgyvendinti iš kreditus teikiančios institucijos yra paimtas kreditas, nurodomas kredito gavėjas (butų ir kitų patalpų savininkai arba bendrojo naudojimo objektų valdytojas ar savivaldybės programos įgyvendinimo administratorius, veikianty</text:span><text:span text:style-name="T162">s daugiabučio namo butų ir kitų patalpų savininkų naudai), kreditą suteikusios institucijos pavadinimas, kredito grąžinimo laikotarpis, kredito dalis, tenkanti prašymą teikiančiam buto savininkui, kredito likutis, tenkantis prašymą teikiančiam buto savinin</text:span><text:span text:style-name="T163">kui prašymo teikimo dieną, ir šio kredito grąžinimo grafikas, kai kredito gavėjas yra bendrojo naudojimo objektų valdytojas arba savivaldybės programos įgyvendinimo administratorius.</text:span><text:s/></text:p>
      <text:p text:style-name="P164">Punkto pakeitimai:</text:p>
      <text:p text:style-name="P165"><text:span text:style-name="T166">Nr.<text:s/></text:span><text:a xlink:href="https://www.e-tar.lt/portal/legalAct.html?documentId=3aa4c9f0a78311e4a82d9548fb36f682" office:target-frame-name="_top" xlink:show="replace"><text:span text:style-name="T167">D1-73/A1-44</text:span></text:a><text:span text:style-name="T168">, 2015-01-26, paskelbta TAR 2015-01-29, i. k. 2015-01278</text:span></text:p>
      <text:p text:style-name="Normal"/>
      <text:p text:style-name="P169">10.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 Pažyma, esant buto savininko rašytiniam sutikimui, tiesiogiai pateikiama bendrojo naudojimo objektų valdytojui, savivaldybės programos įgyvendinimo administratoriui arba kreditą suteikusiai institucijai. Jeigu buto savininkas tokio rašytinio sutikimo nepateikia, pažymą, patvirtinančią, kad jis turi teisę į kredito ir palūkanų apmokėjimą, per 3 darbo dienas nuo jos gavimo dienos bendrojo naudojimo objektų valdytojui, savivaldybės programos įgyvendinimo administratoriui ar kreditą suteikusiai institucijai teikia pats.<text:s/></text:p>
      <text:p text:style-name="P170">Punkto pakeitimai:</text:p>
      <text:p text:style-name="P171"><text:span text:style-name="T172">Nr.<text:s/></text:span><text:a xlink:href="https://www.e-tar.lt/portal/legalAct.html?documentId=303ee470b49e11e79e64bac871dbf147" office:target-frame-name="_top" xlink:show="replace"><text:span text:style-name="T173">D1-850/A1-537</text:span></text:a><text:span text:style-name="T174">, 2017-10-17, paskelbta TAR 2017-10-19, i. k. 2017-16526</text:span></text:p>
      <text:p text:style-name="Normal"/>
      <text:p text:style-name="P175"><text:span text:style-name="T176">11</text:span><text:span text:style-name="T177">. Pasibaigus savivaldybės administra</text:span><text:span text:style-name="T178">cijos išduotoje pažymoje, patvirtinančioje, kad buto savininkas turi teisę į kredito ir palūkanų apmokėjimą nurodytam laikotarpiui, buto savininkas pakartotinai kreipiasi į savivaldybės, kurios teritorijoje yra deklaravęs gyvenamąją vietą, administraciją,<text:s/></text:span><text:span text:style-name="T179">pateikdamas Tvarkos aprašo 9 punkte nurodytą prašymą, dokumentus ir duomenis, kitą informaciją.</text:span></text:p>
      <text:p text:style-name="P180"><text:span text:style-name="T181">12</text:span><text:span text:style-name="T182">. Jeigu nustačius buto savininko teisę į kredito ir palūkanų apmokėjimą keičiasi energijos ar kuro kainos, minėta buto savininko teisė iš naujo nenustatom</text:span><text:span text:style-name="T183">a.</text:span></text:p>
      <text:p text:style-name="P184"/>
      <text:p text:style-name="P185"><text:span text:style-name="T186">III</text:span><text:span text:style-name="T187"><text:s/>SKYRIUS</text:span></text:p>
      <text:p text:style-name="P188"><text:span text:style-name="T189">KREDITO IR PALŪKANŲ APMOKĖJIMAS<text:s/></text:span></text:p>
      <text:p text:style-name="P190">Pakeistas skyriaus pavadinimas:</text:p>
      <text:p text:style-name="P191"><text:span text:style-name="T192">Nr.<text:s/></text:span><text:a xlink:href="https://www.e-tar.lt/portal/legalAct.html?documentId=303ee470b49e11e79e64bac871dbf147" office:target-frame-name="_top" xlink:show="replace"><text:span text:style-name="T193">D1-850/A1-537</text:span></text:a><text:span text:style-name="T194">, 2017-10-17, paskelbta TAR 2017-10-19, i. k.<text:s/></text:span><text:span text:style-name="T195">2017-16526</text:span></text:p>
      <text:p text:style-name="Normal"/>
      <text:p text:style-name="P196"><text:span text:style-name="T197">13</text:span><text:span text:style-name="T198">. Kreditas ir palūkanos buto savininkui, atitinkančiam Tvarkos aprašo 4 punkte nustatytas sąlygas, šildymo ir nešildymo sezono metu apmokami už pažymoje nurodytą laikotarpį.</text:span></text:p>
      <text:p text:style-name="P199"><text:span text:style-name="T200">Kreditas ir palūkanos neapmokami nuo mėnesio, kada buto savininkas</text:span><text:span text:style-name="T201"><text:s/>prarado teisę į būsto šildymo išlaidų kompensaciją.</text:span></text:p>
      <text:p text:style-name="P202"><text:span text:style-name="T203">14</text:span><text:span text:style-name="T204">.</text:span><text:span text:style-name="T205"><text:s/></text:span><text:span text:style-name="T206">Kai<text:s/></text:span><text:span text:style-name="T207">kreditavimo<text:s/></text:span><text:span text:style-name="T208">sutartis daugiabučio namo atnaujinimo (modernizavimo) projektui įgyvendinti sudaryta butų ir kitų patalpų savininkų vardu, kreditą suteikusi institucija, gavusi pažymą,</text:span><text:span text:style-name="T209"><text:s/>per<text:s/></text:span><text:span text:style-name="T210">pažymo</text:span><text:span text:style-name="T211">je nurodytą laikotarpį nereikalauja buto savininko apmokėti jam tenkančių kredito ir palūkanų įmokų ir neskaičiuoja delspinigių. Šiuo atveju, pasibaigus savivaldybės administracijos išduotoje pažymoje, patvirtinančioje buto savininko teisę į kredito ir pal</text:span><text:span text:style-name="T212">ūkanų apmokėjimą, nurodytam laikotarpiui, kredito įstaiga per 10 darbo dienų pažymoje nurodytam buto savininkui apskaičiuoja mokėtiną kredito ir palūkanų įmokos dydį, už pažymoje nurodytą laikotarpį ir raštu teikia prašymą savivaldybės administracijai apmo</text:span><text:span text:style-name="T213">kėti apskaičiuotą kredito ir palūkanų sumą.</text:span><text:s/></text:p>
      <text:p text:style-name="P214">Punkto pakeitimai:</text:p>
      <text:p text:style-name="P215"><text:span text:style-name="T216">Nr.<text:s/></text:span><text:a xlink:href="https://www.e-tar.lt/portal/legalAct.html?documentId=303ee470b49e11e79e64bac871dbf147" office:target-frame-name="_top" xlink:show="replace"><text:span text:style-name="T217">D1-850/A1-537</text:span></text:a><text:span text:style-name="T218">, 2017-10-17, paskelbta TAR 2017-10-19, i. k. 2017-16526</text:span></text:p>
      <text:p text:style-name="Normal"/>
      <text:p text:style-name="P219"><text:span text:style-name="T220">15.</text:span><text:span text:style-name="T221"><text:s/>Neteko galios nuo 2017-10-20</text:span></text:p>
      <text:p text:style-name="P222">Punkto naikinimas:</text:p>
      <text:p text:style-name="P223"><text:span text:style-name="T224">Nr.<text:s/></text:span><text:a xlink:href="https://www.e-tar.lt/portal/legalAct.html?documentId=303ee470b49e11e79e64bac871dbf147" office:target-frame-name="_top" xlink:show="replace"><text:span text:style-name="T225">D1-850/A1-537</text:span></text:a><text:span text:style-name="T226">, 2017-10-17, paskelbta TAR 2017-10-19, i. k. 2017-16526</text:span></text:p>
      <text:p text:style-name="Normal"/>
      <text:p text:style-name="P227"><text:span text:style-name="T228">16</text:span><text:span text:style-name="T229">. Savivaldybės administracij</text:span><text:span text:style-name="T230">a, gavusi Tvarkos aprašo 14 punkte nurodytą prašymą, apskaičiuotą kredito ir palūkanų sumą<text:s/></text:span><text:span text:style-name="T231">per 10 darbo<text:s/></text:span><text:span text:style-name="T232">dienų nuo prašymo gavimo<text:s/></text:span><text:span text:style-name="T233">dienos perveda į kredito įstaigos prašyme nurodytą sąskaitą</text:span><text:span text:style-name="T234">.</text:span><text:s/></text:p>
      <text:p text:style-name="P235">Punkto pakeitimai:</text:p>
      <text:p text:style-name="P236"><text:span text:style-name="T237">Nr.<text:s/></text:span><text:a xlink:href="https://www.e-tar.lt/portal/legalAct.html?documentId=303ee470b49e11e79e64bac871dbf147" office:target-frame-name="_top" xlink:show="replace"><text:span text:style-name="T238">D1-850/A1-537</text:span></text:a><text:span text:style-name="T239">, 2017-10-17, paskelbta TAR 2017-10-19, i. k. 2017-16526</text:span></text:p>
      <text:p text:style-name="Normal"/>
      <text:p text:style-name="P240"><text:span text:style-name="T241">17.</text:span><text:span text:style-name="T242"><text:s/>Neteko galios nuo 2017-10-20</text:span></text:p>
      <text:p text:style-name="P243">Punkto naikinimas:</text:p>
      <text:p text:style-name="P244"><text:span text:style-name="T245">Nr.<text:s/></text:span><text:a xlink:href="https://www.e-tar.lt/portal/legalAct.html?documentId=303ee470b49e11e79e64bac871dbf147" office:target-frame-name="_top" xlink:show="replace"><text:span text:style-name="T246">D1-850/A1-537</text:span></text:a><text:span text:style-name="T247">, 2017-10-17, paskelbta TAR 2017-10-19, i. k. 2017-16526</text:span></text:p>
      <text:p text:style-name="Normal"/>
      <text:p text:style-name="P248"><text:span text:style-name="T249">18</text:span><text:span text:style-name="T250">. Kai kreditavimo sutartis sudaryta bendrojo naudojimo objektų valdytojo ar savivaldybės programos įgyvendinimo administratoriaus vardu, veikiančio daug</text:span><text:span text:style-name="T251">iabučio namo butų ir kitų patalpų savininkų naudai, bendrojo naudojimo objektų valdytojas ar savivaldybės programos įgyvendinimo administratorius, gavę pažymą ir atsižvelgdami į Tvarkos aprašo 9 punkte nurodytą kredito, tenkančio pažymą pateikusiam buto sa</text:span><text:span text:style-name="T252">vininkui, grąžinimo grafiką, apskaičiuoja mokėtiną kredito ir palūkanų įmokos dydį, tenkantį teisę į kredito ir palūkanų apmokėjimą turinčiam buto savininkui, už pažymoje nurodytą laikotarpį, užpildo nustatytos formos paraišką kreditui, paimtam daugiabučia</text:span><text:span text:style-name="T253">m namui atnaujinti (modernizuoti), ir palūkanoms, tenkančioms asmenims, turintiems teisę į būsto šildymo išlaidų kompensaciją, apmokėti (toliau – paraiška) (4 priedas) ir ją iki einamojo</text:span><text:span text:style-name="T254"><text:s/></text:span><text:span text:style-name="T255">kalendorinio mėnesio 25 d. pateikia savivaldybės administracijai.</text:span><text:s/></text:p>
      <text:p text:style-name="P256">Punkto pakeitimai:</text:p>
      <text:p text:style-name="P257"><text:span text:style-name="T258">Nr.<text:s/></text:span><text:a xlink:href="https://www.e-tar.lt/portal/legalAct.html?documentId=303ee470b49e11e79e64bac871dbf147" office:target-frame-name="_top" xlink:show="replace"><text:span text:style-name="T259">D1-850/A1-537</text:span></text:a><text:span text:style-name="T260">, 2017-10-17, paskelbta TAR 2017-10-19, i. k. 2017-16526</text:span></text:p>
      <text:p text:style-name="Normal"/>
      <text:p text:style-name="P261"><text:span text:style-name="T262">19</text:span><text:span text:style-name="T263">. Teikiant paraišką pirmą kartą, su paraiška savivaldybės<text:s/></text:span><text:span text:style-name="T264">administracijai pateikiamas viešosios įstaigos Būsto energijos taupymo agentūros raštas, patvirtinantis, kad daugiabučio namo butų savininkai įgyvendina ar įgyvendino valstybės remiamą daugiabučio namo atnaujinimo (modernizavimo) projektą pagal Lietuvos Re</text:span><text:span text:style-name="T265">spublikos Vyriausybės patvirtintą Daugiabučių namų atnaujinimo (modernizavimo) programą ar ją atitinkančią savivaldybės tarybos patvirtintą programą, arba bendrojo naudojimo objektų valdytojo raštas, nurodantis, pagal kokią savivaldybės remiamą programą įg</text:span><text:span text:style-name="T266">yvendintas ar įgyvendinamas daugiabučio namo atnaujinimo (modernizavimo) projektas ir kreditavimo sutarties kopija. Paraiška ir susiję dokumentai savivaldybės administracijai teikiami asmeniškai arba paštu ar savivaldybės administracijos nurodytu elektroni</text:span><text:span text:style-name="T267">niu paštu. Paraiškų ir dokumentų teikimo elektroniniu paštu tvarką nustato savivaldybė.</text:span><text:s/></text:p>
      <text:p text:style-name="P268">Punkto pakeitimai:</text:p>
      <text:p text:style-name="P269"><text:span text:style-name="T270">Nr.<text:s/></text:span><text:a xlink:href="https://www.e-tar.lt/portal/legalAct.html?documentId=303ee470b49e11e79e64bac871dbf147" office:target-frame-name="_top" xlink:show="replace"><text:span text:style-name="T271">D1-850/A1-537</text:span></text:a><text:span text:style-name="T272">, 2017-10-17, paskelbta TAR 2017-</text:span><text:span text:style-name="T273">10-19, i. k. 2017-16526</text:span></text:p>
      <text:p text:style-name="Normal"/>
      <text:p text:style-name="P274"><text:span text:style-name="T275">20</text:span><text:span text:style-name="T276">. Savivaldybės administracija, gavusi Tvarkos aprašo 18 punkte nurodytą paraišką ir kitus Tvarkos aprašo 18 ir 19 punktuose nurodytus dokumentus, patikrina, ar paraiškoje nurodytas buto savininkas turi teisę į kredito ir palū</text:span><text:span text:style-name="T277">kanų apmokėjimą, įvertina, ar mokėtina kredito suma už pažymoje nurodytą laikotarpį atitinka Tvarkos aprašo 9 punkte nurodytą kredito grąžinimo grafike nurodytą sumą už laikotarpį, kuriam nustatyta buto savininko teisė į kredito ir palūkanų apmokėjimą, ir<text:s/></text:span><text:span text:style-name="T278">apskaičiuotą apmokėti kredito ir palūkanų sumą per 10 darbo dienų nuo paraiškos gavimo dienos perveda į paraiškoje nurodytą butų ir kitų patalpų savininkų kaupiamųjų lėšų sąskaitą.</text:span><text:span text:style-name="T279"><text:s/></text:span></text:p>
      <text:p text:style-name="P280">Punkto pakeitimai:</text:p>
      <text:p text:style-name="P281"><text:span text:style-name="T282">Nr.<text:s/></text:span><text:a xlink:href="https://www.e-tar.lt/portal/legalAct.html?documentId=303ee470b49e11e79e64bac871dbf147" office:target-frame-name="_top" xlink:show="replace"><text:span text:style-name="T283">D1-850/A1-537</text:span></text:a><text:span text:style-name="T284">, 2017-10-17, paskelbta TAR 2017-10-19, i. k. 2017-16526</text:span></text:p>
      <text:p text:style-name="Normal"/>
      <text:p text:style-name="P285"><text:span text:style-name="T286">21</text:span><text:span text:style-name="T287">. Jeigu savivaldybės administracija, patikrinusi bendrojo naudojimo objektų valdytojo ar savivaldybės programos įgyvendinimo adminis</text:span><text:span text:style-name="T288">tratoriaus pateiktą paraišką, nustato, kad paraiškoje nurodytam buto savininkui neišduota pažyma, patvirtinanti jo teisę į kredito ir palūkanų apmokėjimą, ir (ar) paraiškoje nurodytas laikotarpis, kuriam nustatyta buto savininko teisė į kredito ir palūkanų</text:span><text:span text:style-name="T289"><text:s/>apmokėjimą, neatitinka pažymoje nurodyto laikotarpio, ir (ar) kredito ir palūkanų įmokos dydis, tenkantis teisę į kredito ir palūkanų apmokėjimą turinčiam buto savininkui, apskaičiuotas neteisingai, savivaldybės administracija apie tai per 5 darbo dienas<text:s/></text:span><text:span text:style-name="T290">nuo paraiškos gavimo dienos raštu informuoja bendrojo naudojimo objektų valdytoją ar savivaldybės programos įgyvendinimo administratorių, o lėšas kreditui ir palūkanoms apmokėti per 10 darbo dienų į paraiškoje nurodytą sąskaitą perveda už butų savininkus,<text:s/></text:span><text:span text:style-name="T291">turinčius teisę į kredito ir palūkanų apmokėjimą, apie kuriuos paraiškoje nurodyta teisinga informacija.</text:span><text:s/></text:p>
      <text:p text:style-name="P292">Punkto pakeitimai:</text:p>
      <text:p text:style-name="P293"><text:span text:style-name="T294">Nr.<text:s/></text:span><text:a xlink:href="https://www.e-tar.lt/portal/legalAct.html?documentId=303ee470b49e11e79e64bac871dbf147" office:target-frame-name="_top" xlink:show="replace"><text:span text:style-name="T295">D1-850/A1-537</text:span></text:a><text:span text:style-name="T296">, 2017-10-17, pa</text:span><text:span text:style-name="T297">skelbta TAR 2017-10-19, i. k. 2017-16526</text:span></text:p>
      <text:p text:style-name="Normal"/>
      <text:p text:style-name="P298"><text:span text:style-name="T299">22</text:span><text:span text:style-name="T300">. Jeigu savivaldybės administracija lėšas, skirtas kreditui ir palūkanoms apmokėti, perveda į butų ir kitų patalpų savininkų kaupiamųjų lėšų sąskaitą, bendrojo naudojimo objektų valdytojas ar savivaldybės pro</text:span><text:span text:style-name="T301">gramos įgyvendinimo administratorius šias lėšas per 3 darbo dienas perveda kreditą suteikusiai institucijai, jeigu kreditavimo sutartyje nenustatyta kitaip.</text:span><text:s/></text:p>
      <text:p text:style-name="P302">Punkto pakeitimai:</text:p>
      <text:p text:style-name="P303"><text:span text:style-name="T304">Nr.<text:s/></text:span><text:a xlink:href="https://www.e-tar.lt/portal/legalAct.html?documentId=303ee470b49e11e79e64bac871dbf147" office:target-frame-name="_top" xlink:show="replace"><text:span text:style-name="T305">D1-850/A1-537</text:span></text:a><text:span text:style-name="T306">, 2017-10-17, paskelbta TAR 2017-10-19, i. k. 2017-16526</text:span></text:p>
      <text:p text:style-name="Normal"/>
      <text:p text:style-name="P307"><text:span text:style-name="T308">23</text:span><text:span text:style-name="T309">. Savivaldybės administracija, nustačiusi, kad pažymoje nurodytu laikotarpiu buto s</text:span><text:span text:style-name="T310">avininkas prarado teisę į kredito ir palūkanų apmokėjimą, apie tai per 3 darbo dienas raštu informuoja buto savininką, bendrojo naudojimo objektų valdytoją ar savivaldybės programos įgyvendinimo administratorių ir<text:s/></text:span><text:span text:style-name="T311">kreditą suteikusią instituciją</text:span><text:span text:style-name="T312">.</text:span><text:s/></text:p>
      <text:p text:style-name="P313">Punkto pakeitimai:</text:p>
      <text:p text:style-name="P314"><text:span text:style-name="T315">Nr.<text:s/></text:span><text:a xlink:href="https://www.e-tar.lt/portal/legalAct.html?documentId=303ee470b49e11e79e64bac871dbf147" office:target-frame-name="_top" xlink:show="replace"><text:span text:style-name="T316">D1-850/A1-537</text:span></text:a><text:span text:style-name="T317">, 2017-10-17, paskelbta TAR 2017-10-19, i. k. 2017-16526</text:span></text:p>
      <text:p text:style-name="Normal"/>
      <text:p text:style-name="P318">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text:s/>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text:s/>buto savininkas turėjo teisę į kredito ir palūkanų apmokėjimą.<text:s/></text:p>
      <text:p text:style-name="P319">Punkto pakeitimai:</text:p>
      <text:p text:style-name="P320"><text:span text:style-name="T321">Nr.<text:s/></text:span><text:a xlink:href="https://www.e-tar.lt/portal/legalAct.html?documentId=303ee470b49e11e79e64bac871dbf147" office:target-frame-name="_top" xlink:show="replace"><text:span text:style-name="T322">D1-850/A1-537</text:span></text:a><text:span text:style-name="T323">, 2017-10-17, paskelbta TAR 2017-10-19, i. k. 2017-16526</text:span></text:p>
      <text:p text:style-name="Normal"/>
      <text:p text:style-name="P324"><text:span text:style-name="T325">25</text:span><text:span text:style-name="T326">. Jeigu, apmokėjus mėnesinę kredito ir palūkanų įmoką savo lėšomis, buto savininkui nustatoma teisė į kredito ir palūkanų apmokėjimą, permokėta suma už pažymoje nurodytą laikotarpį per 10 darbo dienų grąžinama įmoką sumokėjusiam buto savininkui, tur</text:span><text:span text:style-name="T327">inčiam teisę į kredito ir palūkanų apmokėjimą.</text:span></text:p>
      <text:p text:style-name="P328"><text:span text:style-name="T329">26</text:span><text:span text:style-name="T330">. Jeigu kreditavimo sutartyje nustatyta, kad daugiabučio namo atnaujinimo (modernizavimo) projekto įgyvendinimo metu kreditas negrąžinamas, o mokamos tik palūkanos, kreditą suteikusi institucija (kai kre</text:span><text:span text:style-name="T331">ditavimo sutartis sudaryta butų ir kitų patalpų savininkų vardu) arba bendrojo naudojimo objektų valdytojas ar savivaldybės programos įgyvendinimo administratorius (kai kreditavimo sutartis sudaryta bendrojo naudojimo objektų valdytojo ar savivaldybės prog</text:span><text:span text:style-name="T332">ramos įgyvendinimo administratoriaus, veikiančių daugiabučio namo butų ir kitų patalpų savininkų naudai, vardu) šio projekto įgyvendinimo metu apskaičiuoja tik teisę į kredito ir palūkanų apmokėjimą turintiems butų savininkams tenkančią palūkanų sumą už pa</text:span><text:span text:style-name="T333">žymoje nurodytą laikotarpį.</text:span><text:s/></text:p>
      <text:p text:style-name="P334">Punkto pakeitimai:</text:p>
      <text:p text:style-name="P335"><text:span text:style-name="T336">Nr.<text:s/></text:span><text:a xlink:href="https://www.e-tar.lt/portal/legalAct.html?documentId=303ee470b49e11e79e64bac871dbf147" office:target-frame-name="_top" xlink:show="replace"><text:span text:style-name="T337">D1-850/A1-537</text:span></text:a><text:span text:style-name="T338">, 2017-10-17, paskelbta TAR 2017-10-19, i. k. 2017-16526</text:span></text:p>
      <text:p text:style-name="Normal"/>
      <text:p text:style-name="P339"><text:span text:style-name="T340">27</text:span><text:span text:style-name="T341">. Jeigu, apmokėjus kredito ir</text:span><text:span text:style-name="T342"><text:s/>palūkanų įmoką, paaiškėja, kad buto savininkas pažymoje nurodytu laikotarpiu prarado teisę į kredito ir palūkanų apmokėjimą arba teisei į kredito ir palūkanų apmokėjimą nustatyti savivaldybės administracijai pateikė klaidingą informaciją ir dėl to jam net</text:span><text:span text:style-name="T343">urėjo būti nustatyta teisė į kredito ir palūkanų apmokėjimą, savivaldybės administracija apskaičiuoja permokėtą įmokos dydį ir ją išieško savivaldybės administracijos priimtu sprendimu iš teisę į kredito ir palūkanų apmokėjimą praradusio ar klaidingą infor</text:span><text:span text:style-name="T344">maciją pateikusio buto savininko.</text:span></text:p>
      <text:p text:style-name="P345"/>
      <text:p text:style-name="P346"><text:span text:style-name="T347">IV</text:span><text:span text:style-name="T348"><text:s/>SKYRIUS</text:span></text:p>
      <text:p text:style-name="P349"><text:span text:style-name="T350">BAIGIAMOSIOS NUOSTATOS<text:s/></text:span></text:p>
      <text:p text:style-name="P351">Pakeistas skyriaus pavadinimas:</text:p>
      <text:p text:style-name="P352"><text:span text:style-name="T353">Nr.<text:s/></text:span><text:a xlink:href="https://www.e-tar.lt/portal/legalAct.html?documentId=303ee470b49e11e79e64bac871dbf147" office:target-frame-name="_top" xlink:show="replace"><text:span text:style-name="T354">D1-850/A1-537</text:span></text:a><text:span text:style-name="T355">, 2017-10-17, paskelbta TAR 201</text:span><text:span text:style-name="T356">7-10-19, i. k. 2017-16526</text:span></text:p>
      <text:p text:style-name="Normal"/>
      <text:p text:style-name="P357"><text:span text:style-name="T358">28</text:span><text:span text:style-name="T359">. Bendrojo naudojimo objektų valdytojas ar savivaldybės programos įgyvendinimo administratorius privalo informuoti atnaujinto (modernizuoto) ar atnaujinamo (modernizuojamo) daugiabučio namo butų savininkus apie galimybę pasin</text:span><text:span text:style-name="T360">audoti valstybės parama apmokant kreditą ir palūkanas už butų savininkus, turinčius teisę į būsto šildymo išlaidų kompensaciją, paskelbdamas šios valstybės paramos gavimo tvarką namo skelbimo lentoje.</text:span></text:p>
      <text:p text:style-name="P361"><text:span text:style-name="T362">29</text:span><text:span text:style-name="T363">. Daugiabučio namo, kuriame yra ar buvo įgyvendin</text:span><text:span text:style-name="T364">amas daugiabučio namo atnaujinimo (modernizavimo) projektas, buto pirkėjas (įgijėjas), atitinkantis Tvarkos aprašo 4.1 papunktyje nustatytas sąlygas, turi teisę į kredito ir palūkanų apmokėjimą Tvarkos aprašo nustatyta tvarka, jeigu atnaujinimo (modernizav</text:span><text:span text:style-name="T365">imo) projektui įgyvendinti yra ar buvo paimtas kreditas ir perleidžiant butą kito asmens nuosavybėn kreditas nebaigtas grąžinti.</text:span><text:s/></text:p>
      <text:p text:style-name="P366">Punkto pakeitimai:</text:p>
      <text:p text:style-name="P367"><text:span text:style-name="T368">Nr.<text:s/></text:span><text:a xlink:href="https://www.e-tar.lt/portal/legalAct.html?documentId=303ee470b49e11e79e64bac871dbf147" office:target-frame-name="_top" xlink:show="replace"><text:span text:style-name="T369">D1-85</text:span><text:span text:style-name="T370">0/A1-537</text:span></text:a><text:span text:style-name="T371">, 2017-10-17, paskelbta TAR 2017-10-19, i. k. 2017-16526</text:span></text:p>
      <text:p text:style-name="Normal"/>
      <text:p text:style-name="P372"><text:span text:style-name="T373">30</text:span><text:span text:style-name="T374">. Jeigu savivaldybės administracija, savivaldybės tarybos nustatyta tvarka, skiria būsto išlaidų kompensaciją pagal Įstatymo 23 straipsnio 3 dalies 8 punktą, kartu nustato teisę dėl kr</text:span><text:span text:style-name="T375">edito, paimto daugiabučiam namui atnaujinti (modernizuoti), ir palūkanų apmokėjimo.</text:span></text:p>
      <text:p text:style-name="P376"><text:span text:style-name="T377">31.</text:span><text:span text:style-name="T378"><text:s/>Neteko galios nuo 2017-10-20</text:span></text:p>
      <text:p text:style-name="P379">Punkto naikinimas:</text:p>
      <text:p text:style-name="P380"><text:span text:style-name="T381">Nr.<text:s/></text:span><text:a xlink:href="https://www.e-tar.lt/portal/legalAct.html?documentId=303ee470b49e11e79e64bac871dbf147" office:target-frame-name="_top" xlink:show="replace"><text:span text:style-name="T382">D1-850/A1-537</text:span></text:a><text:span text:style-name="T383">,<text:s/></text:span><text:span text:style-name="T384">2017-10-17, paskelbta TAR 2017-10-19, i. k. 2017-16526</text:span></text:p>
      <text:p text:style-name="Normal"/>
      <text:p text:style-name="P385"><text:span text:style-name="T386">32.</text:span><text:span text:style-name="T387"><text:s/>Neteko galios nuo 2017-10-20</text:span></text:p>
      <text:p text:style-name="P388">Punkto naikinimas:</text:p>
      <text:p text:style-name="P389"><text:span text:style-name="T390">Nr.<text:s/></text:span><text:a xlink:href="https://www.e-tar.lt/portal/legalAct.html?documentId=303ee470b49e11e79e64bac871dbf147" office:target-frame-name="_top" xlink:show="replace"><text:span text:style-name="T391">D1-850/A1-537</text:span></text:a><text:span text:style-name="T392">, 2017-10-17, paskelbta TAR<text:s/></text:span><text:span text:style-name="T393">2017-10-19, i. k. 2017-16526</text:span></text:p>
      <text:p text:style-name="Normal"/>
      <text:p text:style-name="P394"><text:span text:style-name="T395">_________________</text:span></text:p>
      <text:p text:style-name="P396">Priedo pakeitimai:</text:p>
      <text:p text:style-name="P397"><text:span text:style-name="T398">Nr.<text:s/></text:span><text:a xlink:href="https://www.e-tar.lt/portal/legalAct.html?documentId=TAR.EE25DBE894B7" office:target-frame-name="_top" xlink:show="replace"><text:span text:style-name="T399">D1-665/A1-508</text:span></text:a><text:span text:style-name="T400">, 2013-09-11, Žin., 2013, Nr. 97-4831 (2013-09-14), i. k. 113301MISAK5/A1-508</text:span></text:p>
      <text:p text:style-name="Normal"/>
      <text:p text:style-name="P401"/>
      <text:p text:style-name="P402">Kredito, paimto daugiabučiam namui atnaujinti (modernizuoti), ir palūkanų apmokėjimo už asmenis, turinčius teisę į būsto šildymo išlaidų kompensaciją, tvarkos aprašo</text:p>
      <text:p text:style-name="P403">1<text:s/>priedas<text:s/></text:p>
      <text:p text:style-name="P404"/>
      <text:p text:style-name="P405"/>
      <text:p text:style-name="P406"><text:span text:style-name="T407">(Prašymo dėl teisės į kredito, paimto daugiabučiam namui atnaujinti (moderni</text:span><text:span text:style-name="T408">zuoti), ir <text:s text:c="6"/>palūkanų apmokėjimą nustatymo forma)</text:span></text:p>
      <text:p text:style-name="P409">┌ <text:s text:c="52"/>┐</text:p>
      <text:p text:style-name="P410"><text:span text:style-name="T411">Dokumento gavimo registracijos</text:span><text:span text:style-name="T412"><text:s/></text:span><text:span text:style-name="T413">žyma</text:span></text:p>
      <text:p text:style-name="P414">└ <text:s text:c="52"/>┘</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6">
            <text:p text:style-name="P445"/>
            <text:p text:style-name="P446"><text:span text:style-name="T447">ASMENS, KURIS KREIPIASI DĖL KREDITO IR PALŪKANŲ<text:s/></text:span><text:span text:style-name="T448">APMOKĖJIMO</text:span><text:span text:style-name="T449">1</text:span></text:p>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Varda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5">
            <text:p text:style-name="P546">Pavardė</text:p>
          </table:table-cell>
          <table:covered-table-cell/>
          <table:covered-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able:number-columns-spanned="5">
            <text:p text:style-name="P601"/>
          </table:table-cell>
          <table:covered-table-cell/>
          <table:covered-table-cell/>
          <table:covered-table-cell/>
          <table:covered-table-cell/>
          <table:table-cell table:style-name="TableCell602" table:number-columns-spanned="35">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Asmens koda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18">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cell>
            <text:p text:style-name="P630"/>
          </table:table-cell>
        </table:table-row>
      </table:table>
      <text:p text:style-name="P631"><text:span text:style-name="T632">1<text:s/></text:span><text:span text:style-name="T633">Jei kreipiasi fizinio asmens atstovas, įrašomi atstovaujamojo duomenys</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Deklaruota gyvenamoji vieta<text:s/></text:p>
          </table:table-cell>
          <table:table-cell table:style-name="TableCell641">
            <text:p text:style-name="P642">Deklaravimo data<text:span text:style-name="T643">2</text:span></text:p>
          </table:table-cell>
        </table:table-row>
        <table:table-row table:style-name="TableRow644">
          <table:table-cell table:style-name="TableCell645">
            <text:p text:style-name="P646"/>
          </table:table-cell>
          <table:table-cell table:style-name="TableCell647">
            <text:p text:style-name="P648">Telefono Nr.</text:p>
          </table:table-cell>
        </table:table-row>
      </table:table>
      <text:p text:style-name="P649"><text:span text:style-name="T650">2</text:span><text:s/><text:span text:style-name="T651">Duomenys, gaunami iš valstybės registrų</text:span></text:p>
      <text:p text:style-name="P652">______________________________________</text:p>
      <text:p text:style-name="P653">(savivaldybės (seniūnijos) pavadinimas)</text:p>
      <text:p text:style-name="P654">PRAŠYMAS</text:p>
      <text:p text:style-name="P655">DĖL TEISĖS Į KREDITO, PAIMTO DAUGIABUČIAM NAMUI ATNAUJINTI (MODERNIZUOTI), IR PALŪKANŲ APMOKĖJIMą NUSTATYMO</text:p>
      <text:p text:style-name="P656"/>
      <text:p text:style-name="P657">20__ m. ____________________ d.</text:p>
      <text:p text:style-name="P658"/>
      <text:p text:style-name="P659"><text:span text:style-name="T660">Pildydami šį prašymą, reikalingą variantą pažymėkite taip<text:s/></text:span><text:span text:style-name="T661"></text:span></text:p>
      <text:p text:style-name="P662"><text:span text:style-name="T663">Prašau išduoti<text:s/></text:span><text:span text:style-name="T664">pažymą dėl teisės į kredito, paimto daugiabučiam namui atnaujinti (modernizuoti), ir palūkanų<text:s/></text:span></text:p>
      <text:p text:style-name="P665"><text:span text:style-name="T666">apmokėjimo__________</text:span><text:span text:style-name="T667">____________________________________________________</text:span></text:p>
      <text:p text:style-name="P668">(nurodykite kalendorinius mėnesius)</text:p>
      <text:p text:style-name="P669"><text:span text:style-name="T670">Ar dėl pažymos kreipiatės pirmą kartą</text:span><text:span text:style-name="T671">? <text:s text:c="82"/></text:span><text:span text:style-name="T672">□</text:span><text:span text:style-name="T673"><text:s text:c="2"/>Taip <text:s text:c="2"/></text:span><text:span text:style-name="T674">□</text:span><text:span text:style-name="T675"><text:s text:c="4"/>Ne</text:span></text:p>
      <text:p text:style-name="P676"><text:span text:style-name="T677">Ar Jūs esate šio būsto savininkas? <text:s text:c="90"/></text:span><text:span text:style-name="T678">□</text:span><text:span text:style-name="T679"><text:s text:c="2"/>Taip <text:s text:c="2"/></text:span><text:span text:style-name="T680">□</text:span><text:span text:style-name="T681"><text:s text:c="3"/>Ne</text:span></text:p>
      <text:p text:style-name="P682">Jei atsakėte<text:s/>„Ne“, nurodykite šio būsto savininko duomenis:</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Vard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ext:p text:style-name="P804">Pavardė</text:p>
          </table:table-cell>
          <table:covered-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able:number-columns-spanned="5">
            <text:p text:style-name="P859"/>
          </table:table-cell>
          <table:covered-table-cell/>
          <table:covered-table-cell/>
          <table:covered-table-cell/>
          <table:covered-table-cell/>
          <table:table-cell table:style-name="TableCell860" table:number-columns-spanned="35">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Asmens koda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18">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Deklaruota gyvenamoji vieta<text:s/></text:p>
          </table:table-cell>
          <table:table-cell table:style-name="TableCell896">
            <text:p text:style-name="P897"><text:span text:style-name="T898">Deklaravimo data</text:span><text:span text:style-name="T899">2</text:span></text:p>
          </table:table-cell>
        </table:table-row>
        <table:table-row table:style-name="TableRow900">
          <table:table-cell table:style-name="TableCell901">
            <text:p text:style-name="P902"/>
          </table:table-cell>
          <table:table-cell table:style-name="TableCell903">
            <text:p text:style-name="P904">Telefono Nr.</text:p>
          </table:table-cell>
        </table:table-row>
      </table:table>
      <text:p text:style-name="P905">Kreditavimo sutartis sudaryta:</text:p>
      <text:p text:style-name="P906"><text:span text:style-name="T907">□</text:span><text:span text:style-name="T908"><text:s/>buto ir kitų patalpų savininkų vardu</text:span></text:p>
      <text:p text:style-name="P909"><text:span text:style-name="T910">□</text:span><text:span text:style-name="T911"><text:s/>bendrojo naudojimo objektų valdytojo vardu</text:span></text:p>
      <text:p text:style-name="P912"><text:span text:style-name="T913">□</text:span><text:span text:style-name="T914"><text:s/>savivaldybės programos įgyvendinimo administratoriaus vardu <text:s text:c="3"/></text:span></text:p>
      <text:p text:style-name="P915"><text:span text:style-name="T916">Sutinku, kad duomenys apie man (bendrai gyvenantiems asmenims) nustatytą teisę į kredito ir palūkanų apmokėjimą bus teikiami kitoms institucijoms</text:span><text:span text:style-name="T917"><text:tab/></text:span><text:span text:style-name="T918">□</text:span><text:s/><text:span text:style-name="T919">Taip <text:s/></text:span><text:span text:style-name="T920">□</text:span><text:s/><text:span text:style-name="T921">Ne</text:span></text:p>
      <text:p text:style-name="P922"/>
      <text:p text:style-name="P923"/>
      <text:p text:style-name="P924">Pareiškėjas<text:tab/>___________________<text:tab/>_____________________________</text:p>
      <text:p text:style-name="P925"><text:span text:style-name="T926">(parašas)<text:s/></text:span><text:span text:style-name="T927"><text:tab/></text:span><text:span text:style-name="T928"><text:tab/></text:span><text:span text:style-name="T929"><text:tab/><text:s/>(vardas ir pavardė)</text:span><text:s/></text:p>
      <text:p text:style-name="P930"/>
      <text:p text:style-name="P931">PRIDEDAMA:</text:p>
      <text:p text:style-name="P932">1. Lietuvos Respublikos piniginės socialinės paramos nepasiturintiems gyventojams 20 straipsnyje nurodyti piniginei socialinei paramai gauti būtini dokumentai ir duomenys.</text:p>
      <text:p text:style-name="P933">2. Kita savivaldybės administracijos prašoma informacija socialinei paramai gauti.<text:s/></text:p>
      <text:p text:style-name="P934"/>
      <text:p text:style-name="P935"><text:span text:style-name="T936">__________________________________</text:span></text:p>
      <text:p text:style-name="P937">Priedo pakeitimai:</text:p>
      <text:p text:style-name="P938"><text:span text:style-name="T939">Nr.<text:s/></text:span><text:a xlink:href="https://www.e-tar.lt/portal/legalAct.html?documentId=TAR.EE25DBE894B7" office:target-frame-name="_top" xlink:show="replace"><text:span text:style-name="T940">D1-665/A1-508</text:span></text:a><text:span text:style-name="T941">, 2013-09-11, Žin.</text:span><text:span text:style-name="T942">, 2013, Nr. 97-4831 (2013-09-14), i. k. 113301MISAK5/A1-508</text:span></text:p>
      <text:p text:style-name="P943"><text:span text:style-name="T944">Nr.<text:s/></text:span><text:a xlink:href="https://www.e-tar.lt/portal/legalAct.html?documentId=303ee470b49e11e79e64bac871dbf147" office:target-frame-name="_top" xlink:show="replace"><text:span text:style-name="T945">D1-850/A1-537</text:span></text:a><text:span text:style-name="T946">, 2017-10-17, paskelbta TAR 2017-10-19, i. k. 2017-16526</text:span></text:p>
      <text:p text:style-name="Normal"/>
      <text:p text:style-name="P947"/>
      <text:p text:style-name="P948"><text:span text:style-name="T949">Kredito, paimto dau</text:span><text:span text:style-name="T950">giabučiam namui<text:s/></text:span></text:p>
      <text:p text:style-name="P951"><text:span text:style-name="T952">atnaujinti (modernizuoti), ir palūkanų<text:s/></text:span></text:p>
      <text:p text:style-name="P953"><text:span text:style-name="T954">apmokėjimo už asmenis, turinčius teisę į būsto<text:s/></text:span></text:p>
      <text:p text:style-name="P955"><text:span text:style-name="T956">šildymo išlaidų kompensaciją, tvarkos aprašo</text:span></text:p>
      <text:p text:style-name="P957"><text:span text:style-name="T958">2</text:span><text:span text:style-name="T959"><text:s/>priedas</text:span></text:p>
      <text:p text:style-name="P960"/>
      <text:p text:style-name="P961"/>
      <text:p text:style-name="P962"><text:span text:style-name="T963">(Teisės į būsto šildymo išlaidų kompensaciją, apmokant kreditą ir palūkanas, nustatymo<text:s/></text:span><text:span text:style-name="T964">forma)</text:span></text:p>
      <text:p text:style-name="P965"/>
      <text:p text:style-name="P966"><text:span text:style-name="T967">_____________________________________________</text:span></text:p>
      <text:p text:style-name="P968"><text:span text:style-name="T969">(dokumento sudarytojo pavadinimas)</text:span></text:p>
      <text:p text:style-name="P970"/>
      <text:p text:style-name="P971"/>
      <text:p text:style-name="P972"><text:span text:style-name="T973">FORMA</text:span></text:p>
      <text:p text:style-name="P974"><text:span text:style-name="T975">DĖL TEISĖS Į BŪSTO ŠILDYMO IŠLAIDŲ KOMPENSACIJĄ, APMOKANT KREDITĄ IR PALŪKANAS, NUSTATYMO</text:span></text:p>
      <text:p text:style-name="P976"/>
      <text:p text:style-name="P977"><text:span text:style-name="T978">_____________<text:s/></text:span><text:span text:style-name="T979">Nr.</text:span><text:span text:style-name="T980"><text:s/>___________</text:span></text:p>
      <text:p text:style-name="P981"><text:span text:style-name="T982">(data)</text:span><text:span text:style-name="T983"><text:tab/></text:span><text:span text:style-name="T984"><text:tab/></text:span></text:p>
      <text:p text:style-name="P985"><text:span text:style-name="T986">_____________________</text:span></text:p>
      <text:p text:style-name="P987"><text:span text:style-name="T988">(viet</text:span><text:span text:style-name="T989">a)</text:span></text:p>
      <text:p text:style-name="P990"/>
      <text:p text:style-name="P991"><text:span text:style-name="T992">Teisė į būsto šildymo išlaidų kompensaciją, apmokant kreditą ir palūkanas, nustatyta<text:s/></text:span></text:p>
      <text:p text:style-name="P993"><text:span text:style-name="T994">________________________________________________________________________________<text:s/></text:span></text:p>
      <text:p text:style-name="P995"><text:span text:style-name="T996">________________________________________________________________________________<text:s/></text:span></text:p>
      <text:p text:style-name="P997"><text:span text:style-name="T998">(savininko vardas ir pavardė)</text:span></text:p>
      <text:p text:style-name="P999"><text:span text:style-name="T1000">gyvenamąją vietą deklaravusiam _____________________________________________________<text:s/></text:span></text:p>
      <text:p text:style-name="P1001"><text:span text:style-name="T1002">(adresas)</text:span></text:p>
      <text:p text:style-name="P1003"><text:span text:style-name="T1004">_______________________________________________________________________________________________.</text:span></text:p>
      <text:p text:style-name="P1005"><text:span text:style-name="T1006">(kuriems metams ir mėnesiui)</text:span></text:p>
      <text:p text:style-name="P1007"/>
      <text:p text:style-name="P1008"><text:span text:style-name="T1009">Atsiskaitomosios knygelės Nr. ________________ arba paslaugos gavėjo kodas_______________.</text:span></text:p>
      <text:p text:style-name="P1010"/>
      <text:p text:style-name="P1011"><text:span text:style-name="T1012">1</text:span><text:span text:style-name="T1013">. Naudingasis būsto plotas __________ m</text:span><text:span text:style-name="T1014">2</text:span><text:span text:style-name="T1015">.</text:span></text:p>
      <text:p text:style-name="P1016"/>
      <text:p text:style-name="P1017"><text:span text:style-name="T1018">2</text:span><text:span text:style-name="T1019">. Būste gyvenamąją vietą deklaravusio savininko (savininkų) ir jo (jų) bendrai gyvenančių asmenų skaičius _______</text:span><text:span text:style-name="T1020">_.</text:span></text:p>
      <text:p text:style-name="P1021"/>
      <text:p text:style-name="P1022"><text:span text:style-name="T1023">3</text:span><text:span text:style-name="T1024">. Naudingasis būsto ploto normatyvas būste gyvenamąją vietą deklaravusiam savininkui (savininkams) ir jo (jų) bendrai gyvenantiems asmenims<text:s/></text:span><text:span text:style-name="T1025">(iš pažymų apie bendrai gyvenančių asmenų arba vieno gyvenančio asmens pajamas ir taikomus normatyvus kompe</text:span><text:span text:style-name="T1026">nsacijoms apskaičiuoti)<text:s/></text:span><text:span text:style-name="T1027">_____ m</text:span><text:span text:style-name="T1028">2</text:span><text:span text:style-name="T1029">.</text:span></text:p>
      <text:p text:style-name="P1030"/>
      <text:p text:style-name="P1031"><text:span text:style-name="T1032">4</text:span><text:span text:style-name="T1033">. Naudingasis būsto plotas, nuo kurio skaičiuojama kompensacija (faktinis</text:span><text:span text:style-name="T1034">,</text:span><text:span text:style-name="T1035"><text:s/>bet ne didesnis už normatyvinį – 1 arba 3 eil.) __________ m</text:span><text:span text:style-name="T1036">2</text:span><text:span text:style-name="T1037">.</text:span></text:p>
      <text:p text:style-name="P1038"/>
      <text:p text:style-name="P1039"><text:span text:style-name="T1040">5</text:span><text:span text:style-name="T1041">. Vidutinis energijos ar kuro sąnaudų normatyvas esant standartinėms<text:s/></text:span><text:span text:style-name="T1042">(nekoreguotoms) sąlygoms, kuro kiekis naudingojo ploto vienam kv. metrui šildyti per mėnesį pagal Valstybinės kainų ir energetikos kontrolės komisijos patvirtintą metodiką __________ kWh/m</text:span><text:span text:style-name="T1043">2<text:s/></text:span><text:span text:style-name="T1044">(kg/m</text:span><text:span text:style-name="T1045">2</text:span><text:span text:style-name="T1046">; m</text:span><text:span text:style-name="T1047">3</text:span><text:span text:style-name="T1048">/m</text:span><text:span text:style-name="T1049">2</text:span><text:span text:style-name="T1050">).</text:span></text:p>
      <text:p text:style-name="P1051"/>
      <text:p text:style-name="P1052"><text:span text:style-name="T1053">6</text:span><text:span text:style-name="T1054">. Būstui šildyti suvartotas normatyvinis ene</text:span><text:span text:style-name="T1055">rgijos ar kuro kiekis (4 eil. x 5 eil.) ____ kWh (kg; m</text:span><text:span text:style-name="T1056">3</text:span><text:span text:style-name="T1057">).</text:span></text:p>
      <text:p text:style-name="P1058"/>
      <text:p text:style-name="P1059"><text:span text:style-name="T1060">7</text:span><text:span text:style-name="T1061">. Energijos ar kuro kaina* (įskaitant PVM) __________ Eur/kWh (Eur/m</text:span><text:span text:style-name="T1062">2</text:span><text:span text:style-name="T1063">).</text:span></text:p>
      <text:p text:style-name="P1064"/>
      <text:p text:style-name="P1065"><text:span text:style-name="T1066">8</text:span><text:span text:style-name="T1067">. Būstui priskirta energijos ar kuro kainos pastovioji dalis** (įskaitant PVM) _____ Eur.</text:span></text:p>
      <text:p text:style-name="P1068"/>
      <text:p text:style-name="P1069"><text:span text:style-name="T1070">9</text:span><text:span text:style-name="T1071">. Išlaidos už<text:s/></text:span><text:span text:style-name="T1072">kompensuojamą energijos ar kuro būstui šildyti kiekį*** (6 eil. x 7 eil. +</text:span><text:span text:style-name="T1073"><text:s/></text:span><text:span text:style-name="T1074">8 eil</text:span><text:span text:style-name="T1075">.</text:span><text:span text:style-name="T1076">) ________ Eur.<text:s/></text:span></text:p>
      <text:p text:style-name="P1077"/>
      <text:p text:style-name="P1078"><text:span text:style-name="T1079">10</text:span><text:span text:style-name="T1080">. Pajamų skirtumas kompensacijoms apskaičiuoti (iš pažymų apie bendrai gyvenančių asmenų arba vieno gyvenančio asmens pajamas ir taikomus normatyvus ko</text:span><text:span text:style-name="T1081">mpensacijoms apskaičiuoti)</text:span><text:span text:style-name="T1082"><text:s/></text:span><text:span text:style-name="T1083">______ Eur.</text:span></text:p>
      <text:p text:style-name="P1084"><text:span text:style-name="T1085">11</text:span><text:span text:style-name="T1086">. Mokėjimo suma – 10 proc. būste gyvenamąją vietą deklaravusio savininko (savininkų) ir jo (jų) bendrai gyvenančių asmenų pajamų skirtumo kompensacijoms apskaičiuoti (10 eil. x 0,10) __________ Eur.</text:span></text:p>
      <text:p text:style-name="P1087"/>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______________________</text:p>
            <text:p text:style-name="P1096">(pareigų pavadinimas)</text:p>
          </table:table-cell>
          <table:table-cell table:style-name="TableCell1097">
            <text:p text:style-name="P1098">____________ <text:s text:c="3"/></text:p>
            <text:p text:style-name="P1099">(parašas)</text:p>
          </table:table-cell>
          <table:table-cell table:style-name="TableCell1100">
            <text:p text:style-name="P1101">________________________________</text:p>
            <text:p text:style-name="P1102">(vardas ir pavardė)</text:p>
          </table:table-cell>
        </table:table-row>
      </table:table>
      <text:p text:style-name="P1103"/>
      <text:p text:style-name="P1104"/>
      <text:p text:style-name="P1105"><text:span text:style-name="T1106">Paaiškinimai:</text:span></text:p>
      <text:p text:style-name="P1107"><text:span text:style-name="T1108">* Energijos ar kuro kaina, nustatyta už energijos ar kuro vienetą (už kWh, kg, m</text:span><text:span text:style-name="T1109">3</text:span><text:span text:style-name="T1110">). Būstams, kurie apšildomi<text:s/></text:span><text:span text:style-name="T1111">centralizuotai tiekiama šiluma, įrašoma vienanarės šilumos (įskaitant gamybą, paskirstymą ir pardavimą) kaina.</text:span></text:p>
      <text:p text:style-name="P1112">**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113"><text:span text:style-name="T1114">*** Skaičius palyginamas su šio priedo 11 eilutėje apskaičiuota mokėjimo suma. Jeigu 9 eilutėje aps</text:span><text:span text:style-name="T1115">kaičiuotas skaičius didesnis už skaičių, esantį 11 eilutėje, savininkui (savininkams) ir jo bendrai gyvenantiems asmenims išduodama pažyma, patvirtinanti savininko (savininkų) ir jo (jų) bendrai gyvenančių asmenų teisę į kredito, paimto daugiabučiam namui<text:s/></text:span><text:span text:style-name="T1116">atnaujinti (modernizuoti), ir palūkanų apmokėjimą (</text:span><text:span text:style-name="T1117">Kredito, paimto daugiabučiam namui</text:span><text:span text:style-name="T1118"><text:s/></text:span><text:span text:style-name="T1119">atnaujinti (modernizuoti), ir palūkanų</text:span><text:span text:style-name="T1120"><text:s/></text:span><text:span text:style-name="T1121">apmokėjimo už asmenis, turinčius teisę į būsto šildymo išlaidų kompensaciją,</text:span><text:span text:style-name="T1122"><text:s/></text:span><text:span text:style-name="T1123">t</text:span><text:span text:style-name="T1124">varkos aprašo 3 priedas).</text:span></text:p>
      <text:p text:style-name="P1125"/>
      <text:p text:style-name="P1126"><text:span text:style-name="T1127">_______________________</text:span></text:p>
      <text:p text:style-name="P1128">Priedo pakeitimai:</text:p>
      <text:p text:style-name="P1129"><text:span text:style-name="T1130">Nr.<text:s/></text:span><text:a xlink:href="https://www.e-tar.lt/portal/legalAct.html?documentId=TAR.EE25DBE894B7" office:target-frame-name="_top" xlink:show="replace"><text:span text:style-name="T1131">D1-665/A1-508</text:span></text:a><text:span text:style-name="T1132">, 2013-09-11, Žin., 2013, Nr. 97-4831 (2013-09-14), i. k. 113301MISAK5/A1-508</text:span></text:p>
      <text:p text:style-name="P1133"><text:span text:style-name="T1134">Nr.<text:s/></text:span><text:a xlink:href="https://www.e-tar.lt/portal/legalAct.html?documentId=3aa4c9f0a78311e4a82d9548fb36f682" office:target-frame-name="_top" xlink:show="replace"><text:span text:style-name="T1135">D1-73/A1-44</text:span></text:a><text:span text:style-name="T1136">, 2015-01-26, paskelbta TAR 2015-01-29, i. k. 2015-01278</text:span></text:p>
      <text:p text:style-name="P1137"><text:span text:style-name="T1138">Nr.<text:s/></text:span><text:a xlink:href="https://www.e-tar.lt/portal/legalAct.html?documentId=303ee470b49e11e79e64bac871dbf147" office:target-frame-name="_top" xlink:show="replace"><text:span text:style-name="T1139">D1-850/A1-537</text:span></text:a><text:span text:style-name="T1140">, 2017-10-17, paskelbta TAR 201</text:span><text:span text:style-name="T1141">7-10-19, i. k. 2017-16526</text:span></text:p>
      <text:p text:style-name="Normal"/>
      <text:p text:style-name="P1142"><text:span text:style-name="T1143">Kredito, paimto daugiabučiam namui<text:s/></text:span></text:p>
      <text:p text:style-name="P1144">atnaujinti (modernizuoti), ir palūkanų<text:s/></text:p>
      <text:p text:style-name="P1145">apmokėjimo už asmenis, turinčius teisę į būsto<text:s/></text:p>
      <text:p text:style-name="P1146">šildymo išlaidų kompensaciją, tvarkos aprašo</text:p>
      <text:p text:style-name="P1147"><text:span text:style-name="T1148">3</text:span><text:span text:style-name="T1149"><text:s/></text:span><text:span text:style-name="T1150">priedas</text:span></text:p>
      <text:p text:style-name="P1151"/>
      <text:p text:style-name="P1152"><text:span text:style-name="T1153">(Pažymos dėl t</text:span><text:span text:style-name="T1154">eisės į kredito, paimto daugiabučiam namui atnaujinti (modernizuoti), ir palūkanų apmokėjimą<text:s/></text:span><text:span text:style-name="T1155">forma)</text:span></text:p>
      <text:p text:style-name="P1156"/>
      <text:p text:style-name="P1157">___________________________________</text:p>
      <text:p text:style-name="P1158">(savivaldybės administracijos pavadinimas)</text:p>
      <text:p text:style-name="P1159"/>
      <text:p text:style-name="P1160"><text:span text:style-name="T1161">_</text:span><text:span text:style-name="T1162"><text:tab/></text:span></text:p>
      <text:p text:style-name="P1163">(savivaldybės administracijos duomenys)</text:p>
      <text:p text:style-name="P1164"/>
      <text:p text:style-name="P1165">__________________________</text:p>
      <text:p text:style-name="P1166">(adresatas)</text:p>
      <text:p text:style-name="P1167"/>
      <text:p text:style-name="P1168"/>
      <text:p text:style-name="P1169">PAŽYMA</text:p>
      <text:p text:style-name="P1170"><text:span text:style-name="T1171">DĖL<text:s/></text:span><text:span text:style-name="T1172">TEISĖS Į KREDITO, PAIMTO DAUGIABUČIAM NAMUI ATNAUJINTI (MODERNIZUOTI), IR PALŪKANŲ APMOKĖJIMĄ</text:span></text:p>
      <text:p text:style-name="P1173"/>
      <text:p text:style-name="P1174">_______________ Nr. _____________</text:p>
      <text:p text:style-name="P1175">(data)</text:p>
      <text:p text:style-name="P1176"/>
      <text:p text:style-name="P1177"/>
      <text:p text:style-name="P1178">Daugiabučio namo, esančio<text:s/><text:tab/><text:s/>buto Nr. ______,</text:p>
      <text:p text:style-name="P1179">(gatvės pavadinimas, namo Nr.)</text:p>
      <text:p text:style-name="P1180"/>
      <text:p text:style-name="P1181"><text:span text:style-name="T1182">savininkas<text:s/></text:span><text:span text:style-name="T1183"><text:tab/></text:span></text:p>
      <text:p text:style-name="P1184">(vardas ir pavardė)</text:p>
      <text:p text:style-name="P1185">_<text:tab/></text:p>
      <text:p text:style-name="P1186"/>
      <text:p text:style-name="P1187">turi teisę į kredito ir palūkanų apmokėjimą nuo ________________ iki<text:s/><text:tab/>.</text:p>
      <text:p text:style-name="P1188">(nurodyti laikotarpį)</text:p>
      <text:p text:style-name="P1189"/>
      <text:p text:style-name="P1190"/>
      <text:p text:style-name="P1191"/>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___________________</text:p>
            <text:p text:style-name="P1200"><text:span text:style-name="T1201">(pareigų pavadinimas)</text:span></text:p>
          </table:table-cell>
          <table:table-cell table:style-name="TableCell1202">
            <text:p text:style-name="P1203">____________</text:p>
            <text:p text:style-name="P1204">(parašas)</text:p>
          </table:table-cell>
          <table:table-cell table:style-name="TableCell1205">
            <text:p text:style-name="P1206">_________________</text:p>
            <text:p text:style-name="P1207">(vardas ir pavardė)</text:p>
          </table:table-cell>
        </table:table-row>
      </table:table>
      <text:p text:style-name="P1208"/>
      <text:p text:style-name="P1209"><text:span text:style-name="T1210">_________________</text:span></text:p>
      <text:p text:style-name="P1211">Priedo<text:s/>pakeitimai:</text:p>
      <text:p text:style-name="P1212"><text:span text:style-name="T1213">Nr.<text:s/></text:span><text:a xlink:href="https://www.e-tar.lt/portal/legalAct.html?documentId=TAR.EE25DBE894B7" office:target-frame-name="_top" xlink:show="replace"><text:span text:style-name="T1214">D1-665/A1-508</text:span></text:a><text:span text:style-name="T1215">, 2013-09-11, Žin., 2013, Nr. 97-4831 (2013-09-14), i. k. 113301MISAK5/A1-508</text:span></text:p>
      <text:p text:style-name="Normal"/>
      <text:p text:style-name="P1216"/>
      <text:p text:style-name="P1217"><text:span text:style-name="T1218">Kredito, paimto daugiabučiam namui atnaujinti (modernizuoti),<text:s/></text:span><text:span text:style-name="T1219">ir palūkanų apmokėjimo<text:s/></text:span>už asmenis, turinčius<text:span text:style-name="T1220"><text:s/>teisę į būsto šildymo išlaidų kompensaciją,</text:span></text:p>
      <text:p text:style-name="P1221">tvarkos aprašo</text:p>
      <text:p text:style-name="P1222"><text:span text:style-name="T1223">4</text:span><text:span text:style-name="T1224"><text:s/>priedas</text:span></text:p>
      <text:p text:style-name="P1225"/>
      <text:p text:style-name="P1226"><text:span text:style-name="T1227">(Paraiškos kreditui, paimtam daugiabučiam namui atnaujinti (modernizuoti), ir palūkanoms, tenkančioms asmenims, turintiems teisę į būsto ši</text:span><text:span text:style-name="T1228">ldymo išlaidų kompensaciją, apmokėti forma)</text:span></text:p>
      <text:p text:style-name="P1229"/>
      <text:p text:style-name="P1230">_____________________________________________________</text:p>
      <text:p text:style-name="P1231">(bendrojo naudojimo objektų valdytojo pavadinimas)</text:p>
      <text:p text:style-name="P1232"/>
      <text:p text:style-name="P1233">__________________________________________________________</text:p>
      <text:p text:style-name="P1234">(bendrojo naudojimo objektų valdytojo<text:s/>duomenys)</text:p>
      <text:p text:style-name="P1235"/>
      <text:p text:style-name="P1236">___________________________<text:s/></text:p>
      <text:p text:style-name="P1237">(savivaldybės pavadinimas)</text:p>
      <text:p text:style-name="P1238"/>
      <text:p text:style-name="P1239">PARAIŠKA</text:p>
      <text:p text:style-name="P1240">kreditui, paimtam daugiabučiam namui atnaujinti (modernizuoti), ir palūkanoms, TENKANČIOMS asmenims, TURINTIEMS TEISĘ Į BŪSTO ŠILDYMO IŠLAIDŲ KOMPENSACIJĄ, apmokėti</text:p>
      <text:p text:style-name="P1241"/>
      <text:p text:style-name="P1242">______________ Nr. ____________</text:p>
      <text:p text:style-name="P1243">(data)<text:tab/><text:tab/></text:p>
      <text:p text:style-name="P1244"/>
      <text:p text:style-name="P1245">Namo adresas __________________________________________________________________________</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text:span text:style-name="T1260">Eil. Nr.</text:span></text:p>
          </table:table-cell>
          <table:table-cell table:style-name="TableCell1261" table:number-rows-spanned="2">
            <text:p text:style-name="P1262"><text:span text:style-name="T1263">Buto savininko vardas, pavardė</text:span></text:p>
          </table:table-cell>
          <table:table-cell table:style-name="TableCell1264" table:number-rows-spanned="2">
            <text:p text:style-name="P1265"><text:span text:style-name="T1266">Buto Nr.</text:span></text:p>
          </table:table-cell>
          <table:table-cell table:style-name="TableCell1267" table:number-rows-spanned="2">
            <text:p text:style-name="P1268"><text:span text:style-name="T1269">Kredito likutis paraiškos pateikimo dieną, Eur</text:span></text:p>
          </table:table-cell>
          <table:table-cell table:style-name="TableCell1270" table:number-rows-spanned="2">
            <text:p text:style-name="P1271"><text:span text:style-name="T1272">Savivaldybės administracijos išduotos<text:s/></text:span><text:span text:style-name="T1273">pažymos data ir Nr.</text:span></text:p>
          </table:table-cell>
          <table:table-cell table:style-name="TableCell1274" table:number-rows-spanned="2">
            <text:p text:style-name="P1275"><text:span text:style-name="T1276">Laikotarpis, kuriam nustatyta buto savininko teisė į kredito ir palūkanų apmokėjimą</text:span></text:p>
          </table:table-cell>
          <table:table-cell table:style-name="TableCell1277" table:number-columns-spanned="2">
            <text:p text:style-name="P1278"><text:span text:style-name="T1279">Mokestiniai įsipareigojimai už laikotarpį, kuriam nustatyta buto savininko teisė į kredito ir palūkanų apmokėjimą</text:span></text:p>
          </table:table-cell>
          <table:covered-table-cell/>
          <table:table-cell table:style-name="TableCell1280" table:number-rows-spanned="2">
            <text:p text:style-name="P1281"><text:span text:style-name="T1282">Kredito ir palūkanų suma, Eur</text:span></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text:span text:style-name="T1292">Kredito suma, Eur</text:span></text:p>
          </table:table-cell>
          <table:table-cell table:style-name="TableCell1293">
            <text:p text:style-name="P1294"><text:span text:style-name="T1295">Palūkanų suma, Eur</text:span></text:p>
          </table:table-cell>
          <table:covered-table-cell>
            <text:p text:style-name="P1296"/>
          </table:covered-table-cell>
        </table:table-row>
        <table:table-row table:style-name="TableRow1297">
          <table:table-cell table:style-name="TableCell1298">
            <text:p text:style-name="P1299"><text:span text:style-name="T1300">1</text:span></text:p>
          </table:table-cell>
          <table:table-cell table:style-name="TableCell1301">
            <text:p text:style-name="P1302"><text:span text:style-name="T1303">2</text:span></text:p>
          </table:table-cell>
          <table:table-cell table:style-name="TableCell1304">
            <text:p text:style-name="P1305"><text:span text:style-name="T1306">3</text:span></text:p>
          </table:table-cell>
          <table:table-cell table:style-name="TableCell1307">
            <text:p text:style-name="P1308"><text:span text:style-name="T1309">4</text:span></text:p>
          </table:table-cell>
          <table:table-cell table:style-name="TableCell1310">
            <text:p text:style-name="P1311"><text:span text:style-name="T1312">5</text:span></text:p>
          </table:table-cell>
          <table:table-cell table:style-name="TableCell1313">
            <text:p text:style-name="P1314"><text:span text:style-name="T1315">6</text:span></text:p>
          </table:table-cell>
          <table:table-cell table:style-name="TableCell1316">
            <text:p text:style-name="P1317"><text:span text:style-name="T1318">7</text:span></text:p>
          </table:table-cell>
          <table:table-cell table:style-name="TableCell1319">
            <text:p text:style-name="P1320"><text:span text:style-name="T1321">8</text:span></text:p>
          </table:table-cell>
          <table:table-cell table:style-name="TableCell1322">
            <text:p text:style-name="P1323"><text:span text:style-name="T1324">9</text:span></text:p>
          </table:table-cell>
        </table:table-row>
        <table:table-row table:style-name="TableRow1325">
          <table:table-cell table:style-name="TableCell1326">
            <text:p text:style-name="P1327"><text:span text:style-name="T1328">1.</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2.</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3">
            <text:p text:style-name="P1387"><text:span text:style-name="T1388">Iš viso</text:span></text:p>
          </table: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Normal">Mokėtina kredito ir palūkanų<text:span text:style-name="T1402"><text:s/></text:span>suma_<text:span text:style-name="T1403">______________________________________________________</text:span></text:p>
      <text:p text:style-name="P1404">(žodžiais)</text:p>
      <text:p text:style-name="P1405"><text:span text:style-name="T1406">__________________________________________________________</text:span><text:span text:style-name="T1407">____________________________</text:span></text:p>
      <text:p text:style-name="P1408"/>
      <text:p text:style-name="P1409"/>
      <text:p text:style-name="P1410">Prašome nurodytą kredito ir palūkanų sumą pervesti į banko sąskaitą: Nr._____________________________________________________________________________.</text:p>
      <text:p text:style-name="P1411"/>
      <text:p text:style-name="P1412">PRIDEDAMA<text:s/>(pateikiama pirmą kartą teikiant paraišką):</text:p>
      <text:p text:style-name="P1413">1. Viešosios įstaigos Būsto energijos taupymo agentūros raštas, patvirtinantis, kad daugiabučio namo butų savininkai įgyvendina ar įgyvendino valstybės remiamą daugiabučio namo atnaujinimo (modernizavimo) projektą pagal Lietuvos Respublikos Vyriausybės patvirtintą Daugiabučių namų <text:s/></text:p>
      <text:p text:style-name="P1414">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p>
      <text:p text:style-name="P1415"><text:span text:style-name="T1416">2. K</text:span><text:span text:style-name="T1417">redito sutarties kopija, ___<text:s/></text:span><text:span text:style-name="T1418">lapai (-ų)</text:span><text:span text:style-name="T1419">.</text:span></text:p>
      <text:p text:style-name="P1420"/>
      <text:p text:style-name="P1421"/>
      <text:p text:style-name="P1422">______________________________<text:s/><text:tab/><text:s text:c="4"/>_____________<text:tab/>__________________________</text:p>
      <text:p text:style-name="P1423">(bendrojo<text:s/>naudojimo objektų valdytojo,<text:tab/><text:s/>(parašas)<text:tab/><text:s/>(vardas ir pavardė)</text:p>
      <text:p text:style-name="P1424">savivaldybės programos įgyvendinimo<text:s/></text:p>
      <text:p text:style-name="P1425">administratoriaus ar jų įgalioto asmens</text:p>
      <text:p text:style-name="P1426">pareigų pavadinimas)<text:tab/><text:s text:c="11"/></text:p>
      <text:p text:style-name="P1427"/>
      <text:p text:style-name="P1428"/>
      <text:p text:style-name="P1429">______________________________<text:s/><text:tab/><text:s text:c="7"/>____________<text:tab/>__________________________</text:p>
      <text:p text:style-name="P1430">(bendrojo naudojimo objektų valdytojo,<text:s/><text:tab/><text:s text:c="11"/>(parašas)<text:tab/><text:tab/><text:s text:c="15"/>(vardas ir pavardė)<text:s/></text:p>
      <text:p text:style-name="P1431">savivaldybės programos įgyvendinimo<text:s/></text:p>
      <text:p text:style-name="P1432"><text:span text:style-name="T1433">administratoriaus<text:s/></text:span><text:span text:style-name="T1434">finansininko pareigų</text:span></text:p>
      <text:p text:style-name="P1435"><text:span text:style-name="T1436">pavadinimas)</text:span></text:p>
      <text:p text:style-name="P1437">Priedo pakeitimai:</text:p>
      <text:p text:style-name="P1438"><text:span text:style-name="T1439">Nr.<text:s/></text:span><text:a xlink:href="https://www.e-tar.lt/portal/legalAct.html?documentId=TAR.EE25DBE894B7" office:target-frame-name="_top" xlink:show="replace"><text:span text:style-name="T1440">D1-665/A1-508</text:span></text:a><text:span text:style-name="T1441">, 2013-09-11, Žin., 2013, Nr. 97-4831 (2013-09-14), i. k. 113301MISAK5/A1-508</text:span></text:p>
      <text:p text:style-name="P1442"><text:span text:style-name="T1443">Nr.<text:s/></text:span><text:a xlink:href="https://www.e-tar.lt/portal/legalAct.html?documentId=3aa4c9f0a78311e4a82d9548fb36f682" office:target-frame-name="_top" xlink:show="replace"><text:span text:style-name="T1444">D1-73/A1-44</text:span></text:a><text:span text:style-name="T1445">, 2015-01-26, paskelbta TAR 2015-01-29, i. k. 2015-01278</text:span></text:p>
      <text:p text:style-name="P1446"><text:span text:style-name="T1447">Nr.<text:s/></text:span><text:a xlink:href="https://www.e-tar.lt/portal/legalAct.html?documentId=303ee470b49e11e79e64bac871dbf147" office:target-frame-name="_top" xlink:show="replace"><text:span text:style-name="T1448">D1-850/A1-537</text:span></text:a><text:span text:style-name="T1449">, 2017-10-17, paskelbta TAR 2017-10-19, i. k. 2017-16526</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ocialinės apsaugos ir darbo ministerija, Lietuvos Respublikos aplinkos ministerija, Įsakymas</text:span></text:p>
      <text:p text:style-name="P1459"><text:span text:style-name="T1460">Nr.<text:s/></text:span><text:a xlink:href="https://www.e-tar.lt/portal/legalAct.html?documentId=TAR.EE25DBE894B7" office:target-frame-name="_top" xlink:show="replace"><text:span text:style-name="T1461">D1-665/A1-508</text:span></text:a><text:span text:style-name="T1462">, 2013-09-11, Žin.,<text:s/></text:span><text:span text:style-name="T1463">2013, Nr. 97-4831 (2013-09-14), i. k. 113301MISAK5/A1-508</text:span></text:p>
      <text:p text:style-name="P1464"><text:span text:style-name="T1465">Dėl Lietuvos Respublikos aplinkos ministro ir Lietuvos Respublikos socialinės apsaugos ir darbo ministro 2012 m. vasario 24 d. įsakymo Nr. D1-174/A1-116 "Dėl Kredito, paimto daugiabučiam namui atnau</text:span><text:span text:style-name="T1466">jinti (modernizuoti), ir palūkanų apmokėjimo už asmenis, turinčius teisę į būsto šildymo išlaidų kompensaciją, tvarkos aprašo patvirtinimo" pakeitimo</text:span></text:p>
      <text:p text:style-name="P1467"/>
      <text:p text:style-name="P1468"><text:span text:style-name="T1469">2.</text:span></text:p>
      <text:p text:style-name="P1470"><text:span text:style-name="T1471">Lietuvos Respublikos aplinkos ministerija, Lietuvos Respublikos socialinės apsaugos ir darbo ministeri</text:span><text:span text:style-name="T1472">ja, Įsakymas</text:span></text:p>
      <text:p text:style-name="P1473"><text:span text:style-name="T1474">Nr.<text:s/></text:span><text:a xlink:href="https://www.e-tar.lt/portal/legalAct.html?documentId=3aa4c9f0a78311e4a82d9548fb36f682" office:target-frame-name="_top" xlink:show="replace"><text:span text:style-name="T1475">D1-73/A1-44</text:span></text:a><text:span text:style-name="T1476">, 2015-01-26, paskelbta TAR 2015-01-29, i. k. 2015-01278</text:span></text:p>
      <text:p text:style-name="P1477"><text:span text:style-name="T1478">Dėl Lietuvos Respublikos aplinkos ministro ir Lietuvos Respublikos social</text:span><text:span text:style-name="T1479">inės apsaugos ir darbo ministro 2012 m. vasario 24 d. įsakymo Nr. D1-174/A1-116 „Dėl Kredito, paimto daugiabučiam namui atnaujinti (modernizuoti), ir palūkanų apmokėjimo už asmenis, turinčius teisę į būsto šildymo išlaidų kompensaciją, tvarkos aprašo patvi</text:span><text:span text:style-name="T1480">rtinimo“ pakeitimo</text:span></text:p>
      <text:p text:style-name="P1481"/>
      <text:p text:style-name="P1482"><text:span text:style-name="T1483">3.</text:span></text:p>
      <text:p text:style-name="P1484"><text:span text:style-name="T1485">Lietuvos Respublikos aplinkos ministerija, Lietuvos Respublikos socialinės apsaugos ir darbo ministerija, Įsakymas</text:span></text:p>
      <text:p text:style-name="P1486"><text:span text:style-name="T1487">Nr.<text:s/></text:span><text:a xlink:href="https://www.e-tar.lt/portal/legalAct.html?documentId=303ee470b49e11e79e64bac871dbf147" office:target-frame-name="_top" xlink:show="replace"><text:span text:style-name="T1488">D1-850/A1-537</text:span></text:a><text:span text:style-name="T1489">,<text:s/></text:span><text:span text:style-name="T1490">2017-10-17, paskelbta TAR 2017-10-19, i. k. 2017-16526</text:span></text:p>
      <text:p text:style-name="P1491"><text:span text:style-name="T1492">Lietuvos Respublikos aplinkos ministro ir Lietuvos Respublikos socialinės apsaugos ir darbo ministro 2012 m. vasario 24 d. įsakymo Nr. D1-174/A1-116 „Dėl Kredito, paimto daugiabučiam namui atnaujinti (</text:span><text:span text:style-name="T1493">modernizuoti), ir palūkanų apmokėjimo už asmenis, turinčius teisę į būsto šildymo išlaidų kompensaciją, tvarkos ap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2T14:16:00Z</meta:creation-date>
    <dc:date>2024-02-22T14:16:00Z</dc:date>
    <meta:template xlink:href="Normal.dotm" xlink:type="simple"/>
    <meta:editing-cycles>2</meta:editing-cycles>
    <meta:editing-duration>PT0S</meta:editing-duration>
    <meta:document-statistic meta:page-count="3" meta:paragraph-count="385" meta:word-count="4668" meta:character-count="37054" meta:row-count="1213" meta:non-whitespace-character-count="32771"/>
  </office:meta>
</office:document-meta>
</file>