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vertical-align="baseline">
        <style:tab-stops>
          <style:tab-stop style:type="left" style:position="0.0625in"/>
          <style:tab-stop style:type="left" style:position="6.6937in"/>
        </style:tab-stops>
      </style:paragraph-properties>
      <style:text-properties fo:font-weight="bold" style:font-weight-asian="bold" fo:color="#000000" fo:hyphenate="false"/>
    </style:style>
    <style:style style:name="P24" style:parent-style-name="Normal" style:family="paragraph">
      <style:paragraph-properties fo:text-align="center">
        <style:tab-stops>
          <style:tab-stop style:type="left" style:position="0.0625in"/>
          <style:tab-stop style:type="left" style:position="6.6937in"/>
        </style:tab-stops>
      </style:paragraph-properties>
      <style:text-properties fo:font-weight="bold" style:font-weight-asian="bold" style:font-weight-complex="bold" fo:text-transform="uppercase" fo:color="#000000"/>
    </style:style>
    <style:style style:name="P25"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margin-left="2.7562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333333" style:font-size-complex="12pt" fo:background-color="#FFFFFF"/>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FF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6.6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6.693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baseline" fo:text-indent="0.3937in">
        <style:tab-stops>
          <style:tab-stop style:type="left" style:position="0.2958in"/>
          <style:tab-stop style:type="left" style:position="0.6895in"/>
          <style:tab-stop style:type="left" style:position="6.6937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F2"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555"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56"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57"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58"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59"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60"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56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565" style:parent-style-name="Normal" style:family="paragraph">
      <style:paragraph-properties fo:text-align="center">
        <style:tab-stops>
          <style:tab-stop style:type="left" style:position="5.1187in"/>
        </style:tab-stops>
      </style:paragraph-properties>
      <style:text-properties fo:hyphenate="false"/>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font-weight="bold" style:font-weight-asian="bold" fo:color="#000000" style:language-asian="lt" style:country-asian="LT"/>
    </style:style>
    <style:style style:name="P568" style:parent-style-name="Normal" style:family="paragraph">
      <style:paragraph-properties fo:margin-left="0.0055in" fo:margin-right="0.2951in" fo:text-indent="3.6368in">
        <style:tab-stops>
          <style:tab-stop style:type="left" style:position="6.5902in"/>
        </style:tab-stops>
      </style:paragraph-properties>
      <style:text-properties fo:color="#000000" style:language-asian="lt" style:country-asian="LT" fo:hyphenate="false"/>
    </style:style>
    <style:style style:name="P569" style:parent-style-name="Normal" style:family="paragraph">
      <style:paragraph-properties fo:margin-left="0.0055in" fo:margin-right="0.2951in" fo:text-indent="3.834in">
        <style:tab-stops>
          <style:tab-stop style:type="left" style:position="5.1131in"/>
        </style:tab-stops>
      </style:paragraph-properties>
      <style:text-properties fo:font-style="italic" style:font-style-asian="italic" fo:color="#000000" fo:font-size="11pt" style:font-size-asian="11pt" style:font-size-complex="11pt" style:language-asian="lt" style:country-asian="LT" fo:hyphenate="false"/>
    </style:style>
    <style:style style:name="P570" style:parent-style-name="Normal" style:family="paragraph">
      <style:paragraph-properties fo:text-align="justify" fo:margin-left="0.0055in" fo:margin-right="0.2951in" fo:text-indent="3.6368in">
        <style:tab-stops>
          <style:tab-stop style:type="left" style:position="5.1131in"/>
        </style:tab-stops>
      </style:paragraph-properties>
      <style:text-properties fo:color="#000000" style:language-asian="lt" style:country-asian="LT" fo:hyphenate="false"/>
    </style:style>
    <style:style style:name="P571" style:parent-style-name="Normal" style:family="paragraph">
      <style:paragraph-properties fo:margin-left="0.0055in" fo:margin-right="0.2951in">
        <style:tab-stops>
          <style:tab-stop style:type="left" style:position="5.1131in"/>
        </style:tab-stops>
      </style:paragraph-properties>
      <style:text-properties fo:font-weight="bold" style:font-weight-asian="bold" style:font-weight-complex="bold" fo:color="#000000" style:language-asian="lt" style:country-asian="LT" fo:hyphenate="false"/>
    </style:style>
    <style:style style:name="TableColumn573" style:family="table-column">
      <style:table-column-properties style:column-width="2.0673in"/>
    </style:style>
    <style:style style:name="TableColumn574" style:family="table-column">
      <style:table-column-properties style:column-width="0.1972in"/>
    </style:style>
    <style:style style:name="TableColumn575" style:family="table-column">
      <style:table-column-properties style:column-width="0.1965in"/>
    </style:style>
    <style:style style:name="TableColumn576" style:family="table-column">
      <style:table-column-properties style:column-width="0.1972in"/>
    </style:style>
    <style:style style:name="TableColumn577" style:family="table-column">
      <style:table-column-properties style:column-width="0.1965in"/>
    </style:style>
    <style:style style:name="TableColumn578" style:family="table-column">
      <style:table-column-properties style:column-width="0.1972in"/>
    </style:style>
    <style:style style:name="TableColumn579" style:family="table-column">
      <style:table-column-properties style:column-width="0.1965in"/>
    </style:style>
    <style:style style:name="TableColumn580" style:family="table-column">
      <style:table-column-properties style:column-width="0.1972in"/>
    </style:style>
    <style:style style:name="TableColumn581" style:family="table-column">
      <style:table-column-properties style:column-width="0.1965in"/>
    </style:style>
    <style:style style:name="TableColumn582" style:family="table-column">
      <style:table-column-properties style:column-width="0.1972in"/>
    </style:style>
    <style:style style:name="TableColumn583" style:family="table-column">
      <style:table-column-properties style:column-width="0.1965in"/>
    </style:style>
    <style:style style:name="TableColumn584" style:family="table-column">
      <style:table-column-properties style:column-width="0.1972in"/>
    </style:style>
    <style:style style:name="TableColumn585" style:family="table-column">
      <style:table-column-properties style:column-width="0.1965in"/>
    </style:style>
    <style:style style:name="TableColumn586" style:family="table-column">
      <style:table-column-properties style:column-width="0.1972in"/>
    </style:style>
    <style:style style:name="TableColumn587" style:family="table-column">
      <style:table-column-properties style:column-width="0.1965in"/>
    </style:style>
    <style:style style:name="TableColumn588" style:family="table-column">
      <style:table-column-properties style:column-width="0.1972in"/>
    </style:style>
    <style:style style:name="TableColumn589" style:family="table-column">
      <style:table-column-properties style:column-width="0.1965in"/>
    </style:style>
    <style:style style:name="TableColumn590" style:family="table-column">
      <style:table-column-properties style:column-width="0.1972in"/>
    </style:style>
    <style:style style:name="TableColumn591" style:family="table-column">
      <style:table-column-properties style:column-width="0.1965in"/>
    </style:style>
    <style:style style:name="TableColumn592" style:family="table-column">
      <style:table-column-properties style:column-width="0.1972in"/>
    </style:style>
    <style:style style:name="TableColumn593" style:family="table-column">
      <style:table-column-properties style:column-width="0.1965in"/>
    </style:style>
    <style:style style:name="TableColumn594" style:family="table-column">
      <style:table-column-properties style:column-width="0.1972in"/>
    </style:style>
    <style:style style:name="TableColumn595" style:family="table-column">
      <style:table-column-properties style:column-width="0.1965in"/>
    </style:style>
    <style:style style:name="TableColumn596" style:family="table-column">
      <style:table-column-properties style:column-width="0.1972in"/>
    </style:style>
    <style:style style:name="TableColumn597" style:family="table-column">
      <style:table-column-properties style:column-width="0.1965in"/>
    </style:style>
    <style:style style:name="TableColumn598" style:family="table-column">
      <style:table-column-properties style:column-width="0.0826in"/>
    </style:style>
    <style:style style:name="Table572" style:family="table">
      <style:table-properties style:width="6.875in" fo:margin-left="0.075in" table:align="left"/>
    </style:style>
    <style:style style:name="TableRow599" style:family="table-row">
      <style:table-row-properties style:min-row-height="0.1159in"/>
    </style:style>
    <style:style style:name="TableCell600" style:family="table-cell">
      <style:table-cell-properties fo:border="none" fo:background-color="#E0E0E0" style:writing-mode="lr-tb" fo:padding-top="0in" fo:padding-left="0.075in" fo:padding-bottom="0in" fo:padding-right="0.075in"/>
    </style:style>
    <style:style style:name="P60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602"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text-position="super 66.6%" style:language-asian="lt" style:country-asian="LT"/>
    </style:style>
    <style:style style:name="P60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65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659" style:family="table-column">
      <style:table-column-properties style:column-width="1.0479in"/>
    </style:style>
    <style:style style:name="TableColumn660" style:family="table-column">
      <style:table-column-properties style:column-width="0.1909in"/>
    </style:style>
    <style:style style:name="TableColumn661" style:family="table-column">
      <style:table-column-properties style:column-width="0.1916in"/>
    </style:style>
    <style:style style:name="TableColumn662" style:family="table-column">
      <style:table-column-properties style:column-width="0.1916in"/>
    </style:style>
    <style:style style:name="TableColumn663" style:family="table-column">
      <style:table-column-properties style:column-width="0.1312in"/>
    </style:style>
    <style:style style:name="TableColumn664" style:family="table-column">
      <style:table-column-properties style:column-width="0.0597in"/>
    </style:style>
    <style:style style:name="TableColumn665" style:family="table-column">
      <style:table-column-properties style:column-width="0.134in"/>
    </style:style>
    <style:style style:name="TableColumn666" style:family="table-column">
      <style:table-column-properties style:column-width="0.0583in"/>
    </style:style>
    <style:style style:name="TableColumn667" style:family="table-column">
      <style:table-column-properties style:column-width="0.1361in"/>
    </style:style>
    <style:style style:name="TableColumn668" style:family="table-column">
      <style:table-column-properties style:column-width="0.0555in"/>
    </style:style>
    <style:style style:name="TableColumn669" style:family="table-column">
      <style:table-column-properties style:column-width="0.1381in"/>
    </style:style>
    <style:style style:name="TableColumn670" style:family="table-column">
      <style:table-column-properties style:column-width="0.0541in"/>
    </style:style>
    <style:style style:name="TableColumn671" style:family="table-column">
      <style:table-column-properties style:column-width="0.1402in"/>
    </style:style>
    <style:style style:name="TableColumn672" style:family="table-column">
      <style:table-column-properties style:column-width="0.052in"/>
    </style:style>
    <style:style style:name="TableColumn673" style:family="table-column">
      <style:table-column-properties style:column-width="0.1416in"/>
    </style:style>
    <style:style style:name="TableColumn674" style:family="table-column">
      <style:table-column-properties style:column-width="0.05in"/>
    </style:style>
    <style:style style:name="TableColumn675" style:family="table-column">
      <style:table-column-properties style:column-width="0.1444in"/>
    </style:style>
    <style:style style:name="TableColumn676" style:family="table-column">
      <style:table-column-properties style:column-width="0.0479in"/>
    </style:style>
    <style:style style:name="TableColumn677" style:family="table-column">
      <style:table-column-properties style:column-width="0.1458in"/>
    </style:style>
    <style:style style:name="TableColumn678" style:family="table-column">
      <style:table-column-properties style:column-width="0.0465in"/>
    </style:style>
    <style:style style:name="TableColumn679" style:family="table-column">
      <style:table-column-properties style:column-width="0.1479in"/>
    </style:style>
    <style:style style:name="TableColumn680" style:family="table-column">
      <style:table-column-properties style:column-width="0.1937in"/>
    </style:style>
    <style:style style:name="TableColumn681" style:family="table-column">
      <style:table-column-properties style:column-width="0.1944in"/>
    </style:style>
    <style:style style:name="TableColumn682" style:family="table-column">
      <style:table-column-properties style:column-width="0.1937in"/>
    </style:style>
    <style:style style:name="TableColumn683" style:family="table-column">
      <style:table-column-properties style:column-width="0.1944in"/>
    </style:style>
    <style:style style:name="TableColumn684" style:family="table-column">
      <style:table-column-properties style:column-width="0.1937in"/>
    </style:style>
    <style:style style:name="TableColumn685" style:family="table-column">
      <style:table-column-properties style:column-width="0.1944in"/>
    </style:style>
    <style:style style:name="TableColumn686" style:family="table-column">
      <style:table-column-properties style:column-width="0.1937in"/>
    </style:style>
    <style:style style:name="TableColumn687" style:family="table-column">
      <style:table-column-properties style:column-width="0.1944in"/>
    </style:style>
    <style:style style:name="TableColumn688" style:family="table-column">
      <style:table-column-properties style:column-width="0.1937in"/>
    </style:style>
    <style:style style:name="TableColumn689" style:family="table-column">
      <style:table-column-properties style:column-width="0.1944in"/>
    </style:style>
    <style:style style:name="TableColumn690" style:family="table-column">
      <style:table-column-properties style:column-width="0.1937in"/>
    </style:style>
    <style:style style:name="TableColumn691" style:family="table-column">
      <style:table-column-properties style:column-width="0.1944in"/>
    </style:style>
    <style:style style:name="TableColumn692" style:family="table-column">
      <style:table-column-properties style:column-width="0.1937in"/>
    </style:style>
    <style:style style:name="TableColumn693" style:family="table-column">
      <style:table-column-properties style:column-width="0.1944in"/>
    </style:style>
    <style:style style:name="TableColumn694" style:family="table-column">
      <style:table-column-properties style:column-width="0.1937in"/>
    </style:style>
    <style:style style:name="TableColumn695" style:family="table-column">
      <style:table-column-properties style:column-width="0.1944in"/>
    </style:style>
    <style:style style:name="TableColumn696" style:family="table-column">
      <style:table-column-properties style:column-width="0.1791in"/>
    </style:style>
    <style:style style:name="TableColumn697" style:family="table-column">
      <style:table-column-properties style:column-width="0.0131in"/>
    </style:style>
    <style:style style:name="TableColumn698" style:family="table-column">
      <style:table-column-properties style:column-width="0.1631in"/>
    </style:style>
    <style:style style:name="Table658" style:family="table">
      <style:table-properties style:width="6.7673in" fo:margin-left="0.075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754" style:family="table-row">
      <style:table-row-properties/>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84" style:family="table-cell">
      <style:table-cell-properties fo:border-top="none" fo:border-left="0.0069in solid #000000" fo:border-bottom="none" fo:border-right="none" style:writing-mode="lr-tb" fo:padding-top="0in" fo:padding-left="0.075in" fo:padding-bottom="0in" fo:padding-right="0.075in"/>
    </style:style>
    <style:style style:name="P78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786"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87" style:parent-style-name="DefaultParagraphFont" style:family="text">
      <style:text-properties fo:color="#000000" style:text-position="super 66.6%" style:language-asian="lt" style:country-asian="LT"/>
    </style:style>
    <style:style style:name="T788" style:parent-style-name="DefaultParagraphFont" style:family="text">
      <style:text-properties fo:font-style="italic" style:font-style-asian="italic" fo:color="#000000" fo:font-size="11pt" style:font-size-asian="11pt" style:font-size-complex="11pt" style:language-asian="lt" style:country-asian="LT"/>
    </style:style>
    <style:style style:name="P78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791" style:family="table-column">
      <style:table-column-properties style:column-width="4.4576in"/>
    </style:style>
    <style:style style:name="TableColumn792" style:family="table-column">
      <style:table-column-properties style:column-width="2.2923in"/>
    </style:style>
    <style:style style:name="Table790" style:family="table">
      <style:table-properties style:width="6.75in" fo:margin-left="0.075in" table:align="left"/>
    </style:style>
    <style:style style:name="TableRow793" style:family="table-row">
      <style:table-row-properties/>
    </style:style>
    <style:style style:name="TableCell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text-position="super 66.6%" style:language-asian="lt" style:country-asian="LT"/>
    </style:style>
    <style:style style:name="TableRow800" style:family="table-row">
      <style:table-row-properties/>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805"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806" style:parent-style-name="DefaultParagraphFont" style:family="text">
      <style:text-properties fo:color="#000000" style:text-position="super 66.6%"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font-style="italic" style:font-style-asian="italic" fo:color="#000000" fo:font-size="11pt" style:font-size-asian="11pt" style:font-size-complex="11pt" style:language-asian="lt" style:country-asian="LT"/>
    </style:style>
    <style:style style:name="P80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810" style:parent-style-name="Normal" style:family="paragraph">
      <style:paragraph-properties fo:margin-left="0.0055in" fo:margin-right="0.2951in">
        <style:tab-stops>
          <style:tab-stop style:type="left" style:position="5.1131in"/>
        </style:tab-stops>
      </style:paragraph-properties>
      <style:text-properties fo:color="#000000" fo:font-size="11pt" style:font-size-asian="11pt" style:font-size-complex="11pt" style:language-asian="lt" style:country-asian="LT" fo:hyphenate="false"/>
    </style:style>
    <style:style style:name="P811"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812" style:parent-style-name="Normal" style:family="paragraph">
      <style:paragraph-properties fo:text-align="center">
        <style:tab-stops>
          <style:tab-stop style:type="left" style:position="5.1187in"/>
        </style:tab-stops>
      </style:paragraph-properties>
      <style:text-properties fo:font-weight="bold" style:font-weight-asian="bold" fo:color="#000000" style:language-asian="lt" style:country-asian="LT" fo:hyphenate="false"/>
    </style:style>
    <style:style style:name="P813" style:parent-style-name="Normal" style:family="paragraph">
      <style:paragraph-properties fo:text-align="center">
        <style:tab-stops>
          <style:tab-stop style:type="left" style:position="5.1187in"/>
        </style:tab-stops>
      </style:paragraph-properties>
      <style:text-properties fo:font-weight="bold" style:font-weight-asian="bold" fo:color="#000000" style:language-asian="lt" style:country-asian="LT" fo:hyphenate="false"/>
    </style:style>
    <style:style style:name="P814" style:parent-style-name="Normal" style:family="paragraph">
      <style:paragraph-properties>
        <style:tab-stops>
          <style:tab-stop style:type="left" style:position="5.1187in"/>
        </style:tab-stops>
      </style:paragraph-properties>
      <style:text-properties fo:color="#000000" style:language-asian="lt" style:country-asian="LT" fo:hyphenate="false"/>
    </style:style>
    <style:style style:name="P815" style:parent-style-name="Normal" style:family="paragraph">
      <style:paragraph-properties fo:text-align="center">
        <style:tab-stops>
          <style:tab-stop style:type="left" style:position="5.1187in"/>
        </style:tab-stops>
      </style:paragraph-properties>
      <style:text-properties fo:color="#000000" style:language-asian="lt" style:country-asian="LT" fo:hyphenate="false"/>
    </style:style>
    <style:style style:name="P816"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817"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818" style:parent-style-name="DefaultParagraphFont" style:family="text">
      <style:text-properties fo:font-style="italic" style:font-style-asian="italic" fo:color="#000000" style:language-asian="lt" style:country-asian="LT"/>
    </style:style>
    <style:style style:name="T819" style:parent-style-name="DefaultParagraphFont" style:family="text">
      <style:text-properties fo:font-style="italic" style:font-style-asian="italic" fo:color="#000000" style:language-asian="lt" style:country-asian="LT"/>
    </style:style>
    <style:style style:name="T820" style:parent-style-name="DefaultParagraphFont" style:family="text">
      <style:text-properties style:font-name="Wingdings 2" style:font-name-asian="Wingdings 2" style:font-name-complex="Wingdings 2" fo:font-style="italic" style:font-style-asian="italic" fo:color="#000000" style:language-asian="lt" style:country-asian="LT"/>
    </style:style>
    <style:style style:name="P821" style:parent-style-name="Normal" style:family="paragraph">
      <style:paragraph-properties fo:text-align="justify" fo:margin-left="0.0055in" fo:margin-right="0.2951in">
        <style:tab-stops>
          <style:tab-stop style:type="left" style:position="5.1131in"/>
        </style:tab-stops>
      </style:paragraph-properties>
      <style:text-properties fo:hyphenate="false"/>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font-weight="bold" style:font-weight-asian="bold"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center" fo:margin-left="0.0055in" fo:margin-right="0.2951in" fo:text-indent="2.7986in">
        <style:tab-stops>
          <style:tab-stop style:type="left" style:position="5.1131in"/>
        </style:tab-stops>
      </style:paragraph-properties>
      <style:text-properties fo:color="#000000" style:language-asian="lt" style:country-asian="LT" fo:hyphenate="false"/>
    </style:style>
    <style:style style:name="P826" style:parent-style-name="Normal" style:family="paragraph">
      <style:paragraph-properties fo:text-align="justify" fo:margin-left="0.0055in" fo:margin-right="0.2951in">
        <style:tab-stops>
          <style:tab-stop style:type="left" style:position="5.1131in"/>
        </style:tab-stops>
      </style:paragraph-properties>
      <style:text-properties fo:color="#000000" style:language-asian="lt" style:country-asian="LT" fo:hyphenate="false"/>
    </style:style>
    <style:style style:name="P827" style:parent-style-name="Normal" style:family="paragraph">
      <style:paragraph-properties fo:text-align="justify" fo:margin-left="0.0055in" fo:margin-right="0.2951in">
        <style:tab-stops>
          <style:tab-stop style:type="left" style:position="5.1131in"/>
        </style:tab-stops>
      </style:paragraph-properties>
      <style:text-properties fo:color="#000000" style:language-asian="lt" style:country-asian="LT" fo:hyphenate="false"/>
    </style:style>
    <style:style style:name="P82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830" style:family="table-column">
      <style:table-column-properties style:column-width="2.093in"/>
    </style:style>
    <style:style style:name="TableColumn831" style:family="table-column">
      <style:table-column-properties style:column-width="0.2in"/>
    </style:style>
    <style:style style:name="TableColumn832" style:family="table-column">
      <style:table-column-properties style:column-width="0.1993in"/>
    </style:style>
    <style:style style:name="TableColumn833" style:family="table-column">
      <style:table-column-properties style:column-width="0.2in"/>
    </style:style>
    <style:style style:name="TableColumn834" style:family="table-column">
      <style:table-column-properties style:column-width="0.1993in"/>
    </style:style>
    <style:style style:name="TableColumn835" style:family="table-column">
      <style:table-column-properties style:column-width="0.2in"/>
    </style:style>
    <style:style style:name="TableColumn836" style:family="table-column">
      <style:table-column-properties style:column-width="0.1993in"/>
    </style:style>
    <style:style style:name="TableColumn837" style:family="table-column">
      <style:table-column-properties style:column-width="0.2in"/>
    </style:style>
    <style:style style:name="TableColumn838" style:family="table-column">
      <style:table-column-properties style:column-width="0.1993in"/>
    </style:style>
    <style:style style:name="TableColumn839" style:family="table-column">
      <style:table-column-properties style:column-width="0.2in"/>
    </style:style>
    <style:style style:name="TableColumn840" style:family="table-column">
      <style:table-column-properties style:column-width="0.1993in"/>
    </style:style>
    <style:style style:name="TableColumn841" style:family="table-column">
      <style:table-column-properties style:column-width="0.1993in"/>
    </style:style>
    <style:style style:name="TableColumn842" style:family="table-column">
      <style:table-column-properties style:column-width="0.1986in"/>
    </style:style>
    <style:style style:name="TableColumn843" style:family="table-column">
      <style:table-column-properties style:column-width="0.1993in"/>
    </style:style>
    <style:style style:name="TableColumn844" style:family="table-column">
      <style:table-column-properties style:column-width="0.1986in"/>
    </style:style>
    <style:style style:name="TableColumn845" style:family="table-column">
      <style:table-column-properties style:column-width="0.1993in"/>
    </style:style>
    <style:style style:name="TableColumn846" style:family="table-column">
      <style:table-column-properties style:column-width="0.1986in"/>
    </style:style>
    <style:style style:name="TableColumn847" style:family="table-column">
      <style:table-column-properties style:column-width="0.1993in"/>
    </style:style>
    <style:style style:name="TableColumn848" style:family="table-column">
      <style:table-column-properties style:column-width="0.1986in"/>
    </style:style>
    <style:style style:name="TableColumn849" style:family="table-column">
      <style:table-column-properties style:column-width="0.1993in"/>
    </style:style>
    <style:style style:name="TableColumn850" style:family="table-column">
      <style:table-column-properties style:column-width="0.1986in"/>
    </style:style>
    <style:style style:name="TableColumn851" style:family="table-column">
      <style:table-column-properties style:column-width="0.1993in"/>
    </style:style>
    <style:style style:name="TableColumn852" style:family="table-column">
      <style:table-column-properties style:column-width="0.1986in"/>
    </style:style>
    <style:style style:name="TableColumn853" style:family="table-column">
      <style:table-column-properties style:column-width="0.1993in"/>
    </style:style>
    <style:style style:name="TableColumn854" style:family="table-column">
      <style:table-column-properties style:column-width="0.1986in"/>
    </style:style>
    <style:style style:name="Table829" style:family="table">
      <style:table-properties style:width="6.875in" fo:margin-left="0.075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90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908" style:family="table-column">
      <style:table-column-properties style:column-width="1.2541in"/>
    </style:style>
    <style:style style:name="TableColumn909" style:family="table-column">
      <style:table-column-properties style:column-width="0.1916in"/>
    </style:style>
    <style:style style:name="TableColumn910" style:family="table-column">
      <style:table-column-properties style:column-width="0.1916in"/>
    </style:style>
    <style:style style:name="TableColumn911" style:family="table-column">
      <style:table-column-properties style:column-width="0.1319in"/>
    </style:style>
    <style:style style:name="TableColumn912" style:family="table-column">
      <style:table-column-properties style:column-width="0.0604in"/>
    </style:style>
    <style:style style:name="TableColumn913" style:family="table-column">
      <style:table-column-properties style:column-width="0.1333in"/>
    </style:style>
    <style:style style:name="TableColumn914" style:family="table-column">
      <style:table-column-properties style:column-width="0.0576in"/>
    </style:style>
    <style:style style:name="TableColumn915" style:family="table-column">
      <style:table-column-properties style:column-width="0.1354in"/>
    </style:style>
    <style:style style:name="TableColumn916" style:family="table-column">
      <style:table-column-properties style:column-width="0.0555in"/>
    </style:style>
    <style:style style:name="TableColumn917" style:family="table-column">
      <style:table-column-properties style:column-width="0.1375in"/>
    </style:style>
    <style:style style:name="TableColumn918" style:family="table-column">
      <style:table-column-properties style:column-width="0.0534in"/>
    </style:style>
    <style:style style:name="TableColumn919" style:family="table-column">
      <style:table-column-properties style:column-width="0.1395in"/>
    </style:style>
    <style:style style:name="TableColumn920" style:family="table-column">
      <style:table-column-properties style:column-width="0.0513in"/>
    </style:style>
    <style:style style:name="TableColumn921" style:family="table-column">
      <style:table-column-properties style:column-width="0.1409in"/>
    </style:style>
    <style:style style:name="TableColumn922" style:family="table-column">
      <style:table-column-properties style:column-width="0.05in"/>
    </style:style>
    <style:style style:name="TableColumn923" style:family="table-column">
      <style:table-column-properties style:column-width="0.1437in"/>
    </style:style>
    <style:style style:name="TableColumn924" style:family="table-column">
      <style:table-column-properties style:column-width="0.0472in"/>
    </style:style>
    <style:style style:name="TableColumn925" style:family="table-column">
      <style:table-column-properties style:column-width="0.1451in"/>
    </style:style>
    <style:style style:name="TableColumn926" style:family="table-column">
      <style:table-column-properties style:column-width="0.0458in"/>
    </style:style>
    <style:style style:name="TableColumn927" style:family="table-column">
      <style:table-column-properties style:column-width="0.1472in"/>
    </style:style>
    <style:style style:name="TableColumn928" style:family="table-column">
      <style:table-column-properties style:column-width="0.0437in"/>
    </style:style>
    <style:style style:name="TableColumn929" style:family="table-column">
      <style:table-column-properties style:column-width="0.1486in"/>
    </style:style>
    <style:style style:name="TableColumn930" style:family="table-column">
      <style:table-column-properties style:column-width="0.193in"/>
    </style:style>
    <style:style style:name="TableColumn931" style:family="table-column">
      <style:table-column-properties style:column-width="0.1923in"/>
    </style:style>
    <style:style style:name="TableColumn932" style:family="table-column">
      <style:table-column-properties style:column-width="0.193in"/>
    </style:style>
    <style:style style:name="TableColumn933" style:family="table-column">
      <style:table-column-properties style:column-width="0.1923in"/>
    </style:style>
    <style:style style:name="TableColumn934" style:family="table-column">
      <style:table-column-properties style:column-width="0.193in"/>
    </style:style>
    <style:style style:name="TableColumn935" style:family="table-column">
      <style:table-column-properties style:column-width="0.1923in"/>
    </style:style>
    <style:style style:name="TableColumn936" style:family="table-column">
      <style:table-column-properties style:column-width="0.193in"/>
    </style:style>
    <style:style style:name="TableColumn937" style:family="table-column">
      <style:table-column-properties style:column-width="0.1923in"/>
    </style:style>
    <style:style style:name="TableColumn938" style:family="table-column">
      <style:table-column-properties style:column-width="0.193in"/>
    </style:style>
    <style:style style:name="TableColumn939" style:family="table-column">
      <style:table-column-properties style:column-width="0.1923in"/>
    </style:style>
    <style:style style:name="TableColumn940" style:family="table-column">
      <style:table-column-properties style:column-width="0.193in"/>
    </style:style>
    <style:style style:name="TableColumn941" style:family="table-column">
      <style:table-column-properties style:column-width="0.1923in"/>
    </style:style>
    <style:style style:name="TableColumn942" style:family="table-column">
      <style:table-column-properties style:column-width="0.193in"/>
    </style:style>
    <style:style style:name="TableColumn943" style:family="table-column">
      <style:table-column-properties style:column-width="0.1923in"/>
    </style:style>
    <style:style style:name="TableColumn944" style:family="table-column">
      <style:table-column-properties style:column-width="0.193in"/>
    </style:style>
    <style:style style:name="TableColumn945" style:family="table-column">
      <style:table-column-properties style:column-width="0.1909in"/>
    </style:style>
    <style:style style:name="TableColumn946" style:family="table-column">
      <style:table-column-properties style:column-width="0.1631in"/>
    </style:style>
    <style:style style:name="TableColumn947" style:family="table-column">
      <style:table-column-properties style:column-width="0.0159in"/>
    </style:style>
    <style:style style:name="Table907" style:family="table">
      <style:table-properties style:width="6.7673in" fo:margin-left="0.075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1003" style:family="table-row">
      <style:table-row-properties style:min-row-height="0.0486in"/>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055in" fo:margin-right="0.2951in">
        <style:tab-stops>
          <style:tab-stop style:type="left" style:position="1.1993in"/>
          <style:tab-stop style:type="left" style:position="5.1131in"/>
        </style:tab-stops>
      </style:paragraph-properties>
      <style:text-properties fo:color="#000000"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33" style:family="table-cell">
      <style:table-cell-properties fo:border-top="none" fo:border-left="0.0069in solid #000000" fo:border-bottom="none" fo:border-right="none" style:writing-mode="lr-tb" fo:padding-top="0in" fo:padding-left="0.075in" fo:padding-bottom="0in" fo:padding-right="0.075in"/>
    </style:style>
    <style:style style:name="P103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1037" style:family="table-column">
      <style:table-column-properties style:column-width="4.4576in"/>
    </style:style>
    <style:style style:name="TableColumn1038" style:family="table-column">
      <style:table-column-properties style:column-width="2.2923in"/>
    </style:style>
    <style:style style:name="Table1036" style:family="table">
      <style:table-properties style:width="6.75in" fo:margin-left="0.075in" table:align="left"/>
    </style:style>
    <style:style style:name="TableRow1039" style:family="table-row">
      <style:table-row-properties/>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text-position="super 66.6%" style:language-asian="lt" style:country-asian="LT"/>
    </style:style>
    <style:style style:name="TableRow1046" style:family="table-row">
      <style:table-row-properties/>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1" style:parent-style-name="Normal" style:family="paragraph">
      <style:paragraph-properties fo:text-align="justify" fo:margin-left="0.0055in" fo:margin-right="0.3937in">
        <style:tab-stops>
          <style:tab-stop style:type="left" style:position="5.1131in"/>
        </style:tab-stops>
      </style:paragraph-properties>
      <style:text-properties fo:background-color="#FFFF00" fo:hyphenate="false"/>
    </style:style>
    <style:style style:name="P1052" style:parent-style-name="Normal" style:family="paragraph">
      <style:paragraph-properties fo:text-align="justify">
        <style:tab-stops>
          <style:tab-stop style:type="left" style:position="5.1187in"/>
        </style:tab-stops>
      </style:paragraph-properties>
      <style:text-properties fo:hyphenate="false"/>
    </style:style>
    <style:style style:name="P105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8" style:parent-style-name="Normal" style:family="paragraph">
      <style:paragraph-properties fo:text-align="justify" fo:text-indent="0.5in">
        <style:tab-stops>
          <style:tab-stop style:type="left" style:position="5.1187in"/>
        </style:tab-stops>
      </style:paragraph-properties>
      <style:text-properties fo:hyphenate="false"/>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weight-complex="bold" fo:color="#000000" style:language-asian="lt" style:country-asian="LT"/>
    </style:style>
    <style:style style:name="T1061" style:parent-style-name="DefaultParagraphFont" style:family="text">
      <style:text-properties style:font-weight-complex="bold" fo:color="#000000" style:language-asian="lt" style:country-asian="LT"/>
    </style:style>
    <style:style style:name="T1062" style:parent-style-name="DefaultParagraphFont" style:family="text">
      <style:text-properties fo:color="#333333" style:font-size-complex="12pt" fo:background-color="#FFFFFF"/>
    </style:style>
    <style:style style:name="T1063" style:parent-style-name="DefaultParagraphFont" style:family="text">
      <style:text-properties style:font-weight-complex="bold" fo:color="#000000" style:language-asian="lt" style:country-asian="LT"/>
    </style:style>
    <style:style style:name="T1064" style:parent-style-name="DefaultParagraphFont" style:family="text">
      <style:text-properties style:font-weight-complex="bold" fo:color="#000000" style:language-asian="lt" style:country-asian="LT"/>
    </style:style>
    <style:style style:name="P1065" style:parent-style-name="Normal" style:family="paragraph">
      <style:paragraph-properties fo:text-indent="0.5in">
        <style:tab-stops>
          <style:tab-stop style:type="left" style:position="5.1187in"/>
        </style:tab-stops>
      </style:paragraph-properties>
      <style:text-properties fo:color="#000000" style:language-asian="lt" style:country-asian="LT" fo:hyphenate="false"/>
    </style:style>
    <style:style style:name="P1066" style:parent-style-name="Normal" style:family="paragraph">
      <style:paragraph-properties fo:text-align="justify" fo:text-indent="0.5in">
        <style:tab-stops>
          <style:tab-stop style:type="left" style:position="5.1187in"/>
        </style:tab-stops>
      </style:paragraph-properties>
      <style:text-properties fo:color="#000000" style:language-asian="lt" style:country-asian="LT" fo:hyphenate="false"/>
    </style:style>
    <style:style style:name="P1067" style:parent-style-name="Normal" style:family="paragraph">
      <style:paragraph-properties fo:text-align="justify" fo:text-indent="0.5in">
        <style:tab-stops>
          <style:tab-stop style:type="left" style:position="5.1187in"/>
        </style:tab-stops>
      </style:paragraph-properties>
      <style:text-properties fo:color="#000000" style:language-asian="lt" style:country-asian="LT" fo:hyphenate="false"/>
    </style:style>
    <style:style style:name="P1068"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1069" style:parent-style-name="Normal" style:family="paragraph">
      <style:paragraph-properties fo:margin-left="0.0055in" fo:margin-right="0.2951in">
        <style:tab-stops>
          <style:tab-stop style:type="left" style:position="4.1291in"/>
        </style:tab-stops>
      </style:paragraph-properties>
      <style:text-properties fo:color="#000000" style:language-asian="lt" style:country-asian="LT" fo:hyphenate="false"/>
    </style:style>
    <style:style style:name="P1070" style:parent-style-name="Normal" style:family="paragraph">
      <style:paragraph-properties fo:margin-left="0.0055in" fo:margin-right="0.2951in" fo:text-indent="2.1375in">
        <style:tab-stops>
          <style:tab-stop style:type="left" style:position="4.6215in"/>
        </style:tab-stops>
      </style:paragraph-properties>
      <style:text-properties fo:color="#000000" fo:font-size="11pt" style:font-size-asian="11pt" style:font-size-complex="11pt" style:language-asian="lt" style:country-asian="LT" fo:hyphenate="false"/>
    </style:style>
    <style:style style:name="P107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72" style:parent-style-name="Normal" style:family="paragraph">
      <style:paragraph-properties fo:text-align="center"/>
    </style:style>
    <style:style style:name="T1073" style:parent-style-name="DefaultParagraphFont" style:family="text">
      <style:text-properties fo:color="#000000"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F3"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1093"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94"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95"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96"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97"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1098" style:parent-style-name="DefaultParagraphFont" style:family="text">
      <style:text-properties fo:color="#000000" style:font-size-complex="12pt" fo:background-color="#FFFFFF" style:language-asian="lt" style:country-asian="LT"/>
    </style:style>
    <style:style style:name="P1099"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text-align="justify" style:vertical-align="middle" fo:margin-right="0.2951in">
        <style:tab-stops>
          <style:tab-stop style:type="left" style:position="3.8437in"/>
        </style:tab-stops>
      </style:paragraph-properties>
      <style:text-properties fo:color="#000000" style:font-size-complex="12pt" fo:background-color="#FFFFFF" style:language-asian="lt" style:country-asian="LT" fo:hyphenate="false"/>
    </style:style>
    <style:style style:name="P1103"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1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06"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110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P1111"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1112"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1113"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1118"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vertical-align="baseline" fo:text-indent="0.043in"/>
      <style:text-properties fo:hyphenate="false"/>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style:vertical-align="baseline" fo:margin-right="0.2951in" fo:text-indent="0.043in">
        <style:tab-stops>
          <style:tab-stop style:type="left" style:position="6.6937in"/>
        </style:tab-stops>
      </style:paragraph-properties>
      <style:text-properties fo:hyphenate="false"/>
    </style:style>
    <style:style style:name="P1131"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3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13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vertical-align="baseline" fo:text-indent="0.0368in">
        <style:tab-stops>
          <style:tab-stop style:type="left" style:position="6.6937in"/>
        </style:tab-stops>
      </style:paragraph-properties>
      <style:text-properties fo:font-size="11pt" style:font-size-asian="11pt" style:font-size-complex="11pt" fo:hyphenate="false"/>
    </style:style>
    <style:style style:name="P114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52" style:parent-style-name="Normal" style:family="paragraph">
      <style:paragraph-properties fo:text-align="justify" style:vertical-align="baseline" fo:text-indent="0.5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text-indent="0.5in"/>
      <style:text-properties style:font-size-complex="12pt" style:language-asian="lt" style:country-asian="LT" fo:hyphenate="false"/>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text-position="super 66.6%"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position="super 66.6%"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text-position="super 66.6%"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5in"/>
      <style:text-properties fo:hyphenate="false"/>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FF"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FF"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ize="9pt" style:font-size-asian="9pt" style:font-size-complex="9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margin-left="0.5in">
        <style:tab-stops/>
      </style:paragraph-properties>
      <style:text-properties fo:hyphenate="false"/>
    </style:style>
    <style:style style:name="P1207" style:parent-style-name="Normal" style:family="paragraph">
      <style:paragraph-properties fo:text-align="justify" style:vertical-align="baseline" fo:margin-left="0.5in">
        <style:tab-stops/>
      </style:paragraph-properties>
      <style:text-properties fo:hyphenate="false"/>
    </style:style>
    <style:style style:name="TableColumn1209" style:family="table-column">
      <style:table-column-properties style:column-width="1.9451in"/>
    </style:style>
    <style:style style:name="TableColumn1210" style:family="table-column">
      <style:table-column-properties style:column-width="1.7465in"/>
    </style:style>
    <style:style style:name="TableColumn1211" style:family="table-column">
      <style:table-column-properties style:column-width="2.9451in"/>
    </style:style>
    <style:style style:name="Table1208" style:family="table">
      <style:table-properties style:width="6.6368in" fo:margin-left="0in" table:align="lef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1215"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vertical-align="baseline" fo:margin-right="0.2951in" fo:text-indent="0.3013in">
        <style:tab-stops>
          <style:tab-stop style:type="left" style:position="6.6937in"/>
        </style:tab-stops>
      </style:paragraph-properties>
      <style:text-properties style:font-size-complex="12pt" fo:hyphenate="false"/>
    </style:style>
    <style:style style:name="P1218" style:parent-style-name="Normal" style:family="paragraph">
      <style:paragraph-properties fo:text-align="center" style:vertical-align="baseline" fo:margin-right="0.2951in">
        <style:tab-stops>
          <style:tab-stop style:type="left" style:position="6.6937in"/>
        </style:tab-stops>
      </style:paragraph-properties>
      <style:text-properties style:font-size-complex="12pt" fo:hyphenate="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1221" style:parent-style-name="Normal" style:family="paragraph">
      <style:paragraph-properties fo:text-align="justify" style:vertical-align="baseline" fo:margin-right="0.2951in" fo:text-indent="0.818in">
        <style:tab-stops>
          <style:tab-stop style:type="left" style:position="6.6937in"/>
        </style:tab-stops>
      </style:paragraph-properties>
      <style:text-properties style:font-size-complex="12pt" fo:hyphenate="false"/>
    </style:style>
    <style:style style:name="P1222"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23"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24"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text-position="super 63.6%"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31"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fo:background-color="#FFFFFF" style:language-asian="lt" style:country-asian="LT"/>
    </style:style>
    <style:style style:name="T1235"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36" style:parent-style-name="DefaultParagraphFont" style:family="text">
      <style:text-properties fo:font-size="11pt" style:font-size-asian="11pt" style:font-size-complex="11pt" fo:background-color="#FFFFFF" style:language-asian="lt" style:country-asian="LT"/>
    </style:style>
    <style:style style:name="T1237" style:parent-style-name="DefaultParagraphFont" style:family="text">
      <style:text-properties fo:font-size="11pt" style:font-size-asian="11pt" style:font-size-complex="11pt" fo:background-color="#FFFFFF" style:language-asian="lt" style:country-asian="LT"/>
    </style:style>
    <style:style style:name="T1238"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39" style:parent-style-name="DefaultParagraphFont" style:family="text">
      <style:text-properties fo:font-size="11pt" style:font-size-asian="11pt" style:font-size-complex="11pt" fo:background-color="#FFFFFF" style:language-asian="lt" style:country-asian="LT"/>
    </style:style>
    <style:style style:name="T1240"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41" style:parent-style-name="DefaultParagraphFont" style:family="text">
      <style:text-properties fo:font-size="11pt" style:font-size-asian="11pt" style:font-size-complex="11pt" fo:background-color="#FFFFFF"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style:language-asian="lt" style:country-asian="LT" fo:hyphenate="false"/>
    </style:style>
    <style:style style:name="P1244" style:parent-style-name="Normal" style:family="paragraph">
      <style:paragraph-properties fo:text-align="center" style:vertical-align="baseline" fo:margin-right="0.2951in">
        <style:tab-stops>
          <style:tab-stop style:type="left" style:position="6.6937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4" style:family="paragraph">
      <style:paragraph-properties fo:break-before="page" style:vertical-align="middle" fo:margin-left="3.15in" fo:margin-right="0.3937in" style:page-number="1">
        <style:tab-stops>
          <style:tab-stop style:type="left" style:position="3.5437in"/>
        </style:tab-stops>
      </style:paragraph-properties>
      <style:text-properties fo:color="#000000" style:font-size-complex="12pt" fo:background-color="#FFFFFF"/>
    </style:style>
    <style:style style:name="P1257" style:parent-style-name="Normal" style:family="paragraph">
      <style:paragraph-properties style:vertical-align="middle" fo:margin-left="3.15in" fo:margin-right="0.3937in">
        <style:tab-stops>
          <style:tab-stop style:type="left" style:position="3.5437in"/>
        </style:tab-stops>
      </style:paragraph-properties>
      <style:text-properties fo:color="#000000" style:font-size-complex="12pt" fo:background-color="#FFFFFF"/>
    </style:style>
    <style:style style:name="P1258" style:parent-style-name="Normal" style:family="paragraph">
      <style:paragraph-properties style:vertical-align="middle" fo:margin-left="3.15in" fo:margin-right="0.3937in">
        <style:tab-stops>
          <style:tab-stop style:type="left" style:position="3.5437in"/>
        </style:tab-stops>
      </style:paragraph-properties>
      <style:text-properties fo:color="#000000" style:font-size-complex="12pt" fo:background-color="#FFFFFF"/>
    </style:style>
    <style:style style:name="P1259" style:parent-style-name="Normal" style:family="paragraph">
      <style:paragraph-properties style:vertical-align="middle" fo:margin-left="3.15in" fo:margin-right="0.3937in">
        <style:tab-stops>
          <style:tab-stop style:type="left" style:position="3.5437in"/>
        </style:tab-stops>
      </style:paragraph-properties>
      <style:text-properties fo:color="#000000" style:font-size-complex="12pt" fo:background-color="#FFFFFF"/>
    </style:style>
    <style:style style:name="P1260" style:parent-style-name="Normal" style:family="paragraph">
      <style:paragraph-properties fo:text-align="justify" style:vertical-align="middle" fo:margin-left="3.15in" fo:margin-right="0.3937in">
        <style:tab-stops>
          <style:tab-stop style:type="left" style:position="3.5437in"/>
        </style:tab-stops>
      </style:paragraph-properties>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P1263" style:parent-style-name="Normal" style:family="paragraph">
      <style:paragraph-properties fo:margin-left="0.0055in" fo:margin-right="0.2951in">
        <style:tab-stops>
          <style:tab-stop style:type="left" style:position="5.1131in"/>
        </style:tab-stops>
      </style:paragraph-properties>
      <style:text-properties fo:color="#000000"/>
    </style:style>
    <style:style style:name="P1264" style:parent-style-name="Normal" style:family="paragraph">
      <style:paragraph-properties fo:margin-left="0.0055in" fo:margin-right="0.2951in">
        <style:tab-stops>
          <style:tab-stop style:type="left" style:position="5.1131in"/>
        </style:tab-stops>
      </style:paragraph-properties>
      <style:text-properties fo:color="#000000"/>
    </style:style>
    <style:style style:name="P1265" style:parent-style-name="Normal" style:family="paragraph">
      <style:paragraph-properties fo:text-align="center"/>
    </style:style>
    <style:style style:name="T1266" style:parent-style-name="DefaultParagraphFont" style:family="text">
      <style:text-properties style:font-name-complex="Tahoma" fo:font-weight="bold" style:font-weight-asian="bold" fo:color="#000000" style:font-size-complex="12pt" fo:background-color="#FFFFFF"/>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name-complex="Tahoma" fo:font-weight="bold" style:font-weight-asian="bold" fo:color="#000000" style:font-size-complex="12pt" fo:background-color="#FFFFFF"/>
    </style:style>
    <style:style style:name="P1269" style:parent-style-name="Normal" style:family="paragraph">
      <style:paragraph-properties fo:text-align="center"/>
      <style:text-properties style:font-name-complex="Tahoma" fo:font-weight="bold" style:font-weight-asian="bold" fo:color="#000000" style:font-size-complex="12pt" fo:background-color="#FFFFFF"/>
    </style:style>
    <style:style style:name="P1270" style:parent-style-name="Normal" style:family="paragraph">
      <style:text-properties style:font-name-complex="Tahoma" style:font-weight-complex="bold" fo:color="#000000" style:font-size-complex="12pt" fo:background-color="#FFFFFF"/>
    </style:style>
    <style:style style:name="P1271" style:parent-style-name="Normal" style:family="paragraph">
      <style:paragraph-properties fo:text-align="center"/>
      <style:text-properties style:font-name-complex="Tahoma" fo:color="#000000" fo:font-size="10pt" style:font-size-asian="10pt" fo:background-color="#FFFFFF"/>
    </style:style>
    <style:style style:name="P1272"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1273" style:parent-style-name="Normal" style:family="paragraph">
      <style:text-properties style:font-name-complex="Tahoma" fo:color="#000000" fo:font-size="11pt" style:font-size-asian="11pt" style:font-size-complex="11pt" fo:background-color="#FFFFFF"/>
    </style:style>
    <style:style style:name="P1274" style:parent-style-name="Normal" style:family="paragraph">
      <style:paragraph-properties fo:text-align="center"/>
      <style:text-properties style:font-name-complex="Tahoma" fo:color="#000000" fo:font-size="10pt" style:font-size-asian="10pt" fo:background-color="#FFFFFF"/>
    </style:style>
    <style:style style:name="P1275" style:parent-style-name="Normal" style:family="paragraph">
      <style:paragraph-properties fo:text-indent="0.3937in"/>
      <style:text-properties style:font-name-complex="Tahoma" fo:font-weight="bold" style:font-weight-asian="bold" style:font-weight-complex="bold" fo:color="#000000" fo:font-size="10pt" style:font-size-asian="10pt" fo:background-color="#FFFFFF"/>
    </style:style>
    <style:style style:name="P1276" style:parent-style-name="Normal" style:family="paragraph">
      <style:text-properties style:font-name-complex="Tahoma" fo:color="#000000" fo:font-size="10pt" style:font-size-asian="10pt" fo:background-color="#FFFFFF"/>
    </style:style>
    <style:style style:name="P1277" style:parent-style-name="Normal" style:family="paragraph">
      <style:paragraph-properties fo:text-align="center"/>
      <style:text-properties style:font-name-complex="Tahoma" fo:color="#000000" fo:font-size="10pt" style:font-size-asian="10pt" fo:background-color="#FFFFFF"/>
    </style:style>
    <style:style style:name="P1278" style:parent-style-name="Normal" style:family="paragraph">
      <style:paragraph-properties fo:text-align="justify"/>
      <style:text-properties style:font-name-complex="Tahoma" fo:color="#000000" fo:font-size="10pt" style:font-size-asian="10pt" fo:background-color="#FFFFFF"/>
    </style:style>
    <style:style style:name="P1279" style:parent-style-name="Normal" style:family="paragraph">
      <style:paragraph-properties fo:text-align="center"/>
      <style:text-properties style:font-name-complex="Tahoma" fo:font-weight="bold" style:font-weight-asian="bold" style:font-weight-complex="bold" fo:color="#000000" fo:font-size="11pt" style:font-size-asian="11pt" style:font-size-complex="11pt" fo:background-color="#FFFFFF"/>
    </style:style>
    <style:style style:name="P1280" style:parent-style-name="Normal" style:family="paragraph">
      <style:paragraph-properties fo:text-align="center"/>
      <style:text-properties style:font-name-complex="Tahoma" fo:font-weight="bold" style:font-weight-asian="bold" fo:color="#000000" style:font-size-complex="12pt" fo:background-color="#FFFFFF"/>
    </style:style>
    <style:style style:name="P1281" style:parent-style-name="Normal" style:family="paragraph">
      <style:paragraph-properties fo:text-align="center"/>
      <style:text-properties style:font-name-complex="Tahoma" fo:font-weight="bold" style:font-weight-asian="bold" fo:color="#000000" style:font-size-complex="12pt" fo:background-color="#FFFFFF"/>
    </style:style>
    <style:style style:name="P1282" style:parent-style-name="Normal" style:family="paragraph">
      <style:paragraph-properties fo:text-align="center"/>
    </style:style>
    <style:style style:name="T1283" style:parent-style-name="DefaultParagraphFont" style:family="text">
      <style:text-properties style:font-name-complex="Tahoma" fo:font-weight="bold" style:font-weight-asian="bold" fo:color="#000000" style:font-size-complex="12pt" fo:background-color="#FFFFFF"/>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ext-properties style:font-name-complex="Tahoma" fo:color="#000000" style:font-size-complex="12pt" fo:background-color="#FFFFFF"/>
    </style:style>
    <style:style style:name="P1287" style:parent-style-name="Normal" style:family="paragraph">
      <style:paragraph-properties fo:text-align="center"/>
      <style:text-properties style:font-name-complex="Tahoma" fo:color="#000000" style:font-size-complex="12pt" fo:background-color="#FFFFFF"/>
    </style:style>
    <style:style style:name="P1288" style:parent-style-name="Normal" style:family="paragraph">
      <style:paragraph-properties fo:text-align="center"/>
      <style:text-properties style:font-name-complex="Tahoma" fo:color="#000000" fo:font-size="11pt" style:font-size-asian="11pt" style:font-size-complex="11pt" fo:background-color="#FFFFFF"/>
    </style:style>
    <style:style style:name="P1289" style:parent-style-name="Normal" style:family="paragraph">
      <style:text-properties style:font-name-complex="Tahoma" fo:color="#000000" style:font-size-complex="12pt" fo:background-color="#FFFFFF"/>
    </style:style>
    <style:style style:name="P1290" style:parent-style-name="Normal" style:family="paragraph">
      <style:text-properties style:font-name-complex="Tahoma" fo:color="#000000" style:font-size-complex="12pt" fo:background-color="#FFFFFF"/>
    </style:style>
    <style:style style:name="P12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292"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style>
    <style:style style:name="P1293"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294" style:parent-style-name="Normal" style:family="paragraph">
      <style:paragraph-properties fo:text-align="justify">
        <style:tab-stops>
          <style:tab-stop style:type="right" style:leader-style="solid" style:leader-text="_" style:position="6.3in"/>
        </style:tab-stops>
      </style:paragraph-properties>
    </style:style>
    <style:style style:name="T1295" style:parent-style-name="DefaultParagraphFont" style:family="text">
      <style:text-properties style:font-name-complex="Tahoma" fo:color="#000000" style:font-size-complex="12pt" fo:background-color="#FFFFFF"/>
    </style:style>
    <style:style style:name="T1296" style:parent-style-name="DefaultParagraphFont" style:family="text">
      <style:text-properties style:font-name-complex="Tahoma" fo:color="#000000" style:font-size-complex="12pt" fo:background-color="#FFFFFF"/>
    </style:style>
    <style:style style:name="P1297"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style>
    <style:style style:name="P1298"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299"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300"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301" style:parent-style-name="Normal" style:family="paragraph">
      <style:paragraph-properties fo:margin-left="3.1666in" fo:text-indent="0.0368in">
        <style:tab-stops>
          <style:tab-stop style:type="right" style:leader-style="solid" style:leader-text="_" style:position="3.1333in"/>
        </style:tab-stops>
      </style:paragraph-properties>
      <style:text-properties fo:font-size="10pt" style:font-size-asian="10pt" style:language-asian="ar" style:country-asian="SA"/>
    </style:style>
    <style:style style:name="P1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306" style:family="table-column">
      <style:table-column-properties style:column-width="2.0861in"/>
    </style:style>
    <style:style style:name="TableColumn1307" style:family="table-column">
      <style:table-column-properties style:column-width="1.7388in"/>
    </style:style>
    <style:style style:name="TableColumn1308" style:family="table-column">
      <style:table-column-properties style:column-width="2.4736in"/>
    </style:style>
    <style:style style:name="Table1305" style:family="table">
      <style:table-properties style:width="6.2986in" fo:margin-left="0in" table:align="lef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margin-right="-0.0201in"/>
      <style:text-properties fo:font-size="11pt" style:font-size-asian="11pt" style:font-size-complex="11pt"/>
    </style:style>
    <style:style style:name="P1312" style:parent-style-name="Normal" style:family="paragraph">
      <style:paragraph-properties fo:margin-right="-0.0201in"/>
    </style:style>
    <style:style style:name="T1313" style:parent-style-name="DefaultParagraphFont" style:family="text">
      <style:text-properties style:font-size-complex="12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fo:margin-right="-0.0201in"/>
      <style:text-properties fo:font-size="11pt" style:font-size-asian="11pt" style:font-size-complex="11pt"/>
    </style:style>
    <style:style style:name="P1316" style:parent-style-name="Normal" style:family="paragraph">
      <style:paragraph-properties fo:text-align="center" fo:margin-right="-0.0201in"/>
      <style:text-properties fo:font-size="11pt" style:font-size-asian="11pt" style:font-size-complex="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end" fo:margin-right="-0.0201in"/>
      <style:text-properties fo:font-size="11pt" style:font-size-asian="11pt" style:font-size-complex="11pt"/>
    </style:style>
    <style:style style:name="P1319" style:parent-style-name="Normal" style:family="paragraph">
      <style:paragraph-properties fo:text-align="end" fo:margin-right="-0.0201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23" style:parent-style-name="Normal" style:family="paragraph">
      <style:paragraph-properties fo:widows="0" fo:orphans="0" fo:text-align="center"/>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master-page-name="MPF5" style:family="paragraph">
      <style:paragraph-properties fo:break-before="page" fo:text-align="justify" fo:margin-left="3.4458in" fo:margin-right="0.2951in" style:page-number="1">
        <style:tab-stops>
          <style:tab-stop style:type="left" style:position="1.6729in"/>
        </style:tab-stops>
      </style:paragraph-properties>
      <style:text-properties fo:color="#000000"/>
    </style:style>
    <style:style style:name="P1341" style:parent-style-name="Normal" style:family="paragraph">
      <style:paragraph-properties fo:text-align="justify" fo:margin-left="3.4458in" fo:margin-right="0.2951in">
        <style:tab-stops>
          <style:tab-stop style:type="left" style:position="1.6729in"/>
        </style:tab-stops>
      </style:paragraph-properties>
      <style:text-properties fo:color="#000000"/>
    </style:style>
    <style:style style:name="P1342" style:parent-style-name="Normal" style:family="paragraph">
      <style:paragraph-properties fo:text-align="justify" fo:margin-left="3.4458in" fo:margin-right="0.2951in">
        <style:tab-stops>
          <style:tab-stop style:type="left" style:position="1.6729in"/>
        </style:tab-stops>
      </style:paragraph-properties>
      <style:text-properties fo:color="#000000"/>
    </style:style>
    <style:style style:name="P1343" style:parent-style-name="Normal" style:family="paragraph">
      <style:paragraph-properties fo:text-align="justify" fo:margin-left="3.4458in" fo:margin-right="0.2951in">
        <style:tab-stops>
          <style:tab-stop style:type="left" style:position="1.6729in"/>
        </style:tab-stops>
      </style:paragraph-properties>
      <style:text-properties fo:color="#000000"/>
    </style:style>
    <style:style style:name="P1344" style:parent-style-name="Normal" style:family="paragraph">
      <style:paragraph-properties fo:text-align="justify" fo:margin-left="3.4458in" fo:margin-right="0.2951in">
        <style:tab-stops>
          <style:tab-stop style:type="left" style:position="1.6729in"/>
        </style:tab-stops>
      </style:paragraph-properties>
      <style:text-properties fo:color="#000000"/>
    </style:style>
    <style:style style:name="P1345" style:parent-style-name="Normal" style:family="paragraph">
      <style:paragraph-properties fo:text-align="justify" fo:margin-left="3.4458in" fo:margin-right="0.2951in">
        <style:tab-stops>
          <style:tab-stop style:type="left" style:position="1.6729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margin-left="3.8395in">
        <style:tab-stops/>
      </style:paragraph-properties>
      <style:text-properties style:font-name-complex="Tahoma"/>
    </style:style>
    <style:style style:name="P1349" style:parent-style-name="Normal" style:family="paragraph">
      <style:paragraph-properties fo:text-align="center"/>
    </style:style>
    <style:style style:name="T1350" style:parent-style-name="DefaultParagraphFont" style:family="text">
      <style:text-properties style:font-name-complex="Tahoma" fo:font-weight="bold" style:font-weight-asian="bold"/>
    </style:style>
    <style:style style:name="T1351" style:parent-style-name="DefaultParagraphFont" style:family="text">
      <style:text-properties style:font-name-complex="Tahoma" fo:font-weight="bold" style:font-weight-asian="bold"/>
    </style:style>
    <style:style style:name="P1352" style:parent-style-name="Normal" style:family="paragraph">
      <style:paragraph-properties fo:margin-left="3.8395in">
        <style:tab-stops/>
      </style:paragraph-properties>
      <style:text-properties style:font-name-complex="Tahoma"/>
    </style:style>
    <style:style style:name="P1353" style:parent-style-name="Normal" style:family="paragraph">
      <style:paragraph-properties fo:text-align="center"/>
      <style:text-properties style:font-name-complex="Tahoma" style:font-weight-complex="bold" fo:color="#000000" fo:background-color="#FFFFFF"/>
    </style:style>
    <style:style style:name="P1354" style:parent-style-name="Normal" style:family="paragraph">
      <style:paragraph-properties fo:text-align="center"/>
      <style:text-properties style:font-name-complex="Tahoma" style:font-weight-complex="bold" fo:color="#000000" fo:font-size="10pt" style:font-size-asian="10pt" fo:background-color="#FFFFFF"/>
    </style:style>
    <style:style style:name="P1355"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356"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357" style:parent-style-name="Normal" style:family="paragraph">
      <style:paragraph-properties fo:text-align="center"/>
      <style:text-properties style:font-name-complex="Tahoma" style:font-weight-complex="bold" fo:color="#000000" fo:font-size="10pt" style:font-size-asian="10pt" fo:background-color="#FFFFFF"/>
    </style:style>
    <style:style style:name="P1358"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359" style:parent-style-name="Normal" style:family="paragraph">
      <style:paragraph-properties fo:text-align="center"/>
      <style:text-properties style:font-weight-complex="bold" fo:font-size="11pt" style:font-size-asian="11pt" style:font-size-complex="11pt"/>
    </style:style>
    <style:style style:name="P1360" style:parent-style-name="Normal" style:family="paragraph">
      <style:paragraph-properties fo:text-align="center" fo:text-indent="0.2208in"/>
      <style:text-properties style:font-weight-complex="bold" fo:font-size="10pt" style:font-size-asian="10pt"/>
    </style:style>
    <style:style style:name="P1361" style:parent-style-name="Normal" style:family="paragraph">
      <style:paragraph-properties fo:text-align="justify"/>
      <style:text-properties style:font-name-complex="Tahoma" fo:color="#000000" fo:font-size="10pt" style:font-size-asian="10pt" fo:background-color="#FFFFFF"/>
    </style:style>
    <style:style style:name="P1362" style:parent-style-name="Normal" style:family="paragraph">
      <style:paragraph-properties fo:text-align="center"/>
      <style:text-properties fo:font-weight="bold" style:font-weight-asian="bold" style:font-size-complex="12pt"/>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text-properties fo:font-weight="bold" style:font-weight-asian="bold" fo:text-transform="uppercase"/>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paragraph-properties fo:text-align="center"/>
      <style:text-properties fo:font-size="10pt" style:font-size-asian="10pt"/>
    </style:style>
    <style:style style:name="P1368" style:parent-style-name="Normal" style:family="paragraph">
      <style:text-properties style:font-size-complex="12pt"/>
    </style:style>
    <style:style style:name="P1369" style:parent-style-name="Normal" style:family="paragraph">
      <style:text-properties fo:color="#000000"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TableColumn1372" style:family="table-column">
      <style:table-column-properties style:column-width="0.3493in" style:use-optimal-column-width="false"/>
    </style:style>
    <style:style style:name="TableColumn1373" style:family="table-column">
      <style:table-column-properties style:column-width="0.7409in" style:use-optimal-column-width="false"/>
    </style:style>
    <style:style style:name="TableColumn1374" style:family="table-column">
      <style:table-column-properties style:column-width="0.4958in" style:use-optimal-column-width="false"/>
    </style:style>
    <style:style style:name="TableColumn1375" style:family="table-column">
      <style:table-column-properties style:column-width="0.8937in" style:use-optimal-column-width="false"/>
    </style:style>
    <style:style style:name="TableColumn1376" style:family="table-column">
      <style:table-column-properties style:column-width="0.9937in" style:use-optimal-column-width="false"/>
    </style:style>
    <style:style style:name="TableColumn1377" style:family="table-column">
      <style:table-column-properties style:column-width="0.7909in" style:use-optimal-column-width="false"/>
    </style:style>
    <style:style style:name="TableColumn1378" style:family="table-column">
      <style:table-column-properties style:column-width="0.5993in" style:use-optimal-column-width="false"/>
    </style:style>
    <style:style style:name="TableColumn1379" style:family="table-column">
      <style:table-column-properties style:column-width="0.4958in" style:use-optimal-column-width="false"/>
    </style:style>
    <style:style style:name="TableColumn1380" style:family="table-column">
      <style:table-column-properties style:column-width="0.5965in" style:use-optimal-column-width="false"/>
    </style:style>
    <style:style style:name="TableColumn1381" style:family="table-column">
      <style:table-column-properties style:column-width="0.7951in" style:use-optimal-column-width="false"/>
    </style:style>
    <style:style style:name="Table1371" style:family="table">
      <style:table-properties style:width="6.7513in" style:rel-width="100.08%" fo:margin-left="0in" table:align="left"/>
    </style:style>
    <style:style style:name="TableRow1382" style:family="table-row">
      <style:table-row-properties style:min-row-height="1.3861in" style:use-optimal-row-height="false" fo:keep-together="always"/>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Normal" style:family="paragraph">
      <style:paragraph-properties style:snap-to-layout-grid="false" fo:text-align="center"/>
    </style:style>
    <style:style style:name="T1385" style:parent-style-name="DefaultParagraphFont" style:family="text">
      <style:text-properties style:font-weight-complex="bold" fo:color="#000000" fo:font-size="10pt" style:font-size-asian="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style:snap-to-layout-grid="false" fo:text-align="center"/>
    </style:style>
    <style:style style:name="T1388" style:parent-style-name="DefaultParagraphFont" style:family="text">
      <style:text-properties style:font-weight-complex="bold" fo:color="#000000" fo:font-size="9pt" style:font-size-asian="9pt" style:font-size-complex="9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Normal" style:family="paragraph">
      <style:paragraph-properties style:snap-to-layout-grid="false" fo:text-align="center"/>
    </style:style>
    <style:style style:name="T1391" style:parent-style-name="DefaultParagraphFont" style:family="text">
      <style:text-properties style:font-weight-complex="bold" fo:color="#000000" fo:font-size="9pt" style:font-size-asian="9pt" style:font-size-complex="9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style:snap-to-layout-grid="false" fo:text-align="center"/>
    </style:style>
    <style:style style:name="T1394" style:parent-style-name="DefaultParagraphFont" style:family="text">
      <style:text-properties style:font-weight-complex="bold" fo:color="#000000" fo:font-size="9pt" style:font-size-asian="9pt" style:font-size-complex="9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style:snap-to-layout-grid="false" fo:text-align="center"/>
    </style:style>
    <style:style style:name="T1397" style:parent-style-name="DefaultParagraphFont" style:family="text">
      <style:text-properties style:font-weight-complex="bold" fo:color="#000000" fo:font-size="9pt" style:font-size-asian="9pt" style:font-size-complex="9pt" fo:background-color="#FFFFFF"/>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style:snap-to-layout-grid="false" fo:text-align="center"/>
    </style:style>
    <style:style style:name="T1400" style:parent-style-name="DefaultParagraphFont" style:family="text">
      <style:text-properties style:font-weight-complex="bold" fo:color="#000000" fo:font-size="9pt" style:font-size-asian="9pt" style:font-size-complex="9pt" fo:background-color="#FFFFFF"/>
    </style:style>
    <style:style style:name="T1401" style:parent-style-name="DefaultParagraphFont" style:family="text">
      <style:text-properties style:font-weight-complex="bold" fo:color="#000000" fo:font-size="9pt" style:font-size-asian="9pt" style:font-size-complex="9pt" fo:background-color="#FFFFFF"/>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style:font-weight-complex="bold" fo:color="#000000" fo:font-size="9pt" style:font-size-asian="9pt" style:font-size-complex="9pt" fo:background-color="#FFFFFF"/>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style:font-weight-complex="bold" fo:color="#000000" fo:font-size="9pt" style:font-size-asian="9pt" style:font-size-complex="9pt" fo:background-color="#FFFFFF"/>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snap-to-layout-grid="false" fo:text-align="center"/>
      <style:text-properties style:font-weight-complex="bold" fo:color="#000000" fo:font-size="9pt" style:font-size-asian="9pt" style:font-size-complex="9pt" fo:background-color="#FFFFFF"/>
    </style:style>
    <style:style style:name="P1410" style:parent-style-name="Normal" style:family="paragraph">
      <style:paragraph-properties style:snap-to-layout-grid="false" fo:text-align="center"/>
      <style:text-properties style:font-weight-complex="bold" fo:color="#000000" fo:font-size="9pt" style:font-size-asian="9pt" style:font-size-complex="9pt" fo:background-color="#FFFFFF"/>
    </style:style>
    <style:style style:name="TableRow1411" style:family="table-row">
      <style:table-row-properties style:row-height="0.5041in" style:use-optimal-row-height="false" fo:keep-together="always"/>
    </style:style>
    <style:style style:name="P1412" style:parent-style-name="Normal" style:family="paragraph">
      <style:text-properties style:font-weight-complex="bold" fo:color="#000000" fo:font-size="10pt" style:font-size-asian="10pt" style:language-asian="ar" style:country-asian="SA"/>
    </style:style>
    <style:style style:name="P1413" style:parent-style-name="Normal" style:family="paragraph">
      <style:text-properties fo:font-size="9pt" style:font-size-asian="9pt" style:font-size-complex="9pt" style:language-asian="ar" style:country-asian="SA"/>
    </style:style>
    <style:style style:name="P1414" style:parent-style-name="Normal" style:family="paragraph">
      <style:text-properties style:font-weight-complex="bold" fo:color="#000000" fo:font-size="9pt" style:font-size-asian="9pt" style:font-size-complex="9pt" style:language-asian="ar" style:country-asian="SA"/>
    </style:style>
    <style:style style:name="P1415" style:parent-style-name="Normal" style:family="paragraph">
      <style:text-properties style:font-weight-complex="bold" fo:color="#000000" fo:font-size="9pt" style:font-size-asian="9pt" style:font-size-complex="9pt" style:language-asian="ar" style:country-asian="SA"/>
    </style:style>
    <style:style style:name="P1416" style:parent-style-name="Normal" style:family="paragraph">
      <style:text-properties style:font-weight-complex="bold" fo:color="#000000" fo:font-size="9pt" style:font-size-asian="9pt" style:font-size-complex="9pt" fo:background-color="#FFFFFF" style:language-asian="ar" style:country-asian="SA"/>
    </style:style>
    <style:style style:name="P1417" style:parent-style-name="Normal" style:family="paragraph">
      <style:text-properties style:font-weight-complex="bold" fo:color="#000000" fo:font-size="9pt" style:font-size-asian="9pt" style:font-size-complex="9pt" fo:background-color="#FFFFFF" style:language-asian="ar" style:country-asian="SA"/>
    </style:style>
    <style:style style:name="TableCell1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style>
    <style:style style:name="T1420" style:parent-style-name="DefaultParagraphFont" style:family="text">
      <style:text-properties style:font-weight-complex="bold" fo:color="#000000" fo:font-size="9pt" style:font-size-asian="9pt" style:font-size-complex="9pt" fo:background-color="#FFFFFF"/>
    </style:style>
    <style:style style:name="TableCell14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DefaultParagraphFont" style:family="text">
      <style:text-properties style:font-weight-complex="bold" fo:color="#000000" fo:font-size="9pt" style:font-size-asian="9pt" style:font-size-complex="9pt" fo:background-color="#FFFFFF"/>
    </style:style>
    <style:style style:name="P1424" style:parent-style-name="Normal" style:family="paragraph">
      <style:text-properties style:font-weight-complex="bold" fo:color="#000000" fo:font-size="9pt" style:font-size-asian="9pt" style:font-size-complex="9pt" fo:background-color="#FFFFFF" style:language-asian="ar" style:country-asian="SA"/>
    </style:style>
    <style:style style:name="P1425" style:parent-style-name="Normal" style:family="paragraph">
      <style:text-properties style:font-weight-complex="bold" fo:color="#000000" fo:font-size="9pt" style:font-size-asian="9pt" style:font-size-complex="9pt" fo:background-color="#FFFFFF" style:language-asian="ar" style:country-asian="SA"/>
    </style:style>
    <style:style style:name="TableRow1426" style:family="table-row">
      <style:table-row-properties style:min-row-height="0.15in"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fo:text-align="center"/>
    </style:style>
    <style:style style:name="T1429" style:parent-style-name="DefaultParagraphFont" style:family="text">
      <style:text-properties fo:font-size="10pt" style:font-size-asian="10pt"/>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fo:text-align="center"/>
    </style:style>
    <style:style style:name="T1432" style:parent-style-name="DefaultParagraphFont" style:family="text">
      <style:text-properties fo:font-size="9pt" style:font-size-asian="9pt" style:font-size-complex="9p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style:snap-to-layout-grid="false" fo:text-align="center"/>
      <style:text-properties fo:font-size="9pt" style:font-size-asian="9pt" style:font-size-complex="9pt" style:language-asian="ar" style:country-asian="SA"/>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ext-properties fo:font-size="9pt" style:font-size-asian="9pt" style:font-size-complex="9pt" style:language-asian="ar" style:country-asian="SA"/>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style:snap-to-layout-grid="false" fo:text-align="center"/>
      <style:text-properties fo:color="#000000" fo:font-size="9pt" style:font-size-asian="9pt" style:font-size-complex="9pt" fo:background-color="#FFFFFF"/>
    </style:style>
    <style:style style:name="TableRow1449" style:family="table-row">
      <style:table-row-properties style:min-row-height="0.15in" style:use-optimal-row-height="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style:snap-to-layout-grid="false" fo:text-align="center"/>
    </style:style>
    <style:style style:name="T1452" style:parent-style-name="DefaultParagraphFont" style:family="text">
      <style:text-properties fo:font-size="10pt" style:font-size-asian="10pt"/>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style:text-properties fo:font-size="10pt" style:font-size-asian="10pt" style:language-asian="ar" style:country-asian="SA"/>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fo:text-align="center"/>
      <style:text-properties fo:font-size="10pt" style:font-size-asian="10pt" style:language-asian="ar" style:country-asian="SA"/>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style:snap-to-layout-grid="false" fo:text-align="center"/>
      <style:text-properties fo:font-size="10pt" style:font-size-asian="10pt" style:language-asian="ar" style:country-asian="SA"/>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font-size="8pt" style:font-size-asian="8pt" style:font-size-complex="8pt" fo:background-color="#FFFFFF" style:language-asian="ar" style:country-asian="SA"/>
    </style:style>
    <style:style style:name="TableRow1471" style:family="table-row">
      <style:table-row-properties style:min-row-height="0.1819in" style:use-optimal-row-height="false"/>
    </style:style>
    <style:style style:name="TableCell1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style:snap-to-layout-grid="false" fo:text-align="center"/>
    </style:style>
    <style:style style:name="T1474" style:parent-style-name="DefaultParagraphFont" style:family="text">
      <style:text-properties fo:font-size="10pt" style:font-size-asian="10pt"/>
    </style:style>
    <style:style style:name="TableCell1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snap-to-layout-grid="false"/>
      <style:text-properties fo:font-size="10pt" style:font-size-asian="10pt" style:language-asian="ar" style:country-asian="SA"/>
    </style:style>
    <style:style style:name="TableCell1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language-asian="ar" style:country-asian="SA"/>
    </style:style>
    <style:style style:name="TableCell1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language-asian="ar" style:country-asian="SA"/>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color="#000000" fo:font-size="8pt" style:font-size-asian="8pt" style:font-size-complex="8pt" fo:background-color="#FFFFFF" style:language-asian="ar" style:country-asian="SA"/>
    </style:style>
    <style:style style:name="TableRow1493" style:family="table-row">
      <style:table-row-properties style:min-row-height="0.1819in" style:use-optimal-row-height="false"/>
    </style:style>
    <style:style style:name="TableCell1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style:snap-to-layout-grid="false" fo:text-align="center"/>
    </style:style>
    <style:style style:name="T1496" style:parent-style-name="DefaultParagraphFont" style:family="text">
      <style:text-properties fo:font-size="10pt" style:font-size-asian="10pt"/>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style:snap-to-layout-grid="false"/>
      <style:text-properties fo:font-size="10pt" style:font-size-asian="10pt" style:language-asian="ar" style:country-asian="SA"/>
    </style:style>
    <style:style style:name="TableCell1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style:snap-to-layout-grid="false" fo:text-align="center"/>
      <style:text-properties fo:font-size="10pt" style:font-size-asian="10pt" style:language-asian="ar" style:country-asian="SA"/>
    </style:style>
    <style:style style:name="TableCell1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style:snap-to-layout-grid="false" fo:text-align="center"/>
      <style:text-properties fo:font-size="10pt" style:font-size-asian="10pt" style:language-asian="ar" style:country-asian="SA"/>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style:snap-to-layout-grid="false" fo:text-align="center"/>
      <style:text-properties fo:font-size="10pt" style:font-size-asian="10pt" style:language-asian="ar" style:country-asian="SA"/>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style:snap-to-layout-grid="false" fo:text-align="center"/>
      <style:text-properties fo:font-size="10pt" style:font-size-asian="10pt" style:language-asian="ar" style:country-asian="SA"/>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style:snap-to-layout-grid="false" fo:text-align="center"/>
      <style:text-properties fo:font-size="10pt" style:font-size-asian="10pt" style:language-asian="ar" style:country-asian="SA"/>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font-size="10pt" style:font-size-asian="10pt" style:language-asian="ar" style:country-asian="SA"/>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language-asian="ar" style:country-asian="SA"/>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font-size="8pt" style:font-size-asian="8pt" style:font-size-complex="8pt" style:language-asian="ar" style:country-asian="SA"/>
    </style:style>
    <style:style style:name="P1515" style:parent-style-name="Normal" style:family="paragraph">
      <style:paragraph-properties fo:text-align="justify"/>
      <style:text-properties fo:color="#000000"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language-asian="ar" style:country-asian="SA"/>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font-size="10pt" style:font-size-asian="10pt" style:language-asian="ar" style:country-asian="SA"/>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531" style:parent-style-name="Normal" style:family="paragraph">
      <style:paragraph-properties fo:text-indent="0.5in"/>
      <style:text-properties fo:font-size="11pt" style:font-size-asian="11pt" style:font-size-complex="11pt" style:language-asian="ar" style:country-asian="SA"/>
    </style:style>
    <style:style style:name="P1532" style:parent-style-name="Normal" style:family="paragraph">
      <style:paragraph-properties fo:text-align="justify" fo:text-indent="0.118in"/>
      <style:text-properties style:font-size-complex="12pt" style:language-asian="ar" style:country-asian="SA"/>
    </style:style>
    <style:style style:name="P1533" style:parent-style-name="Normal" style:family="paragraph">
      <style:paragraph-properties fo:text-align="justify" fo:text-indent="0.118in"/>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118in"/>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name-asian="Lucida Sans Unicode" style:font-name-complex="Tahoma"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name-asian="Lucida Sans Unicode" style:font-name-complex="Tahoma" style:font-size-complex="12pt" style:language-asian="ar" style:country-asian="SA"/>
    </style:style>
    <style:style style:name="P1545" style:parent-style-name="Normal" style:family="paragraph">
      <style:text-properties fo:font-size="11pt" style:font-size-asian="11pt" style:font-size-complex="11pt" style:language-asian="ar" style:country-asian="SA"/>
    </style:style>
    <style:style style:name="P1546" style:parent-style-name="Normal" style:family="paragraph">
      <style:paragraph-properties fo:text-align="justify"/>
      <style:text-properties style:font-style-complex="italic" fo:color="#000000" fo:font-size="11pt" style:font-size-asian="11pt" style:font-size-complex="11pt"/>
    </style:style>
    <style:style style:name="P1547" style:parent-style-name="Normal" style:family="paragraph">
      <style:paragraph-properties fo:text-align="justify"/>
      <style:text-properties style:font-style-complex="italic" fo:color="#000000" fo:font-size="11pt" style:font-size-asian="11pt" style:font-size-complex="11pt"/>
    </style:style>
    <style:style style:name="P1548"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549" style:parent-style-name="Normal" style:family="paragraph">
      <style:paragraph-properties fo:text-align="justify"/>
      <style:text-properties style:font-style-complex="italic" fo:color="#000000" fo:font-size="10pt" style:font-size-asian="10pt"/>
    </style:style>
    <style:style style:name="P1550" style:parent-style-name="Normal" style:family="paragraph">
      <style:paragraph-properties fo:text-align="justify"/>
      <style:text-properties style:font-style-complex="italic" fo:color="#000000" fo:font-size="10pt" style:font-size-asian="10pt"/>
    </style:style>
    <style:style style:name="P1551" style:parent-style-name="Normal" style:family="paragraph">
      <style:paragraph-properties fo:text-align="justify"/>
      <style:text-properties style:font-style-complex="italic" fo:color="#000000" fo:font-size="10pt" style:font-size-asian="10pt"/>
    </style:style>
    <style:style style:name="P1552" style:parent-style-name="Normal" style:family="paragraph">
      <style:paragraph-properties fo:text-align="justify"/>
      <style:text-properties style:font-style-complex="italic" fo:color="#000000" fo:font-size="10pt" style:font-size-asian="10pt"/>
    </style:style>
    <style:style style:name="P1553" style:parent-style-name="Normal" style:family="paragraph">
      <style:paragraph-properties fo:text-align="justify"/>
      <style:text-properties style:font-style-complex="italic" fo:color="#000000" fo:font-size="10pt" style:font-size-asian="10pt"/>
    </style:style>
    <style:style style:name="P1554" style:parent-style-name="Normal" style:family="paragraph">
      <style:paragraph-properties fo:text-align="justify"/>
      <style:text-properties style:font-style-complex="italic" fo:color="#000000" fo:font-size="11pt" style:font-size-asian="11pt" style:font-size-complex="11pt"/>
    </style:style>
    <style:style style:name="P1555" style:parent-style-name="Normal" style:family="paragraph">
      <style:paragraph-properties fo:text-align="justify"/>
      <style:text-properties style:font-style-complex="italic" fo:color="#000000" fo:font-size="10pt" style:font-size-asian="10pt"/>
    </style:style>
    <style:style style:name="P1556" style:parent-style-name="Normal" style:family="paragraph">
      <style:paragraph-properties fo:text-align="justify"/>
      <style:text-properties style:font-style-complex="italic" fo:color="#000000"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style-complex="italic" fo:color="#000000" fo:font-size="10pt" style:font-size-asian="10pt"/>
    </style:style>
    <style:style style:name="T1559" style:parent-style-name="DefaultParagraphFont" style:family="text">
      <style:text-properties fo:color="#000000"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color="#000000" fo:font-size="10pt" style:font-size-asian="10pt"/>
    </style:style>
    <style:style style:name="P1562"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background-color="#FFFF00" style:language-asian="lt" style:country-asian="LT" fo:hyphenate="false"/>
    </style:style>
    <style:style style:name="P1563" style:parent-style-name="Normal" style:family="paragraph">
      <style:paragraph-properties fo:text-align="center" style:vertical-align="baseline" fo:margin-right="0.2951in">
        <style:tab-stops>
          <style:tab-stop style:type="left" style:position="6.6937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6" style:family="paragraph">
      <style:paragraph-properties fo:break-before="page" fo:text-align="justify" fo:margin-left="6.1034in" fo:margin-right="0.2951in" style:page-number="1">
        <style:tab-stops>
          <style:tab-stop style:type="left" style:position="-0.9847in"/>
        </style:tab-stops>
      </style:paragraph-properties>
      <style:text-properties fo:color="#000000"/>
    </style:style>
    <style:style style:name="P1593" style:parent-style-name="Normal" style:family="paragraph">
      <style:paragraph-properties fo:text-align="justify" fo:margin-left="6.1034in" fo:margin-right="0.2951in">
        <style:tab-stops>
          <style:tab-stop style:type="left" style:position="-0.9847in"/>
        </style:tab-stops>
      </style:paragraph-properties>
      <style:text-properties fo:color="#000000"/>
    </style:style>
    <style:style style:name="P1594" style:parent-style-name="Normal" style:family="paragraph">
      <style:paragraph-properties fo:text-align="justify" fo:margin-left="6.1034in" fo:margin-right="0.2951in">
        <style:tab-stops>
          <style:tab-stop style:type="left" style:position="-0.9847in"/>
        </style:tab-stops>
      </style:paragraph-properties>
      <style:text-properties fo:color="#000000"/>
    </style:style>
    <style:style style:name="P1595" style:parent-style-name="Normal" style:family="paragraph">
      <style:paragraph-properties fo:text-align="justify" fo:margin-left="6.1034in" fo:margin-right="0.2951in">
        <style:tab-stops>
          <style:tab-stop style:type="left" style:position="-0.9847in"/>
        </style:tab-stops>
      </style:paragraph-properties>
      <style:text-properties fo:color="#000000"/>
    </style:style>
    <style:style style:name="P1596" style:parent-style-name="Normal" style:family="paragraph">
      <style:paragraph-properties fo:margin-left="6.1034in" fo:margin-right="0.2951in">
        <style:tab-stops>
          <style:tab-stop style:type="left" style:position="-0.9847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center"/>
      <style:text-properties fo:font-weight="bold" style:font-weight-asian="bold" style:font-weight-complex="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center" style:vertical-align="baseline" fo:margin-right="0.2951in">
        <style:tab-stops>
          <style:tab-stop style:type="left" style:position="6.6937in"/>
        </style:tab-stops>
      </style:paragraph-properties>
    </style:style>
    <style:style style:name="TableColumn1606" style:family="table-column">
      <style:table-column-properties style:column-width="0.6659in" style:use-optimal-column-width="false"/>
    </style:style>
    <style:style style:name="TableColumn1607" style:family="table-column">
      <style:table-column-properties style:column-width="0.6888in" style:use-optimal-column-width="false"/>
    </style:style>
    <style:style style:name="TableColumn1608" style:family="table-column">
      <style:table-column-properties style:column-width="0.7388in" style:use-optimal-column-width="false"/>
    </style:style>
    <style:style style:name="TableColumn1609" style:family="table-column">
      <style:table-column-properties style:column-width="1.0263in" style:use-optimal-column-width="false"/>
    </style:style>
    <style:style style:name="TableColumn1610" style:family="table-column">
      <style:table-column-properties style:column-width="0.6923in" style:use-optimal-column-width="false"/>
    </style:style>
    <style:style style:name="TableColumn1611" style:family="table-column">
      <style:table-column-properties style:column-width="0.6437in" style:use-optimal-column-width="false"/>
    </style:style>
    <style:style style:name="TableColumn1612" style:family="table-column">
      <style:table-column-properties style:column-width="0.9638in" style:use-optimal-column-width="false"/>
    </style:style>
    <style:style style:name="TableColumn1613" style:family="table-column">
      <style:table-column-properties style:column-width="0.9638in" style:use-optimal-column-width="false"/>
    </style:style>
    <style:style style:name="TableColumn1614" style:family="table-column">
      <style:table-column-properties style:column-width="1.1194in" style:use-optimal-column-width="false"/>
    </style:style>
    <style:style style:name="TableColumn1615" style:family="table-column">
      <style:table-column-properties style:column-width="0.7423in" style:use-optimal-column-width="false"/>
    </style:style>
    <style:style style:name="TableColumn1616" style:family="table-column">
      <style:table-column-properties style:column-width="0.7875in" style:use-optimal-column-width="false"/>
    </style:style>
    <style:style style:name="TableColumn1617" style:family="table-column">
      <style:table-column-properties style:column-width="0.8402in" style:use-optimal-column-width="false"/>
    </style:style>
    <style:style style:name="Table1605" style:family="table">
      <style:table-properties style:width="9.8736in" fo:margin-left="0in" table:align="left"/>
    </style:style>
    <style:style style:name="TableRow1618" style:family="table-row">
      <style:table-row-properties style:min-row-height="0.4006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0pt" style:font-size-asian="10pt"/>
    </style:style>
    <style:style style:name="TableRow1643" style:family="table-row">
      <style:table-row-properties style:min-row-height="2.6791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tyle="italic" style:font-style-asian="italic"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tyle="italic" style:font-style-asian="italic"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tyle="italic" style:font-style-asian="italic" style:font-style-complex="italic" fo:font-size="10pt" style:font-size-asian="10pt"/>
    </style:style>
    <style:style style:name="P1650" style:parent-style-name="Normal" style:family="paragraph">
      <style:text-properties fo:font-style="italic" style:font-style-asian="italic" style:font-style-complex="italic"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0368in"/>
      <style:text-properties fo:font-style="italic" style:font-style-asian="italic" style:font-style-complex="italic"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tyle="italic" style:font-style-asian="italic"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tyle="italic" style:font-style-asian="italic" style:font-style-complex="italic"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tyle="italic" style:font-style-asian="italic" style:font-style-complex="italic"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tyle="italic" style:font-style-asian="italic" style:font-style-complex="italic"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tyle="italic" style:font-style-asian="italic" style:font-style-complex="italic"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tyle="italic" style:font-style-asian="italic" style:font-style-complex="italic"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tyle="italic" style:font-style-asian="italic" style:font-style-complex="italic"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tyle="italic" style:font-style-asian="italic" style:font-style-complex="italic" fo:font-size="10pt" style:font-size-asian="10pt"/>
    </style:style>
    <style:style style:name="P1669" style:parent-style-name="Normal" style:family="paragraph">
      <style:paragraph-properties style:vertical-align="baseline" fo:margin-right="0.2951in">
        <style:tab-stops>
          <style:tab-stop style:type="left" style:position="6.6937in"/>
        </style:tab-stops>
      </style:paragraph-properties>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P1679" style:parent-style-name="Normal" style:family="paragraph">
      <style:paragraph-properties style:vertical-align="baseline" fo:margin-right="0.2951in">
        <style:tab-stops>
          <style:tab-stop style:type="left" style:position="6.6937in"/>
        </style:tab-stops>
      </style:paragraph-properties>
      <style:text-properties style:font-size-complex="12pt"/>
    </style:style>
    <style:style style:name="P1680" style:parent-style-name="Normal" style:family="paragraph">
      <style:paragraph-properties fo:text-align="center" style:vertical-align="baseline" fo:margin-right="0.2951in">
        <style:tab-stops>
          <style:tab-stop style:type="left" style:position="6.6937in"/>
        </style:tab-stops>
      </style:paragraph-properties>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office:automatic-styles>
  <office:body>
    <office:text text:use-soft-page-breaks="true">
      <text:p text:style-name="P1"><text:span text:style-name="T7">Suvestinė redakcija nuo 2024-02-22</text:span></text:p>
      <text:p text:style-name="P8"/>
      <text:p text:style-name="P9"><text:span text:style-name="T10">Įsakymas paskelbtas: Žin. 2012, Nr.<text:s/></text:span><text:a xlink:href="https://www.e-tar.lt/portal/legalAct.html?documentId=TAR.55C97AE16200" office:target-frame-name="_top" xlink:show="replace"><text:span text:style-name="T11">26-1203</text:span></text:a><text:span text:style-name="T12">, i. k. 112301MISAK4/A1-116</text:span></text:p>
      <text:p text:style-name="P13"/>
      <text:p text:style-name="P14">Nauja redakcija nuo 2017-10-20:</text:p>
      <text:p text:style-name="Normal"><text:span text:style-name="T15">Nr.<text:s/></text:span><text:a xlink:href="https://www.e-tar.lt/portal/legalAct.html?documentId=303ee470b49e11e79e64bac871dbf147" office:target-frame-name="_top" xlink:show="replace"><text:span text:style-name="T16">D1-850/A1-537</text:span></text:a><text:span text:style-name="T17">, 2017-10-17, paskelbta TAR 2017-10-19, i. k. 2017-16526</text:span></text:p>
      <text:p text:style-name="P18"/>
      <text:p text:style-name="P19">LIETUVOS RESPUBLIKOS APLINKOS MINISTRAS</text:p>
      <text:p text:style-name="P20"/>
      <text:p text:style-name="P21">LIETUVOS RESPUBLIKOS SOCIALINĖS APSAUGOS IR DARBO MINISTRAS</text:p>
      <text:p text:style-name="P22"/>
      <text:p text:style-name="P23">ĮSAKYMAS</text:p>
      <text:p text:style-name="P24">DĖL KREDITO, PAIMTO DAUGIABUČIAM NAMUI ATNAUJINTI (MODERNIZUOTI), IR PALŪKANŲ APMOKĖJIMO UŽ ASMENIS, TURINČIUS TEISĘ Į BŪSTO ŠILDYMO IŠLAIDŲ KOMPENSACIJĄ, TVARKOS APRAŠO PATVIRTINIMO</text:p>
      <text:p text:style-name="P25"/>
      <text:p text:style-name="P26">2012 m. vasario 24 d. Nr. D1-174/A1-116</text:p>
      <text:p text:style-name="P27">Vilnius</text:p>
      <text:p text:style-name="P28"/>
      <text:p text:style-name="P29"/>
      <text:p text:style-name="P30"><text:span text:style-name="T31">Vadovaudamiesi Lietuvos Respublikos piniginės socialinės paramos nepasiturintiems gyventojams 8 straipsnio 8 dalimi ir Lietuvos Respublikos Vyriausybės 2011 m. gruodžio 28 d. nutarimo Nr. 1532 „Dėl įgaliojimų suteikimo įgyvendinant Lietuvos Respublikos pin</text:span><text:span text:style-name="T32">iginės socialinės paramos nepasiturintiems gyventojams įstatymą“ 1.1 papunkčiu,<text:s/></text:span></text:p>
      <text:p text:style-name="P33"><text:span text:style-name="T34">t v i r t i n a m e Kredito, paimto daugiabučiam namui atnaujinti (modernizuoti), ir palūkanų apmokėjimo už asmenis, turinčius teisę į būsto šildymo išlaidų kompensaciją, tv</text:span><text:span text:style-name="T35">arkos aprašą<text:s/></text:span><text:soft-page-break/><text:span text:style-name="T36">(pridedama).</text:span></text:p>
      <text:p text:style-name="P37"/>
      <text:p text:style-name="P38"/>
      <text:p text:style-name="P39"/>
      <text:p text:style-name="P40"><text:span text:style-name="T41">Aplinkos ministras<text:s/></text:span><text:span text:style-name="T42"><text:tab/>Gediminas Kazlauskas</text:span></text:p>
      <text:p text:style-name="P43"/>
      <text:p text:style-name="P44"/>
      <text:p text:style-name="P45"/>
      <text:p text:style-name="P46"><text:span text:style-name="T47">Socialinės apsaugos ir darbo ministras<text:s/></text:span><text:span text:style-name="T48"><text:tab/>Donatas Jankauskas</text:span></text:p>
      <text:p text:style-name="Normal"/>
      <text:soft-page-break/>
      <text:p text:style-name="P49">PATVIRTINTA</text:p>
      <text:p text:style-name="P55">Lietuvos Respublikos aplinkos ministro ir<text:s/></text:p>
      <text:p text:style-name="P56">Lietuvos Respublikos socialinės apsaugos ir darbo ministro<text:s/></text:p>
      <text:p text:style-name="P57">2012 m. vasario 24 d. įsakymu Nr. D1-174/A1-116</text:p>
      <text:p text:style-name="P58">(Lietuvos Respublikos aplinkos ministro ir<text:s/></text:p>
      <text:p text:style-name="P59">Lietuvos Respublikos socialinės apsaugos ir darbo ministro<text:s/></text:p>
      <text:p text:style-name="P60">2013 m. rugsėjo 11 d. įsakymo Nr. D1-665/A1-508 </text:p>
      <text:p text:style-name="P61">redakcija)</text:p>
      <text:p text:style-name="P62"/>
      <text:p text:style-name="P63"><text:span text:style-name="T64">KREDITO, PAIMTO DAUGIABUČIAM NAMUI ATNAUJINTI (MODERNIZUOTI), IR PALŪKANŲ APMOKĖJIMO UŽ ASMENIS, TURINČIUS TEISĘ Į BŪSTO ŠILDYMO IŠLAID</text:span><text:span text:style-name="T65">Ų KOMPENSACIJĄ, TVARKOS 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303ee470b49e11e79e64bac871dbf147" office:target-frame-name="_top" xlink:show="replace"><text:span text:style-name="T75">D1-850/A1-537</text:span></text:a><text:span text:style-name="T76">, 2017-10-17, paskelbta TAR<text:s/></text:span><text:span text:style-name="T77">2017-10-19, i. k. 2017-16526</text:span></text:p>
      <text:p text:style-name="Normal"/>
      <text:p text:style-name="P78"><text:span text:style-name="T79">1</text:span><text:span text:style-name="T80">.<text:s/></text:span><text:span text:style-name="T81">Kredito, paimto daugiabučiam namui atnaujinti (modernizuoti), ir palūkanų apmokėjimo už asmenis, turinčius teisę į būsto šildymo išlaidų kompensaciją, tvarkos aprašas (toliau – Tvarkos aprašas) nustato daugiabučio namo bu</text:span><text:span text:style-name="T82">to savininko ir jo bendrai gyvenančių asmenų arba vieno gyvenančio daugiabučio namo buto savininko (toliau – buto savininkas) teisės į kiekvieno mėnesio daugiabučio namo buto savininko vardu arba bendrojo naudojimo objektų valdytojo ar savivaldybės program</text:span><text:span text:style-name="T83">os įgyvendinimo administratoriaus, veikiančių daugiabučio namo butų ir kitų patalpų savininkų naudai, vardu paimto kredito daugiabučiam namui atnaujinti (modernizuoti) ir palūkanų įmokų (toliau kartu – kreditas ir palūkanos) apmokėjimą nustatymo, taip pat<text:s/></text:span><text:span text:style-name="T84">kredito ir palūkanų apmokėjimo tvarką.</text:span><text:s/></text:p>
      <text:p text:style-name="P85">Punkto pakeitimai:</text:p>
      <text:p text:style-name="P86"><text:span text:style-name="T87">Nr.<text:s/></text:span><text:a xlink:href="https://www.e-tar.lt/portal/legalAct.html?documentId=303ee470b49e11e79e64bac871dbf147" office:target-frame-name="_top" xlink:show="replace"><text:span text:style-name="T88">D1-850/A1-537</text:span></text:a><text:span text:style-name="T89">, 2017-10-17, paskelbta TAR 2017-10-19, i. k. 2017-16526</text:span></text:p>
      <text:p text:style-name="Normal"/>
      <text:p text:style-name="P90"><text:span text:style-name="T91">2.<text:s/></text:span><text:span text:style-name="T92">Kredito ir palūkanų</text:span><text:span text:style-name="T93"><text:s/>apmokėjimas finansuojamas iš savivaldybių biudžetų lėšų.</text:span><text:s/></text:p>
      <text:p text:style-name="P94">Punkto pakeitimai:</text:p>
      <text:p text:style-name="P95"><text:span text:style-name="T96">Nr.<text:s/></text:span><text:a xlink:href="https://www.e-tar.lt/portal/legalAct.html?documentId=3aa4c9f0a78311e4a82d9548fb36f682" office:target-frame-name="_top" xlink:show="replace"><text:span text:style-name="T97">D1-73/A1-44</text:span></text:a><text:span text:style-name="T98">, 2015-01-26, paskelbta TAR 2015-01-29, i. k. 2015-01278</text:span></text:p>
      <text:p text:style-name="Normal"/>
      <text:p text:style-name="P99"><text:span text:style-name="T100">3</text:span><text:span text:style-name="T101">.<text:s/></text:span><text:span text:style-name="T102">Tvarkos apraše vartojamos sąvokos suprantamos, kaip jos apibrėžtos Lietuvos Respublikos valstybės paramos daugiabučiams namams atnaujinti (modernizuoti) įstatyme ir<text:s/></text:span><text:span text:style-name="T103">Lietuvos Respublikos piniginės socialinės paramos nepasiturintiems gyventojams įstatyme (to</text:span><text:span text:style-name="T104">liau –Įstatymas)</text:span><text:span text:style-name="T105">.</text:span><text:s/></text:p>
      <text:p text:style-name="P106">Punkto pakeitimai:</text:p>
      <text:p text:style-name="P107"><text:span text:style-name="T108">Nr.<text:s/></text:span><text:a xlink:href="https://www.e-tar.lt/portal/legalAct.html?documentId=3aa4c9f0a78311e4a82d9548fb36f682" office:target-frame-name="_top" xlink:show="replace"><text:span text:style-name="T109">D1-73/A1-44</text:span></text:a><text:span text:style-name="T110">, 2015-01-26, paskelbta TAR 2015-01-29, i. k. 2015-01278</text:span></text:p>
      <text:p text:style-name="Normal"/>
      <text:p text:style-name="P111"><text:span text:style-name="T112">II</text:span><text:span text:style-name="T113"><text:s/>SKYRIUS</text:span></text:p>
      <text:p text:style-name="P114"><text:span text:style-name="T115">TEISĖS Į KREDITO IR PALŪKANŲ APMOKĖJIMĄ NUSTATYMAS<text:s/></text:span></text:p>
      <text:p text:style-name="P116">Pakeistas skyriaus pavadinimas:</text:p>
      <text:p text:style-name="P117"><text:span text:style-name="T118">Nr.<text:s/></text:span><text:a xlink:href="https://www.e-tar.lt/portal/legalAct.html?documentId=303ee470b49e11e79e64bac871dbf147" office:target-frame-name="_top" xlink:show="replace"><text:span text:style-name="T119">D1-850/A1-537</text:span></text:a><text:span text:style-name="T120">, 2017-10-17, paskelbta TAR 2017-10-19, i. k. 2017-1652</text:span><text:span text:style-name="T121">6</text:span></text:p>
      <text:p text:style-name="Normal"/>
      <text:p text:style-name="P122"><text:span text:style-name="T123">4</text:span><text:span text:style-name="T124">. Teisę į kredito ir palūkanų apmokėjimą turi buto savininkas, kuris atitinka visus šiuos reikalavimus:</text:span></text:p>
      <text:p text:style-name="P125"><text:span text:style-name="T126">4.1</text:span><text:span text:style-name="T127">. turi teisę į būsto šildymo išlaidų kompensaciją pagal energijos ar kuro sąnaudų normatyvą būsto naudingajam plotui, bet ne didesniam už Įst</text:span><text:span text:style-name="T128">atyme nustatytą būsto naudingojo ploto normatyvą, šildyti;</text:span></text:p>
      <text:p text:style-name="P129"><text:span text:style-name="T130">4.2</text:span><text:span text:style-name="T131">. su kitais daugiabučio namo butų ir kitų patalpų savininkais įgyvendino ar įgyvendina valstybės ir (ar) savivaldybės remiamą daugiabučio namo atnaujinimo (modernizavimo) projektą.<text:s/></text:span></text:p>
      <text:p text:style-name="P132">Punkto pakeitimai:</text:p>
      <text:p text:style-name="P133"><text:span text:style-name="T134">Nr.<text:s/></text:span><text:a xlink:href="https://www.e-tar.lt/portal/legalAct.html?documentId=3aa4c9f0a78311e4a82d9548fb36f682" office:target-frame-name="_top" xlink:show="replace"><text:span text:style-name="T135">D1-73/A1-44</text:span></text:a><text:span text:style-name="T136">, 2015-01-26, paskelbta TAR 2015-01-29, i. k. 2015-01278</text:span></text:p>
      <text:p text:style-name="Normal"/>
      <text:p text:style-name="P137"><text:span text:style-name="T138">5</text:span><text:span text:style-name="T139">. Buto savininko teisę į kredito ir palūkanų apmokėjimą<text:s/></text:span><text:span text:style-name="T140">savivaldybės administracija nustato vadovaudamasi Įstatymu ir Tvarkos aprašu.</text:span></text:p>
      <text:p text:style-name="P141"><text:span text:style-name="T142">6</text:span><text:span text:style-name="T143">. Buto savininko teisė į kredito ir palūkanų apmokėjimą nustatoma šildymo ir nešildymo sezono<text:s/></text:span><text:span text:style-name="T144">metu. Šią teisę buto savininkas įgyja nustačius jo teisę į būsto šildymo išlaid</text:span><text:span text:style-name="T145">ų kompensaciją pagal Valstybinės energetikos<text:s/></text:span><text:span text:style-name="T146">reguliavimo tarybos</text:span><text:span text:style-name="T147"><text:s/></text:span><text:span text:style-name="T148">skelbiamus maksimalius energijos ar kuro sąnaudų normatyvus, kurie taikyti iki daugiabučio namo atnaujinimo (modernizavimo), esant standartinėms (nekoreguotoms) sąlygoms, ir energijos ar kuro</text:span><text:span text:style-name="T149"><text:s/>kainas, galiojančias tą mėnesį, kurį buto savininkas kreipiasi dėl teisės į kredito ir palūkanų apmokėjimą nustatymo.</text:span><text:s/></text:p>
      <text:p text:style-name="P150">Punkto pakeitimai:</text:p>
      <text:p text:style-name="P151"><text:span text:style-name="T152">Nr.<text:s/></text:span><text:a xlink:href="https://www.e-tar.lt/portal/legalAct.html?documentId=3941fac06b2811e99989e603c54a3595" office:target-frame-name="_top" xlink:show="replace"><text:span text:style-name="T153">D1-225/A1-210</text:span></text:a><text:span text:style-name="T154">,<text:s/></text:span><text:span text:style-name="T155">2019-04-18, paskelbta TAR 2019-04-30, i. k. 2019-07036</text:span></text:p>
      <text:p text:style-name="P156"><text:span text:style-name="T157">Nr.<text:s/></text:span><text:a xlink:href="https://www.e-tar.lt/portal/legalAct.html?documentId=e07c67a02d0111edb4cae1b158f98ea5" office:target-frame-name="_top" xlink:show="replace"><text:span text:style-name="T158">D1-295/A1-584</text:span></text:a><text:span text:style-name="T159">, 2022-09-05, paskelbta TAR 2022-09-05, i. k. 2022-18299</text:span></text:p>
      <text:p text:style-name="Normal"/>
      <text:p text:style-name="P160"><text:span text:style-name="T161">7</text:span><text:span text:style-name="T162">. Teisė į kredito ir pa</text:span><text:span text:style-name="T163">lūkanų apmokėjimą nustatoma laikotarpiui, kuriam, vadovaujantis Įstatymu, nustatoma teisė į būsto šildymo išlaidų kompensaciją.</text:span></text:p>
      <text:p text:style-name="P164"><text:span text:style-name="T165">8</text:span><text:span text:style-name="T166">.</text:span><text:span text:style-name="T167"><text:s/></text:span><text:span text:style-name="T168">Kai daugiabučio namo butas bendrosios dalinės nuosavybės teise priklauso keliems savininkams,<text:s/></text:span><text:span text:style-name="T169">nepriklausomai nuo to, ar b</text:span><text:span text:style-name="T170">uto savininkai už būsto šildymą atsiskaito pagal vieną sąskaitą (atsiskaitomąją knygelę) ar pagal atskiras sąskaitas (atsiskaitomąsias knygeles),<text:s/></text:span><text:span text:style-name="T171">šio buto savininkų teisė į kreditą ir palūkanas nustatoma kaip<text:s/></text:span><text:span text:style-name="T172">vienai bendrai gyvenančių asmenų grupei</text:span><text:span text:style-name="T173">.<text:s/></text:span><text:span text:style-name="T174">Jeigu<text:s/></text:span><text:span text:style-name="T175">nustatoma, kad vienas iš šio buto savininkų neturi teisės į kredito ir palūkanų apmokėjimą, kreditas ir palūkanos neapmokamos nė vienam iš jų.<text:s/></text:span><text:span text:style-name="T176">Nustatant šio buto savininkų teisę į būsto šildymo išlaidų kompensaciją, apmokant kreditą ir palūkanas, naudingoj</text:span><text:span text:style-name="T177">o būsto ploto normatyvas, nuo kurio skaičiuojama kompensacija, apskaičiuojamas kaip<text:s/></text:span><text:span text:style-name="T178">vienai bendrai gyvenančių asmenų grupei.</text:span><text:s/></text:p>
      <text:p text:style-name="P179">Punkto pakeitimai:</text:p>
      <text:p text:style-name="P180"><text:span text:style-name="T181">Nr.<text:s/></text:span><text:a xlink:href="https://www.e-tar.lt/portal/legalAct.html?documentId=3aa4c9f0a78311e4a82d9548fb36f682" office:target-frame-name="_top" xlink:show="replace"><text:span text:style-name="T182">D1-73/A1-44</text:span></text:a><text:span text:style-name="T183">, 2015-01-26, paskelbta TAR 2015-01-29, i. k. 2015-01278</text:span></text:p>
      <text:p text:style-name="P184"><text:span text:style-name="T185">Nr.<text:s/></text:span><text:a xlink:href="https://www.e-tar.lt/portal/legalAct.html?documentId=e07c67a02d0111edb4cae1b158f98ea5" office:target-frame-name="_top" xlink:show="replace"><text:span text:style-name="T186">D1-295/A1-584</text:span></text:a><text:span text:style-name="T187">, 2022-09-05, paskelbta TAR 2022-09-05, i. k. 2022-18299</text:span></text:p>
      <text:p text:style-name="Normal"/>
      <text:p text:style-name="P188"><text:span text:style-name="T189">9</text:span><text:span text:style-name="T190">.</text:span><text:span text:style-name="T191"><text:s/></text:span><text:span text:style-name="T192">Dėl teisės į kredito ir palūkanų apmokėjimą nustatymo buto savininkas<text:s/></text:span><text:span text:style-name="T193">arba</text:span><text:span text:style-name="T194"><text:s/>su juo<text:s/></text:span><text:span text:style-name="T195">bendrai gyvenantys asmenys</text:span><text:span text:style-name="T196"><text:s/>kreipiasi į savivaldybės, kurios teritorijoje yra deklaravę gyvenamąją vietą, administraciją pateikdami prašymą dėl teisės į kredito, paimto daugia</text:span><text:span text:style-name="T197">bučiam namui atnaujinti (modernizuoti), ir palūkanų apmokėjimą nustatymo (toliau – prašymas) (1 priedas). Su prašymu pateikiami Įstatymo 20 straipsnyje nurodyti piniginei socialinei paramai gauti būtini dokumentai ir duomenys bei kita piniginei socialinei<text:s/></text:span><text:span text:style-name="T198">paramai gauti būtina informacija, išskyrus atvejus, kai savivaldybės administracija duomenis, reikalingus buto savininko teisei į kredito ir palūkanų apmokėjimą nustatyti, gauna iš valstybės ir žinybinių registrų bei valstybės informacinių sistemų. Jeigu b</text:span><text:span text:style-name="T199">uto savininkui paskirta būsto šildymo išlaidų kompensacija, kreipiantis dėl teisės į kredito ir palūkanų apmokėjimą nustatymo, nereikia pakartotinai teikti dokumentų, reikalingų piniginei socialinei paramai gauti. Už pateiktų duomenų ir informacijos teisin</text:span><text:span text:style-name="T200">gumą atsako juos pateikęs buto savininkas.</text:span></text:p>
      <text:p text:style-name="P201"><text:span text:style-name="T202">Pateikiant prašymą pirmą kartą, pateikiamas bendrojo naudojimo objektų valdytojo,</text:span><text:span text:style-name="T203"><text:s/></text:span><text:span text:style-name="T204">savivaldybės programos įgyvendinimo administratoriaus<text:s/></text:span><text:span text:style-name="T205">ar kredito įstaigos</text:span><text:span text:style-name="T206"><text:s/></text:span><text:span text:style-name="T207">raštas, patvirtinantis, kad daugiabučio namo butų savinin</text:span><text:span text:style-name="T208">kai įgyvendina ar įgyvendino daugiabučio namo atnaujinimo (modernizavimo) projektą. Nurodoma, kad daugiabučio namo atnaujinimo (modernizavimo) projektui įgyvendinti iš kreditus teikiančios institucijos yra paimtas kreditas, nurodomas kredito gavėjas (butų<text:s/></text:span><text:span text:style-name="T209">ir kitų patalpų savininkai arba bendrojo naudojimo objektų valdytojas ar savivaldybės programos įgyvendinimo administratorius, veikiantys daugiabučio namo butų ir kitų patalpų savininkų naudai), kreditą suteikusios institucijos pavadinimas, kredito grąžini</text:span><text:span text:style-name="T210">mo laikotarpis, kredito dalis, tenkanti prašymą teikiančiam buto savininkui, kredito likutis, tenkantis prašymą teikiančiam buto savininkui prašymo teikimo dieną, ir šio kredito grąžinimo grafikas, kai kredito gavėjas yra bendrojo naudojimo objektų valdyto</text:span><text:span text:style-name="T211">jas arba savivaldybės programos įgyvendinimo administratorius.</text:span></text:p>
      <text:p text:style-name="P212"><text:span text:style-name="T213">Prašymą teikiantis buto savininkas arba</text:span><text:span text:style-name="T214"><text:s/></text:span><text:span text:style-name="T215">su juo bendrai gyvenantys asmenys</text:span><text:span text:style-name="T216"><text:s/></text:span><text:span text:style-name="T217">turi būti informuoti, kad informacija apie buto savininkui nustatytą teisę gauti paramą kredito ir palūkanų įmokoms apm</text:span><text:span text:style-name="T218">okėti pagal sutartis su duomenų gavėjais bus teikiama,<text:s/></text:span><text:span text:style-name="T219">norint apmokėti kreditą ir palūkanas,</text:span><text:span text:style-name="T220"><text:s/>bendrojo naudojimo objektų valdytojui ar savivaldybės programos įgyvendinimo administratoriui, jeigu lengvatinio kredito sutartis, veikiant daugiabučio namo butų i</text:span><text:span text:style-name="T221">r kitų patalpų savininkų vardu ir jų naudai, sudaryta bendrojo naudojimo objektų valdytojo ar savivaldybės programos įgyvendinimo administratoriaus vardu, arba kreditą suteikusiai institucijai, jeigu lengvatinio kredito sutartis sudaryta daugiabučio namo b</text:span><text:span text:style-name="T222">utų ir kitų patalpų savininkų vardu</text:span><text:span text:style-name="T223">.</text:span><text:s/></text:p>
      <text:p text:style-name="P224">Punkto pakeitimai:</text:p>
      <text:p text:style-name="P225"><text:span text:style-name="T226">Nr.<text:s/></text:span><text:a xlink:href="https://www.e-tar.lt/portal/legalAct.html?documentId=3aa4c9f0a78311e4a82d9548fb36f682" office:target-frame-name="_top" xlink:show="replace"><text:span text:style-name="T227">D1-73/A1-44</text:span></text:a><text:span text:style-name="T228">, 2015-01-26, paskelbta TAR 2015-01-29, i. k. 2015-01278</text:span></text:p>
      <text:p text:style-name="P229"><text:span text:style-name="T230">Nr.<text:s/></text:span><text:a xlink:href="https://www.e-tar.lt/portal/legalAct.html?documentId=e07c67a02d0111edb4cae1b158f98ea5" office:target-frame-name="_top" xlink:show="replace"><text:span text:style-name="T231">D1-295/A1-584</text:span></text:a><text:span text:style-name="T232">, 2022-09-05, paskelbta TAR 2022-09-05, i. k. 2022-18299</text:span></text:p>
      <text:p text:style-name="Normal"/>
      <text:p text:style-name="P233"><text:span text:style-name="T234">10</text:span><text:span text:style-name="T235">. Savivaldybės administracija, gavusi Tvarkos aprašo 9 punkte nurodytą buto savinin</text:span><text:span text:style-name="T236">ko prašymą, dokumentus, duomenis ir kitą informaciją, užpildo formą dėl teisės į būsto šildymo išlaidų kompensaciją, apmokant kreditą ir palūkanas, nustatymo (2 priedas) ir per 10 darbo dienų nuo prašymo ir visų reikalingų dokumentų pateikimo dienos buto s</text:span><text:span text:style-name="T237">avininkui išduoda pažymą dėl teisės apmokėti kreditą, paimtą daugiabučiam namui atnaujinti (modernizuoti), ir palūkanas (toliau – pažyma) (3 priedas), patvirtinančią, kad buto savininkas turi teisę į kredito ir palūkanų apmokėjimą, arba raštu nurodo pažymo</text:span><text:span text:style-name="T238">s neišdavimo priežastis ir šio sprendimo apskundimo tvarką.<text:s/></text:span><text:span text:style-name="T239">Kai</text:span><text:span text:style-name="T240"><text:s/>daugiabučio namo butas bendrosios dalinės nuosavybės teise priklauso keliems savininkams, išduodama viena pažyma</text:span><text:span text:style-name="T241">.<text:s/></text:span><text:span text:style-name="T242">Pažymos<text:s/></text:span><text:span text:style-name="T243">kopiją</text:span><text:span text:style-name="T244"><text:s/>savivaldybės administracija tiesiogiai pateikia bendrojo naudoj</text:span><text:span text:style-name="T245">imo objektų valdytojui, savivaldybės programos įgyvendinimo administratoriui arba kreditą suteikusiai institucijai. Pažymai gauti bendrojo naudojimo objektų valdytojas, savivaldybės programos įgyvendinimo administratorius arba kreditą suteikusi institucija</text:span><text:span text:style-name="T246"><text:s/>su savivaldybės administracija<text:s/></text:span><text:span text:style-name="T247">arba Socialinės paramos šeimai informacinės sistemos valdytoju</text:span><text:span text:style-name="T248"><text:s/></text:span><text:span text:style-name="T249">sudaro duomenų teikimo sutartį. Pasirašius duomenų teikimo sutartį, pažymose pateikta informacija gali būti teikiama ir kitose elektroninėse formose.</text:span><text:span text:style-name="T250"><text:s/></text:span></text:p>
      <text:p text:style-name="P251">Punkto pakeitimai:</text:p>
      <text:p text:style-name="P252"><text:span text:style-name="T253">Nr.<text:s/></text:span><text:a xlink:href="https://www.e-tar.lt/portal/legalAct.html?documentId=303ee470b49e11e79e64bac871dbf147" office:target-frame-name="_top" xlink:show="replace"><text:span text:style-name="T254">D1-850/A1-537</text:span></text:a><text:span text:style-name="T255">, 2017-10-17, paskelbta TAR 2017-10-19, i. k. 2017-16526</text:span></text:p>
      <text:p text:style-name="P256"><text:span text:style-name="T257">Nr.<text:s/></text:span><text:a xlink:href="https://www.e-tar.lt/portal/legalAct.html?documentId=e07c67a02d0111edb4cae1b158f98ea5" office:target-frame-name="_top" xlink:show="replace"><text:span text:style-name="T258">D1-295/A1-584</text:span></text:a><text:span text:style-name="T259">, 2022-09-05, paskelbta TAR 2022-09-05, i. k. 2022-18299</text:span></text:p>
      <text:p text:style-name="P260"><text:span text:style-name="T261">Nr.<text:s/></text:span><text:a xlink:href="https://www.e-tar.lt/portal/legalAct.html?documentId=fab001b0d0b911eead77e967e3995264" office:target-frame-name="_top" xlink:show="replace"><text:span text:style-name="T262">D1-53/A1-151</text:span></text:a><text:span text:style-name="T263">, 2024-02-21, paskelbta TAR 2024-02-21, i. k.</text:span><text:span text:style-name="T264"><text:s/>2024-03299</text:span></text:p>
      <text:p text:style-name="Normal"/>
      <text:p text:style-name="P265"><text:span text:style-name="T266">11</text:span><text:span text:style-name="T267">. Pasibaigus savivaldybės administracijos išduotoje pažymoje, patvirtinančioje, kad buto savininkas turi teisę į kredito ir palūkanų apmokėjimą nurodytam laikotarpiui, buto savininkas pakartotinai kreipiasi į savivaldybės, kurios teritor</text:span><text:span text:style-name="T268">ijoje yra deklaravęs gyvenamąją vietą, administraciją, pateikdamas Tvarkos aprašo 9 punkte nurodytą prašymą, dokumentus ir duomenis, kitą informaciją.</text:span></text:p>
      <text:p text:style-name="P269"><text:span text:style-name="T270">12</text:span><text:span text:style-name="T271">. Jeigu nustačius buto savininko teisę į kredito ir palūkanų apmokėjimą keičiasi energijos ar kuro<text:s/></text:span><text:span text:style-name="T272">kainos, minėta buto savininko teisė iš naujo nenustatoma</text:span><text:span text:style-name="T273">. Jeigu nustatoma, kad buto savininkas neturi teisės į kredito ir palūkanų apmokėjimą už laikotarpį, dėl kurio jis kreipėsi, buto savininko teisė iš naujo nustatoma nuo kito mėnesio pasikeitus aplinky</text:span><text:span text:style-name="T274">bėms.</text:span><text:span text:style-name="T275"><text:s/></text:span></text:p>
      <text:p text:style-name="P276">Punkto pakeitimai:</text:p>
      <text:p text:style-name="P277"><text:span text:style-name="T278">Nr.<text:s/></text:span><text:a xlink:href="https://www.e-tar.lt/portal/legalAct.html?documentId=e07c67a02d0111edb4cae1b158f98ea5" office:target-frame-name="_top" xlink:show="replace"><text:span text:style-name="T279">D1-295/A1-584</text:span></text:a><text:span text:style-name="T280">, 2022-09-05, paskelbta TAR 2022-09-05, i. k. 2022-18299</text:span></text:p>
      <text:p text:style-name="Normal"/>
      <text:p text:style-name="P281"><text:span text:style-name="T282">III</text:span><text:span text:style-name="T283"><text:s/>SKYRIUS</text:span></text:p>
      <text:p text:style-name="P284"><text:span text:style-name="T285">KREDITO IR PALŪKANŲ APMOKĖJIMAS<text:s/></text:span></text:p>
      <text:p text:style-name="P286">Pakeistas skyriaus pavadinimas:</text:p>
      <text:p text:style-name="P287"><text:span text:style-name="T288">Nr.<text:s/></text:span><text:a xlink:href="https://www.e-tar.lt/portal/legalAct.html?documentId=303ee470b49e11e79e64bac871dbf147" office:target-frame-name="_top" xlink:show="replace"><text:span text:style-name="T289">D1-850/A1-537</text:span></text:a><text:span text:style-name="T290">, 2017-10-17, paskelbta TAR 2017-10-19, i. k. 2017-16526</text:span></text:p>
      <text:p text:style-name="Normal"/>
      <text:p text:style-name="P291"><text:span text:style-name="T292">13</text:span><text:span text:style-name="T293">. Kreditas ir palūkanos buto savininkui,<text:s/></text:span><text:span text:style-name="T294">atitinkančiam Tvarkos aprašo 4 punkte nustatytas sąlygas, šildymo ir nešildymo sezono metu apmokami už pažymoje nurodytą laikotarpį.</text:span></text:p>
      <text:p text:style-name="P295"><text:span text:style-name="T296">Kreditas ir palūkanos neapmokami nuo mėnesio, kada buto savininkas prarado teisę į būsto šildymo išlaidų kompensaciją.</text:span></text:p>
      <text:p text:style-name="P297"><text:span text:style-name="T298">14</text:span><text:span text:style-name="T299">.</text:span><text:span text:style-name="T300"><text:s/></text:span><text:span text:style-name="T301">Kai<text:s/></text:span><text:span text:style-name="T302">kreditavimo<text:s/></text:span><text:span text:style-name="T303">sutartis daugiabučio namo atnaujinimo (modernizavimo) projektui įgyvendinti sudaryta butų ir kitų patalpų savininkų vardu, kreditą suteikusi institucija, gavusi pažymą,</text:span><text:span text:style-name="T304"><text:s/>per<text:s/></text:span><text:span text:style-name="T305">pažymoje nurodytą laikotarpį nereikalauja buto savininko apmokė</text:span><text:span text:style-name="T306">ti jam tenkančių kredito ir palūkanų įmokų ir neskaičiuoja delspinigių. Šiuo atveju, pasibaigus savivaldybės administracijos išduotoje pažymoje, patvirtinančioje buto savininko teisę į kredito ir palūkanų apmokėjimą, nurodytam laikotarpiui, kredito įstaiga</text:span><text:span text:style-name="T307"><text:s/>per 10 darbo dienų pažymoje nurodytam buto savininkui apskaičiuoja mokėtiną kredito ir palūkanų įmokos dydį, už pažymoje nurodytą laikotarpį ir raštu teikia prašymą savivaldybės administracijai apmokėti apskaičiuotą kredito ir palūkanų sumą.</text:span><text:s/></text:p>
      <text:p text:style-name="P308">Punkto pakeitimai:</text:p>
      <text:p text:style-name="P309"><text:span text:style-name="T310">Nr.<text:s/></text:span><text:a xlink:href="https://www.e-tar.lt/portal/legalAct.html?documentId=303ee470b49e11e79e64bac871dbf147" office:target-frame-name="_top" xlink:show="replace"><text:span text:style-name="T311">D1-850/A1-537</text:span></text:a><text:span text:style-name="T312">, 2017-10-17, paskelbta TAR 2017-10-19, i. k. 2017-16526</text:span></text:p>
      <text:p text:style-name="Normal"/>
      <text:p text:style-name="P313"><text:span text:style-name="T314">15.</text:span><text:span text:style-name="T315"><text:s/>Neteko galios nuo 2017-10-20</text:span></text:p>
      <text:p text:style-name="P316">Punkto naikinimas:</text:p>
      <text:p text:style-name="P317"><text:span text:style-name="T318">Nr.<text:s/></text:span><text:a xlink:href="https://www.e-tar.lt/portal/legalAct.html?documentId=303ee470b49e11e79e64bac871dbf147" office:target-frame-name="_top" xlink:show="replace"><text:span text:style-name="T319">D1-850/A1-537</text:span></text:a><text:span text:style-name="T320">, 2017-10-17, paskelbta TAR 2017-10-19, i. k. 2017-16526</text:span></text:p>
      <text:p text:style-name="Normal"/>
      <text:p text:style-name="P321"><text:span text:style-name="T322">16</text:span><text:span text:style-name="T323">. Savivaldybės administracija, gavusi Tvarkos aprašo 14 punkte nurodytą prašymą, ap</text:span><text:span text:style-name="T324">skaičiuotą kredito ir palūkanų sumą<text:s/></text:span><text:span text:style-name="T325">per 10 darbo<text:s/></text:span><text:span text:style-name="T326">dienų nuo prašymo gavimo<text:s/></text:span><text:span text:style-name="T327">dienos perveda į kredito įstaigos prašyme nurodytą sąskaitą</text:span><text:span text:style-name="T328">.</text:span><text:s/></text:p>
      <text:p text:style-name="P329">Punkto pakeitimai:</text:p>
      <text:p text:style-name="P330"><text:span text:style-name="T331">Nr.<text:s/></text:span><text:a xlink:href="https://www.e-tar.lt/portal/legalAct.html?documentId=303ee470b49e11e79e64bac871dbf147" office:target-frame-name="_top" xlink:show="replace"><text:span text:style-name="T332">D1-850/A1-537</text:span></text:a><text:span text:style-name="T333">, 2017-10-17, paskelbta TAR 2017-10-19, i. k. 2017-16526</text:span></text:p>
      <text:p text:style-name="Normal"/>
      <text:p text:style-name="P334"><text:span text:style-name="T335">17.</text:span><text:span text:style-name="T336"><text:s/>Neteko galios nuo 2017-10-20</text:span></text:p>
      <text:p text:style-name="P337">Punkto naikinimas:</text:p>
      <text:p text:style-name="P338"><text:span text:style-name="T339">Nr.<text:s/></text:span><text:a xlink:href="https://www.e-tar.lt/portal/legalAct.html?documentId=303ee470b49e11e79e64bac871dbf147" office:target-frame-name="_top" xlink:show="replace"><text:span text:style-name="T340">D1-850/A1-537</text:span></text:a><text:span text:style-name="T341">, 2017-10-17, p</text:span><text:span text:style-name="T342">askelbta TAR 2017-10-19, i. k. 2017-16526</text:span></text:p>
      <text:p text:style-name="Normal"/>
      <text:p text:style-name="P343"><text:span text:style-name="T344">18</text:span><text:span text:style-name="T345">.<text:s/></text:span><text:span text:style-name="T346">Kai kreditavimo sutartis sudaryta bendrojo naudojimo objektų valdytojo ar savivaldybės programos įgyvendinimo administratoriaus vardu, veikiančio daugiabučio namo butų ir kitų patalpų savininkų naudai,<text:s/></text:span><text:span text:style-name="T347">bendrojo naudojimo objektų valdytojas ar savivaldybės programos įgyvendinimo administratorius, gavę pažymą ir atsižvelgdami į Tvarkos aprašo 9 punkte nurodytą kredito, tenkančio pažymą pateikusiam buto savininkui, grąžinimo grafiką, apskaičiuoja mokėtiną k</text:span><text:span text:style-name="T348">redito ir palūkanų įmokos dydį, tenkantį teisę į kredito ir palūkanų apmokėjimą turinčiam buto savininkui, už pažymoje nurodytą laikotarpį, užpildo nustatytos formos paraišką kreditui, paimtam daugiabučiam namui atnaujinti (modernizuoti), ir palūkanoms, te</text:span><text:span text:style-name="T349">nkančioms asmenims, turintiems teisę į būsto šildymo išlaidų kompensaciją, apmokėti (toliau – paraiška) (4 priedas) ir ją iki einamojo</text:span><text:span text:style-name="T350"><text:s/></text:span><text:span text:style-name="T351">kalendorinio mėnesio 25 d. pateikia savivaldybės administracijai ir kredito įstaigai.</text:span><text:s/></text:p>
      <text:p text:style-name="P352">Punkto pakeitimai:</text:p>
      <text:p text:style-name="P353"><text:span text:style-name="T354">Nr.<text:s/></text:span><text:a xlink:href="https://www.e-tar.lt/portal/legalAct.html?documentId=303ee470b49e11e79e64bac871dbf147" office:target-frame-name="_top" xlink:show="replace"><text:span text:style-name="T355">D1-850/A1-537</text:span></text:a><text:span text:style-name="T356">, 2017-10-17, paskelbta TAR 2017-10-19, i. k. 2017-16526</text:span></text:p>
      <text:p text:style-name="P357"><text:span text:style-name="T358">Nr.<text:s/></text:span><text:a xlink:href="https://www.e-tar.lt/portal/legalAct.html?documentId=fab001b0d0b911eead77e967e3995264" office:target-frame-name="_top" xlink:show="replace"><text:span text:style-name="T359">D1-53/A1-151</text:span></text:a><text:span text:style-name="T360">, 2024-02-21, paskelbta TAR 2024-02-21, i. k. 2024-03299</text:span></text:p>
      <text:p text:style-name="Normal"/>
      <text:p text:style-name="P361"><text:span text:style-name="T362">19</text:span><text:span text:style-name="T363">. Teikiant paraišką pirmą kartą, su paraiška savivaldybės administracijai pateikiamas<text:s/></text:span><text:span text:style-name="T364">Lietuvos Respublikos aplinkos ministerijos Aplinkos projektų valdymo agentūros</text:span><text:span text:style-name="T365"><text:s/>raš</text:span><text:span text:style-name="T366">tas, patvirtinantis, kad daugiabučio namo butų savininkai įgyvendina ar įgyvendino valstybės remiamą daugiabučio namo atnaujinimo (modernizavimo) projektą pagal Lietuvos Respublikos Vyriausybės patvirtintą Daugiabučių namų atnaujinimo (modernizavimo) progr</text:span><text:span text:style-name="T367">amą ar ją atitinkančią savivaldybės tarybos patvirtintą programą, arba bendrojo naudojimo objektų valdytojo raštas, nurodantis, pagal kokią savivaldybės remiamą programą įgyvendintas ar įgyvendinamas daugiabučio namo atnaujinimo (modernizavimo) projektas i</text:span><text:span text:style-name="T368">r kreditavimo sutarties kopija. Paraiška ir susiję dokumentai savivaldybės administracijai teikiami asmeniškai arba paštu ar savivaldybės administracijos nurodytu elektroniniu paštu. Paraiškų ir dokumentų teikimo elektroniniu paštu tvarką nustato savivaldy</text:span><text:span text:style-name="T369">bė.</text:span><text:s/></text:p>
      <text:p text:style-name="P370">Punkto pakeitimai:</text:p>
      <text:p text:style-name="P371"><text:span text:style-name="T372">Nr.<text:s/></text:span><text:a xlink:href="https://www.e-tar.lt/portal/legalAct.html?documentId=303ee470b49e11e79e64bac871dbf147" office:target-frame-name="_top" xlink:show="replace"><text:span text:style-name="T373">D1-850/A1-537</text:span></text:a><text:span text:style-name="T374">, 2017-10-17, paskelbta TAR 2017-10-19, i. k. 2017-16526</text:span></text:p>
      <text:p text:style-name="P375"><text:span text:style-name="T376">Nr.<text:s/></text:span><text:a xlink:href="https://www.e-tar.lt/portal/legalAct.html?documentId=da557ad031a611ec992fe4cdfceb5666" office:target-frame-name="_top" xlink:show="replace"><text:span text:style-name="T377">D1-593/A1-752</text:span></text:a><text:span text:style-name="T378">, 2021-10-20, paskelbta TAR 2021-10-26, i. k. 2021-22229</text:span></text:p>
      <text:p text:style-name="Normal"/>
      <text:p text:style-name="P379">20. Savivaldybės administracija, gavusi Tvarkos aprašo 18 punkte nurodytą paraišką ir kitus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text:s/>laikotarpį, kuriam nustatyta buto savininko teisė į kredito ir palūkanų apmokėjimą, ir apskaičiuotą apmokėti kredito ir palūkanų sumą per 10 darbo dienų nuo paraiškos gavimo dienos perveda į paraiškoje nurodytą<text:span text:style-name="T380"><text:s/>butų ir kitų patalpų savininkų kaupiamųjų lė</text:span><text:span text:style-name="T381">šų sąskaitą</text:span><text:span text:style-name="T382">.<text:s/></text:span><text:span text:style-name="T383">Savivaldybės administracija, apmokėdama kreditą ir palūkanas, suformuoja atskirus pavedimus kiekvienam buto savininkui, turinčiam teisę į kredito ir palūkanų apmokėjimą. Formuojant atskirus pavedimus, mokėjimo paskirtyje įrašoma informacija pa</text:span><text:span text:style-name="T384">gal paraiškoje pateiktus duomenis (buto savininko,<text:s/></text:span><text:span text:style-name="T385">kuriam nustatyta teisė į kredito ir palūkanų apmokėjimą,<text:s/></text:span><text:span text:style-name="T386">mokėtojo kodas,</text:span><text:span text:style-name="T387"><text:s/>jeigu butas neturi šio kodo, – <text:s/>paskirtyje rašomas buto ar kitos patalpos numeris, savininko vardas, pavardė). Savivaldybė duomenis perduoda į</text:span><text:span text:style-name="T388"><text:s/></text:span><text:span text:style-name="T389">Socialinių išmokų apskaitos</text:span><text:span text:style-name="T390"><text:s/></text:span><text:span text:style-name="T391">informacinę sistemą „Parama“ „Microsoft Excel“ formatu pagal šio aprašo 5 priedo for</text:span><text:span text:style-name="T392">mą.</text:span><text:s/></text:p>
      <text:p text:style-name="P393">Punkto pakeitimai:</text:p>
      <text:p text:style-name="P394"><text:span text:style-name="T395">Nr.<text:s/></text:span><text:a xlink:href="https://www.e-tar.lt/portal/legalAct.html?documentId=303ee470b49e11e79e64bac871dbf147" office:target-frame-name="_top" xlink:show="replace"><text:span text:style-name="T396">D1-850/A1-537</text:span></text:a><text:span text:style-name="T397">, 2017-10-17, paskelbta TAR 2017-10-19, i. k. 2017-16526</text:span></text:p>
      <text:p text:style-name="P398"><text:span text:style-name="T399">Nr.<text:s/></text:span><text:a xlink:href="https://www.e-tar.lt/portal/legalAct.html?documentId=e07c67a02d0111edb4cae1b158f98ea5" office:target-frame-name="_top" xlink:show="replace"><text:span text:style-name="T400">D1-295/A1-584</text:span></text:a><text:span text:style-name="T401">, 2022-09-05, paskelbta TAR 2022-09-05, i. k. 2022-18299</text:span></text:p>
      <text:p text:style-name="P402"><text:span text:style-name="T403">Nr.<text:s/></text:span><text:a xlink:href="https://www.e-tar.lt/portal/legalAct.html?documentId=fab001b0d0b911eead77e967e3995264" office:target-frame-name="_top" xlink:show="replace"><text:span text:style-name="T404">D1-53/A1-151</text:span></text:a><text:span text:style-name="T405">, 2024-02-21, paskelbta TAR 20</text:span><text:span text:style-name="T406">24-02-21, i. k. 2024-03299</text:span></text:p>
      <text:p text:style-name="Normal"/>
      <text:p text:style-name="P407"><text:span text:style-name="T408">21</text:span><text:span text:style-name="T409">. Jeigu savivaldybės administracija, patikrinusi bendrojo naudojimo objektų valdytojo ar savivaldybės programos įgyvendinimo administratoriaus pateiktą paraišką, nustato, kad paraiškoje nurodytam buto savininkui neišduota<text:s/></text:span><text:span text:style-name="T410">pažyma, patvirtinanti jo teisę į kredito ir palūkanų apmokėjimą, ir (ar) paraiškoje nurodytas laikotarpis, kuriam nustatyta buto savininko teisė į kredito ir palūkanų apmokėjimą, neatitinka pažymoje nurodyto laikotarpio, ir (ar) kredito ir palūkanų įmokos<text:s/></text:span><text:span text:style-name="T411">dydis, tenkantis teisę į kredito ir palūkanų apmokėjimą turinčiam buto savininkui, apskaičiuotas neteisingai, savivaldybės administracija apie tai per 5 darbo dienas nuo paraiškos gavimo dienos raštu informuoja bendrojo naudojimo objektų valdytoją ar saviv</text:span><text:span text:style-name="T412">aldybės programos įgyvendinimo administratorių, o lėšas kreditui ir palūkanoms apmokėti per 10 darbo dienų į paraiškoje nurodytą sąskaitą perveda už butų savininkus, turinčius teisę į kredito ir palūkanų apmokėjimą, apie kuriuos paraiškoje nurodyta teising</text:span><text:span text:style-name="T413">a informacija.</text:span><text:s/></text:p>
      <text:p text:style-name="P414">Punkto pakeitimai:</text:p>
      <text:p text:style-name="P415"><text:span text:style-name="T416">Nr.<text:s/></text:span><text:a xlink:href="https://www.e-tar.lt/portal/legalAct.html?documentId=303ee470b49e11e79e64bac871dbf147" office:target-frame-name="_top" xlink:show="replace"><text:span text:style-name="T417">D1-850/A1-537</text:span></text:a><text:span text:style-name="T418">, 2017-10-17, paskelbta TAR 2017-10-19, i. k. 2017-16526</text:span></text:p>
      <text:p text:style-name="Normal"/>
      <text:p text:style-name="P419"><text:span text:style-name="T420">22</text:span><text:span text:style-name="T421">. Jeigu savivaldybės administracija lėšas,</text:span><text:span text:style-name="T422"><text:s/>skirtas kreditui ir palūkanoms apmokėti, perveda į butų ir kitų patalpų savininkų kaupiamųjų lėšų sąskaitą, bendrojo naudojimo objektų valdytojas ar savivaldybės programos įgyvendinimo administratorius šias lėšas per 3 darbo dienas perveda kreditą suteiku</text:span><text:span text:style-name="T423">siai institucijai, jeigu kreditavimo sutartyje nenustatyta kitaip.</text:span><text:s/></text:p>
      <text:p text:style-name="P424">Punkto pakeitimai:</text:p>
      <text:p text:style-name="P425"><text:span text:style-name="T426">Nr.<text:s/></text:span><text:a xlink:href="https://www.e-tar.lt/portal/legalAct.html?documentId=303ee470b49e11e79e64bac871dbf147" office:target-frame-name="_top" xlink:show="replace"><text:span text:style-name="T427">D1-850/A1-537</text:span></text:a><text:span text:style-name="T428">, 2017-10-17, paskelbta TAR 2017-10-19, i. k.<text:s/></text:span><text:span text:style-name="T429">2017-16526</text:span></text:p>
      <text:p text:style-name="Normal"/>
      <text:p text:style-name="P430"><text:span text:style-name="T431">23</text:span><text:span text:style-name="T432">. Savivaldybės administracija, nustačiusi, kad pažymoje nurodytu laikotarpiu buto savininkas prarado teisę į kredito ir palūkanų apmokėjimą, apie tai per 3 darbo dienas raštu informuoja buto savininką, bendrojo naudojimo objektų valdytoją</text:span><text:span text:style-name="T433"><text:s/>ar savivaldybės programos įgyvendinimo administratorių ir<text:s/></text:span><text:span text:style-name="T434">kreditą suteikusią instituciją</text:span><text:span text:style-name="T435">.</text:span><text:s/></text:p>
      <text:p text:style-name="P436">Punkto pakeitimai:</text:p>
      <text:p text:style-name="P437"><text:span text:style-name="T438">Nr.<text:s/></text:span><text:a xlink:href="https://www.e-tar.lt/portal/legalAct.html?documentId=303ee470b49e11e79e64bac871dbf147" office:target-frame-name="_top" xlink:show="replace"><text:span text:style-name="T439">D1-850/A1-537</text:span></text:a><text:span text:style-name="T440">, 2017-10-17, paskelbta TAR 20</text:span><text:span text:style-name="T441">17-10-19, i. k. 2017-16526</text:span></text:p>
      <text:p text:style-name="Normal"/>
      <text:p text:style-name="P442">24.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s/></text:p>
      <text:p text:style-name="P443">Punkto pakeitimai:</text:p>
      <text:p text:style-name="P444"><text:span text:style-name="T445">Nr.<text:s/></text:span><text:a xlink:href="https://www.e-tar.lt/portal/legalAct.html?documentId=303ee470b49e11e79e64bac871dbf147" office:target-frame-name="_top" xlink:show="replace"><text:span text:style-name="T446">D1-</text:span><text:span text:style-name="T447">850/A1-537</text:span></text:a><text:span text:style-name="T448">, 2017-10-17, paskelbta TAR 2017-10-19, i. k. 2017-16526</text:span></text:p>
      <text:p text:style-name="Normal"/>
      <text:p text:style-name="P449"><text:span text:style-name="T450">25</text:span><text:span text:style-name="T451">. Jeigu, apmokėjus mėnesinę kredito ir palūkanų įmoką savo lėšomis, buto savininkui nustatoma teisė į kredito ir palūkanų apmokėjimą, permokėta suma už pažymoje nurodytą laikotarpį p</text:span><text:span text:style-name="T452">er 10 darbo dienų grąžinama įmoką sumokėjusiam buto savininkui, turinčiam teisę į kredito ir palūkanų apmokėjimą.</text:span></text:p>
      <text:p text:style-name="P453"><text:span text:style-name="T454">26</text:span><text:span text:style-name="T455">. Jeigu kreditavimo sutartyje nustatyta, kad daugiabučio namo atnaujinimo (modernizavimo) projekto įgyvendinimo metu kreditas negrąžinam</text:span><text:span text:style-name="T456">as, o mokamos tik palūkanos, kreditą suteikusi institucija (kai kreditavimo sutartis sudaryta butų ir kitų patalpų savininkų vardu) arba bendrojo naudojimo objektų valdytojas ar savivaldybės programos įgyvendinimo administratorius (kai kreditavimo sutartis</text:span><text:span text:style-name="T457"><text:s/>sudaryta bendrojo naudojimo objektų valdytojo ar savivaldybės programos įgyvendinimo administratoriaus, veikiančių daugiabučio namo butų ir kitų patalpų savininkų naudai, vardu) šio projekto įgyvendinimo metu apskaičiuoja tik teisę į kredito ir palūkanų a</text:span><text:span text:style-name="T458">pmokėjimą turintiems butų savininkams tenkančią palūkanų sumą už pažymoje nurodytą laikotarpį.</text:span><text:s/></text:p>
      <text:p text:style-name="P459">Punkto pakeitimai:</text:p>
      <text:p text:style-name="P460"><text:span text:style-name="T461">Nr.<text:s/></text:span><text:a xlink:href="https://www.e-tar.lt/portal/legalAct.html?documentId=303ee470b49e11e79e64bac871dbf147" office:target-frame-name="_top" xlink:show="replace"><text:span text:style-name="T462">D1-850/A1-537</text:span></text:a><text:span text:style-name="T463">, 2017-10-17, paskelbta TA</text:span><text:span text:style-name="T464">R 2017-10-19, i. k. 2017-16526</text:span></text:p>
      <text:p text:style-name="Normal"/>
      <text:p text:style-name="P465"><text:span text:style-name="T466">27</text:span><text:span text:style-name="T467">. Jeigu, apmokėjus kredito ir palūkanų įmoką, paaiškėja, kad buto savininkas pažymoje nurodytu laikotarpiu prarado teisę į kredito ir palūkanų apmokėjimą arba teisei į kredito ir palūkanų apmokėjimą nustatyti<text:s/></text:span><text:span text:style-name="T468">savivaldybės administracijai pateikė klaidingą informaciją ir dėl to jam neturėjo būti nustatyta teisė į kredito ir palūkanų apmokėjimą, savivaldybės administracija apskaičiuoja permokėtą įmokos dydį ir ją išieško savivaldybės administracijos priimtu spren</text:span><text:span text:style-name="T469">dimu iš teisę į kredito ir palūkanų apmokėjimą praradusio ar klaidingą informaciją pateikusio buto savininko.</text:span></text:p>
      <text:p text:style-name="P470"><text:span text:style-name="T471">28</text:span><text:span text:style-name="T472">. Mirus buto savininkui, kuriam buvo nustatyta teisė į kredito ir palūkanų apmokėjimą, apskaičiuotas mokėtinas kredito ir palūkanų dydis išm</text:span><text:span text:style-name="T473">okamas už laikotarpį iki kito mėnesio po jo mirties.</text:span><text:s/></text:p>
      <text:p text:style-name="P474">Papildyta punktu:</text:p>
      <text:p text:style-name="P475"><text:span text:style-name="T476">Nr.<text:s/></text:span><text:a xlink:href="https://www.e-tar.lt/portal/legalAct.html?documentId=3941fac06b2811e99989e603c54a3595" office:target-frame-name="_top" xlink:show="replace"><text:span text:style-name="T477">D1-225/A1-210</text:span></text:a><text:span text:style-name="T478">, 2019-04-18, paskelbta TAR 2019-04-30, i. k. 2019-07036</text:span></text:p>
      <text:p text:style-name="Normal"/>
      <text:p text:style-name="P479"><text:span text:style-name="T480">IV</text:span><text:span text:style-name="T481"><text:s/>SK</text:span><text:span text:style-name="T482">YRIUS</text:span></text:p>
      <text:p text:style-name="P483"><text:span text:style-name="T484">BAIGIAMOSIOS NUOSTATOS<text:s/></text:span></text:p>
      <text:p text:style-name="P485">Pakeistas skyriaus pavadinimas:</text:p>
      <text:p text:style-name="P486"><text:span text:style-name="T487">Nr.<text:s/></text:span><text:a xlink:href="https://www.e-tar.lt/portal/legalAct.html?documentId=303ee470b49e11e79e64bac871dbf147" office:target-frame-name="_top" xlink:show="replace"><text:span text:style-name="T488">D1-850/A1-537</text:span></text:a><text:span text:style-name="T489">, 2017-10-17, paskelbta TAR 2017-10-19, i. k. 2017-16526</text:span></text:p>
      <text:p text:style-name="Normal"/>
      <text:p text:style-name="P490"><text:span text:style-name="T491">29</text:span><text:span text:style-name="T492">. Bendrojo naud</text:span><text:span text:style-name="T493">ojimo objektų valdytojas ar savivaldybės programos įgyvendinimo administratorius privalo informuoti atnaujinto (modernizuoto) ar atnaujinamo (modernizuojamo) daugiabučio namo butų savininkus apie galimybę pasinaudoti valstybės parama apmokant kreditą ir pa</text:span><text:span text:style-name="T494">lūkanas už butų savininkus, turinčius teisę į būsto šildymo išlaidų kompensaciją, paskelbdamas šios valstybės paramos gavimo tvarką namo skelbimo lentoje.</text:span></text:p>
      <text:p text:style-name="P495">Punkto numeracijos pakeitimas:</text:p>
      <text:p text:style-name="P496"><text:span text:style-name="T497">Nr.<text:s/></text:span><text:a xlink:href="https://www.e-tar.lt/portal/legalAct.html?documentId=3941fac06b2811e99989e603c54a3595" office:target-frame-name="_top" xlink:show="replace"><text:span text:style-name="T498">D1-225/A1-210</text:span></text:a><text:span text:style-name="T499">, 2019-04-18, paskelbta TAR 2019-04-30, i. k. 2019-07036</text:span></text:p>
      <text:p text:style-name="Normal"/>
      <text:p text:style-name="P500"><text:span text:style-name="T501">30</text:span><text:span text:style-name="T502">. Daugiabučio namo, kuriame yra ar buvo įgyvendinamas daugiabučio namo atnaujinimo<text:s/></text:span><text:span text:style-name="T503">(modernizavimo) projektas, buto pirkėjas (įgijėjas), atitinkantis Tvarkos aprašo 4.1 papunktyje nustatytas sąlygas, turi teisę į kredito ir palūkanų apmokėjimą Tvarkos aprašo nustatyta tvarka, jeigu atnaujinimo (modernizavimo) projektui įgyvendinti yra ar<text:s/></text:span><text:span text:style-name="T504">buvo paimtas kreditas ir perleidžiant butą kito asmens nuosavybėn kreditas nebaigtas grąžinti.</text:span><text:s/></text:p>
      <text:p text:style-name="P505">Punkto pakeitimai:</text:p>
      <text:p text:style-name="P506"><text:span text:style-name="T507">Nr.<text:s/></text:span><text:a xlink:href="https://www.e-tar.lt/portal/legalAct.html?documentId=303ee470b49e11e79e64bac871dbf147" office:target-frame-name="_top" xlink:show="replace"><text:span text:style-name="T508">D1-850/A1-537</text:span></text:a><text:span text:style-name="T509">, 2017-10-17, paskelbta TA</text:span><text:span text:style-name="T510">R 2017-10-19, i. k. 2017-16526</text:span></text:p>
      <text:p text:style-name="P511">Punkto numeracijos pakeitimas:</text:p>
      <text:p text:style-name="P512"><text:span text:style-name="T513">Nr.<text:s/></text:span><text:a xlink:href="https://www.e-tar.lt/portal/legalAct.html?documentId=3941fac06b2811e99989e603c54a3595" office:target-frame-name="_top" xlink:show="replace"><text:span text:style-name="T514">D1-225/A1-210</text:span></text:a><text:span text:style-name="T515">, 2019-04-18, paskelbta TAR 2019-04-30, i. k. 2019-07036</text:span></text:p>
      <text:p text:style-name="Normal"/>
      <text:p text:style-name="P516"><text:span text:style-name="T517">31</text:span><text:span text:style-name="T518">. Jeigu savival</text:span><text:span text:style-name="T519">dybės administracija, savivaldybės tarybos nustatyta tvarka, skiria būsto išlaidų kompensaciją pagal Įstatymo 23 straipsnio 3 dalies 8 punktą, kartu nustato teisę dėl kredito, paimto daugiabučiam namui atnaujinti (modernizuoti), ir palūkanų apmokėjimo.</text:span></text:p>
      <text:p text:style-name="P520">Punkto numeracijos pakeitimas:</text:p>
      <text:p text:style-name="P521"><text:span text:style-name="T522">Nr.<text:s/></text:span><text:a xlink:href="https://www.e-tar.lt/portal/legalAct.html?documentId=3941fac06b2811e99989e603c54a3595" office:target-frame-name="_top" xlink:show="replace"><text:span text:style-name="T523">D1-225/A1-210</text:span></text:a><text:span text:style-name="T524">, 2019-04-18, paskelbta TAR 2019-04-30, i. k. 2019-07036</text:span></text:p>
      <text:p text:style-name="Normal"/>
      <text:p text:style-name="P525"><text:span text:style-name="T526">31.</text:span><text:span text:style-name="T527"><text:s/>Neteko galios nuo 2017-10-20</text:span></text:p>
      <text:p text:style-name="P528">Punkto naikinimas:</text:p>
      <text:p text:style-name="P529"><text:span text:style-name="T530">N</text:span><text:span text:style-name="T531">r.<text:s/></text:span><text:a xlink:href="https://www.e-tar.lt/portal/legalAct.html?documentId=303ee470b49e11e79e64bac871dbf147" office:target-frame-name="_top" xlink:show="replace"><text:span text:style-name="T532">D1-850/A1-537</text:span></text:a><text:span text:style-name="T533">, 2017-10-17, paskelbta TAR 2017-10-19, i. k. 2017-16526</text:span></text:p>
      <text:p text:style-name="Normal"/>
      <text:p text:style-name="P534"><text:span text:style-name="T535">32.</text:span><text:span text:style-name="T536"><text:s/>Neteko galios nuo 2017-10-20</text:span></text:p>
      <text:p text:style-name="P537">Punkto naikinimas:</text:p>
      <text:p text:style-name="P538"><text:span text:style-name="T539">Nr.<text:s/></text:span><text:a xlink:href="https://www.e-tar.lt/portal/legalAct.html?documentId=303ee470b49e11e79e64bac871dbf147" office:target-frame-name="_top" xlink:show="replace"><text:span text:style-name="T540">D1-850/A1-537</text:span></text:a><text:span text:style-name="T541">, 2017-10-17, paskelbta TAR 2017-10-19, i. k. 2017-16526</text:span></text:p>
      <text:p text:style-name="Normal"/>
      <text:p text:style-name="P542"><text:span text:style-name="T543">_________________</text:span></text:p>
      <text:p text:style-name="P544">Priedo pakeitimai:</text:p>
      <text:p text:style-name="P545"><text:span text:style-name="T546">Nr.<text:s/></text:span><text:a xlink:href="https://www.e-tar.lt/portal/legalAct.html?documentId=TAR.EE25DBE894B7" office:target-frame-name="_top" xlink:show="replace"><text:span text:style-name="T547">D1-665/A1-508</text:span></text:a><text:span text:style-name="T548">, 2013-09-11, Žin., 2013, Nr. 97-4831 (2013-09-14), i. k. 113301MISAK5/A1-508</text:span></text:p>
      <text:p text:style-name="Normal"/>
      <text:p text:style-name="P549">Kredito, paimto daugiabučiam<text:s/></text:p>
      <text:p text:style-name="P555">namui atnaujinti (modernizuoti), ir<text:s/></text:p>
      <text:p text:style-name="P556">palūkanų apmokėjimo už asmenis,<text:s/></text:p>
      <text:p text:style-name="P557">turinčius teisę į būsto šildymo<text:s/></text:p>
      <text:p text:style-name="P558">išlaidų kompensaciją, tvarkos<text:s/></text:p>
      <text:p text:style-name="P559">aprašo</text:p>
      <text:p text:style-name="P560"><text:span text:style-name="T561">1</text:span><text:span text:style-name="T562"><text:s/>priedas<text:s/></text:span></text:p>
      <text:p text:style-name="P563"/>
      <text:p text:style-name="P564"/>
      <text:p text:style-name="P565"><text:span text:style-name="T566">(Prašymo dėl teisės į kredito, paimto daugiabučiam namui atnaujinti (modernizuoti), ir palūkanų<text:s/></text:span><text:span text:style-name="T567">apmokėjimą nustatymo forma)</text:span></text:p>
      <text:p text:style-name="P568">┌ <text:s text:c="59"/>┐</text:p>
      <text:p text:style-name="P569">Dokumento gavimo registracijos žyma</text:p>
      <text:p text:style-name="P570">└ <text:s text:c="59"/>┘</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6">
            <text:p text:style-name="P601"/>
            <text:p text:style-name="P602"><text:span text:style-name="T603">ASMENS, KURIS KREIPIASI DĖL KREDITO IR PALŪKANŲ APMOKĖJIMO</text:span><text:span text:style-name="T604">1</text:span></text:p>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Varda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5">
            <text:p text:style-name="P701">Pavardė</text:p>
          </table:table-cell>
          <table:covered-table-cell/>
          <table:covered-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columns-spanned="5">
            <text:p text:style-name="P756"/>
          </table:table-cell>
          <table:covered-table-cell/>
          <table:covered-table-cell/>
          <table:covered-table-cell/>
          <table:covered-table-cell/>
          <table:table-cell table:style-name="TableCell757" table:number-columns-spanned="35">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Asmens <text:s text:c="23"/>kod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18">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5"/>
          </table:table-cell>
          <table:table-cell>
            <text:p text:style-name="P785"/>
          </table:table-cell>
        </table:table-row>
      </table:table>
      <text:p text:style-name="P786"><text:span text:style-name="T787">1<text:s/></text:span><text:span text:style-name="T788">Jei kreipiasi fizinio asmens atstovas, įrašomi atstovaujamojo duomenys</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Deklaruota gyvenamoji vieta<text:s/></text:p>
          </table:table-cell>
          <table:table-cell table:style-name="TableCell796">
            <text:p text:style-name="P797"><text:span text:style-name="T798">Deklaravimo data</text:span><text:span text:style-name="T799">2</text:span></text:p>
          </table:table-cell>
        </table:table-row>
        <table:table-row table:style-name="TableRow800">
          <table:table-cell table:style-name="TableCell801">
            <text:p text:style-name="P802"/>
          </table:table-cell>
          <table:table-cell table:style-name="TableCell803">
            <text:p text:style-name="P804">Telefono Nr.</text:p>
          </table:table-cell>
        </table:table-row>
      </table:table>
      <text:p text:style-name="P805"><text:span text:style-name="T806">2</text:span><text:span text:style-name="T807"><text:s/></text:span><text:span text:style-name="T808">Duomenys, gaunami iš valstybės registrų</text:span></text:p>
      <text:p text:style-name="P809">______________________________________</text:p>
      <text:p text:style-name="P810">(savivaldybės (seniūnijos) pavadinimas)</text:p>
      <text:p text:style-name="P811"/>
      <text:p text:style-name="P812">PRAŠYMAS</text:p>
      <text:p text:style-name="P813">DĖL TEISĖS Į KREDITO, PAIMTO DAUGIABUČIAM NAMUI ATNAUJINTI (MODERNIZUOTI), IR PALŪKANŲ APMOKĖJIMĄ NUSTATYMO</text:p>
      <text:p text:style-name="P814"/>
      <text:p text:style-name="P815">20__ m. ____________________ d.</text:p>
      <text:p text:style-name="P816"/>
      <text:p text:style-name="P817"><text:span text:style-name="T818">Pildydami šį prašymą, rei</text:span><text:span text:style-name="T819">kalingą variantą pažymėkite taip<text:s/></text:span><text:span text:style-name="T820"></text:span></text:p>
      <text:p text:style-name="P821"><text:span text:style-name="T822">Prašau išduoti</text:span><text:span text:style-name="T823"><text:s/></text:span><text:span text:style-name="T824">pažymą dėl teisės į kredito, paimto daugiabučiam namui atnaujinti (modernizuoti), ir palūkanų apmokėjimo ____________________________________________</text:span></text:p>
      <text:p text:style-name="P825">(nurodykite kalendorinius mėnesius)</text:p>
      <text:p text:style-name="P826">Ar dėl pažymos kreipiatės pirmą kartą? <text:s text:c="65"/>□ Taip <text:s text:c="2"/>□ Ne</text:p>
      <text:p text:style-name="P827">Ar Jūs esate šio būsto savininkas? <text:s text:c="74"/>□ Taip <text:s text:c="2"/>□ Ne</text:p>
      <text:p text:style-name="P828">Jei atsakėte „Ne“, nurodykite šio būsto savininko duomeni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Varda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4">
            <text:p text:style-name="P950">Pavardė</text:p>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able:number-columns-spanned="4">
            <text:p text:style-name="P1005"/>
          </table:table-cell>
          <table:covered-table-cell/>
          <table:covered-table-cell/>
          <table:covered-table-cell/>
          <table:table-cell table:style-name="TableCell1006" table:number-columns-spanned="35">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row>
        <table:table-row table:style-name="TableRow1008">
          <table:table-cell table:style-name="TableCell1009">
            <text:p text:style-name="P1010">Asmens kodas</text:p>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19">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Deklaruota gyvenamoji vieta<text:s/></text:p>
          </table:table-cell>
          <table:table-cell table:style-name="TableCell1042">
            <text:p text:style-name="P1043"><text:span text:style-name="T1044">Deklaravimo data</text:span><text:span text:style-name="T1045">2</text:span></text:p>
          </table:table-cell>
        </table:table-row>
        <table:table-row table:style-name="TableRow1046">
          <table:table-cell table:style-name="TableCell1047">
            <text:p text:style-name="P1048"/>
          </table:table-cell>
          <table:table-cell table:style-name="TableCell1049">
            <text:p text:style-name="P1050">Telefono Nr.</text:p>
          </table:table-cell>
        </table:table-row>
      </table:table>
      <text:p text:style-name="P1051"/>
      <text:p text:style-name="P1052">Daugiabučio namo, kuriame yra būstas, aukštų skaičius ________ ir būsto patalpų aukštis nuo grindų iki lubų ________ (metrais).</text:p>
      <text:p text:style-name="P1053"/>
      <text:p text:style-name="P1054">Kreditavimo sutartis sudaryta:</text:p>
      <text:p text:style-name="P1055">□ buto ir<text:s/>kitų patalpų savininkų vardu</text:p>
      <text:p text:style-name="P1056">□ bendrojo naudojimo objektų valdytojo vardu</text:p>
      <text:p text:style-name="P1057">□ savivaldybės programos įgyvendinimo administratoriaus vardu</text:p>
      <text:p text:style-name="P1058"><text:span text:style-name="T1059">Esu informuotas (-a), kad<text:s/></text:span><text:span text:style-name="T1060">pažyma dėl teisės apmokėti kreditą, paimtą daugiabučiam namui atnaujinti (modernizuoti), ir pa</text:span><text:span text:style-name="T1061">lūkanas, patvirtinanti mano teisę gauti paramą kredito ir palūkanų įmokoms apmokėti pagal sutartis su duomenų gavėjais bus teikiama,<text:s/></text:span><text:span text:style-name="T1062">norint apmokėti kreditą ir palūkanas,</text:span><text:span text:style-name="T1063"><text:s/>bendrojo naudojimo objektų valdytojui ar savivaldybės programos įgyvendinimo administ</text:span><text:span text:style-name="T1064">ratoriui, ar kreditą suteikusiai institucijai.</text:span></text:p>
      <text:p text:style-name="P1065">PRIDEDAMA:</text:p>
      <text:p text:style-name="P1066">1. Lietuvos Respublikos piniginės socialinės paramos nepasiturintiems gyventojams įstatymo 20 straipsnyje nurodyti piniginei socialinei paramai gauti būtini dokumentai ir duomenys.</text:p>
      <text:p text:style-name="P1067">2. Kita<text:s/>savivaldybės administracijos prašoma informacija socialinei paramai gauti.</text:p>
      <text:p text:style-name="P1068"/>
      <text:p text:style-name="P1069">Pareiškėjas <text:s text:c="10"/>_______________________<text:tab/><text:s/>_________________________</text:p>
      <text:p text:style-name="P1070">(parašas)<text:tab/>(vardas ir pavardė)<text:s/></text:p>
      <text:p text:style-name="P1071"/>
      <text:p text:style-name="P1072"><text:span text:style-name="T1073">______________________</text:span></text:p>
      <text:p text:style-name="P1074">Priedo pakeitimai:</text:p>
      <text:p text:style-name="P1075"><text:span text:style-name="T1076">Nr.<text:s/></text:span><text:a xlink:href="https://www.e-tar.lt/portal/legalAct.html?documentId=TAR.EE25DBE894B7" office:target-frame-name="_top" xlink:show="replace"><text:span text:style-name="T1077">D1-665/A1-508</text:span></text:a><text:span text:style-name="T1078">, 2013-09-11, Žin., 2013, Nr. 97-4831 (2013-09-14), i. k. 113301MISAK5/A1-508</text:span></text:p>
      <text:p text:style-name="P1079"><text:span text:style-name="T1080">Nr.<text:s/></text:span><text:a xlink:href="https://www.e-tar.lt/portal/legalAct.html?documentId=303ee470b49e11e79e64bac871dbf147" office:target-frame-name="_top" xlink:show="replace"><text:span text:style-name="T1081">D1-850/A1-537</text:span></text:a><text:span text:style-name="T1082">, 2017-10-17, paskelbta TAR 2017-10-19, i. k. 2017-16526</text:span></text:p>
      <text:p text:style-name="P1083"><text:span text:style-name="T1084">Nr.<text:s/></text:span><text:a xlink:href="https://www.e-tar.lt/portal/legalAct.html?documentId=e07c67a02d0111edb4cae1b158f98ea5" office:target-frame-name="_top" xlink:show="replace"><text:span text:style-name="T1085">D1-295/A1-584</text:span></text:a><text:span text:style-name="T1086">, 2022-09-05, paskelbta TAR 2022-09-05, i. k. 2022-18299</text:span></text:p>
      <text:p text:style-name="Normal"/>
      <text:p text:style-name="P1087">Kredito, paimto daugiabučiam<text:s/></text:p>
      <text:p text:style-name="P1093">namui atnaujinti (modernizuoti), ir<text:s/></text:p>
      <text:p text:style-name="P1094">palūkanų apmokėjimo už asmenis,<text:s/></text:p>
      <text:p text:style-name="P1095">turinčius teisę į būsto šildymo<text:s/></text:p>
      <text:p text:style-name="P1096">išlaidų kompensaciją, tvarkos<text:s/></text:p>
      <text:p text:style-name="P1097"><text:span text:style-name="T1098">aprašo</text:span></text:p>
      <text:p text:style-name="P1099"><text:span text:style-name="T1100">2</text:span><text:span text:style-name="T1101"><text:s/>priedas</text:span></text:p>
      <text:p text:style-name="P1102"/>
      <text:p text:style-name="P1103"><text:span text:style-name="T1104">(Teisės į būsto šildymo išlaidų<text:s/></text:span><text:span text:style-name="T1105">kompensaciją, apmokant kreditą ir palūkanas, nustatymo forma)</text:span></text:p>
      <text:p text:style-name="P1106"/>
      <text:p text:style-name="P1107"><text:span text:style-name="T1108">_________________________________________</text:span></text:p>
      <text:p text:style-name="P1109"><text:span text:style-name="T1110">(dokumento sudarytojo pavadinimas)</text:span></text:p>
      <text:p text:style-name="P1111"/>
      <text:p text:style-name="P1112"/>
      <text:p text:style-name="P1113"><text:span text:style-name="T1114">FORMA</text:span></text:p>
      <text:p text:style-name="P1115"><text:span text:style-name="T1116">DĖL TEISĖS Į BŪSTO ŠILDYMO IŠLAIDŲ KOMPENSACIJĄ, APMOKANT KREDITĄ IR PALŪKANAS, NUSTATYMO</text:span></text:p>
      <text:p text:style-name="P1117"/>
      <text:p text:style-name="P1118"><text:span text:style-name="T1119">_____________<text:s/></text:span><text:span text:style-name="T1120">Nr.</text:span><text:span text:style-name="T1121"><text:s/>___________</text:span></text:p>
      <text:p text:style-name="P1122"><text:span text:style-name="T1123">(data)</text:span><text:span text:style-name="T1124"><text:tab/></text:span><text:span text:style-name="T1125"><text:tab/></text:span></text:p>
      <text:p text:style-name="P1126"><text:span text:style-name="T1127">_____________________</text:span></text:p>
      <text:p text:style-name="P1128"><text:span text:style-name="T1129">(vieta)</text:span></text:p>
      <text:p text:style-name="P1130"/>
      <text:p text:style-name="P1131"><text:span text:style-name="T1132">Teisė į būsto šildymo išlaidų kompensaciją, apmokant kreditą ir palūkanas, nustatyta<text:s/></text:span></text:p>
      <text:p text:style-name="P1133">________________________________________________________________________________</text:p>
      <text:p text:style-name="P1134"/>
      <text:p text:style-name="P1135"><text:span text:style-name="T1136">________________________________________________________________________________</text:span></text:p>
      <text:p text:style-name="P1137"><text:span text:style-name="T1138">(savininko vardas ir pavardė)</text:span></text:p>
      <text:p text:style-name="P1139"><text:span text:style-name="T1140">gyvenamąją vietą deklaravusiam _____________________________________________________</text:span></text:p>
      <text:p text:style-name="P1141"><text:span text:style-name="T1142">(adresas)</text:span></text:p>
      <text:p text:style-name="P1143"><text:span text:style-name="T1144">__________________________________________________</text:span><text:span text:style-name="T1145">______________________________________________</text:span></text:p>
      <text:p text:style-name="P1146"><text:span text:style-name="T1147">(kuriems metams ir mėnesiui)</text:span></text:p>
      <text:p text:style-name="P1148"/>
      <text:p text:style-name="P1149"><text:span text:style-name="T1150">Atsiskaitomosios knygelės Nr. ________________ arba paslaugos gavėjo kodas________________</text:span></text:p>
      <text:p text:style-name="P1151"/>
      <text:p text:style-name="P1152">1.<text:tab/><text:span text:style-name="T1153">Naudingasis būsto plotas __________ m</text:span><text:span text:style-name="T1154">2</text:span><text:span text:style-name="T1155">.</text:span></text:p>
      <text:p text:style-name="P1156">2.<text:tab/>Būste gyvenamąją vietą deklaravusio<text:s/>savininko (savininkų) ir su juo (jais) bendrai gyvenančių asmenų skaičius ________.</text:p>
      <text:p text:style-name="P1157">3.<text:tab/><text:span text:style-name="T1158">Naudingasis būsto ploto normatyvas būste gyvenamąją vietą deklaravusiam savininkui (savininkams) ir su juo (jais) bendrai gyvenantiems asmenims (iš pažymų apie bendrai g</text:span><text:span text:style-name="T1159">yvenančių asmenų arba vieno gyvenančio asmens pajamas ir taikomus normatyvus kompensacijoms apskaičiuoti)</text:span><text:span text:style-name="T1160"><text:s/></text:span><text:span text:style-name="T1161">_______ m</text:span><text:span text:style-name="T1162">2</text:span><text:span text:style-name="T1163">.</text:span></text:p>
      <text:p text:style-name="P1164">4.<text:tab/><text:span text:style-name="T1165">Naudingasis būsto plotas, nuo kurio skaičiuojama kompensacija (faktinis, bet ne didesnis už normatyvinį – 1 arba 3 eil.), __________ m</text:span><text:span text:style-name="T1166">2</text:span><text:span text:style-name="T1167">.</text:span></text:p>
      <text:p text:style-name="P1168"><text:span text:style-name="T1169">5.</text:span><text:span text:style-name="T1170"><text:tab/>Maksimalus energijos ar kuro sąnaudų normatyvas esant standartinėms (nekoreguotoms) sąlygoms, kuro kiekis naudingojo ploto vienam kv. metrui šildyti per mėnesį pagal Valstybinės energetikos reguliavimo tarybos patvirtintą Atskirų energijos ir kuro rūš</text:span><text:span text:style-name="T1171">ių sąnaudų normatyvų būstui šildyti ir karštam vandeniui ruošti nustatymo bei taikymo metodiką</text:span><text:span text:style-name="T1172"><text:s/>__________ kWh/m</text:span><text:span text:style-name="T1173">2<text:s/></text:span><text:span text:style-name="T1174">(kg/m</text:span><text:span text:style-name="T1175">2</text:span><text:span text:style-name="T1176">; m</text:span><text:span text:style-name="T1177">3</text:span><text:span text:style-name="T1178">/m</text:span><text:span text:style-name="T1179">2</text:span><text:span text:style-name="T1180">).</text:span><text:s/></text:p>
      <text:p text:style-name="P1181"><text:span text:style-name="T1182">6.</text:span><text:span text:style-name="T1183"><text:tab/>Būstui šildyti suvartotas normatyvinis energijos ar kuro kiekis (4 eil. x 5 eil.) ____ kWh (kg; m</text:span><text:span text:style-name="T1184">3</text:span><text:span text:style-name="T1185">).</text:span></text:p>
      <text:p text:style-name="P1186">7.<text:tab/><text:span text:style-name="T1187">Energijos ar kuro<text:s/></text:span><text:span text:style-name="T1188">kaina* (įskaitant PVM) __________ Eur/kWh (Eur/m</text:span><text:span text:style-name="T1189">2</text:span><text:span text:style-name="T1190">).</text:span></text:p>
      <text:p text:style-name="P1191">8.<text:tab/><text:span text:style-name="T1192">Būstui priskirta energijos ar kuro kainos pastovioji dalis** (įskaitant PVM) _____ Eur.</text:span></text:p>
      <text:p text:style-name="P1193">9.<text:tab/><text:span text:style-name="T1194">Išlaidos už kompensuojamą energijos ar kuro būstui šildyti kiekį*** (6 eil. x 7 eil. +</text:span><text:span text:style-name="T1195"><text:s/></text:span><text:span text:style-name="T1196">8 eil</text:span><text:span text:style-name="T1197">.</text:span><text:span text:style-name="T1198">) ________ Eur.<text:s/></text:span></text:p>
      <text:p text:style-name="P1199">10.<text:tab/><text:span text:style-name="T1200">Pajamų skirtumas kompensacijoms apskaičiuoti (iš pažymų apie bendrai gyvenančių asmenų arba vieno gyvenančio asmens pajamas ir taikomus normatyvus kompensacijoms apskaičiuoti)</text:span><text:span text:style-name="T1201"><text:s/></text:span><text:span text:style-name="T1202">______ Eur.</text:span></text:p>
      <text:p text:style-name="P1203">11.<text:tab/><text:span text:style-name="T1204">Mokėjimo suma – 10 proc. būste gyvenamąją vietą deklaravusio</text:span><text:span text:style-name="T1205"><text:s/>savininko (savininkų) ir su juo (jais) bendrai gyvenančių asmenų pajamų skirtumo kompensacijoms apskaičiuoti (10 eil. x 0,10) __________ Eur.</text:span></text:p>
      <text:p text:style-name="P1206"/>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__________________</text:p>
            <text:p text:style-name="P1215">(pareigų pavadinimas)</text:p>
          </table:table-cell>
          <table:table-cell table:style-name="TableCell1216">
            <text:p text:style-name="P1217">____________ <text:s text:c="3"/></text:p>
            <text:p text:style-name="P1218">(parašas)</text:p>
          </table:table-cell>
          <table:table-cell table:style-name="TableCell1219">
            <text:p text:style-name="P1220">______________________________</text:p>
            <text:p text:style-name="P1221">(vardas ir<text:s/>pavardė)</text:p>
          </table:table-cell>
        </table:table-row>
      </table:table>
      <text:p text:style-name="P1222"/>
      <text:p text:style-name="P1223"/>
      <text:p text:style-name="P1224"><text:span text:style-name="T1225">Paaiškinimai:</text:span></text:p>
      <text:p text:style-name="P1226"><text:span text:style-name="T1227">* Energijos ar kuro kaina, nustatyta už energijos ar kuro vienetą (už kWh, kg, m</text:span><text:span text:style-name="T1228">3</text:span><text:span text:style-name="T1229">). Būstams, kurie apšildomi centralizuotai tiekiama šiluma, įrašoma vienanarės šilumos (įskaitant gamybą, paskirstymą ir pardavimą) kaina.</text:span></text:p>
      <text:p text:style-name="P1230">**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1231"><text:span text:style-name="T1232">*** Skaičius palyginamas su šio priedo 11 eilutėje apskaičiuota mokėjimo suma. Jeigu 9 eilutėje apskaičiuotas skaičius didesnis už skaičių, esantį 11 eilutėje, savininkui (savininkams) ir su juo bendrai gyvenantiems asme</text:span><text:span text:style-name="T1233">nims išduodama pažyma, patvirtinanti savininko (savininkų) ir su juo (jais) bendrai gyvenančių asmenų teisę į kredito, paimto daugiabučiam namui atnaujinti (modernizuoti), ir palūkanų apmokėjimą (</text:span><text:span text:style-name="T1234">Kredito, paimto daugiabučiam namui</text:span><text:span text:style-name="T1235"><text:s/></text:span><text:span text:style-name="T1236">atnaujinti<text:s/></text:span><text:span text:style-name="T1237">(modernizuoti), ir palūkanų</text:span><text:span text:style-name="T1238"><text:s/></text:span><text:span text:style-name="T1239">apmokėjimo už asmenis, turinčius teisę į būsto šildymo išlaidų kompensaciją,</text:span><text:span text:style-name="T1240"><text:s/></text:span><text:span text:style-name="T1241">t</text:span><text:span text:style-name="T1242">varkos aprašo 3 priedas).“</text:span></text:p>
      <text:p text:style-name="P1243"/>
      <text:p text:style-name="P1244"><text:span text:style-name="T1245">_______________________</text:span></text:p>
      <text:p text:style-name="P1246">Priedo pakeitimai:</text:p>
      <text:p text:style-name="P1247"><text:span text:style-name="T1248">Nr.<text:s/></text:span><text:a xlink:href="https://www.e-tar.lt/portal/legalAct.html?documentId=e07c67a02d0111edb4cae1b158f98ea5" office:target-frame-name="_top" xlink:show="replace"><text:span text:style-name="T1249">D1-295/A1-584</text:span></text:a><text:span text:style-name="T1250">, 2022-09-05, paskelbta TAR 2022-09-05, i. k. 2022-18299</text:span></text:p>
      <text:p text:style-name="Normal"/>
      <text:p text:style-name="P1251">Kredito, paimto daugiabučiam<text:s/>namui atnaujinti<text:s/></text:p>
      <text:p text:style-name="P1257">(modernizuoti), ir palūkanų apmokėjimo už<text:s/></text:p>
      <text:p text:style-name="P1258">asmenis, turinčius teisę į būsto šildymo išlaidų<text:s/></text:p>
      <text:p text:style-name="P1259">kompensaciją, tvarkos aprašo</text:p>
      <text:p text:style-name="P1260"><text:span text:style-name="T1261">3</text:span><text:span text:style-name="T1262"><text:s/>priedas<text:s/></text:span></text:p>
      <text:p text:style-name="P1263"/>
      <text:p text:style-name="P1264"/>
      <text:p text:style-name="P1265"><text:span text:style-name="T1266">(Pažymos dėl t</text:span><text:span text:style-name="T1267">eisės į kredito, paimto daugiabučiam namui atnaujinti (modernizuoti), ir palūkanų apmokėjimą<text:s/></text:span><text:span text:style-name="T1268">forma)</text:span></text:p>
      <text:p text:style-name="P1269"/>
      <text:p text:style-name="P1270">_______________________________________________________________________________</text:p>
      <text:p text:style-name="P1271">(savivaldybės administracijos pavadinimas, buveinės adresas, telefono ryšio Nr. ir elektroninis paštas)</text:p>
      <text:p text:style-name="P1272"/>
      <text:p text:style-name="P1273">_______________________________________________________________________________________</text:p>
      <text:p text:style-name="P1274">(bendrojo naudojimo objektų valdytojo pavadinimas ir juridinio asmens kodas)</text:p>
      <text:p text:style-name="P1275"/>
      <text:p text:style-name="P1276">________________________________________________________________________________________________</text:p>
      <text:p text:style-name="P1277">(kreditą suteikusios institucijos pavadinimas ir juridinio asmens kodas)</text:p>
      <text:p text:style-name="P1278"/>
      <text:p text:style-name="P1279"/>
      <text:p text:style-name="P1280"/>
      <text:p text:style-name="P1281">PAŽYMA</text:p>
      <text:p text:style-name="P1282"><text:span text:style-name="T1283">DĖL<text:s/></text:span><text:span text:style-name="T1284">TEISĖS Į KREDITO, PAIMTO DAUGIABUČIAM NAMUI ATNAUJINTI (MODERNIZUOTI), I</text:span><text:span text:style-name="T1285">R PALŪKANŲ APMOKĖJIMĄ</text:span></text:p>
      <text:p text:style-name="P1286"/>
      <text:p text:style-name="P1287">_______________ Nr. _____________</text:p>
      <text:p text:style-name="P1288">(data)</text:p>
      <text:p text:style-name="P1289"/>
      <text:p text:style-name="P1290"/>
      <text:p text:style-name="P1291">Daugiabučio namo, esančio<text:s/><text:tab/><text:s/>buto Nr. ______,</text:p>
      <text:p text:style-name="P1292">(gatvės pavadinimas, namo Nr.)</text:p>
      <text:p text:style-name="P1293"/>
      <text:p text:style-name="P1294"><text:span text:style-name="T1295">savininkas<text:s/></text:span><text:span text:style-name="T1296"><text:tab/></text:span></text:p>
      <text:p text:style-name="P1297">(vardas ir pavardė)</text:p>
      <text:p text:style-name="P1298"><text:tab/></text:p>
      <text:p text:style-name="P1299"/>
      <text:p text:style-name="P1300">turi teisę į kredito ir palūkanų apmokėjimą nuo ________________ iki<text:s/><text:tab/>.</text:p>
      <text:p text:style-name="P1301">(nurodyti laikotarpį)</text:p>
      <text:p text:style-name="P1302"/>
      <text:p text:style-name="P1303"/>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___________________</text:p>
            <text:p text:style-name="P1312"><text:span text:style-name="T1313">(pareigų pavadinimas)</text:span></text:p>
          </table:table-cell>
          <table:table-cell table:style-name="TableCell1314">
            <text:p text:style-name="P1315">____________</text:p>
            <text:p text:style-name="P1316">(parašas)</text:p>
          </table:table-cell>
          <table:table-cell table:style-name="TableCell1317">
            <text:p text:style-name="P1318">_________________</text:p>
            <text:p text:style-name="P1319"><text:span text:style-name="T1320">(vardas ir pavardė)</text:span><text:span text:style-name="T1321">“</text:span></text:p>
          </table:table-cell>
        </table:table-row>
      </table:table>
      <text:p text:style-name="P1322"/>
      <text:p text:style-name="P1323"><text:span text:style-name="T1324">_______________</text:span></text:p>
      <text:p text:style-name="P1325">Priedo pakeitimai:</text:p>
      <text:p text:style-name="P1326"><text:span text:style-name="T1327">Nr.<text:s/></text:span><text:a xlink:href="https://www.e-tar.lt/portal/legalAct.html?documentId=TAR.EE25DBE894B7" office:target-frame-name="_top" xlink:show="replace"><text:span text:style-name="T1328">D1-665/A1-508</text:span></text:a><text:span text:style-name="T1329">, 2013-09-11, Žin., 2013, Nr. 97-4831 (2013-09-14), i. k. 113301MISAK5/A1-508</text:span></text:p>
      <text:p text:style-name="P1330"><text:span text:style-name="T1331">Nr.<text:s/></text:span><text:a xlink:href="https://www.e-tar.lt/portal/legalAct.html?documentId=fab001b0d0b911eead77e967e3995264" office:target-frame-name="_top" xlink:show="replace"><text:span text:style-name="T1332">D1-53/A1-151</text:span></text:a><text:span text:style-name="T1333">, 2024-02-21, paskelbta TAR 2024-02-21, i. k. 2024-</text:span><text:span text:style-name="T1334">03299</text:span></text:p>
      <text:p text:style-name="Normal"/>
      <text:p text:style-name="P1335">Kredito, paimto daugiabučiam namui<text:s/></text:p>
      <text:p text:style-name="P1341">atnaujinti (modernizuoti), ir palūkanų<text:s/></text:p>
      <text:p text:style-name="P1342">apmokėjimo už asmenis, turinčius teisę į<text:s/></text:p>
      <text:p text:style-name="P1343">būsto šildymo išlaidų kompensaciją, tvarkos<text:s/></text:p>
      <text:p text:style-name="P1344">aprašo</text:p>
      <text:p text:style-name="P1345"><text:span text:style-name="T1346">4</text:span><text:span text:style-name="T1347"><text:s/>priedas<text:s/></text:span></text:p>
      <text:p text:style-name="P1348"/>
      <text:p text:style-name="P1349"><text:span text:style-name="T1350">(Paraiškos kreditui, paimtam<text:s/></text:span><text:span text:style-name="T1351">daugiabučiam namui atnaujinti (modernizuoti), ir palūkanoms, tenkančioms asmenims, turintiems teisę į būsto šildymo išlaidų kompensaciją, apmokėti forma)</text:span></text:p>
      <text:p text:style-name="P1352"/>
      <text:p text:style-name="P1353">_____________________________________________________</text:p>
      <text:p text:style-name="P1354">(bendrojo naudojimo objektų valdytojo<text:s/>pavadinimas)</text:p>
      <text:p text:style-name="P1355"/>
      <text:p text:style-name="P1356">__________________________________________________________</text:p>
      <text:p text:style-name="P1357">(bendrojo naudojimo objektų valdytojo duomenys (juridinio asmens pavadinimas ir kodas, buveinės adresas, telefono ryšio numeris, elektroninis paštas))</text:p>
      <text:p text:style-name="P1358"/>
      <text:p text:style-name="P1359">___________________________</text:p>
      <text:p text:style-name="P1360">(savivaldybės pavadinimas)</text:p>
      <text:p text:style-name="P1361"/>
      <text:p text:style-name="P1362"/>
      <text:p text:style-name="P1363">PARAIŠKA</text:p>
      <text:p text:style-name="P1364">kreditui, paimtam daugiabučiam namui atnaujinti (modernizuoti), ir palūkanoms, TENKANČIOMS asmenims, TURINTIEMS TEISĘ Į BŪSTO ŠILDYMO IŠLAIDŲ KOMPENSACIJĄ, apmokėti</text:p>
      <text:p text:style-name="P1365"/>
      <text:p text:style-name="P1366">______________ Nr. ____________</text:p>
      <text:p text:style-name="P1367">(data)<text:tab/><text:tab/></text:p>
      <text:p text:style-name="P1368"/>
      <text:p text:style-name="P1369">Namo adresas<text:s/>__________________________________________________________________________</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text:span text:style-name="T1385">Eil. Nr.</text:span></text:p>
          </table:table-cell>
          <table:table-cell table:style-name="TableCell1386" table:number-rows-spanned="2">
            <text:p text:style-name="P1387"><text:span text:style-name="T1388">Buto savininko vardas, pavardė</text:span></text:p>
          </table:table-cell>
          <table:table-cell table:style-name="TableCell1389" table:number-rows-spanned="2">
            <text:p text:style-name="P1390"><text:span text:style-name="T1391">Buto Nr.</text:span></text:p>
          </table:table-cell>
          <table:table-cell table:style-name="TableCell1392" table:number-rows-spanned="2">
            <text:p text:style-name="P1393"><text:span text:style-name="T1394">Kredito likutis paraiškos pateikimo dieną, Eur</text:span></text:p>
          </table:table-cell>
          <table:table-cell table:style-name="TableCell1395" table:number-rows-spanned="2">
            <text:p text:style-name="P1396"><text:span text:style-name="T1397">Savivaldybės administracijos išduotos pažymos data ir Nr.</text:span></text:p>
          </table:table-cell>
          <table:table-cell table:style-name="TableCell1398" table:number-rows-spanned="2">
            <text:p text:style-name="P1399"><text:span text:style-name="T1400">Laikotarpis, kuriam<text:s/></text:span><text:span text:style-name="T1401">nustatyta buto savininko teisė į kredito ir palūkanų apmokėjimą</text:span></text:p>
          </table:table-cell>
          <table:table-cell table:style-name="TableCell1402" table:number-columns-spanned="2">
            <text:p text:style-name="P1403"><text:span text:style-name="T1404">Mokestiniai įsipareigojimai už laikotarpį, kuriam nustatyta buto savininko teisė į kredito ir palūkanų apmokėjimą</text:span></text:p>
          </table:table-cell>
          <table:covered-table-cell/>
          <table:table-cell table:style-name="TableCell1405" table:number-rows-spanned="2">
            <text:p text:style-name="P1406"><text:span text:style-name="T1407">Kredito ir palūkanų suma, Eur</text:span></text:p>
          </table:table-cell>
          <table:table-cell table:style-name="TableCell1408" table:number-rows-spanned="2">
            <text:p text:style-name="P1409">Mokėjimo paskirtis,<text:s/></text:p>
            <text:p text:style-name="P1410">įrašomas buto savininko mokėtojo kodas</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text:span text:style-name="T1420">Kredito suma, Eur</text:span></text:p>
          </table:table-cell>
          <table:table-cell table:style-name="TableCell1421">
            <text:p text:style-name="P1422"><text:span text:style-name="T1423">Palūkanų suma, Eur</text:span></text:p>
          </table:table-cell>
          <table:covered-table-cell>
            <text:p text:style-name="P1424"/>
          </table:covered-table-cell>
          <table:covered-table-cell>
            <text:p text:style-name="P1425"/>
          </table:covered-table-cell>
        </table:table-row>
        <table:table-row table:style-name="TableRow1426">
          <table:table-cell table:style-name="TableCell1427">
            <text:p text:style-name="P1428"><text:span text:style-name="T1429">1</text:span></text:p>
          </table:table-cell>
          <table:table-cell table:style-name="TableCell1430">
            <text:p text:style-name="P1431"><text:span text:style-name="T1432">2</text:span></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cell table:style-name="TableCell1439">
            <text:p text:style-name="P1440">6</text:p>
          </table:table-cell>
          <table:table-cell table:style-name="TableCell1441">
            <text:p text:style-name="P1442">7</text:p>
          </table:table-cell>
          <table:table-cell table:style-name="TableCell1443">
            <text:p text:style-name="P1444">8</text:p>
          </table:table-cell>
          <table:table-cell table:style-name="TableCell1445">
            <text:p text:style-name="P1446">9</text:p>
          </table:table-cell>
          <table:table-cell table:style-name="TableCell1447">
            <text:p text:style-name="P1448">10</text:p>
          </table:table-cell>
        </table:table-row>
        <table:table-row table:style-name="TableRow1449">
          <table:table-cell table:style-name="TableCell1450">
            <text:p text:style-name="P1451"><text:span text:style-name="T1452">1.</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2.</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Pastabos:</text:p>
      <text:p text:style-name="P1516"><text:span text:style-name="T1517">1. Jeigu butas neturi mokėtojo kodo, mokėjimo paskirtyje rašomas buto ar kitos patalpos numeris, savininko vardas, pavardė.</text:span></text:p>
      <text:p text:style-name="P1518"><text:span text:style-name="T1519">2. Vadovaujantis<text:s/></text:span><text:span text:style-name="T1520">Kredito, paimto daugiabučiam namui atnaujinti (modernizuoti), ir palūkanų apmokėjimo už asmenis, turinčius teisę į būsto šildymo išlaidų kompensaciją, tvarkos aprašo 20 punktu,</text:span><text:span text:style-name="T1521"><text:s/></text:span><text:span text:style-name="T1522">savivaldybės administracija, apmokėdama kreditą ir palūkanas,<text:s/></text:span><text:span text:style-name="T1523">suformuoja atskirus pavedimus už kiekvieną buto savininką, turintį teisę į kredito ir palūkanų apmokėjimą.<text:s/></text:span></text:p>
      <text:p text:style-name="P1524">3. Savivaldybė duomenis perduoda į Socialinių išmokų apskaitos informacinę sistemą „Parama“ „Microsoft Excel“ formatu pagal šio aprašo 5 <text:s/>priedą.</text:p>
      <text:p text:style-name="P1525"/>
      <text:p text:style-name="P1526"/>
      <text:p text:style-name="Normal"><text:span text:style-name="T1527">Prašome nurodytą kredito ir palūkanų sumą pervesti į banko sąskaitą: Nr</text:span><text:span text:style-name="T1528">._</text:span><text:span text:style-name="T1529">___</text:span><text:span text:style-name="T1530">_________________________________________________________________________.</text:span></text:p>
      <text:p text:style-name="P1531"/>
      <text:p text:style-name="P1532">PRIDEDAMA (pirmą kartą teikiant paraišką):</text:p>
      <text:p text:style-name="P1533"><text:span text:style-name="T1534">1.<text:s/></text:span><text:span text:style-name="T1535">Lietuvos Respublikos aplinkos ministerijos Aplinkos projek</text:span><text:span text:style-name="T1536">tų valdymo agentūros</text:span><text:span text:style-name="T1537"><text:s/>raštas, patvirtinantis, kad daugiabučio namo butų savininkai įgyvendina ar įgyvendino valstybės remiamą daugiabučio namo atnaujinimo (modernizavimo) projektą pagal Lietuvos Respublikos Vyriausybės patvirtintą Daugiabučių namų atnaujini</text:span><text:span text:style-name="T1538">mo (modernizavimo) programą ar ją atitinkančią savivaldybės tarybos patvirtintą programą, arba bendrojo naudojimo objektų valdytojo raštas, nurodantis, pagal kokią savivaldybės remiamą programą įgyvendintas ar įgyvendinamas daugiabučio namo atnaujinimo (mo</text:span><text:span text:style-name="T1539">dernizavimo) projektas,______ lapai (-ų).</text:span></text:p>
      <text:p text:style-name="P1540"><text:span text:style-name="T1541">2. K</text:span><text:span text:style-name="T1542">redito sutarties kopija, ___<text:s/></text:span><text:span text:style-name="T1543">lapai (-ų)</text:span><text:span text:style-name="T1544">.</text:span></text:p>
      <text:p text:style-name="P1545"/>
      <text:p text:style-name="P1546"/>
      <text:p text:style-name="P1547">______________________________<text:s/><text:tab/><text:s text:c="4"/>_____________<text:tab/>__________________________</text:p>
      <text:p text:style-name="P1548">(bendrojo naudojimo objektų valdytojo,<text:tab/><text:s/>(parašas) <text:s text:c="2"/><text:tab/><text:s text:c="2"/>(vardas ir pavardė)</text:p>
      <text:p text:style-name="P1549">savivaldybės programos įgyvendinimo<text:s/></text:p>
      <text:p text:style-name="P1550">administratoriaus ar jų įgalioto asmens</text:p>
      <text:p text:style-name="P1551">pareigų pavadinimas)<text:tab/><text:s text:c="11"/></text:p>
      <text:p text:style-name="P1552"/>
      <text:p text:style-name="P1553"/>
      <text:p text:style-name="P1554">______________________________<text:s/><text:tab/><text:s text:c="7"/>____________<text:tab/>__________________________</text:p>
      <text:p text:style-name="P1555">(bendrojo naudojimo objektų valdytojo,<text:s/><text:tab/><text:s text:c="11"/>(parašas)<text:tab/><text:tab/><text:s text:c="3"/><text:s text:c="12"/>(vardas ir pavardė)<text:s/></text:p>
      <text:p text:style-name="P1556">savivaldybės programos įgyvendinimo<text:s/></text:p>
      <text:p text:style-name="P1557"><text:span text:style-name="T1558">administratoriaus<text:s/></text:span><text:span text:style-name="T1559">finansininko pareigų</text:span></text:p>
      <text:p text:style-name="P1560"><text:span text:style-name="T1561">pavadinimas)</text:span></text:p>
      <text:p text:style-name="P1562"/>
      <text:p text:style-name="P1563"><text:span text:style-name="T1564">_______________________</text:span></text:p>
      <text:p text:style-name="P1565">Priedo pakeitimai:</text:p>
      <text:p text:style-name="P1566"><text:span text:style-name="T1567">Nr.<text:s/></text:span><text:a xlink:href="https://www.e-tar.lt/portal/legalAct.html?documentId=TAR.EE25DBE894B7" office:target-frame-name="_top" xlink:show="replace"><text:span text:style-name="T1568">D1-665/A1-508</text:span></text:a><text:span text:style-name="T1569">, 2013-09-11, Žin., 2013, Nr. 97-4831 (2013-09-14), i. k. 113301MISAK5/A1-508</text:span></text:p>
      <text:p text:style-name="P1570"><text:span text:style-name="T1571">Nr.<text:s/></text:span><text:a xlink:href="https://www.e-tar.lt/portal/legalAct.html?documentId=3aa4c9f0a78311e4a82d9548fb36f682" office:target-frame-name="_top" xlink:show="replace"><text:span text:style-name="T1572">D1-73/A1-44</text:span></text:a><text:span text:style-name="T1573">, 2015-01-26, paskelbta TAR 2015-01-29, i. k. 2015-0</text:span><text:span text:style-name="T1574">1278</text:span></text:p>
      <text:p text:style-name="P1575"><text:span text:style-name="T1576">Nr.<text:s/></text:span><text:a xlink:href="https://www.e-tar.lt/portal/legalAct.html?documentId=303ee470b49e11e79e64bac871dbf147" office:target-frame-name="_top" xlink:show="replace"><text:span text:style-name="T1577">D1-850/A1-537</text:span></text:a><text:span text:style-name="T1578">, 2017-10-17, paskelbta TAR 2017-10-19, i. k. 2017-16526</text:span></text:p>
      <text:p text:style-name="P1579"><text:span text:style-name="T1580">Nr.<text:s/></text:span><text:a xlink:href="https://www.e-tar.lt/portal/legalAct.html?documentId=da557ad031a611ec992fe4cdfceb5666" office:target-frame-name="_top" xlink:show="replace"><text:span text:style-name="T1581">D1-593/A1-752</text:span></text:a><text:span text:style-name="T1582">, 2021-10-20, paskelbta TAR 2021-10-26, i. k. 2021-22229</text:span></text:p>
      <text:p text:style-name="P1583"><text:span text:style-name="T1584">Nr.<text:s/></text:span><text:a xlink:href="https://www.e-tar.lt/portal/legalAct.html?documentId=fab001b0d0b911eead77e967e3995264" office:target-frame-name="_top" xlink:show="replace"><text:span text:style-name="T1585">D1-53/A1-151</text:span></text:a><text:span text:style-name="T1586">, 2024-02-21, paskelbta TAR 2024-02-21, i. k. 2024-03299</text:span></text:p>
      <text:p text:style-name="Normal"/>
      <text:p text:style-name="P1587">Kredito, paimto daugiabučiam namui atnaujinti<text:s/></text:p>
      <text:p text:style-name="P1593">(modernizuoti), ir palūkanų apmokėjimo už asmenis,<text:s/></text:p>
      <text:p text:style-name="P1594">turinčius teisę į<text:s/>būsto šildymo išlaidų kompensaciją, tvarkos<text:s/></text:p>
      <text:p text:style-name="P1595">aprašo</text:p>
      <text:p text:style-name="P1596"><text:span text:style-name="T1597">5</text:span><text:span text:style-name="T1598"><text:s/>priedas<text:s/></text:span></text:p>
      <text:p text:style-name="P1599"/>
      <text:p text:style-name="P1600"><text:span text:style-name="T1601">Lentelė, skirta duomenims perduoti į<text:s/></text:span><text:span text:style-name="T1602">Socialinių išmokų apskaitos</text:span><text:s/><text:span text:style-name="T1603">informacinę sistemą „Parama“ „Microsoft Excel“ formatu</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Pavardė Vardas</text:p>
          </table:table-cell>
          <table:table-cell table:style-name="TableCell1621">
            <text:p text:style-name="P1622">Adresas</text:p>
          </table:table-cell>
          <table:table-cell table:style-name="TableCell1623">
            <text:p text:style-name="P1624">Mokėtojo kodas</text:p>
          </table:table-cell>
          <table:table-cell table:style-name="TableCell1625">
            <text:p text:style-name="P1626">Pažymos data</text:p>
          </table:table-cell>
          <table:table-cell table:style-name="TableCell1627">
            <text:p text:style-name="P1628">Pažymos numeris</text:p>
          </table:table-cell>
          <table:table-cell table:style-name="TableCell1629">
            <text:p text:style-name="P1630">Kredito likutis</text:p>
          </table:table-cell>
          <table:table-cell table:style-name="TableCell1631">
            <text:p text:style-name="P1632">Pažyma nuo</text:p>
          </table:table-cell>
          <table:table-cell table:style-name="TableCell1633">
            <text:p text:style-name="P1634">Pažyma iki</text:p>
          </table:table-cell>
          <table:table-cell table:style-name="TableCell1635">
            <text:p text:style-name="P1636">Mėnuo</text:p>
          </table:table-cell>
          <table:table-cell table:style-name="TableCell1637">
            <text:p text:style-name="P1638">Kreditas</text:p>
          </table:table-cell>
          <table:table-cell table:style-name="TableCell1639">
            <text:p text:style-name="P1640">Palūkanos</text:p>
          </table:table-cell>
          <table:table-cell table:style-name="TableCell1641">
            <text:p text:style-name="P1642">Sąskaita</text:p>
          </table:table-cell>
        </table:table-row>
        <table:table-row table:style-name="TableRow1643">
          <table:table-cell table:style-name="TableCell1644">
            <text:p text:style-name="P1645">Būsto savininko pavardė ir vardas*</text:p>
          </table:table-cell>
          <table:table-cell table:style-name="TableCell1646">
            <text:p text:style-name="P1647">Būsto adresas</text:p>
          </table:table-cell>
          <table:table-cell table:style-name="TableCell1648">
            <text:p text:style-name="P1649">Neprivalomas. Jei įvesta, bus tikrinama su sistemoje PARAMA įvestu mokėtojo kodu.<text:s/></text:p>
            <text:p text:style-name="P1650">Jei sistemoje PARAMA kodas tuščias, importuojant<text:s/>paraišką bus įkeltas šiame lauke įrašytas kodas</text:p>
          </table:table-cell>
          <table:table-cell table:style-name="TableCell1651">
            <text:p text:style-name="P1652">Pažymos, pagal kurią dengiamos kredito / palūkanų sumos, data (YYYY.MM.DD)*</text:p>
          </table:table-cell>
          <table:table-cell table:style-name="TableCell1653">
            <text:p text:style-name="P1654">Pažymos, pagal kurią dengiamos kredito / palūkanų sumos, numeris*</text:p>
          </table:table-cell>
          <table:table-cell table:style-name="TableCell1655">
            <text:p text:style-name="P1656">Kredito likučio suma paraiškos pateikimo dieną*.</text:p>
          </table:table-cell>
          <table:table-cell table:style-name="TableCell1657">
            <text:p text:style-name="P1658">Pažymoje nurodyta<text:s/>data, nuo kada turi teisę į kredito / palūkanų dengimą (YYYY.MM.DD)</text:p>
          </table:table-cell>
          <table:table-cell table:style-name="TableCell1659">
            <text:p text:style-name="P1660">Pažymoje nurodyta data, iki kada turi teisę į kredito / palūkanų dengimą (YYYY.MM.DD)</text:p>
          </table:table-cell>
          <table:table-cell table:style-name="TableCell1661">
            <text:p text:style-name="P1662">Mėnuo, už kurį prašoma padengti kreditą ir (arba) palūkanas (YYYY.MM.DD). Skiltis nepildoma, jeigu kredito / palūkanų sumos dengiamos už visą pažymose nurodytą laikotarpį. Jeigu į paraišką įtraukiamos vieno arba kelių konkrečių mėnesių kredito / palūkanų sumos, mėnuo turi būti įrašytas visose į paraišką įtrauktose eilutėse</text:p>
          </table:table-cell>
          <table:table-cell table:style-name="TableCell1663">
            <text:p text:style-name="P1664">Kredito suma, eurais**</text:p>
          </table:table-cell>
          <table:table-cell table:style-name="TableCell1665">
            <text:p text:style-name="P1666">Palūkanų<text:s/>suma, eurais**</text:p>
          </table:table-cell>
          <table:table-cell table:style-name="TableCell1667">
            <text:p text:style-name="P1668">Gavėjo banko sąskaita (įrašyti, jei įkeliamama daugiau kaip viena to paties būsto administratoriaus paraiška)</text:p>
          </table:table-cell>
        </table:table-row>
      </table:table>
      <text:p text:style-name="P1669"/>
      <text:p text:style-name="P1670">* reikšmė privaloma;</text:p>
      <text:p text:style-name="P1671">** privaloma bent viena iš reikšmių.</text:p>
      <text:p text:style-name="P1672"/>
      <text:p text:style-name="Normal"><text:span text:style-name="T1673">Pastabos</text:span><text:span text:style-name="T1674">:<text:s/></text:span></text:p>
      <text:p text:style-name="P1675">1. Visi duomenys turi būti pirmame lape (Sheet1), kitų lapų<text:s/>duomenys nebus tikrinami;</text:p>
      <text:p text:style-name="P1676">2. Lentelėje skilčių koordinatės ir jų eiliškumas nesvarbus. Svarbu, kad būtų tikslūs skilčių pavadinimai (didžiosios ar mažosios raidės neaktualu);</text:p>
      <text:p text:style-name="P1677">3. Duomenys įrašomi tiesiai po stulpelių pavadinimais, nepraleidžiant eilučių;</text:p>
      <text:p text:style-name="P1678">4. Lentelėje neturi būti suminių eilučių.</text:p>
      <text:p text:style-name="P1679"/>
      <text:p text:style-name="P1680"><text:span text:style-name="T1681">_______________________</text:span></text:p>
      <text:p text:style-name="P1682">Papildyta priedu:</text:p>
      <text:p text:style-name="P1683"><text:span text:style-name="T1684">Nr.<text:s/></text:span><text:a xlink:href="https://www.e-tar.lt/portal/legalAct.html?documentId=fab001b0d0b911eead77e967e3995264" office:target-frame-name="_top" xlink:show="replace"><text:span text:style-name="T1685">D1-53/A1-151</text:span></text:a><text:span text:style-name="T1686">, 2024-02-21, paskelbta TAR 2024-02-21, i. k.<text:s/></text:span><text:span text:style-name="T1687">2024-03299</text:span></text:p>
      <text:p text:style-name="Normal"/>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socialinės apsaugos ir darbo ministerija, Lietuvos Respublikos aplinkos ministerija, Įsakymas</text:span></text:p>
      <text:p text:style-name="P1697"><text:span text:style-name="T1698">Nr.<text:s/></text:span><text:a xlink:href="https://www.e-tar.lt/portal/legalAct.html?documentId=TAR.EE25DBE894B7" office:target-frame-name="_top" xlink:show="replace"><text:span text:style-name="T1699">D1-665/A1-508</text:span></text:a><text:span text:style-name="T1700">, 2013-09-11</text:span><text:span text:style-name="T1701">, Žin., 2013, Nr. 97-4831 (2013-09-14), i. k. 113301MISAK5/A1-508</text:span></text:p>
      <text:p text:style-name="P1702"><text:span text:style-name="T1703">Dėl Lietuvos Respublikos aplinkos ministro ir Lietuvos Respublikos socialinės apsaugos ir darbo ministro 2012 m. vasario 24 d. įsakymo Nr. D1-174/A1-116 "Dėl Kredito, paimto daugiabučiam nam</text:span><text:span text:style-name="T1704">ui atnaujinti (modernizuoti), ir palūkanų apmokėjimo už asmenis, turinčius teisę į būsto šildymo išlaidų kompensaciją, tvarkos aprašo patvirtinimo" pakeitimo</text:span></text:p>
      <text:p text:style-name="P1705"/>
      <text:p text:style-name="P1706"><text:span text:style-name="T1707">2.</text:span></text:p>
      <text:p text:style-name="P1708"><text:span text:style-name="T1709">Lietuvos Respublikos aplinkos ministerija, Lietuvos Respublikos socialinės apsaugos ir darbo m</text:span><text:span text:style-name="T1710">inisterija, Įsakymas</text:span></text:p>
      <text:p text:style-name="P1711"><text:span text:style-name="T1712">Nr.<text:s/></text:span><text:a xlink:href="https://www.e-tar.lt/portal/legalAct.html?documentId=3aa4c9f0a78311e4a82d9548fb36f682" office:target-frame-name="_top" xlink:show="replace"><text:span text:style-name="T1713">D1-73/A1-44</text:span></text:a><text:span text:style-name="T1714">, 2015-01-26, paskelbta TAR 2015-01-29, i. k. 2015-01278</text:span></text:p>
      <text:p text:style-name="P1715"><text:span text:style-name="T1716">Dėl Lietuvos Respublikos aplinkos ministro ir Lietuvos Respubliko</text:span><text:span text:style-name="T1717">s socialinės apsaugos ir darbo ministro 2012 m. vasario 24 d. įsakymo Nr. D1-174/A1-116 „Dėl Kredito, paimto daugiabučiam namui atnaujinti (modernizuoti), ir palūkanų apmokėjimo už asmenis, turinčius teisę į būsto šildymo išlaidų kompensaciją, tvarkos apra</text:span><text:span text:style-name="T1718">šo patvirtinimo“ pakeitimo</text:span></text:p>
      <text:p text:style-name="P1719"/>
      <text:p text:style-name="P1720"><text:span text:style-name="T1721">3.</text:span></text:p>
      <text:p text:style-name="P1722"><text:span text:style-name="T1723">Lietuvos Respublikos aplinkos ministerija, Lietuvos Respublikos socialinės apsaugos ir darbo ministerija, Įsakymas</text:span></text:p>
      <text:p text:style-name="P1724"><text:span text:style-name="T1725">Nr.<text:s/></text:span><text:a xlink:href="https://www.e-tar.lt/portal/legalAct.html?documentId=303ee470b49e11e79e64bac871dbf147" office:target-frame-name="_top" xlink:show="replace"><text:span text:style-name="T1726">D1-850/A</text:span><text:span text:style-name="T1727">1-537</text:span></text:a><text:span text:style-name="T1728">, 2017-10-17, paskelbta TAR 2017-10-19, i. k. 2017-16526</text:span></text:p>
      <text:p text:style-name="P1729"><text:span text:style-name="T1730">Lietuvos Respublikos aplinkos ministro ir Lietuvos Respublikos socialinės apsaugos ir darbo ministro 2012 m. vasario 24 d. įsakymo Nr. D1-174/A1-116 „Dėl Kredito, paimto daugiabučiam namui atnau</text:span><text:span text:style-name="T1731">jinti (modernizuoti), ir palūkanų apmokėjimo už asmenis, turinčius teisę į būsto šildymo išlaidų kompensaciją, tvarkos aprašo patvirtinimo“ pakeitimo</text:span></text:p>
      <text:p text:style-name="P1732"/>
      <text:p text:style-name="P1733"><text:span text:style-name="T1734">4.</text:span></text:p>
      <text:p text:style-name="P1735"><text:span text:style-name="T1736">Lietuvos Respublikos aplinkos ministerija, Lietuvos Respublikos socialinės apsaugos ir darbo<text:s/></text:span><text:span text:style-name="T1737">ministerija, Įsakymas</text:span></text:p>
      <text:p text:style-name="P1738"><text:span text:style-name="T1739">Nr.<text:s/></text:span><text:a xlink:href="https://www.e-tar.lt/portal/legalAct.html?documentId=3941fac06b2811e99989e603c54a3595" office:target-frame-name="_top" xlink:show="replace"><text:span text:style-name="T1740">D1-225/A1-210</text:span></text:a><text:span text:style-name="T1741">, 2019-04-18, paskelbta TAR 2019-04-30, i. k. 2019-07036</text:span></text:p>
      <text:p text:style-name="P1742"><text:span text:style-name="T1743">Dėl Lietuvos Respublikos aplinkos ministro ir Lietuvos<text:s/></text:span><text:span text:style-name="T1744">Respublikos socialinės apsaugos ir darbo ministro 2012 m. vasario 24 d. įsakymo Nr. D1-174/A1-116 „Dėl Kredito, paimto daugiabučiam namui atnaujinti (modernizuoti), ir palūkanų apmokėjimo už asmenis, turinčius teisę į būsto šildymo išlaidų kompensaciją, tv</text:span><text:span text:style-name="T1745">arkos aprašo patvirtinimo“ pakeitimo</text:span></text:p>
      <text:p text:style-name="P1746"/>
      <text:p text:style-name="P1747"><text:span text:style-name="T1748">5.</text:span></text:p>
      <text:p text:style-name="P1749"><text:span text:style-name="T1750">Lietuvos Respublikos aplinkos ministerija, Lietuvos Respublikos socialinės apsaugos ir darbo ministerija, Įsakymas</text:span></text:p>
      <text:p text:style-name="P1751"><text:span text:style-name="T1752">Nr.<text:s/></text:span><text:a xlink:href="https://www.e-tar.lt/portal/legalAct.html?documentId=da557ad031a611ec992fe4cdfceb5666" office:target-frame-name="_top" xlink:show="replace"><text:span text:style-name="T1753">D1-593/A1-752</text:span></text:a><text:span text:style-name="T1754">, 2021-10-20, paskelbta TAR 2021-10-26, i. k. 2021-22229</text:span></text:p>
      <text:p text:style-name="P1755"><text:span text:style-name="T1756">Dėl Lietuvos Respublikos aplinkos ministro ir Lietuvos Respublikos socialinės apsaugos ir darbo ministro 2012 m. vasario 24 d. įsakymo Nr. D1-174/A1-116 „Dėl Kredito, paimto daugiabuči</text:span><text:span text:style-name="T1757">am namui atnaujinti (modernizuoti), ir palūkanų apmokėjimo už asmenis, turinčius teisę į būsto šildymo išlaidų kompensaciją, tvarkos aprašo patvirtinimo“ pakeitimo</text:span></text:p>
      <text:p text:style-name="P1758"/>
      <text:p text:style-name="P1759"><text:span text:style-name="T1760">6.</text:span></text:p>
      <text:p text:style-name="P1761"><text:span text:style-name="T1762">Lietuvos Respublikos aplinkos ministerija, Lietuvos Respublikos socialinės apsaugos ir d</text:span><text:span text:style-name="T1763">arbo ministerija, Įsakymas</text:span></text:p>
      <text:p text:style-name="P1764"><text:span text:style-name="T1765">Nr.<text:s/></text:span><text:a xlink:href="https://www.e-tar.lt/portal/legalAct.html?documentId=e07c67a02d0111edb4cae1b158f98ea5" office:target-frame-name="_top" xlink:show="replace"><text:span text:style-name="T1766">D1-295/A1-584</text:span></text:a><text:span text:style-name="T1767">, 2022-09-05, paskelbta TAR 2022-09-05, i. k. 2022-18299</text:span></text:p>
      <text:p text:style-name="P1768"><text:span text:style-name="T1769">Dėl Lietuvos Respublikos aplinkos ministro ir Lietuvos Re</text:span><text:span text:style-name="T1770">spublikos socialinės apsaugos ir darbo ministro 2012 m. vasario 24 d. įsakymo Nr. D1-174/A1-116 „Dėl Kredito, paimto daugiabučiam namui atnaujinti (modernizuoti), ir palūkanų apmokėjimo už asmenis, turinčius teisę į būsto šildymo išlaidų kompensaciją, tvar</text:span><text:span text:style-name="T1771">kos aprašo patvirtinimo“ pakeitimo</text:span></text:p>
      <text:p text:style-name="P1772"/>
      <text:p text:style-name="P1773"><text:span text:style-name="T1774">7.</text:span></text:p>
      <text:p text:style-name="P1775"><text:span text:style-name="T1776">Lietuvos Respublikos aplinkos ministerija, Lietuvos Respublikos socialinės apsaugos ir darbo ministerija, Įsakymas</text:span></text:p>
      <text:p text:style-name="P1777"><text:span text:style-name="T1778">Nr.<text:s/></text:span><text:a xlink:href="https://www.e-tar.lt/portal/legalAct.html?documentId=fab001b0d0b911eead77e967e3995264" office:target-frame-name="_top" xlink:show="replace"><text:span text:style-name="T1779">D1-53/A1-151</text:span></text:a><text:span text:style-name="T1780">, 2024-02-21, paskelbta TAR 2024-02-21, i. k. 2024-03299</text:span></text:p>
      <text:p text:style-name="P1781"><text:span text:style-name="T1782">Dėl Lietuvos Respublikos aplinkos ministro ir Lietuvos Respublikos socialinės apsaugos ir darbo ministro 2012 m. vasario 24 d. įsakymo Nr. D1-174/A1-116 „Dėl Kredito, paimto daugiabučiam<text:s/></text:span><text:span text:style-name="T1783">namui atnaujinti (modernizuoti), ir palūkanų apmokėjimo už asmenis, turinčius teisę į būsto šildymo išlaidų kompensaciją, tvarkos aprašo patvirtinimo“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1088" style:parent-style-name="Normal" style:family="paragraph">
      <style:paragraph-properties fo:text-align="center">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3.4625in"/>
          <style:tab-stop style:type="right" style:position="6.925in"/>
        </style:tab-stops>
      </style:paragraph-properties>
    </style:style>
    <style:style style:name="P1253" style:parent-style-name="Normal" style:family="paragraph">
      <style:paragraph-properties>
        <style:tab-stops>
          <style:tab-stop style:type="center" style:position="3.4625in"/>
          <style:tab-stop style:type="right" style:position="6.925in"/>
        </style:tab-stops>
      </style:paragraph-properties>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93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1493in"/>
      </style:footer-style>
    </style:page-layout>
    <style:style style:name="P1336" style:parent-style-name="Normal" style:family="paragraph">
      <style:paragraph-properties fo:text-align="center">
        <style:tab-stops>
          <style:tab-stop style:type="center" style:position="3.4625in"/>
          <style:tab-stop style:type="right" style:position="6.925in"/>
        </style:tab-stops>
      </style:paragraph-properties>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3.4625in"/>
          <style:tab-stop style:type="right" style:position="6.925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44in" fo:page-height="8.2687in" style:print-orientation="landscape" fo:margin-top="1.0833in" fo:margin-left="0.7875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style:tab-stops>
          <style:tab-stop style:type="center" style:position="3.4625in"/>
          <style:tab-stop style:type="right" style:position="6.925in"/>
        </style:tab-stops>
      </style:paragraph-properties>
    </style:style>
    <style:style style:name="P1589" style:parent-style-name="Normal" style:family="paragraph">
      <style:paragraph-properties>
        <style:tab-stops>
          <style:tab-stop style:type="center" style:position="3.4625in"/>
          <style:tab-stop style:type="right" style:position="6.925in"/>
        </style:tab-stops>
      </style:paragraph-properties>
    </style:style>
    <style:style style:name="P1590" style:parent-style-name="Normal" style:family="paragraph">
      <style:paragraph-properties>
        <style:tab-stops>
          <style:tab-stop style:type="center" style:position="3.4625in"/>
          <style:tab-stop style:type="right" style:position="6.925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50"><text:page-number text:fixed="false">2</text:page-number></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1088"><text:page-number text:fixed="false">2</text:page-number></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252"><text:page-number text:fixed="false">2</text:page-number></text:p>
        <text:p text:style-name="P1253"/>
      </style:header>
      <style:footer>
        <text:p text:style-name="P1254"/>
      </style:footer>
    </style:master-page>
    <style:master-page style:next-style-name="MP4" style:name="MPF4" style:page-layout-name="PL4">
      <style:header>
        <text:p text:style-name="P1255"/>
      </style:header>
      <style:footer>
        <text:p text:style-name="P1256"/>
      </style:footer>
    </style:master-page>
    <style:master-page style:name="MP5" style:page-layout-name="PL5">
      <style:header>
        <text:p text:style-name="P1336"><text:page-number text:fixed="false">2</text:page-number></text:p>
        <text:p text:style-name="P1337"/>
      </style:header>
      <style:footer>
        <text:p text:style-name="P1338"/>
      </style:footer>
    </style:master-page>
    <style:master-page style:next-style-name="MP5" style:name="MPF5" style:page-layout-name="PL5">
      <style:header>
        <text:p text:style-name="P1339"/>
      </style:header>
      <style:footer>
        <text:p text:style-name="P1340"/>
      </style:footer>
    </style:master-page>
    <style:master-page style:name="MP6" style:page-layout-name="PL6">
      <style:header>
        <text:p text:style-name="P1588"><text:page-number text:fixed="false">2</text:page-number></text:p>
        <text:p text:style-name="P1589"/>
      </style:header>
      <style:footer>
        <text:p text:style-name="P1590"/>
      </style:footer>
    </style:master-page>
    <style:master-page style:next-style-name="MP6" style:name="MPF6" style:page-layout-name="PL6">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2T14:16:00Z</meta:creation-date>
    <dc:date>2024-02-22T14:16:00Z</dc:date>
    <meta:template xlink:href="Normal.dotm" xlink:type="simple"/>
    <meta:editing-cycles>2</meta:editing-cycles>
    <meta:editing-duration>PT0S</meta:editing-duration>
    <meta:document-statistic meta:page-count="3" meta:paragraph-count="344" meta:word-count="5966" meta:character-count="48640" meta:row-count="1194" meta:non-whitespace-character-count="43018"/>
  </office:meta>
</office:document-meta>
</file>