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8111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text-position="super 66.6%"/>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align="center"/>
    </style:style>
    <style:style style:name="P107" style:parent-style-name="Normal" style:family="paragraph">
      <style:paragraph-properties fo:widows="0" fo:orphans="0" fo:break-before="page"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text-align="center"/>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widows="0" fo:orphans="0"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16"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17" style:parent-style-name="Normal" style:family="paragraph">
      <style:paragraph-properties fo:text-align="center"/>
    </style:style>
    <style:style style:name="P118" style:parent-style-name="Normal" style:family="paragraph">
      <style:paragraph-properties fo:text-align="center">
        <style:tab-stops>
          <style:tab-stop style:type="right" style:leader-style="solid" style:leader-text="_" style:position="3.7604in"/>
        </style:tab-stops>
      </style:paragraph-properties>
    </style:style>
    <style:style style:name="P119" style:parent-style-name="Normal" style:family="paragraph">
      <style:paragraph-properties fo:widows="0" fo:orphans="0" fo:text-align="center"/>
      <style:text-properties fo:font-size="10pt" style:font-size-asian="10pt"/>
    </style:style>
    <style:style style:name="P120" style:parent-style-name="Normal" style:family="paragraph">
      <style:paragraph-properties fo:widows="0" fo:orphans="0" fo:text-align="center"/>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tab-stops>
          <style:tab-stop style:type="right" style:position="3.5625in"/>
        </style:tab-stops>
      </style:paragraph-properties>
    </style:style>
    <style:style style:name="P134"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35"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36"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7"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38"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9"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40"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ableColumn144" style:family="table-column">
      <style:table-column-properties style:column-width="3.3458in" style:use-optimal-column-width="false"/>
    </style:style>
    <style:style style:name="TableColumn145" style:family="table-column">
      <style:table-column-properties style:column-width="3.3465in" style:use-optimal-column-width="false"/>
    </style:style>
    <style:style style:name="Table143" style:family="table">
      <style:table-properties style:width="6.6923in" fo:margin-left="0in" table:align="left"/>
    </style:style>
    <style:style style:name="TableRow146" style:family="table-row">
      <style:table-row-properties style:min-row-height="1.4375in" style:use-optimal-row-height="false" fo:keep-together="always"/>
    </style:style>
    <style:style style:name="TableCell147" style:family="table-cell">
      <style:table-cell-properties fo:border="none" fo:background-color="#FFFFFF" style:writing-mode="lr-tb" fo:padding-top="0in" fo:padding-left="0.0277in" fo:padding-bottom="0in" fo:padding-right="0.0277in"/>
    </style:style>
    <style:style style:name="P148" style:parent-style-name="Normal" style:family="paragraph">
      <style:paragraph-properties fo:widows="0" fo:orphans="0" fo:text-indent="0.4923in"/>
      <style:text-properties fo:font-size="10pt" style:font-size-asian="10pt"/>
    </style:style>
    <style:style style:name="P149"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50"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1" style:parent-style-name="Normal" style:family="paragraph">
      <style:paragraph-properties fo:widows="0" fo:orphans="0" fo:text-align="center"/>
      <style:text-properties fo:font-size="10pt" style:font-size-asian="10pt"/>
    </style:style>
    <style:style style:name="P15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3" style:parent-style-name="Normal" style:family="paragraph">
      <style:paragraph-properties fo:widows="0" fo:orphans="0" fo:text-align="center"/>
      <style:text-properties fo:font-size="10pt" style:font-size-asian="10pt"/>
    </style:style>
    <style:style style:name="P15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none" fo:background-color="#FFFFFF" style:writing-mode="lr-tb" fo:padding-top="0in" fo:padding-left="0.0277in" fo:padding-bottom="0in" fo:padding-right="0.0277in"/>
    </style:style>
    <style:style style:name="P157" style:parent-style-name="Normal" style:family="paragraph">
      <style:paragraph-properties fo:widows="0" fo:orphans="0" fo:text-indent="0.4923in"/>
      <style:text-properties fo:font-size="10pt" style:font-size-asian="10pt"/>
    </style:style>
    <style:style style:name="P158"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59"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60"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fo:text-align="justify" fo:text-indent="0.4923in"/>
    </style:style>
    <style:style style:name="TableColumn168" style:family="table-column">
      <style:table-column-properties style:column-width="3.3458in" style:use-optimal-column-width="false"/>
    </style:style>
    <style:style style:name="TableColumn169" style:family="table-column">
      <style:table-column-properties style:column-width="3.3465in" style:use-optimal-column-width="false"/>
    </style:style>
    <style:style style:name="Table167" style:family="table">
      <style:table-properties style:width="6.6923in" fo:margin-left="0in" table:align="left"/>
    </style:style>
    <style:style style:name="TableRow170" style:family="table-row">
      <style:table-row-properties style:min-row-height="0.9583in" style:use-optimal-row-height="false" fo:keep-together="always"/>
    </style:style>
    <style:style style:name="TableCell171" style:family="table-cell">
      <style:table-cell-properties fo:border="none" fo:background-color="#FFFFFF" style:writing-mode="lr-tb" fo:padding-top="0in" fo:padding-left="0.0277in" fo:padding-bottom="0in" fo:padding-right="0.0277in"/>
    </style:style>
    <style:style style:name="P172" style:parent-style-name="Normal" style:family="paragraph">
      <style:paragraph-properties fo:widows="0" fo:orphans="0" fo:text-indent="0.4923in"/>
      <style:text-properties fo:font-size="10pt" style:font-size-asian="10pt"/>
    </style:style>
    <style:style style:name="P173" style:parent-style-name="Normal" style:family="paragraph">
      <style:paragraph-properties fo:widows="0" fo:orphans="0" fo:text-indent="0.7875in"/>
      <style:text-properties fo:font-size="10pt" style:font-size-asian="10pt"/>
    </style:style>
    <style:style style:name="P17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P17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none" fo:background-color="#FFFFFF" style:writing-mode="lr-tb" fo:padding-top="0in" fo:padding-left="0.0277in" fo:padding-bottom="0in" fo:padding-right="0.0277in"/>
    </style:style>
    <style:style style:name="P181" style:parent-style-name="Normal" style:family="paragraph">
      <style:paragraph-properties fo:widows="0" fo:orphans="0" fo:text-indent="0.4923in"/>
      <style:text-properties fo:font-size="10pt" style:font-size-asian="10pt"/>
    </style:style>
    <style:style style:name="P182" style:parent-style-name="Normal" style:family="paragraph">
      <style:paragraph-properties fo:widows="0" fo:orphans="0" fo:text-indent="0.7888in"/>
      <style:text-properties fo:font-size="10pt" style:font-size-asian="10pt"/>
    </style:style>
    <style:style style:name="P18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8" style:parent-style-name="Normal" style:family="paragraph">
      <style:paragraph-properties fo:widows="0" fo:orphans="0" fo:text-align="center"/>
      <style:text-properties fo:font-size="10pt" style:font-size-asian="10pt"/>
    </style:style>
    <style:style style:name="P189" style:parent-style-name="Normal" style:family="paragraph">
      <style:paragraph-properties fo:text-align="justify" fo:text-indent="0.4923in"/>
    </style:style>
    <style:style style:name="TableColumn191" style:family="table-column">
      <style:table-column-properties style:column-width="3.3458in" style:use-optimal-column-width="false"/>
    </style:style>
    <style:style style:name="TableColumn192" style:family="table-column">
      <style:table-column-properties style:column-width="3.3465in" style:use-optimal-column-width="false"/>
    </style:style>
    <style:style style:name="Table190" style:family="table">
      <style:table-properties style:width="6.6923in" fo:margin-left="0in" table:align="left"/>
    </style:style>
    <style:style style:name="TableRow193" style:family="table-row">
      <style:table-row-properties style:min-row-height="1.2812in" style:use-optimal-row-height="false" fo:keep-together="always"/>
    </style:style>
    <style:style style:name="TableCell194" style:family="table-cell">
      <style:table-cell-properties fo:border="none" fo:background-color="#FFFFFF" style:writing-mode="lr-tb" fo:padding-top="0in" fo:padding-left="0.0277in" fo:padding-bottom="0in" fo:padding-right="0.0277in"/>
    </style:style>
    <style:style style:name="P195" style:parent-style-name="Normal" style:family="paragraph">
      <style:paragraph-properties fo:widows="0" fo:orphans="0" fo:text-indent="0.4923in"/>
      <style:text-properties fo:font-size="10pt" style:font-size-asian="10pt"/>
    </style:style>
    <style:style style:name="P196" style:parent-style-name="Normal" style:family="paragraph">
      <style:paragraph-properties fo:widows="0" fo:orphans="0" fo:text-indent="0.7875in"/>
      <style:text-properties fo:font-size="10pt" style:font-size-asian="10pt"/>
    </style:style>
    <style:style style:name="P19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none" fo:background-color="#FFFFFF" style:writing-mode="lr-tb" fo:padding-top="0in" fo:padding-left="0.0277in" fo:padding-bottom="0in" fo:padding-right="0.0277in"/>
    </style:style>
    <style:style style:name="P204" style:parent-style-name="Normal" style:family="paragraph">
      <style:paragraph-properties fo:widows="0" fo:orphans="0" fo:text-indent="0.4923in"/>
      <style:text-properties fo:font-size="10pt" style:font-size-asian="10pt"/>
    </style:style>
    <style:style style:name="P20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1" style:parent-style-name="Normal" style:family="paragraph">
      <style:paragraph-properties fo:widows="0" fo:orphans="0" fo:text-align="center"/>
      <style:text-properties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9pt"/>
    </style:style>
    <style:style style:name="P23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3" style:parent-style-name="Normal" style:family="paragraph">
      <style:paragraph-properties fo:widows="0" fo:orphans="0" fo:text-align="justify" fo:text-indent="0.4923in"/>
      <style:text-properties style:font-size-complex="9pt"/>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9pt"/>
    </style:style>
    <style:style style:name="P2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7" style:parent-style-name="Normal" style:family="paragraph">
      <style:paragraph-properties fo:widows="0" fo:orphans="0" fo:text-indent="3.052in">
        <style:tab-stops>
          <style:tab-stop style:type="center" style:position="4.8687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13in" fo:font-size="10pt" style:font-size-asian="10pt"/>
    </style:style>
    <style:style style:name="P250" style:parent-style-name="Normal" style:family="paragraph">
      <style:paragraph-properties fo:widows="0" fo:orphans="0" fo:text-indent="3.6423in">
        <style:tab-stops>
          <style:tab-stop style:type="center" style:position="4.3541in"/>
        </style:tab-stops>
      </style:paragraph-properties>
    </style:style>
    <style:style style:name="T251" style:parent-style-name="DefaultParagraphFont" style:family="text">
      <style:text-properties fo:letter-spacing="-0.0013in" fo:font-size="10pt" style:font-size-asian="10pt"/>
    </style:style>
    <style:style style:name="P2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3" style:parent-style-name="Normal" style:family="paragraph">
      <style:paragraph-properties fo:widows="0" fo:orphans="0" fo:text-indent="0.9847in"/>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widows="0" fo:orphans="0" fo:text-indent="2.3625in">
        <style:tab-stops>
          <style:tab-stop style:type="center" style:position="3.8in"/>
        </style:tab-stops>
      </style:paragraph-properties>
    </style:style>
    <style:style style:name="T258" style:parent-style-name="DefaultParagraphFont" style:family="text">
      <style:text-properties style:font-size-complex="9pt"/>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justify" fo:text-indent="4.5284in">
        <style:tab-stops>
          <style:tab-stop style:type="center" style:position="5.6208in"/>
        </style:tab-stops>
      </style:paragraph-properties>
    </style:style>
    <style:style style:name="T262" style:parent-style-name="DefaultParagraphFont" style:family="text">
      <style:text-properties fo:font-size="10pt" style:font-size-asian="10pt"/>
    </style:style>
    <style:style style:name="P263"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5" style:parent-style-name="Normal" style:family="paragraph">
      <style:paragraph-properties fo:widows="0" fo:orphans="0" fo:text-indent="0.4923in"/>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73"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74"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83" style:parent-style-name="DefaultParagraphFont" style:family="text">
      <style:text-properties style:text-position="super 66.6%"/>
    </style:style>
    <style:style style:name="P28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85" style:parent-style-name="DefaultParagraphFont" style:family="text">
      <style:text-properties style:text-position="super 66.6%"/>
    </style:style>
    <style:style style:name="P286"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91"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92"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93"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94"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95"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8"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1" style:parent-style-name="Normal" style:family="paragraph">
      <style:paragraph-properties fo:widows="0" fo:orphans="0" fo:text-indent="0.4923in"/>
    </style:style>
    <style:style style:name="T302" style:parent-style-name="DefaultParagraphFont" style:family="text">
      <style:text-properties fo:font-size="10pt" style:font-size-asian="10pt"/>
    </style:style>
    <style:style style:name="P30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widows="0" fo:orphans="0" fo:text-align="justify" fo:text-indent="0.4923in">
        <style:tab-stops>
          <style:tab-stop style:type="center" style:position="5.027in"/>
        </style:tab-stops>
      </style:paragraph-properties>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11"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2"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13"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1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8"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1" style:parent-style-name="Normal" style:family="paragraph">
      <style:paragraph-properties fo:widows="0" fo:orphans="0" fo:text-indent="0.4923in"/>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P324"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32" style:parent-style-name="DefaultParagraphFont" style:family="text">
      <style:text-properties style:text-position="super 66.6%"/>
    </style:style>
    <style:style style:name="P33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9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40"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41"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48"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49"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50" style:parent-style-name="DefaultParagraphFont" style:family="text">
      <style:text-properties style:text-position="super 66.6%"/>
    </style:style>
    <style:style style:name="P351"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52"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53" style:parent-style-name="DefaultParagraphFont" style:family="text">
      <style:text-properties style:text-position="super 66.6%"/>
    </style:style>
    <style:style style:name="P354"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55"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58"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59"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62"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63" style:parent-style-name="DefaultParagraphFont" style:family="text">
      <style:text-properties style:text-position="super 66.6%"/>
    </style:style>
    <style:style style:name="P364"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65" style:parent-style-name="DefaultParagraphFont" style:family="text">
      <style:text-properties style:text-position="super 66.6%"/>
    </style:style>
    <style:style style:name="P366"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67"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3"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7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4"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94" style:parent-style-name="DefaultParagraphFont" style:family="text">
      <style:text-properties style:text-position="super 66.6%"/>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6" style:parent-style-name="DefaultParagraphFont" style:family="text">
      <style:text-properties style:text-position="sub 66.6%"/>
    </style:style>
    <style:style style:name="T447" style:parent-style-name="DefaultParagraphFont" style:family="text">
      <style:text-properties style:text-position="super 66.6%"/>
    </style:style>
    <style:style style:name="P44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9" style:parent-style-name="DefaultParagraphFont" style:family="text">
      <style:text-properties style:text-position="sub 66.6%"/>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52" style:parent-style-name="DefaultParagraphFont" style:family="text">
      <style:text-properties style:font-name="Symbol" style:font-name-asian="Symbol" style:font-name-complex="Symbol"/>
    </style:style>
    <style:style style:name="P453"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54" style:parent-style-name="DefaultParagraphFont" style:family="text">
      <style:text-properties style:text-position="super 66.6%"/>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widows="0" fo:orphans="0" fo:text-align="center"/>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text-position="super 66.6%"/>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text-position="super 66.6%"/>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break-before="page" fo:text-indent="3.543in"/>
    </style:style>
    <style:style style:name="P763" style:parent-style-name="Normal" style:family="paragraph">
      <style:paragraph-properties fo:widows="0" fo:orphans="0" fo:text-indent="3.543in"/>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text-align="center"/>
    </style:style>
    <style:style style:name="P76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68" style:parent-style-name="Normal" style:family="paragraph">
      <style:paragraph-properties fo:text-align="justify" fo:text-indent="0.4923in"/>
    </style:style>
    <style:style style:name="TableColumn770" style:family="table-column">
      <style:table-column-properties style:column-width="3.4229in" style:use-optimal-column-width="false"/>
    </style:style>
    <style:style style:name="TableColumn771" style:family="table-column">
      <style:table-column-properties style:column-width="3.2694in" style:use-optimal-column-width="false"/>
    </style:style>
    <style:style style:name="Table769"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none"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none"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none"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5%"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none"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per 65%" fo:font-size="10pt" style:font-size-asian="10pt"/>
    </style:style>
    <style:style style:name="TableCell793" style:family="table-cell">
      <style:table-cell-properties fo:border="none"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style:text-position="super 65%"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none"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text-align="justify" fo:text-indent="0.4923in"/>
    </style:style>
    <style:style style:name="TableColumn804" style:family="table-column">
      <style:table-column-properties style:column-width="0.3027in" style:use-optimal-column-width="false"/>
    </style:style>
    <style:style style:name="TableColumn805" style:family="table-column">
      <style:table-column-properties style:column-width="0.3083in" style:use-optimal-column-width="false"/>
    </style:style>
    <style:style style:name="TableColumn806" style:family="table-column">
      <style:table-column-properties style:column-width="0.2951in" style:use-optimal-column-width="false"/>
    </style:style>
    <style:style style:name="TableColumn807" style:family="table-column">
      <style:table-column-properties style:column-width="0.3in" style:use-optimal-column-width="false"/>
    </style:style>
    <style:style style:name="TableColumn808" style:family="table-column">
      <style:table-column-properties style:column-width="0.3in" style:use-optimal-column-width="false"/>
    </style:style>
    <style:style style:name="TableColumn809" style:family="table-column">
      <style:table-column-properties style:column-width="0.2958in" style:use-optimal-column-width="false"/>
    </style:style>
    <style:style style:name="TableColumn810" style:family="table-column">
      <style:table-column-properties style:column-width="0.3in" style:use-optimal-column-width="false"/>
    </style:style>
    <style:style style:name="TableColumn811" style:family="table-column">
      <style:table-column-properties style:column-width="0.3in" style:use-optimal-column-width="false"/>
    </style:style>
    <style:style style:name="TableColumn812" style:family="table-column">
      <style:table-column-properties style:column-width="0.2958in" style:use-optimal-column-width="false"/>
    </style:style>
    <style:style style:name="TableColumn813" style:family="table-column">
      <style:table-column-properties style:column-width="0.3in" style:use-optimal-column-width="false"/>
    </style:style>
    <style:style style:name="TableColumn814" style:family="table-column">
      <style:table-column-properties style:column-width="0.3006in" style:use-optimal-column-width="false"/>
    </style:style>
    <style:style style:name="TableColumn815" style:family="table-column">
      <style:table-column-properties style:column-width="0.4354in" style:use-optimal-column-width="false"/>
    </style:style>
    <style:style style:name="TableColumn816" style:family="table-column">
      <style:table-column-properties style:column-width="0.3944in" style:use-optimal-column-width="false"/>
    </style:style>
    <style:style style:name="TableColumn817" style:family="table-column">
      <style:table-column-properties style:column-width="0.2597in" style:use-optimal-column-width="false"/>
    </style:style>
    <style:style style:name="TableColumn818" style:family="table-column">
      <style:table-column-properties style:column-width="0.2416in" style:use-optimal-column-width="false"/>
    </style:style>
    <style:style style:name="TableColumn819" style:family="table-column">
      <style:table-column-properties style:column-width="0.375in" style:use-optimal-column-width="false"/>
    </style:style>
    <style:style style:name="TableColumn820" style:family="table-column">
      <style:table-column-properties style:column-width="0.3375in" style:use-optimal-column-width="false"/>
    </style:style>
    <style:style style:name="TableColumn821" style:family="table-column">
      <style:table-column-properties style:column-width="0.3375in" style:use-optimal-column-width="false"/>
    </style:style>
    <style:style style:name="TableColumn822" style:family="table-column">
      <style:table-column-properties style:column-width="0.3375in" style:use-optimal-column-width="false"/>
    </style:style>
    <style:style style:name="TableColumn823" style:family="table-column">
      <style:table-column-properties style:column-width="0.3375in" style:use-optimal-column-width="false"/>
    </style:style>
    <style:style style:name="TableColumn824" style:family="table-column">
      <style:table-column-properties style:column-width="0.3375in" style:use-optimal-column-width="false"/>
    </style:style>
    <style:style style:name="Table803" style:family="table">
      <style:table-properties style:width="6.6923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font-size-complex="9pt"/>
    </style:style>
    <style:style style:name="TableCell828" style:family="table-cell">
      <style:table-cell-properties fo:border="0.0104in solid #000000" fo:background-color="#FFFFFF" style:writing-mode="lr-tb"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font-size-complex="9pt"/>
    </style:style>
    <style:style style:name="TableCell830" style:family="table-cell">
      <style:table-cell-properties fo:border="0.0104in solid #000000" fo:background-color="#FFFFFF" style:writing-mode="lr-tb" style:vertical-align="middle"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size="10pt" style:font-size-asian="10pt" style:font-size-complex="9pt"/>
    </style:style>
    <style:style style:name="T833" style:parent-style-name="DefaultParagraphFont" style:family="text">
      <style:text-properties style:text-position="super 65%" fo:font-size="10pt" style:font-size-asian="10pt" style:font-size-complex="9pt"/>
    </style:style>
    <style:style style:name="TableCell834" style:family="table-cell">
      <style:table-cell-properties fo:border="0.0104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font-size="10pt" style:font-size-asian="10pt" style:font-size-complex="9pt"/>
    </style:style>
    <style:style style:name="T837" style:parent-style-name="DefaultParagraphFont" style:family="text">
      <style:text-properties style:text-position="super 65%" fo:font-size="10pt" style:font-size-asian="10pt" style:font-size-complex="9pt"/>
    </style:style>
    <style:style style:name="TableCell838" style:family="table-cell">
      <style:table-cell-properties fo:border="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style:style>
    <style:style style:name="T840" style:parent-style-name="DefaultParagraphFont" style:family="text">
      <style:text-properties fo:font-size="10pt" style:font-size-asian="10pt" style:font-size-complex="9pt"/>
    </style:style>
    <style:style style:name="T841" style:parent-style-name="DefaultParagraphFont" style:family="text">
      <style:text-properties fo:font-size="10pt" style:font-size-asian="10pt" style:font-size-complex="9pt"/>
    </style:style>
    <style:style style:name="T842" style:parent-style-name="DefaultParagraphFont" style:family="text">
      <style:text-properties style:text-position="super 65%" fo:font-size="10pt" style:font-size-asian="10pt" style:font-size-complex="9pt"/>
    </style:style>
    <style:style style:name="TableCell843" style:family="table-cell">
      <style:table-cell-properties fo:border="0.0104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845" style:parent-style-name="DefaultParagraphFont" style:family="text">
      <style:text-properties fo:font-size="10pt" style:font-size-asian="10pt" style:font-size-complex="9pt"/>
    </style:style>
    <style:style style:name="T846" style:parent-style-name="DefaultParagraphFont" style:family="text">
      <style:text-properties style:text-position="super 65%" fo:font-size="10pt" style:font-size-asian="10pt" style:font-size-complex="9pt"/>
    </style:style>
    <style:style style:name="T847" style:parent-style-name="DefaultParagraphFont" style:family="text">
      <style:text-properties fo:font-size="10pt" style:font-size-asian="10pt" style:font-size-complex="9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font-size-complex="9pt"/>
    </style:style>
    <style:style style:name="TableCell850" style:family="table-cell">
      <style:table-cell-properties fo:border="0.0104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font-size-complex="9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fo:text-align="center"/>
      <style:text-properties fo:font-size="10pt" style:font-size-asian="10pt" style:font-size-complex="9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size="10pt" style:font-size-asian="10pt" style:font-size-complex="9pt"/>
    </style:style>
    <style:style style:name="T857" style:parent-style-name="DefaultParagraphFont" style:family="text">
      <style:text-properties style:text-position="super 65%" fo:font-size="10pt" style:font-size-asian="10pt" style:font-size-complex="9pt"/>
    </style:style>
    <style:style style:name="T858" style:parent-style-name="DefaultParagraphFont" style:family="text">
      <style:text-properties fo:font-size="10pt" style:font-size-asian="10pt" style:font-size-complex="9pt"/>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style:font-size-complex="9pt"/>
    </style:style>
    <style:style style:name="T862" style:parent-style-name="DefaultParagraphFont" style:family="text">
      <style:text-properties style:text-position="super 65%" fo:font-size="10pt" style:font-size-asian="10pt" style:font-size-complex="9pt"/>
    </style:style>
    <style:style style:name="TableCell863" style:family="table-cell">
      <style:table-cell-properties fo:border="0.0104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9pt"/>
    </style:style>
    <style:style style:name="TableCell865" style:family="table-cell">
      <style:table-cell-properties fo:border="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9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9pt"/>
    </style:style>
    <style:style style:name="TableCell869" style:family="table-cell">
      <style:table-cell-properties fo:border="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font-size-complex="9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font-size-complex="9pt"/>
    </style:style>
    <style:style style:name="TableCell873" style:family="table-cell">
      <style:table-cell-properties fo:border="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font-size-complex="9pt"/>
    </style:style>
    <style:style style:name="TableCell875" style:family="table-cell">
      <style:table-cell-properties fo:border="0.0104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font-size-complex="9pt"/>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font-size-complex="9pt"/>
    </style:style>
    <style:style style:name="P879" style:parent-style-name="Normal" style:family="paragraph">
      <style:paragraph-properties fo:widows="0" fo:orphans="0" fo:text-align="center"/>
      <style:text-properties fo:font-size="10pt" style:font-size-asian="10pt" style:font-size-complex="9pt"/>
    </style:style>
    <style:style style:name="P880" style:parent-style-name="Normal" style:family="paragraph">
      <style:paragraph-properties fo:widows="0" fo:orphans="0" fo:text-align="center"/>
      <style:text-properties fo:font-size="10pt" style:font-size-asian="10pt" style:font-size-complex="9pt"/>
    </style:style>
    <style:style style:name="P881" style:parent-style-name="Normal" style:family="paragraph">
      <style:paragraph-properties fo:widows="0" fo:orphans="0" fo:text-align="center"/>
      <style:text-properties fo:font-size="10pt" style:font-size-asian="10pt" style:font-size-complex="9pt"/>
    </style:style>
    <style:style style:name="TableCell882" style:family="table-cell">
      <style:table-cell-properties fo:border="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font-size-complex="9pt"/>
    </style:style>
    <style:style style:name="TableCell884" style:family="table-cell">
      <style:table-cell-properties fo:border="0.0104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style:style>
    <style:style style:name="T886" style:parent-style-name="DefaultParagraphFont" style:family="text">
      <style:text-properties fo:font-size="10pt" style:font-size-asian="10pt" style:font-size-complex="9pt"/>
    </style:style>
    <style:style style:name="T887" style:parent-style-name="DefaultParagraphFont" style:family="text">
      <style:text-properties style:text-position="super 65%" fo:font-size="10pt" style:font-size-asian="10pt" style:font-size-complex="9pt"/>
    </style:style>
    <style:style style:name="TableCell888" style:family="table-cell">
      <style:table-cell-properties fo:border="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size="10pt" style:font-size-asian="10pt" style:font-size-complex="9pt"/>
    </style:style>
    <style:style style:name="T891" style:parent-style-name="DefaultParagraphFont" style:family="text">
      <style:text-properties style:text-position="super 65%" fo:font-size="10pt" style:font-size-asian="10pt" style:font-size-complex="9pt"/>
    </style:style>
    <style:style style:name="TableCell892" style:family="table-cell">
      <style:table-cell-properties fo:border="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font-size-complex="9pt"/>
    </style:style>
    <style:style style:name="TableCell894" style:family="table-cell">
      <style:table-cell-properties fo:border="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style:style>
    <style:style style:name="T896" style:parent-style-name="DefaultParagraphFont" style:family="text">
      <style:text-properties fo:font-size="10pt" style:font-size-asian="10pt" style:font-size-complex="9pt"/>
    </style:style>
    <style:style style:name="T897" style:parent-style-name="DefaultParagraphFont" style:family="text">
      <style:text-properties style:text-position="super 65%" fo:font-size="10pt" style:font-size-asian="10pt" style:font-size-complex="9pt"/>
    </style:style>
    <style:style style:name="TableCell898" style:family="table-cell">
      <style:table-cell-properties fo:border="0.0104in solid #000000" fo:background-color="#FFFFFF" style:writing-mode="lr-tb" style:vertical-align="middle" fo:padding-top="0in" fo:padding-left="0.0277in" fo:padding-bottom="0in" fo:padding-right="0.0277in"/>
    </style:style>
    <style:style style:name="P899" style:parent-style-name="Normal" style:family="paragraph">
      <style:paragraph-properties fo:widows="0" fo:orphans="0" fo:text-align="center"/>
    </style:style>
    <style:style style:name="T900" style:parent-style-name="DefaultParagraphFont" style:family="text">
      <style:text-properties fo:font-size="10pt" style:font-size-asian="10pt" style:font-size-complex="9pt"/>
    </style:style>
    <style:style style:name="T901" style:parent-style-name="DefaultParagraphFont" style:family="text">
      <style:text-properties style:text-position="super 65%" fo:font-size="10pt" style:font-size-asian="10pt" style:font-size-complex="9pt"/>
    </style:style>
    <style:style style:name="T902" style:parent-style-name="DefaultParagraphFont" style:family="text">
      <style:text-properties fo:font-size="10pt" style:font-size-asian="10pt" style:font-size-complex="9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fo:text-align="center"/>
      <style:text-properties fo:font-size="10pt" style:font-size-asian="10pt" style:font-size-complex="9pt"/>
    </style:style>
    <style:style style:name="P905" style:parent-style-name="Normal" style:family="paragraph">
      <style:paragraph-properties fo:widows="0" fo:orphans="0" fo:text-align="center"/>
      <style:text-properties fo:font-size="10pt" style:font-size-asian="10pt" style:font-size-complex="9pt"/>
    </style:style>
    <style:style style:name="P906" style:parent-style-name="Normal" style:family="paragraph">
      <style:paragraph-properties fo:widows="0" fo:orphans="0" fo:text-align="center"/>
      <style:text-properties fo:font-size="10pt" style:font-size-asian="10pt" style:font-size-complex="9pt"/>
    </style:style>
    <style:style style:name="P907" style:parent-style-name="Normal" style:family="paragraph">
      <style:paragraph-properties fo:widows="0" fo:orphans="0" fo:text-align="center"/>
      <style:text-properties fo:font-size="10pt" style:font-size-asian="10pt" style:font-size-complex="9pt"/>
    </style:style>
    <style:style style:name="P908" style:parent-style-name="Normal" style:family="paragraph">
      <style:paragraph-properties fo:widows="0" fo:orphans="0" fo:text-align="center"/>
      <style:text-properties fo:font-size="10pt" style:font-size-asian="10pt" style:font-size-complex="9pt"/>
    </style:style>
    <style:style style:name="P909" style:parent-style-name="Normal" style:family="paragraph">
      <style:paragraph-properties fo:widows="0" fo:orphans="0" fo:text-align="center"/>
      <style:text-properties fo:font-size="10pt" style:font-size-asian="10pt" style:font-size-complex="9pt"/>
    </style:style>
    <style:style style:name="P910" style:parent-style-name="Normal" style:family="paragraph">
      <style:paragraph-properties fo:widows="0" fo:orphans="0" fo:text-align="center"/>
      <style:text-properties fo:font-size="10pt" style:font-size-asian="10pt" style:font-size-complex="9pt"/>
    </style:style>
    <style:style style:name="P911" style:parent-style-name="Normal" style:family="paragraph">
      <style:paragraph-properties fo:widows="0" fo:orphans="0" fo:text-align="center"/>
      <style:text-properties fo:font-size="10pt" style:font-size-asian="10pt" style:font-size-complex="9pt"/>
    </style:style>
    <style:style style:name="P912" style:parent-style-name="Normal" style:family="paragraph">
      <style:paragraph-properties fo:widows="0" fo:orphans="0" fo:text-align="center"/>
      <style:text-properties fo:font-size="10pt" style:font-size-asian="10pt" style:font-size-complex="9pt"/>
    </style:style>
    <style:style style:name="P913" style:parent-style-name="Normal" style:family="paragraph">
      <style:paragraph-properties fo:widows="0" fo:orphans="0" fo:text-align="center"/>
      <style:text-properties fo:font-size="10pt" style:font-size-asian="10pt" style:font-size-complex="9pt"/>
    </style:style>
    <style:style style:name="P914" style:parent-style-name="Normal" style:family="paragraph">
      <style:paragraph-properties fo:widows="0" fo:orphans="0" fo:text-align="center"/>
      <style:text-properties fo:font-size="10pt" style:font-size-asian="10pt" style:font-size-complex="9pt"/>
    </style:style>
    <style:style style:name="P915" style:parent-style-name="Normal" style:family="paragraph">
      <style:paragraph-properties fo:widows="0" fo:orphans="0" fo:text-align="center"/>
      <style:text-properties fo:font-size="10pt" style:font-size-asian="10pt" style:font-size-complex="9pt"/>
    </style:style>
    <style:style style:name="P916" style:parent-style-name="Normal" style:family="paragraph">
      <style:paragraph-properties fo:widows="0" fo:orphans="0" fo:text-align="center"/>
      <style:text-properties fo:font-size="10pt" style:font-size-asian="10pt" style:font-size-complex="9pt"/>
    </style:style>
    <style:style style:name="TableCell917" style:family="table-cell">
      <style:table-cell-properties fo:border="0.0104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size="10pt" style:font-size-asian="10pt" style:font-size-complex="9pt"/>
    </style:style>
    <style:style style:name="T920" style:parent-style-name="DefaultParagraphFont" style:family="text">
      <style:text-properties style:text-position="super 65%" fo:font-size="10pt" style:font-size-asian="10pt" style:font-size-complex="9pt"/>
    </style:style>
    <style:style style:name="TableCell921" style:family="table-cell">
      <style:table-cell-properties fo:border="0.0104in solid #000000" fo:background-color="#FFFFFF" style:writing-mode="lr-tb"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font-size-complex="9pt"/>
    </style:style>
    <style:style style:name="P923" style:parent-style-name="Normal" style:family="paragraph">
      <style:paragraph-properties fo:widows="0" fo:orphans="0" fo:text-align="center"/>
      <style:text-properties fo:font-size="10pt" style:font-size-asian="10pt" style:font-size-complex="9pt"/>
    </style:style>
    <style:style style:name="P924" style:parent-style-name="Normal" style:family="paragraph">
      <style:paragraph-properties fo:widows="0" fo:orphans="0" fo:text-align="center"/>
      <style:text-properties fo:font-size="10pt" style:font-size-asian="10pt" style:font-size-complex="9pt"/>
    </style:style>
    <style:style style:name="TableCell925" style:family="table-cell">
      <style:table-cell-properties fo:border="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widows="0" fo:orphans="0" fo:text-align="center"/>
    </style:style>
    <style:style style:name="T927" style:parent-style-name="DefaultParagraphFont" style:family="text">
      <style:text-properties fo:font-size="10pt" style:font-size-asian="10pt" style:font-size-complex="9pt"/>
    </style:style>
    <style:style style:name="T928" style:parent-style-name="DefaultParagraphFont" style:family="text">
      <style:text-properties style:text-position="super 65%" fo:font-size="10pt" style:font-size-asian="10pt" style:font-size-complex="9pt"/>
    </style:style>
    <style:style style:name="TableCell929" style:family="table-cell">
      <style:table-cell-properties fo:border="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P931" style:parent-style-name="Normal" style:family="paragraph">
      <style:paragraph-properties fo:widows="0" fo:orphans="0" fo:text-align="center"/>
      <style:text-properties fo:font-size="10pt" style:font-size-asian="10pt" style:font-size-complex="9pt"/>
    </style:style>
    <style:style style:name="P932" style:parent-style-name="Normal" style:family="paragraph">
      <style:paragraph-properties fo:widows="0" fo:orphans="0" fo:text-align="center"/>
      <style:text-properties fo:font-size="10pt" style:font-size-asian="10pt" style:font-size-complex="9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9pt"/>
    </style:style>
    <style:style style:name="TableCell936" style:family="table-cell">
      <style:table-cell-properties fo:border="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9pt"/>
    </style:style>
    <style:style style:name="TableCell938" style:family="table-cell">
      <style:table-cell-properties fo:border="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9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9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TableCell960" style:family="table-cell">
      <style:table-cell-properties fo:border="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font-size-complex="9pt"/>
    </style:style>
    <style:style style:name="TableCell962" style:family="table-cell">
      <style:table-cell-properties fo:border="0.0104in solid #000000" fo:background-color="#FFFFFF" style:writing-mode="lr-tb"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9pt"/>
    </style:style>
    <style:style style:name="TableCell964" style:family="table-cell">
      <style:table-cell-properties fo:border="0.0104in solid #000000" fo:background-color="#FFFFFF" style:writing-mode="lr-tb"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9pt"/>
    </style:style>
    <style:style style:name="TableCell966" style:family="table-cell">
      <style:table-cell-properties fo:border="0.0104in solid #000000" fo:background-color="#FFFFFF" style:writing-mode="lr-tb"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font-size-complex="9pt"/>
    </style:style>
    <style:style style:name="TableCell968" style:family="table-cell">
      <style:table-cell-properties fo:border="0.0104in solid #000000" fo:background-color="#FFFFFF" style:writing-mode="lr-tb"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9pt"/>
    </style:style>
    <style:style style:name="TableCell970" style:family="table-cell">
      <style:table-cell-properties fo:border="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font-size-complex="9pt"/>
    </style:style>
    <style:style style:name="TableCell972" style:family="table-cell">
      <style:table-cell-properties fo:border="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font-size-complex="9pt"/>
    </style:style>
    <style:style style:name="TableCell974" style:family="table-cell">
      <style:table-cell-properties fo:border="0.0104in solid #000000" fo:background-color="#FFFFFF" style:writing-mode="lr-tb"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font-size-complex="9pt"/>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text-align="center"/>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break-before="page" fo:text-indent="3.543in"/>
    </style:style>
    <style:style style:name="P981" style:parent-style-name="Normal" style:family="paragraph">
      <style:paragraph-properties fo:widows="0" fo:orphans="0" fo:text-indent="3.543in"/>
    </style:style>
    <style:style style:name="P982" style:parent-style-name="Normal" style:family="paragraph">
      <style:paragraph-properties fo:widows="0" fo:orphans="0" fo:text-indent="3.543in"/>
    </style:style>
    <style:style style:name="P983" style:parent-style-name="Normal" style:family="paragraph">
      <style:paragraph-properties fo:widows="0" fo:orphans="0" fo:text-indent="3.543in"/>
    </style:style>
    <style:style style:name="P984" style:parent-style-name="Normal" style:family="paragraph">
      <style:paragraph-properties fo:text-align="center"/>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text-align="center"/>
    </style:style>
    <style:style style:name="P987"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88" style:parent-style-name="Normal" style:family="paragraph">
      <style:paragraph-properties fo:text-align="center"/>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center">
        <style:tab-stops>
          <style:tab-stop style:type="left" style:leader-style="solid" style:leader-text="_" style:position="2.7708in"/>
        </style:tab-stops>
      </style:paragraph-properties>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text-align="center"/>
    </style:style>
    <style:style style:name="P994"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95"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96" style:parent-style-name="Normal" style:family="paragraph">
      <style:paragraph-properties fo:text-align="justify" fo:text-indent="0.4923in"/>
    </style:style>
    <style:style style:name="TableColumn998" style:family="table-column">
      <style:table-column-properties style:column-width="0.3458in" style:use-optimal-column-width="false"/>
    </style:style>
    <style:style style:name="TableColumn999" style:family="table-column">
      <style:table-column-properties style:column-width="0.8451in" style:use-optimal-column-width="false"/>
    </style:style>
    <style:style style:name="TableColumn1000" style:family="table-column">
      <style:table-column-properties style:column-width="0.3625in" style:use-optimal-column-width="false"/>
    </style:style>
    <style:style style:name="TableColumn1001" style:family="table-column">
      <style:table-column-properties style:column-width="0.3625in" style:use-optimal-column-width="false"/>
    </style:style>
    <style:style style:name="TableColumn1002" style:family="table-column">
      <style:table-column-properties style:column-width="0.3625in" style:use-optimal-column-width="false"/>
    </style:style>
    <style:style style:name="TableColumn1003" style:family="table-column">
      <style:table-column-properties style:column-width="0.3618in" style:use-optimal-column-width="false"/>
    </style:style>
    <style:style style:name="TableColumn1004" style:family="table-column">
      <style:table-column-properties style:column-width="0.3618in" style:use-optimal-column-width="false"/>
    </style:style>
    <style:style style:name="TableColumn1005" style:family="table-column">
      <style:table-column-properties style:column-width="0.3618in" style:use-optimal-column-width="false"/>
    </style:style>
    <style:style style:name="TableColumn1006" style:family="table-column">
      <style:table-column-properties style:column-width="0.3618in" style:use-optimal-column-width="false"/>
    </style:style>
    <style:style style:name="TableColumn1007" style:family="table-column">
      <style:table-column-properties style:column-width="0.3618in" style:use-optimal-column-width="false"/>
    </style:style>
    <style:style style:name="TableColumn1008" style:family="table-column">
      <style:table-column-properties style:column-width="0.3618in" style:use-optimal-column-width="false"/>
    </style:style>
    <style:style style:name="TableColumn1009" style:family="table-column">
      <style:table-column-properties style:column-width="0.3618in" style:use-optimal-column-width="false"/>
    </style:style>
    <style:style style:name="TableColumn1010" style:family="table-column">
      <style:table-column-properties style:column-width="0.3618in" style:use-optimal-column-width="false"/>
    </style:style>
    <style:style style:name="TableColumn1011" style:family="table-column">
      <style:table-column-properties style:column-width="0.3631in" style:use-optimal-column-width="false"/>
    </style:style>
    <style:style style:name="TableColumn1012" style:family="table-column">
      <style:table-column-properties style:column-width="0.4861in" style:use-optimal-column-width="false"/>
    </style:style>
    <style:style style:name="TableColumn1013" style:family="table-column">
      <style:table-column-properties style:column-width="0.6701in" style:use-optimal-column-width="false"/>
    </style:style>
    <style:style style:name="Table997" style:family="table">
      <style:table-properties style:width="6.6923in" fo:margin-left="0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writing-mode="lr-tb" style:vertical-align="middle" fo:padding-top="0in" fo:padding-left="0.0277in" fo:padding-bottom="0in" fo:padding-right="0.0277in"/>
    </style:style>
    <style:style style:name="P1020" style:parent-style-name="Normal" style:family="paragraph">
      <style:paragraph-properties fo:widows="0" fo:orphans="0" fo:text-align="center"/>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5%" fo:font-size="10pt" style:font-size-asian="10pt"/>
    </style:style>
    <style:style style:name="TableCell1023" style:family="table-cell">
      <style:table-cell-properties fo:border="0.0104in solid #000000" fo:background-color="#FFFFFF"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fo:text-align="center"/>
      <style:text-properties fo:font-size="10pt" style:font-size-asian="10pt"/>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writing-mode="lr-tb"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style:writing-mode="lr-tb"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style:writing-mode="lr-tb"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style:writing-mode="lr-tb"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fo:margin-left="3.1493in" fo:text-indent="0.4923in">
        <style:tab-stops/>
      </style:paragraph-properties>
    </style:style>
    <style:style style:name="P1057" style:parent-style-name="Normal" style:family="paragraph">
      <style:paragraph-properties fo:widows="0" fo:orphans="0" fo:break-before="page" fo:text-indent="3.543in"/>
    </style:style>
    <style:style style:name="P1058" style:parent-style-name="Normal" style:family="paragraph">
      <style:paragraph-properties fo:widows="0" fo:orphans="0" fo:text-indent="3.543in"/>
    </style:style>
    <style:style style:name="P1059" style:parent-style-name="Normal" style:family="paragraph">
      <style:paragraph-properties fo:widows="0" fo:orphans="0" fo:text-indent="3.543in"/>
    </style:style>
    <style:style style:name="P1060" style:parent-style-name="Normal" style:family="paragraph">
      <style:paragraph-properties fo:widows="0" fo:orphans="0" fo:text-indent="3.543in"/>
    </style:style>
    <style:style style:name="P1061" style:parent-style-name="Normal" style:family="paragraph">
      <style:paragraph-properties fo:text-align="center"/>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65"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center">
        <style:tab-stops>
          <style:tab-stop style:type="left" style:leader-style="solid" style:leader-text="_" style:position="1.9in"/>
        </style:tab-stops>
      </style:paragraph-properties>
    </style:style>
    <style:style style:name="P1069" style:parent-style-name="Normal" style:family="paragraph">
      <style:paragraph-properties fo:widows="0" fo:orphans="0" fo:text-align="center"/>
      <style:text-properties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72"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73" style:parent-style-name="Normal" style:family="paragraph">
      <style:paragraph-properties fo:text-align="justify" fo:text-indent="0.4923in">
        <style:tab-stops>
          <style:tab-stop style:type="center" style:position="1.425in"/>
        </style:tab-stops>
      </style:paragraph-properties>
    </style:style>
    <style:style style:name="TableColumn1075" style:family="table-column">
      <style:table-column-properties style:column-width="0.8944in" style:use-optimal-column-width="false"/>
    </style:style>
    <style:style style:name="TableColumn1076" style:family="table-column">
      <style:table-column-properties style:column-width="0.4819in" style:use-optimal-column-width="false"/>
    </style:style>
    <style:style style:name="TableColumn1077" style:family="table-column">
      <style:table-column-properties style:column-width="0.4826in" style:use-optimal-column-width="false"/>
    </style:style>
    <style:style style:name="TableColumn1078" style:family="table-column">
      <style:table-column-properties style:column-width="0.4833in" style:use-optimal-column-width="false"/>
    </style:style>
    <style:style style:name="TableColumn1079" style:family="table-column">
      <style:table-column-properties style:column-width="0.4833in" style:use-optimal-column-width="false"/>
    </style:style>
    <style:style style:name="TableColumn1080" style:family="table-column">
      <style:table-column-properties style:column-width="0.4833in" style:use-optimal-column-width="false"/>
    </style:style>
    <style:style style:name="TableColumn1081" style:family="table-column">
      <style:table-column-properties style:column-width="0.4833in" style:use-optimal-column-width="false"/>
    </style:style>
    <style:style style:name="TableColumn1082" style:family="table-column">
      <style:table-column-properties style:column-width="0.4833in" style:use-optimal-column-width="false"/>
    </style:style>
    <style:style style:name="TableColumn1083" style:family="table-column">
      <style:table-column-properties style:column-width="0.4833in" style:use-optimal-column-width="false"/>
    </style:style>
    <style:style style:name="TableColumn1084" style:family="table-column">
      <style:table-column-properties style:column-width="0.4833in" style:use-optimal-column-width="false"/>
    </style:style>
    <style:style style:name="TableColumn1085" style:family="table-column">
      <style:table-column-properties style:column-width="0.4833in" style:use-optimal-column-width="false"/>
    </style:style>
    <style:style style:name="TableColumn1086" style:family="table-column">
      <style:table-column-properties style:column-width="0.4833in" style:use-optimal-column-width="false"/>
    </style:style>
    <style:style style:name="TableColumn1087" style:family="table-column">
      <style:table-column-properties style:column-width="0.4833in" style:use-optimal-column-width="false"/>
    </style:style>
    <style:style style:name="Table1074" style:family="table">
      <style:table-properties style:width="6.6923in" fo:margin-left="0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style:writing-mode="lr-tb"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style:writing-mode="lr-tb"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style:writing-mode="lr-tb"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style:writing-mode="lr-tb"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style:writing-mode="lr-tb"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Cell1113" style:family="table-cell">
      <style:table-cell-properties fo:border="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P1123" style:parent-style-name="Normal" style:family="paragraph">
      <style:paragraph-properties fo:text-align="center"/>
    </style:style>
    <style:style style:name="P1124" style:parent-style-name="Normal" style:family="paragraph">
      <style:paragraph-properties fo:break-before="page"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widows="0" fo:orphans="0" fo:text-indent="3.543in"/>
    </style:style>
    <style:style style:name="P1128" style:parent-style-name="Normal" style:family="paragraph">
      <style:paragraph-properties fo:text-align="center"/>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32"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center">
        <style:tab-stops>
          <style:tab-stop style:type="left" style:leader-style="solid" style:leader-text="_" style:position="2.4145in"/>
        </style:tab-stops>
      </style:paragraph-properties>
    </style:style>
    <style:style style:name="P1136" style:parent-style-name="Normal" style:family="paragraph">
      <style:paragraph-properties fo:widows="0" fo:orphans="0" fo:text-align="center"/>
      <style:text-properties fo:font-size="10pt" style:font-size-asian="10pt"/>
    </style:style>
    <style:style style:name="P1137" style:parent-style-name="Normal" style:family="paragraph">
      <style:paragraph-properties fo:text-align="center"/>
    </style:style>
    <style:style style:name="P1138"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39"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40" style:parent-style-name="Normal" style:family="paragraph">
      <style:paragraph-properties fo:text-align="justify" fo:text-indent="0.4923in"/>
    </style:style>
    <style:style style:name="TableColumn1142" style:family="table-column">
      <style:table-column-properties style:column-width="0.9187in" style:use-optimal-column-width="false"/>
    </style:style>
    <style:style style:name="TableColumn1143" style:family="table-column">
      <style:table-column-properties style:column-width="0.4812in" style:use-optimal-column-width="false"/>
    </style:style>
    <style:style style:name="TableColumn1144" style:family="table-column">
      <style:table-column-properties style:column-width="0.4812in" style:use-optimal-column-width="false"/>
    </style:style>
    <style:style style:name="TableColumn1145" style:family="table-column">
      <style:table-column-properties style:column-width="0.4812in" style:use-optimal-column-width="false"/>
    </style:style>
    <style:style style:name="TableColumn1146" style:family="table-column">
      <style:table-column-properties style:column-width="0.4812in" style:use-optimal-column-width="false"/>
    </style:style>
    <style:style style:name="TableColumn1147" style:family="table-column">
      <style:table-column-properties style:column-width="0.4805in" style:use-optimal-column-width="false"/>
    </style:style>
    <style:style style:name="TableColumn1148" style:family="table-column">
      <style:table-column-properties style:column-width="0.4812in" style:use-optimal-column-width="false"/>
    </style:style>
    <style:style style:name="TableColumn1149" style:family="table-column">
      <style:table-column-properties style:column-width="0.4812in" style:use-optimal-column-width="false"/>
    </style:style>
    <style:style style:name="TableColumn1150" style:family="table-column">
      <style:table-column-properties style:column-width="0.4812in" style:use-optimal-column-width="false"/>
    </style:style>
    <style:style style:name="TableColumn1151" style:family="table-column">
      <style:table-column-properties style:column-width="0.4805in" style:use-optimal-column-width="false"/>
    </style:style>
    <style:style style:name="TableColumn1152" style:family="table-column">
      <style:table-column-properties style:column-width="0.4812in" style:use-optimal-column-width="false"/>
    </style:style>
    <style:style style:name="TableColumn1153" style:family="table-column">
      <style:table-column-properties style:column-width="0.4812in" style:use-optimal-column-width="false"/>
    </style:style>
    <style:style style:name="TableColumn1154" style:family="table-column">
      <style:table-column-properties style:column-width="0.4812in" style:use-optimal-column-width="false"/>
    </style:style>
    <style:style style:name="Table1141" style:family="table">
      <style:table-properties style:width="6.6923in" fo:margin-left="0in" table:align="center"/>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Row1160" style:family="table-row">
      <style:table-row-properties style:min-row-height="0.0159in" style:use-optimal-row-height="false" fo:keep-together="always"/>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writing-mode="lr-tb"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P1190" style:parent-style-name="Normal" style:family="paragraph">
      <style:paragraph-properties fo:text-align="center"/>
    </style:style>
    <style:style style:name="P1191" style:parent-style-name="Normal" style:family="paragraph">
      <style:paragraph-properties fo:text-align="justify"/>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3-05-01 iki 2013-07-30</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text:span text:style-name="T17"/><text:span text:style-name="T18"><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APLINKOS APSAUGOS MINISTERIJA</text:span></text:p>
      <text:p text:style-name="P20"/>
      <text:p text:style-name="P21">Į S A K Y M A S</text:p>
      <text:p text:style-name="P22">DĖL TVENKINIŲ EKSPLOATAVIMO TAISYKLIŲ</text:p>
      <text:p text:style-name="P23"/>
      <text:p text:style-name="P24">1997 m. birželio 25 d. Nr. 109</text:p>
      <text:p text:style-name="P25">Vilnius</text:p>
      <text:p text:style-name="P26"/>
      <text:p text:style-name="P27"><text:span text:style-name="T28">Atsižvelgdamas į susidariusią tvenkinių naudojimo ir priežiūros būklę,</text:span></text:p>
      <text:p text:style-name="P29"><text:span text:style-name="T30">ĮSAKAU:</text:span></text:p>
      <text:p text:style-name="P31"><text:span text:style-name="T32">1</text:span><text:span text:style-name="T33">. Paskelbti „Valstybės žiniose“ Lietuvos Respublikos aplinkos apsaugos ministerijos 1995 m. kovo 7 d. įsakymu Nr. 33 patvirtintas Tvenkinių naudojimo ir priežiūros tipines taisykles (LAND 2-95).</text:span></text:p>
      <text:p text:style-name="P34"><text:span text:style-name="T35">2</text:span><text:span text:style-name="T36">. Juridiniams ir fiziniams asmenims, kurių<text:s/></text:span><text:span text:style-name="T37">balanse yra užtvankos, užbaigti anksčiau parengtų tvenkinių eksploatavimo taisyklių patikslinimą pagal tipines taisykles (LAND 2-95) iki 1998 m. gruodžio 30 dienos.</text:span></text:p>
      <text:p text:style-name="P38"><text:span text:style-name="T39">3</text:span><text:span text:style-name="T40">. Aplinkos apsaugos ministerijos informacijos kompiuterinėje sistemoje vadovautis reik</text:span><text:span text:style-name="T41">šminiais žodžiais: „vanduo“, „valdymas“.</text:span></text:p>
      <text:p text:style-name="P42"/>
      <text:p text:style-name="P43"/>
      <text:p text:style-name="P44"><text:span text:style-name="T45">STATYBOS IR URBANISTIKOS MINISTRAS,</text:span></text:p>
      <text:p text:style-name="P46">PAVADUOJANTIS APLINKOS APSAUGOS MINISTRĄ<text:tab/>ALGIS ČAPLIKAS</text:p>
      <text:p text:style-name="P47"/>
      <text:p text:style-name="P48"/>
      <text:soft-page-break/>
      <text:p text:style-name="P49">PATVIRTINTA</text:p>
      <text:p text:style-name="P50">Lietuvos Respublikos aplinkos apsaugos</text:p>
      <text:p text:style-name="P51">ministerijos 1995 m. kovo 7 d.<text:s/></text:p>
      <text:p text:style-name="P52">įsakymu Nr. 33 (Lietuvos<text:s/>Respublikos</text:p>
      <text:p text:style-name="P53">aplinkos ministro<text:s/></text:p>
      <text:p text:style-name="P54">2006 m. rugsėjo 13 d.<text:s/></text:p>
      <text:p text:style-name="P55">įsakymo Nr. D1-415 redakcija)</text:p>
      <text:p text:style-name="P56"/>
      <text:p text:style-name="P57"><text:span text:style-name="T58">TVENKINIŲ NAUDOJIMO IR PRIEŽIŪROS TIPINĖS TAISYKLĖS (LAND 2-95)</text:span></text:p>
      <text:p text:style-name="P59"/>
      <text:p text:style-name="P60">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1">2. Taisyklės rengiamos visiems<text:s/>Lietuvos Respublikoje esantiems tvenkiniams,<text:s/><text:span text:style-name="T62">išskyrus žuvininkystės tvenkinius,</text:span><text:s/>bei užtvenktiems ežerams (toliau – Tvenkinys), kurių plotas ne mažesnis kaip 5,0 ha. Mažesnio kaip 5,0 ha ploto Tvenkiniams Taisyklės rengiamos tais atvejais, kai:</text:p>
      <text:p text:style-name="P63">2.1. vandens naudotojas per parą sunaudoja ne mažiau kaip 10 m<text:span text:style-name="T64">3</text:span><text:s/>tvenkinio vandens (toliau – Vandens naudotojas);</text:p>
      <text:p text:style-name="P65">2.2. patvankos (slėgio) aukštis ne mažesnis kaip 3 m;</text:p>
      <text:p text:style-name="P66">2.3. patvankos aukštis mažesnis kaip 3 m, bet žemutiniame bjefe yra pastatų, kelių ir kitų<text:s/>svarbių objektų, kuriems vandens išsiliejimo avariniu atveju grėstų pavojus;</text:p>
      <text:p text:style-name="P67">2.4. įrengta hidroelektrinė (toliau – HE) arba žuvų pralaida (žuvitakis);</text:p>
      <text:p text:style-name="P68">2.5. Tvenkinys įrengtas saugomų ir globojamų žuvų rūšių migracijos kelyje arba reikšmingas kitu<text:s/>aplinkosauginiu požiūriu;</text:p>
      <text:p text:style-name="P69">2.6. Tvenkinys įrengtas upės vagoje ir naudojamas žuvininkystės tvenkinių užpildymui vandeniu.</text:p>
      <text:p text:style-name="P70">Punkto pakeitimai:</text:p>
      <text:p text:style-name="P71"><text:span text:style-name="T72">Nr.<text:s/></text:span><text:a xlink:href="https://www.e-tar.lt/portal/legalAct.html?documentId=TAR.DBCAA200EE25" office:target-frame-name="_top" xlink:show="replace"><text:span text:style-name="T73">D1-287</text:span></text:a><text:span text:style-name="T74">, 2013-04-24,<text:s/></text:span><text:span text:style-name="T75">Žin., 2013, Nr. 44-2194 (2013-04-30), i. k. 113301MISAK00D1-287</text:span></text:p>
      <text:p text:style-name="Normal"/>
      <text:p text:style-name="P76">3. Kai Taisyklės rengiamos naujai projektuojamiems Tvenkiniams, jų pagrindinės charakteristikos turi atitikti charakteristikas, pateiktas Tvenkinio techniniame projekte.</text:p>
      <text:p text:style-name="P77">4. Už Taisyklių parengimą atsakingas Tvenkinio hidrotechnikos statinio (vandens pertekliaus pralaidos) savininkas, valdytojas arba naudotojas (toliau – Savininkas).</text:p>
      <text:p text:style-name="P78">5. Pasikeitus Tvenkinio ar jo hidrotechnikos statinių charakteristikoms, atsiradus naujiems Vandens<text:s/>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79">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0">7. Taisyklėse nustatyti reikalavimai yra privalomi visiems fiziniams ir juridiniams asmenims.</text:p>
      <text:p text:style-name="P81">8. Taisyklės turi būti suderintos su Aplinkos ministerijos atitinkamo regiono aplinkos apsaugos departamentu, atitinkama savivaldybe, Tvenkinio ir jo hidrotechnikos statinių Savininkais, Vandens naudotojais.</text:p>
      <text:p text:style-name="P82">Punkto pakeitimai:</text:p>
      <text:p text:style-name="P83"><text:span text:style-name="T84">Nr.<text:s/></text:span><text:a xlink:href="https://www.e-tar.lt/portal/legalAct.html?documentId=TAR.B102651A4847" office:target-frame-name="_top" xlink:show="replace"><text:span text:style-name="T85">D1-779</text:span></text:a><text:span text:style-name="T86">, 2011-10-06, Žin., 2011, Nr. 124-5888 (2</text:span><text:span text:style-name="T87">011-10-15), i. k. 111301MISAK00D1-779</text:span></text:p>
      <text:p text:style-name="Normal"/>
      <text:p text:style-name="P88">9. Jeigu Tvenkinys įrengtas saugomų ir globojamų žuvų migracijos kelyje, Taisyklės turi būti suderintos su<text:s/><text:span text:style-name="T89">Žuvininkystės tarnyba prie Lietuvos Respublikos žemės ūkio ministerijos</text:span>.</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 2011, Nr. 124-5888 (2011-10-15), i. k. 111301MISAK00D1-779</text:span></text:p>
      <text:p text:style-name="Normal"/>
      <text:p text:style-name="P95">10. Taisykles tvirtina Aplinkos apsaugos agentūros direktorius per 20 darbo dienų nuo prašymo<text:s/>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96">Jeigu pateiktos tvirtinimui Taisyklės neatitinka galiojančių teisės aktų reikalavimų, techniniuose projektuose nustatytų hidrotechnikos statinių charakteristikų ir pan.,<text:s/>per 15 darbo dienų parengiamas atsakymas, kuriame nurodomos atsisakymo tvirtinti Taisykles priežastys.</text:p>
      <text:p text:style-name="P97">11. Tvenkinio hidrotechnikos statinio (vandens pertekliaus pralaidos) Savininkas arba Taisykles parengusi projektavimo įmonė turi užtikrinti, kad patvirtintų Taisyklių kopijas gautų Aplinkos ministerijos regiono aplinkos apsaugos departamentas, savivaldybė,<text:s/>Tvenkinio ir jo hidrotechnikos statinių Savininkai, Vandens naudotojai, jeigu Tvenkinys įrengtas saugomų ir globojamų žuvų migracijos kelyje,<text:s/><text:span text:style-name="T98">Žuvininkystės tarnyba prie Lietuvos Respublikos žemės ūkio ministerijos</text:span>.</text:p>
      <text:p text:style-name="P99">Punkto pakeitimai:</text:p>
      <text:p text:style-name="P100"><text:span text:style-name="T101">Nr.<text:s/></text:span><text:a xlink:href="https://www.e-tar.lt/portal/legalAct.html?documentId=TAR.B102651A4847" office:target-frame-name="_top" xlink:show="replace"><text:span text:style-name="T102">D1-779</text:span></text:a><text:span text:style-name="T103">, 2011-10-06, Žin., 2011, Nr. 124-5888 (2011-10-15), i. k. 111301MISAK00D1-779</text:span></text:p>
      <text:p text:style-name="Normal"/>
      <text:p text:style-name="P104">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05">13. Taisykles turi rengti projektavimo įmonės, turinčios teisę projektuoti hidrotechnikos statinius. Projektavimo įmonė, rengusi Taisykles, atsako už Taisyklėse pateiktų duomenų teisingumą.</text:p>
      <text:p text:style-name="P106">______________</text:p>
      <text:p text:style-name="P107"/>
      <text:p text:style-name="P108">LAND<text:s/>2-95<text:s/>priedas</text:p>
      <text:p text:style-name="P109"/>
      <text:p text:style-name="P110"><text:span text:style-name="T111">(Tvenkinio naudojimo ir priežiūros taisyklių formos pavyzdys)</text:span></text:p>
      <text:p text:style-name="P112"/>
      <text:p text:style-name="P113">PATVIRTINTA</text:p>
      <text:p text:style-name="P114">Aplinkos apsaugos agentūros</text:p>
      <text:p text:style-name="P115">direktoriaus<text:s/>20___ m. ________d.</text:p>
      <text:p text:style-name="P116">įsakymu Nr.<text:s/><text:tab/></text:p>
      <text:p text:style-name="P117"/>
      <text:p text:style-name="P118"><text:tab/></text:p>
      <text:p text:style-name="P119">(tvenkinio pavadinimas)</text:p>
      <text:p text:style-name="P120"/>
      <text:p text:style-name="P121"><text:span text:style-name="T122">TVENKINIO NAUDOJIMO IR PRIEŽIŪROS TAISYKLĖS</text:span></text:p>
      <text:p text:style-name="P123"/>
      <text:p text:style-name="P124"><text:span text:style-name="T125">Taisykles užsakė</text:span></text:p>
      <text:p text:style-name="P126"/>
      <text:p text:style-name="P127"><text:tab/></text:p>
      <text:p text:style-name="P128"><text:tab/>(juridinio asmens pavadinimas ar fizinio asmens vardas, pavardė)</text:p>
      <text:p text:style-name="P129"/>
      <text:p text:style-name="P130"><text:span text:style-name="T131">Taisykles parengė</text:span></text:p>
      <text:p text:style-name="P132"/>
      <text:p text:style-name="P133"><text:tab/>_____________________________</text:p>
      <text:p text:style-name="P134"><text:tab/>(projektavimo įmonės pavadinimas)</text:p>
      <text:p text:style-name="P135"><text:tab/></text:p>
      <text:p text:style-name="P136"><text:tab/>(pareigos, parašas)<text:s/></text:p>
      <text:p text:style-name="P137"><text:tab/></text:p>
      <text:p text:style-name="P138"><text:tab/>(vardas, pavardė)</text:p>
      <text:p text:style-name="P139"><text:tab/></text:p>
      <text:p text:style-name="P140"><text:tab/>(data)</text:p>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SUDERINTA</text:p>
            <text:p text:style-name="P149">A. V.<text:s/><text:tab/><text:s/>savivaldybė</text:p>
            <text:p text:style-name="P150"><text:tab/></text:p>
            <text:p text:style-name="P151">(pareigos, parašas)</text:p>
            <text:p text:style-name="P152"><text:tab/></text:p>
            <text:p text:style-name="P153">(vardas, pavardė)</text:p>
            <text:p text:style-name="P154"><text:tab/></text:p>
            <text:p text:style-name="P155">(data)</text:p>
          </table:table-cell>
          <table:table-cell table:style-name="TableCell156">
            <text:p text:style-name="P157">SUDERINTA</text:p>
            <text:p text:style-name="P158">A. V. Aplinkos ministerijos<text:s/><text:tab/></text:p>
            <text:p text:style-name="P159">regiono aplinkos apsaugos departamentas</text:p>
            <text:p text:style-name="P160"><text:tab/></text:p>
            <text:p text:style-name="P161">(pareigos, parašas)</text:p>
            <text:p text:style-name="P162"><text:tab/></text:p>
            <text:p text:style-name="P163">(vardas, pavardė)</text:p>
            <text:p text:style-name="P164"><text:tab/></text:p>
            <text:p text:style-name="P165">(data)</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SUDERINTA</text:p>
            <text:p text:style-name="P173">Hidrotechnikos statinių Savininkas</text:p>
            <text:p text:style-name="P174"><text:tab/></text:p>
            <text:p text:style-name="P175">(pareigos, parašas)</text:p>
            <text:p text:style-name="P176"><text:tab/></text:p>
            <text:p text:style-name="P177">(vardas, pavardė)</text:p>
            <text:p text:style-name="P178"><text:tab/></text:p>
            <text:p text:style-name="P179">(data)</text:p>
          </table:table-cell>
          <table:table-cell table:style-name="TableCell180">
            <text:p text:style-name="P181">SUDERINTA</text:p>
            <text:p text:style-name="P182">Tvenkinio Savininkas</text:p>
            <text:p text:style-name="P183"><text:tab/></text:p>
            <text:p text:style-name="P184">(pareigos, parašas)</text:p>
            <text:p text:style-name="P185"><text:tab/></text:p>
            <text:p text:style-name="P186">(vardas, pavardė)</text:p>
            <text:p text:style-name="P187"><text:tab/></text:p>
            <text:p text:style-name="P188">(data)</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SUDERINTA</text:p>
            <text:p text:style-name="P196">Tvenkinio<text:s/>Vandens naudotojas</text:p>
            <text:p text:style-name="P197"><text:tab/></text:p>
            <text:p text:style-name="P198">(pareigos, parašas)</text:p>
            <text:p text:style-name="P199"><text:tab/></text:p>
            <text:p text:style-name="P200">(vardas, pavardė)</text:p>
            <text:p text:style-name="P201"><text:tab/></text:p>
            <text:p text:style-name="P202">(data)<text:s/></text:p>
          </table:table-cell>
          <table:table-cell table:style-name="TableCell203">
            <text:p text:style-name="P204">SUDERINTA</text:p>
            <text:p text:style-name="P205"/>
            <text:p text:style-name="P206"><text:tab/></text:p>
            <text:p text:style-name="P207">(pareigos, parašas)</text:p>
            <text:p text:style-name="P208"><text:tab/></text:p>
            <text:p text:style-name="P209">(vardas, pavardė)</text:p>
            <text:p text:style-name="P210"><text:tab/></text:p>
            <text:p text:style-name="P211">(data)</text:p>
          </table:table-cell>
        </table:table-row>
      </table:table>
      <text:p text:style-name="P212"/>
      <text:p text:style-name="P213">Skirsnio pakeitimai:</text:p>
      <text:p text:style-name="P214"><text:span text:style-name="T215">Nr.<text:s/></text:span><text:a xlink:href="https://www.e-tar.lt/portal/legalAct.html?documentId=TAR.36C7F36B2596" office:target-frame-name="_top" xlink:show="replace"><text:span text:style-name="T216">D1-89</text:span></text:a><text:span text:style-name="T217">,<text:s/></text:span><text:span text:style-name="T218">2011-01-27, Žin., 2011, Nr. 16-758 (2011-02-08), i. k. 111301MISAK000D1-89</text:span></text:p>
      <text:p text:style-name="P219"><text:span text:style-name="T220">Nr.<text:s/></text:span><text:a xlink:href="https://www.e-tar.lt/portal/legalAct.html?documentId=TAR.B102651A4847" office:target-frame-name="_top" xlink:show="replace"><text:span text:style-name="T221">D1-779</text:span></text:a><text:span text:style-name="T222">, 2011-10-06, Žin., 2011, Nr. 124-5888 (2011-10-15), i. k. 111301MISAK00D1-779</text:span></text:p>
      <text:p text:style-name="Normal"/>
      <text:p text:style-name="P223"><text:span text:style-name="T224">I</text:span><text:span text:style-name="T225">.<text:s/></text:span><text:span text:style-name="T226">BE</text:span><text:span text:style-name="T227">NDROSIOS ŽINIOS</text:span></text:p>
      <text:p text:style-name="P228"/>
      <text:p text:style-name="P229">1. Tvenkinio paskirtis.</text:p>
      <text:p text:style-name="P230"><text:span text:style-name="T231">(rekreacijai, hidroenergetikai, žuvininkystei, drėkinimui ar kita)</text:span></text:p>
      <text:p text:style-name="P232">2. Pagrindiniai naudotojai.</text:p>
      <text:p text:style-name="P233">(naudotojo pavadinimas, adresas, tel./faks., atsakingas asmuo)</text:p>
      <text:p text:style-name="P234"/>
      <text:p text:style-name="P235">3. Tvenkinio hidrotechnikos statinių Savininkai.</text:p>
      <text:p text:style-name="P236"><text:span text:style-name="T237">(fizinių ar juridinių asmenų pavadinimas)</text:span></text:p>
      <text:p text:style-name="P238">4. Tvenkinio ir jo hidrotechnikos statinių įrengimo metai<text:s/><text:tab/>.</text:p>
      <text:p text:style-name="P239"/>
      <text:p text:style-name="P240"><text:span text:style-name="T241">II</text:span><text:span text:style-name="T242">.<text:s/></text:span><text:span text:style-name="T243">PAGRINDINIAI DUOMENYS APIE TVENKINĮ</text:span></text:p>
      <text:p text:style-name="P244"/>
      <text:p text:style-name="P245">5. Tvenkinio identifikavimo kodas<text:tab/></text:p>
      <text:p text:style-name="P246"><text:tab/>(nustatomas pagal Upių ir tvenkinių klasifikatorių (Žin., 2001,<text:s/></text:p>
      <text:p text:style-name="P247"><text:span text:style-name="T248"><text:tab/>Nr.</text:span><text:span text:style-name="T249"><text:s/>107-3888) arba Ežerų klasifikatorių (Žin, 2003, Nr. 34-1442),</text:span></text:p>
      <text:p text:style-name="P250"><text:span text:style-name="T251"><text:tab/><text:s/>jeigu Tvenkinys įrašytas į šiuos klasifikatorius)</text:span></text:p>
      <text:p text:style-name="P252">6. Tvenkinio adresas<text:tab/>.</text:p>
      <text:p text:style-name="P253"><text:span text:style-name="T254">(kaimas, miestelis, miestas, savivaldybė,<text:s/></text:span><text:span text:style-name="T255">apskritis, girininkija, miškų urėdija, žemės kadastro vietovė)</text:span></text:p>
      <text:p text:style-name="P256">7. Tvenkinys yra/nėra saugomoje teritorijoje arba saugomų ir globojamų žuvų migracijos kelyje<text:tab/>.</text:p>
      <text:p text:style-name="P257"><text:span text:style-name="T258"><text:tab/>(</text:span><text:span text:style-name="T259">saugomos teritorijos, migracijos kelio pavadinimas)</text:span></text:p>
      <text:p text:style-name="P260">8. Užtvenktos upės pavadinimas ir identifikavimo kodas<text:tab/></text:p>
      <text:p text:style-name="P261"><text:span text:style-name="T262"><text:tab/>(pagal Upių ir tvenkinių klasifikatorių)</text:span></text:p>
      <text:p text:style-name="P263">9. Užtvankos vieta<text:s/><text:tab/><text:s/>km nuo užtvenktos upės žiočių.</text:p>
      <text:p text:style-name="P264">10. Užtvankos koordinatės: x<text:s/><text:tab/>, y ______ pagal LKS 94 koordinačių sistemą.</text:p>
      <text:p text:style-name="P265"><text:span text:style-name="T266">(nurodomos užtvankos ašies ir vandens pertekliaus pralaido</text:span><text:span text:style-name="T267">s ašies susikirtimo taško koordinatės)</text:span></text:p>
      <text:p text:style-name="P268">11. Tvenkinio morfometrinės charakteristikos:</text:p>
      <text:p text:style-name="P269">11.1. altitudės:</text:p>
      <text:p text:style-name="P270">11.1.1. normaliai patvenktas vandens lygis (toliau – NPL)<text:s/><text:tab/><text:s/>m;</text:p>
      <text:p text:style-name="P271">11.1.2. aukščiausi leistini vandens lygiai (toliau – AVL):</text:p>
      <text:p text:style-name="P272">11.1.2.1. pagrindinis AVL<text:s/><text:tab/><text:s/>m (esant _______ % debito tikimybei);</text:p>
      <text:p text:style-name="P273">11.1.2.2. kontrolinis AVL<text:s/><text:tab/><text:s/>m (esant _______ % debito tikimybei);</text:p>
      <text:p text:style-name="P274">11.1.3. žemiausias leistinas vandens lygis (toliau – ŽVL)<text:s/><text:tab/><text:s/>m;</text:p>
      <text:p text:style-name="P275">11.2. plotas:</text:p>
      <text:p text:style-name="P276">11.2.1. esant NPL<text:s/><text:tab/><text:s/>ha;</text:p>
      <text:p text:style-name="P277">11.2.2. esant kontroliniam AVL<text:s/><text:tab/><text:s/>ha;</text:p>
      <text:p text:style-name="P278">11.2.3. esant ŽVL<text:s/><text:tab/><text:s/>ha;</text:p>
      <text:p text:style-name="P279">11.3. bendras tūris:</text:p>
      <text:p text:style-name="P280">11.3.1. esant NPL<text:s/><text:tab/><text:s/>tūkst. m<text:span text:style-name="T281">3</text:span>;</text:p>
      <text:p text:style-name="P282">11.3.2. esant kontroliniam AVL<text:s/><text:tab/><text:s/>tūkst. m<text:span text:style-name="T283">3</text:span>;</text:p>
      <text:p text:style-name="P284">11.3.3. esant ŽVL<text:s/><text:tab/><text:s/>tūkst. m<text:span text:style-name="T285">3</text:span>.</text:p>
      <text:p text:style-name="P286">11.4. naudingas tūris<text:s/><text:tab/><text:s/>tūkst. m<text:span text:style-name="T287">3</text:span>;</text:p>
      <text:p text:style-name="P288">11.5. naudingo tūrio sluoksnis<text:s/><text:tab/><text:s/>m;</text:p>
      <text:p text:style-name="P289">11.6. Tvenkinio (esant NPL):</text:p>
      <text:p text:style-name="P290">11.6.1. ilgis<text:s/><text:tab/><text:s/>km;</text:p>
      <text:p text:style-name="P291">11.6.2. maksimalus plotis<text:s/><text:tab/><text:s/>km;</text:p>
      <text:p text:style-name="P292">11.6.3. vidutinis plotis<text:s/><text:tab/><text:s/>km;</text:p>
      <text:p text:style-name="P293">11.6.4. kranto ilgis<text:s/><text:tab/><text:s/>km;</text:p>
      <text:p text:style-name="P294">11.6.5. vidutinis gylis<text:s/><text:tab/><text:s/>m;</text:p>
      <text:p text:style-name="P295">11.6.6. maksimalus gylis<text:s/><text:tab/><text:s/>m;</text:p>
      <text:p text:style-name="P296">11.7. Tvenkinio žemutiniame bjefe nustatyti leistini vandens lygiai:</text:p>
      <text:p text:style-name="P297">11.7.1. pagrindinis AVL<text:s/><text:tab/>esant ____ % debito tikimybei, kontrolinis AVL ____ esant ______ % debito tikimybei;</text:p>
      <text:p text:style-name="P298">11.7.2. ŽVL tekant gamtosauginiam vandens debitui<text:s/><text:tab/><text:s/>m.</text:p>
      <text:p text:style-name="P299">12.<text:s/>Tvenkinio hidrotechnikos statiniai ir įrenginiai:</text:p>
      <text:p text:style-name="P300">12.1. pavadinimas<text:tab/>;</text:p>
      <text:p text:style-name="P301"><text:span text:style-name="T302">(žemių užtvanka, pylimas, vandens pertekliaus pralaida, hidroelektrinė, siurblinė, žuvitakis, prieplauka ar kita)</text:span></text:p>
      <text:p text:style-name="P303">12.2. hidrotechnikos statinių ir įrenginių vieta<text:tab/>;</text:p>
      <text:p text:style-name="P304"><text:span text:style-name="T305"><text:tab/>(nurodyti<text:s/></text:span><text:span text:style-name="T306">pagal Taisyklių 6 punktą)</text:span></text:p>
      <text:p text:style-name="P307">12.3. hidrotechnikos statinių charakteristikos:</text:p>
      <text:p text:style-name="P308">12.3.1. žemių užtvanka:</text:p>
      <text:p text:style-name="P309">12.3.1.1. keteros altitudė<text:s/><text:tab/><text:s/>m;</text:p>
      <text:p text:style-name="P310">12.3.1.2. keteros iškilimas virš NPL<text:s/><text:tab/><text:s/>m;</text:p>
      <text:p text:style-name="P311">12.3.1.3. pasekmių klasė pagal galimų avarijų ir jų naudojimo sutrikimų padarinius<text:s/><text:tab/>;</text:p>
      <text:p text:style-name="P312">12.3.1.4. maksimalus slėgio aukštis<text:s/><text:tab/><text:s/>m;</text:p>
      <text:p text:style-name="P313">12.3.1.5. didžiausias aukštis<text:s/><text:tab/><text:s/>m;</text:p>
      <text:p text:style-name="P314">12.3.1.6. ilgis palei keterą<text:s/><text:tab/><text:s/>m;</text:p>
      <text:p text:style-name="P315">12.3.1.7. keteros plotis<text:s/><text:tab/><text:s/>m;</text:p>
      <text:p text:style-name="P316">12.3.1.8. važiuojamosios dalies plotis<text:s/><text:tab/><text:s/>m;</text:p>
      <text:p text:style-name="P317">12.3.1.9. šlaitų nuolydžiai: aukštutinio _________, žemutinio<text:s/><text:tab/>;</text:p>
      <text:p text:style-name="P318">12.3.1.10. šlaitų tvirtinimo tipas: aukštutinio _________, žemutinio<text:s/><text:tab/>;</text:p>
      <text:p text:style-name="P319">12.3.2. vandens pertekliaus pralaida:</text:p>
      <text:p text:style-name="P320">12.3.2.1. tipas;</text:p>
      <text:p text:style-name="P321"><text:span text:style-name="T322">(šachtinė, slenkstinė be uždorių/su uždoriais, sifoninė,<text:s/></text:span><text:span text:style-name="T323">bokštinė, šliuzas reguliatorius ar kita)</text:span></text:p>
      <text:p text:style-name="P324">12.3.2.2. medžiaga<text:s/><text:tab/>;</text:p>
      <text:p text:style-name="P325">12.3.2.3. pasekmių klasė pagal galimų avarijų ir jų naudojimo sutrikimų padarinius<text:s/><text:tab/>;</text:p>
      <text:p text:style-name="P326">12.3.2.4. maksimalus slėgio aukštis<text:s/><text:tab/><text:s/>m;</text:p>
      <text:p text:style-name="P327">12.3.2.5. pralaidos angos matmenys<text:s/><text:tab/><text:s/>m;</text:p>
      <text:p text:style-name="P328">12.3.2.6. angų skaičius<text:s/><text:tab/><text:s/>vnt.;</text:p>
      <text:p text:style-name="P329">12.3.2.7. nuvedamojo vamzdžio matmenys<text:s/><text:tab/><text:s/>m;</text:p>
      <text:p text:style-name="P330">12.3.2.8. vamzdžių skaičius<text:s/><text:tab/><text:s/>vnt.;</text:p>
      <text:p text:style-name="P331">12.3.2.9. debitas kontrolinio skaičiavimo atveju<text:s/><text:tab/><text:s/>m<text:span text:style-name="T332">3</text:span>/s;</text:p>
      <text:p text:style-name="P333">12.3.2.10. Tvenkinio išleidimo galimybė;</text:p>
      <text:p text:style-name="P334"><text:span text:style-name="T335">(ar yra dugno anga, jos matmenys)</text:span></text:p>
      <text:p text:style-name="P336">12.3.3. HE (hidroelektrinė):</text:p>
      <text:p text:style-name="P337">12.3.3.1. tipas<text:s/><text:tab/>;</text:p>
      <text:p text:style-name="P338">12.3.3.2. maksimalus slėgio aukštis<text:s/><text:tab/><text:s/>m;</text:p>
      <text:p text:style-name="P339">12.3.3.3. turbinų tipas<text:s/><text:tab/>;</text:p>
      <text:p text:style-name="P340">12.3.3.4. turbinų skaičius<text:s/><text:tab/><text:s/>vnt.;</text:p>
      <text:p text:style-name="P341">12.3.3.5. debitas, praleidžiamas per turbinas (maksimalus/minimalus)<text:s/><text:tab/><text:s/>m<text:span text:style-name="T342">3</text:span>/s;</text:p>
      <text:p text:style-name="P343">12.3.3.6. vienos turbinos galingumas<text:s/><text:tab/><text:s/>kW;</text:p>
      <text:p text:style-name="P344">12.3.3.7. bendras turbinų galingumas<text:s/><text:tab/><text:s/>kW;</text:p>
      <text:p text:style-name="P345">12.3.3.8. elektros energijos išdirbis vidutinio vandeningumo metais<text:s/><text:tab/><text:s/>kWh;</text:p>
      <text:p text:style-name="P346">12.3.4. vandens ėmimo įrenginiai:</text:p>
      <text:p text:style-name="P347">12.3.4.1. tipas (konstrukcija)<text:s/><text:tab/>;</text:p>
      <text:p text:style-name="P348">12.3.4.2. paskirtis<text:s/><text:tab/>;</text:p>
      <text:p text:style-name="P349">12.3.4.3. vieno siurblio našumas<text:s/><text:tab/><text:s/>m<text:span text:style-name="T350">3</text:span>/s;</text:p>
      <text:p text:style-name="P351">12.3.4.4. siurblių skaičius<text:s/><text:tab/><text:s/>vnt.;</text:p>
      <text:p text:style-name="P352">12.3.4.5. bendras darbo siurblių našumas<text:s/><text:tab/><text:s/>m<text:span text:style-name="T353">3</text:span>/s;</text:p>
      <text:p text:style-name="P354">12.3.4.6. vieno siurblio galia<text:s/><text:tab/><text:s/>kW;</text:p>
      <text:p text:style-name="P355">12.3.4.7. bendra galia<text:s/><text:tab/><text:s/>kW;</text:p>
      <text:p text:style-name="P356">12.3.5. žuvų<text:s/>apsaugos įrenginiai (išskyrus žuvų pralaidas) prie HE, siurblinių ir kitų vandens ėmimo įrenginių:</text:p>
      <text:p text:style-name="P357">12.3.5.1. tipas<text:s/><text:tab/>;</text:p>
      <text:p text:style-name="P358">12.3.5.2. atstumas tarp strypų grotelėse<text:s/><text:tab/><text:s/>cm;</text:p>
      <text:p text:style-name="P359">12.3.5.3. kitos charakteristikos<text:s/><text:tab/>;</text:p>
      <text:p text:style-name="P360">12.3.6. žuvų pralaida:</text:p>
      <text:p text:style-name="P361">12.3.6.1. tipas<text:s/><text:tab/>;</text:p>
      <text:p text:style-name="P362">12.3.6.2. debitas, užtikrinantis veikimą<text:s/><text:tab/><text:s/>m<text:span text:style-name="T363">3</text:span>/s;</text:p>
      <text:p text:style-name="P364">12.3.6.3. maksimalus vandens pralaidumas<text:s/><text:tab/><text:s/>m<text:span text:style-name="T365">3</text:span>/s;</text:p>
      <text:p text:style-name="P366">12.3.6.4. kitos pagrindinės charakteristikos priklausomai nuo tipo<text:s/><text:tab/>;</text:p>
      <text:p text:style-name="P367"><text:span text:style-name="T368">(srovės greitis, išsklaidyta energija, baseinėlių skaičius, bendras<text:s/></text:span><text:span text:style-name="T369">ilgis, kita)</text:span></text:p>
      <text:p text:style-name="P370">12.3.7. kiti hidrotechnikos statiniai ir jų charakteristikos:<text:s/><text:tab/>.</text:p>
      <text:p text:style-name="P371">12.4. hidrotechnikos statinių Savininkai:</text:p>
      <text:p text:style-name="P372">12.4.1. užtvankos<text:s/><text:tab/>;</text:p>
      <text:p text:style-name="P373">12.4.2. vandens pertekliaus pralaidos<text:s/><text:tab/>;</text:p>
      <text:p text:style-name="P374">12.4.3. žuvų pralaidos<text:s/><text:tab/>;</text:p>
      <text:p text:style-name="P375">12.4.4. HE<text:s/><text:tab/>;</text:p>
      <text:p text:style-name="P376">12.4.5. siurblinės<text:s/><text:tab/>;</text:p>
      <text:p text:style-name="P377">12.4.6. kitų statinių ir įrenginių<text:s/><text:tab/>;</text:p>
      <text:p text:style-name="P378">12.5. hidrotechnikos statinius eksploatuoja:</text:p>
      <text:p text:style-name="P379">12.5.1. užtvanką<text:s/><text:tab/>;</text:p>
      <text:p text:style-name="P380">12.5.2. vandens pertekliaus pralaidą<text:s/><text:tab/>;</text:p>
      <text:p text:style-name="P381">12.5.3. siurblinę<text:s/><text:tab/>;</text:p>
      <text:p text:style-name="P382">12.5.4. žuvų pralaidą<text:s/><text:tab/>;</text:p>
      <text:p text:style-name="P383">12.5.5. HE<text:s/><text:tab/>;</text:p>
      <text:p text:style-name="P384">12.5.6. kitus statinius ir įrenginius<text:s/><text:tab/>.</text:p>
      <text:p text:style-name="P385">13. Pagrindinės hidrologinės charakteristikos ties vandens pertekliaus pralaida:</text:p>
      <text:p text:style-name="P386">13.1. baseino plotas<text:s/><text:tab/><text:s/>km<text:span text:style-name="T387">2</text:span>;</text:p>
      <text:p text:style-name="P388">13.2. metinis vandens nuotėkis:</text:p>
      <text:p text:style-name="P389">13.2.1. vidutinis<text:s/><text:tab/><text:s/>tūkst. m<text:span text:style-name="T390">3</text:span>;</text:p>
      <text:p text:style-name="P391">13.2.2. 80%<text:s/><text:tab/><text:s/>tūkst. m<text:span text:style-name="T392">3</text:span>;</text:p>
      <text:p text:style-name="P393">13.2.3. 95%<text:s/><text:tab/><text:s/>tūkst. m<text:span text:style-name="T394">3</text:span>;</text:p>
      <text:p text:style-name="P395">13.3. vidutiniai daugiamečiai vandens debitai:</text:p>
      <text:p text:style-name="P396">13.3.1. Q<text:span text:style-name="T397">vid.</text:span><text:s/><text:tab/><text:s/>m<text:span text:style-name="T398">3</text:span>/s;</text:p>
      <text:p text:style-name="P399">13.3.2. Q<text:span text:style-name="T400">80%</text:span><text:s/><text:tab/><text:s/>m<text:span text:style-name="T401">3</text:span>/s;</text:p>
      <text:p text:style-name="P402">13.3.3. Q<text:span text:style-name="T403">95%</text:span><text:s/><text:tab/><text:s/>m<text:span text:style-name="T404">3</text:span>/s;</text:p>
      <text:p text:style-name="P405">13.4. maksimalūs pavasario potvynio vandens debitai:</text:p>
      <text:p text:style-name="P406">13.4.1. Q<text:span text:style-name="T407">vid.<text:s/></text:span><text:tab/><text:s/>m<text:span text:style-name="T408">3</text:span>/s;</text:p>
      <text:p text:style-name="P409">13.4.2. Q<text:span text:style-name="T410">10%</text:span><text:s/><text:tab/><text:s/>m<text:span text:style-name="T411">3</text:span>/s;</text:p>
      <text:p text:style-name="P412">13.4.3. Q<text:span text:style-name="T413">5%</text:span><text:s/><text:tab/><text:s/>m<text:span text:style-name="T414">3</text:span>/s;</text:p>
      <text:p text:style-name="P415">13.4.4. Q<text:span text:style-name="T416">1%</text:span><text:s/><text:tab/><text:s/>m<text:span text:style-name="T417">3</text:span>/s;</text:p>
      <text:p text:style-name="P418">13.5. maksimalūs poplūdžio vandens debitai:</text:p>
      <text:p text:style-name="P419">13.5.1. Q<text:span text:style-name="T420">vid.</text:span><text:s/><text:tab/><text:s/>m<text:span text:style-name="T421">3</text:span>/s;</text:p>
      <text:p text:style-name="P422">13.5.2. Q<text:span text:style-name="T423">10%</text:span><text:s/><text:tab/><text:s/>m<text:span text:style-name="T424">3</text:span>/s;</text:p>
      <text:p text:style-name="P425">13.5.3. Q<text:span text:style-name="T426">5%</text:span><text:s/><text:tab/><text:s/>m<text:span text:style-name="T427">3</text:span>/s;</text:p>
      <text:p text:style-name="P428">13.5.4. Q<text:span text:style-name="T429">1%</text:span><text:s/><text:tab/><text:s/>m<text:span text:style-name="T430">3</text:span>/s;</text:p>
      <text:p text:style-name="P431">13.6. minimalūs vasaros-rudens<text:s/>30 sausiausių parų laikotarpio debitai:</text:p>
      <text:p text:style-name="P432">13.6.1. Q<text:span text:style-name="T433">vid.<text:s/></text:span><text:tab/><text:s/>m<text:span text:style-name="T434">3</text:span>/s;</text:p>
      <text:p text:style-name="P435">13.6.2. Q<text:span text:style-name="T436">80%</text:span><text:s/><text:tab/><text:s/>m<text:span text:style-name="T437">3</text:span>/s;</text:p>
      <text:p text:style-name="P438">13.6.3. Q<text:span text:style-name="T439">95%</text:span><text:s/><text:tab/><text:s/>m<text:span text:style-name="T440">3</text:span>/s;</text:p>
      <text:p text:style-name="P441">13.7. minimalūs žiemos 30 sausiausių parų laikotarpio debitai:</text:p>
      <text:p text:style-name="P442">13.7.1. Q<text:span text:style-name="T443">vid.</text:span><text:s/><text:tab/><text:s/>m<text:span text:style-name="T444">3</text:span>/s;</text:p>
      <text:p text:style-name="P445">13.7.2. Q<text:span text:style-name="T446">80%</text:span><text:s/><text:tab/><text:s/>m<text:span text:style-name="T447">3</text:span>/s;</text:p>
      <text:p text:style-name="P448">13.7.3. Q<text:span text:style-name="T449">95%</text:span><text:s/><text:tab/><text:s/>m<text:span text:style-name="T450">3</text:span>/s;</text:p>
      <text:p text:style-name="P451">13.8. nuotėkio pasiskirstymo per metus natūralaus reguliavimo koeficientas (<text:span text:style-name="T452"></text:span>____;</text:p>
      <text:p text:style-name="P453">13.9<text:s/>gamtosauginis vandens debitas<text:s/><text:tab/><text:s/>m<text:span text:style-name="T454">3</text:span>/s;</text:p>
      <text:p text:style-name="P455">13.10. aukščiau ir žemiau esančių tvenkinių įtaka Tvenkinio darbo režimui;</text:p>
      <text:p text:style-name="P456">13.11. Tvenkinio įtaka žemiau ir aukščiau esančių tvenkinių darbo režimui.</text:p>
      <text:p text:style-name="P457"/>
      <text:p text:style-name="P458"><text:span text:style-name="T459">III</text:span><text:span text:style-name="T460">.<text:s/></text:span><text:span text:style-name="T461">TVENKINIO DARBO REŽIMAS</text:span></text:p>
      <text:p text:style-name="P462"/>
      <text:p text:style-name="P463"><text:span text:style-name="T464">14</text:span><text:span text:style-name="T465">. Tvenkinio, kurio plotas neviršija 5000 ha, ir prie jo esančios HE galia neviršija 10 MW:</text:span></text:p>
      <text:p text:style-name="P466"><text:span text:style-name="T467">14.1</text:span><text:span text:style-name="T468">. vandens lygis normaliomis sąlygomis turi būti artimas NPL. Kai Tvenkinio<text:s/></text:span><text:span text:style-name="T469">vandens pertekliaus pralaidose yra įrengti paviršiniai ar dugno uždoriai (įskaitant šandorus), skirti potvynių praleidimui, vandens lygiui Tvenkinyje pakilus daugiau kaip 10 cm virš NPL, turi būti pakeliami uždoriai arba nuimami šandorai ir jie reguliuojam</text:span><text:span text:style-name="T470">i taip, kad vandens lygis Tvenkinyje būtų ne daugiau kaip 10 cm aukštesnis už NPL ir vanduo nesilietų per pakeltų uždorių viršų;</text:span></text:p>
      <text:p text:style-name="P471"><text:span text:style-name="T472">14.2</text:span><text:span text:style-name="T473">. vandens lygis turi būti reguliuojamas taip, kad nenukristų žemiau Taisyklėse nustatyto ŽVL ir nepakiltų aukščiau AVL<text:s/></text:span><text:span text:style-name="T474">(pagrindinio arba kontrolinio AVL, nurodyto šio priedo 11.1.2.1 ir 11.1.2.2 punktuose, priklausomai nuo potvynio dydžio);</text:span></text:p>
      <text:p text:style-name="P475"><text:span text:style-name="T476">14.3</text:span><text:span text:style-name="T477">. vandens lygis gali pasiekti AVL (pagrindinį arba kontrolinį) arba jį viršyti tik tuo atveju, kai prietaka į Tvenkinį yra did</text:span><text:span text:style-name="T478">esnė už pagrindinio arba kontrolinio skaičiavimo atvejį atitinkantį debitą;</text:span></text:p>
      <text:p text:style-name="P479"><text:span text:style-name="T480">14.4</text:span><text:span text:style-name="T481">. vandens lygis gali nukristi iki ŽVL tuo atveju, kai vandens prietaka į Tvenkinį yra mažesnė už vandens nuostolius ir naudojimą, apskaičiuotus Tipinių taisyklių priedo 16<text:s/></text:span><text:span text:style-name="T482">punkte nustatyta tvarka.</text:span><text:s/></text:p>
      <text:p text:style-name="P483">Punkto pakeitimai:</text:p>
      <text:p text:style-name="P484"><text:span text:style-name="T485">Nr.<text:s/></text:span><text:a xlink:href="https://www.e-tar.lt/portal/legalAct.html?documentId=TAR.A861EA8DE47B" office:target-frame-name="_top" xlink:show="replace"><text:span text:style-name="T486">D1-668</text:span></text:a><text:span text:style-name="T487">, 2007-12-07, Žin., 2007, Nr. 133-5408 (2007-12-18), i. k. 107301MISAK00D1-668</text:span></text:p>
      <text:p text:style-name="P488"><text:span text:style-name="T489">Nr.<text:s/></text:span><text:a xlink:href="https://www.e-tar.lt/portal/legalAct.html?documentId=TAR.DBCAA200EE25" office:target-frame-name="_top" xlink:show="replace"><text:span text:style-name="T490">D1-287</text:span></text:a><text:span text:style-name="T491">, 2013-04-24, Žin., 2013, Nr. 44-2194 (2013-04-30), i. k. 113301MISAK00D1-287</text:span></text:p>
      <text:p text:style-name="Normal"/>
      <text:p text:style-name="P492"><text:span text:style-name="T493">14</text:span><text:span text:style-name="T494">1</text:span><text:span text:style-name="T495">. Tvenkinio, kurio plotas didesnis kaip 5000 ha, ir prie jo esančios HE galia didesn</text:span><text:span text:style-name="T496">ė kaip 10 MW:</text:span></text:p>
      <text:p text:style-name="P497"><text:span text:style-name="T498">14</text:span><text:span text:style-name="T499">1</text:span><text:span text:style-name="T500">.1</text:span><text:span text:style-name="T501">. vandens lygio pokytis per parą normaliomis sąlygomis negali viršyti 0,4 m;</text:span></text:p>
      <text:p text:style-name="P502"><text:span text:style-name="T503">14</text:span><text:span text:style-name="T504">1</text:span><text:span text:style-name="T505">.2</text:span><text:span text:style-name="T506">. vandens lygis gali viršyti 0,4 m virš NPL tik potvynio metu esant į Tvenkinį didesnei prietakai už 1 % tikimybės debitą;</text:span></text:p>
      <text:p text:style-name="P507"><text:span text:style-name="T508">14</text:span><text:span text:style-name="T509">1</text:span><text:span text:style-name="T510">.3</text:span><text:span text:style-name="T511">. vandens lygis ž</text:span><text:span text:style-name="T512">emesnis už NPL daugiau kaip 0,5 m gali būti:</text:span></text:p>
      <text:p text:style-name="P513"><text:span text:style-name="T514">14</text:span><text:span text:style-name="T515">1</text:span><text:span text:style-name="T516">.3.1</text:span><text:span text:style-name="T517">. siekiant sumažinti neigiamą įtaką aplinkai, kai Lietuvos hidrometeorologijos tarnyba prognozuoja didesnį kaip 10 % tikimybės maksimalų pavasario potvynio vandens debitą;</text:span></text:p>
      <text:p text:style-name="P518"><text:span text:style-name="T519">14</text:span><text:span text:style-name="T520">1</text:span><text:span text:style-name="T521">.3.2</text:span><text:span text:style-name="T522">. esant į Tvenkinį<text:s/></text:span><text:span text:style-name="T523">mažesnei prietakai už 95 % tikimybės debitą;</text:span></text:p>
      <text:p text:style-name="P524"><text:span text:style-name="T525">14</text:span><text:span text:style-name="T526">1</text:span><text:span text:style-name="T527">.4</text:span><text:span text:style-name="T528">. vandens lygis gali nukristi iki ŽVL tuo atveju, kai vandens prietaka į Tvenkinį yra mažesnė už vandens nuostolius ir naudojimą, apskaičiuotus Tipinių taisyklių priedo 16 punkte nustatyta tvarka;</text:span></text:p>
      <text:p text:style-name="P529"><text:span text:style-name="T530">1</text:span><text:span text:style-name="T531">4</text:span><text:span text:style-name="T532">1</text:span><text:span text:style-name="T533">.5</text:span><text:span text:style-name="T534">. vandens lygis gali pasiekti AVL (pagrindinį arba kontrolinį) arba jį viršyti tik tuo atveju, kai prietaka į Tvenkinį yra didesnė už pagrindinio arba kontrolinio skaičiavimo atvejį atitinkantį debitą.</text:span><text:s/></text:p>
      <text:p text:style-name="P535">Papildyta punktu:</text:p>
      <text:p text:style-name="P536"><text:span text:style-name="T537">Nr.<text:s/></text:span><text:a xlink:href="https://www.e-tar.lt/portal/legalAct.html?documentId=TAR.DBCAA200EE25" office:target-frame-name="_top" xlink:show="replace"><text:span text:style-name="T538">D1-287</text:span></text:a><text:span text:style-name="T539">, 2013-04-24, Žin., 2013, Nr. 44-2194 (2013-04-30), i. k. 113301MISAK00D1-287</text:span></text:p>
      <text:p text:style-name="Normal"/>
      <text:p text:style-name="P540">15. Sausuoju metų laikotarpiu į žemutinį bjefą turi būti praleidžiamas ne mažesnis kaip<text:s/>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1">94-3508</text:span></text:a>), išskyrus Taisyklių formos pavyzdžio 20 punkte nustatytus atvejus.</text:p>
      <text:p text:style-name="P542">Prie derivacinio tipo hidrojėgainių senvage turi būti praleidžiama ne mažiau kaip 10 % pritekančio į tvenkinį upės vandens debito.</text:p>
      <text:p text:style-name="P543">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44"><text:span text:style-name="T545">17</text:span><text:span text:style-name="T546">. Prie Tvenkinio esanti HE elektros energijo</text:span><text:span text:style-name="T547">s gamybai turi naudoti tranzitinį upės nuotėkį ir negali neigiamai veikti vandens lygio pokyčių Tvenkinyje ir žemutiniame bjefe. HE turbina (-os) turi būti išjungiama (-os), kai vandens lygis Tvenkinyje žemiau NPL nukrenta 10 cm ar daugiau.</text:span></text:p>
      <text:p text:style-name="P548"><text:span text:style-name="T549">Tvenkinio, kuri</text:span><text:span text:style-name="T550">o plotas didesnis kaip 5000 ha, ir prie jo esančios HE galia didesnė kaip 10 MW, Taisyklėse gali būti nustatytos kitos sąlygos.</text:span><text:s/></text:p>
      <text:p text:style-name="P551">Punkto pakeitimai:</text:p>
      <text:p text:style-name="P552"><text:span text:style-name="T553">Nr.<text:s/></text:span><text:a xlink:href="https://www.e-tar.lt/portal/legalAct.html?documentId=TAR.DBCAA200EE25" office:target-frame-name="_top" xlink:show="replace"><text:span text:style-name="T554">D1-287</text:span></text:a><text:span text:style-name="T555">, 2013-04-24, Ži</text:span><text:span text:style-name="T556">n., 2013, Nr. 44-2194 (2013-04-30), i. k. 113301MISAK00D1-287</text:span></text:p>
      <text:p text:style-name="Normal"/>
      <text:p text:style-name="P557">18. HE įjungimo ir išjungimo metu turi būti numatytas toks hidroelektrinės darbo režimas bei numatytos priemonės vandens lygio pokyčiams sumažinti žemutiniame tvenkinio bjefe, kad neigiamas<text:s/>poveikis upės ekosistemoms būtų minimalus.</text:p>
      <text:p text:style-name="P558">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text:s/>bjefą praleidžiamas vandens debitas turi būti ne mažesnis kaip gamtosauginis.</text:p>
      <text:p text:style-name="P559">20. Esant sausajam laikotarpiui, kai upėse yra labai maži debitai (artimi minimaliems vasaros–rudens 30 sausiausių parų laikotarpio debitams), Tvenkiniuose sukauptas vanduo<text:s/>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60">Šiame punkte nurodyti Tvenkinio darbo režimo pakeitimai leistini tik suderinus su Aplinkos ministerijos<text:s/><text:tab/><text:s/>regiono aplinkos apsaugos departamentu ir gavus Aplinkos apsaugos agentūros raštišką pritarimą kartu su sąlygomis.</text:p>
      <text:p text:style-name="P561"/>
      <text:p text:style-name="P562"><text:span text:style-name="T563">IV</text:span><text:span text:style-name="T564">.<text:s/></text:span><text:span text:style-name="T565">APLINKOSAUGOS REIKALAVIMAI</text:span></text:p>
      <text:p text:style-name="P566"/>
      <text:p text:style-name="P567">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568">85-3684</text:span></text:a>; 2005, Nr.<text:s/><text:a xlink:href="https://www.e-tar.lt/portal/lt/legalAct/TAR.E12CE39182E0" office:target-frame-name="_blank" xlink:show="new"><text:span text:style-name="T569">103-3829</text:span></text:a>), aplinkos ministro 2000 m. vasario 23 d. įsakymas Nr. 68 „Dėl žuvų apsaugos priemonių mažosiose hidroelektrinėse“ (Žin., 2000, Nr.<text:s/><text:a xlink:href="https://www.e-tar.lt/portal/lt/legalAct/TAR.902D508174A3" office:target-frame-name="_blank" xlink:show="new"><text:span text:style-name="T570">19-471</text:span></text:a>; 2003, Nr.<text:s/><text:a xlink:href="https://www.e-tar.lt/portal/lt/legalAct/TAR.97DE0DD7818D" office:target-frame-name="_blank" xlink:show="new"><text:span text:style-name="T571">78-358</text:span><text:span text:style-name="T572">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573">58-19</text:span><text:span text:style-name="T574">07</text:span></text:a>; 2005, Nr.<text:s/><text:a xlink:href="https://www.e-tar.lt/portal/lt/legalAct/TAR.0B21B396CEC1" office:target-frame-name="_blank" xlink:show="new"><text:span text:style-name="T575">85-3177</text:span></text:a>), turi laikytis šiuose teisės aktuose nustatytų aplinkosaugos reikalavimų.</text:p>
      <text:p text:style-name="P576">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577">95-3372</text:span></text:a>; 2002, Nr.<text:s/><text:a xlink:href="https://www.e-tar.lt/portal/lt/legalAct/TAR.52D81DD9D358" office:target-frame-name="_blank" xlink:show="new"><text:span text:style-name="T578">105-4732</text:span></text:a>).</text:p>
      <text:p text:style-name="P579">Tvenkinio apsaugos zoną ir pakrantės apsaugos juostą nustatė<text:tab/></text:p>
      <text:p text:style-name="P580">__<text:tab/></text:p>
      <text:p text:style-name="P581"><text:span text:style-name="T582">(įstaigų, nustačiusių ir<text:s/></text:span><text:span text:style-name="T583">patvirtinusių apsaugos zonas ir juostas, pavadinimas, data)</text:span></text:p>
      <text:p text:style-name="P584">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8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86">22-652</text:span></text:a>; 1996, Nr.<text:s/><text:a xlink:href="https://www.e-tar.lt/portal/lt/legalAct/TAR.24A188B62CA9" office:target-frame-name="_blank" xlink:show="new"><text:span text:style-name="T587">2-43</text:span></text:a>).</text:p>
      <text:p text:style-name="P588">24. Taisyklėse pateiktame Tvenkinio apsaugos zonos ir pakrantės apsaugos<text:s/>juostos plane turi būti pažymėti potencialūs Tvenkinio vandens teršėjai ir nuotėkų išleistuvų į Tvenkinį vietos bei žemės naudotojai, kurie yra pakrantės apsaugos juostoje.</text:p>
      <text:p text:style-name="P589"><text:span text:style-name="T590">25</text:span><text:span text:style-name="T591">. Žuvų neršto ir migracijos laikotarpis yra nuo balandžio 1 d. iki birželio<text:s/></text:span><text:span text:style-name="T592">30 d., lašišiniuose vandens telkiniuose – papildomai nuo spalio 1 d. iki gruodžio 31 d. Aplinkos apsaugos agentūra turi teisę nustatyti kitą žuvų neršto ir migracijos laikotarpį, gavusi motyvuotą Savininko prašymą pakeisti Tvenkinio žuvų neršto ir migracij</text:span><text:span text:style-name="T593">os laikotarpį. Kartu su prašymu turi būti pateikti kompetentingų institucijų atliktų ichtiologinių tyrimų rezultatai. Aplinkos apsaugos agentūra turi teisę savo iniciatyva nustatyti kitą konkrečių metų žuvų neršto ir migracijos laikotarpį, apie jį paskelbd</text:span><text:span text:style-name="T594">ama savo interneto svetainėje.</text:span><text:s/></text:p>
      <text:p text:style-name="P595">Punkto pakeitimai:</text:p>
      <text:p text:style-name="P596"><text:span text:style-name="T597">Nr.<text:s/></text:span><text:a xlink:href="https://www.e-tar.lt/portal/legalAct.html?documentId=TAR.DBCAA200EE25" office:target-frame-name="_top" xlink:show="replace"><text:span text:style-name="T598">D1-287</text:span></text:a><text:span text:style-name="T599">, 2013-04-24, Žin., 2013, Nr. 44-2194 (2013-04-30), i. k. 113301MISAK00D1-287</text:span></text:p>
      <text:p text:style-name="Normal"/>
      <text:p text:style-name="P600"><text:span text:style-name="T601">25</text:span><text:span text:style-name="T602">1</text:span><text:span text:style-name="T603">. Žuvų neršto ir migracijos</text:span><text:span text:style-name="T604"><text:s/>laikotarpiu:</text:span></text:p>
      <text:p text:style-name="P605"><text:span text:style-name="T606">25.1</text:span><text:span text:style-name="T607">. Tvenkinio, kurio plotas neviršija 5000 ha, ir prie jo esančios HE galia neviršija 10 MW, vandens lygis turi būti kiek galima stabilesnis ir ne žemesnis už NPL, išskyrus Tipinių taisyklių priedo 20 punkte nustatytais atvejais;</text:span></text:p>
      <text:p text:style-name="P608"><text:span text:style-name="T609">25.2</text:span><text:span text:style-name="T610">. Tvenkinio, kurio plotas didesnis kaip 5000 ha, ir prie jo esančios HE galia didesnė kaip 10 MW:</text:span></text:p>
      <text:p text:style-name="P611"><text:span text:style-name="T612">25.2.1</text:span><text:span text:style-name="T613">. vandens lygis turi būti kiek galima stabilesnis ir negali nukristi daugiau kaip 0,3 m žemiau NPL;</text:span></text:p>
      <text:p text:style-name="P614"><text:span text:style-name="T615">25.2.2</text:span><text:span text:style-name="T616">. vandens lygio pokytis negali viršyti 0</text:span><text:span text:style-name="T617">,1 m per parą (Taisyklėse gali būti nustatytas Tvenkinio vandens lygio pokytis iki 0,2 m per parą tuo atveju, jeigu Savininkas įsipareigoja atlikti aplinkos būklės tyrimus pagal su Aplinkos apsaugos agentūra suderintą Aplinkos būklės tyrimų programą ir kom</text:span><text:span text:style-name="T618">pensuoti aplinkai daromą neigiamą poveikį. Aplinkos būklės tyrimų programa turi būti teikiama kaip priedas prie Taisyklių. Tokiu atveju Taisyklės tvirtinamos ne ilgesniam kaip 3 metų laikotarpiui. Pastebėjęs, kad daromas neigiamas poveikis aplinkai, Savini</text:span><text:span text:style-name="T619">nkas privalo nedelsdamas informuoti Aplinkos apsaugos agentūrą ir imtis visų reikalingų priemonių jam nutraukti);</text:span></text:p>
      <text:p text:style-name="P620"><text:span text:style-name="T621">25.2.3</text:span><text:span text:style-name="T622">. vandens lygio pažeminimui ir/ar pokyčiui netaikomi 25.1–25.2 punktuose nustatyti reikalavimai Tipinių taisyklių priedo 14</text:span><text:span text:style-name="T623">1</text:span><text:span text:style-name="T624">.2–14</text:span><text:span text:style-name="T625">1</text:span><text:span text:style-name="T626">.4</text:span><text:span text:style-name="T627">. punktuose nustatytais atvejais.</text:span><text:s/></text:p>
      <text:p text:style-name="P628">Papildyta punktu:</text:p>
      <text:p text:style-name="P629"><text:span text:style-name="T630">Nr.<text:s/></text:span><text:a xlink:href="https://www.e-tar.lt/portal/legalAct.html?documentId=TAR.DBCAA200EE25" office:target-frame-name="_top" xlink:show="replace"><text:span text:style-name="T631">D1-287</text:span></text:a><text:span text:style-name="T632">, 2013-04-24, Žin., 2013, Nr. 44-2194 (2013-04-30), i. k. 113301MISAK00D1-287</text:span></text:p>
      <text:p text:style-name="Normal"/>
      <text:p text:style-name="P633">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34">Žuvininkystės tarnybos prie<text:s/></text:span><text:span text:style-name="T635">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36">Žuvininkystės tarnybą prie Lietuvos Respublikos žemės ūkio ministerijos</text:span>.</text:p>
      <text:p text:style-name="P637">Žuvų pralaidos turi veikti taip, kad būtų užtikrintos sąlygos žuvų migracijai.</text:p>
      <text:p text:style-name="P638">Punkto pakeitimai:</text:p>
      <text:p text:style-name="P639"><text:span text:style-name="T640">Nr.<text:s/></text:span><text:a xlink:href="https://www.e-tar.lt/portal/legalAct.html?documentId=TAR.B102651A4847" office:target-frame-name="_top" xlink:show="replace"><text:span text:style-name="T641">D1-779</text:span></text:a><text:span text:style-name="T642">, 2011-10-06, Žin., 2011, Nr. 124-5888 (2011-10-15), i. k. 111301MISAK00D1-779</text:span></text:p>
      <text:p text:style-name="Normal"/>
      <text:p text:style-name="P643">27. Pastebėjus, kad Tvenkinyje žūsta žuvys ar kiti gyvūnai, nustačius tvenkinio užteršimo atvejus,<text:s/>apie tai reikia nedelsiant informuoti Aplinkos ministerijos<text:s/><text:tab/><text:s/>regiono aplinkos apsaugos departamento ______________ rajono (miesto) agentūrą ir _______________ rajono Visuomenės sveikatos centrą.</text:p>
      <text:p text:style-name="P644">28. Kai reikia pažeminti Tvenkinio vandens lygį žemiau<text:s/>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45">16-425</text:span></text:a>; 2004, Nr.<text:s/><text:a xlink:href="https://www.e-tar.lt/portal/lt/legalAct/TAR.4AADBE9D12C8" office:target-frame-name="_blank" xlink:show="new"><text:span text:style-name="T646">34-1118</text:span></text:a>).</text:p>
      <text:p text:style-name="P647"/>
      <text:p text:style-name="P648"><text:span text:style-name="T649">V</text:span><text:span text:style-name="T650">.<text:s/></text:span><text:span text:style-name="T651">HIDROTECHNIKOS STATINIŲ EKSPLOATAVIMO PAGRINDINIAI R</text:span><text:span text:style-name="T652">EIKALAVIMAI</text:span></text:p>
      <text:p text:style-name="P653"/>
      <text:p text:style-name="P654">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55">30. Eksploatuojant hidrotechnikos statinius, būtina reguliariai stebėti:</text:p>
      <text:p text:style-name="P656">30.1. vandens lygių svyravimą aukštutiniame ir žemutiniame bjefuose. Praleidžiant gamtosauginį vandens debitą, turi būti reguliuojamas<text:s/>dugninio uždorio arba specialiai gamtosauginiam vandens debitui praleisti skirtos sklendės (arba įrengtos angos) pradarymo aukštis;</text:p>
      <text:p text:style-name="P657">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58">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59">30.4. filtraciją per hidrotechnikos statinius. Pastebėjus filtracijos reiškinius, reikia nedelsiant šalinti filtracijos kelius, apie tokius<text:s/>reiškinius informuoti instituciją, atsakingą už hidrotechnikos statinių techninės būklės priežiūrą. Būtina išvalyti lietaus vandens nuleidimo latakus ir kontrolinius šulinius. Uždumblėjusius drenažo kolektorius ir linijas reikia praplauti;</text:p>
      <text:p text:style-name="P660">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61">Pasibaigus potvyniui, visi hidrotechnikos statiniai, žemutinio bjefo ir šlaitų tvirtinimai turi būti apžiūrėti, įvykę pasikeitimai bei deformacijos užfiksuotos brėžiniuose ir fotonuotraukose. Apžiūros rezultatai turi būti įforminti aktu;</text:p>
      <text:p text:style-name="P662">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63">53-1540</text:span></text:a>; 2002, Nr.<text:s/><text:a xlink:href="https://www.e-tar.lt/portal/lt/legalAct/TAR.B053892D318A" office:target-frame-name="_blank" xlink:show="new"><text:span text:style-name="T664">97-4308</text:span></text:a>) nuostatomis, suderinus su medžioklės plotų naudotojais (jeigu hidrotechnikos statiniai yra šių plotų teritorijoje) ir Aplinkos ministerijos<text:s/><text:tab/><text:s/>regiono aplinkos apsaugos departamento ________ rajono (miesto) agentūra;</text:p>
      <text:p text:style-name="P665">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66">30.8. uždorių ir jų keltuvų būklę. Uždoriai ir jų valdymo mechanizmai turi veikti bet kuriuo metu.</text:p>
      <text:p text:style-name="P667">31. Eksploatuojant hidrotechnikos statinius, taip pat būtina:</text:p>
      <text:p text:style-name="P668">31.1. išvalyti groteles ir užslenkstę nuo susikaupusių žabarų, šiukšlių ir grunto;</text:p>
      <text:p text:style-name="P669">31.2. pašalinti (neleisti užaugti) nuo žemių užtvankos šlaitų krūmus bei medžius, užtvankos šlaitus du kartus per metus nušienauti: pirmą kartą iki liepos 1 dienos, antrą kartą – užaugus žolei;</text:p>
      <text:p text:style-name="P670">31.3. dažyti metalines hidrotechnikos statinių dalis;</text:p>
      <text:p text:style-name="P671">31.4. stebėti ir hidrotechnikos statinių apžiūrų metu registruoti pjezometrų parodymus.</text:p>
      <text:p text:style-name="P672">32. Tvenkinio hidrotechnikos statinių techninė būklė turi būti vertinama<text:s/>(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673">90-2818</text:span></text:a>).</text:p>
      <text:p text:style-name="P674">33. Tvenkinių su HE statiniai eksploatuojami vadovaujantis Taisyklėmis bei Elektrinių ir elektros tinklų eksploatavimo<text:s/>taisyklių, patvirtintų ūkio ministro 2001 m. gruodžio 21 d. įsakymu Nr. 389 (Žin., 2002, Nr.<text:s/><text:a xlink:href="https://www.e-tar.lt/portal/lt/legalAct/TAR.8174F8AD004B" office:target-frame-name="_blank" xlink:show="new"><text:span text:style-name="T675">6-252</text:span></text:a>; 2004, Nr.<text:s/><text:a xlink:href="https://www.e-tar.lt/portal/lt/legalAct/TAR.E1767DE6372D" office:target-frame-name="_blank" xlink:show="new"><text:span text:style-name="T676">8-207</text:span></text:a>), nuostatomis.</text:p>
      <text:p text:style-name="P677">HE Savininkai turi užtikrinti, kad prie HE būtų įrengti geodeziniai ženklai, atitinkantys valstybinės geodezinės sistemos reikalavimus.</text:p>
      <text:p text:style-name="P678">34. Jeigu prie Tvenkinio įrengti kiti hidrotechnikos statiniai, tai šiame skyriuje turi būti pateikti pagrindiniai (specifiniai) jų eksploatavimo reikalavimai.</text:p>
      <text:p text:style-name="P679"/>
      <text:p text:style-name="P680"><text:span text:style-name="T681">VI</text:span><text:span text:style-name="T682">.<text:s/></text:span><text:span text:style-name="T683">TVENKINIO AKVATORIJOS IR KRANTŲ PRIEŽIŪRA</text:span></text:p>
      <text:p text:style-name="P684"/>
      <text:p text:style-name="P685">35. Tvenkinio krantų erozija, išplauto grunto susiklostymas, akvatorijos uždumblėjimas ir užžėlimas turi būti<text:s/>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686">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87">37. Tvenkinį eksploatuojantys fiziniai ar juridiniai asmenys bei su Tvenkiniu besiribojančių žemės sklypų Savininkai privalo:</text:p>
      <text:p text:style-name="P688">37.1. išsaugoti želdinius stačiuose Tvenkinio šlaituose;</text:p>
      <text:p text:style-name="P689">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90"/>
      <text:p text:style-name="P691"><text:span text:style-name="T692">VII</text:span><text:span text:style-name="T693">.<text:s/></text:span><text:span text:style-name="T694">TVENKINIO VANDENS NAUDOJI</text:span><text:span text:style-name="T695">MO APSKAITA</text:span></text:p>
      <text:p text:style-name="P696"/>
      <text:p text:style-name="P697">38. Tvenkinio vandens naudotojai, išskyrus vandens telkinio naudojimą hidroenergetikai, privalo nustatytos formos žurnale (Taisyklių formos pavyzdžio 2 priedas) registruoti iš tvenkinio paimamo (naudojamo) vandens kiekį.</text:p>
      <text:p text:style-name="P698">39. Didesnio<text:s/>kaip 1 mln. m<text:span text:style-name="T699">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00">40. Mažesnio kaip 1 mln. m<text:span text:style-name="T701">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02">41. Tvenkinio aukštutiniame ir žemutiniame bjefuose turi būti įrengtos hidrometrinės matuoklės, pagal kurių atskaitas būtų galima nustatyti vandens lygį ir vandens debitą naudojantis debitų ir vandens lygių priklausomybės kreivėmis.</text:p>
      <text:p text:style-name="P703">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04">Tvenkinyje įrengtoje hidrometrinėje matuoklėje turi būti pažymėtos NPL (nurodyta<text:s/>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05">42. Jeigu prie Tvenkinio įrengta HE, kurios galia:</text:p>
      <text:p text:style-name="P706">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707">Duomenų bazėje registruoti vandens lygiai turi būti kaupiami ir saugomi ne mažiau kaip 1 metus. HE savininkas turi užtikrinti galimybę kontroliuojančioms institucijoms gauti duomenų bazėje registruojamus duomenis.</text:p>
      <text:p text:style-name="P708">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09">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10">HE savininkas atsako už matuojamų ir registruojamų vandens lygių duomenų teisingumą.</text:p>
      <text:p text:style-name="P711">43. Tvenkinio hidrotechnikos statinių su vandens pertekliaus pralaida Savininkai arba HE savininkai, jeigu prie tvenkinio įrengta hidroelektrinė, atsako už informacijos pateikimą apie vandens lygius tvenkinyje ir žemutiniame bjefe potvynio metu.</text:p>
      <text:p text:style-name="P712">Kai vandens lygis Tvenkinyje pasiekia pagrindinį AVL, nustatytą Taisyklių<text:s/>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13">Punkto pakeitimai:</text:p>
      <text:p text:style-name="P714"><text:span text:style-name="T715">Nr.<text:s/></text:span><text:a xlink:href="https://www.e-tar.lt/portal/legalAct.html?documentId=TAR.B102651A4847" office:target-frame-name="_top" xlink:show="replace"><text:span text:style-name="T716">D1-779</text:span></text:a><text:span text:style-name="T717">, 2011-10-06, Žin., 2011, Nr. 124-5888 (2011-10-15), i. k. 111301MISAK00D1-779</text:span></text:p>
      <text:p text:style-name="Normal"/>
      <text:p text:style-name="P718">44. Kartą per metus HE savininkas savo lėšomis turi organizuoti šiuos kontrolinius matavimus:</text:p>
      <text:p text:style-name="P719">44.1. patikrinti hidrometrinėje matuoklėje nurodytus vandens lygius pagal geodezinio ženklo altitudę (niveliavimo būdu);</text:p>
      <text:p text:style-name="P720">44.2. debito matavimą žemutiniame bjefe;</text:p>
      <text:p text:style-name="P721">44.3. vandens lygių Tvenkinyje ir žemutiniame bjefe, registruojamų automatinėmis vandens lygių matavimo ir registravimo priemonėmis, atitiktį pagal hidrometrinių matuoklių parodymus (leistina paklaida ne daugiau kaip 2 cm).</text:p>
      <text:p text:style-name="P722">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23">45. Įmonėje ar organizacijoje, eksploatuojančioje tvenkinio hidrotechnikos statinius,<text:s/>turi būti paskirtas darbuotojas, atsakingas už hidrotechnikos statinių priežiūrą.</text:p>
      <text:p text:style-name="P724">Įmonė ar organizacija, eksploatuojanti tvenkinio hidrotechnikos statinius, privalo turėti:</text:p>
      <text:p text:style-name="P725">45.1. hidrotechnikos statinių projektus (brėžinius);</text:p>
      <text:p text:style-name="P726">45.2. nustatyta tvarka<text:s/>patvirtintas Tvenkinio naudojimo ir priežiūros taisykles;</text:p>
      <text:p text:style-name="P727">45.3. vandens ėmimo (naudojimo) registravimo žurnalus;</text:p>
      <text:p text:style-name="P728">45.4. tvenkinio ir žemutinio bjefo vandens lygių registravimo žurnalus (išskyrus atvejus, kai įrengtos automatinės vandens lygio registravimo priemonės);</text:p>
      <text:p text:style-name="P729">45.5. hidrotechnikos statinių patikrinimo aktus (sudarytus pagal Taisyklių formos pavyzdžio 32 punkte nurodytus reikalavimus);</text:p>
      <text:p text:style-name="P730">45.6. kontrolinių matavimų (nurodytų Taisyklių formos pavyzdžio 44 punkte) aktus.</text:p>
      <text:p text:style-name="P731"/>
      <text:p text:style-name="P732"><text:span text:style-name="T733">VIII</text:span><text:span text:style-name="T734">.<text:s/></text:span><text:span text:style-name="T735">PRIED</text:span><text:span text:style-name="T736">AI</text:span></text:p>
      <text:p text:style-name="P737"/>
      <text:p text:style-name="P738">46. Taisyklės turi būti pateikiamos kartu su priedais:</text:p>
      <text:p text:style-name="P739">46.1. Tvenkinio vietovės žemėlapis M 1:50 000;</text:p>
      <text:p text:style-name="P740">46.2. Tvenkinio batimetrinis planas M 1:2000, 1:5000 arba 1:10 000;</text:p>
      <text:p text:style-name="P741">46.3<text:s/>Tvenkinio apsaugos zonos ir pakrantės apsaugos juostos planas M 1:10 000;</text:p>
      <text:p text:style-name="P742">46.4. Tvenkinio plotų ir tūrių priklausomybės kreivė nuo vandens lygio;</text:p>
      <text:p text:style-name="P743">46.5. Tvenkinio hidrotechnikos statinių išdėstymo schema;</text:p>
      <text:p text:style-name="P744">46.6. Hidrotechnikos statinių planai, jų išilginiai ir skersiniai pjūviai;</text:p>
      <text:p text:style-name="P745">46.7. Vandens pertekliaus pralaidos (kitų hidrotechnikos statinių ir įrenginių, kuriais prateka vanduo) debitų kreivės;</text:p>
      <text:p text:style-name="P746">46.8. Žemutinio bjefo debito (papildomai derivacinio arba apvedamojo kanalo, kai yra įrengta<text:s/>tokio tipo hidroelektrinė) priklausomybės nuo vandens lygio kreivė;</text:p>
      <text:p text:style-name="P747">46.9. Gamtosauginio vandens debito praleidimo kreivė, nurodant jo praleidimo būdą ir priemones;</text:p>
      <text:p text:style-name="P748">46.10. Vandens lygio Tvenkinyje matavimų žurnalo forma;</text:p>
      <text:p text:style-name="P749">46.11. Vandens lygio žemutiniame bjefe matavimų žurnalo forma;</text:p>
      <text:p text:style-name="P750">46.12. Paimto (arba naudojamo) iš Tvenkinio vandens kiekio registravimo žurnalo forma;</text:p>
      <text:p text:style-name="P751">46.13. Tvenkinio vandens balanso skaičiavimai 50% ir 95% tikimybės vandeningumo metams;</text:p>
      <text:p text:style-name="P752"><text:span text:style-name="T753">46.14</text:span><text:span text:style-name="T754">. Aplinkos būklės tyrimų</text:span><text:span text:style-name="T755"><text:s/>programa, kai ją privaloma rengti Tipinių taisyklių priedo 25 punkte nustatytais atvejais.</text:span><text:s/></text:p>
      <text:p text:style-name="P756">Papildyta punktu:</text:p>
      <text:p text:style-name="P757"><text:span text:style-name="T758">Nr.<text:s/></text:span><text:a xlink:href="https://www.e-tar.lt/portal/legalAct.html?documentId=TAR.DBCAA200EE25" office:target-frame-name="_top" xlink:show="replace"><text:span text:style-name="T759">D1-287</text:span></text:a><text:span text:style-name="T760">, 2013-04-24, Žin., 2013, Nr. 44-2194 (2013-04-30),<text:s/></text:span><text:span text:style-name="T761">i. k. 113301MISAK00D1-287</text:span></text:p>
      <text:p text:style-name="Normal"/>
      <text:p text:style-name="P762"/>
      <text:p text:style-name="P763">Tvenkinio naudojimo ir priežiūros taisyklių</text:p>
      <text:p text:style-name="P764">formos pavyzdžio<text:s/></text:p>
      <text:p text:style-name="P765">1<text:s/>priedas</text:p>
      <text:p text:style-name="P766"/>
      <text:p text:style-name="P767"><text:tab/><text:s/>Tvenkinio ant ______________________ upės</text:p>
      <text:p text:style-name="P768"/>
      <table:table table:style-name="Table769">
        <table:table-columns>
          <table:table-column table:style-name="TableColumn770"/>
          <table:table-column table:style-name="TableColumn771"/>
        </table:table-columns>
        <table:table-row table:style-name="TableRow772">
          <table:table-cell table:style-name="TableCell773" table:number-rows-spanned="3">
            <text:p text:style-name="P774"><text:span text:style-name="T775">VANDENS BALANSO SKAIČIAVIMAI</text:span></text:p>
          </table:table-cell>
          <table:table-cell table:style-name="TableCell776">
            <text:p text:style-name="P777">Tvenkinio NPL _____________ m</text:p>
          </table:table-cell>
        </table:table-row>
        <table:table-row table:style-name="TableRow778">
          <table:covered-table-cell>
            <text:p text:style-name="P779"/>
          </table:covered-table-cell>
          <table:table-cell table:style-name="TableCell780">
            <text:p text:style-name="P781">Tvenkinio plotas ____________ ha</text:p>
          </table:table-cell>
        </table:table-row>
        <table:table-row table:style-name="TableRow782">
          <table:covered-table-cell>
            <text:p text:style-name="P783"/>
          </table:covered-table-cell>
          <table:table-cell table:style-name="TableCell784">
            <text:p text:style-name="P785"><text:span text:style-name="T786">Bendras tūris _______________ tūkst. m</text:span><text:span text:style-name="T787">3</text:span></text:p>
          </table:table-cell>
        </table:table-row>
        <table:table-row table:style-name="TableRow788">
          <table:table-cell table:style-name="TableCell789">
            <text:p text:style-name="P790"><text:span text:style-name="T791">Baseino plotas ___________ km</text:span><text:span text:style-name="T792">2</text:span></text:p>
          </table:table-cell>
          <table:table-cell table:style-name="TableCell793">
            <text:p text:style-name="P794"><text:span text:style-name="T795">Naudingas tūris _____________ tūkst. m</text:span><text:span text:style-name="T796">3</text:span></text:p>
          </table:table-cell>
        </table:table-row>
        <table:table-row table:style-name="TableRow797">
          <table:table-cell table:style-name="TableCell798">
            <text:p text:style-name="P799">Tikimybė ___________ %</text:p>
          </table:table-cell>
          <table:table-cell table:style-name="TableCell800">
            <text:p text:style-name="P801">Naudingo tūrio vandens sluoksnis ______ m</text:p>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3">
            <text:p text:style-name="P827">Mėnuo</text:p>
          </table:table-cell>
          <table:table-cell table:style-name="TableCell828" table:number-columns-spanned="2">
            <text:p text:style-name="P829">Pritekėjimas</text:p>
          </table:table-cell>
          <table:covered-table-cell/>
          <table:table-cell table:style-name="TableCell830" table:number-columns-spanned="2">
            <text:p text:style-name="P831"><text:span text:style-name="T832">Nuostoliai, tūkst. m</text:span><text:span text:style-name="T833">3</text:span></text:p>
          </table:table-cell>
          <table:covered-table-cell/>
          <table:table-cell table:style-name="TableCell834" table:number-columns-spanned="6">
            <text:p text:style-name="P835"><text:span text:style-name="T836">Naudojimas, tūkst. m</text:span><text:span text:style-name="T837">3</text:span></text:p>
          </table:table-cell>
          <table:covered-table-cell/>
          <table:covered-table-cell/>
          <table:covered-table-cell/>
          <table:covered-table-cell/>
          <table:covered-table-cell/>
          <table:table-cell table:style-name="TableCell838" table:number-rows-spanned="3">
            <text:p text:style-name="P839"><text:span text:style-name="T840">Nuostoliai +<text:s/></text:span><text:span text:style-name="T841">naudojimas, tūkst. m</text:span><text:span text:style-name="T842">3</text:span></text:p>
          </table:table-cell>
          <table:table-cell table:style-name="TableCell843" table:number-rows-spanned="3">
            <text:p text:style-name="P844"><text:span text:style-name="T845">Vandens balansas, tūkst. m</text:span><text:span text:style-name="T846">3<text:s/></text:span><text:span text:style-name="T847">„+“,</text:span></text:p>
          </table:table-cell>
          <table:table-cell table:style-name="TableCell848" table:number-columns-spanned="6">
            <text:p text:style-name="P849">Tvenkinio charakteristikos per mėnesį</text:p>
          </table:table-cell>
          <table:covered-table-cell/>
          <table:covered-table-cell/>
          <table:covered-table-cell/>
          <table:covered-table-cell/>
          <table:covered-table-cell/>
          <table:table-cell table:style-name="TableCell850" table:number-columns-spanned="2">
            <text:p text:style-name="P851">Prateka į žemutinį bjefą</text:p>
          </table:table-cell>
          <table:covered-table-cell/>
        </table:table-row>
        <table:table-row table:style-name="TableRow852">
          <table:covered-table-cell>
            <text:p text:style-name="P853"/>
          </table:covered-table-cell>
          <table:table-cell table:style-name="TableCell854" table:number-rows-spanned="2">
            <text:p text:style-name="P855"><text:span text:style-name="T856">Debitas (Q), m</text:span><text:span text:style-name="T857">3</text:span><text:span text:style-name="T858">/s</text:span></text:p>
          </table:table-cell>
          <table:table-cell table:style-name="TableCell859" table:number-rows-spanned="2">
            <text:p text:style-name="P860"><text:span text:style-name="T861">Tūris (W), tūkst. m</text:span><text:span text:style-name="T862">3</text:span></text:p>
          </table:table-cell>
          <table:table-cell table:style-name="TableCell863" table:number-rows-spanned="2">
            <text:p text:style-name="P864">Išgaravimas</text:p>
          </table:table-cell>
          <table:table-cell table:style-name="TableCell865" table:number-rows-spanned="2">
            <text:p text:style-name="P866">Filtracija</text:p>
          </table:table-cell>
          <table:table-cell table:style-name="TableCell867" table:number-rows-spanned="2">
            <text:p text:style-name="P868">Aplinko-sauginiams tikslams</text:p>
          </table:table-cell>
          <table:table-cell table:style-name="TableCell869" table:number-rows-spanned="2">
            <text:p text:style-name="P870">Energetikai</text:p>
          </table:table-cell>
          <table:table-cell table:style-name="TableCell871" table:number-rows-spanned="2">
            <text:p text:style-name="P872">Žuvininkystei</text:p>
          </table:table-cell>
          <table:table-cell table:style-name="TableCell873" table:number-rows-spanned="2">
            <text:p text:style-name="P874">Drėkinimui</text:p>
          </table:table-cell>
          <table:table-cell table:style-name="TableCell875" table:number-rows-spanned="2">
            <text:p text:style-name="P876">Pramonei</text:p>
          </table:table-cell>
          <table:table-cell table:style-name="TableCell877" table:number-rows-spanned="2">
            <text:p text:style-name="P878">Ki</text:p>
            <text:p text:style-name="P879">tiems poreikiams</text:p>
          </table:table-cell>
          <table:covered-table-cell>
            <text:p text:style-name="P880"/>
          </table:covered-table-cell>
          <table:covered-table-cell>
            <text:p text:style-name="P881"/>
          </table:covered-table-cell>
          <table:table-cell table:style-name="TableCell882" table:number-columns-spanned="2">
            <text:p text:style-name="P883">Mėn. pradžioje</text:p>
          </table:table-cell>
          <table:covered-table-cell/>
          <table:table-cell table:style-name="TableCell884" table:number-rows-spanned="2">
            <text:p text:style-name="P885"><text:span text:style-name="T886">Paimama iš tvenkinio, tūkst. m</text:span><text:span text:style-name="T887">3</text:span></text:p>
          </table:table-cell>
          <table:table-cell table:style-name="TableCell888" table:number-rows-spanned="2">
            <text:p text:style-name="P889"><text:span text:style-name="T890">Kaupiama tvenkinyje, tūkst. m</text:span><text:span text:style-name="T891">3</text:span></text:p>
          </table:table-cell>
          <table:table-cell table:style-name="TableCell892" table:number-columns-spanned="2">
            <text:p text:style-name="P893">Mėn. pabaigoje</text:p>
          </table:table-cell>
          <table:covered-table-cell/>
          <table:table-cell table:style-name="TableCell894" table:number-rows-spanned="2">
            <text:p text:style-name="P895"><text:span text:style-name="T896">Tūris (W), tūkst. m</text:span><text:span text:style-name="T897">3</text:span></text:p>
          </table:table-cell>
          <table:table-cell table:style-name="TableCell898" table:number-rows-spanned="2">
            <text:p text:style-name="P899"><text:span text:style-name="T900">Debitas (Q), m</text:span><text:span text:style-name="T901">3</text:span><text:span text:style-name="T902">/s</text:spa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text:span text:style-name="T919">Tūris (W), tūkst. m</text:span><text:span text:style-name="T920">3</text:span></text:p>
          </table:table-cell>
          <table:table-cell table:style-name="TableCell921">
            <text:p text:style-name="P922">VL altitudė, m</text:p>
          </table:table-cell>
          <table:covered-table-cell>
            <text:p text:style-name="P923"/>
          </table:covered-table-cell>
          <table:covered-table-cell>
            <text:p text:style-name="P924"/>
          </table:covered-table-cell>
          <table:table-cell table:style-name="TableCell925">
            <text:p text:style-name="P926"><text:span text:style-name="T927">Tūris (W), tūkst. m</text:span><text:span text:style-name="T928">3</text:span></text:p>
          </table:table-cell>
          <table:table-cell table:style-name="TableCell929">
            <text:p text:style-name="P930">VL altitudė, m</text:p>
          </table:table-cell>
          <table:covered-table-cell>
            <text:p text:style-name="P931"/>
          </table:covered-table-cell>
          <table:covered-table-cell>
            <text:p text:style-name="P932"/>
          </table:covered-table-cell>
        </table:table-row>
        <table:table-row table:style-name="TableRow933">
          <table:table-cell table:style-name="TableCell934">
            <text:p text:style-name="P935">1</text:p>
          </table:table-cell>
          <table:table-cell table:style-name="TableCell936">
            <text:p text:style-name="P937">2</text:p>
          </table: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cell table:style-name="TableCell944">
            <text:p text:style-name="P945">6</text:p>
          </table:table-cell>
          <table:table-cell table:style-name="TableCell946">
            <text:p text:style-name="P947">7</text:p>
          </table:table-cell>
          <table:table-cell table:style-name="TableCell948">
            <text:p text:style-name="P949">8</text:p>
          </table:table-cell>
          <table:table-cell table:style-name="TableCell950">
            <text:p text:style-name="P951">9</text:p>
          </table:table-cell>
          <table:table-cell table:style-name="TableCell952">
            <text:p text:style-name="P953">10</text:p>
          </table:table-cell>
          <table:table-cell table:style-name="TableCell954">
            <text:p text:style-name="P955">11</text:p>
          </table:table-cell>
          <table:table-cell table:style-name="TableCell956">
            <text:p text:style-name="P957">12</text:p>
          </table:table-cell>
          <table:table-cell table:style-name="TableCell958">
            <text:p text:style-name="P959">13</text:p>
          </table:table-cell>
          <table:table-cell table:style-name="TableCell960">
            <text:p text:style-name="P961">14</text:p>
          </table:table-cell>
          <table:table-cell table:style-name="TableCell962">
            <text:p text:style-name="P963">15</text:p>
          </table:table-cell>
          <table:table-cell table:style-name="TableCell964">
            <text:p text:style-name="P965">16</text:p>
          </table:table-cell>
          <table:table-cell table:style-name="TableCell966">
            <text:p text:style-name="P967">17</text:p>
          </table:table-cell>
          <table:table-cell table:style-name="TableCell968">
            <text:p text:style-name="P969">18</text:p>
          </table:table-cell>
          <table:table-cell table:style-name="TableCell970">
            <text:p text:style-name="P971">19</text:p>
          </table:table-cell>
          <table:table-cell table:style-name="TableCell972">
            <text:p text:style-name="P973">20</text:p>
          </table:table-cell>
          <table:table-cell table:style-name="TableCell974">
            <text:p text:style-name="P975">21</text:p>
          </table:table-cell>
        </table:table-row>
      </table:table>
      <text:p text:style-name="P976"/>
      <text:p text:style-name="P977">PASTABA. Taisyklėse atskirai pateikiami vandens balanso skaičiavimai 50 % ir 95 % tikimybės vandeningumo metams.</text:p>
      <text:p text:style-name="P978">______________</text:p>
      <text:p text:style-name="P979"/>
      <text:p text:style-name="P980"/>
      <text:p text:style-name="P981">Tvenkinio naudojimo ir priežiūros taisyklių</text:p>
      <text:p text:style-name="P982">formos pavyzdžio<text:s/></text:p>
      <text:p text:style-name="P983">2<text:s/>priedas</text:p>
      <text:p text:style-name="P984"/>
      <text:p text:style-name="P985">(Paimto (arba naudojamo) iš Tvenkinio vandens kiekio registravimo žurnalo forma)</text:p>
      <text:p text:style-name="P986"/>
      <text:p text:style-name="P987"><text:tab/>Tvenkinio ant ______________ upės</text:p>
      <text:p text:style-name="P988"/>
      <text:p text:style-name="P989"><text:span text:style-name="T990">PAIMTO (ARBA NAUDOJAMO) IŠ TVENKINIO VANDENS KIEKIO REGISTRAVIMO ŽURNALAS</text:span></text:p>
      <text:p text:style-name="P991"><text:tab/></text:p>
      <text:p text:style-name="P992">(metai)</text:p>
      <text:p text:style-name="P993"/>
      <text:p text:style-name="P994">Matavimus atlieka ir duomenis fiksuoja žurnale<text:s/><text:tab/></text:p>
      <text:p text:style-name="P995"><text:tab/>(pareigos, vardas, pavardė)</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Eil. Nr.</text:p>
          </table:table-cell>
          <table:table-cell table:style-name="TableCell1017" table:number-rows-spanned="2">
            <text:p text:style-name="P1018">Vandens<text:s/>naudotojas</text:p>
          </table:table-cell>
          <table:table-cell table:style-name="TableCell1019" table:number-columns-spanned="13">
            <text:p text:style-name="P1020"><text:span text:style-name="T1021">Paimta vandens, tūkst. m</text:span><text:span text:style-name="T10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rows-spanned="2">
            <text:p text:style-name="P1024">Pastabos</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I</text:p>
          </table:table-cell>
          <table:table-cell table:style-name="TableCell1030">
            <text:p text:style-name="P1031">II</text:p>
          </table:table-cell>
          <table:table-cell table:style-name="TableCell1032">
            <text:p text:style-name="P1033">III</text:p>
          </table:table-cell>
          <table:table-cell table:style-name="TableCell1034">
            <text:p text:style-name="P1035">IV</text:p>
          </table:table-cell>
          <table:table-cell table:style-name="TableCell1036">
            <text:p text:style-name="P1037">V</text:p>
          </table:table-cell>
          <table:table-cell table:style-name="TableCell1038">
            <text:p text:style-name="P1039">VI</text:p>
          </table:table-cell>
          <table:table-cell table:style-name="TableCell1040">
            <text:p text:style-name="P1041">VII</text:p>
          </table:table-cell>
          <table:table-cell table:style-name="TableCell1042">
            <text:p text:style-name="P1043">VIII</text:p>
          </table:table-cell>
          <table:table-cell table:style-name="TableCell1044">
            <text:p text:style-name="P1045">IX</text:p>
          </table:table-cell>
          <table:table-cell table:style-name="TableCell1046">
            <text:p text:style-name="P1047">X</text:p>
          </table:table-cell>
          <table:table-cell table:style-name="TableCell1048">
            <text:p text:style-name="P1049">XI</text:p>
          </table:table-cell>
          <table:table-cell table:style-name="TableCell1050">
            <text:p text:style-name="P1051">XII</text:p>
          </table:table-cell>
          <table:table-cell table:style-name="TableCell1052">
            <text:p text:style-name="P1053">Iš viso</text:p>
          </table:table-cell>
          <table:covered-table-cell>
            <text:p text:style-name="P1054"/>
          </table:covered-table-cell>
        </table:table-row>
      </table:table>
      <text:p text:style-name="P1055">______________</text:p>
      <text:p text:style-name="P1056"/>
      <text:p text:style-name="P1057"/>
      <text:p text:style-name="P1058">Tvenkinio naudojimo ir priežiūros taisyklių</text:p>
      <text:p text:style-name="P1059">formos pavyzdžio<text:s/></text:p>
      <text:p text:style-name="P1060">3<text:s/>priedas</text:p>
      <text:p text:style-name="P1061"/>
      <text:p text:style-name="P1062">(Vandens lygio Tvenkinyje matavimų žurnalo forma)</text:p>
      <text:p text:style-name="P1063"/>
      <text:p text:style-name="P1064"><text:tab/><text:s/>Tvenkinio ant ____________ upės</text:p>
      <text:p text:style-name="P1065"/>
      <text:p text:style-name="P1066"><text:span text:style-name="T1067">VANDENS LYGIO TVENKINYJE MATAVIMŲ ŽURNALAS</text:span></text:p>
      <text:p text:style-name="P1068"><text:tab/></text:p>
      <text:p text:style-name="P1069">(metai)</text:p>
      <text:p text:style-name="P1070"/>
      <text:p text:style-name="P1071">Matavimus atlieka ir duomenis fiksuoja žurnale<text:s/><text:tab/></text:p>
      <text:p text:style-name="P1072"><text:tab/>(pareigos, vardas, pavardė)</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3">
            <text:p text:style-name="P1090">Mėnesio diena</text:p>
          </table:table-cell>
          <table:table-cell table:style-name="TableCell1091" table:number-columns-spanned="12">
            <text:p text:style-name="P1092">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12">
            <text:p text:style-name="P1096">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P1100">I</text:p>
          </table:table-cell>
          <table:table-cell table:style-name="TableCell1101">
            <text:p text:style-name="P1102">II</text:p>
          </table:table-cell>
          <table:table-cell table:style-name="TableCell1103">
            <text:p text:style-name="P1104">III</text:p>
          </table:table-cell>
          <table:table-cell table:style-name="TableCell1105">
            <text:p text:style-name="P1106">IV</text:p>
          </table:table-cell>
          <table:table-cell table:style-name="TableCell1107">
            <text:p text:style-name="P1108">V</text:p>
          </table:table-cell>
          <table:table-cell table:style-name="TableCell1109">
            <text:p text:style-name="P1110">VI</text:p>
          </table:table-cell>
          <table:table-cell table:style-name="TableCell1111">
            <text:p text:style-name="P1112">VII</text:p>
          </table:table-cell>
          <table:table-cell table:style-name="TableCell1113">
            <text:p text:style-name="P1114">VIII</text:p>
          </table:table-cell>
          <table:table-cell table:style-name="TableCell1115">
            <text:p text:style-name="P1116">IX</text:p>
          </table:table-cell>
          <table:table-cell table:style-name="TableCell1117">
            <text:p text:style-name="P1118">X</text:p>
          </table:table-cell>
          <table:table-cell table:style-name="TableCell1119">
            <text:p text:style-name="P1120">XI</text:p>
          </table:table-cell>
          <table:table-cell table:style-name="TableCell1121">
            <text:p text:style-name="P1122">XII</text:p>
          </table:table-cell>
        </table:table-row>
      </table:table>
      <text:p text:style-name="P1123">______________</text:p>
      <text:p text:style-name="P1124"/>
      <text:p text:style-name="P1125">Tvenkinio naudojimo ir priežiūros taisyklių</text:p>
      <text:p text:style-name="P1126">formos pavyzdžio<text:s/></text:p>
      <text:p text:style-name="P1127">4<text:s/>priedas</text:p>
      <text:p text:style-name="P1128"/>
      <text:p text:style-name="P1129">(Vandens lygio žemutiniame bjefe matavimų žurnalo forma)</text:p>
      <text:p text:style-name="P1130"/>
      <text:p text:style-name="P1131"><text:tab/><text:s/>Tvenkinio ant ___________________ upės</text:p>
      <text:p text:style-name="P1132"/>
      <text:p text:style-name="P1133"><text:span text:style-name="T1134">VANDENS LYGIO ŽEMUTINIAME BJEFE MATAVIMŲ ŽURNALAS</text:span></text:p>
      <text:p text:style-name="P1135"><text:tab/></text:p>
      <text:p text:style-name="P1136">(metai)</text:p>
      <text:p text:style-name="P1137"/>
      <text:p text:style-name="P1138">Matavimus atlieka ir duomenis fiksuoja žurnale<text:s/><text:tab/></text:p>
      <text:p text:style-name="P1139"><text:tab/>(pareigos, vardas, pavardė)</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3">
            <text:p text:style-name="P1157">Mėnesio diena</text:p>
          </table:table-cell>
          <table:table-cell table:style-name="TableCell1158" table:number-columns-spanned="12">
            <text:p text:style-name="P1159">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12">
            <text:p text:style-name="P116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I</text:p>
          </table:table-cell>
          <table:table-cell table:style-name="TableCell1168">
            <text:p text:style-name="P1169">II</text:p>
          </table:table-cell>
          <table:table-cell table:style-name="TableCell1170">
            <text:p text:style-name="P1171">III</text:p>
          </table:table-cell>
          <table:table-cell table:style-name="TableCell1172">
            <text:p text:style-name="P1173">IV</text:p>
          </table:table-cell>
          <table:table-cell table:style-name="TableCell1174">
            <text:p text:style-name="P1175">V</text:p>
          </table:table-cell>
          <table:table-cell table:style-name="TableCell1176">
            <text:p text:style-name="P1177">VI</text:p>
          </table:table-cell>
          <table:table-cell table:style-name="TableCell1178">
            <text:p text:style-name="P1179">VII</text:p>
          </table:table-cell>
          <table:table-cell table:style-name="TableCell1180">
            <text:p text:style-name="P1181">VIII</text:p>
          </table:table-cell>
          <table:table-cell table:style-name="TableCell1182">
            <text:p text:style-name="P1183">IX</text:p>
          </table:table-cell>
          <table:table-cell table:style-name="TableCell1184">
            <text:p text:style-name="P1185">X</text:p>
          </table:table-cell>
          <table:table-cell table:style-name="TableCell1186">
            <text:p text:style-name="P1187">XI</text:p>
          </table:table-cell>
          <table:table-cell table:style-name="TableCell1188">
            <text:p text:style-name="P1189">XII</text:p>
          </table:table-cell>
        </table:table-row>
      </table:table>
      <text:p text:style-name="P1190">______________</text:p>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aplinkos<text:s/></text:span><text:span text:style-name="T1200">ministerija, Įsakymas</text:span></text:p>
      <text:p text:style-name="P1201"><text:span text:style-name="T1202">Nr.<text:s/></text:span><text:a xlink:href="https://www.e-tar.lt/portal/legalAct.html?documentId=TAR.8D29BB936AD1" office:target-frame-name="_top" xlink:show="replace"><text:span text:style-name="T1203">33</text:span></text:a><text:span text:style-name="T1204">, 1999-01-29, Žin., 1999, Nr. 16-425 (1999-02-12), i. k. 099301MISAK00000033</text:span></text:p>
      <text:p text:style-name="P1205"><text:span text:style-name="T1206">Dėl Leidimų vandens lygiui keisti tvenkiniuose ir užtvenktuose ežeruo</text:span><text:span text:style-name="T1207">se išdavimo taisyklių patvirtinimo</text:span></text:p>
      <text:p text:style-name="P1208"/>
      <text:p text:style-name="P1209"><text:span text:style-name="T1210">2.</text:span></text:p>
      <text:p text:style-name="P1211"><text:span text:style-name="T1212">Lietuvos Respublikos aplinkos ministerija, Įsakymas</text:span></text:p>
      <text:p text:style-name="P1213"><text:span text:style-name="T1214">Nr.<text:s/></text:span><text:a xlink:href="https://www.e-tar.lt/portal/legalAct.html?documentId=TAR.2069918380AB" office:target-frame-name="_top" xlink:show="replace"><text:span text:style-name="T1215">D1-309</text:span></text:a><text:span text:style-name="T1216">, 2004-06-03, Žin., 2004, Nr. 96-3563 (2004-06-19), i. k. 104301MISAK00D1</text:span><text:span text:style-name="T1217">-309</text:span></text:p>
      <text:p text:style-name="P1218"><text:span text:style-name="T1219">Dėl Lietuvos Respublikos aplinkos apsaugos ministerijos 1995 m. kovo 7 d. įsakymo Nr. 33 "Dėl tvenkinių naudojimo ir priežiūros tipinių taisyklių" pakeitimo</text:span></text:p>
      <text:p text:style-name="P1220"/>
      <text:p text:style-name="P1221"><text:span text:style-name="T1222">3.</text:span></text:p>
      <text:p text:style-name="P1223"><text:span text:style-name="T1224">Lietuvos Respublikos aplinkos ministerija, Įsakymas</text:span></text:p>
      <text:p text:style-name="P1225"><text:span text:style-name="T1226">Nr.<text:s/></text:span><text:a xlink:href="https://www.e-tar.lt/portal/legalAct.html?documentId=TAR.E859AC8F4E3A" office:target-frame-name="_top" xlink:show="replace"><text:span text:style-name="T1227">D1-415</text:span></text:a><text:span text:style-name="T1228">, 2006-09-13, Žin., 2006, Nr. 101-3915 (2006-09-23), i. k. 106301MISAK00D1-415</text:span></text:p>
      <text:p text:style-name="P1229"><text:span text:style-name="T1230">Dėl Lietuvos Respublikos aplinkos apsaugos ministerijos 1995 m. kovo 7 d. įsakymo Nr. 33 "Dėl Tvenkinių naudojimo ir prieži</text:span><text:span text:style-name="T1231">ūros tipinių taisyklių" pakeitimo</text:span></text:p>
      <text:p text:style-name="P1232"/>
      <text:p text:style-name="P1233"><text:span text:style-name="T1234">4.</text:span></text:p>
      <text:p text:style-name="P1235"><text:span text:style-name="T1236">Lietuvos Respublikos aplinkos ministerija, Įsakymas</text:span></text:p>
      <text:p text:style-name="P1237"><text:span text:style-name="T1238">Nr.<text:s/></text:span><text:a xlink:href="https://www.e-tar.lt/portal/legalAct.html?documentId=TAR.A861EA8DE47B" office:target-frame-name="_top" xlink:show="replace"><text:span text:style-name="T1239">D1-668</text:span></text:a><text:span text:style-name="T1240">, 2007-12-07, Žin., 2007, Nr. 133-5408 (2007-12-18), i. k.<text:s/></text:span><text:span text:style-name="T1241">107301MISAK00D1-668</text:span></text:p>
      <text:p text:style-name="P1242"><text:span text:style-name="T1243">Dėl Lietuvos Respublikos aplinkos apsaugos ministerijos 1995 m. kovo 7 d. įsakymo Nr. 33 "Dėl Tvenkinių naudojimo ir priežiūros tipinių taisyklių" pakeitimo</text:span></text:p>
      <text:p text:style-name="P1244"/>
      <text:p text:style-name="P1245"><text:span text:style-name="T1246">5.</text:span></text:p>
      <text:p text:style-name="P1247"><text:span text:style-name="T1248">Lietuvos Respublikos aplinkos ministerija, Įsakymas</text:span></text:p>
      <text:p text:style-name="P1249"><text:span text:style-name="T1250">Nr.<text:s/></text:span><text:a xlink:href="https://www.e-tar.lt/portal/legalAct.html?documentId=TAR.36C7F36B2596" office:target-frame-name="_top" xlink:show="replace"><text:span text:style-name="T1251">D1-89</text:span></text:a><text:span text:style-name="T1252">, 2011-01-27, Žin., 2011, Nr. 16-758 (2011-02-08), i. k. 111301MISAK000D1-89</text:span></text:p>
      <text:p text:style-name="P1253"><text:span text:style-name="T1254">Dėl Lietuvos Respublikos aplinkos apsaugos ministerijos 1995 m. kovo 7 d. įsakymo Nr. 33 "Tvenkinių naudojimo i</text:span><text:span text:style-name="T1255">r priežiūros tipinės taisyklės LAND 2-95" pakeitimo</text:span></text:p>
      <text:p text:style-name="P1256"/>
      <text:p text:style-name="P1257"><text:span text:style-name="T1258">6.</text:span></text:p>
      <text:p text:style-name="P1259"><text:span text:style-name="T1260">Lietuvos Respublikos aplinkos ministerija, Įsakymas</text:span></text:p>
      <text:p text:style-name="P1261"><text:span text:style-name="T1262">Nr.<text:s/></text:span><text:a xlink:href="https://www.e-tar.lt/portal/legalAct.html?documentId=TAR.B102651A4847" office:target-frame-name="_top" xlink:show="replace"><text:span text:style-name="T1263">D1-779</text:span></text:a><text:span text:style-name="T1264">, 2011-10-06, Žin., 2011, Nr. 124-5888 (2011-10-15), i.<text:s/></text:span><text:span text:style-name="T1265">k. 111301MISAK00D1-779</text:span></text:p>
      <text:p text:style-name="P1266"><text:span text:style-name="T1267">Dėl Lietuvos Respublikos aplinkos apsaugos ministerijos 1995 m. kovo 7 d. įsakymo Nr. 33 "Tvenkinių naudojimo ir priežiūros tipinės taisyklės LAND 2-95" pakeitimo</text:span></text:p>
      <text:p text:style-name="P1268"/>
      <text:p text:style-name="P1269"><text:span text:style-name="T1270">7.</text:span></text:p>
      <text:p text:style-name="P1271"><text:span text:style-name="T1272">Lietuvos Respublikos aplinkos ministerija, Įsakymas</text:span></text:p>
      <text:p text:style-name="P1273"><text:span text:style-name="T1274">Nr.<text:s/></text:span><text:a xlink:href="https://www.e-tar.lt/portal/legalAct.html?documentId=TAR.DBCAA200EE25" office:target-frame-name="_top" xlink:show="replace"><text:span text:style-name="T1275">D1-287</text:span></text:a><text:span text:style-name="T1276">, 2013-04-24, Žin., 2013, Nr. 44-2194 (2013-04-30), i. k. 113301MISAK00D1-287</text:span></text:p>
      <text:p text:style-name="P1277"><text:span text:style-name="T1278">Dėl Lietuvos Respublikos aplinkos apsaugos ministerijos 1995 m. kovo 7 d. įsakymo Nr. 33 "Tv</text:span><text:span text:style-name="T1279">enkinių naudojimo ir priežiūros tipinės taisyklės (LAND 2-95)"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869" meta:word-count="5611" meta:character-count="46937" meta:row-count="1687" meta:non-whitespace-character-count="42195"/>
  </office:meta>
</office:document-meta>
</file>