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fo:text-indent="0.8659in"/>
      <style:text-properties style:font-name-asian="SimSun"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28"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47" style:parent-style-name="Normal" style:family="paragraph">
      <style:paragraph-properties fo:keep-together="always" fo:text-align="justify" style:vertical-align="middle" fo:line-height="117%"/>
      <style:text-properties fo:hyphenate="false"/>
    </style:style>
    <style:style style:name="T48" style:parent-style-name="DefaultParagraphFont" style:family="text">
      <style:text-properties style:font-name-asian="SimSun"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text-align="justify"/>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style:font-name-asian="Calibri" fo:letter-spacing="-0.0027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3" style:parent-style-name="Normal" style:family="paragraph">
      <style:paragraph-properties fo:text-align="justify" style:vertical-align="middle" fo:line-height="124%" fo:text-indent="0.3937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middle" fo:line-height="124%" fo:text-indent="0.2166in"/>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middle" fo:line-height="124%" fo:text-indent="0.3937in"/>
      <style:text-properties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8" style:parent-style-name="Normal" style:family="paragraph">
      <style:paragraph-properties fo:text-align="justify" style:vertical-align="middle" fo:line-height="124%" fo:text-indent="0.3937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middle" fo:line-height="124%"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24%" fo:text-indent="0.3937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middle" fo:line-height="124%" fo:text-indent="0.3937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line-height="124%" fo:text-indent="0.3937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24%"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line-height="124%" fo:text-indent="0.3937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24%" fo:text-indent="0.3937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line-height="124%" fo:text-indent="0.3937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line-height="124%" fo:text-indent="0.3937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line-height="124%" fo:text-indent="0.3937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line-height="124%" fo:text-indent="0.3937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line-height="124%"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2" style:parent-style-name="Normal" style:family="paragraph">
      <style:paragraph-properties fo:text-align="justify" style:vertical-align="middle" fo:line-height="124%" fo:text-indent="0.3937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24%" fo:text-indent="0.3937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24%" fo:text-indent="0.3937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24%" fo:text-indent="0.3937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center" style:vertical-align="middle" fo:line-height="124%"/>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0" style:parent-style-name="Normal" style:family="paragraph">
      <style:paragraph-properties fo:text-align="justify" style:vertical-align="middle" fo:line-height="124%" fo:text-indent="0.3937in"/>
      <style:text-properties fo:hyphenate="false"/>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letter-spacing="-0.0013in" style:font-size-complex="12pt" style:language-asian="lt" style:country-asian="LT"/>
    </style:style>
    <style:style style:name="P176" style:parent-style-name="Normal" style:family="paragraph">
      <style:paragraph-properties fo:text-align="justify" style:vertical-align="middle" fo:line-height="124%"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24%"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24%" fo:text-indent="0.3937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24%" fo:text-indent="0.3937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24%" fo:text-indent="0.3937in"/>
      <style:text-properties fo:hyphenate="false"/>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fo:letter-spacing="-0.0013in"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name-asian="Calibri" fo:letter-spacing="-0.0013in"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24%"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line-height="124%" fo:text-indent="0.3937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line-height="124%" fo:text-indent="0.3937in"/>
      <style:text-properties fo:hyphenate="false"/>
    </style:style>
    <style:style style:name="T209" style:parent-style-name="DefaultParagraphFont" style:family="text">
      <style:text-properties style:font-name-asian="Calibri" fo:letter-spacing="-0.0027in" style:font-size-complex="12pt" style:language-asian="lt" style:country-asian="LT"/>
    </style:style>
    <style:style style:name="T210" style:parent-style-name="DefaultParagraphFont" style:family="text">
      <style:text-properties style:font-name-asian="Calibri" fo:letter-spacing="-0.0027in" style:font-size-complex="12pt" style:language-asian="lt" style:country-asian="LT"/>
    </style:style>
    <style:style style:name="T211" style:parent-style-name="DefaultParagraphFont" style:family="text">
      <style:text-properties style:font-name-asian="Calibri" fo:letter-spacing="-0.0027in" style:font-size-complex="12pt" style:language-asian="lt" style:country-asian="LT"/>
    </style:style>
    <style:style style:name="T212" style:parent-style-name="DefaultParagraphFont" style:family="text">
      <style:text-properties style:font-name-asian="Calibri" fo:letter-spacing="-0.0027in" style:font-size-complex="12pt" style:language-asian="lt" style:country-asian="LT"/>
    </style:style>
    <style:style style:name="P213" style:parent-style-name="Normal" style:family="paragraph">
      <style:paragraph-properties fo:text-align="justify" style:vertical-align="middle" fo:line-height="124%" fo:text-indent="0.3937in"/>
      <style:text-properties fo:hyphenate="false"/>
    </style:style>
    <style:style style:name="T214" style:parent-style-name="DefaultParagraphFont" style:family="text">
      <style:text-properties style:font-name-asian="Calibri" fo:letter-spacing="-0.0013in" style:font-size-complex="12pt" style:language-asian="lt" style:country-asian="LT"/>
    </style:style>
    <style:style style:name="T215" style:parent-style-name="DefaultParagraphFont" style:family="text">
      <style:text-properties style:font-name-asian="Calibri" fo:letter-spacing="-0.0013in" style:font-size-complex="12pt" style:language-asian="lt" style:country-asian="LT"/>
    </style:style>
    <style:style style:name="T216" style:parent-style-name="DefaultParagraphFont" style:family="text">
      <style:text-properties style:font-name-asian="Calibri" fo:letter-spacing="-0.0013in"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line-height="124%" fo:text-indent="0.3937in"/>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middle" fo:line-height="124%" fo:text-indent="0.3937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keep-together="always" fo:text-align="center" style:vertical-align="middle" fo:line-height="117%"/>
      <style:text-properties fo:hyphenate="false"/>
    </style:style>
    <style:style style:name="P235" style:parent-style-name="Normal" style:family="paragraph">
      <style:paragraph-properties fo:keep-together="always" fo:text-align="center" style:vertical-align="middle" fo:line-height="117%"/>
      <style:text-properties fo:hyphenate="false"/>
    </style:style>
    <style:style style:name="T2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0" style:parent-style-name="Normal" style:family="paragraph">
      <style:paragraph-properties fo:text-align="justify" style:vertical-align="middle" fo:line-height="124%" fo:text-indent="0.3937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line-height="124%" fo:text-indent="0.3937in"/>
      <style:text-properties fo:hyphenate="false"/>
    </style:style>
    <style:style style:name="T249" style:parent-style-name="DefaultParagraphFont" style:family="text">
      <style:text-properties style:font-name-asian="Calibri" fo:letter-spacing="-0.0013in" style:font-size-complex="12pt" style:language-asian="lt" style:country-asian="LT"/>
    </style:style>
    <style:style style:name="T250" style:parent-style-name="DefaultParagraphFont" style:family="text">
      <style:text-properties style:font-name-asian="Calibri" fo:letter-spacing="-0.0013in" style:font-size-complex="12pt" style:language-asian="lt" style:country-asian="LT"/>
    </style:style>
    <style:style style:name="T251" style:parent-style-name="DefaultParagraphFont" style:family="text">
      <style:text-properties style:font-name-asian="Calibri" fo:letter-spacing="-0.0013in" style:font-size-complex="12pt" style:language-asian="lt" style:country-asian="L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style:font-name-asian="Calibri" fo:letter-spacing="-0.0027in" style:font-size-complex="12pt" style:language-asian="lt" style:country-asian="LT"/>
    </style:style>
    <style:style style:name="T254" style:parent-style-name="DefaultParagraphFont" style:family="text">
      <style:text-properties style:font-name-asian="Calibri" fo:letter-spacing="-0.0027in" style:font-size-complex="12pt" style:language-asian="lt" style:country-asian="LT"/>
    </style:style>
    <style:style style:name="T255" style:parent-style-name="DefaultParagraphFont" style:family="text">
      <style:text-properties style:font-name-asian="Calibri" fo:letter-spacing="-0.0027in" style:font-size-complex="12pt" style:language-asian="lt" style:country-asian="LT"/>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24%" fo:text-indent="0.3937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line-height="124%" fo:text-indent="0.3937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MS Mincho" fo:color="#000000" style:font-size-complex="12pt" style:language-asian="ja" style:country-asian="JP"/>
    </style:style>
    <style:style style:name="T270" style:parent-style-name="DefaultParagraphFont" style:family="text">
      <style:text-properties style:font-name-asian="MS Mincho" fo:color="#000000" style:font-size-complex="12pt" style:language-asian="ja" style:country-asian="JP"/>
    </style:style>
    <style:style style:name="T271" style:parent-style-name="DefaultParagraphFont" style:family="text">
      <style:text-properties style:font-name-asian="MS Mincho" fo:color="#000000" style:font-size-complex="12pt" style:language-asian="ja" style:country-asian="JP"/>
    </style:style>
    <style:style style:name="T272" style:parent-style-name="DefaultParagraphFont" style:family="text">
      <style:text-properties style:font-name-asian="MS Mincho" fo:color="#000000" fo:font-size="11.5pt" style:font-size-asian="11.5pt" style:font-size-complex="11.5pt" style:language-asian="ja" style:country-asian="JP"/>
    </style:style>
    <style:style style:name="T273" style:parent-style-name="DefaultParagraphFont" style:family="text">
      <style:text-properties style:font-name-asian="MS Mincho" fo:color="#000000" style:font-size-complex="12pt" style:language-asian="ja" style:country-asian="JP"/>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style:font-name-asian="Calibri" fo:letter-spacing="-0.0027in" style:font-size-complex="12pt" style:language-asian="lt" style:country-asian="LT"/>
    </style:style>
    <style:style style:name="T276" style:parent-style-name="DefaultParagraphFont" style:family="text">
      <style:text-properties style:font-name-asian="Calibri" fo:letter-spacing="-0.0027in" style:font-size-complex="12pt" style:language-asian="lt" style:country-asian="LT"/>
    </style:style>
    <style:style style:name="P277" style:parent-style-name="Normal" style:family="paragraph">
      <style:paragraph-properties fo:text-align="justify" style:vertical-align="middle" fo:line-height="124%" fo:text-indent="0.3937in"/>
      <style:text-properties fo:hyphenate="false"/>
    </style:style>
    <style:style style:name="T278" style:parent-style-name="DefaultParagraphFont" style:family="text">
      <style:text-properties style:font-name-asian="Calibri" fo:letter-spacing="-0.0027in" style:font-size-complex="12pt" style:language-asian="lt" style:country-asian="LT"/>
    </style:style>
    <style:style style:name="T279" style:parent-style-name="DefaultParagraphFont" style:family="text">
      <style:text-properties style:font-name-asian="Calibri" fo:letter-spacing="-0.0027in" style:font-size-complex="12pt" style:language-asian="lt" style:country-asian="LT"/>
    </style:style>
    <style:style style:name="T280" style:parent-style-name="DefaultParagraphFont" style:family="text">
      <style:text-properties style:font-name-asian="Calibri" fo:letter-spacing="-0.0027in" style:font-size-complex="12pt" style:language-asian="lt" style:country-asian="LT"/>
    </style:style>
    <style:style style:name="P281" style:parent-style-name="Normal" style:family="paragraph">
      <style:paragraph-properties fo:text-align="justify" style:vertical-align="middle" fo:line-height="124%" fo:text-indent="0.3937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line-height="117%" fo:text-indent="2.1395in"/>
      <style:text-properties fo:hyphenate="false"/>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margin-left="4.375in">
        <style:tab-stops/>
      </style:paragraph-properties>
      <style:text-properties style:font-size-complex="12pt"/>
    </style:style>
    <style:style style:name="P298" style:parent-style-name="Normal" style:family="paragraph">
      <style:paragraph-properties fo:break-before="page"/>
      <style:text-properties style:font-size-complex="12pt"/>
    </style:style>
    <style:style style:name="P299" style:parent-style-name="Normal" style:family="paragraph">
      <style:paragraph-properties fo:margin-left="4.375in">
        <style:tab-stops/>
      </style:paragraph-properties>
      <style:text-properties style:font-size-complex="12pt"/>
    </style:style>
    <style:style style:name="P300" style:parent-style-name="Normal" style:family="paragraph">
      <style:paragraph-properties fo:text-indent="0.9in"/>
      <style:text-properties style:font-size-complex="12pt"/>
    </style:style>
    <style:style style:name="P301" style:parent-style-name="Normal" style:family="paragraph">
      <style:paragraph-properties fo:text-indent="0.9in"/>
      <style:text-properties style:font-size-complex="12pt"/>
    </style:style>
    <style:style style:name="P302" style:parent-style-name="Normal" style:family="paragraph">
      <style:paragraph-properties fo:text-indent="0.9in"/>
      <style:text-properties style:font-size-complex="12pt"/>
    </style:style>
    <style:style style:name="P303" style:parent-style-name="Normal" style:family="paragraph">
      <style:paragraph-properties fo:text-indent="0.9in"/>
      <style:text-properties style:font-size-complex="12pt"/>
    </style:style>
    <style:style style:name="P304" style:parent-style-name="Normal" style:family="paragraph">
      <style:paragraph-properties fo:text-align="center" fo:text-indent="0.9in"/>
      <style:text-properties style:font-size-complex="12pt"/>
    </style:style>
    <style:style style:name="P305" style:parent-style-name="Normal" style:family="paragraph">
      <style:paragraph-properties fo:text-indent="0.9in"/>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 style:parent-style-name="DefaultParagraphFont" style:family="text">
      <style:text-properties style:font-name-asian="MS Mincho" fo:font-size="10pt" style:font-size-asian="10pt" style:language-asian="lt" style:country-asian="LT"/>
    </style:style>
    <style:style style:name="T309" style:parent-style-name="DefaultParagraphFont" style:family="text">
      <style:text-properties style:font-name-asian="MS Mincho" fo:font-size="10pt" style:font-size-asian="10pt" style:language-asian="lt" style:country-asian="LT"/>
    </style:style>
    <style:style style:name="P3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T313" style:parent-style-name="DefaultParagraphFont" style:family="text">
      <style:text-properties style:font-name-asian="MS Mincho" fo:font-weight="bold" style:font-weight-asian="bold" fo:text-transform="uppercase"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fo:text-indent="0.625in"/>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3.2083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23"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MS Mincho" style:font-size-complex="12pt" fo:language="pt" fo:country="BR"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indent="0.865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indent="0.865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8"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4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0" style:parent-style-name="DefaultParagraphFont" style:family="text">
      <style:text-properties style:font-name-asian="MS Mincho" fo:font-size="10pt" style:font-size-asian="10pt" style:language-asian="lt" style:country-asian="LT"/>
    </style:style>
    <style:style style:name="P35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4-01-31 iki 2016-02-29</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14-01-31:</text:p>
      <text:p text:style-name="Normal"><text:span text:style-name="T14">Nr.<text:s/></text:span><text:a xlink:href="https://www.e-tar.lt/portal/legalAct.html?documentId=62bde41089b311e397b5c02d3197f382" office:target-frame-name="_top" xlink:show="replace"><text:span text:style-name="T15">V-50</text:span></text:a><text:span text:style-name="T16">, 2014-01-15, paskelbta TAR 2014-01-30, i. k. 2014-00699</text:span></text:p>
      <text:p text:style-name="P17"/>
      <text:p text:style-name="P18">LIETUVOS RESPUBLIKOS ŠVIETIMO IR MOKSLO MINISTRAS</text:p>
      <text:p text:style-name="P19"/>
      <text:p text:style-name="P20">ĮSAKYMAS</text:p>
      <text:p text:style-name="P21">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22"/>
      <text:p text:style-name="P23">2012 m. vasario 13 d. Nr. V-258</text:p>
      <text:p text:style-name="P24"><text:span text:style-name="T25">Vilni</text:span><text:span text:style-name="T26">us</text:span></text:p>
      <text:p text:style-name="P27"/>
      <text:p text:style-name="P28"><text:span text:style-name="T29">Vadovaudamasis Lietuvos Respublikos<text:s/></text:span><text:span text:style-name="T30">švietimo įstatymo</text:span><text:span text:style-name="T31"><text:s/></text:span><text:span text:style-name="T32">38</text:span><text:span text:style-name="T33"><text:s/>straipsnio 3 dalimi, Brandos egzaminų organizavimo ir vykdymo tvarkos aprašo, patvirtinto Lietuvos Respublikos švietimo ir mokslo ministro 2006 m. gruodžio 18 d. įsakymu<text:s/></text:span><text:span text:style-name="T34">Nr. ISAK-2391</text:span><text:span text:style-name="T35"><text:s/>„Dėl Brandos egzaminų organizavimo ir vykdymo tvarkos aprašo ir Kalbų įskaitų nuostatų patvirtinimo“</text:span><text:span text:style-name="T36">, 41 punktu, Kalbų įskaitų nuostatų, patvirtintų Lietuvos Respublikos švietimo ir mokslo ministro 2006 m. gruodžio 18 d. įsakymu<text:s/></text:span><text:span text:style-name="T37">Nr. ISAK-2391</text:span><text:span text:style-name="T38"><text:s/></text:span><text:span text:style-name="T39">„Dėl Brandos</text:span><text:span text:style-name="T40"><text:s/>egzaminų organizavimo ir<text:s/></text:span><text:soft-page-break/><text:span text:style-name="T41">vykdymo tvarkos aprašo ir Kalbų įskaitų nuostatų patvirtinimo“</text:span><text:span text:style-name="T42">, 3 punktu ir Pagrindinio ugdymo pasiekimų patikrinimo organizavimo ir vykdymo tvarkos aprašo, patvirtinto Lietuvos Respublikos švietimo ir mokslo ministro 2011 m. gruo</text:span><text:span text:style-name="T43">džio 30 d. įsakymu<text:s/></text:span><text:span text:style-name="T44">Nr. V-2558</text:span><text:span text:style-name="T45"><text:s/>„Dėl Pagrindinio ugdymo pasiekimų patikrinimo organizavimo ir vykdymo tvarkos aprašo patvirtinimo“, 19 punktu,</text:span></text:p>
      <text:p text:style-name="P46">t v i r t i n u <text:s/>Pagrindinio ugdymo pasiekimų patikrinimo, kalbų įskaitų, brandos egzaminų užduoties formos, vykdymo ir vertinimo instrukcijų pritaikymo mokiniams, buvusiems</text:p>
      <text:p text:style-name="P47"><text:span text:style-name="T48">mokiniams ir eksternams, turintiems specialiųjų ugdymosi poreikių, tvarkos aprašą (pridedama).</text:span></text:p>
      <text:p text:style-name="P49"/>
      <text:p text:style-name="P50"/>
      <text:p text:style-name="P51"><text:span text:style-name="T52">Švietimo ir mokslo ministras</text:span><text:span text:style-name="T53"><text:tab/>Gintaras Steponavičius</text:span></text:p>
      <text:p text:style-name="P54"/>
      <text:p text:style-name="Normal"/>
      <text:p text:style-name="P55"/>
      <text:p text:style-name="P56"/>
      <text:soft-page-break/>
      <text:p text:style-name="P57">PATVIRTINTA</text:p>
      <text:p text:style-name="P58"><text:span text:style-name="T59">Lietuvos Respublikos švietimo ir mokslo ministro<text:s/></text:span><text:span text:style-name="T60">2012 m. vasario 13 d. įsakymu Nr. V-258</text:span></text:p>
      <text:p text:style-name="P61">(Lietuvos Respublikos švietimo ir mokslo ministro 2014 m. sausio <text:s/>15 d. įsakymo Nr. V-50 redakcija)</text:p>
      <text:p text:style-name="P62"/>
      <text:p text:style-name="P63"/>
      <text:p text:style-name="P64"><text:span text:style-name="T65">PAGRINDINIO UGDYMO PASIEKIMŲ PATIKRINIMO, KALBŲ ĮSKAITŲ, BRANDOS<text:s/></text:span><text:span text:style-name="T66">EGZAMINŲ UŽDUOTIES FORMOS, VYKDYMO IR VERTINIMO INSTRUKCIJŲ PRITAIKYMO MOKINIAMS, BUVUSIEMS MOKINIAMS IR EKSTERNAMS, TURINTIEMS SPECIALIŲJŲ UGDYMOSI POREIKIŲ,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o ugdymo pasiekimų patikrinimo,<text:s/></text:span><text:span text:style-name="T76">kalbų įskaitų, brandos egzaminų užduoties formos, vykdymo ir vertinimo instrukcijų pritaikymo mokiniams, buvusiems mokiniams ir eksternams, turintiems specialiųjų ugdymosi poreikių, tvarkos aprašas (toliau – Aprašas) reglamentuoja pagrindinio ugdymo pasiek</text:span><text:span text:style-name="T77">imų patikrinimo, kalbų įskaitų, brandos egzaminų užduoties formos, vykdymo ir vertinimo instrukcijų pritaikymą mokiniams, buvusiems mokiniams ir eksternams, turintiems specialiųjų ugdymosi poreikių dėl įgimtų ar įgytų sutrikimų, atsižvelgus į jų negalias,<text:s/></text:span><text:span text:style-name="T78">sutrikimus.</text:span></text:p>
      <text:p text:style-name="P79"><text:span text:style-name="T80">2</text:span><text:span text:style-name="T81">. Apraše vartojamos sąvokos atitinka Lietuvos Respublikos švietimo įstatyme ir kituose teisės aktuose vartojamas sąvokas.</text:span></text:p>
      <text:p text:style-name="P82"/>
      <text:p text:style-name="P83"><text:span text:style-name="T84">II</text:span><text:span text:style-name="T85">.<text:s/></text:span><text:span text:style-name="T86">PRAŠYMŲ PATEIKIMAS</text:span></text:p>
      <text:p text:style-name="P87"/>
      <text:p text:style-name="P88"><text:span text:style-name="T89">3</text:span><text:span text:style-name="T90">. Prašymai dėl pagrindinio ugdymo pasiekimų patikrinimo, užduoties formos, vykdym</text:span><text:span text:style-name="T91">o ir vertinimo instrukcijų pritaikymo teikiami mokyklos vadovui, vadovaujantis Pagrindinio ugdymo pasiekimų patikrinimo organizavimo ir vykdymo tvarkos aprašu, patvirtintu Lietuvos Respublikos švietimo ir mokslo ministro 2011 m. gruodžio 30 d. įsakymu Nr. </text:span><text:span text:style-name="T92">V-2558 „Dėl Pagrindinio ugdymo pasiekimų patikrinimo organizavimo ir vykdymo tvarkos aprašo patvirtinimo“.</text:span></text:p>
      <text:p text:style-name="P93"><text:span text:style-name="T94">4</text:span><text:span text:style-name="T95">. Prašymai dėl kalbų įskaitų užduoties formos, vykdymo ir vertinimo instrukcijų pritaikymo teikiami mokyklos vadovui, vadovaujantis Kalbų įskait</text:span><text:span text:style-name="T96">ų nuostatais, patvirtintais Lietuvos Respublikos švietimo ir mokslo ministro 2006 m. gruodžio 18 d. įsakymu Nr. ISAK-2391 „Dėl Brandos egzaminų organizavimo ir vykdymo tvarkos aprašo ir Kalbų įskaitų nuostatų patvirtinimo“.<text:s/></text:span></text:p>
      <text:p text:style-name="P97"><text:span text:style-name="T98">5</text:span><text:span text:style-name="T99">. Prašymai dėl brandos egz</text:span><text:span text:style-name="T100">aminų užduoties formos, vykdymo ir vertinimo instrukcijų pritaikymo teikiami kartu su prašymu laikyti dalykų brandos egzaminus, vadovaujantis Brandos egzaminų organizavimo ir vykdymo tvarkos aprašu, patvirtintu Lietuvos Respublikos švietimo ir mokslo minis</text:span><text:span text:style-name="T101">tro 2006 m. gruodžio 18 d. įsakymu Nr. ISAK-2391„Dėl Brandos egzaminų organizavimo ir vykdymo tvarkos aprašo ir Kalbų įskaitų nuostatų patvirtinimo“.<text:s/></text:span></text:p>
      <text:p text:style-name="P102"><text:span text:style-name="T103">6</text:span><text:span text:style-name="T104">. Kartu su prašymu mokinys, buvęs mokinys ar eksternas, turintis specialiųjų ugdymosi poreikių, pate</text:span><text:span text:style-name="T105">ikia pedagoginės psichologinės tarnybos pažymą (priedas), nustatančią pagrindinio ugdymo pasiekimų patikrinimo, kalbų įskaitų, brandos egzaminų užduoties formos, vykdymo ir vertinimo instrukcijų pritaikymo pobūdį dėl:<text:s/></text:span></text:p>
      <text:p text:style-name="P106"><text:span text:style-name="T107">6.1</text:span><text:span text:style-name="T108">. regos sutrikimų;</text:span></text:p>
      <text:p text:style-name="P109"><text:span text:style-name="T110">6.2</text:span><text:span text:style-name="T111">. klau</text:span><text:span text:style-name="T112">sos sutrikimų ar kochlearinių implantų;</text:span></text:p>
      <text:p text:style-name="P113"><text:span text:style-name="T114">6.3</text:span><text:span text:style-name="T115">. judesio ir padėties bei neurologinių sutrikimų;</text:span></text:p>
      <text:p text:style-name="P116"><text:span text:style-name="T117">6.4</text:span><text:span text:style-name="T118">. įvairiapusių raidos sutrikimų;</text:span></text:p>
      <text:p text:style-name="P119"><text:span text:style-name="T120">6.5</text:span><text:span text:style-name="T121">. mokymosi sutrikimų;</text:span></text:p>
      <text:p text:style-name="P122"><text:span text:style-name="T123">6.6</text:span><text:span text:style-name="T124">. elgesio ar (ir) emocijų (dėmesio, nerimo spektro) sutrikimo;</text:span></text:p>
      <text:p text:style-name="P125"><text:span text:style-name="T126">6.7</text:span><text:span text:style-name="T127">. kalbėjimo i</text:span><text:span text:style-name="T128">r kalbos (sklandaus kalbėjimo (ritmo), dizartrijos, kalbos netekimo (afazijos)) sutrikimų;</text:span></text:p>
      <text:p text:style-name="P129"><text:span text:style-name="T130">6.8</text:span><text:span text:style-name="T131">. kompleksinio sutrikimo, kurio derinyje yra 6.1–6.7 punktuose nurodyti sutrikimai;</text:span></text:p>
      <text:p text:style-name="P132"><text:span text:style-name="T133">6.9</text:span><text:span text:style-name="T134">. kompleksinės negalios, kurios derinyje yra 6.1–6.7 punktuose<text:s/></text:span><text:span text:style-name="T135">nurodyti sutrikimai.</text:span></text:p>
      <text:p text:style-name="P136"/>
      <text:p text:style-name="P137"><text:span text:style-name="T138">III</text:span><text:span text:style-name="T139">.<text:s/></text:span><text:span text:style-name="T140">UŽDUOTIES FORMOS PRITAIKYMAS</text:span></text:p>
      <text:p text:style-name="P141"/>
      <text:p text:style-name="P142"><text:span text:style-name="T143">7</text:span><text:span text:style-name="T144">. Pagrindinio ugdymo pasiekimų patikrinimo, kalbų įskaitų, brandos egzaminų užduoties forma Nacionalinio egzaminų centro direktoriaus sprendimu pritaikoma mokiniui, buvusiam mokiniui ir<text:s/></text:span><text:span text:style-name="T145">eksternui, turinčiam specialiųjų ugdymosi poreikių dėl regos sutrikimo:</text:span></text:p>
      <text:p text:style-name="P146"><text:span text:style-name="T147">7.1</text:span><text:span text:style-name="T148">. silpnaregystę turintiesiems užduotys pateikiamos padidintu šriftu;</text:span></text:p>
      <text:p text:style-name="P149"><text:span text:style-name="T150">7.2</text:span><text:span text:style-name="T151">. rašančiajam Brailio raštu:</text:span></text:p>
      <text:p text:style-name="P152"><text:span text:style-name="T153">7.2.1</text:span><text:span text:style-name="T154">. užduotys pateikiamos Brailio raštu ar kompaktiniame diske PDF for</text:span><text:span text:style-name="T155">matu;</text:span></text:p>
      <text:p text:style-name="P156"><text:span text:style-name="T157">7.2.2</text:span><text:span text:style-name="T158">. vietoje užduotyse pateikiamų piešinių ar brėžinių, kuriais būtina naudotis, atliekant užduotį, ir kurių neįmanoma pateikti Brailio rašto technika, pateikiami maketai arba piešinių, brėžinių žodiniai apibūdinimai.</text:span></text:p>
      <text:p text:style-name="P159"><text:span text:style-name="T160">8</text:span><text:span text:style-name="T161">. Mokiniui, turin</text:span><text:span text:style-name="T162">čiam įvairiapusių raidos sutrikimų, ir mokiniui, turinčiam bendrųjų mokymosi sutrikimų, pagrindinio ugdymo pasiekimų patikrinimo ir kalbų įskaitos užduoties forma pritaikoma, atsižvelgiant į pedagoginės psichologinės tarnybos pažymą Nacionalinio egzaminų c</text:span><text:span text:style-name="T163">entro direktoriaus sprendimu.</text:span></text:p>
      <text:p text:style-name="P164"/>
      <text:p text:style-name="P165"><text:span text:style-name="T166">IV</text:span><text:span text:style-name="T167">.<text:s/></text:span><text:span text:style-name="T168">VYKDYMO INSTRUKCIJOS PRITAIKYMAS</text:span></text:p>
      <text:p text:style-name="P169"/>
      <text:p text:style-name="P170"><text:span text:style-name="T171">9</text:span><text:span text:style-name="T172">. Mokiniui, buvusiam mokiniui ir eksternui, turinčiam specialiųjų ugdymosi poreikių, pagrindinio ugdymo pasiekimų patikrinimo ir brandos egzaminų užduočių atlikimo laikas pratę</text:span><text:span text:style-name="T173">siamas 25 procentais nustatyto laiko (laiką skaičiuojant nuo užduoties atlikimo pradžios)<text:s/></text:span><text:span text:style-name="T174">mokyklos vadovo sprendimu</text:span><text:span text:style-name="T175"><text:s/>dėl:<text:s/></text:span></text:p>
      <text:p text:style-name="P176"><text:span text:style-name="T177">9.1</text:span><text:span text:style-name="T178">. regos, klausos, kochlearinio implanto, judesio ir padėties bei neurologinių sutrikimų;</text:span></text:p>
      <text:p text:style-name="P179"><text:span text:style-name="T180">9.2</text:span><text:span text:style-name="T181">. įvairiapusių raidos sutrikimų;</text:span></text:p>
      <text:p text:style-name="P182"><text:span text:style-name="T183">9.3</text:span><text:span text:style-name="T184">. mokymosi sutrikimų;</text:span></text:p>
      <text:p text:style-name="P185"><text:span text:style-name="T186">9.4</text:span><text:span text:style-name="T187">. kalbėjimo ir kalbos sutrikimo (dizartrijos).</text:span></text:p>
      <text:p text:style-name="P188"><text:span text:style-name="T189">10</text:span><text:span text:style-name="T190">.</text:span><text:span text:style-name="T191"><text:s/>Mokiniui, buvusiam mokiniui ir eksternui, turinčiam specialiųjų ugdymosi poreikių dėl vidutinio, žymaus sutrikimo laipsnio (negalių grupė), kompleksinės negalios, kompleksinio sutrikimo, dėmesio sutrikimo, kalbėjimo ir kalbos sutrikimo (kalbos netekimo (a</text:span><text:span text:style-name="T192">fazijos)), užduočių atlikimo laikas pratęsiamas 50 procentų nustatyto laiko (laiką skaičiuojant nuo užduoties atlikimo pradžios) mokyklos vadovo sprendimu.</text:span></text:p>
      <text:p text:style-name="P193"><text:span text:style-name="T194">11</text:span><text:span text:style-name="T195">.</text:span><text:span text:style-name="T196"><text:s/>Mokiniui, buvusiam mokiniui, turinčiam specialiųjų ugdymosi poreikių dėl sklandaus kalbėjimo</text:span><text:span text:style-name="T197"><text:s/>(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198"><text:span text:style-name="T199">12</text:span><text:span text:style-name="T200">. Pagrindinio ugdymo pasiekimų patikrinime, brandos egzamine mokyklos vadovo sprendimu mokiniui, buvusiam mokiniui ir eksternui, turinčiam specialiųjų ugdymosi poreikių dėl:</text:span></text:p>
      <text:p text:style-name="P201"><text:span text:style-name="T202">12.1</text:span><text:span text:style-name="T203">. judesio ir padėties bei neurologinių sutrikimų, specifinių rašymo sut</text:span><text:span text:style-name="T204">rikimų (neįskaitomas ar sunkiai įskaitomas raštas), leidžiama naudotis kompiuteriu, kuriame neįdiegta teksto rašybos ir gramatikos tikrinimo programa;</text:span></text:p>
      <text:p text:style-name="P205"><text:span text:style-name="T206">12.2</text:span><text:span text:style-name="T207">. sunkių judesio ir padėties bei neurologinių sutrikimų, leidžiama pasimankštinti;<text:s/></text:span></text:p>
      <text:p text:style-name="P208"><text:span text:style-name="T209">12.3</text:span><text:span text:style-name="T210">. kla</text:span><text:span text:style-name="T211">usos sutrikimo (išskyrus nežymų), besinaudojančiam individualiu klausos aparatu ar turinčiam kochlearinį implantą, leidžiama naudotis FM sistema (imtuvą turi mokinys, o siųstuvą su mikrofonu – egzamino vykdytojas, supažindinantis su egzamino vykdymo instru</text:span><text:span text:style-name="T212">kcija);</text:span></text:p>
      <text:p text:style-name="P213"><text:span text:style-name="T214">12.4</text:span><text:span text:style-name="T215">. regos sutrikimo, rašančiam Brailio raštu, leidžiama naudotis Brailio rašto mašinėle ar kompiuteriu, kuriame neįdiegta teksto rašybos ir gramatikos tikrinimo programa. Mokiniui, turinčiam vidutinę ar žymią silpnaregystę, – mobilia didinimo</text:span><text:span text:style-name="T216"><text:s/>priemone (optine ar elektronine).</text:span></text:p>
      <text:p text:style-name="P217"><text:span text:style-name="T218">13</text:span><text:span text:style-name="T219">. Pagrindinio ugdymo pasiekimų patikrinime ir brandos egzamine dalyvaujant mokiniui, buvusiam mokiniui ir eksternui, turinčiam specialiųjų ugdymosi poreikių dėl klausos sutrikimo (išskyrus nežymų) ar turinčiam koc</text:span><text:span text:style-name="T220">hlearinį implantą, vykdytoju skiriamas gestų kalbos mokytojas ar gestų kalbos vertėjas.</text:span></text:p>
      <text:p text:style-name="P221"><text:span text:style-name="T222">14</text:span><text:span text:style-name="T223">. Mokiniui, buvusiam mokiniui ir eksternui, turinčiam specialiųjų ugdymosi poreikių dėl dėl įvairiapusių raidos sutrikimų ir nerimo spektro sutrikimo, pagrindinio</text:span><text:span text:style-name="T224"><text:s/>ugdymo pasiekimų patikrinimą ir brandos egzaminus leidžiama vykdyti jam įprastoje ugdymosi aplinkoje. Vykdytoju skiriamas specialusis pedagogas ar kitas švietimo pagalbą teikiantis specialistas.</text:span></text:p>
      <text:p text:style-name="P225"><text:span text:style-name="T226">15</text:span><text:span text:style-name="T227">. Mokiniui, buvusiam mokiniui ir eksternui, turinčiam<text:s/></text:span><text:span text:style-name="T228">specialiųjų ugdymosi poreikių dėl skaitymo sutrikimo, pagrindinio ugdymo pasiekimų patikrinimą ir brandos egzaminą leidžiama organizuoti atskiroje patalpoje, o užduotys, pateiktos raštu, gali būti vykdytojo perskaitomos ar įgarsinamos, naudojant informacin</text:span><text:span text:style-name="T229">es technologijas.</text:span></text:p>
      <text:p text:style-name="P230"><text:span text:style-name="T231">16</text:span><text:span text:style-name="T232">. Mokiniui, buvusiam mokiniui ir eksternui, turinčiam specialiųjų ugdymosi poreikių dėl mokymosi sutrikimų, pagrindinio ugdymo pasiekimų patikrinimo metu leidžiama naudotis schemomis, lentelėmis, grafikais, diagramomis, skaičiuotuva</text:span><text:span text:style-name="T233">is.</text:span></text:p>
      <text:p text:style-name="P234"/>
      <text:p text:style-name="P235"><text:span text:style-name="T236">V</text:span><text:span text:style-name="T237">.<text:s/></text:span><text:span text:style-name="T238">VERTINIMO INSTRUKCIJOS PRITAIKYMAS</text:span></text:p>
      <text:p text:style-name="P239"/>
      <text:p text:style-name="P240"><text:span text:style-name="T241">17</text:span><text:span text:style-name="T242">. Vertinant mokinio, buvusio mokinio ir eksterno, turinčio specialiųjų ugdymosi poreikių dėl vidutinės ar žymios silpnaregystės, Brailio rašto techninės klaidos nelaikomos klaidomis. Kai nėra<text:s/></text:span><text:span text:style-name="T243">galimybės pritaikyti užduotį ar jos dalį Brailio raštui, tokia užduotis nevertinama, o bendras egzamino įvertinimas skaičiuojamas, taikant Nacionalinio egzaminų centro direktoriaus patvirtintą koeficientą, kuris nustatomas pagal tai, kiek procentų užduotie</text:span><text:span text:style-name="T244">s sudarė nepritaikyta užduotis.</text:span></text:p>
      <text:p text:style-name="P245"><text:span text:style-name="T246">18</text:span><text:span text:style-name="T247">. Vertinant mokinio, buvusio mokinio ir eksterno, turinčio specialiųjų ugdymosi poreikių dėl judesio ir padėties bei neurologinių sutrikimų, raidžių rašysenos netikslumai nelaikomi klaidomis.</text:span></text:p>
      <text:p text:style-name="P248"><text:span text:style-name="T249">19</text:span><text:span text:style-name="T250">. Vertinant mokinio,</text:span><text:span text:style-name="T251"><text:s/>buvusio mokinio ir eksterno, turinčio specialiųjų ugdymosi poreikių dėl klausos sutrikimo (išskyrus nežymų):</text:span></text:p>
      <text:p text:style-name="P252"><text:span text:style-name="T253">19.1</text:span><text:span text:style-name="T254">. atleisto nuo užsienio kalbos brandos egzamino klausymo dalies, užsienio kalbos brandos egzamino darbą, neįskaitomi taškai, skirti kalbos s</text:span><text:span text:style-name="T255">upratimui iš klausos įvertinti, o surinktų taškų suma dauginama iš Nacionalinio egzaminų centro direktoriaus patvirtinto koeficiento;</text:span></text:p>
      <text:p text:style-name="P256"><text:span text:style-name="T257">19.2</text:span><text:span text:style-name="T258">. lietuvių kalbos pagrindinio ugdymo pasiekimų patikrinimo klausymo užduotį, neįskaitomi taškai, skirti kalbos sup</text:span><text:span text:style-name="T259">ratimui iš klausos įvertinti, o surinktų taškų suma dauginama iš Nacionalinio egzaminų centro direktoriaus patvirtinto koeficiento;</text:span></text:p>
      <text:p text:style-name="P260"><text:span text:style-name="T261">19.3</text:span><text:span text:style-name="T262">. pagrindinio ugdymo pasiekimų patikrinimo kalbų dalį žodžiu, neįskaitomi taškai, skirti kalbos taisyklingumui verti</text:span><text:span text:style-name="T263">nti, o surinktų taškų suma dauginama iš Nacionalinio egzaminų centro direktoriaus patvirtinto koeficiento;</text:span></text:p>
      <text:p text:style-name="P264"><text:span text:style-name="T265">19.4</text:span><text:span text:style-name="T266">. pagrindinio ugdymo pasiekimų patikrinimo, pasirinkto brandos egzamino surinktų taškų suma dauginama iš Nacionalinio egzaminų centro direkto</text:span><text:span text:style-name="T267">riaus patvirtinto koeficiento konkrečiam dalykui.</text:span></text:p>
      <text:p text:style-name="P268"><text:span text:style-name="T269">20</text:span><text:span text:style-name="T270">. Vertinant mokinio, buvusio mokinio ir eksterno, turinčio specialiųjų ugdymosi poreikių dėl rašymo sutrikimų, pagrindinio ugdymo pasiekimų patikrinimo ir brandos egzamino lietuvių kalbos ir literat</text:span><text:span text:style-name="T271">ūros ir gimtosios kalbos (</text:span><text:span text:style-name="T272">baltarusių, lenkų, rusų, vokiečių)<text:s/></text:span><text:span text:style-name="T273"><text:s/>raštu darbą, klaidomis nelaikoma:</text:span></text:p>
      <text:p text:style-name="P274"><text:span text:style-name="T275">20.1</text:span><text:span text:style-name="T276">. akustiškai panašias fonemas žyminčių raidžių, nurodytų pedagoginės psichologinės tarnybos pažymoje, painiojimas;</text:span></text:p>
      <text:p text:style-name="P277"><text:span text:style-name="T278">20.2</text:span><text:span text:style-name="T279">. grafiškai panašias fonemas<text:s/></text:span><text:span text:style-name="T280">žyminčių raidžių, nurodytų pedagoginės psichologinės tarnybos pažymoje, painiojimas, veidrodinis raidžių rašymas.</text:span></text:p>
      <text:p text:style-name="P281"><text:span text:style-name="T282">21</text:span><text:span text:style-name="T283">. Vertinant mokinio, buvusio mokinio ir eksterno, turinčio specialiųjų ugdymosi poreikių dėl dizartrijos, pagrindinio ugdymo pasiekimų</text:span><text:span text:style-name="T284"><text:s/>patikrinimo lietuvių kalbos (gimtosios arba valstybinės) ir kitos gimtosios kalbos dalį žodžiu (viešąjį kalbėjimą) ir kalbų įskaitas ir gimtosios kalbos (baltarusių, lenkų, rusų, vokiečių) I dalies mokyklinį brandos egzaminą, neįskaitomi taškai, skirti ta</text:span><text:span text:style-name="T285">rčiai ir kirčiavimui vertinti, o surinktų taškų suma dauginama iš Nacionalinio egzaminų centro direktoriaus patvirtinto koeficiento.</text:span></text:p>
      <text:p text:style-name="P286"><text:span text:style-name="T287">22</text:span><text:span text:style-name="T288">. Vertinant mokinio, buvusio mokinio ir eksterno, turinčio specialiųjų ugdymosi poreikių dėl sklandaus kalbėjimo (rit</text:span><text:span text:style-name="T289">mo) sutrikimo, pagrindinio ugdymo pasiekimų patikrinimo kalbų įskaitas ir gimtosios kalbos (baltarusių, lenkų, rusų, vokiečių) I dalies mokyklinį brandos egzaminą, kalbėjimo sklandumo trūkumai nelaikomi klaidomis.</text:span></text:p>
      <text:p text:style-name="P290"><text:span text:style-name="T291">23</text:span><text:span text:style-name="T292">. Vertinant mokinio, buvusio mokinio</text:span><text:span text:style-name="T293"><text:s/>ir eksterno, turinčio specialiųjų ugdymosi poreikių dėl įvairiapusių raidos sutrikimų, ir mokiniui, turinčiam bendrųjų mokymosi sutrikimų, pagrindinio ugdymo pasiekimų patikrinimo vertinimo instrukcijas pritaiko mokyklos vadovas, o mokyklinių brandos egza</text:span><text:span text:style-name="T294">minų – Nacionalinio egzaminų centro direktorius, atsižvelgdamas į pedagoginės psichologinės tarnybos pažymą.</text:span></text:p>
      <text:p text:style-name="P295"><text:span text:style-name="T296">______________________________________</text:span></text:p>
      <text:p text:style-name="P297"/>
      <text:p text:style-name="P298"/>
      <text:p text:style-name="P299">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00"/>
      <text:p text:style-name="P301"/>
      <text:p text:style-name="P302"/>
      <text:p text:style-name="P303"/>
      <text:p text:style-name="P304">(Pažymos dėl Pagrindinio ugdymo pasiekimų patikrinimo, kalbų įskaitų, brandos egzaminų užduoties formos, vykdymo ir vertinimo instrukcijų pritaikymo forma)</text:p>
      <text:p text:style-name="P305"/>
      <text:p text:style-name="P306">______________________________________________________________________</text:p>
      <text:p text:style-name="P307"><text:span text:style-name="T308">(Pedagoginės psichologinės tarny</text:span><text:span text:style-name="T309">bos pavadinimas)</text:span></text:p>
      <text:p text:style-name="P310"/>
      <text:p text:style-name="P311"><text:span text:style-name="T312">PAŽYMA<text:s/></text:span><text:span text:style-name="T313">Dėl Pagrindinio ugdymo pasiekimų patikrinimo, KALBŲ ĮSKAITŲ, brandos egzaminų UŽDUOTIES FORMOS, VYKDYMO IR VERTINIMO INSTRUKCIJŲ pritaikymo mokinIAMS, BUVUSIEMS MOKINIAMS IR EKSTERNAMS, TURINTIEMS specialiųjų ugdymosi poreikių</text:span></text:p>
      <text:p text:style-name="P314"/>
      <text:p text:style-name="P315"><text:span text:style-name="T316">________________</text:span><text:span text:style-name="T317"><text:s/></text:span><text:span text:style-name="T318">Nr.___________________</text:span></text:p>
      <text:p text:style-name="P319">(data) <text:s text:c="22"/>(registracijos numeris)</text:p>
      <text:p text:style-name="P320">_______________________</text:p>
      <text:p text:style-name="P321">(sudarymo vieta)</text:p>
      <text:p text:style-name="P322"/>
      <text:p text:style-name="P323">Vardas ir pavardė______________________________________________________________</text:p>
      <text:p text:style-name="P324"/>
      <text:p text:style-name="P325"><text:span text:style-name="T326">Gimimo metai</text:span><text:span text:style-name="T327"><text:s/>________________________________________________________________</text:span></text:p>
      <text:p text:style-name="P328"/>
      <text:p text:style-name="P329">Mokykla ____________________________________________________________________</text:p>
      <text:p text:style-name="P330"/>
      <text:p text:style-name="P331">Mokinio kontaktiniai duomenys __________________________________________________</text:p>
      <text:p text:style-name="Normal"/>
      <text:p text:style-name="P332"><text:span text:style-name="T333">Pritaikymo priežastis:_____</text:span><text:span text:style-name="T334">__________________________________________</text:span></text:p>
      <text:p text:style-name="P335"><text:span text:style-name="T336">____________________________________________________________________________</text:span><text:span text:style-name="T337"><text:line-break/></text:span></text:p>
      <text:p text:style-name="P338"><text:span text:style-name="T339">Išvada</text:span><text:span text:style-name="T340"><text:s/></text:span><text:span text:style-name="T341">dėl pagrindinio ugdymo pasiekimų patikrinimo, kalbų įskaitų, brandos egzaminų užduoties formos, vykdymo ir vertinimo instrukci</text:span><text:span text:style-name="T342">jos pritaikymo:</text:span><text:span text:style-name="T343"><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44"/>
      <text:p text:style-name="P345"/>
      <text:p text:style-name="P346"/>
      <text:p text:style-name="P347"/>
      <text:p text:style-name="P348">(Pedagoginės psichologinės <text:s/>tarnybos</text:p>
      <text:p text:style-name="P349"><text:span text:style-name="T350">vadovo pareigų pavadinimas) <text:s text:c="41"/>(Parašas) <text:s text:c="45"/>(Vardas ir pavardė)</text:span></text:p>
      <text:p text:style-name="Normal"/>
      <text:p text:style-name="P351"/>
      <text:p text:style-name="P352">Papildyta priedu:</text:p>
      <text:p text:style-name="P353"><text:span text:style-name="T354">Nr.<text:s/></text:span><text:a xlink:href="https://www.e-tar.lt/portal/legalAct.html?documentId=62bde41089b311e397b5c02d3197f382" office:target-frame-name="_top" xlink:show="replace"><text:span text:style-name="T355">V-50</text:span></text:a><text:span text:style-name="T356">, 2014-01-15, paskelbta TAR 2014-01-30, i. k. 2014-00699</text:span></text:p>
      <text:p text:style-name="Normal"/>
      <text:p text:style-name="P357">Priedo pakeitimai:</text:p>
      <text:p text:style-name="P358"><text:span text:style-name="T359">Nr.<text:s/></text:span><text:a xlink:href="https://www.e-tar.lt/portal/legalAct.html?documentId=62bde41089b311e397b5c02d3197f382" office:target-frame-name="_top" xlink:show="replace"><text:span text:style-name="T360">V-50</text:span></text:a><text:span text:style-name="T361">, 2014-01-15, paskelbta TAR 2014-01-30, i. k. 2014-00699</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švietimo ir mokslo ministerija, Įsakymas</text:span></text:p>
      <text:p text:style-name="P371"><text:span text:style-name="T372">Nr.<text:s/></text:span><text:a xlink:href="https://www.e-tar.lt/portal/legalAct.html?documentId=62bde41089b311e397b5c02d3197f382" office:target-frame-name="_top" xlink:show="replace"><text:span text:style-name="T373">V-50</text:span></text:a><text:span text:style-name="T374">, 2014-01-15, paskelbta TAR 2014-01-30, i. k. 2014-00699</text:span></text:p>
      <text:p text:style-name="P375"><text:span text:style-name="T376">Dėl švietimo ir mokslo ministro 2012 m. vasario 13 d. įsakymo Nr. V-258 „Dėl Pagrindinio ugdymo pasiekimų patik</text:span><text:span text:style-name="T377">rinimo, kalbų įskaitų, brandos egzaminų užduoties formos, vykdymo ir vertinimo instrukcijų pritaikymo mokiniams, buvusiems mokiniams ir eksternams, turintiems specialiųjų ugdymosi poreikių,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92" meta:word-count="2018" meta:character-count="16564" meta:row-count="365" meta:non-whitespace-character-count="14638"/>
  </office:meta>
</office:document-meta>
</file>