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text-properties fo:font-weight="bold" style:font-weight-asian="bold"/>
    </style:style>
    <style:style style:name="P19" style:parent-style-name="Normal" style:family="paragraph">
      <style:paragraph-properties fo:text-align="center" fo:text-indent="0.3937in"/>
      <style:text-properties fo:font-weight="bold" style:font-weight-asian="bold" fo:letter-spacing="0.0416in"/>
    </style:style>
    <style:style style:name="P20" style:parent-style-name="Normal" style:family="paragraph">
      <style:paragraph-properties fo:text-align="center" fo:text-indent="0.3937in"/>
      <style:text-properties fo:font-weight="bold" style:font-weight-asian="bold"/>
    </style:style>
    <style:style style:name="P21" style:parent-style-name="Normal" style:family="paragraph">
      <style:paragraph-properties fo:text-align="center" fo:text-indent="0.3937in"/>
      <style:text-properties fo:font-weight="bold" style:font-weight-asian="bold"/>
    </style:style>
    <style:style style:name="P22" style:parent-style-name="Normal" style:family="paragraph">
      <style:paragraph-properties fo:text-align="center" fo:text-indent="0.3937in"/>
      <style:text-properties fo:font-weight="bold" style:font-weight-asian="bold"/>
    </style:style>
    <style:style style:name="P23" style:parent-style-name="Normal" style:family="paragraph">
      <style:paragraph-properties fo:text-align="center" fo:text-indent="0.3937in"/>
    </style:style>
    <style:style style:name="P24" style:parent-style-name="Normal" style:family="paragraph">
      <style:paragraph-properties fo:text-align="center" fo:text-indent="0.3937in"/>
    </style:style>
    <style:style style:name="P25" style:parent-style-name="Normal" style:family="paragraph">
      <style:paragraph-properties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555in"/>
    </style:style>
    <style:style style:name="T38" style:parent-style-name="DefaultParagraphFont" style:family="text">
      <style:text-properties fo:letter-spacing="0.0694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keep-together="alway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6">Suvestinė redakcija nuo 2012-07-15 iki 2013-11-23</text:span></text:p>
      <text:p text:style-name="P7"/>
      <text:p text:style-name="P8"><text:span text:style-name="T9">Nutarimas paskelbtas: Žin. 2012, Nr.<text:s/></text:span><text:a xlink:href="https://www.e-tar.lt/portal/legalAct.html?documentId=TAR.18ACA75D04DF" office:target-frame-name="_top" xlink:show="replace"><text:span text:style-name="T10">25-1166</text:span></text:a><text:span text:style-name="T11">, i. k. 1121100NUTA00000199</text:span></text:p>
      <text:p text:style-name="P12"/>
      <text:p text:style-name="P13">Nauja redakcija nuo 2012-07-15:</text:p>
      <text:p text:style-name="Normal"><text:span text:style-name="T14">Nr.<text:s/></text:span><text:a xlink:href="https://www.e-tar.lt/portal/legalAct.html?documentId=TAR.0DD29E2E55EC" office:target-frame-name="_top" xlink:show="replace"><text:span text:style-name="T15">864</text:span></text:a><text:span text:style-name="T16">, 2012-07-11, Žin. 2012, Nr. 83-4387 (2012-07-14), i. k. 1121100NUTA00000864</text:span></text:p>
      <text:p text:style-name="P17"/>
      <text:p text:style-name="P18">LIETUVOS RESPUBLIKOS VYRIAUSYBĖ</text:p>
      <text:p text:style-name="P19">NUTARIMAS</text:p>
      <text:p text:style-name="P20"/>
      <text:p text:style-name="P21">DĖL LIETUVOS RESPUBLIKOS SUSKYSTINTŲ GAMTINIŲ DUJŲ TERMINALO ĮSTATYMO ĮGYVENDINIMO</text:p>
      <text:p text:style-name="P22"/>
      <text:p text:style-name="P23">2012 m. vasario 15 d. Nr. 199</text:p>
      <text:p text:style-name="P24">Vilnius</text:p>
      <text:p text:style-name="P25"/>
      <text:p text:style-name="P26"><text:span text:style-name="T27">Vadovaudamasi 2010 m. spalio 20 d. Europos Parlamento ir Tarybos reglamento (ES) Nr. 994/2010 dėl dujų tiekimo saugumo užtikrinimo priemonių, kuriuo panaikinama Tarybos direktyva 2004/6</text:span><text:span text:style-name="T28">7/EB (OL 2010 L 295, p. 1), 6 straipsnio 1 dalimi, Lietuvos Respublikos gamtinių dujų įstatymo (Žin., 2000, Nr. 89-2743; 2011, Nr. 87-4186) 5 straipsnio 1 punktu ir 48 straipsnio 1 dalimi, Lietuvos Respublikos valstybės ir savivaldybių turto valdymo, naudo</text:span><text:span text:style-name="T29">jimo ir disponavimo juo įstatymo (Žin., 1998, Nr. 54-1492; 2002, Nr. 60-2412; 2006, Nr. 87-3397) 7 straipsnio 3 dalimi, Lietuvos Respublikos valstybės ir savivaldybės įmonių įstatymo (Žin., 1994, Nr. 102-2049; 2004, Nr. 4-24; 2010, Nr. 1-16) 2 straipsnio 3</text:span><text:span text:style-name="T30"><text:s/>dalimi ir 4 straipsnio 4 ir 5 dalimis, Lietuvos Respublikos strateginę reikšmę nacionaliniam saugumui turinčių įmonių ir įrenginių bei kitų nacionaliniam saugumui užtikrinti svarbių įmonių įstatymo (Žin., 2002, Nr. 103-4604; 2012, Nr. 76-3931) 3 straipsni</text:span><text:span text:style-name="T31">o 4 dalimi, 4 straipsnio 1 dalies 8 punktu, Lietuvos Respublikos<text:s/></text:span><text:soft-page-break/><text:span text:style-name="T32">suskystintų gamtinių dujų terminalo įstatymo (Žin., 2012, Nr. 68-3466) 4 straipsnio 1 ir 2 dalimis, 5 straipsniu, 6 straipsnio 2 ir 3 dalimis, Lietuvos Respublikos Klaipėdos valstybinio jūrų<text:s/></text:span><text:span text:style-name="T33">uosto įstatymo (Žin., 1996, Nr. 53-1245; 2002, Nr. 123-5519; 2005, Nr. 148-5391) 5 straipsnio 1 dalimi, 10 straipsniu, 11 straipsnio 1 dalies 11 punktu, 26 straipsnio 2 dalimi, 32 straipsnio 1 dalies 6 punktu ir atsižvelgdama į tai, kad Lietuvos Respubliko</text:span><text:span text:style-name="T34">s gamtinių dujų perdavimo sistema nesujungta su Europos Sąjungos gamtinių dujų perdavimo sistemomis, o gamtinės dujos importuojamos iš vienintelio šaltinio, taip pat siekdama užtikrinti gamtinių dujų tiekimo saugumą, patikimumą<text:s/></text:span><text:span text:style-name="T35">ir alternatyvų gamtinių dujų</text:span><text:span text:style-name="T36"><text:s/>tiekimo šaltinį, Lietuvos Respublikos Vyriausybė</text:span><text:span text:style-name="T37"><text:s/></text:span><text:span text:style-name="T38">nutaria</text:span><text:span text:style-name="T39">:</text:span></text:p>
      <text:p text:style-name="P40"><text:span text:style-name="T41">1</text:span><text:span text:style-name="T42">. Pritarti, kad akcinė bendrovė „Klaipėdos nafta“, kaip suskystintų gamtinių dujų terminalo projekto įgyvendinimo bendrovė, įgyvendintų suskystintų gamtinių dujų terminalo projektą.</text:span></text:p>
      <text:p text:style-name="P43"><text:span text:style-name="T44">2</text:span><text:span text:style-name="T45">.<text:s/></text:span><text:span text:style-name="T46">Konstatuoti, kad suskystintų gamtinių dujų terminalo projekto įgyvendinimo bendrovė atlieka suskystintų gamtinių dujų terminalo infrastruktūros, kurią sudaro visuma energetikos statinių ir įrenginių, taip pat ir plaukiojančioji suskystintų gamtinių dujų sa</text:span><text:span text:style-name="T47">ugykla, per kuriuos suskystintos gamtinės dujos, importuojamos į Lietuvos Respubliką, priimamos ir gali būti teikiamos papildomos paslaugos, būtinos suskystintų gamtinių dujų dujinimo ir vėlesnio tiekimo į gamtinių dujų perdavimo sistemą procesui, dujotiek</text:span><text:span text:style-name="T48">is, kuriuo gamtinės dujos iš suskystintų gamtinių dujų terminalo tiekiamos į gamtinių dujų perdavimo sistemą, ir jų technologiniai priklausiniai, taip pat krantinė, skirta plaukiojančiajai suskystintų gamtinių dujų saugyklai prisišvartuoti, plėtros ir įren</text:span><text:span text:style-name="T49">gimo darbus ar užtikrina jų atlikimą iki suskystintų gamtinių dujų terminalo prijungimo prie gamtinių dujų perdavimo sistemos ir jo eksploatavimo pradžios teisės aktų nustatyta tvarka. Teisės aktų nustatyta tvarka ir sąlygomis priimant sprendimus dėl susky</text:span><text:span text:style-name="T50">stintų gamtinių dujų terminalo infrastruktūros įsigijimo, valdymo ar naudojimo teisės įgijimo, tarp jų sprendimus dėl technologinių parametrų, turi būti siekiama, kad suskystintų gamtinių dujų terminalas taptų veiksminga Lietuvos Respublikos vartotojų aprū</text:span><text:span text:style-name="T51">pinimo gamtinėmis dujomis alternatyva, didinančia gamtinių dujų tiekimo saugumą ir patikimumą.</text:span></text:p>
      <text:p text:style-name="P52"><text:span text:style-name="T53">3</text:span><text:span text:style-name="T54">. Pritarti, kad suskystintų gamtinių dujų terminalo projekto įgyvendinimo bendrovė, atlikdama suskystintų gamtinių dujų terminalo infrastruktūros plėtros ir</text:span><text:span text:style-name="T55"><text:s/>įrengimo darbus arba užtikrindama jų atlikimą, sukurtų (pastatytų) Klaipėdos valstybinio jūrų uosto infrastruktūrą, kurią patikėjimo teise valdytų valstybės įmonė Klaipėdos valstybinio jūrų uosto direkcija.<text:s/></text:span></text:p>
      <text:p text:style-name="P56"><text:span text:style-name="T57">4</text:span><text:span text:style-name="T58">. Įpareigoti valstybės įmonę Klaipėdos val</text:span><text:span text:style-name="T59">stybinio jūrų uosto direkciją kompensuoti visas suskystintų gamtinių dujų terminalo projekto įgyvendinimo bendrovės patirtas Klaipėdos valstybinio jūrų uosto infrastruktūros sukūrimo (pastatymo) išlaidas iškart po to, kai jos bus patirtos, valstybės įmonės</text:span><text:span text:style-name="T60"><text:s/>Klaipėdos valstybinio jūrų uosto direkcijos ir suskystintų gamtinių dujų terminalo projekto įgyvendinimo bendrovės sudarytoje bendrojoje Klaipėdos valstybinio jūrų uosto infrastruktūros / suprastruktūros pagerinimo ar sukūrimo dvišalėje sutartyje ir šio n</text:span><text:span text:style-name="T61">utarimo 11 punkte nurodytame papildomame susitarime nustatytomis sąlygomis ir tvarka.<text:s/></text:span><text:span text:style-name="T62">Jeigu po<text:s/></text:span><text:span text:style-name="T63">Klaipėdos valstybinio jūrų uosto infrastruktūros pagerinimo ar sukūrimo sutarties ir šio nutarimo 11 punkte nurodyto papildomo susitarimo sudarymo</text:span><text:span text:style-name="T64"><text:s/>paaiškėtų, kad</text:span><text:span text:style-name="T65"><text:s/>būtinos papildomos investicijos, kurios reikalingos išimtinai suskystintų gamtinių dujų terminalui, suskystintų gamtinių dujų terminalo projekto įgyvendinimo bendrovė arba suskystintų gamtinių dujų terminalo operatorius ir valstybės įmonė Klaipėdos valsty</text:span><text:span text:style-name="T66">binio jūrų uosto direkcija dėl tokių papildomų investicijų atlikimo ir kompensavimo sąlygų ir tvarkos tariasi konsultuodamiesi su Lietuvos Respublikos Vyriausybe teisės aktų nustatyta tvarka.</text:span></text:p>
      <text:p text:style-name="P67"><text:span text:style-name="T68">5</text:span><text:span text:style-name="T69">. Įpareigoti valstybės įmonę Klaipėdos valstybinio jūrų uos</text:span><text:span text:style-name="T70">to direkciją išplėtoti esamą ir įrengti naują Klaipėdos valstybinio jūrų uosto infrastruktūrą, kurios reikia suskystintų gamtinių dujų terminalui, taip pat atlikti kitus Klaipėdos valstybinio jūrų uosto parengimo suskystintų gamtinių dujų terminalui įrengt</text:span><text:span text:style-name="T71">i ir eksploatuoti veiksmus, tarp jų – uosto akvatorijos gilinimo, krantų sutvirtinimo darbus, įrengti ir plėtoti navigacijos, radiolokacijos ir kitus įrenginius bei sistemas, atlikti teritorijų planavimo, žemėtvarkos, poveikio aplinkai vertinimo, žemės, ak</text:span><text:span text:style-name="T72">vatorijos ir (ar) infrastruktūros parengimo ar plėtros darbus, pakeisti valstybės įmonės Klaipėdos valstybinio jūrų uosto direkcijos kompetencijai priskirtus teisės aktus, atlikti kitus būtinus veiksmus. Šiame punkte nurodyti veiksmai privalo būti atlikti<text:s/></text:span><text:span text:style-name="T73">tokiu metu, kad suskystintų gamtinių dujų terminalo projekto įgyvendinimo bendrovei būtų sudarytos sąlygos suskystintų gamtinių dujų terminalą įrengti ir pradėti eksploatuoti iki 2014 m. gruodžio 3 dienos.</text:span></text:p>
      <text:p text:style-name="P74"><text:span text:style-name="T75">6</text:span><text:span text:style-name="T76">. Nustatyti, kad suskystintų gamtinių dujų te</text:span><text:span text:style-name="T77">rminalo projekto įgyvendinimo bendrovė ir (arba) suskystintų gamtinių dujų terminalo operatorius naudojasi krantine, skirta plaukiojančiajai suskystintų gamtinių dujų saugyklai prisišvartuoti, ir moka metinį krantinės naudojimo mokestį, nustatytą vadovauja</text:span><text:span text:style-name="T78">ntis šio nutarimo ir kitų teisės aktų reikalavimais pagal sutartį su valstybės įmone Klaipėdos valstybinio jūrų uosto direkcija.</text:span></text:p>
      <text:p text:style-name="P79"><text:span text:style-name="T80">7</text:span><text:span text:style-name="T81">. Nustatyti šiuos valstybės įmonės Klaipėdos valstybinio jūrų uosto direkcijos investicijų, nurodytų šio nutarimo 4 ir 5 p</text:span><text:span text:style-name="T82">unktuose ir susijusių<text:s/></text:span><text:span text:style-name="T83">išimtinai<text:s/></text:span><text:span text:style-name="T84">su suskystintų gamtinių dujų terminalo projektu, kompensavimo šaltinius:</text:span></text:p>
      <text:p text:style-name="P85"><text:span text:style-name="T86">7.1</text:span><text:span text:style-name="T87">. valstybės įmonės Klaipėdos valstybinio jūrų uosto direkcijos pajamos iš Klaipėdos valstybinio jūrų uosto rinkliavų ar kitų įmokų už naudojimąsi<text:s/></text:span><text:span text:style-name="T88">Klaipėdos valstybiniu jūrų uostu, kurias moka suskystintų gamtinių dujų terminalo operatorius ir kiti asmenys, kurie naudojasi Klaipėdos valstybiniu jūrų uostu dėl to, kad aptarnauja ar yra aptarnaujami suskystintų gamtinių dujų terminalo;</text:span></text:p>
      <text:p text:style-name="P89"><text:span text:style-name="T90">7.2</text:span><text:span text:style-name="T91">. metinis</text:span><text:span text:style-name="T92"><text:s/>mokestis už naudojimąsi krantine, skirta plaukiojančiajai suskystintų gamtinių dujų saugyklai prisišvartuoti, kurį mokės suskystintų gamtinių dujų terminalo operatorius.</text:span></text:p>
      <text:p text:style-name="P93"><text:span text:style-name="T94">8</text:span><text:span text:style-name="T95">. Nustatyti, kad pagal Lietuvos Respublikos suskystintų gamtinių dujų terminal</text:span><text:span text:style-name="T96">o įstatymo 5 straipsnio 2 dalį šio nutarimo 7.2 punkte nurodytas mokestis iki to laiko, kol atsipirks valstybės įmonės Klaipėdos valstybinio jūrų uosto direkcijos investicijos į Klaipėdos valstybinio jūrų uosto infrastruktūrą, skirtą<text:s/></text:span><text:span text:style-name="T97">išimtinai<text:s/></text:span><text:span text:style-name="T98">suskystintų<text:s/></text:span><text:span text:style-name="T99">gamtinių dujų terminalui, apskaičiuojamas pagal šių investicijų dydį, nustačius 20 metų atsipirkimo laikotarpį ir 5 procentų investicijų grąžos normą (projekto vidinės grąžos normą). Taip apskaičiuotas kasmet mokėtinas metinis krantinės naudojimo mokestis<text:s/></text:span><text:span text:style-name="T100">mažinamas atitinkamais metais gautų iš šio nutarimo 7.1 punkte nurodytų šaltinių valstybės įmonės Klaipėdos valstybinio jūrų uosto direkcijos lėšų suma. Jeigu iš šio nutarimo 7.1 punkte nurodytų šaltinių gautų lėšų suma atitinkamais metais viršija pagal ši</text:span><text:span text:style-name="T101">o punkto nuostatas apskaičiuotą mokėtiną krantinės naudojimo mokestį, krantinės naudojimo mokestis tais metais nemokamas, o lėšų dalis, viršijanti krantinės naudojimo mokestį, perkeliama į kiekvienus kitus metus ir pridedama prie kiekvienais kitais metais<text:s/></text:span><text:span text:style-name="T102">gautų iš šio nutarimo 7.1 punkte nurodytų šaltinių lėšų.</text:span></text:p>
      <text:p text:style-name="P103"><text:span text:style-name="T104">9</text:span><text:span text:style-name="T105">. Nustatyti, kad jeigu suskystintų gamtinių dujų terminalas nepradės veiklos Klaipėdos valstybiniame jūrų uoste, nutrauks veiklą jame, ilgesniam kaip 12 nepertraukiamų mėnesių laikotarpiui bus p</text:span><text:span text:style-name="T106">erkeltas į kitą vietą, tokį patį laiką nevykdys veiklos ar nefunkcionuos Klaipėdos valstybiniame jūrų uoste dėl kitų priežasčių iki tol, kol atsipirks valstybės įmonės Klaipėdos valstybinio jūrų uosto direkcijos investicijos į Klaipėdos valstybinio jūrų uo</text:span><text:span text:style-name="T107">sto infrastruktūrą, skirtą tik suskystintų gamtinių dujų terminalui, ir tokia sukurta Klaipėdos valstybinio jūrų uosto infrastruktūra negalės būti panaudota Klaipėdos valstybinio jūrų uosto veiklai, Lietuvos Respublikos Vyriausybė ar jos įgaliota instituci</text:span><text:span text:style-name="T108">ja nedelsdama pagal kompetenciją priims reikiamus teisės aktus, nustatančius neatsipirkusių investicijų dalies kompensavimo mechanizmus ir šaltinius.</text:span></text:p>
      <text:p text:style-name="P109"><text:span text:style-name="T110">10</text:span><text:span text:style-name="T111">. Pavesti Energetikos ministerijai pagal kompetenciją atlikti veiksmus ir priimti sprendimus, taip p</text:span><text:span text:style-name="T112">at veiksmus ir sprendimus, kurie priimami Energetikos ministerijai veikiant kaip valstybei nuosavybės teise priklausančių akcinės bendrovės „Klaipėdos nafta“ akcijų<text:s/></text:span><text:soft-page-break/><text:span text:style-name="T113">suteikiamas turtines ir neturtines teises įgyvendinančiai institucijai, kuriai šios akcijos</text:span><text:span text:style-name="T114"><text:s/>perduotos patikėjimo teise, būtinus tam, kad prireikus teisės aktų nustatyta tvarka suskystintų gamtinių dujų terminalo projekto įgyvendinimo bendrovei būtų taikomos suskystintų gamtinių dujų terminalo projekto finansavimo užtikrinimo priemonės (valstybės</text:span><text:span text:style-name="T115"><text:s/>garantija, laidavimas, turto įkeitimas ar kitos priemones), siekiant užtikrinti galimybes finansuoti suskystintų gamtinių dujų terminalo projektą ir suskystintų gamtinių dujų įsigijimo sandorius.</text:span></text:p>
      <text:p text:style-name="P116"><text:span text:style-name="T117">11</text:span><text:span text:style-name="T118">. Nustatyti, kad atlikdami pavestas funkcijas, susiju</text:span><text:span text:style-name="T119">sias su suskystintų gamtinių dujų terminalo įrengimu, valstybės įmonė Klaipėdos valstybinio jūrų uosto direkcija, suskystintų gamtinių dujų terminalo projekto įgyvendinimo bendrovė ir gamtinių dujų perdavimo sistemos operatorius visapusiškai bendradarbiauj</text:span><text:span text:style-name="T120">a pagal teisės aktų nustatytus reikalavimus ir tarpusavio susitarimus, kuriuose, be kita ko, turi būti nustatyti tarpusavio įsipareigojimai, susiję su suskystintų gamtinių dujų terminalo projekto įgyvendinimu. Suskystintų gamtinių dujų terminalo projekto į</text:span><text:span text:style-name="T121">gyvendinimo bendrovė koordinuoja projekto įgyvendinimą ir organizuoja tarpusavio susitarimų su valstybės įmone Klaipėdos valstybinio jūrų uosto direkcija ir gamtinių dujų perdavimo sistemos operatoriumi sudarymą. Suskystintų gamtinių dujų terminalo projekt</text:span><text:span text:style-name="T122">o įgyvendinimo bendrovės ir valstybės įmonės Klaipėdos valstybinio jūrų uosto direkcijos susitarimas, kuriame pagal šio nutarimo nuostatas nustatomos investavimo į suskystintų gamtinių dujų terminalo infrastruktūrą ir Klaipėdos valstybinio jūrų uosto infra</text:span><text:span text:style-name="T123">struktūrą ir investicijų kompensavimo tvarka ir sąlygos, turi būti sudarytas ir įsigalioti iki 2012 m. rugpjūčio 10 dienos.</text:span></text:p>
      <text:p text:style-name="P124"><text:span text:style-name="T125">12</text:span><text:span text:style-name="T126">. Įpareigoti valstybės įmonę Klaipėdos valstybinio jūrų uosto direkciją periodiškai teikti Lietuvos Respublikos Vyriausybei, E</text:span><text:span text:style-name="T127">nergetikos ministerijai ir Susisiekimo ministerijai informaciją apie priimtus sprendimus ir atliktus veiksmus, vykdant šio nutarimo 4, 5, 6 ir 11 punktuose nustatytus įpareigojimus ir pavedimus.</text:span></text:p>
      <text:p text:style-name="P128"><text:span text:style-name="T129">13</text:span><text:span text:style-name="T130">. Pavesti Energetikos ministerijai, kaip valstybei nuos</text:span><text:span text:style-name="T131">avybės teise priklausančių akcinės bendrovės „Klaipėdos nafta“ akcijų suteikiamas turtines ir neturtines teises įgyvendinančiai institucijai, kuriai šios akcijos perduotos patikėjimo teise, atlikti veiksmus ir priimti sprendimus,<text:s/></text:span><text:soft-page-break/><text:span text:style-name="T132">užtikrinančius akcinei ben</text:span><text:span text:style-name="T133">drovei „Klaipėdos nafta“ pavestų įgyvendinant suskystintų gamtinių dujų terminalo projektą funkcijų atlikimą, taip pat periodišką informacijos apie priimtus sprendimus ir atliktus veiksmus, vykdant šio nutarimo 1, 2, 3, 4, 6, 7, 8 ir 11 punktuose nustatytu</text:span><text:span text:style-name="T134">s pavedimus, teikimą Lietuvos Respublikos Vyriausybei ir Susisiekimo ministerijai.</text:span><text:s/></text:p>
      <text:p text:style-name="P135"/>
      <text:p text:style-name="P136"/>
      <text:p text:style-name="P137"/>
      <text:p text:style-name="P138">MINISTRAS PIRMININKAS<text:tab/>ANDRIUS KUBILIUS</text:p>
      <text:p text:style-name="P139"/>
      <text:p text:style-name="P140"/>
      <text:p text:style-name="P141">ENERGETIKOS MINISTRAS<text:tab/>ARVYDAS SEKMOKAS</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Vyriausybė, Nutarimas</text:span></text:p>
      <text:p text:style-name="P151"><text:span text:style-name="T152">Nr.<text:s/></text:span><text:a xlink:href="https://www.e-tar.lt/portal/legalAct.html?documentId=TAR.0DD29E2E55EC" office:target-frame-name="_top" xlink:show="replace"><text:span text:style-name="T153">864</text:span></text:a><text:span text:style-name="T154">, 2012-07-11, Žin., 2012, Nr. 83-4387 (2012-07-14), i. k. 1121100NUTA00000864</text:span></text:p>
      <text:p text:style-name="P155"><text:span text:style-name="T156">Dėl Lietuvos Respublikos Vyriausybės 2012 m. vasario 15 d. nutarimo Nr. 199 "Dėl suskystintų ga</text:span><text:span text:style-name="T157">mtinių dujų terminalo įreng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USKYSTINTŲ GAMTINIŲ DUJŲ TERMINALO ĮRENGIMO</dc:title>
    <meta:initial-creator>lrvk</meta:initial-creator>
    <dc:creator>adlibuser</dc:creator>
    <meta:creation-date>2023-05-09T12:16:00Z</meta:creation-date>
    <dc:date>2023-05-09T12:16:00Z</dc:date>
    <meta:print-date>2012-02-17T06:29:00Z</meta:print-date>
    <meta:template xlink:href="Normal.dotm" xlink:type="simple"/>
    <meta:editing-cycles>2</meta:editing-cycles>
    <meta:editing-duration>PT0S</meta:editing-duration>
    <meta:document-statistic meta:page-count="7" meta:paragraph-count="185" meta:word-count="1825" meta:character-count="13141" meta:row-count="500" meta:non-whitespace-character-count="11501"/>
  </office:meta>
</office:document-meta>
</file>