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middle" fo:line-height="124%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5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36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3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T114" style:parent-style-name="DefaultParagraphFont" style:family="text">
      <style:text-properties fo:text-transform="uppercase" fo:color="#000000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5-29 iki 2020-03-17</text:span></text:p>
      <text:p text:style-name="P8"/>
      <text:p text:style-name="P9"><text:span text:style-name="T10">Įsakymas paskelbtas: Žin. 2012, Nr.<text:s/></text:span><text:a xlink:href="https://www.e-tar.lt/portal/legalAct.html?documentId=TAR.DD289F54078F" office:target-frame-name="_top" xlink:show="replace"><text:span text:style-name="T11">23-1077</text:span></text:a><text:span text:style-name="T12">, i. k. 1122060ISAK000V-167</text:span></text:p>
      <text:p text:style-name="P13"/>
      <text:p text:style-name="P14"><text:span text:style-name="T15">TAR pastaba.</text:span><text:span text:style-name="T16"><text:s/>Neįmanoma parengti teisės akto suvestinės redakcijos dėl neteisingai keičiamų pastraipų. Dėl įsakymo pakeitimo žiūrėkite į Lietuvos Respublikos krašto apsaugos ministro 2018-05-23 įsakymą V-513.</text:span></text:p>
      <text:p text:style-name="P17">Lietuvos Respublikos krašto apsaugos ministerija, Įsakymas</text:p>
      <text:p text:style-name="P18"><text:span text:style-name="T19">N</text:span><text:span text:style-name="T20">r.<text:s/></text:span><text:a xlink:href="https://www.e-tar.lt/portal/legalAct.html?documentId=e87597c0627011e8acbae39398545bed" office:target-frame-name="_top" xlink:show="replace"><text:span text:style-name="T21">V-513</text:span></text:a><text:span text:style-name="T22">, 2018-05-23, paskelbta TAR 2018-05-28, i. k. 2018-08524</text:span></text:p>
      <text:p text:style-name="P23">Dėl krašto apsaugos ministro 2012 m. vasario 15 d. įsakymo Nr. V-167 „Dėl Jungtinio priimančiosios šalies paramos koordinavimo komiteto personalinės sudėties patvirtinimo“ pakeitimo</text:p>
      <text:p text:style-name="Normal"/>
      <text:p text:style-name="P24">Nauja redakcija nuo 2018-01-01:</text:p>
      <text:p text:style-name="Normal"><text:span text:style-name="T25">Nr.<text:s/></text:span><text:a xlink:href="https://www.e-tar.lt/portal/legalAct.html?documentId=c4574990d50f11e7910a89ac20768b0f" office:target-frame-name="_top" xlink:show="replace"><text:span text:style-name="T26">V-1107</text:span></text:a><text:span text:style-name="T27">, 2017-11-29, paskelbta TA</text:span><text:span text:style-name="T28">R 2017-11-29, i. k. 2017-19006</text:span></text:p>
      <text:p text:style-name="P29"/>
      <text:p text:style-name="P30">LIETUVOS RESPUBLIKOS KRAŠTO APSAUGOS MINISTRAS</text:p>
      <text:p text:style-name="P31"/>
      <text:p text:style-name="P32">ĮSAKYMAS</text:p>
      <text:p text:style-name="P33">Dėl JungtinIO priimančiosios šalies paramos koordinavimo komitetO PERSONALINĖS SUDĖTIES PATVIRTINIMO</text:p>
      <text:p text:style-name="P34"/>
      <text:p text:style-name="P35">2012 m. vasario 15 d. Nr. V-167</text:p>
      <text:p text:style-name="P36">Vilnius</text:p>
      <text:p text:style-name="P37"/>
      <text:p text:style-name="P38"/>
      <text:p text:style-name="P39"><text:span text:style-name="T40">Vadovaudamasis Lietuvos Respublikos Vyriausybės 2011 m. gruodžio 28 d. nutarimo Nr. 1541 „</text:span><text:span text:style-name="T41">Dėl Jungtinio priimančiosios šalies paramos koordinavimo komiteto sudarymo ir jo nuostatų patvirtinimo“<text:s/></text:span><text:span text:style-name="T42">3 punktu,</text:span></text:p>
      <text:p text:style-name="P43"><text:span text:style-name="T44">t v i r t i n u</text:span><text:span text:style-name="T45"><text:s/></text:span><text:span text:style-name="T46">šią personalinę Jungtinio<text:s/></text:span><text:span text:style-name="T47">priimančiosios šalies paramos koordinavimo komiteto (toliau – Komitetas) sudėtį:</text:span></text:p>
      <text:p text:style-name="P48">Raimundas Karoblis, Lietuvos Respublikos krašto apsaugos ministras (Komiteto vadovas);</text:p>
      <text:p text:style-name="P49"><text:span text:style-name="T50">gen. mjr.</text:span><text:span text:style-name="T51"><text:s/></text:span><text:span text:style-name="T52">Vitalijus Vaikšnoras,</text:span><text:span text:style-name="T53"><text:s/></text:span><text:span text:style-name="T54">Lietuvos kariuomenės Gynybos štabo viršininkas (Komiteto</text:span><text:span text:style-name="T55"><text:s/>vadovo pavaduotojas);</text:span></text:p>
      <text:p text:style-name="P56">Virginijus Vitalijus Vilkelis, Mobilizacijos ir pilietinio pasipriešinimo departamento prie Krašto apsaugos ministerijos direktorius;</text:p>
      <text:p text:style-name="P57"><text:span text:style-name="T58">Valdas Kiveris, Lietuvos Respublikos Vyriausybės kanceliarijos</text:span><text:span text:style-name="T59"><text:s/></text:span><text:span text:style-name="T60">Politikos įgyvendinimo grupės patarė</text:span><text:span text:style-name="T61">jas;</text:span></text:p>
      <text:p text:style-name="P62">Vitalijus Auglys, Lietuvos Respublikos aplinkos ministerijos kancleris;</text:p>
      <text:p text:style-name="P63"><text:span text:style-name="T64">Agnė Amelija Kairytė,</text:span><text:span text:style-name="T65"><text:s/>Lietuvos Respublikos energetikos ministerijos kanclerė;<text:s/></text:span></text:p>
      <text:p text:style-name="P66">Giedrius Rimša, Lietuvos Respublikos finansų ministerijos kancleris;</text:p>
      <text:p text:style-name="P67"><text:span text:style-name="T68">Laimonas Ubavičius, Lietuvos Re</text:span><text:span text:style-name="T69">spublikos kultūros</text:span><text:span text:style-name="T70"><text:s/></text:span><text:span text:style-name="T71">ministerijos kancleris;</text:span></text:p>
      <text:p text:style-name="P72"><text:span text:style-name="T73">Danguolė Juozapavičienė, Lietuvos Respublikos s</text:span><text:span text:style-name="T74">ocialinės apsaugos ir darbo ministerijos kanclerė;</text:span></text:p>
      <text:soft-page-break/>
      <text:p text:style-name="P75"><text:span text:style-name="T76">Inga Černiuk,<text:s/></text:span><text:span text:style-name="T77">Lietuvos Respublikos<text:s/></text:span><text:span text:style-name="T78">susisiekimo ministerijos kanclerė;</text:span></text:p>
      <text:p text:style-name="P79"><text:span text:style-name="T80">Gedeminas Aleksonis, Lietuvos Respublikos s</text:span><text:span text:style-name="T81">ve</text:span><text:span text:style-name="T82">ikatos apsaugos ministerijos kancleris;</text:span></text:p>
      <text:p text:style-name="P83"><text:span text:style-name="T84">Tomas Daukantas,<text:s/></text:span><text:span text:style-name="T85">Lietuvos Respublikos<text:s/></text:span><text:span text:style-name="T86">švietimo ir mokslo ministerijos kancleris;</text:span></text:p>
      <text:p text:style-name="P87"><text:span text:style-name="T88">Arūnas Kazlauskas, Lietuvos Respublikos t</text:span><text:span text:style-name="T89">eisingumo ministerijos kancleris;</text:span></text:p>
      <text:p text:style-name="P90"><text:span text:style-name="T91">Jūratė Raguckienė, Lietuvos Respublikos u</text:span><text:span text:style-name="T92">žsienio reikalų min</text:span><text:span text:style-name="T93">isterijos kanclerė;</text:span></text:p>
      <text:p text:style-name="P94"><text:span text:style-name="T95">Nerijus Rudaitis,<text:s/></text:span><text:span text:style-name="T96">Lietuvos Respublikos ū</text:span><text:span text:style-name="T97">kio ministerijos kancleris;</text:span></text:p>
      <text:p text:style-name="P98"><text:span text:style-name="T99">Algirdas Stončaitis,<text:s/></text:span><text:span text:style-name="T100">Lietuvos Respublikos<text:s/></text:span><text:span text:style-name="T101">vidaus reikalų ministerijos kancleris;</text:span></text:p>
      <text:p text:style-name="P102"><text:span text:style-name="T103">Dalia Miniataitė,<text:s/></text:span><text:span text:style-name="T104">Lietuvos Respublikos<text:s/></text:span><text:span text:style-name="T105">žemės</text:span><text:span text:style-name="T106"><text:s/></text:span><text:span text:style-name="T107">ūkio ministerijos kanclerė.</text:span></text:p>
      <text:p text:style-name="P108"/>
      <text:p text:style-name="P109"/>
      <text:p text:style-name="P110"/>
      <text:p text:style-name="P111"><text:span text:style-name="T112">Krašto<text:s/></text:span><text:span text:style-name="T113">apsaugos ministrė</text:span><text:span text:style-name="T114"><text:tab/>Rasa Juknevičienė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krašto apsaugos ministerija, Įsakymas</text:span></text:p>
      <text:p text:style-name="P124"><text:span text:style-name="T125">Nr.<text:s/></text:span><text:a xlink:href="https://www.e-tar.lt/portal/legalAct.html?documentId=TAR.A0C411276753" office:target-frame-name="_top" xlink:show="replace"><text:span text:style-name="T126">V-380</text:span></text:a><text:span text:style-name="T127">, 2012-04-12, Žin., 2012, Nr. 46-2263<text:s/></text:span><text:span text:style-name="T128">(2012-04-19), i. k. 1122060ISAK000V-380</text:span></text:p>
      <text:p text:style-name="P129"><text:span text:style-name="T130">Dėl krašto apsaugos ministro 2012 m. vasario 15 d. įsakymo Nr. V-167 "Dėl Jungtinio priimančiosios šalies paramos koordinavimo komiteto personalinės sudėties patvirtinimo" pakeitimo</text:span></text:p>
      <text:p text:style-name="P131"/>
      <text:p text:style-name="P132"><text:span text:style-name="T133">2.</text:span></text:p>
      <text:p text:style-name="P134"><text:span text:style-name="T135">Lietuvos Respublikos krašto ap</text:span><text:span text:style-name="T136">saugos ministerija, Įsakymas</text:span></text:p>
      <text:p text:style-name="P137"><text:span text:style-name="T138">Nr.<text:s/></text:span><text:a xlink:href="https://www.e-tar.lt/portal/legalAct.html?documentId=TAR.26CE11CDB662" office:target-frame-name="_top" xlink:show="replace"><text:span text:style-name="T139">V-241</text:span></text:a><text:span text:style-name="T140">, 2013-03-26, Žin., 2013, Nr. 35-1714 (2013-04-04), i. k. 1132060ISAK000V-241</text:span></text:p>
      <text:p text:style-name="P141"><text:span text:style-name="T142">Dėl krašto apsaugos ministro 2012 m. vasario 15 d. įsakymo</text:span><text:span text:style-name="T143"><text:s/>Nr. V-167 "Dėl Jungtinio priimančiosios šalies paramos koordinavimo komiteto personalinės sudėties patvirtinimo" pakeitimo</text:span></text:p>
      <text:p text:style-name="P144"/>
      <text:p text:style-name="P145"><text:span text:style-name="T146">3.</text:span></text:p>
      <text:p text:style-name="P147"><text:span text:style-name="T148">Lietuvos Respublikos krašto apsaugos ministerija, Įsakymas</text:span></text:p>
      <text:p text:style-name="P149"><text:span text:style-name="T150">Nr.<text:s/></text:span><text:a xlink:href="https://www.e-tar.lt/portal/legalAct.html?documentId=TAR.D0CAE356EE0B" office:target-frame-name="_top" xlink:show="replace"><text:span text:style-name="T151">V-418</text:span></text:a><text:span text:style-name="T152">, 2013-05-16, Žin., 2013, Nr. 53-2643 (2013-05-23), i. k. 1132060ISAK000V-418</text:span></text:p>
      <text:p text:style-name="P153"><text:span text:style-name="T154">Dėl krašto apsaugos ministro 2012 m. vasario 15 d. įsakymo Nr. V-167 "Dėl Jungtinio priimančiosios šalies paramos koordinavimo komiteto personalinės sudėtie</text:span><text:span text:style-name="T155">s patvirtinimo" pakeitimo</text:span></text:p>
      <text:p text:style-name="P156"/>
      <text:p text:style-name="P157"><text:span text:style-name="T158">4.</text:span></text:p>
      <text:p text:style-name="P159"><text:span text:style-name="T160">Lietuvos Respublikos krašto apsaugos ministerija, Įsakymas</text:span></text:p>
      <text:p text:style-name="P161"><text:span text:style-name="T162">Nr.<text:s/></text:span><text:a xlink:href="https://www.e-tar.lt/portal/legalAct.html?documentId=d0fb4fb0668211e4b6b89037654e22b1" office:target-frame-name="_top" xlink:show="replace"><text:span text:style-name="T163">V-1064</text:span></text:a><text:span text:style-name="T164">, 2014-11-07, paskelbta TAR 2014-11-07, i. k. 2014-16276</text:span></text:p>
      <text:p text:style-name="P165"><text:span text:style-name="T166">Dėl krašto apsaugos ministro 2012 m. vasario 15 d. įsakymo Nr. V-167 „Dėl Jungtinio priimančiosios šalies paramos koordinavimo komiteto personalinės sudėties patvirtinimo“ pakeitimo</text:span></text:p>
      <text:p text:style-name="P167"/>
      <text:p text:style-name="P168"><text:span text:style-name="T169">5.</text:span></text:p>
      <text:p text:style-name="P170"><text:span text:style-name="T171">Lietuvos Respublikos krašto apsaugos ministerija, Įsakymas</text:span></text:p>
      <text:p text:style-name="P172"><text:span text:style-name="T173">Nr.<text:s/></text:span><text:a xlink:href="https://www.e-tar.lt/portal/legalAct.html?documentId=a28f14807e1f11e5b7eba10a9b5a9c5f" office:target-frame-name="_top" xlink:show="replace"><text:span text:style-name="T174">V-1094</text:span></text:a><text:span text:style-name="T175">, 2015-10-29, paskelbta TAR 2015-10-29, i. k. 2015-17047</text:span></text:p>
      <text:p text:style-name="P176"><text:span text:style-name="T177">Dėl krašto apsaugos ministro 2012 m. vasario 15 d. įsakymo Nr. V-167 „Dėl Jungtinio priimančiosios šal</text:span><text:span text:style-name="T178">ies paramos koordinavimo komiteto personalinės sudėties patvirtinimo“ pakeitimo</text:span></text:p>
      <text:p text:style-name="P179"/>
      <text:p text:style-name="P180"><text:span text:style-name="T181">6.</text:span></text:p>
      <text:p text:style-name="P182"><text:span text:style-name="T183">Lietuvos Respublikos krašto apsaugos ministerija, Įsakymas</text:span></text:p>
      <text:p text:style-name="P184"><text:span text:style-name="T185">Nr.<text:s/></text:span><text:a xlink:href="https://www.e-tar.lt/portal/legalAct.html?documentId=5b84c3203fb411e7b66ae890e1368363" office:target-frame-name="_top" xlink:show="replace"><text:span text:style-name="T186">V-459</text:span></text:a><text:span text:style-name="T187">,<text:s/></text:span><text:span text:style-name="T188">2017-05-22, paskelbta TAR 2017-05-23, i. k. 2017-08633</text:span></text:p>
      <text:p text:style-name="P189"><text:span text:style-name="T190">Dėl krašto apsaugos ministro 2012 m. vasario 15 d. įsakymo Nr. V-167 „Dėl Jungtinio priimančiosios šalies paramos koordinavimo komiteto personalinės sudėties patvirtinimo“ pakeitimo</text:span></text:p>
      <text:p text:style-name="P191"/>
      <text:p text:style-name="P192"><text:span text:style-name="T193">7.</text:span></text:p>
      <text:soft-page-break/>
      <text:p text:style-name="P194"><text:span text:style-name="T195">Lietuvos Respub</text:span><text:span text:style-name="T196">likos krašto apsaugos ministerija, Įsakymas</text:span></text:p>
      <text:p text:style-name="P197"><text:span text:style-name="T198">Nr.<text:s/></text:span><text:a xlink:href="https://www.e-tar.lt/portal/legalAct.html?documentId=c4574990d50f11e7910a89ac20768b0f" office:target-frame-name="_top" xlink:show="replace"><text:span text:style-name="T199">V-1107</text:span></text:a><text:span text:style-name="T200">, 2017-11-29, paskelbta TAR 2017-11-29, i. k. 2017-19006</text:span></text:p>
      <text:p text:style-name="P201"><text:span text:style-name="T202">Dėl krašto apsaugos ministro 2012 m. vasario 15</text:span><text:span text:style-name="T203"><text:s/>d. įsakymo Nr. V-167 „Dėl Jungtinio priimančiosios šalies paramos koordinavimo komiteto personalinės sudėties patvirtinimo“ pakeitimo</text:span></text:p>
      <text:p text:style-name="P204"/>
      <text:p text:style-name="P205"><text:span text:style-name="T206">8.</text:span></text:p>
      <text:p text:style-name="P207"><text:span text:style-name="T208">Lietuvos Respublikos krašto apsaugos ministerija, Įsakymas</text:span></text:p>
      <text:p text:style-name="P209"><text:span text:style-name="T210">Nr.<text:s/></text:span><text:a xlink:href="https://www.e-tar.lt/portal/legalAct.html?documentId=e87597c0627011e8acbae39398545bed" office:target-frame-name="_top" xlink:show="replace"><text:span text:style-name="T211">V-513</text:span></text:a><text:span text:style-name="T212">, 2018-05-23, paskelbta TAR 2018-05-28, i. k. 2018-08524</text:span></text:p>
      <text:p text:style-name="P213"><text:span text:style-name="T214">Dėl krašto apsaugos ministro 2012 m. vasario 15 d. įsakymo Nr. V-167 „Dėl Jungtinio priimančiosios šalies paramos koordinavimo komiteto personalinės s</text:span><text:span text:style-name="T215">udėties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3" meta:paragraph-count="107" meta:word-count="744" meta:character-count="6240" meta:row-count="180" meta:non-whitespace-character-count="5603"/>
  </office:meta>
</office:document-meta>
</file>