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middle" fo:line-height="124%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line-height="120%"/>
      <style:text-properties fo:color="#000000" fo:hyphenate="false"/>
    </style:style>
    <style:style style:name="P25" style:parent-style-name="Normal" style:family="paragraph">
      <style:paragraph-properties fo:keep-together="always" fo:text-align="center" style:vertical-align="middle" fo:line-height="120%"/>
      <style:text-properties fo:color="#000000" fo:hyphenate="false"/>
    </style:style>
    <style:style style:name="P2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27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1-01 iki 2018-05-28</text:span></text:p>
      <text:p text:style-name="P8"/>
      <text:p text:style-name="P9"><text:span text:style-name="T10">Įsakymas paskelbtas: Žin. 2012, Nr.<text:s/></text:span><text:a xlink:href="https://www.e-tar.lt/portal/legalAct.html?documentId=TAR.DD289F54078F" office:target-frame-name="_top" xlink:show="replace"><text:span text:style-name="T11">23-1077</text:span></text:a><text:span text:style-name="T12">, i. k. 1122060ISAK000V-167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c4574990d50f11e7910a89ac20768b0f" office:target-frame-name="_top" xlink:show="replace"><text:span text:style-name="T16">V-1107</text:span></text:a><text:span text:style-name="T17">, 2017-11-29, paskelbta TAR 2017-11-29, i. k. 2017-19006</text:span></text:p>
      <text:p text:style-name="P18"/>
      <text:p text:style-name="P19">LIETUVOS RESPUBLIKOS KRAŠTO APSAUGOS MINISTRAS</text:p>
      <text:p text:style-name="P20"/>
      <text:p text:style-name="P21">ĮSAKYMAS</text:p>
      <text:p text:style-name="P22">Dėl JungtinIO priimančiosios šalies paramos koordinavimo komitetO PERSONALINĖS SUDĖTIES PATVIRTINIMO</text:p>
      <text:p text:style-name="P23"/>
      <text:p text:style-name="P24">2012 m. vasario 15 d. Nr. V-167</text:p>
      <text:p text:style-name="P25">Vilnius</text:p>
      <text:p text:style-name="P26"/>
      <text:p text:style-name="P27"/>
      <text:p text:style-name="P28"><text:span text:style-name="T29">Vadovaudamasis Lietuvos Respublikos Vyriausybės 2011 m. gruodžio 28 d. nutarimo Nr. 1541 „</text:span><text:span text:style-name="T30">Dėl Jungtinio priimančiosios šalies paramos koordinavimo komi</text:span><text:span text:style-name="T31">teto sudarymo ir jo nuostatų patvirtinimo“<text:s/></text:span><text:span text:style-name="T32">3 punktu,</text:span></text:p>
      <text:p text:style-name="P33"><text:span text:style-name="T34">t v i r t i n u</text:span><text:span text:style-name="T35"><text:s/></text:span><text:span text:style-name="T36">šią personalinę Jungtinio priimančiosios šalies paramos koordinavimo komiteto (toliau – Komitetas) sudėtį:</text:span></text:p>
      <text:p text:style-name="P37">Raimundas Karoblis, Lietuvos Respublikos krašto apsaugos ministras (Komiteto<text:s/>vadovas);</text:p>
      <text:p text:style-name="P38"><text:span text:style-name="T39">gen. mjr.</text:span><text:span text:style-name="T40"><text:s/></text:span><text:span text:style-name="T41">Vitalijus Vaikšnoras,</text:span><text:span text:style-name="T42"><text:s/></text:span><text:span text:style-name="T43">Lietuvos kariuomenės Gynybos štabo viršininkas (Komiteto vadovo pavaduotojas);</text:span></text:p>
      <text:p text:style-name="P44">Virginijus Vitalijus Vilkelis, Mobilizacijos ir pilietinio pasipriešinimo departamento prie Krašto apsaugos ministerijos direktorius;</text:p>
      <text:p text:style-name="P45"><text:span text:style-name="T46">Valdas Kiveris, Lietuvos Respublikos Vyriausybės kanceliarijos</text:span><text:span text:style-name="T47"><text:s/></text:span><text:span text:style-name="T48">Politikos įgyvendinimo grupės patarėjas;</text:span></text:p>
      <text:p text:style-name="P49">Vitalijus Auglys, Lietuvos Respublikos aplinkos ministerijos kancleris;</text:p>
      <text:p text:style-name="P50"><text:span text:style-name="T51">Agnė Amelija Kairytė,</text:span><text:span text:style-name="T52"><text:s/>Lietuvos Respublikos energetikos ministerijos kanclerė;<text:s/></text:span></text:p>
      <text:p text:style-name="P53">Giedrius Rimša, Lietuvos Respublikos finansų ministerijos kancleris;</text:p>
      <text:p text:style-name="P54"><text:span text:style-name="T55">Laimonas Ubavičius, Lietuvos Respublikos kultūros</text:span><text:span text:style-name="T56"><text:s/></text:span><text:span text:style-name="T57">ministerijos kancleris;</text:span></text:p>
      <text:p text:style-name="P58"><text:span text:style-name="T59">Danguolė Juozapavičienė, Lietuvos Respublikos s</text:span><text:span text:style-name="T60">ocialinės apsaugos ir darbo ministerijos kanclerė;</text:span></text:p>
      <text:p text:style-name="P61"><text:span text:style-name="T62">Inga Černiuk,<text:s/></text:span><text:span text:style-name="T63">Li</text:span><text:span text:style-name="T64">etuvos Respublikos<text:s/></text:span><text:span text:style-name="T65">susisiekimo ministerijos kanclerė;</text:span></text:p>
      <text:p text:style-name="P66"><text:span text:style-name="T67">Gedeminas Aleksonis, Lietuvos Respublikos s</text:span><text:span text:style-name="T68">veikatos apsaugos ministerijos kancleris;</text:span></text:p>
      <text:p text:style-name="P69"><text:span text:style-name="T70">Tomas Daukantas,<text:s/></text:span><text:span text:style-name="T71">Lietuvos Respublikos<text:s/></text:span><text:span text:style-name="T72">švietimo ir mokslo ministerijos kancleris;</text:span></text:p>
      <text:soft-page-break/>
      <text:p text:style-name="P73"><text:span text:style-name="T74">Arūnas Kazlauskas, Lietuvos Respubli</text:span><text:span text:style-name="T75">kos t</text:span><text:span text:style-name="T76">eisingumo ministerijos kancleris;</text:span></text:p>
      <text:p text:style-name="P77"><text:span text:style-name="T78">Jūratė Raguckienė, Lietuvos Respublikos u</text:span><text:span text:style-name="T79">žsienio reikalų ministerijos kanclerė;</text:span></text:p>
      <text:p text:style-name="P80"><text:span text:style-name="T81">Nerijus Rudaitis,<text:s/></text:span><text:span text:style-name="T82">Lietuvos Respublikos ū</text:span><text:span text:style-name="T83">kio ministerijos kancleris;</text:span></text:p>
      <text:p text:style-name="P84"><text:span text:style-name="T85">Algirdas Stončaitis,<text:s/></text:span><text:span text:style-name="T86">Lietuvos Respublikos<text:s/></text:span><text:span text:style-name="T87">vidaus reikalų ministerijos</text:span><text:span text:style-name="T88"><text:s/>kancleris;</text:span></text:p>
      <text:p text:style-name="P89"><text:span text:style-name="T90">Dalia Miniataitė,<text:s/></text:span><text:span text:style-name="T91">Lietuvos Respublikos<text:s/></text:span><text:span text:style-name="T92">žemės</text:span><text:span text:style-name="T93"><text:s/></text:span><text:span text:style-name="T94">ūkio ministerijos kanclerė.</text:span></text:p>
      <text:p text:style-name="P95"/>
      <text:p text:style-name="P96"/>
      <text:p text:style-name="P97"/>
      <text:p text:style-name="P98"><text:span text:style-name="T99">Krašto apsaugos ministrė</text:span><text:span text:style-name="T100"><text:tab/>Rasa Juknevičienė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krašto apsaugos ministerija, Įsakymas</text:span></text:p>
      <text:p text:style-name="P110"><text:span text:style-name="T111">Nr.<text:s/></text:span><text:a xlink:href="https://www.e-tar.lt/portal/legalAct.html?documentId=TAR.A0C411276753" office:target-frame-name="_top" xlink:show="replace"><text:span text:style-name="T112">V-380</text:span></text:a><text:span text:style-name="T113">, 2012-04-12, Žin., 2012, Nr. 46-2263 (2012-04-19), i. k. 1122060ISAK000V-380</text:span></text:p>
      <text:p text:style-name="P114"><text:span text:style-name="T115">Dėl krašto apsaugos ministro 2012 m. vasario 15 d. įsakymo Nr. V-167 "Dėl Jungtinio priimanči</text:span><text:span text:style-name="T116">osios šalies paramos koordinavimo komiteto personalinės sudėties patvirtinimo" pakeitimo</text:span></text:p>
      <text:p text:style-name="P117"/>
      <text:p text:style-name="P118"><text:span text:style-name="T119">2.</text:span></text:p>
      <text:p text:style-name="P120"><text:span text:style-name="T121">Lietuvos Respublikos krašto apsaugos ministerija, Įsakymas</text:span></text:p>
      <text:p text:style-name="P122"><text:span text:style-name="T123">Nr.<text:s/></text:span><text:a xlink:href="https://www.e-tar.lt/portal/legalAct.html?documentId=TAR.26CE11CDB662" office:target-frame-name="_top" xlink:show="replace"><text:span text:style-name="T124">V-241</text:span></text:a><text:span text:style-name="T125">, 2013-03-26,</text:span><text:span text:style-name="T126"><text:s/>Žin., 2013, Nr. 35-1714 (2013-04-04), i. k. 1132060ISAK000V-241</text:span></text:p>
      <text:p text:style-name="P127"><text:span text:style-name="T128">Dėl krašto apsaugos ministro 2012 m. vasario 15 d. įsakymo Nr. V-167 "Dėl Jungtinio priimančiosios šalies paramos koordinavimo komiteto personalinės sudėties patvirtinimo" pakeitimo</text:span></text:p>
      <text:p text:style-name="P129"/>
      <text:p text:style-name="P130"><text:span text:style-name="T131">3.</text:span></text:p>
      <text:p text:style-name="P132"><text:span text:style-name="T133">Lietu</text:span><text:span text:style-name="T134">vos Respublikos krašto apsaugos ministerija, Įsakymas</text:span></text:p>
      <text:p text:style-name="P135"><text:span text:style-name="T136">Nr.<text:s/></text:span><text:a xlink:href="https://www.e-tar.lt/portal/legalAct.html?documentId=TAR.D0CAE356EE0B" office:target-frame-name="_top" xlink:show="replace"><text:span text:style-name="T137">V-418</text:span></text:a><text:span text:style-name="T138">, 2013-05-16, Žin., 2013, Nr. 53-2643 (2013-05-23), i. k. 1132060ISAK000V-418</text:span></text:p>
      <text:p text:style-name="P139"><text:span text:style-name="T140">Dėl krašto apsaugos ministro 2012</text:span><text:span text:style-name="T141"> m. vasario 15 d. įsakymo Nr. V-167 "Dėl Jungtinio priimančiosios šalies paramos koordinavimo komiteto personalinės sudėties patvirtinimo" pakeitimo</text:span></text:p>
      <text:p text:style-name="P142"/>
      <text:p text:style-name="P143"><text:span text:style-name="T144">4.</text:span></text:p>
      <text:p text:style-name="P145"><text:span text:style-name="T146">Lietuvos Respublikos krašto apsaugos ministerija, Įsakymas</text:span></text:p>
      <text:p text:style-name="P147"><text:span text:style-name="T148">Nr.<text:s/></text:span><text:a xlink:href="https://www.e-tar.lt/portal/legalAct.html?documentId=d0fb4fb0668211e4b6b89037654e22b1" office:target-frame-name="_top" xlink:show="replace"><text:span text:style-name="T149">V-1064</text:span></text:a><text:span text:style-name="T150">, 2014-11-07, paskelbta TAR 2014-11-07, i. k. 2014-16276</text:span></text:p>
      <text:p text:style-name="P151"><text:span text:style-name="T152">Dėl krašto apsaugos ministro 2012 m. vasario 15 d. įsakymo Nr. V-167 „Dėl Jungtinio priimančiosios šalies paramos koordinavimo komiteto</text:span><text:span text:style-name="T153"><text:s/>personalinės sudėties patvirtinimo“ pakeitimo</text:span></text:p>
      <text:p text:style-name="P154"/>
      <text:p text:style-name="P155"><text:span text:style-name="T156">5.</text:span></text:p>
      <text:p text:style-name="P157"><text:span text:style-name="T158">Lietuvos Respublikos krašto apsaugos ministerija, Įsakymas</text:span></text:p>
      <text:p text:style-name="P159"><text:span text:style-name="T160">Nr.<text:s/></text:span><text:a xlink:href="https://www.e-tar.lt/portal/legalAct.html?documentId=a28f14807e1f11e5b7eba10a9b5a9c5f" office:target-frame-name="_top" xlink:show="replace"><text:span text:style-name="T161">V-1094</text:span></text:a><text:span text:style-name="T162">, 2015-10-29, paskelbta TAR 2015-10-29</text:span><text:span text:style-name="T163">, i. k. 2015-17047</text:span></text:p>
      <text:p text:style-name="P164"><text:span text:style-name="T165">Dėl krašto apsaugos ministro 2012 m. vasario 15 d. įsakymo Nr. V-167 „Dėl Jungtinio priimančiosios šalies paramos koordinavimo komiteto personalinės sudėties patvirtinimo“ pakeitimo</text:span></text:p>
      <text:p text:style-name="P166"/>
      <text:p text:style-name="P167"><text:span text:style-name="T168">6.</text:span></text:p>
      <text:p text:style-name="P169"><text:span text:style-name="T170">Lietuvos Respublikos krašto apsaugos ministerija, Į</text:span><text:span text:style-name="T171">sakymas</text:span></text:p>
      <text:p text:style-name="P172"><text:span text:style-name="T173">Nr.<text:s/></text:span><text:a xlink:href="https://www.e-tar.lt/portal/legalAct.html?documentId=5b84c3203fb411e7b66ae890e1368363" office:target-frame-name="_top" xlink:show="replace"><text:span text:style-name="T174">V-459</text:span></text:a><text:span text:style-name="T175">, 2017-05-22, paskelbta TAR 2017-05-23, i. k. 2017-08633</text:span></text:p>
      <text:p text:style-name="P176"><text:span text:style-name="T177">Dėl krašto apsaugos ministro 2012 m. vasario 15 d. įsakymo Nr. V-167 „Dėl Jungtinio<text:s/></text:span><text:span text:style-name="T178">priimančiosios šalies paramos koordinavimo komiteto personalinės sudėties patvirtinimo“ pakeitimo</text:span></text:p>
      <text:p text:style-name="P179"/>
      <text:p text:style-name="P180"><text:span text:style-name="T181">7.</text:span></text:p>
      <text:p text:style-name="P182"><text:span text:style-name="T183">Lietuvos Respublikos krašto apsaugos ministerija, Įsakymas</text:span></text:p>
      <text:p text:style-name="P184"><text:span text:style-name="T185">Nr.<text:s/></text:span><text:a xlink:href="https://www.e-tar.lt/portal/legalAct.html?documentId=c4574990d50f11e7910a89ac20768b0f" office:target-frame-name="_top" xlink:show="replace"><text:span text:style-name="T186">V-1107</text:span></text:a><text:span text:style-name="T187">, 2017-11-29, paskelbta TAR 2017-11-29, i. k. 2017-19006</text:span></text:p>
      <text:p text:style-name="P188"><text:span text:style-name="T189">Dėl krašto apsaugos ministro 2012 m. vasario 15 d. įsakymo Nr. V-167 „Dėl Jungtinio priimančiosio</text:span><text:span text:style-name="T190">s šalies paramos koordinavimo komiteto personalinės sudėties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3-18T08:46:00Z</meta:creation-date>
    <dc:date>2020-03-18T08:46:00Z</dc:date>
    <meta:template xlink:href="Normal.dotm" xlink:type="simple"/>
    <meta:editing-cycles>2</meta:editing-cycles>
    <meta:editing-duration>PT0S</meta:editing-duration>
    <meta:document-statistic meta:page-count="2" meta:paragraph-count="65" meta:word-count="602" meta:character-count="5259" meta:row-count="143" meta:non-whitespace-character-count="4722"/>
  </office:meta>
</office:document-meta>
</file>