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line-height-at-least="0.0138in" fo:text-indent="0.3937in"/>
    </style:style>
    <style:style style:name="P105" style:parent-style-name="Normal" style:family="paragraph">
      <style:paragraph-properties fo:keep-with-next="always" fo:text-align="center">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fo:language="en" fo:country="US"/>
    </style:style>
    <style:style style:name="P249" style:parent-style-name="Normal" style:family="paragraph">
      <style:paragraph-properties fo:text-align="center">
        <style:tab-stops>
          <style:tab-stop style:type="left" style:position="0.7875in"/>
        </style:tab-stops>
      </style:paragraph-properties>
      <style:text-properties text:display="none"/>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fo:language="en" fo:country="US"/>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ab-stops>
          <style:tab-stop style:type="left" style:position="0.7875in"/>
        </style:tab-stops>
      </style:paragraph-properties>
    </style:style>
    <style:style style:name="T258" style:parent-style-name="DefaultParagraphFont" style:family="text">
      <style:text-properties text:display="none"/>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ab-stops>
          <style:tab-stop style:type="left" style:position="0.5909in"/>
        </style:tab-stops>
      </style:paragraph-properties>
    </style:style>
    <style:style style:name="P262" style:parent-style-name="Normal" style:family="paragraph">
      <style:paragraph-properties fo:text-align="center">
        <style:tab-stops>
          <style:tab-stop style:type="left" style:position="0.5909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b 66.6%"/>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style-complex="italic"/>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b 66.6%"/>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340" style:parent-style-name="Normal" style:family="paragraph">
      <style:paragraph-properties fo:text-align="center">
        <style:tab-stops>
          <style:tab-stop style:type="left" style:position="0in"/>
        </style:tab-stops>
      </style:paragraph-properties>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end" fo:text-indent="0.3937in"/>
    </style:style>
    <style:style style:name="P363" style:parent-style-name="Normal" style:family="paragraph">
      <style:paragraph-properties fo:text-align="end" fo:text-indent="0.3937in"/>
    </style:style>
    <style:style style:name="TableColumn365" style:family="table-column">
      <style:table-column-properties style:column-width="0.9263in" style:use-optimal-column-width="false"/>
    </style:style>
    <style:style style:name="TableColumn366" style:family="table-column">
      <style:table-column-properties style:column-width="0.9256in" style:use-optimal-column-width="false"/>
    </style:style>
    <style:style style:name="TableColumn367" style:family="table-column">
      <style:table-column-properties style:column-width="0.8951in" style:use-optimal-column-width="false"/>
    </style:style>
    <style:style style:name="TableColumn368" style:family="table-column">
      <style:table-column-properties style:column-width="0.9111in" style:use-optimal-column-width="false"/>
    </style:style>
    <style:style style:name="TableColumn369" style:family="table-column">
      <style:table-column-properties style:column-width="0.9111in" style:use-optimal-column-width="false"/>
    </style:style>
    <style:style style:name="TableColumn370" style:family="table-column">
      <style:table-column-properties style:column-width="0.9111in" style:use-optimal-column-width="false"/>
    </style:style>
    <style:style style:name="TableColumn371" style:family="table-column">
      <style:table-column-properties style:column-width="0.8194in" style:use-optimal-column-width="false"/>
    </style:style>
    <style:style style:name="Table364" style:family="table">
      <style:table-properties style:width="6.3in" fo:margin-left="0in" table:align="left"/>
    </style:style>
    <style:style style:name="TableRow372" style:family="table-row">
      <style:table-row-properties style:min-row-height="0.013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style:style>
    <style:style style:name="TableRow377" style:family="table-row">
      <style:table-row-properties style:min-row-height="0.0138in" style:use-optimal-row-height="false"/>
    </style:style>
    <style:style style:name="P378" style:parent-style-name="Normal" style:family="paragraph">
      <style:paragraph-properties fo:text-align="center"/>
      <style:text-properties fo:font-weight="bold" style:font-weight-asian="bold"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text-position="-20% 100%" fo:font-size="11pt" style:font-size-asian="11pt"/>
    </style:style>
    <style:style style:name="T383" style:parent-style-name="DefaultParagraphFont" style:family="text">
      <style:text-properties fo:font-weight="bold" style:font-weight-asian="bold" text:display="none" fo:font-size="11pt" style:font-size-asian="11pt"/>
    </style:style>
    <style:style style:name="T384" style:parent-style-name="DefaultParagraphFont" style:family="text">
      <style:text-properties fo:font-weight="bold" style:font-weight-asian="bold"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text-position="-20% 100%" fo:font-size="11pt" style:font-size-asian="11pt"/>
    </style:style>
    <style:style style:name="T389" style:parent-style-name="DefaultParagraphFont" style:family="text">
      <style:text-properties fo:font-weight="bold" style:font-weight-asian="bold" text:display="none" fo:font-size="11pt" style:font-size-asian="11pt"/>
    </style:style>
    <style:style style:name="T390" style:parent-style-name="DefaultParagraphFont" style:family="text">
      <style:text-properties fo:font-weight="bold" style:font-weight-asian="bold"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style>
    <style:style style:name="TableRow393" style:family="table-row">
      <style:table-row-properties style:min-row-height="0.0138in" style:use-optimal-row-height="false"/>
    </style:style>
    <style:style style:name="P394" style:parent-style-name="Normal" style:family="paragraph">
      <style:paragraph-properties fo:text-align="center"/>
      <style:text-properties fo:font-weight="bold" style:font-weight-asian="bold"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text-position="-20% 100%" fo:font-size="11pt" style:font-size-asian="11pt"/>
    </style:style>
    <style:style style:name="T412" style:parent-style-name="DefaultParagraphFont" style:family="text">
      <style:text-properties fo:font-weight="bold" style:font-weight-asian="bold" text:display="none"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3.6%"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ab-stops>
          <style:tab-stop style:type="right" style:position="5.768in"/>
        </style:tab-stops>
      </style:paragraph-properties>
    </style:style>
    <style:style style:name="P446" style:parent-style-name="Normal" style:family="paragraph">
      <style:paragraph-properties fo:text-align="justify" fo:text-indent="0.3937in">
        <style:tab-stops>
          <style:tab-stop style:type="right" style:position="5.768in"/>
        </style:tab-stops>
      </style:paragraph-properties>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tab-stops>
          <style:tab-stop style:type="right" style:position="5.768in"/>
        </style:tab-stops>
      </style:paragraph-properties>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3937in">
        <style:tab-stops>
          <style:tab-stop style:type="right" style:position="5.768in"/>
        </style:tab-stops>
      </style:paragraph-properties>
    </style:style>
    <style:style style:name="P451" style:parent-style-name="Normal" style:family="paragraph">
      <style:paragraph-properties fo:text-align="justify" fo:text-indent="0.3937in">
        <style:tab-stops>
          <style:tab-stop style:type="right" style:position="5.768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end" fo:text-indent="0.3937in"/>
    </style:style>
    <style:style style:name="TableColumn457" style:family="table-column">
      <style:table-column-properties style:column-width="1.0097in"/>
    </style:style>
    <style:style style:name="TableColumn458" style:family="table-column">
      <style:table-column-properties style:column-width="0.9083in"/>
    </style:style>
    <style:style style:name="TableColumn459" style:family="table-column">
      <style:table-column-properties style:column-width="0.8791in"/>
    </style:style>
    <style:style style:name="TableColumn460" style:family="table-column">
      <style:table-column-properties style:column-width="0.8944in"/>
    </style:style>
    <style:style style:name="TableColumn461" style:family="table-column">
      <style:table-column-properties style:column-width="0.8944in"/>
    </style:style>
    <style:style style:name="TableColumn462" style:family="table-column">
      <style:table-column-properties style:column-width="0.9715in"/>
    </style:style>
    <style:style style:name="TableColumn463" style:family="table-column">
      <style:table-column-properties style:column-width="0.7423in"/>
    </style:style>
    <style:style style:name="Table456" style:family="table">
      <style:table-properties style:width="6.3in" fo:margin-left="0in" table:align="left"/>
    </style:style>
    <style:style style:name="TableRow464" style:family="table-row">
      <style:table-row-properties style:min-row-height="0.0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text-position="super 63.6%" fo:font-size="11pt" style:font-size-asian="11pt"/>
    </style:style>
    <style:style style:name="TableRow471" style:family="table-row">
      <style:table-row-properties style:min-row-height="0.0138in"/>
    </style:style>
    <style:style style:name="P472" style:parent-style-name="Normal" style:family="paragraph">
      <style:paragraph-properties fo:text-align="center"/>
      <style:text-properties fo:font-weight="bold" style:font-weight-asian="bold"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20% 100%" fo:font-size="11pt" style:font-size-asian="11pt"/>
    </style:style>
    <style:style style:name="T477" style:parent-style-name="DefaultParagraphFont" style:family="text">
      <style:text-properties fo:font-weight="bold" style:font-weight-asian="bold" text:display="none" fo:font-size="11pt" style:font-size-asian="11pt"/>
    </style:style>
    <style:style style:name="T478" style:parent-style-name="DefaultParagraphFont" style:family="text">
      <style:text-properties fo:font-weight="bold" style:font-weight-asian="bold"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fo:language="en" fo:country="U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text-position="-20% 100%" fo:font-size="11pt" style:font-size-asian="11pt"/>
    </style:style>
    <style:style style:name="T484" style:parent-style-name="DefaultParagraphFont" style:family="text">
      <style:text-properties fo:font-weight="bold" style:font-weight-asian="bold" text:display="none" fo:font-size="11pt" style:font-size-asian="11pt"/>
    </style:style>
    <style:style style:name="T485" style:parent-style-name="DefaultParagraphFont" style:family="text">
      <style:text-properties fo:font-weight="bold" style:font-weight-asian="bold"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style>
    <style:style style:name="TableRow488" style:family="table-row">
      <style:table-row-properties style:min-row-height="0.0138in"/>
    </style:style>
    <style:style style:name="P489" style:parent-style-name="Normal" style:family="paragraph">
      <style:paragraph-properties fo:text-align="center"/>
      <style:text-properties fo:font-weight="bold" style:font-weight-asian="bold"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style>
    <style:style style:name="TableRow502" style:family="table-row">
      <style:table-row-properties style:min-row-height="0.013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style:text-position="-20% 100%" fo:font-size="11pt" style:font-size-asian="11pt"/>
    </style:style>
    <style:style style:name="T507" style:parent-style-name="DefaultParagraphFont" style:family="text">
      <style:text-properties fo:font-weight="bold" style:font-weight-asian="bold" text:display="none" fo:font-size="11pt" style:font-size-asian="11pt"/>
    </style:style>
    <style:style style:name="T508" style:parent-style-name="DefaultParagraphFont" style:family="text">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text-position="-20% 100%" fo:font-size="11pt" style:font-size-asian="11pt"/>
    </style:style>
    <style:style style:name="T528" style:parent-style-name="DefaultParagraphFont" style:family="text">
      <style:text-properties fo:font-weight="bold" style:font-weight-asian="bold" text:display="none"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justify" fo:text-indent="0.3937in"/>
      <style:text-properties fo:font-size="11pt" style:font-size-asian="11pt"/>
    </style:style>
    <style:style style:name="P548" style:parent-style-name="Normal" style:family="paragraph">
      <style:paragraph-properties fo:text-align="justify" fo:text-indent="0.3937in">
        <style:tab-stops>
          <style:tab-stop style:type="right" style:position="5.768in"/>
        </style:tab-stops>
      </style:paragraph-properties>
    </style:style>
    <style:style style:name="P549" style:parent-style-name="Normal" style:family="paragraph">
      <style:paragraph-properties fo:text-align="justify" fo:text-indent="0.3937in">
        <style:tab-stops>
          <style:tab-stop style:type="right" style:position="5.768in"/>
        </style:tab-stops>
      </style:paragraph-properties>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3937in">
        <style:tab-stops>
          <style:tab-stop style:type="right" style:position="5.768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tab-stops>
          <style:tab-stop style:type="right" style:position="5.768in"/>
        </style:tab-stops>
      </style:paragraph-properties>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end" fo:text-indent="0.3937in"/>
    </style:style>
    <style:style style:name="TableColumn560" style:family="table-column">
      <style:table-column-properties style:column-width="1.0187in" style:use-optimal-column-width="false"/>
    </style:style>
    <style:style style:name="TableColumn561" style:family="table-column">
      <style:table-column-properties style:column-width="0.834in" style:use-optimal-column-width="false"/>
    </style:style>
    <style:style style:name="TableColumn562" style:family="table-column">
      <style:table-column-properties style:column-width="0.9263in" style:use-optimal-column-width="false"/>
    </style:style>
    <style:style style:name="TableColumn563" style:family="table-column">
      <style:table-column-properties style:column-width="0.852in" style:use-optimal-column-width="false"/>
    </style:style>
    <style:style style:name="TableColumn564" style:family="table-column">
      <style:table-column-properties style:column-width="0.9083in" style:use-optimal-column-width="false"/>
    </style:style>
    <style:style style:name="TableColumn565" style:family="table-column">
      <style:table-column-properties style:column-width="0.8708in" style:use-optimal-column-width="false"/>
    </style:style>
    <style:style style:name="TableColumn566" style:family="table-column">
      <style:table-column-properties style:column-width="0.8895in" style:use-optimal-column-width="false"/>
    </style:style>
    <style:style style:name="Table559" style:family="table">
      <style:table-properties style:width="6.3in" fo:margin-left="0in" table:align="lef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style>
    <style:style style:name="TableRow572" style:family="table-row">
      <style:table-row-properties style:min-row-height="0.0138in" style:use-optimal-row-height="false"/>
    </style:style>
    <style:style style:name="P573" style:parent-style-name="Normal" style:family="paragraph">
      <style:paragraph-properties fo:text-align="center"/>
      <style:text-properties fo:font-weight="bold" style:font-weight-asian="bold"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20% 100%" fo:font-size="11pt" style:font-size-asian="11pt"/>
    </style:style>
    <style:style style:name="T578" style:parent-style-name="DefaultParagraphFont" style:family="text">
      <style:text-properties fo:font-weight="bold" style:font-weight-asian="bold" text:display="none" fo:font-size="11pt" style:font-size-asian="11pt"/>
    </style:style>
    <style:style style:name="T579" style:parent-style-name="DefaultParagraphFont" style:family="text">
      <style:text-properties fo:font-weight="bold" style:font-weight-asian="bold"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style:text-position="-20% 100%" fo:font-size="11pt" style:font-size-asian="11pt"/>
    </style:style>
    <style:style style:name="T584" style:parent-style-name="DefaultParagraphFont" style:family="text">
      <style:text-properties fo:font-weight="bold" style:font-weight-asian="bold" text:display="none" fo:font-size="11pt" style:font-size-asian="11pt"/>
    </style:style>
    <style:style style:name="T585" style:parent-style-name="DefaultParagraphFont" style:family="text">
      <style:text-properties fo:font-weight="bold" style:font-weight-asian="bold"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style>
    <style:style style:name="TableRow588" style:family="table-row">
      <style:table-row-properties style:min-row-height="0.0138in" style:use-optimal-row-height="false"/>
    </style:style>
    <style:style style:name="P589" style:parent-style-name="Normal" style:family="paragraph">
      <style:paragraph-properties fo:text-align="center"/>
      <style:text-properties fo:font-weight="bold" style:font-weight-asian="bold"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3.6%"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justify" fo:text-indent="0.3937in">
        <style:tab-stops>
          <style:tab-stop style:type="right" style:position="5.768in"/>
        </style:tab-stops>
      </style:paragraph-properties>
    </style:style>
    <style:style style:name="P639" style:parent-style-name="Normal" style:family="paragraph">
      <style:paragraph-properties fo:text-align="justify" fo:text-indent="0.3937in">
        <style:tab-stops>
          <style:tab-stop style:type="right" style:position="5.768in"/>
        </style:tab-stops>
      </style:paragraph-properties>
    </style:style>
    <style:style style:name="T640" style:parent-style-name="DefaultParagraphFont" style:family="text">
      <style:text-properties style:font-name="TimesLT" style:text-position="super 66.6%"/>
    </style:style>
    <style:style style:name="T641" style:parent-style-name="DefaultParagraphFont" style:family="text">
      <style:text-properties style:font-name="TimesLT"/>
    </style:style>
    <style:style style:name="T642" style:parent-style-name="DefaultParagraphFont" style:family="text">
      <style:text-properties style:font-name="TimesLT"/>
    </style:style>
    <style:style style:name="P643" style:parent-style-name="Normal" style:family="paragraph">
      <style:paragraph-properties fo:text-align="justify" fo:text-indent="0.3937in">
        <style:tab-stops>
          <style:tab-stop style:type="right" style:position="5.768in"/>
        </style:tab-stops>
      </style:paragraph-properties>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3937in">
        <style:tab-stops>
          <style:tab-stop style:type="right" style:position="5.768in"/>
        </style:tab-stops>
      </style:paragraph-properties>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end" fo:text-indent="0.3937in"/>
    </style:style>
    <style:style style:name="TableColumn722" style:family="table-column">
      <style:table-column-properties style:column-width="1.2979in"/>
    </style:style>
    <style:style style:name="TableColumn723" style:family="table-column">
      <style:table-column-properties style:column-width="2.2236in"/>
    </style:style>
    <style:style style:name="TableColumn724" style:family="table-column">
      <style:table-column-properties style:column-width="2.7784in"/>
    </style:style>
    <style:style style:name="Table721" style:family="table">
      <style:table-properties style:width="6.3in" fo:margin-left="0in" table:align="left"/>
    </style:style>
    <style:style style:name="TableRow725" style:family="table-row">
      <style:table-row-properties style:min-row-height="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style:text-position="super 66.6%"/>
    </style:style>
    <style:style style:name="TableRow734" style:family="table-row">
      <style:table-row-properties style:min-row-height="0.0138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text-position="-20% 100%" fo:font-size="11pt" style:font-size-asian="11pt"/>
    </style:style>
    <style:style style:name="T741" style:parent-style-name="DefaultParagraphFont" style:family="text">
      <style:text-properties fo:font-weight="bold" style:font-weight-asian="bold" text:display="none" fo:font-size="11pt" style:font-size-asian="11pt"/>
    </style:style>
    <style:style style:name="T742" style:parent-style-name="DefaultParagraphFont" style:family="text">
      <style:text-properties style:text-position="super 66.6%"/>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language="en" fo:country="US"/>
    </style:style>
    <style:style style:name="TableRow745" style:family="table-row">
      <style:table-row-properties style:min-row-height="0.0138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text-position="super 66.6%"/>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min-row-height="0.0138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0138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text-position="-20% 100%"/>
    </style:style>
    <style:style style:name="T765" style:parent-style-name="DefaultParagraphFont" style:family="text">
      <style:text-properties text:display="none"/>
    </style:style>
    <style:style style:name="T766" style:parent-style-name="DefaultParagraphFont" style:family="text">
      <style:text-properties style:text-position="-20% 100%"/>
    </style:style>
    <style:style style:name="T767" style:parent-style-name="DefaultParagraphFont" style:family="text">
      <style:text-properties text:display="non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0138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text-position="-20% 100%"/>
    </style:style>
    <style:style style:name="T783" style:parent-style-name="DefaultParagraphFont" style:family="text">
      <style:text-properties text:display="none"/>
    </style:style>
    <style:style style:name="T784" style:parent-style-name="DefaultParagraphFont" style:family="text">
      <style:text-properties style:text-position="-20% 100%"/>
    </style:style>
    <style:style style:name="T785" style:parent-style-name="DefaultParagraphFont" style:family="text">
      <style:text-properties text:display="non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6.6%"/>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end" fo:text-indent="0.3937in"/>
    </style:style>
    <style:style style:name="TableColumn810" style:family="table-column">
      <style:table-column-properties style:column-width="1.2972in"/>
    </style:style>
    <style:style style:name="TableColumn811" style:family="table-column">
      <style:table-column-properties style:column-width="2.2229in"/>
    </style:style>
    <style:style style:name="TableColumn812" style:family="table-column">
      <style:table-column-properties style:column-width="2.7798in"/>
    </style:style>
    <style:style style:name="Table809" style:family="table">
      <style:table-properties style:width="6.3in" fo:margin-left="0in" table:align="left"/>
    </style:style>
    <style:style style:name="TableRow813" style:family="table-row">
      <style:table-row-properties style:min-row-height="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text-indent="0.3937in"/>
      <style:text-properties fo:font-weight="bold" style:font-weight-asian="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text-indent="0.3937in"/>
      <style:text-properties fo:font-weight="bold" style:font-weight-asian="bold"/>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3937in"/>
    </style:style>
    <style:style style:name="T820" style:parent-style-name="DefaultParagraphFont" style:family="text">
      <style:text-properties fo:font-weight="bold" style:font-weight-asian="bold"/>
    </style:style>
    <style:style style:name="T821" style:parent-style-name="DefaultParagraphFont" style:family="text">
      <style:text-properties style:text-position="super 66.6%"/>
    </style:style>
    <style:style style:name="TableRow822" style:family="table-row">
      <style:table-row-properties style:min-row-height="0.01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3937in"/>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3937in"/>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text-position="-20% 100%" fo:font-size="11pt" style:font-size-asian="11pt"/>
    </style:style>
    <style:style style:name="T832" style:parent-style-name="DefaultParagraphFont" style:family="text">
      <style:text-properties fo:font-weight="bold" style:font-weight-asian="bold" text:display="none" fo:font-size="11pt" style:font-size-asian="11pt"/>
    </style:style>
    <style:style style:name="T833" style:parent-style-name="DefaultParagraphFont" style:family="text">
      <style:text-properties style:text-position="super 66.6%"/>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3937in"/>
      <style:text-properties fo:language="en" fo:country="US"/>
    </style:style>
    <style:style style:name="TableRow836" style:family="table-row">
      <style:table-row-properties style:min-row-height="0.0138in"/>
    </style:style>
    <style:style style:name="P837" style:parent-style-name="Normal" style:family="paragraph">
      <style:paragraph-properties fo:text-align="center" fo:text-indent="0.3937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3937in"/>
    </style:style>
    <style:style style:name="T840" style:parent-style-name="DefaultParagraphFont" style:family="text">
      <style:text-properties style:text-position="super 66.6%"/>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3937in"/>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text-indent="0.3937in"/>
    </style:style>
    <style:style style:name="T846" style:parent-style-name="DefaultParagraphFont" style:family="text">
      <style:text-properties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3937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text-indent="0.3937in"/>
    </style:style>
    <style:style style:name="TableRow851" style:family="table-row">
      <style:table-row-properties style:min-row-height="0.0138in"/>
    </style:style>
    <style:style style:name="P852" style:parent-style-name="Normal" style:family="paragraph">
      <style:paragraph-properties fo:text-align="center" fo:text-indent="0.3937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text-indent="0.3937in"/>
    </style:style>
    <style:style style:name="T855" style:parent-style-name="DefaultParagraphFont" style:family="text">
      <style:text-properties style:text-position="-20% 100%"/>
    </style:style>
    <style:style style:name="T856" style:parent-style-name="DefaultParagraphFont" style:family="text">
      <style:text-properties text:display="none"/>
    </style:style>
    <style:style style:name="T857" style:parent-style-name="DefaultParagraphFont" style:family="text">
      <style:text-properties style:text-position="-20% 100%"/>
    </style:style>
    <style:style style:name="T858" style:parent-style-name="DefaultParagraphFont" style:family="text">
      <style:text-properties text:display="non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text-indent="0.3937in"/>
    </style:style>
    <style:style style:name="TableRow861" style:family="table-row">
      <style:table-row-properties style:min-row-height="0.0138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3937in"/>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3937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text-indent="0.3937in"/>
    </style:style>
    <style:style style:name="TableRow869" style:family="table-row">
      <style:table-row-properties style:min-row-height="0.0138in"/>
    </style:style>
    <style:style style:name="P870" style:parent-style-name="Normal" style:family="paragraph">
      <style:paragraph-properties fo:text-align="center" fo:text-indent="0.3937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3937in"/>
    </style:style>
    <style:style style:name="T873" style:parent-style-name="DefaultParagraphFont" style:family="text">
      <style:text-properties style:text-position="-20% 100%"/>
    </style:style>
    <style:style style:name="T874" style:parent-style-name="DefaultParagraphFont" style:family="text">
      <style:text-properties text:display="none"/>
    </style:style>
    <style:style style:name="T875" style:parent-style-name="DefaultParagraphFont" style:family="text">
      <style:text-properties style:text-position="-20% 100%"/>
    </style:style>
    <style:style style:name="T876" style:parent-style-name="DefaultParagraphFont" style:family="text">
      <style:text-properties text:display="non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3937in"/>
    </style:style>
    <style:style style:name="TableRow879" style:family="table-row">
      <style:table-row-properties style:min-row-height="0.013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keep-with-next="always" fo:text-align="center" fo:text-indent="0.3937in"/>
    </style:style>
    <style:style style:name="TableRow882" style:family="table-row">
      <style:table-row-properties style:min-row-height="0.0138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text-indent="0.3937in"/>
    </style:style>
    <style:style style:name="T885" style:parent-style-name="DefaultParagraphFont" style:family="text">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3937in"/>
    </style:style>
    <style:style style:name="T888" style:parent-style-name="DefaultParagraphFont" style:family="text">
      <style:text-properties fo:font-weight="bold" style:font-weight-asian="bold" style:text-position="-20% 100%" fo:font-size="11pt" style:font-size-asian="11pt"/>
    </style:style>
    <style:style style:name="T889" style:parent-style-name="DefaultParagraphFont" style:family="text">
      <style:text-properties fo:font-weight="bold" style:font-weight-asian="bold" text:display="none" fo:font-size="11pt" style:font-size-asian="11pt"/>
    </style:style>
    <style:style style:name="T890" style:parent-style-name="DefaultParagraphFont" style:family="text">
      <style:text-properties style:text-position="super 66.6%"/>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3937in"/>
      <style:text-properties fo:language="en" fo:country="US"/>
    </style:style>
    <style:style style:name="TableRow893" style:family="table-row">
      <style:table-row-properties style:min-row-height="0.0138in"/>
    </style:style>
    <style:style style:name="P894" style:parent-style-name="Normal" style:family="paragraph">
      <style:paragraph-properties fo:text-align="center" fo:text-indent="0.3937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3937in"/>
    </style:style>
    <style:style style:name="T897" style:parent-style-name="DefaultParagraphFont" style:family="text">
      <style:text-properties style:text-position="super 66.6%"/>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3937in"/>
    </style:style>
    <style:style style:name="TableRow900" style:family="table-row">
      <style:table-row-properties style:min-row-height="0.0138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3937in"/>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text-indent="0.3937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3937in"/>
    </style:style>
    <style:style style:name="TableRow908" style:family="table-row">
      <style:table-row-properties style:min-row-height="0.0138in"/>
    </style:style>
    <style:style style:name="P909" style:parent-style-name="Normal" style:family="paragraph">
      <style:paragraph-properties fo:text-align="center" fo:text-indent="0.3937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3937in"/>
    </style:style>
    <style:style style:name="T912" style:parent-style-name="DefaultParagraphFont" style:family="text">
      <style:text-properties style:text-position="-20% 100%"/>
    </style:style>
    <style:style style:name="T913" style:parent-style-name="DefaultParagraphFont" style:family="text">
      <style:text-properties text:display="none"/>
    </style:style>
    <style:style style:name="T914" style:parent-style-name="DefaultParagraphFont" style:family="text">
      <style:text-properties style:text-position="-20% 100%"/>
    </style:style>
    <style:style style:name="T915" style:parent-style-name="DefaultParagraphFont" style:family="text">
      <style:text-properties text:display="non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text-indent="0.3937in"/>
    </style:style>
    <style:style style:name="TableRow918" style:family="table-row">
      <style:table-row-properties style:min-row-height="0.0138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3937in"/>
    </style:style>
    <style:style style:name="T921" style:parent-style-name="DefaultParagraphFont" style:family="text">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3937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3937in"/>
    </style:style>
    <style:style style:name="TableRow926" style:family="table-row">
      <style:table-row-properties style:min-row-height="0.0138in"/>
    </style:style>
    <style:style style:name="P927" style:parent-style-name="Normal" style:family="paragraph">
      <style:paragraph-properties fo:text-align="center" fo:text-indent="0.3937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3937in"/>
    </style:style>
    <style:style style:name="T930" style:parent-style-name="DefaultParagraphFont" style:family="text">
      <style:text-properties style:text-position="-20% 100%"/>
    </style:style>
    <style:style style:name="T931" style:parent-style-name="DefaultParagraphFont" style:family="text">
      <style:text-properties text:display="none"/>
    </style:style>
    <style:style style:name="T932" style:parent-style-name="DefaultParagraphFont" style:family="text">
      <style:text-properties style:text-position="-20% 100%"/>
    </style:style>
    <style:style style:name="T933" style:parent-style-name="DefaultParagraphFont" style:family="text">
      <style:text-properties text:display="non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text-indent="0.3937in"/>
    </style:style>
    <style:style style:name="P936" style:parent-style-name="Normal" style:family="paragraph">
      <style:paragraph-properties fo:text-align="justify" fo:text-indent="0.3937in"/>
      <style:text-properties fo:font-size="7pt" style:font-size-asian="7pt"/>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3937in"/>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per 66.6%"/>
    </style:style>
    <style:style style:name="P943" style:parent-style-name="Normal" style:family="paragraph">
      <style:paragraph-properties fo:text-align="justify" fo:text-indent="0.3937in"/>
    </style:style>
    <style:style style:name="T944" style:parent-style-name="DefaultParagraphFont" style:family="text">
      <style:text-properties style:text-position="super 66.6%"/>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end" fo:text-indent="0.3937in"/>
    </style:style>
    <style:style style:name="T958" style:parent-style-name="DefaultParagraphFont" style:family="text">
      <style:text-properties fo:language="en" fo:country="US"/>
    </style:style>
    <style:style style:name="TableColumn960" style:family="table-column">
      <style:table-column-properties style:column-width="1.2979in"/>
    </style:style>
    <style:style style:name="TableColumn961" style:family="table-column">
      <style:table-column-properties style:column-width="2.2236in"/>
    </style:style>
    <style:style style:name="TableColumn962" style:family="table-column">
      <style:table-column-properties style:column-width="2.7784in"/>
    </style:style>
    <style:style style:name="Table959" style:family="table">
      <style:table-properties style:width="6.3in" fo:margin-left="0in" table:align="left"/>
    </style:style>
    <style:style style:name="TableRow963" style:family="table-row">
      <style:table-row-properties style:min-row-height="0.013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3937in"/>
      <style:text-properties fo:font-weight="bold" style:font-weight-asian="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3937in"/>
      <style:text-properties fo:font-weight="bold" style:font-weight-asian="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3937in"/>
      <style:text-properties fo:font-weight="bold" style:font-weight-asian="bold" fo:font-size="11pt" style:font-size-asian="11pt"/>
    </style:style>
    <style:style style:name="TableRow970" style:family="table-row">
      <style:table-row-properties style:min-row-height="0.013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text-indent="0.3937in"/>
    </style:style>
    <style:style style:name="T973" style:parent-style-name="DefaultParagraphFont" style:family="text">
      <style:text-properties fo:color="#000000"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style:text-position="-20% 100%" fo:font-size="11pt" style:font-size-asian="11pt"/>
    </style:style>
    <style:style style:name="T978" style:parent-style-name="DefaultParagraphFont" style:family="text">
      <style:text-properties fo:font-weight="bold" style:font-weight-asian="bold" text:display="none"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3937in"/>
      <style:text-properties fo:font-size="11pt" style:font-size-asian="11pt" fo:language="en" fo:country="US"/>
    </style:style>
    <style:style style:name="TableRow983" style:family="table-row">
      <style:table-row-properties style:min-row-height="0.0138in"/>
    </style:style>
    <style:style style:name="P984" style:parent-style-name="Normal" style:family="paragraph">
      <style:paragraph-properties fo:text-align="center" fo:text-indent="0.3937in"/>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3.6%"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text-indent="0.3937in"/>
      <style:text-properties fo:font-size="11pt" style:font-size-asian="11pt"/>
    </style:style>
    <style:style style:name="TableRow991" style:family="table-row">
      <style:table-row-properties style:min-row-height="0.013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3937in"/>
    </style:style>
    <style:style style:name="T994" style:parent-style-name="DefaultParagraphFont" style:family="text">
      <style:text-properties fo:color="#000000"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3937in"/>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3937in"/>
      <style:text-properties fo:font-size="11pt" style:font-size-asian="11pt"/>
    </style:style>
    <style:style style:name="TableRow999" style:family="table-row">
      <style:table-row-properties style:min-row-height="0.0138in"/>
    </style:style>
    <style:style style:name="P1000" style:parent-style-name="Normal" style:family="paragraph">
      <style:paragraph-properties fo:text-align="center" fo:text-indent="0.3937in"/>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20% 100%"/>
    </style:style>
    <style:style style:name="T1005" style:parent-style-name="DefaultParagraphFont" style:family="text">
      <style:text-properties text:display="none"/>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20% 100%"/>
    </style:style>
    <style:style style:name="T1008" style:parent-style-name="DefaultParagraphFont" style:family="text">
      <style:text-properties text:display="none"/>
    </style:style>
    <style:style style:name="T1009" style:parent-style-name="DefaultParagraphFont" style:family="text">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text-indent="0.3937in"/>
      <style:text-properties fo:font-size="11pt" style:font-size-asian="11pt"/>
    </style:style>
    <style:style style:name="TableRow1012" style:family="table-row">
      <style:table-row-properties style:min-row-height="0.0138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text-indent="0.3937in"/>
    </style:style>
    <style:style style:name="T1015" style:parent-style-name="DefaultParagraphFont" style:family="text">
      <style:text-properties fo:color="#000000"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3937in"/>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3937in"/>
      <style:text-properties fo:font-size="11pt" style:font-size-asian="11pt"/>
    </style:style>
    <style:style style:name="TableRow1020" style:family="table-row">
      <style:table-row-properties style:min-row-height="0.0138in"/>
    </style:style>
    <style:style style:name="P1021" style:parent-style-name="Normal" style:family="paragraph">
      <style:paragraph-properties fo:text-align="center" fo:text-indent="0.3937in"/>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20% 100%"/>
    </style:style>
    <style:style style:name="T1026" style:parent-style-name="DefaultParagraphFont" style:family="text">
      <style:text-properties text:display="none"/>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20% 100%"/>
    </style:style>
    <style:style style:name="T1029" style:parent-style-name="DefaultParagraphFont" style:family="text">
      <style:text-properties text:display="none"/>
    </style:style>
    <style:style style:name="T1030" style:parent-style-name="DefaultParagraphFont" style:family="text">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text-indent="0.3937in"/>
      <style:text-properties fo:font-size="11pt" style:font-size-asian="11pt"/>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center">
        <style:tab-stops>
          <style:tab-stop style:type="left" style:position="0.6895in"/>
          <style:tab-stop style:type="left" style:position="0.7875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1.27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P10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82"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83" style:parent-style-name="DefaultParagraphFont" style:family="text">
      <style:text-properties style:language-asian="lv" style:country-asian="LV"/>
    </style:style>
    <style:style style:name="T1084" style:parent-style-name="DefaultParagraphFont" style:family="text">
      <style:text-properties style:language-asian="lv" style:country-asian="LV"/>
    </style:style>
    <style:style style:name="P1085"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86" style:parent-style-name="DefaultParagraphFont" style:family="text">
      <style:text-properties style:language-asian="lv" style:country-asian="LV"/>
    </style:style>
    <style:style style:name="T1087" style:parent-style-name="DefaultParagraphFont" style:family="text">
      <style:text-properties style:language-asian="lv" style:country-asian="LV"/>
    </style:style>
    <style:style style:name="P1088"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89" style:parent-style-name="DefaultParagraphFont" style:family="text">
      <style:text-properties style:language-asian="lv" style:country-asian="LV"/>
    </style:style>
    <style:style style:name="T1090" style:parent-style-name="DefaultParagraphFont" style:family="text">
      <style:text-properties style:language-asian="lv" style:country-asian="LV"/>
    </style:style>
    <style:style style:name="T1091" style:parent-style-name="DefaultParagraphFont" style:family="text">
      <style:text-properties style:language-asian="lv" style:country-asian="LV"/>
    </style:style>
    <style:style style:name="P1092"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93" style:parent-style-name="DefaultParagraphFont" style:family="text">
      <style:text-properties style:language-asian="lv" style:country-asian="LV"/>
    </style:style>
    <style:style style:name="T1094" style:parent-style-name="DefaultParagraphFont" style:family="text">
      <style:text-properties style:language-asian="lv" style:country-asian="LV"/>
    </style:style>
    <style:style style:name="P1095"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96" style:parent-style-name="DefaultParagraphFont" style:family="text">
      <style:text-properties style:language-asian="lv" style:country-asian="LV"/>
    </style:style>
    <style:style style:name="T1097" style:parent-style-name="DefaultParagraphFont" style:family="text">
      <style:text-properties style:language-asian="lv" style:country-asian="LV"/>
    </style:style>
    <style:style style:name="T1098" style:parent-style-name="DefaultParagraphFont" style:family="text">
      <style:text-properties style:language-asian="lv" style:country-asian="LV"/>
    </style:style>
    <style:style style:name="P1099"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100" style:parent-style-name="DefaultParagraphFont" style:family="text">
      <style:text-properties style:language-asian="lv" style:country-asian="LV"/>
    </style:style>
    <style:style style:name="T1101" style:parent-style-name="DefaultParagraphFont" style:family="text">
      <style:text-properties style:language-asian="lv" style:country-asian="LV"/>
    </style:style>
    <style:style style:name="T1102" style:parent-style-name="DefaultParagraphFont" style:family="text">
      <style:text-properties style:language-asian="lv" style:country-asian="LV"/>
    </style:style>
    <style:style style:name="P1103" style:parent-style-name="Normal" style:family="paragraph">
      <style:paragraph-properties style:snap-to-layout-grid="false" fo:text-align="justify" fo:text-indent="0.3937in">
        <style:tab-stops>
          <style:tab-stop style:type="left" style:position="0.4923in"/>
          <style:tab-stop style:type="left" style:position="0.9847in"/>
        </style:tab-stops>
      </style:paragraph-properties>
    </style:style>
    <style:style style:name="T1104" style:parent-style-name="DefaultParagraphFont" style:family="text">
      <style:text-properties style:language-asian="lv" style:country-asian="LV"/>
    </style:style>
    <style:style style:name="P1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06" style:parent-style-name="Normal" style:family="paragraph">
      <style:paragraph-properties fo:text-align="center"/>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1-01</text:span></text:p>
      <text:p text:style-name="P5"/>
      <text:p text:style-name="P6"><text:span text:style-name="T7">Įsakymas paskelbtas: Žin. 2012, Nr.<text:s/></text:span><text:a xlink:href="https://www.e-tar.lt/portal/legalAct.html?documentId=TAR.81FB60EBD1FC" office:target-frame-name="_top" xlink:show="replace"><text:span text:style-name="T8">21-989</text:span></text:a><text:span text:style-name="T9">, i. k. 112231GISAK00001-44</text:span></text:p>
      <text:p text:style-name="P10"/>
      <text:p text:style-name="P11"><text:span text:style-name="T12"/><text:span text:style-name="T13">PRIEŠGAISRINĖS APSAUGOS IR GELBĖJIMO DEPARTAMENTO PRIE<text:s/></text:span></text:p>
      <text:p text:style-name="P14">VIDAUS REIKALŲ MINISTERIJOS DIREKTORIAUS</text:p>
      <text:p text:style-name="P15">Į S A K Y M A S</text:p>
      <text:p text:style-name="P16"/>
      <text:p text:style-name="P17">DĖL AUTOMOBILIŲ SAUGYKLŲ GAISRINĖS SAUGOS TAISYKLIŲ PATVIRTINIMO</text:p>
      <text:p text:style-name="P18"/>
      <text:p text:style-name="P19">2012 m. vasario 6 d. Nr. 1-44</text:p>
      <text:p text:style-name="P20">Vilnius</text:p>
      <text:p text:style-name="P21"/>
      <text:p text:style-name="P22"/>
      <text:p text:style-name="P23"><text:span text:style-name="T24">V</text:span><text:span text:style-name="T25">adovaudamasis Lietuvos Respublikos priešgaisrinės saugos įstatymo (Žin., 2002, Nr.<text:s/></text:span><text:a xlink:href="https://www.e-tar.lt/portal/lt/legalAct/TAR.9CBB77180BFE" office:target-frame-name="_blank" xlink:show="new"><text:span text:style-name="T26">123-5518</text:span></text:a><text:span text:style-name="T27">; 2008, Nr.<text:s/></text:span><text:a xlink:href="https://www.e-tar.lt/portal/lt/legalAct/TAR.1E8A61662F5E" office:target-frame-name="_blank" xlink:show="new"><text:span text:style-name="T28">71-2704</text:span></text:a><text:span text:style-name="T29">; 2010, Nr.<text:s/></text:span><text:a xlink:href="https://www.e-tar.lt/portal/lt/legalAct/TAR.7C3969255291" office:target-frame-name="_blank" xlink:show="new"><text:span text:style-name="T30">1-30</text:span></text:a><text:span text:style-name="T31">) 7 straipsnio 3 punktu,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7, Nr.<text:s/></text:span><text:a xlink:href="https://www.e-tar.lt/portal/lt/legalAct/TAR.946EB061E6BD" office:target-frame-name="_blank" xlink:show="new"><text:span text:style-name="T36">55-2127</text:span></text:a><text:span text:style-name="T37">)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8">os priskyrimo valstybės institucijoms“ (Žin., 2008, Nr.<text:s/></text:span><text:a xlink:href="https://www.e-tar.lt/portal/lt/legalAct/TAR.BD9B2B20331C" office:target-frame-name="_blank" xlink:show="new"><text:span text:style-name="T39">46-1730</text:span></text:a><text:span text:style-name="T40">) 5 punktu:</text:span></text:p>
      <text:p text:style-name="P41"><text:span text:style-name="T42">1</text:span><text:span text:style-name="T43">. T v i r t i n u Automobilių saugyklų gaisrinės saugos taisykles (pridedama).</text:span></text:p>
      <text:p text:style-name="P44"><text:span text:style-name="T45">2</text:span><text:span text:style-name="T46">. N u s</text:span><text:span text:style-name="T47"><text:s/>t a t a u, kad įsakymas įsigalioja nuo 2012 m. gegužės 1 d.</text:span></text:p>
      <text:p text:style-name="P48"/>
      <text:p text:style-name="P49"/>
      <text:p text:style-name="P50"/>
      <text:p text:style-name="P51">Direktorius</text:p>
      <text:p text:style-name="P52"><text:span text:style-name="T53">vidaus tarnybos generolas<text:s/></text:span><text:span text:style-name="T54"><text:tab/>Remigijus Baniulis</text:span></text:p>
      <text:p text:style-name="P55">PATVIRTINTA</text:p>
      <text:p text:style-name="P58">Priešgaisrinės apsaugos ir<text:s/></text:p>
      <text:p text:style-name="P59">gelbėjimo departamento prie<text:s/></text:p>
      <text:p text:style-name="P60">Vidaus reikalų ministerijos direktoriaus<text:s/></text:p>
      <text:p text:style-name="P61">2012 m. vasario 6 d. įsakymu Nr. 1-44</text:p>
      <text:p text:style-name="P62"/>
      <text:p text:style-name="P63"><text:span text:style-name="T64">AUTOMOBILIŲ SAUGYKLŲ GAISRINĖS SAUGOS TAISYKLĖS</text:span></text:p>
      <text:p text:style-name="P65"/>
      <text:p text:style-name="P66"><text:span text:style-name="T67">I</text:span><text:span text:style-name="T68">.<text:s/></text:span><text:span text:style-name="T69">SKYRIUS</text:span><text:span text:style-name="T70"><text:line-break/>BENDROSIOS NUOSTATOS</text:span></text:p>
      <text:p text:style-name="P71">Pakeistas skyriaus pavadinimas:</text:p>
      <text:p text:style-name="P72"><text:span text:style-name="T73">Nr.<text:s/></text:span><text:a xlink:href="https://www.e-tar.lt/portal/legalAct.html?documentId=46618be0a6ff11e9b474d97de297fe08" office:target-frame-name="_top" xlink:show="replace"><text:span text:style-name="T74">1-311</text:span></text:a><text:span text:style-name="T75">, 2019-07-15, paskelbta TAR 2019-07-15, i. k. 2019-11642</text:span></text:p>
      <text:p text:style-name="Normal"/>
      <text:p text:style-name="P76">1. Automobilių saugyklų gaisrinės saugos taisyklės (toliau – Taisyklės) parengtos vadovaujantis Lietuvos Respublikos statybos įstatymu [11.4], statybos techniniu reglamentu STR 2.01.01(2):1999 [11.7] ir Gaisrinės saugos pagrindiniais reikalavimais [11.2].</text:p>
      <text:p text:style-name="P77">2. Taisyklės parengtos pagal 1998 m. birželio 22 d. Europos Parlamento ir Tarybos direktyvos 98/34/EB, nustatančios informacijos apie standartus ir techninius reglamentus pateikimo tvarką, reikalavimus (OL<text:s/><text:span text:style-name="T78">2004 m</text:span>.<text:span text:style-name="T79"><text:s/>specialusis leidimas</text:span>, 13 skyrius, 20 tomas, p. 337).</text:p>
      <text:p text:style-name="P80">3. 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text:s/>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81">4. Taisyklės yra privalomos visiems statybos dalyviams, viešojo administravimo subjektams, taip pat kitiems juridiniams ir fiziniams asmenims, kurių veiklą reglamentuoja Statybos įstatymas [11.4].</text:p>
      <text:p text:style-name="P82"><text:span text:style-name="T83">5.</text:span><text:span text:style-name="T84"><text:s/>Neteko galios nuo 2019-11-01</text:span></text:p>
      <text:p text:style-name="P85">Punkto naikinimas:</text:p>
      <text:p text:style-name="P86"><text:span text:style-name="T87">Nr.<text:s/></text:span><text:a xlink:href="https://www.e-tar.lt/portal/legalAct.html?documentId=46618be0a6ff11e9b474d97de297fe08" office:target-frame-name="_top" xlink:show="replace"><text:span text:style-name="T88">1-311</text:span></text:a><text:span text:style-name="T89">, 2019-07-15, paskelbta TAR 2019-07-15, i. k. 2019-11642</text:span></text:p>
      <text:p text:style-name="Normal"/>
      <text:p text:style-name="P90">6. Automobilių saugyklų projektai turi atitikti Statybos įstatymo [11.4], Gaisrinės saugos pagrindinių reikalavimų [11.2], šių Taisyklių ir kitų teisės aktų nuostatas.</text:p>
      <text:p text:style-name="P91">7. Taisyklių reikalavimai netaikomi automobilių, skirtų sprogstamosioms, nuodingosioms, infekcinėms ir radioaktyviosioms medžiagoms gabenti, saugykloms ir automobilių saugykloms, kurios įrengiamos vieno dviejų butų gyvenamuosiuose pastatuose.</text:p>
      <text:p text:style-name="P92">8. Taisyklių reikalavimai taikomi:</text:p>
      <text:p text:style-name="P93"><text:span text:style-name="T94">8.1</text:span><text:span text:style-name="T95">. projektuojant naujus automobilių saugyklų [11.9] statinius ir patalpas, juos rekonstruojant ir remontuojant [11.8];</text:span><text:s/></text:p>
      <text:p text:style-name="P96">Papunkčio pakeitimai:</text:p>
      <text:p text:style-name="P97"><text:span text:style-name="T98">Nr.<text:s/></text:span><text:a xlink:href="https://www.e-tar.lt/portal/legalAct.html?documentId=46618be0a6ff11e9b474d97de297fe08" office:target-frame-name="_top" xlink:show="replace"><text:span text:style-name="T99">1-311</text:span></text:a><text:span text:style-name="T100">, 2019-07-15, paskelbta TAR 2019-07-15, i. k. 2019-11642</text:span></text:p>
      <text:p text:style-name="Normal"/>
      <text:p text:style-name="P101">8.2. keičiant statinių ar patalpų naudojimo paskirtį.</text:p>
      <text:p text:style-name="P102">9. Automobilių saugyklų pastatai ir patalpos priskiriami P.2.7 statinių grupei [11.2].<text:s/></text:p>
      <text:p text:style-name="P103">10. Projektuojant naujas automobilių saugyklas, jas rekonstruojant, remontuojant, taikomos gaisrinės saugos priemonės turi atitikti savybes, užtikrinančias esminį statinio gaisrinės saugos reikalavimą per ekonomiškai pagrįstą statinio naudojimo trukmę.</text:p>
      <text:p text:style-name="P104"/>
      <text:p text:style-name="P105"><text:span text:style-name="T106">II</text:span><text:span text:style-name="T107">.<text:s/></text:span><text:span text:style-name="T108">SKYRIUS</text:span><text:span text:style-name="T109"><text:line-break/>NUORODOS</text:span></text:p>
      <text:p text:style-name="P110">Pakeistas skyriaus pavadinimas:</text:p>
      <text:p text:style-name="P111"><text:span text:style-name="T112">Nr.<text:s/></text:span><text:a xlink:href="https://www.e-tar.lt/portal/legalAct.html?documentId=46618be0a6ff11e9b474d97de297fe08" office:target-frame-name="_top" xlink:show="replace"><text:span text:style-name="T113">1-311</text:span></text:a><text:span text:style-name="T114">, 2019-07-15, paskelbta TAR 2019-07-15, i. k. 2019-11642</text:span></text:p>
      <text:p text:style-name="Normal"/>
      <text:p text:style-name="P115"><text:span text:style-name="T116">11</text:span><text:span text:style-name="T117">. Taisyklėse pateikiamos nuorodos į šiuos dokumentus:<text:s/></text:span></text:p>
      <text:p text:style-name="P118"><text:span text:style-name="T119">11.1</text:span><text:span text:style-name="T120">. Elektros įrenginių įrengimo bendrąsias taisykles, patvirtintas Lietuvos Respublikos energetikos ministro 2012 m. vasario 3 d.<text:s/></text:span><text:span text:style-name="T121">įsakymu Nr. 1-22 „Dėl Elektros įrenginių įrengimo bendrųjų taisyklių patvirtinimo“;</text:span></text:p>
      <text:p text:style-name="P122"><text:span text:style-name="T123">11.2</text:span><text:span text:style-name="T124">.<text:s/></text:span>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125"><text:span text:style-name="T126">11.3</text:span><text:span text:style-name="T127">.<text:s/></text:span>Dūmų ir šilumos valdymo sistemų projektavimo ir įrengimo taisykles, patvirtintas Priešgaisrinės apsaugos ir gelbėjimo departamento prie Vidaus reikalų ministerijos direktoriaus 2013 m. spalio 4 d. įsakymu Nr. 1-249 „Dėl Dūmų ir šilumos valdymo sistemų projektavimo ir įrengimo taisyklių patvirtinimo“;</text:p>
      <text:p text:style-name="P128"><text:span text:style-name="T129">11.4</text:span><text:span text:style-name="T130">.<text:s/></text:span>Lietuvos Respublikos statybos įstatymą;</text:p>
      <text:p text:style-name="P131"><text:span text:style-name="T132">11.5</text:span><text:span text:style-name="T133">. Lietuvos Respublikos nekilnojamojo turto kadastr</text:span><text:span text:style-name="T134">o nuostatus, patvirtintus Lietuvos Respublikos Vyriausybės 2002 m. balandžio 15 d. nutarimu Nr. 534 „Dėl Lietuvos Respublikos nekilnojamojo turto kadastro nuostatų patvirtinimo“;</text:span></text:p>
      <text:p text:style-name="P135"><text:span text:style-name="T136">11.6</text:span><text:span text:style-name="T137">.<text:s/></text:span>Gaisro aptikimo ir signalizavimo sistemos projektavimo ir įrengimo<text:s/>taisykles, patvirtintas Priešgaisrinės apsaugos ir gelbėjimo departamento prie Vidaus reikalų ministerijos direktoriaus 2007 m. vasario 22 d. įsakymu Nr. 1-66 „Dėl normatyvinių statinio saugos dokumentų patvirtinimo“ pakeitimo“;</text:p>
      <text:p text:style-name="P138"><text:span text:style-name="T139">11.7</text:span><text:span text:style-name="T140">. statybos techninį</text:span><text:span text:style-name="T141"><text:s/>reglamentą STR 2.01.01(2):1999 „Esminiai statinio reikalavimai. Gaisrinė sauga“, patvirtintą Lietuvos Respublikos aplinkos ministro 1999 m. gruodžio 27 d. įsakymu Nr. 422 „Dėl statybos techninio reglamento STR 2.01.01(2):1999 „Esminiai statinio reikalavim</text:span><text:span text:style-name="T142">ai. Gaisrinė sauga“ patvirtinimo“;</text:span></text:p>
      <text:p text:style-name="P143"><text:span text:style-name="T144">11.8</text:span><text:span text:style-name="T145">. statybos techninį reglamentą STR 1.01.03:2017 „Statinių klasifikavimas“, patvirtintą Lietuvos Respublikos aplinkos ministro 2016 m. spalio 27 d. įsakymu Nr. D1-713 „Dėl statybos techninio reglamento STR 1.01.03:</text:span><text:span text:style-name="T146">2017 „Statinių klasifikavimas“ patvirtinimo“;</text:span></text:p>
      <text:p text:style-name="P147"><text:span text:style-name="T148">11.9</text:span><text:span text:style-name="T149">.<text:s/></text:span><text:span text:style-name="T150">statybos techninį reglamentą STR 2.02.08:2012 „Automobilių saugyklų projektavimas“, patvirtintą Lietuvos Respublikos aplinkos ministro 2005 m. vasario 11 d. įsakymu Nr. D1-83 „Dėl statybos techninio r</text:span><text:span text:style-name="T151">eglamento STR 2.02.08:2012 „Automobilių saugyklų projektavimas“ patvirtinimo“;</text:span></text:p>
      <text:p text:style-name="P152"><text:span text:style-name="T153">11.10</text:span><text:span text:style-name="T154">.<text:s/></text:span>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p>
      <text:p text:style-name="P155"><text:span text:style-name="T156">11.11</text:span><text:span text:style-name="T157">.<text:s/></text:span>Vėdinimo sistemų gaisrinės saugos taisykles, patvirtintas Priešgaisrinės apsaugos ir gelbėjimo departamento prie Vidaus reikalų ministerijos direktoriaus 2013 m. spalio 4 d. įsakymu Nr. 1-250 „Dėl Vėdinimo sistemų gaisrinės saugos taisyklių patvirtinimo“;</text:p>
      <text:p text:style-name="P158">11.12.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text:p>
      <text:p text:style-name="P159">Punkto pakeitimai:</text:p>
      <text:p text:style-name="P160"><text:span text:style-name="T161">Nr.<text:s/></text:span><text:a xlink:href="https://www.e-tar.lt/portal/legalAct.html?documentId=46618be0a6ff11e9b474d97de297fe08" office:target-frame-name="_top" xlink:show="replace"><text:span text:style-name="T162">1-311</text:span></text:a><text:span text:style-name="T163">, 2019-07-15, paskelbta TAR 2019-07-15, i. k. 2019-11642</text:span></text:p>
      <text:p text:style-name="Normal"/>
      <text:p text:style-name="P164"><text:span text:style-name="T165">III</text:span><text:span text:style-name="T166">.<text:s/></text:span><text:span text:style-name="T167">SKYRIUS</text:span><text:span text:style-name="T168"><text:line-break/>PAGRINDINĖS SĄVOKOS</text:span></text:p>
      <text:p text:style-name="P169">Pakeistas skyriaus pavadinimas:</text:p>
      <text:p text:style-name="P170"><text:span text:style-name="T171">Nr.<text:s/></text:span><text:a xlink:href="https://www.e-tar.lt/portal/legalAct.html?documentId=46618be0a6ff11e9b474d97de297fe08" office:target-frame-name="_top" xlink:show="replace"><text:span text:style-name="T172">1-311</text:span></text:a><text:span text:style-name="T173">, 2019-07-15, paskelbta TAR 2019-07-15, i. k. 2019-11642</text:span></text:p>
      <text:p text:style-name="Normal"/>
      <text:p text:style-name="P174"><text:span text:style-name="T175">12</text:span><text:span text:style-name="T176">. Taisyklėse vartojamos sąvokos atitinka Statybos įstatyme [11.4], statybos techniniuose reglamentuose STR 2.01.01(2):1999 [11.7],<text:s/></text:span><text:span text:style-name="T177">ST</text:span><text:span text:style-name="T178">R 2.02.08:2012 [11.9],</text:span><text:span text:style-name="T179"><text:s/>Gaisrinės saugos pagrindiniuose reikalavimuose [11.2], LST EN ISO 13943 ir LST EN 13501 serijos standartuose vartojamas sąvokas.</text:span><text:s/></text:p>
      <text:p text:style-name="P180">Punkto pakeitimai:</text:p>
      <text:p text:style-name="P181"><text:span text:style-name="T182">Nr.<text:s/></text:span><text:a xlink:href="https://www.e-tar.lt/portal/legalAct.html?documentId=46618be0a6ff11e9b474d97de297fe08" office:target-frame-name="_top" xlink:show="replace"><text:span text:style-name="T183">1-311</text:span></text:a><text:span text:style-name="T184">, 2019-07-15, paskelbta TAR 2019-07-15, i. k. 2019-11642</text:span></text:p>
      <text:p text:style-name="Normal"/>
      <text:p text:style-name="P185"><text:span text:style-name="T186">IV</text:span><text:span text:style-name="T187">.<text:s/></text:span><text:span text:style-name="T188">SKYRIUS</text:span><text:span text:style-name="T189"><text:line-break/>BENDRIEJI REIKALAVIMAI</text:span></text:p>
      <text:p text:style-name="P190">Pakeistas skyriaus pavadinimas:</text:p>
      <text:p text:style-name="P191"><text:span text:style-name="T192">Nr.<text:s/></text:span><text:a xlink:href="https://www.e-tar.lt/portal/legalAct.html?documentId=46618be0a6ff11e9b474d97de297fe08" office:target-frame-name="_top" xlink:show="replace"><text:span text:style-name="T193">1-311</text:span></text:a><text:span text:style-name="T194">, 2019-07-15, paskelbta TAR 2019-07-15, i. k. 2019-11642</text:span></text:p>
      <text:p text:style-name="Normal"/>
      <text:p text:style-name="P195">13.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perspėjimo ir gaisro gesinimo sistemos; ugniagesiai gelbėtojai galėtų saugiai dirbti [11.4, 11.7].</text:p>
      <text:p text:style-name="P196">14. Automobilių saugyklų pastatuose aukščiausio aukšto (įskaitant mansardinį) grindų altitudė (toliau<text:s/>–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1.2]. Požeminėse automobilių saugyklose aukšto grindų altitudė skaičiuojama pagal žemiausio požeminio aukšto grindų altitudę, matuojamą nuo gaisrų gesinimo ir gelbėjimo automobilių privažiavimo prie pastato paviršiaus žemiausios altitudės.</text:p>
      <text:p text:style-name="P197">15.<text:s/><text:span text:style-name="T198">Automobilių, skirtų ypač degioms dujoms, degiems, labai degiems ir ypač degiems skysčiams pervežti, saugyklos turi būti įrengiamos atvirose aikštelėse arba atskirai stov</text:span><text:span text:style-name="T199">inčiuose I atsparumo ugniai laipsnio 1 gaisro apkrovos kategorijos pastatuose. Automobiliai, skirti ypač degioms dujoms, degiems, labai degiems ir ypač degiems skysčiams pervežti, turi būti saugomi ne didesnėmis kaip 50 automobilių grupėmis. Automobilių be</text:span><text:span text:style-name="T200">ndra talpa – ne didesnė kaip 600 kub. m. Atvirose aikštelėse minimalus atstumas tarp tokių grupių, taip pat atstumas iki kitos automobilių aikštelės turi būti ne mažesnis kaip 12 m, iki kitos paskirties statinių – ne mažesnis kaip 50 m.</text:span></text:p>
      <text:p text:style-name="P201"><text:span text:style-name="T202">16</text:span><text:span text:style-name="T203">. Automobilių</text:span><text:span text:style-name="T204"><text:s/>saugyklų pastatuose draudžiama įrengti kitos paskirties patalpas. Šio punkto nuostatos netaikomos tarnybinėms patalpoms, kontrolės ir praleidimo punktams, autoservisams, kasoms, dispečerinėms, apsaugos postams, gesinimo stoties, elektros generatorių, vėdi</text:span><text:span text:style-name="T205">nimo įrangos, klientų bagažo saugojimo patalpoms, transformatorių pastotėms, vandens valdymo punktams, baterijų įkrovimo elektra varomų automobilių vietoms, sanitariniams mazgams, liftams, skirtiems žmonėms kelti. Šioms patalpoms taikomi šie reikalavimai:</text:span></text:p>
      <text:p text:style-name="P206"><text:span text:style-name="T207">16.1</text:span><text:span text:style-name="T208">. bendras kitos paskirties patalpų plotas turi sudaryti ne daugiau kaip 5 proc. automobilių saugyklos aukšto ploto, tačiau turi būti ne didesnis kaip 600 kv. m;</text:span></text:p>
      <text:p text:style-name="P209"><text:span text:style-name="T210">16.2</text:span><text:span text:style-name="T211">. kitos paskirties patalpų gaisro apkrova neturi viršyti 600 MJ/kv. m.</text:span></text:p>
      <text:p text:style-name="P212">17.<text:s/>Automobilių saugyklos<text:s/><text:span text:style-name="T213">nuo kitos paskirties pastatų ir patalpų turi būti atskirtos gaisrinių skyrių atskyrimo sienomis ir perdangomis [11.2]. Automobilių saugyklą, kurioje įrengiama ne daugiau kaip 5 automobilių vietos, nuo kitos paskirties pastatų ir patal</text:span><text:span text:style-name="T214">pų leidžiama atskirti<text:s/></text:span>ne<text:s/><text:soft-page-break/>mažesnio kaip EI 45 atsparumo ugniai pertvaromis ir ne mažesnio kaip REI 45 atsparumo ugniai perdangomis<text:s/><text:span text:style-name="T215">[11.2].</text:span></text:p>
      <text:p text:style-name="P216">18. Automobilių saugyklų rampų, kurios naudojamos žmonių evakavimui(si), konstrukcijų atsparumas ugniai projektuojamas pagal laiptinių reikalavimus [11.2].<text:s/></text:p>
      <text:p text:style-name="P217">19. Automobilių saugyklų rampos, kurios nenaudojamos žmonių evakavimui(si), nuo automobilių saugojimo patalpų turi būti atskirtos ne mažesnio kaip EI 45 atsparumo ugniai pertvaromis ir ne mažesnio kaip REI 45<text:s/>atsparumo ugniai perdangomis<text:s/><text:span text:style-name="T218">[11.2]</text:span>. Šio punkto nuostatos netaikomos antžeminiams automobilių saugyklų aukštams, kurių aukščiausio aukšto grindų altitudė neviršija 9 m, ir atviroms automobilių saugykloms<text:span text:style-name="T219">.</text:span></text:p>
      <text:p text:style-name="P220"><text:span text:style-name="T221">20</text:span><text:span text:style-name="T222">. Automobilių saugyklų rampas atskiriančių konstrukcijų angose, kurių negalima uždaryti priešgaisrinėmis durimis (vartais), būtina įrengti (1 pav.):<text:s/></text:span></text:p>
      <text:p text:style-name="P223"><text:span text:style-name="T224">20.1</text:span><text:span text:style-name="T225">.<text:s/></text:span><text:span text:style-name="T226">vandens užuolaidas iš drenčerių (montuojamų abipus angos, kurių bendras vandens tiekimo intensyvum</text:span><text:span text:style-name="T227">as yra ne mažesnis kaip 1<text:s/></text:span><text:span text:style-name="T228">l</text:span><text:span text:style-name="T229">/s tiesiniam metrui). Šios užuolaidos valdymas kilus gaisrui turi būti atliekamas automatiškai suveikus gaisro aptikimo ir signalizavimo sistemai ir (arba) stacionariosioms gaisrų gesinimo sistemoms. Vandens užuolaidos darbo laik</text:span><text:span text:style-name="T230">as turi būti ne trumpesnis kaip priešgaisrinėje užtvaroje numatomo užpildo atsparumo ugniai laikas. Vandens užuolaidos gali būti neįrengtos, kai šiame punkte išvardytose susisiekiančiose patalpose (automobilių saugyklose ir rampose), vadovaujantis nustatyt</text:span><text:span text:style-name="T231">ais reikalavimais [11.12], įrengiamos stacionariosios gaisrų gesinimo sistemos);</text:span></text:p>
      <text:p text:style-name="P232"><text:span text:style-name="T233">20.2</text:span><text:span text:style-name="T234">. ne mažesnio kaip E 30 atsparumo ugniai stacionariąsias priešgaisrines pertvaras iš ne žemesnės kaip A2–s1, d0 degumo klasės statybos produktų [11.2] arba ne mažesnės</text:span><text:span text:style-name="T235"><text:s/>kaip DH 30 klasės dūmų užtvaras (užuolaidas) [11.2] (stacionariąsias arba nusileidžiančias<text:s/></text:span><text:span text:style-name="T236">ne mažiau kaip 0,5 m nuo lubų).</text:span><text:span text:style-name="T237"><text:s/>Jei dūmų užtvara (užuolaida) nusileidžia žemiau kaip 2 m nuo grindų lygio, rampa negali būti naudojama žmonių evakavimui(si).</text:span><text:s/></text:p>
      <text:p text:style-name="P238">Punkto pakeitimai:</text:p>
      <text:p text:style-name="P239"><text:span text:style-name="T240">Nr.<text:s/></text:span><text:a xlink:href="https://www.e-tar.lt/portal/legalAct.html?documentId=46618be0a6ff11e9b474d97de297fe08" office:target-frame-name="_top" xlink:show="replace"><text:span text:style-name="T241">1-311</text:span></text:a><text:span text:style-name="T242">, 2019-07-15, paskelbta TAR 2019-07-15, i. k. 2019-11642</text:span></text:p>
      <text:p text:style-name="Normal"/>
      <text:p text:style-name="P243">21.<text:s/><text:span text:style-name="T244">Numatant bendras automobilių saugyklų ir kitų pastatų ar patalpų, n</text:span><text:span text:style-name="T245">epriskirtų automobilių saugykloms, laiptines ir liftų šachtas, prieš liftus b</text:span>ei laiptines automobilių saugyklos aukštuose būtina įrengti EI 45 atsparumo ugniai priešgaisrinius šliuzus su oro viršslėgiu juose gaisro metu [11.2]. Šio punkto nuostatos netaikomos atviroms automobilių saugykloms. Evakavimo(si) kelio iš požeminių ir antžeminių uždarų automobilių saugyklų į kitą gaisrinį skyrių, nepriskirtiną automobilių saugyklai, įrengimo pavyzdžiai pateikti 2 paveiksle.</text:p>
      <text:p text:style-name="P246"/>
      <text:p text:style-name="P247"><text:span text:style-name="T248"><draw:frame draw:style-name="a0" draw:name="Picture 3" text:anchor-type="as-char" svg:x="0in" svg:y="0in" svg:width="5.19792in" svg:height="2.51042in" style:rel-width="scale" style:rel-height="scale"><draw:image xlink:href="media/image1.emf" xlink:type="simple" xlink:show="embed" xlink:actuate="onLoad"/><svg:title/><svg:desc/></draw:frame></text:span></text:p>
      <text:p text:style-name="P249">(pav.)</text:p>
      <text:p text:style-name="P250">a)</text:p>
      <text:p text:style-name="P251"/>
      <text:p text:style-name="P252"/>
      <text:p text:style-name="P253"/>
      <text:soft-page-break/>
      <text:p text:style-name="P254"><text:span text:style-name="T255"><draw:frame draw:style-name="a1" draw:name="Picture 4" text:anchor-type="as-char" svg:x="0in" svg:y="0in" svg:width="5.60417in" svg:height="2.22917in" style:rel-width="scale" style:rel-height="scale"><draw:image xlink:href="media/image2.emf" xlink:type="simple" xlink:show="embed" xlink:actuate="onLoad"/><svg:title/><svg:desc/></draw:frame></text:span></text:p>
      <text:p text:style-name="P256"/>
      <text:p text:style-name="P257"><text:span text:style-name="T258">(pav.)</text:span></text:p>
      <text:p text:style-name="P259">b)</text:p>
      <text:p text:style-name="P260"/>
      <text:p text:style-name="P261">2<text:s/>paveikslas. Evakavimo(si) kelio iš požeminių ir antžeminių uždarų automobilių saugyklų į kitą gaisrinį skyrių, nepriskirtiną automobilių saugyklai, įrengimo pavyzdžiai: a) kai laiptinėje ir lifto šachtoje kilus gaisrui sudaromas oro viršslėgis; b) kai prieš laiptinę ir lifto šachtą įrengiami priešgaisriniai šliuzai. PŠ – priešgaisrinis šliuzas, kuriame kilus gaisrui sudaromas oro viršslėgis</text:p>
      <text:p text:style-name="P262"/>
      <text:p text:style-name="P263">22.<text:s/><text:span text:style-name="T264">Automobilių saugyklų (taip pat ir saugyklų, įrengtų ant pastatų stogų),<text:s/></text:span>kurių talpa viršija 100 automobilių,<text:span text:style-name="T265"><text:s/>grindims įrengti draudžiama naudoti<text:s/></text:span>žemesnės kaip<text:s/><text:span text:style-name="T266">A2</text:span><text:span text:style-name="T267">FL</text:span><text:span text:style-name="T268">–s1</text:span><text:s/>degumo klasės statybos produktus. Šio punkto nuostatos netaikomos III atsparumo ugniai laipsnio statiniams.</text:p>
      <text:p text:style-name="P269">23.<text:s/><text:span text:style-name="T270">Požeminėse automobilių saugyklose, kurių žemiausio požeminio aukšto grindų altit</text:span><text:span text:style-name="T271">udė viršija 9 m, ir mechanizuotose automobilių saugyklose [11.9] kiekviename gaisriniame skyriuje būtina įrengti ne mažiau kaip vieną ugniagesių liftą<text:s/></text:span>pagal LST EN 81-72 serijos standartų reikalavimus.</text:p>
      <text:p text:style-name="P272">24. Automobilių su dujine įranga saugojimo patalpas draudžiama įrengti automobilių saugyklose, kurių žemiausio požeminio aukšto grindų altitudė viršija 3 m.</text:p>
      <text:p text:style-name="P273">25. Atvirose automobilių saugyklų konstrukcijose naudojamas tinklas, grotelės ir pan. turi būti įrengiami iš ne žemesnės kaip<text:s/><text:span text:style-name="T274">A2–s3, d2 degumo kl</text:span><text:span text:style-name="T275">asės statybos produktų ir taip, kad nesumažėtų dūmų ir šilumos šalinimo veiksmingumas.</text:span></text:p>
      <text:p text:style-name="P276">26.<text:s/><text:span text:style-name="T277">Automobilių saugojimo boksą draudžiama įrengti:</text:span></text:p>
      <text:p text:style-name="P278"><text:span text:style-name="T279">26.1</text:span><text:span text:style-name="T280">. mažesnio kaip I atsparumo ugniai laipsnio antžeminėse uždarose automobilių saugyklose;</text:span></text:p>
      <text:p text:style-name="P281"><text:span text:style-name="T282">26.2</text:span><text:span text:style-name="T283">.<text:s/></text:span>požeminėse automobilių saugyklose, kurių žemiausio požeminio aukšto altitudė viršija 6 m.</text:p>
      <text:p text:style-name="P284"><text:span text:style-name="T285">27</text:span><text:span text:style-name="T286">. Automobilių saugojimo bokso atitvaros turi būti įrengiamos iš ne žemesnės kaip A2–s3, d2 degumo klasės statybos produktų.</text:span></text:p>
      <text:p text:style-name="P287"/>
      <text:p text:style-name="P288"><text:span text:style-name="T289">V</text:span><text:span text:style-name="T290">.<text:s/></text:span><text:span text:style-name="T291">SKYRIUS</text:span><text:span text:style-name="T292"><text:line-break/>POŽEMINĖS AUTOMOBILIŲ SA</text:span><text:span text:style-name="T293">UGYKLOS</text:span></text:p>
      <text:p text:style-name="P294">Pakeistas skyriaus pavadinimas:</text:p>
      <text:p text:style-name="P295"><text:span text:style-name="T296">Nr.<text:s/></text:span><text:a xlink:href="https://www.e-tar.lt/portal/legalAct.html?documentId=46618be0a6ff11e9b474d97de297fe08" office:target-frame-name="_top" xlink:show="replace"><text:span text:style-name="T297">1-311</text:span></text:a><text:span text:style-name="T298">, 2019-07-15, paskelbta TAR 2019-07-15, i. k. 2019-11642</text:span></text:p>
      <text:p text:style-name="Normal"/>
      <text:p text:style-name="P299">28.<text:s/><text:span text:style-name="T300">Požeminės automobilių saugyklos turi būti projektuojamos I atsparumo ugniai laipsnio, 1 gaisro apkrovos kategorijos ir jų žemiausio požeminio aukšto grindų altitudė<text:s/></text:span><text:span text:style-name="T301">neturi viršyti</text:span><text:span text:style-name="T302"><text:s/>15 m.</text:span></text:p>
      <text:p text:style-name="P303">29. Požeminių automobilių saugyklų gaisrinio skyriaus plotas nustatomas pagal Gaisrinės saugos pagrindinių reikalavimų [11.2] nuostatas, tačiau neturi viršyti 6 000 kv. m.</text:p>
      <text:p text:style-name="P304">30.<text:s/><text:span text:style-name="T305">Draudžiama kitos paskirties patalpas įrengti<text:s/></text:span>automobilių saugyklų aukštuose, kurių žemiausio požeminio aukšto altitudė viršija 3 m<text:span text:style-name="T306">.</text:span></text:p>
      <text:p text:style-name="P307"><text:span text:style-name="T308">31</text:span><text:span text:style-name="T309">. Po</text:span><text:span text:style-name="T310">žeminėse automobilių saugyklų perdangose turi būti numatomi vandens nuvedimo gaisro gesinimo metu įrenginiai. Kiekviename požeminės automobilių saugyklos aukšte turi būti atskiras vandens nuvedimo vamzdynas.</text:span></text:p>
      <text:p text:style-name="P311"/>
      <text:p text:style-name="P312"><text:span text:style-name="T313">VI</text:span><text:span text:style-name="T314">.<text:s/></text:span><text:span text:style-name="T315">SKYRIUS</text:span><text:span text:style-name="T316"><text:line-break/>MECHANIZUOTOS AUTOMOBILIŲ SAU</text:span><text:span text:style-name="T317">GYKLOS</text:span></text:p>
      <text:p text:style-name="P318">Pakeistas skyriaus pavadinimas:</text:p>
      <text:p text:style-name="P319"><text:span text:style-name="T320">Nr.<text:s/></text:span><text:a xlink:href="https://www.e-tar.lt/portal/legalAct.html?documentId=46618be0a6ff11e9b474d97de297fe08" office:target-frame-name="_top" xlink:show="replace"><text:span text:style-name="T321">1-311</text:span></text:a><text:span text:style-name="T322">, 2019-07-15, paskelbta TAR 2019-07-15, i. k. 2019-11642</text:span></text:p>
      <text:p text:style-name="Normal"/>
      <text:p text:style-name="P323">32.<text:s/><text:span text:style-name="T324">Mechanizuotų automobilių saugyklų [11.9] plo</text:span><text:span text:style-name="T325">tas, patalpų išdėstymas, vietų skaičius, kiti parametrai nustatomi atsižvelgiant į techninius naudojamos automobilių stovėjimo sistemos parametrus.</text:span></text:p>
      <text:p text:style-name="P326">33.<text:s/><text:span text:style-name="T327">Mechanizuotų automobilių saugyklų [11.9] įrenginiai, gaisrinės ir kitos inžinerinės sistemos turi bū</text:span><text:span text:style-name="T328">ti valdomos iš budėtojo posto, kuris įrengiamas pirmame automobilių saugyklos aukšte.</text:span></text:p>
      <text:p text:style-name="P329">34.<text:s/><text:span text:style-name="T330">Mechanizuotų automobilių saugyklų [11.9] konstrukcijoms, vidinėms sienoms, luboms ir grindims<text:s/></text:span>įrengti turi būti naudojami ne žemesnės kaip A2–s3, d2 (<text:span text:style-name="T331">grindims – A</text:span><text:span text:style-name="T332">2</text:span><text:span text:style-name="T333">FL</text:span><text:span text:style-name="T334">–s1<text:s/></text:span>) degumo klasės statybos produktai.</text:p>
      <text:p text:style-name="P335">35. Mechanizuotos automobilių saugyklos<text:s/><text:span text:style-name="T336">[11.9]</text:span><text:s/>nuo kitos paskirties patalpų turi būti atskirtos ne mažesnio kaip REI 180 atsparumo ugniai sienomis ir ne mažesnio kaip REI 180 atsparumo ugniai perdangomis [11.2].</text:p>
      <text:p text:style-name="P337">36. Mechanizuotos automobilių saugyklos<text:s/><text:span text:style-name="T338">[11.9]</text:span><text:s/>turi būti suskirstytos ne mažesnio kaip<text:s/>EI 45 atsparumo ugniai pertvaromis ir ne mažesnio kaip REI 45 atsparumo ugniai perdangomis į sekcijas, kurių talpa neturi viršyti 50 automobilių, o aukštis ne didesnis kaip 15 m.</text:p>
      <text:p text:style-name="P339"/>
      <text:p text:style-name="P340"><text:span text:style-name="T341">VII</text:span><text:span text:style-name="T342">.<text:s/></text:span><text:span text:style-name="T343">SKYRIUS</text:span><text:span text:style-name="T344"><text:line-break/>ŽMONIŲ EVAKAVIMO(SI) REIKALAVIMAI</text:span></text:p>
      <text:p text:style-name="P345">Pakeistas skyriaus pavadinimas:</text:p>
      <text:p text:style-name="P346"><text:span text:style-name="T347">Nr.<text:s/></text:span><text:a xlink:href="https://www.e-tar.lt/portal/legalAct.html?documentId=46618be0a6ff11e9b474d97de297fe08" office:target-frame-name="_top" xlink:show="replace"><text:span text:style-name="T348">1-311</text:span></text:a><text:span text:style-name="T349">, 2019-07-15, paskelbta TAR 2019-07-15, i. k. 2019-11642</text:span></text:p>
      <text:p text:style-name="Normal"/>
      <text:p text:style-name="P350">37. Evakavimo(si) kelių skaičius automobilių saugyklų statiniuose ir juose įrengiamų laiptų ir laiptinių tipas nustatomas pagal 1, 2 ir 3 lenteles ir Gaisrinės saugos pagrindinius reikalavimus [11.2]. Esant daugiau kaip dviem evakavimo(si) keliams, ne mažiau kaip pusė evakavimo(si) kelių, nustatomų pagal 1, 2 ir 3 lenteles, turi būti aukštesnio prioriteto. Laiptų ir laiptinių tipas, nurodytas 1, 2 ir 3 lentelėse, gali būti pakeistas aukštesnio prioriteto laiptais ar laiptinėmis (nuo aukščiausio iki žemiausio prioriteto):</text:p>
      <text:p text:style-name="P351">37.1. N1 tipo laiptinės [11.2];</text:p>
      <text:p text:style-name="P352">37.2. N2 arba N3 tipo<text:s/>laiptinės [11.2];</text:p>
      <text:p text:style-name="P353">37.3. L1 tipo laiptinės [11.2];</text:p>
      <text:p text:style-name="P354">37.4. L2 tipo laiptinės [11.2];</text:p>
      <text:p text:style-name="P355">37.5. uždara rampa;</text:p>
      <text:p text:style-name="P356">37.6. 3 tipo laiptai [11.2];</text:p>
      <text:p text:style-name="P357">37.7. 2 tipo laiptai [11.2].</text:p>
      <text:p text:style-name="P358"/>
      <text:p text:style-name="P359"><text:span text:style-name="T360">Evakavimo(si) kelių požeminių automobilių saugyklų statiniuose įrengimo r</text:span><text:span text:style-name="T361">eikalavimai</text:span></text:p>
      <text:p text:style-name="P362"/>
      <text:p text:style-name="P363">1<text:s/>lentelė</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3">
              <text:p text:style-name="P374">Pastato žemiausio<text:s/><text:soft-page-break/>požeminio aukšto grindų altitudė, A (m)</text:p>
            </table:table-cell>
            <table:table-cell table:style-name="TableCell375" table:number-columns-spanned="6">
              <text:p text:style-name="P376">Žmonių skaičius aukšte, N (vnt.)</text:p>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2">
              <text:p text:style-name="P380"><text:span text:style-name="T381">N<text:s/></text:span><text:span text:style-name="T382"><draw:frame draw:z-index="0" draw:id="id0" draw:style-name="a2" draw:name="Object 1" text:anchor-type="as-char" svg:x="0in" svg:y="0in" svg:width="0.14792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3">&lt;=</text:span><text:span text:style-name="T384"><text:s/>15</text:span></text:p>
            </table:table-cell>
            <table:covered-table-cell/>
            <table:table-cell table:style-name="TableCell385" table:number-columns-spanned="2">
              <text:p text:style-name="P386"><text:span text:style-name="T387">15 &lt; N<text:s/></text:span><text:span text:style-name="T388"><draw:frame draw:z-index="0" draw:id="id1" draw:style-name="a3" draw:name="Object 2" text:anchor-type="as-char" svg:x="0in" svg:y="0in" svg:width="0.1479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9">&lt;=</text:span><text:span text:style-name="T390"><text:s/>50</text:span></text:p>
            </table:table-cell>
            <table:covered-table-cell/>
            <table:table-cell table:style-name="TableCell391" table:number-columns-spanned="2">
              <text:p text:style-name="P392">N &gt; 50</text:p>
            </table:table-cell>
            <table:covered-table-cell/>
          </table:table-row>
          <table:table-row table:style-name="TableRow393">
            <table:covered-table-cell>
              <text:p text:style-name="P394"/>
            </table:covered-table-cell>
            <table:table-cell table:style-name="TableCell395">
              <text:p text:style-name="P396">1 kelias</text:p>
            </table:table-cell>
            <table:table-cell table:style-name="TableCell397">
              <text:p text:style-name="P398">2 kelias</text:p>
            </table:table-cell>
            <table:table-cell table:style-name="TableCell399">
              <text:p text:style-name="P400">1 kelias</text:p>
            </table:table-cell>
            <table:table-cell table:style-name="TableCell401">
              <text:p text:style-name="P402">2 kelias</text:p>
            </table:table-cell>
            <table:table-cell table:style-name="TableCell403">
              <text:p text:style-name="P404">1 kelias</text:p>
            </table:table-cell>
            <table:table-cell table:style-name="TableCell405">
              <text:p text:style-name="P406">2 kelias</text:p>
            </table:table-cell>
          </table:table-row>
          <text:soft-page-break/>
        </table:table-header-rows>
        <table:table-row table:style-name="TableRow407">
          <table:table-cell table:style-name="TableCell408">
            <text:p text:style-name="P409"><text:span text:style-name="T410">A<text:s/></text:span><text:span text:style-name="T411"><draw:frame draw:z-index="0" draw:id="id2" draw:style-name="a4" draw:name="Object 3" text:anchor-type="as-char" svg:x="0in" svg:y="0in" svg:width="0.1479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2">&lt;=</text:span><text:span text:style-name="T413"><text:s/>3</text:span></text:p>
          </table:table-cell>
          <table:table-cell table:style-name="TableCell414">
            <text:p text:style-name="P415"><text:span text:style-name="T416">L1 tipo laiptinė</text:span><text:span text:style-name="T417">(1)</text:span></text:p>
          </table:table-cell>
          <table:table-cell table:style-name="TableCell418">
            <text:p text:style-name="P419"><text:span text:style-name="T420">RN</text:span><text:span text:style-name="T421">(2)</text:span></text:p>
          </table:table-cell>
          <table:table-cell table:style-name="TableCell422">
            <text:p text:style-name="P423"><text:span text:style-name="T424">L1 tipo laiptinė</text:span><text:span text:style-name="T425">(1)</text:span></text:p>
          </table:table-cell>
          <table:table-cell table:style-name="TableCell426">
            <text:p text:style-name="P427">uždara rampa</text:p>
          </table:table-cell>
          <table:table-cell table:style-name="TableCell428" table:number-rows-spanned="2">
            <text:p text:style-name="P429">N2 arba N3 tipo laiptinė</text:p>
          </table:table-cell>
          <table:table-cell table:style-name="TableCell430" table:number-rows-spanned="2">
            <text:p text:style-name="P431">N2 arba N3 tipo laiptinė</text:p>
          </table:table-cell>
        </table:table-row>
        <table:table-row table:style-name="TableRow432">
          <table:table-cell table:style-name="TableCell433">
            <text:p text:style-name="P434">A &gt;3</text:p>
          </table:table-cell>
          <table:table-cell table:style-name="TableCell435">
            <text:p text:style-name="P436">N2 arba N3 tipo laiptinė</text:p>
          </table:table-cell>
          <table:table-cell table:style-name="TableCell437">
            <text:p text:style-name="P438">N2 arba N3 tipo laiptinė</text:p>
          </table:table-cell>
          <table:table-cell table:style-name="TableCell439">
            <text:p text:style-name="P440">N2 arba N3 tipo laiptinė</text:p>
          </table:table-cell>
          <table:table-cell table:style-name="TableCell441">
            <text:p text:style-name="P442">N2 arba N3 tipo laiptinė</text:p>
          </table:table-cell>
          <table:covered-table-cell>
            <text:p text:style-name="P443"/>
          </table:covered-table-cell>
          <table:covered-table-cell>
            <text:p text:style-name="P444"/>
          </table:covered-table-cell>
        </table:table-row>
      </table:table>
      <text:p text:style-name="P445"/>
      <text:p text:style-name="P446"><text:span text:style-name="T447">(1)</text:span> Prieš<text:s/>laiptus turi būti įrengtas EI 45 atsparumo ugniai priešgaisrinis šliuzas, kuriame kilus gaisrui sudaromas oro viršslėgis [11.2].</text:p>
      <text:p text:style-name="P448"><text:span text:style-name="T449">(2)</text:span> Turi būti įrengiamas avarinis išėjimas į lauką vertikaliomis kopėčiomis pro 0,6×0,8 m dydžio liuką arba 0,75×1,5 m dydžio pritaikytą išlipti langą [11.2].</text:p>
      <text:p text:style-name="P450">RN – reikalavimai netaikomi.</text:p>
      <text:p text:style-name="P451"/>
      <text:p text:style-name="P452"><text:span text:style-name="T453">Evakavimo(si) kelių antžeminių automobilių saugyklų statiniuose įrengimo reikalavimai</text:span></text:p>
      <text:p text:style-name="P454"/>
      <text:p text:style-name="P455">2<text:s/>lentelė</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3">
              <text:p text:style-name="P466">Pastato aukščiausio aukšto grindų altitudė, A (m)</text:p>
            </table:table-cell>
            <table:table-cell table:style-name="TableCell467" table:number-columns-spanned="6">
              <text:p text:style-name="P468"><text:span text:style-name="T469">Žmonių skaičius aukšte, N (vnt.)</text:span><text:span text:style-name="T470">(1)</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text:span text:style-name="T475">N<text:s/></text:span><text:span text:style-name="T476"><draw:frame draw:z-index="0" draw:id="id3" draw:style-name="a5" draw:name="Object 4" text:anchor-type="as-char" svg:x="0in" svg:y="0in" svg:width="0.1479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7">&lt;=</text:span><text:span text:style-name="T478"><text:s/>25</text:span></text:p>
            </table:table-cell>
            <table:covered-table-cell/>
            <table:table-cell table:style-name="TableCell479" table:number-columns-spanned="2">
              <text:p text:style-name="P480"><text:span text:style-name="T481">25<text:s/></text:span><text:span text:style-name="T482">&lt; N<text:s/></text:span><text:span text:style-name="T483"><draw:frame draw:z-index="0" draw:id="id4" draw:style-name="a6" draw:name="Object 5" text:anchor-type="as-char" svg:x="0in" svg:y="0in" svg:width="0.1479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4">&lt;=</text:span><text:span text:style-name="T485"><text:s/>50</text:span></text:p>
            </table:table-cell>
            <table:covered-table-cell/>
            <table:table-cell table:style-name="TableCell486" table:number-columns-spanned="2">
              <text:p text:style-name="P487">N &gt; 50</text:p>
            </table:table-cell>
            <table:covered-table-cell/>
          </table:table-row>
          <table:table-row table:style-name="TableRow488">
            <table:covered-table-cell>
              <text:p text:style-name="P489"/>
            </table:covered-table-cell>
            <table:table-cell table:style-name="TableCell490">
              <text:p text:style-name="P491">1 kelias</text:p>
            </table:table-cell>
            <table:table-cell table:style-name="TableCell492">
              <text:p text:style-name="P493">2 kelias</text:p>
            </table:table-cell>
            <table:table-cell table:style-name="TableCell494">
              <text:p text:style-name="P495">1 kelias</text:p>
            </table:table-cell>
            <table:table-cell table:style-name="TableCell496">
              <text:p text:style-name="P497">2 kelias</text:p>
            </table:table-cell>
            <table:table-cell table:style-name="TableCell498">
              <text:p text:style-name="P499">1 kelias</text:p>
            </table:table-cell>
            <table:table-cell table:style-name="TableCell500">
              <text:p text:style-name="P501">2 kelias</text:p>
            </table:table-cell>
          </table:table-row>
        </table:table-header-rows>
        <table:table-row table:style-name="TableRow502">
          <table:table-cell table:style-name="TableCell503">
            <text:p text:style-name="P504"><text:span text:style-name="T505">A<text:s/></text:span><text:span text:style-name="T506"><draw:frame draw:z-index="0" draw:id="id5" draw:style-name="a7" draw:name="Object 6" text:anchor-type="as-char" svg:x="0in" svg:y="0in" svg:width="0.14792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7">&lt;=</text:span><text:span text:style-name="T508"><text:s/>6</text:span></text:p>
          </table:table-cell>
          <table:table-cell table:style-name="TableCell509" table:number-rows-spanned="3">
            <text:p text:style-name="P510">L1 tipo laiptinė</text:p>
          </table:table-cell>
          <table:table-cell table:style-name="TableCell511">
            <text:p text:style-name="P512"><text:span text:style-name="T513">RN</text:span><text:span text:style-name="T514">(2)</text:span></text:p>
          </table:table-cell>
          <table:table-cell table:style-name="TableCell515" table:number-rows-spanned="3">
            <text:p text:style-name="P516">L1 tipo laiptinė</text:p>
          </table:table-cell>
          <table:table-cell table:style-name="TableCell517" table:number-rows-spanned="3">
            <text:p text:style-name="P518">3 tipo laiptai</text:p>
          </table:table-cell>
          <table:table-cell table:style-name="TableCell519" table:number-rows-spanned="2">
            <text:p text:style-name="P520">L1 tipo laiptinė</text:p>
          </table:table-cell>
          <table:table-cell table:style-name="TableCell521">
            <text:p text:style-name="P522">3 tipo laiptai</text:p>
          </table:table-cell>
        </table:table-row>
        <table:table-row table:style-name="TableRow523">
          <table:table-cell table:style-name="TableCell524">
            <text:p text:style-name="P525"><text:span text:style-name="T526">6&lt; A<text:s/></text:span><text:span text:style-name="T527"><draw:frame draw:z-index="0" draw:id="id6" draw:style-name="a8" draw:name="Object 7" text:anchor-type="as-char" svg:x="0in" svg:y="0in" svg:width="0.14792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28">&lt;=<text:s/></text:span><text:span text:style-name="T529">15</text:span></text:p>
          </table:table-cell>
          <table:covered-table-cell>
            <text:p text:style-name="P530"/>
          </table:covered-table-cell>
          <table:table-cell table:style-name="TableCell531" table:number-rows-spanned="2">
            <text:p text:style-name="P532">3 tipo laiptai</text:p>
          </table:table-cell>
          <table:covered-table-cell>
            <text:p text:style-name="P533"/>
          </table:covered-table-cell>
          <table:covered-table-cell>
            <text:p text:style-name="P534"/>
          </table:covered-table-cell>
          <table:covered-table-cell>
            <text:p text:style-name="P535"/>
          </table:covered-table-cell>
          <table:table-cell table:style-name="TableCell536" table:number-rows-spanned="2">
            <text:p text:style-name="P537">L1 tipo laiptinė</text:p>
          </table:table-cell>
        </table:table-row>
        <table:table-row table:style-name="TableRow538">
          <table:table-cell table:style-name="TableCell539">
            <text:p text:style-name="P540">A &gt;15</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N2 arba N3 tipo laiptinė</text:p>
          </table:table-cell>
          <table:covered-table-cell>
            <text:p text:style-name="P547"/>
          </table:covered-table-cell>
        </table:table-row>
      </table:table>
      <text:p text:style-name="P548"/>
      <text:p text:style-name="P549"><text:span text:style-name="T550">(1) </text:span>Atviruose automobilių saugyklų pastatuose žmonių skaičius aukšte didinamas du kartus.</text:p>
      <text:p text:style-name="P551"><text:span text:style-name="T552">(2) </text:span>Kai aukšto plotas viršija 1 000 kv. m, turi būti įrengiami 3<text:s/>tipo laiptai [11.2].</text:p>
      <text:p text:style-name="P553">RN – reikalavimai netaikomi.</text:p>
      <text:p text:style-name="P554"/>
      <text:p text:style-name="P555"><text:span text:style-name="T556">Evakavimo(si) kelių mechanizuotų automobilių saugyklų statiniuose įrengimo reikalavimai</text:span></text:p>
      <text:p text:style-name="P557"/>
      <text:p text:style-name="P558">3<text:s/>lentelė</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Automobilių saugyklos tipas</text:p>
            </table:table-cell>
            <table:table-cell table:style-name="TableCell570" table:number-columns-spanned="6">
              <text:p text:style-name="P571">Aukšto plotas, F (kv. m)</text:p>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F<text:s/></text:span><text:span text:style-name="T577"><draw:frame draw:z-index="0" draw:id="id7" draw:style-name="a9" draw:name="Object 8" text:anchor-type="as-char" svg:x="0in" svg:y="0in" svg:width="0.14792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78">&lt;=</text:span><text:span text:style-name="T579"><text:s/>600</text:span></text:p>
            </table:table-cell>
            <table:covered-table-cell/>
            <table:table-cell table:style-name="TableCell580" table:number-columns-spanned="2">
              <text:p text:style-name="P581"><text:span text:style-name="T582">600 &lt; F<text:s/></text:span><text:span text:style-name="T583"><draw:frame draw:z-index="0" draw:id="id8" draw:style-name="a10" draw:name="Object 9" text:anchor-type="as-char" svg:x="0in" svg:y="0in" svg:width="0.14792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84">&lt;=</text:span><text:span text:style-name="T585"><text:s/>1000</text:span></text:p>
            </table:table-cell>
            <table:covered-table-cell/>
            <table:table-cell table:style-name="TableCell586" table:number-columns-spanned="2">
              <text:p text:style-name="P587">F &gt; 1000</text:p>
            </table:table-cell>
            <table:covered-table-cell/>
          </table:table-row>
          <table:table-row table:style-name="TableRow588">
            <table:covered-table-cell>
              <text:p text:style-name="P589"/>
            </table:covered-table-cell>
            <table:table-cell table:style-name="TableCell590">
              <text:p text:style-name="P591">1 kelias</text:p>
            </table:table-cell>
            <table:table-cell table:style-name="TableCell592">
              <text:p text:style-name="P593">2 kelias</text:p>
            </table:table-cell>
            <table:table-cell table:style-name="TableCell594">
              <text:p text:style-name="P595">1 kelias</text:p>
            </table:table-cell>
            <table:table-cell table:style-name="TableCell596">
              <text:p text:style-name="P597">2 kelias</text:p>
            </table:table-cell>
            <table:table-cell table:style-name="TableCell598">
              <text:p text:style-name="P599">1 kelias</text:p>
            </table:table-cell>
            <table:table-cell table:style-name="TableCell600">
              <text:p text:style-name="P601">2 kelias</text:p>
            </table:table-cell>
          </table:table-row>
        </table:table-header-rows>
        <table:table-row table:style-name="TableRow602">
          <table:table-cell table:style-name="TableCell603">
            <text:p text:style-name="P604">Požeminė</text:p>
          </table:table-cell>
          <table:table-cell table:style-name="TableCell605">
            <text:p text:style-name="P606">N2 arba N3 tipo laiptinė</text:p>
          </table:table-cell>
          <table:table-cell table:style-name="TableCell607">
            <text:p text:style-name="P608"><text:span text:style-name="T609">RN</text:span><text:span text:style-name="T610">(1)</text:span></text:p>
          </table:table-cell>
          <table:table-cell table:style-name="TableCell611">
            <text:p text:style-name="P612">N2 arba N3 tipo laiptinė</text:p>
          </table:table-cell>
          <table:table-cell table:style-name="TableCell613">
            <text:p text:style-name="P614"><text:span text:style-name="T615">L1 tipo laiptinė</text:span><text:span text:style-name="T616">(2)</text:span></text:p>
          </table:table-cell>
          <table:table-cell table:style-name="TableCell617">
            <text:p text:style-name="P618">N2 arba N3 tipo laiptinė</text:p>
          </table:table-cell>
          <table:table-cell table:style-name="TableCell619">
            <text:p text:style-name="P620"><text:span text:style-name="T621">L1 tipo laiptinė</text:span><text:span text:style-name="T622">(2)</text:span></text:p>
          </table:table-cell>
        </table:table-row>
        <table:table-row table:style-name="TableRow623">
          <table:table-cell table:style-name="TableCell624">
            <text:p text:style-name="P625">Antžeminė</text:p>
          </table:table-cell>
          <table:table-cell table:style-name="TableCell626">
            <text:p text:style-name="P627">3 tipo laiptai</text:p>
          </table:table-cell>
          <table:table-cell table:style-name="TableCell628">
            <text:p text:style-name="P629">RN</text:p>
          </table:table-cell>
          <table:table-cell table:style-name="TableCell630">
            <text:p text:style-name="P631">3<text:s/>tipo laiptai</text:p>
          </table:table-cell>
          <table:table-cell table:style-name="TableCell632">
            <text:p text:style-name="P633">RN</text:p>
          </table:table-cell>
          <table:table-cell table:style-name="TableCell634">
            <text:p text:style-name="P635">3 tipo laiptai</text:p>
          </table:table-cell>
          <table:table-cell table:style-name="TableCell636">
            <text:p text:style-name="P637">3 tipo laiptai</text:p>
          </table:table-cell>
        </table:table-row>
      </table:table>
      <text:p text:style-name="P638"/>
      <text:p text:style-name="P639"><text:span text:style-name="T640">(1)</text:span><text:span text:style-name="T641"> </text:span>Turi būti įrengiamas avarinis išėjimas<text:span text:style-name="T642"><text:s/></text:span>į lauką vertikaliomis kopėčiomis pro 0,6×0,8 m dydžio liuką arba 0,75×1,5 m dydžio pritaikytą išlipti langą [11.2].</text:p>
      <text:p text:style-name="P643"><text:span text:style-name="T644">(2)</text:span> Prieš laiptinę turi būti įrengtas EI 45<text:s/>atsparumo ugniai priešgaisrinis šliuzas, kuriame kilus gaisrui sudaromas oro viršslėgis [11.2].</text:p>
      <text:p text:style-name="P645">RN – reikalavimai netaikomi.</text:p>
      <text:p text:style-name="P646"/>
      <text:p text:style-name="P647">38.<text:s/><text:span text:style-name="T648">Automobilių saugyklose žmonių skaičius nustatomas 60 proc. automobilių skaičiaus.</text:span></text:p>
      <text:p text:style-name="P649"><text:span text:style-name="T650">39</text:span><text:span text:style-name="T651">. Kai evakavimo(si) kelias įrengiamas uždara rampa, iš vienos rampos pusės turi būti įrengtas ne mažesnis kaip 0,8 m pločio ir 0,2 m aukščio šaligatvis. Šaligatvis nuo važiuojamosios kelio dalies turi būti atskirtas ne mažesnio kaip 0,5 m aukščio apsaugini</text:span><text:span text:style-name="T652">u atitvaru.<text:s/></text:span>Evakavimo(si) kelias iš uždaros rampos turi vesti tiesiai į lauką<text:span text:style-name="T653">.</text:span></text:p>
      <text:p text:style-name="P654"><text:span text:style-name="T655">40</text:span><text:span text:style-name="T656">. Automobilių saugyklų statiniuose įrengiami evakavimo(si) keliai turi būti ne siauresni kaip evakuaciniai išėjimai, ne mažesnio kaip 2 m aukščio ir ne mažesnio kaip 1 m p</text:span><text:span text:style-name="T657">ločio. Evakuaciniai išėjimai, kai pro juos evakuojama(si), turi būti ne siauresni kaip:</text:span></text:p>
      <text:p text:style-name="P658"><text:span text:style-name="T659">40.1</text:span><text:span text:style-name="T660">. 0,85 m – 15 ir mažiau žmonių;</text:span></text:p>
      <text:p text:style-name="P661"><text:span text:style-name="T662">40.2</text:span><text:span text:style-name="T663">. 0,9 m – nuo 16 iki 50 žmonių;<text:s/></text:span></text:p>
      <text:p text:style-name="P664"><text:span text:style-name="T665">40.3</text:span><text:span text:style-name="T666">. 1,2 m – 51 ir daugiau žmonių.</text:span></text:p>
      <text:p text:style-name="P667"><text:span text:style-name="T668">41</text:span><text:span text:style-name="T669">. Automobilių saugyklų statiniuose laiptų</text:span><text:span text:style-name="T670"><text:s/>plotis turi būti ne mažesnis už plačiausio išėjimo iš aukšto į laiptinę plotį, tačiau ne siauresnis kaip:</text:span></text:p>
      <text:p text:style-name="P671"><text:span text:style-name="T672">41.1</text:span><text:span text:style-name="T673">. 0,9 m – vedančių iš patalpų, kuriose būna 15 ir mažiau žmonių;</text:span></text:p>
      <text:p text:style-name="P674"><text:span text:style-name="T675">41.2</text:span><text:span text:style-name="T676">. 1,2 m – pastatuose ir patalpose, kurių viename aukšte būna nuo 16 ik</text:span><text:span text:style-name="T677">i 200 žmonių;</text:span></text:p>
      <text:p text:style-name="P678"><text:span text:style-name="T679">41.3</text:span><text:span text:style-name="T680">. 1,35 m – pastatuose ir patalpose, kurių viename aukšte būna 201 ir daugiau žmonių.</text:span></text:p>
      <text:p text:style-name="P681"><text:span text:style-name="T682">42</text:span><text:span text:style-name="T683">. Laiptų nuolydis evakavimo(si) keliuose turi būti ne didesnis kaip 1:1, pakopų aukštis – ne didesnis kaip 22 cm, pakopų plotis – ne mažesnis</text:span><text:span text:style-name="T684"><text:s/>kaip 30 cm. Rūsiuose ir pastogėse pakopos plotis gali būti sumažintas iki 0,26 m.</text:span></text:p>
      <text:p text:style-name="P685"><text:span text:style-name="T686">43</text:span><text:span text:style-name="T687">. Laiptų, kuriais evakuojasi ne daugiau kaip 5 žmonės, nuolydį galima padidinti iki 2:1.</text:span></text:p>
      <text:p text:style-name="P688"><text:span text:style-name="T689">44</text:span><text:span text:style-name="T690">. L1 tipo laiptinių langai dūmams ir šilumai išleisti [11.2] privalo tur</text:span><text:span text:style-name="T691">ėti automatinį (bet kokio tipo paleidiklio veikimas nuo gaisro aptikimo ir signalizavimo sistemos ir (arba) stacionariosios gaisrų gesinimo sistemos, išskyrus stacionariąsias gaisrų gesinimo dujomis sistemas) ir (arba) rankinį (paspaudžiant mygtuką arba pa</text:span><text:span text:style-name="T692">traukiant rankeną) paleidimą [11.2]. Atidarant rankiniu būdu turi būti įtaisas, kuris neleistų langui užsidaryti.</text:span></text:p>
      <text:p text:style-name="P693"><text:span text:style-name="T694">45</text:span><text:span text:style-name="T695">. Pastatuose, kurių žemiausio aukšto grindų altitudė, matuojama nuo žemės paviršiaus altitudės, neviršija minus 3 m, L1 tipo laiptinių r</text:span><text:span text:style-name="T696">ūsyje leidžiama neįrengti natūralaus apšvietimo pro angas išorinėse sienose [11.2]. Pastatuose, kurių žemiausio aukšto grindų altitudė, matuojama nuo žemės paviršiaus altitudės, viršija minus 3 m, evakavimo(si) keliai iš rūsio turi būti įrengiami per neužd</text:span><text:span text:style-name="T697">ūmijamas laiptines [11.2].</text:span></text:p>
      <text:p text:style-name="P698"><text:span text:style-name="T699">46</text:span><text:span text:style-name="T700">. Automobilių saugyklų statiniuose įrengiamos L2 tipo laiptinės privalo turėti:</text:span></text:p>
      <text:p text:style-name="P701"><text:span text:style-name="T702">46.1</text:span><text:span text:style-name="T703">. natūralų apšvietimą pro ne mažesnę kaip 4 kv. m ploto natūralios šviesos įstiklintą angą denginyje, kuri skirta dūmams ir šilumai<text:s/></text:span><text:span text:style-name="T704">išleisti [11.10];</text:span></text:p>
      <text:p text:style-name="P705"><text:span text:style-name="T706">46.2</text:span><text:span text:style-name="T707">. ne mažesnį kaip 2 kv. m horizontalaus ploto natūralios šviesos šulinį, kurio plotis ne mažesnis kaip 0,7 m (1,5 m pločio, kai pastato aukščiausio aukšto altitudė viršija 6 m).</text:span></text:p>
      <text:p text:style-name="P708"><text:span text:style-name="T709">47</text:span><text:span text:style-name="T710">. L2 tipo laiptinės langai denginyje, kurie<text:s/></text:span><text:span text:style-name="T711">skirti dūmams ir šilumai išleisti [11.10], privalo turėti automatinį (bet kokio tipo paleidiklio veikimas nuo gaisro aptikimo ir signalizavimo sistemos ir (arba) stacionariosios gaisrų gesinimo sistemos, išskyrus stacionariąsias gaisrų gesinimo dujomis sis</text:span><text:span text:style-name="T712">temas) ir (arba) rankinį (paspaudžiant mygtuką arba patraukiant rankeną) paleidimą [11.2]. Atidarant rankiniu būdu turi būti įtaisas, kuris neleistų langui užsidaryti.</text:span></text:p>
      <text:p text:style-name="P713"><text:span text:style-name="T714">48</text:span><text:span text:style-name="T715">. Automobilių saugyklų statiniuose evakavimo(si) kelio ilgis nuo tolimiausios žmon</text:span><text:span text:style-name="T716">ių buvimo vietos patalpose iki evakuacinio išėjimo turi būti ne ilgesnis, kaip nurodyta 4 lentelėje.</text:span></text:p>
      <text:p text:style-name="P717"/>
      <text:p text:style-name="P718"><text:span text:style-name="T719">Evakavimo(si) kelių ilgių patalpose iki evakuacinio išėjimo reikalavimai</text:span></text:p>
      <text:p text:style-name="Normal"/>
      <text:p text:style-name="P720">4<text:s/>lentelė</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Automobilių saugyklos tipas</text:p>
            </table:table-cell>
            <table:table-cell table:style-name="TableCell728">
              <text:p text:style-name="P729">Aukšto altitudė, matuojama nuo žemės<text:s/>paviršiaus altitudės, A (m)</text:p>
            </table:table-cell>
            <table:table-cell table:style-name="TableCell730">
              <text:p text:style-name="P731"><text:span text:style-name="T732">Atstumas (m)</text:span><text:span text:style-name="T733">(1) (2) (3) (4)</text:span></text:p>
            </table:table-cell>
          </table:table-row>
          <text:soft-page-break/>
        </table:table-header-rows>
        <table:table-row table:style-name="TableRow734">
          <table:table-cell table:style-name="TableCell735" table:number-rows-spanned="2">
            <text:p text:style-name="P736"><text:span text:style-name="T737">Požeminė</text:span></text:p>
          </table:table-cell>
          <table:table-cell table:style-name="TableCell738">
            <text:p text:style-name="P739">A<text:s/><text:span text:style-name="T740"><draw:frame draw:z-index="0" draw:id="id9" draw:style-name="a11" draw:name="Object 10" text:anchor-type="as-char" svg:x="0in" svg:y="0in" svg:width="0.14792in" svg:height="0.1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41">&lt;=</text:span><text:s/>3<text:span text:style-name="T742">(5)</text:span></text:p>
          </table:table-cell>
          <table:table-cell table:style-name="TableCell743">
            <text:p text:style-name="P744">50</text:p>
          </table:table-cell>
        </table:table-row>
        <table:table-row table:style-name="TableRow745">
          <table:covered-table-cell>
            <text:p text:style-name="P746"/>
          </table:covered-table-cell>
          <table:table-cell table:style-name="TableCell747">
            <text:p text:style-name="P748">A &gt;3<text:span text:style-name="T749">(5)</text:span></text:p>
          </table:table-cell>
          <table:table-cell table:style-name="TableCell750">
            <text:p text:style-name="P751">40</text:p>
          </table:table-cell>
        </table:table-row>
        <table:table-row table:style-name="TableRow752">
          <table:table-cell table:style-name="TableCell753" table:number-rows-spanned="2">
            <text:p text:style-name="P754"><text:span text:style-name="T755">Antžeminė uždara</text:span></text:p>
          </table:table-cell>
          <table:table-cell table:style-name="TableCell756">
            <text:p text:style-name="P757">A &gt; 6</text:p>
          </table:table-cell>
          <table:table-cell table:style-name="TableCell758">
            <text:p text:style-name="P759">50</text:p>
          </table:table-cell>
        </table:table-row>
        <table:table-row table:style-name="TableRow760">
          <table:covered-table-cell>
            <text:p text:style-name="P761"/>
          </table:covered-table-cell>
          <table:table-cell table:style-name="TableCell762">
            <text:p text:style-name="P763">6<text:s/><text:span text:style-name="T764"><draw:frame draw:z-index="0" draw:id="id10" draw:style-name="a12" draw:name="Object 11" text:anchor-type="as-char" svg:x="0in" svg:y="0in" svg:width="0.14792in" svg:height="0.1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65">&gt;=</text:span><text:s/>A<text:s/><text:span text:style-name="T766"><draw:frame draw:z-index="0" draw:id="id11" draw:style-name="a13" draw:name="Object 12" text:anchor-type="as-char" svg:x="0in" svg:y="0in" svg:width="0.14792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67">&gt;=</text:span><text:s/>0</text:p>
          </table:table-cell>
          <table:table-cell table:style-name="TableCell768">
            <text:p text:style-name="P769">60</text:p>
          </table:table-cell>
        </table:table-row>
        <table:table-row table:style-name="TableRow770">
          <table:table-cell table:style-name="TableCell771" table:number-rows-spanned="2">
            <text:p text:style-name="P772"><text:span text:style-name="T773">Antžeminė atvira</text:span></text:p>
          </table:table-cell>
          <table:table-cell table:style-name="TableCell774">
            <text:p text:style-name="P775">A &gt; 6</text:p>
          </table:table-cell>
          <table:table-cell table:style-name="TableCell776">
            <text:p text:style-name="P777">70</text:p>
          </table:table-cell>
        </table:table-row>
        <table:table-row table:style-name="TableRow778">
          <table:covered-table-cell>
            <text:p text:style-name="P779"/>
          </table:covered-table-cell>
          <table:table-cell table:style-name="TableCell780">
            <text:p text:style-name="P781">6<text:s/><text:span text:style-name="T782"><draw:frame draw:z-index="0" draw:id="id12" draw:style-name="a14" draw:name="Object 13" text:anchor-type="as-char" svg:x="0in" svg:y="0in" svg:width="0.14792in" svg:height="0.1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83">&gt;=</text:span><text:s/>A<text:s/><text:span text:style-name="T784"><draw:frame draw:z-index="0" draw:id="id13" draw:style-name="a15" draw:name="Object 14" text:anchor-type="as-char" svg:x="0in" svg:y="0in" svg:width="0.14792in" svg:height="0.15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85">&gt;=</text:span><text:s/>0</text:p>
          </table:table-cell>
          <table:table-cell table:style-name="TableCell786">
            <text:p text:style-name="P787">80</text:p>
          </table:table-cell>
        </table:table-row>
      </table:table>
      <text:p text:style-name="P788"/>
      <text:p text:style-name="P789"><text:span text:style-name="T790">(1)</text:span> II atsparumo ugniai laipsnio pastatams nurodyti atstumai turi būti mažinami 30 proc., o III atsparumo – 50 proc.</text:p>
      <text:p text:style-name="P791"><text:span text:style-name="T792">(2)</text:span> Aklakelis neturi viršyti pusės norminio evakavimo(si) kelio ilgio patalpoje [11.2].</text:p>
      <text:p text:style-name="P793"><text:span text:style-name="T794">(3)</text:span> Atstumas<text:s/><text:span text:style-name="T795">nuo tolimiausios žmonių buvimo vietos patalpose iki tolimesnio evakuacinio išėjimo</text:span><text:s/>neturi viršyti: 100 m – antžeminėje atviroje saugykloje, 80 m – antžeminėje uždaroje saugykloje, 60 m – požeminėje saugykloje.</text:p>
      <text:p text:style-name="P796"><text:span text:style-name="T797">(4)</text:span> Automobilių saugyklai nepriskirtinose patalpose (16 punktas) evakavimo(si) kelio ilgis mažinamas perpus.</text:p>
      <text:p text:style-name="P798"><text:span text:style-name="T799">(5)</text:span> Nurodoma pastato žemiausio požeminio aukšto grindų altitudė, A (m).</text:p>
      <text:p text:style-name="P800"/>
      <text:p text:style-name="P801">49. Leidžiama ne daugiau kaip vieną evakavimo(si) kelią iš kitos paskirties patalpų<text:s/><text:line-break/>(16 punktas) įrengti per automobilių saugojimo patalpas. Automobilių saugykloje evakavimo(si) kelio ilgis <text:s/>nuo kitos paskirties patalpų durų iki evakuacinio išėjimo iš automobilių saugojimo patalpos nustatomas pagal aklino koridoriaus reikalavimus (5 lentelė).</text:p>
      <text:p text:style-name="P802">50.<text:s/><text:span text:style-name="T803">Automobilių saug</text:span><text:span text:style-name="T804">yklų statiniuose<text:s/></text:span>evakavimo(si) kelias nuo labiausiai nutolusių patalpų durų (išskyrus prausyklas, tualetus, rūkomuosius, dušines ir kitas patalpas, kuriose žmonių būna ne nuolat) iki išėjimo į lauką arba laiptinę turi būti ne ilgesnis, kaip nurodyta 5 lentelėje.</text:p>
      <text:p text:style-name="P805"/>
      <text:p text:style-name="P806"><text:span text:style-name="T807">Evakavimo(si) kelių atstumų reikalavimai<text:s/></text:span></text:p>
      <text:p text:style-name="Normal"/>
      <text:p text:style-name="P808">5<text:s/>lentelė</text:p>
      <table:table table:style-name="Table809">
        <table:table-columns>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Automobilių saugyklos tipas</text:p>
            </table:table-cell>
            <table:table-cell table:style-name="TableCell816">
              <text:p text:style-name="P817">Aukšto altitudė, matuojama nuo žemės paviršiaus altitudės, A (m)</text:p>
            </table:table-cell>
            <table:table-cell table:style-name="TableCell818">
              <text:p text:style-name="P819"><text:span text:style-name="T820">Atstumas (m)</text:span><text:span text:style-name="T821">(1) (2) (3)</text:span></text:p>
            </table:table-cell>
          </table:table-row>
        </table:table-header-rows>
        <table:table-row table:style-name="TableRow822">
          <table:table-cell table:style-name="TableCell823" table:number-columns-spanned="3">
            <text:p text:style-name="P824">Iš patalpų tarp laiptinių arba išėjimų į lauką</text:p>
          </table:table-cell>
          <table:covered-table-cell/>
          <table:covered-table-cell/>
        </table:table-row>
        <table:table-row table:style-name="TableRow825">
          <table:table-cell table:style-name="TableCell826" table:number-rows-spanned="2">
            <text:p text:style-name="P827"><text:span text:style-name="T828">Požeminė</text:span></text:p>
          </table:table-cell>
          <table:table-cell table:style-name="TableCell829">
            <text:p text:style-name="P830">A<text:s/><text:span text:style-name="T831"><draw:frame draw:z-index="0" draw:id="id14" draw:style-name="a16" draw:name="Object 15" text:anchor-type="as-char" svg:x="0in" svg:y="0in" svg:width="0.14792in" svg:height="0.1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32">&lt;=</text:span><text:s/>3<text:span text:style-name="T833">(4)</text:span></text:p>
          </table:table-cell>
          <table:table-cell table:style-name="TableCell834">
            <text:p text:style-name="P835">40</text:p>
          </table:table-cell>
        </table:table-row>
        <table:table-row table:style-name="TableRow836">
          <table:covered-table-cell>
            <text:p text:style-name="P837"/>
          </table:covered-table-cell>
          <table:table-cell table:style-name="TableCell838">
            <text:p text:style-name="P839">A &gt;3<text:span text:style-name="T840">(4)</text:span></text:p>
          </table:table-cell>
          <table:table-cell table:style-name="TableCell841">
            <text:p text:style-name="P842">30</text:p>
          </table:table-cell>
        </table:table-row>
        <table:table-row table:style-name="TableRow843">
          <table:table-cell table:style-name="TableCell844" table:number-rows-spanned="2">
            <text:p text:style-name="P845"><text:span text:style-name="T846">Antžeminė uždara</text:span></text:p>
          </table:table-cell>
          <table:table-cell table:style-name="TableCell847">
            <text:p text:style-name="P848">A &gt; 6</text:p>
          </table:table-cell>
          <table:table-cell table:style-name="TableCell849">
            <text:p text:style-name="P850">40</text:p>
          </table:table-cell>
        </table:table-row>
        <table:table-row table:style-name="TableRow851">
          <table:covered-table-cell>
            <text:p text:style-name="P852"/>
          </table:covered-table-cell>
          <table:table-cell table:style-name="TableCell853">
            <text:p text:style-name="P854">6<text:s/><text:span text:style-name="T855"><draw:frame draw:z-index="0" draw:id="id15" draw:style-name="a17" draw:name="Object 16" text:anchor-type="as-char" svg:x="0in" svg:y="0in" svg:width="0.14792in" svg:height="0.1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56">&gt;=</text:span><text:s/>A<text:s/><text:span text:style-name="T857"><draw:frame draw:z-index="0" draw:id="id16" draw:style-name="a18" draw:name="Object 17" text:anchor-type="as-char" svg:x="0in" svg:y="0in" svg:width="0.14792in" svg:height="0.1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58">&gt;=</text:span><text:s/>0</text:p>
          </table:table-cell>
          <table:table-cell table:style-name="TableCell859">
            <text:p text:style-name="P860">50</text:p>
          </table:table-cell>
        </table:table-row>
        <table:table-row table:style-name="TableRow861">
          <table:table-cell table:style-name="TableCell862" table:number-rows-spanned="2">
            <text:p text:style-name="P863"><text:span text:style-name="T864">Antžeminė atvira</text:span></text:p>
          </table:table-cell>
          <table:table-cell table:style-name="TableCell865">
            <text:p text:style-name="P866">A &gt; 6</text:p>
          </table:table-cell>
          <table:table-cell table:style-name="TableCell867">
            <text:p text:style-name="P868">50</text:p>
          </table:table-cell>
        </table:table-row>
        <table:table-row table:style-name="TableRow869">
          <table:covered-table-cell>
            <text:p text:style-name="P870"/>
          </table:covered-table-cell>
          <table:table-cell table:style-name="TableCell871">
            <text:p text:style-name="P872">6<text:s/><text:span text:style-name="T873"><draw:frame draw:z-index="0" draw:id="id17" draw:style-name="a19" draw:name="Object 18" text:anchor-type="as-char" svg:x="0in" svg:y="0in" svg:width="0.14792in" svg:height="0.1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74">&gt;=</text:span><text:s/>A<text:s/><text:span text:style-name="T875"><draw:frame draw:z-index="0" draw:id="id18" draw:style-name="a20" draw:name="Object 19" text:anchor-type="as-char" svg:x="0in" svg:y="0in" svg:width="0.14792in" svg:height="0.1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76">&gt;=</text:span><text:s/>0</text:p>
          </table:table-cell>
          <table:table-cell table:style-name="TableCell877">
            <text:p text:style-name="P878">60</text:p>
          </table:table-cell>
        </table:table-row>
        <table:table-row table:style-name="TableRow879">
          <table:table-cell table:style-name="TableCell880" table:number-columns-spanned="3">
            <text:p text:style-name="P881">Iš patalpų į akliną koridorių arba<text:s/>holą</text:p>
          </table:table-cell>
          <table:covered-table-cell/>
          <table:covered-table-cell/>
        </table:table-row>
        <table:table-row table:style-name="TableRow882">
          <table:table-cell table:style-name="TableCell883" table:number-rows-spanned="2">
            <text:p text:style-name="P884"><text:span text:style-name="T885">Požeminė</text:span></text:p>
          </table:table-cell>
          <table:table-cell table:style-name="TableCell886">
            <text:p text:style-name="P887">A<text:s/><text:span text:style-name="T888"><draw:frame draw:z-index="0" draw:id="id19" draw:style-name="a21" draw:name="Object 20" text:anchor-type="as-char" svg:x="0in" svg:y="0in" svg:width="0.14792in" svg:height="0.1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89">&lt;=</text:span><text:s/>3<text:span text:style-name="T890">(4)</text:span></text:p>
          </table:table-cell>
          <table:table-cell table:style-name="TableCell891">
            <text:p text:style-name="P892">20</text:p>
          </table:table-cell>
        </table:table-row>
        <table:table-row table:style-name="TableRow893">
          <table:covered-table-cell>
            <text:p text:style-name="P894"/>
          </table:covered-table-cell>
          <table:table-cell table:style-name="TableCell895">
            <text:p text:style-name="P896">A &gt;3<text:span text:style-name="T897">(4)</text:span></text:p>
          </table:table-cell>
          <table:table-cell table:style-name="TableCell898">
            <text:p text:style-name="P899">15</text:p>
          </table:table-cell>
        </table:table-row>
        <table:table-row table:style-name="TableRow900">
          <table:table-cell table:style-name="TableCell901" table:number-rows-spanned="2">
            <text:p text:style-name="P902"><text:span text:style-name="T903">Antžeminė uždara</text:span></text:p>
          </table:table-cell>
          <table:table-cell table:style-name="TableCell904">
            <text:p text:style-name="P905">A &gt; 6</text:p>
          </table:table-cell>
          <table:table-cell table:style-name="TableCell906">
            <text:p text:style-name="P907">20</text:p>
          </table:table-cell>
        </table:table-row>
        <table:table-row table:style-name="TableRow908">
          <table:covered-table-cell>
            <text:p text:style-name="P909"/>
          </table:covered-table-cell>
          <table:table-cell table:style-name="TableCell910">
            <text:p text:style-name="P911">6<text:s/><text:span text:style-name="T912"><draw:frame draw:z-index="0" draw:id="id20" draw:style-name="a22" draw:name="Object 21" text:anchor-type="as-char" svg:x="0in" svg:y="0in" svg:width="0.14792in" svg:height="0.15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13">&gt;=</text:span><text:s/>A<text:s/><text:span text:style-name="T914"><draw:frame draw:z-index="0" draw:id="id21" draw:style-name="a23" draw:name="Object 22" text:anchor-type="as-char" svg:x="0in" svg:y="0in" svg:width="0.14792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15">&gt;=</text:span><text:s/>0</text:p>
          </table:table-cell>
          <table:table-cell table:style-name="TableCell916">
            <text:p text:style-name="P917">25</text:p>
          </table:table-cell>
        </table:table-row>
        <table:table-row table:style-name="TableRow918">
          <table:table-cell table:style-name="TableCell919" table:number-rows-spanned="2">
            <text:p text:style-name="P920"><text:span text:style-name="T921">Antžeminė atvira</text:span></text:p>
          </table:table-cell>
          <table:table-cell table:style-name="TableCell922">
            <text:p text:style-name="P923">A &gt; 6</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P929">6<text:s/><text:span text:style-name="T930"><draw:frame draw:z-index="0" draw:id="id22" draw:style-name="a24" draw:name="Object 23" text:anchor-type="as-char" svg:x="0in" svg:y="0in" svg:width="0.14792in" svg:height="0.15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31">&gt;=</text:span><text:s/>A<text:s/><text:span text:style-name="T932"><draw:frame draw:z-index="0" draw:id="id23" draw:style-name="a25" draw:name="Object 24" text:anchor-type="as-char" svg:x="0in" svg:y="0in" svg:width="0.14792in" svg:height="0.15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33">&gt;=</text:span><text:s/>0</text:p>
          </table:table-cell>
          <table:table-cell table:style-name="TableCell934">
            <text:p text:style-name="P935">30</text:p>
          </table:table-cell>
        </table:table-row>
      </table:table>
      <text:p text:style-name="P936"/>
      <text:soft-page-break/>
      <text:p text:style-name="P937"><text:span text:style-name="T938">(1)</text:span> II<text:s/>atsparumo ugniai laipsnio pastatams nurodyti atstumai turi būti mažinami 30 proc., o III atsparumo – 50 proc.</text:p>
      <text:p text:style-name="P939"><text:span text:style-name="T940">(2)</text:span> Patalpose, kurių išėjimai veda į akliną koridorių arba holą, turi būti ne daugiau kaip 80 žmonių.</text:p>
      <text:p text:style-name="P941"><text:span text:style-name="T942">(3)</text:span> Atstumas nuo labiausiai nutolusios patalpos evakuacinio išėjimo durų iki išėjimo į tolimesnę laiptinę neturi viršyti 100 m.</text:p>
      <text:p text:style-name="P943"><text:span text:style-name="T944">(4)</text:span> Nurodoma pastato žemiausio požeminio aukšto grindų altitudė, A (m).</text:p>
      <text:p text:style-name="P945"/>
      <text:p text:style-name="P946">51. Evakavimo(si) kelių atstumai, nurodyti 5 lentelėje, taikomi koridoriams, vestibiuliams, fojė, holams ir pan., kurie atskirti ne mažesnio kaip EI 15 atsparumo ugniai priešgaisrinėmis pertvaromis [11.2]. Leidžiama minėtas pertvaras įrengti nenormuojamo atsparumo ugniai,<text:span text:style-name="T947"><text:s/></text:span>kai:</text:p>
      <text:p text:style-name="P948">51.1. visame statinyje įrengiama stacionarioji gaisrų gesinimo sistema;</text:p>
      <text:p text:style-name="P949">51.2. bet kurios patalpos, besiribojančios su koridoriumi, vestibiuliu, fojė, holu ir pan., gaisro apkrova neviršija 250 MJ/ kv. m, išskyrus priešgaisrinėmis užtvaromis atskirtas patalpas [11.2];</text:p>
      <text:p text:style-name="P950">51.3. evakavimo(si) kelias nuo labiausiai nutolusios patalpos iki evakuacinio išėjimo į laiptinę arba į lauką neviršija 20 m.</text:p>
      <text:p text:style-name="P951"><text:span text:style-name="T952">52</text:span><text:span text:style-name="T953">.<text:s/></text:span>Evakuacinių išėjimų (durų varčių) iš automobilių saugyklų patalpų plotis ir evakuacinių išėjimų iš koridoriaus į laiptinę plotis, taip pat laiptų plotis nustatomas pagal<text:s/>6 lentelę.</text:p>
      <text:p text:style-name="P954"/>
      <text:p text:style-name="P955"><text:span text:style-name="T956">Evakavimo(si) kelių ir evakuacinių išėjimų pločio reikalavimai</text:span></text:p>
      <text:p text:style-name="Normal"/>
      <text:p text:style-name="P957"><text:span text:style-name="T958">6</text:span><text:s/>lentelė</text:p>
      <table:table table:style-name="Table959">
        <table:table-columns>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Automobilių saugyklos tipas</text:p>
            </table:table-cell>
            <table:table-cell table:style-name="TableCell966">
              <text:p text:style-name="P967">Aukšto altitudė, matuojama nuo žemės paviršiaus altitudės, A (m)</text:p>
            </table:table-cell>
            <table:table-cell table:style-name="TableCell968">
              <text:p text:style-name="P969">Žmonių skaičius, N (vnt.) 1 m evakuacinio išėjimo (durų), koridoriaus<text:s/>ir laiptinės pločio</text:p>
            </table:table-cell>
          </table:table-row>
        </table:table-header-rows>
        <table:table-row table:style-name="TableRow970">
          <table:table-cell table:style-name="TableCell971" table:number-rows-spanned="2">
            <text:p text:style-name="P972"><text:span text:style-name="T973">Požeminė</text:span></text:p>
          </table:table-cell>
          <table:table-cell table:style-name="TableCell974">
            <text:p text:style-name="P975"><text:span text:style-name="T976">A<text:s/></text:span><text:span text:style-name="T977"><draw:frame draw:z-index="0" draw:id="id24" draw:style-name="a26" draw:name="Object 25" text:anchor-type="as-char" svg:x="0in" svg:y="0in" svg:width="0.14792in" svg:height="0.1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78">&lt;=</text:span><text:s/><text:span text:style-name="T979"><text:s/>3</text:span><text:span text:style-name="T980">(1)</text:span></text:p>
          </table:table-cell>
          <table:table-cell table:style-name="TableCell981">
            <text:p text:style-name="P982">50</text:p>
          </table:table-cell>
        </table:table-row>
        <table:table-row table:style-name="TableRow983">
          <table:covered-table-cell>
            <text:p text:style-name="P984"/>
          </table:covered-table-cell>
          <table:table-cell table:style-name="TableCell985">
            <text:p text:style-name="P986"><text:span text:style-name="T987">A &gt;3</text:span><text:span text:style-name="T988">(1)</text:span></text:p>
          </table:table-cell>
          <table:table-cell table:style-name="TableCell989">
            <text:p text:style-name="P990">40</text:p>
          </table:table-cell>
        </table:table-row>
        <table:table-row table:style-name="TableRow991">
          <table:table-cell table:style-name="TableCell992" table:number-rows-spanned="2">
            <text:p text:style-name="P993"><text:span text:style-name="T994">Antžeminė uždara</text:span></text:p>
          </table:table-cell>
          <table:table-cell table:style-name="TableCell995">
            <text:p text:style-name="P996">A &gt; 6</text:p>
          </table:table-cell>
          <table:table-cell table:style-name="TableCell997">
            <text:p text:style-name="P998">80</text:p>
          </table:table-cell>
        </table:table-row>
        <table:table-row table:style-name="TableRow999">
          <table:covered-table-cell>
            <text:p text:style-name="P1000"/>
          </table:covered-table-cell>
          <table:table-cell table:style-name="TableCell1001">
            <text:p text:style-name="P1002"><text:span text:style-name="T1003">6<text:s/></text:span><text:span text:style-name="T1004"><draw:frame draw:z-index="0" draw:id="id25" draw:style-name="a27" draw:name="Object 26" text:anchor-type="as-char" svg:x="0in" svg:y="0in" svg:width="0.14792in" svg:height="0.15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05">&gt;=</text:span><text:span text:style-name="T1006"><text:s/>A<text:s/></text:span><text:span text:style-name="T1007"><draw:frame draw:z-index="0" draw:id="id26" draw:style-name="a28" draw:name="Object 27" text:anchor-type="as-char" svg:x="0in" svg:y="0in" svg:width="0.14792in" svg:height="0.15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08">&gt;=</text:span><text:span text:style-name="T1009"><text:s/>0</text:span></text:p>
          </table:table-cell>
          <table:table-cell table:style-name="TableCell1010">
            <text:p text:style-name="P1011">110</text:p>
          </table:table-cell>
        </table:table-row>
        <table:table-row table:style-name="TableRow1012">
          <table:table-cell table:style-name="TableCell1013" table:number-rows-spanned="2">
            <text:p text:style-name="P1014"><text:span text:style-name="T1015">Antžeminė atvira</text:span></text:p>
          </table:table-cell>
          <table:table-cell table:style-name="TableCell1016">
            <text:p text:style-name="P1017">A &gt; 6</text:p>
          </table:table-cell>
          <table:table-cell table:style-name="TableCell1018">
            <text:p text:style-name="P1019">160</text:p>
          </table:table-cell>
        </table:table-row>
        <table:table-row table:style-name="TableRow1020">
          <table:covered-table-cell>
            <text:p text:style-name="P1021"/>
          </table:covered-table-cell>
          <table:table-cell table:style-name="TableCell1022">
            <text:p text:style-name="P1023"><text:span text:style-name="T1024">6<text:s/></text:span><text:span text:style-name="T1025"><draw:frame draw:z-index="0" draw:id="id27" draw:style-name="a29" draw:name="Object 28" text:anchor-type="as-char" svg:x="0in" svg:y="0in" svg:width="0.14792in" svg:height="0.1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026">&gt;=</text:span><text:span text:style-name="T1027"><text:s/>A<text:s/></text:span><text:span text:style-name="T1028"><draw:frame draw:z-index="0" draw:id="id28" draw:style-name="a30" draw:name="Object 29" text:anchor-type="as-char" svg:x="0in" svg:y="0in" svg:width="0.14792in" svg:height="0.15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29">&gt;=</text:span><text:span text:style-name="T1030"><text:s/>0</text:span></text:p>
          </table:table-cell>
          <table:table-cell table:style-name="TableCell1031">
            <text:p text:style-name="P1032">220</text:p>
          </table:table-cell>
        </table:table-row>
      </table:table>
      <text:p text:style-name="Normal"/>
      <text:p text:style-name="P1033"><text:span text:style-name="T1034">(1)</text:span> Nurodoma pastato žemiausio požeminio aukšto grindų altitudė, A (m).</text:p>
      <text:p text:style-name="P1035"/>
      <text:p text:style-name="P1036"><text:span text:style-name="T1037">VIII</text:span><text:span text:style-name="T1038">.<text:s/></text:span><text:span text:style-name="T1039">SKYRIUS</text:span><text:span text:style-name="T1040"><text:line-break/>INŽINERINĖS SISTEMOS</text:span></text:p>
      <text:p text:style-name="P1041">Pakeistas skyriaus pavadinimas:</text:p>
      <text:p text:style-name="P1042"><text:span text:style-name="T1043">Nr.<text:s/></text:span><text:a xlink:href="https://www.e-tar.lt/portal/legalAct.html?documentId=46618be0a6ff11e9b474d97de297fe08" office:target-frame-name="_top" xlink:show="replace"><text:span text:style-name="T1044">1-311</text:span></text:a><text:span text:style-name="T1045">, 2019-07-15, paskelbta TAR 2019-07-15, i. k. 2019-11642</text:span></text:p>
      <text:p text:style-name="Normal"/>
      <text:p text:style-name="P1046"><text:span text:style-name="T1047">53</text:span><text:span text:style-name="T1048">.<text:s/></text:span><text:span text:style-name="T1049">Automobilių saugyklų inžinerinės sistemos ir inžinerinė įranga turi būti įrengiamos vadovau</text:span><text:span text:style-name="T1050">jantis galiojančių normatyvinių dokumentų [</text:span><text:span text:style-name="T1051">11.1,<text:s/></text:span><text:span text:style-name="T1052">11.3,<text:s/></text:span><text:span text:style-name="T1053">11.6</text:span><text:span text:style-name="T1054">, 11.10, 11.11, 11.12] ir šių Taisyklių reikalavimais.</text:span><text:s/></text:p>
      <text:p text:style-name="P1055">Punkto pakeitimai:</text:p>
      <text:p text:style-name="P1056"><text:span text:style-name="T1057">Nr.<text:s/></text:span><text:a xlink:href="https://www.e-tar.lt/portal/legalAct.html?documentId=46618be0a6ff11e9b474d97de297fe08" office:target-frame-name="_top" xlink:show="replace"><text:span text:style-name="T1058">1-311</text:span></text:a><text:span text:style-name="T1059">, 2019-07-15, p</text:span><text:span text:style-name="T1060">askelbta TAR 2019-07-15, i. k. 2019-11642</text:span></text:p>
      <text:p text:style-name="Normal"/>
      <text:p text:style-name="P1061"><text:span text:style-name="T1062">54</text:span><text:span text:style-name="T1063">. Prie įvažiavimo į automobilių saugyklas, kuriose yra numatyta 100 automobilių stovėjimo vietų ir daugiau, kiekviename saugyklos aukšte turi būti įrengtas 230 V įtampos elektros lizdas, kurio apsaugos laips</text:span><text:span text:style-name="T1064">nis turi būti ne mažesnis kaip IP 67 ir kuris turi maitinimą iš autonominio elektros šaltinio arba<text:s/></text:span><text:span text:style-name="T1065">iš artimiausių dviejų skirtingų pastočių, prijungtų prie atskirų maitinimo linijų, nutiestų skirtingomis trasomis su automatinio rezervo įjungimo įrenginiu</text:span><text:span text:style-name="T1066">,<text:s/></text:span><text:span text:style-name="T1067">elektrinei gaisrinei<text:s/></text:span><text:soft-page-break/><text:span text:style-name="T1068">gelbėjimo technikai prijungti. Šie elektros lizdai turi būti pažymėti užrašais, pvz.: „ELEKTROS LIZDAS ELEKTRINEI GAISRINEI GELBĖJIMO ĮRANGAI</text:span>.</text:p>
      <text:p text:style-name="P1069">Punkto pakeitimai:</text:p>
      <text:p text:style-name="P1070"><text:span text:style-name="T1071">Nr.<text:s/></text:span><text:a xlink:href="https://www.e-tar.lt/portal/legalAct.html?documentId=46618be0a6ff11e9b474d97de297fe08" office:target-frame-name="_top" xlink:show="replace"><text:span text:style-name="T1072">1-311</text:span></text:a><text:span text:style-name="T1073">, 2019-07-15, paskelbta TAR 2019-07-15, i. k. 2019-11642</text:span></text:p>
      <text:p text:style-name="Normal"/>
      <text:p text:style-name="P1074">55. Avarinis (evakuacinis) apšvietimas, vadovaujantis LST EN 1838 ir LST ISO 3864-1 serijos standartais, turi būti įrengiamas automobilių saugyklų patalpose, kuriose nuolat būna arba pro kurias evakuojasi daugiau kaip 50 žmonių.</text:p>
      <text:p text:style-name="P1075">56. Avarinio (evakuacinio) apšvietimo šviestuvai automobilių saugyklų evakavimo(si) keliuose turi būti įrengiami 2 ir 0,5 m aukštyje nuo grindų paviršiaus taip, kad iš kiekvieno<text:s/>patalpos taško būtų matomas bent vienas iš jų.</text:p>
      <text:p text:style-name="P1076">57. Prie avarinio (evakuacinio) apšvietimo tinklo būtina prijungti šviečiančius ženklus, nurodančius:</text:p>
      <text:p text:style-name="P1077">57.1. evakuacinius išėjimus bei evakuacijos kryptis;</text:p>
      <text:p text:style-name="P1078">57.2. automobilių judėjimo kelius bei kryptis;</text:p>
      <text:p text:style-name="P1079">57.3. gaisrinei technikai prijungti skirtų jungiamųjų galvučių įrengimo vietas;</text:p>
      <text:p text:style-name="P1080">57.4. vidaus gaisrinio vandentiekio čiaupų vietas.</text:p>
      <text:p text:style-name="P1081">58. Įrengiant automobilių su dujine įranga automobilių saugyklas, turi būti įvykdyti šie reikalavimai:</text:p>
      <text:p text:style-name="P1082"><text:span text:style-name="T1083">58.1</text:span><text:span text:style-name="T1084">. automobilių saugykloje turi būti įrengta dujų nuotėkio aptikimo sistema su suskystintų dujų aptikimo detektoriais;</text:span></text:p>
      <text:p text:style-name="P1085"><text:span text:style-name="T1086">58.2</text:span><text:span text:style-name="T1087">. kiekvieną saugomo ploto tašką būtina saugoti ne mažiau kaip dviem dujų aptikimo detektoriais;</text:span></text:p>
      <text:p text:style-name="P1088"><text:span text:style-name="T1089">58.3</text:span><text:span text:style-name="T1090">. suskystintų dujų aptikim</text:span><text:span text:style-name="T1091">o detektoriai turi būti įrengti ne aukščiau kaip 0,15 m virš grindų, taip pat atsižvelgiant į įrangos gamintojo pateiktų dokumentų reikalavimus;</text:span></text:p>
      <text:p text:style-name="P1092"><text:span text:style-name="T1093">58.4</text:span><text:span text:style-name="T1094">. automobilių saugykloje turi būti įrengtas avarinis vėdinimas [11.10];</text:span></text:p>
      <text:p text:style-name="P1095"><text:span text:style-name="T1096">58.5</text:span><text:span text:style-name="T1097">. dujų nuotėkio aptikim</text:span><text:span text:style-name="T1098">o sistemos signalai (dujų aptikimo, gedimo ir kt.) turi būti perduodami gaisro aptikimo ir signalizavimo sistemos valdymo ir rodymo įrangai;</text:span></text:p>
      <text:p text:style-name="P1099"><text:span text:style-name="T1100">58.6</text:span><text:span text:style-name="T1101">. automobilių saugykloje turi būti įrengta perspėjimo apie gaisrą ir evakavimo(si) valdymo sistema [11.2],<text:s/></text:span><text:span text:style-name="T1102">kuri pritaikoma pavojaus signalui apie dujų nuotėkį perduoti.</text:span></text:p>
      <text:p text:style-name="P1103"><text:span text:style-name="T1104">Šio punkto nuostatos netaikomos antžeminėms atviroms automobilių saugykloms, taip pat automobilių saugyklų, turinčių atskirus išvažiavimus tiesiai į lauką, boksams.</text:span></text:p>
      <text:p text:style-name="P1105">59. Automobilių saugyklos, kurios pritaikytos automobiliams su dujine įranga saugoti, turi būti atitinkamai paženklintos.</text:p>
      <text:p text:style-name="P1106">_________________</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Priešgaisrinės apsaugos ir gelbėjimo departamentas prie Vidaus reikalų ministerijos, Įsakymas</text:span></text:p>
      <text:p text:style-name="P1116"><text:span text:style-name="T1117">Nr.<text:s/></text:span><text:a xlink:href="https://www.e-tar.lt/portal/legalAct.html?documentId=46618be0a6ff11e9b474d97de297fe08" office:target-frame-name="_top" xlink:show="replace"><text:span text:style-name="T1118">1-311</text:span></text:a><text:span text:style-name="T1119">, 2019-07-15, paskelbta TAR 2019-07-15, i. k. 2019-11642</text:span></text:p>
      <text:p text:style-name="P1120"><text:span text:style-name="T1121">Dėl Priešgaisrinės apsaugos ir gelbėjimo departamento prie Vidaus reikalų ministerijos direktoriau</text:span><text:span text:style-name="T1122">s 2012 m. vasario 6 d. įsakymo Nr. 1-44 „Dėl Automobilių saugyklų gaisrinės saugos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user</dc:creator>
    <meta:creation-date>2019-07-16T12:01:00Z</meta:creation-date>
    <dc:date>2019-07-16T12:01:00Z</dc:date>
    <meta:template xlink:href="Normal.dotm" xlink:type="simple"/>
    <meta:editing-cycles>2</meta:editing-cycles>
    <meta:editing-duration>PT0S</meta:editing-duration>
    <meta:document-statistic meta:page-count="12" meta:paragraph-count="172" meta:word-count="4130" meta:character-count="34771" meta:row-count="790" meta:non-whitespace-character-count="30813"/>
  </office:meta>
</office:document-meta>
</file>