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center"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Hyperlink" style:family="text">
      <style:text-properties style:font-name="Times New Roman" fo:font-weight="normal" style:font-weight-asian="normal" style:use-window-font-color="true" fo:font-size="11pt" style:font-size-asian="11pt" style:text-underline-type="none"/>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fo:text-indent="0in"/>
      <style:text-properties style:font-name="Times New Roman" fo:font-style="italic" style:font-style-asian="italic" fo:font-size="11pt" style:font-size-asian="11pt"/>
    </style:style>
    <style:style style:name="P69" style:parent-style-name="Normal" style:family="paragraph">
      <style:paragraph-properties fo:line-height="100%" fo:text-indent="0.4923in"/>
      <style:text-properties style:font-name="Times New Roman" fo:font-weight="bold" style:font-weight-asian="bold" fo:font-size="11pt" style:font-size-asian="11pt"/>
    </style:style>
    <style:style style:name="P70" style:parent-style-name="Normal" style:family="paragraph">
      <style:paragraph-properties fo:line-height="100%" fo:text-indent="0.4923in"/>
      <style:text-properties style:font-name="Times New Roman" fo:font-size="11pt" style:font-size-asian="11pt"/>
    </style:style>
    <style:style style:name="P71" style:parent-style-name="Normal" style:family="paragraph">
      <style:paragraph-properties fo:text-align="center" fo:line-height="100%" fo:text-indent="0.4923in"/>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BodyTextIndent" style:family="paragraph">
      <style:paragraph-properties fo:line-height="100%" fo:margin-left="0in" fo:text-indent="0.4923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Symbol" style:font-name-asian="Symbol" style:font-name-complex="Symbol" fo:font-weight="normal" style:font-weight-asian="normal"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3.6%"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P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 style:parent-style-name="BodyTextIndent" style:family="paragraph">
      <style:paragraph-properties fo:line-height="100%" fo:margin-left="0in" fo:text-indent="0.4923in">
        <style:tab-stops/>
      </style:paragraph-properties>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style:use-window-font-color="true" fo:font-size="11pt" style:font-size-asian="11pt" style:text-underline-type="none"/>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17" style:parent-style-name="Normal" style:family="paragraph">
      <style:paragraph-properties fo:line-height="100%" fo:text-indent="0.4923in"/>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style:use-window-font-color="true" fo:font-size="11pt" style:font-size-asian="11pt" style:text-underline-type="none"/>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style:use-window-font-color="true" fo:font-size="11pt" style:font-size-asian="11pt" style:text-underline-type="none"/>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Symbol" style:font-name-asian="Symbol" style:font-name-complex="Symbol"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style="italic" style:font-style-asian="italic" fo:font-size="10pt" style:font-size-asian="10pt"/>
    </style:style>
    <style:style style:name="P126" style:parent-style-name="Normal" style:family="paragraph">
      <style:paragraph-properties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3" style:parent-style-name="BodyTextIndent" style:family="paragraph">
      <style:paragraph-properties fo:line-height="100%" fo:margin-left="0in" fo:text-indent="0.4923in">
        <style:tab-stops/>
      </style:paragraph-properties>
    </style:style>
    <style:style style:name="T134" style:parent-style-name="DefaultParagraphFont" style:family="text">
      <style:text-properties style:font-name="Times New Roman" fo:font-weight="normal" style:font-weight-asian="normal" fo:font-size="11pt" style:font-size-asian="11pt"/>
    </style:style>
    <style:style style:name="T135" style:parent-style-name="DefaultParagraphFont" style:family="text">
      <style:text-properties style:font-name="Times New Roman" fo:font-weight="normal" style:font-weight-asian="normal" style:text-position="sub 63.6%" fo:font-size="11pt" style:font-size-asian="11pt"/>
    </style:style>
    <style:style style:name="T136" style:parent-style-name="DefaultParagraphFont" style:family="text">
      <style:text-properties style:font-name="Times New Roman" fo:font-weight="normal" style:font-weight-asian="normal" fo:font-size="11pt" style:font-size-asian="11pt"/>
    </style:style>
    <style:style style:name="P137" style:parent-style-name="BodyTextIndent" style:family="paragraph">
      <style:paragraph-properties fo:line-height="100%" fo:margin-left="0in" fo:text-indent="0.4923in">
        <style:tab-stops/>
      </style:paragraph-properties>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style:text-position="sub 63.6%"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T141" style:parent-style-name="DefaultParagraphFont" style:family="text">
      <style:text-properties style:font-name="Times New Roman" fo:font-weight="normal" style:font-weight-asian="normal" style:text-position="sub 63.6%"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3.6%"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style:text-position="sub 63.6%"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3.6%"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3.6%"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3.6%"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3.6%"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3.6%"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text-position="sub 63.6%"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3.6%"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3.6%"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3.6%"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Symbol" style:font-name-asian="Symbol" style:font-name-complex="Symbol"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3.6%"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P198" style:parent-style-name="BodyTextIndent" style:family="paragraph">
      <style:paragraph-properties fo:line-height="100%" fo:margin-left="0in" fo:text-indent="0.4923in">
        <style:tab-stops/>
      </style:paragraph-properties>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3.6%"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P202" style:parent-style-name="BodyTextIndent" style:family="paragraph">
      <style:paragraph-properties fo:line-height="100%" fo:margin-left="0in" fo:text-indent="0.4923in">
        <style:tab-stops/>
      </style:paragraph-properties>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5" style:parent-style-name="Normal" style:family="paragraph">
      <style:paragraph-properties fo:line-height="100%" fo:text-indent="0in"/>
      <style:text-properties style:font-name="Times New Roman" fo:font-style="italic" style:font-style-asian="italic" fo:font-size="10pt" style:font-size-asian="10pt"/>
    </style:style>
    <style:style style:name="P216" style:parent-style-name="Normal" style:family="paragraph">
      <style:paragraph-properties fo:line-height="100%" fo:text-indent="0in"/>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1"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2"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3" style:parent-style-name="BodyTextIndent3" style:family="paragraph">
      <style:paragraph-properties fo:margin-left="0in" fo:text-indent="0.4923in">
        <style:tab-stops>
          <style:tab-stop style:type="left" style:position="0in"/>
        </style:tab-stops>
      </style:paragraph-properties>
    </style:style>
    <style:style style:name="T224" style:parent-style-name="DefaultParagraphFont" style:family="text">
      <style:text-properties style:text-position="sub 63.6%"/>
    </style:style>
    <style:style style:name="T225" style:parent-style-name="DefaultParagraphFont" style:family="text">
      <style:text-properties style:text-position="sub 63.6%"/>
    </style:style>
    <style:style style:name="P226" style:parent-style-name="BodyTextIndent3" style:family="paragraph">
      <style:paragraph-properties fo:margin-left="0in" fo:text-indent="0.4923in">
        <style:tab-stops>
          <style:tab-stop style:type="left" style:position="0in"/>
        </style:tab-stops>
      </style:paragraph-properties>
    </style:style>
    <style:style style:name="T227" style:parent-style-name="DefaultParagraphFont" style:family="text">
      <style:text-properties style:text-position="sub 63.6%"/>
    </style:style>
    <style:style style:name="P228" style:parent-style-name="Normal" style:family="paragraph">
      <style:paragraph-properties fo:line-height="100%"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140% 100%"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line-height="100%" fo:text-indent="0.4923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sub 63.6%"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position="sub 63.6%"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b 63.6%" fo:font-size="11pt" style:font-size-asian="11pt"/>
    </style:style>
    <style:style style:name="T241" style:parent-style-name="DefaultParagraphFont" style:family="text">
      <style:text-properties style:font-name="Times New Roman" fo:font-style="italic" style:font-style-asian="italic"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text-position="-140% 100%"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sub 63.6%"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220% 100%"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3.6%"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3.6%"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text-properties style:font-name="Times New Roman" fo:font-size="11pt" style:font-size-asian="11pt"/>
    </style:style>
    <style:style style:name="P258" style:parent-style-name="Normal" style:family="paragraph">
      <style:paragraph-properties fo:line-height="100%"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3.6%"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3.6%"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3.6%"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140% 100%"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sub 63.6%"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220% 1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3.6%"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b 63.6%"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3.6%"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fo:text-indent="0in"/>
      <style:text-properties style:font-name="Times New Roman" fo:font-style="italic" style:font-style-asian="italic" fo:font-size="10pt" style:font-size-asian="10pt"/>
    </style:style>
    <style:style style:name="P288" style:parent-style-name="Normal" style:family="paragraph">
      <style:paragraph-properties fo:line-height="100%" fo:text-indent="0in"/>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5" style:parent-style-name="Footer" style:family="paragraph">
      <style:paragraph-properties fo:line-height="100%" fo:text-indent="0.4923in">
        <style:tab-stops/>
      </style:paragraph-properties>
      <style:text-properties style:font-name="Times New Roman" fo:font-size="11pt" style:font-size-asian="11pt"/>
    </style:style>
    <style:style style:name="P29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sub 63.6%"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3.6%"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3.6%"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b 63.6%"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text-position="sub 63.6%"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text-position="sub 63.6%"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text-position="sub 63.6%"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3.6%"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b 63.6%"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3.6%"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b 63.6%"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3.6%"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b 63.6%"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3.6%"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b 63.6%"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3.6%"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b 63.6%"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3.6%"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BodyTextIndent" style:family="paragraph">
      <style:paragraph-properties fo:line-height="100%" fo:margin-left="0in" fo:text-indent="0.4923in">
        <style:tab-stops/>
      </style:paragraph-properties>
    </style:style>
    <style:style style:name="T354" style:parent-style-name="DefaultParagraphFont" style:family="text">
      <style:text-properties style:font-name="Times New Roman" fo:font-size="10pt" style:font-size-asian="10pt"/>
    </style:style>
    <style:style style:name="T355" style:parent-style-name="DefaultParagraphFont" style:family="text">
      <style:text-properties style:font-name="Times New Roman" style:text-position="sub 65%" fo:font-size="10pt" style:font-size-asian="10pt"/>
    </style:style>
    <style:style style:name="T356" style:parent-style-name="DefaultParagraphFont" style:family="text">
      <style:text-properties style:font-name="Times New Roman" fo:font-size="10pt" style:font-size-asian="10pt"/>
    </style:style>
    <style:style style:name="T357" style:parent-style-name="DefaultParagraphFont" style:family="text">
      <style:text-properties style:font-name="Times New Roman" style:text-position="sub 65%" fo:font-size="10pt" style:font-size-asian="10pt"/>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style:text-position="sub 65%" fo:font-size="10pt" style:font-size-asian="10pt"/>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style:text-position="sub 65%" fo:font-size="10pt" style:font-size-asian="10pt"/>
    </style:style>
    <style:style style:name="T362" style:parent-style-name="DefaultParagraphFont" style:family="text">
      <style:text-properties style:font-name="Times New Roman" fo:font-size="10pt" style:font-size-asian="10pt"/>
    </style:style>
    <style:style style:name="P363" style:parent-style-name="Normal" style:family="paragraph">
      <style:paragraph-properties fo:line-height="100%" fo:text-indent="0in"/>
      <style:text-properties style:font-name="Times New Roman" fo:font-style="italic" style:font-style-asian="italic" fo:font-size="10pt" style:font-size-asian="10pt"/>
    </style:style>
    <style:style style:name="P364" style:parent-style-name="Normal" style:family="paragraph">
      <style:paragraph-properties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3" style:parent-style-name="Normal" style:family="paragraph">
      <style:paragraph-properties fo:line-height="100%" fo:text-indent="0.4923in"/>
      <style:text-properties style:font-name="Times New Roman" fo:font-weight="bold" style:font-weight-asian="bold" fo:font-size="11pt" style:font-size-asian="11pt"/>
    </style:style>
    <style:style style:name="P374" style:parent-style-name="BodyTextIndent" style:family="paragraph">
      <style:paragraph-properties fo:line-height="100%" fo:margin-left="0in" fo:text-indent="0.4923in">
        <style:tab-stops/>
      </style:paragraph-properties>
    </style:style>
    <style:style style:name="T375" style:parent-style-name="DefaultParagraphFont" style:family="text">
      <style:text-properties style:font-name="Times New Roman" fo:font-weight="normal" style:font-weight-asian="normal"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style>
    <style:style style:name="T384" style:parent-style-name="DefaultParagraphFont" style:family="text">
      <style:text-properties style:font-name="Times New Roman" fo:font-weight="normal" style:font-weight-asian="normal" fo:font-size="11pt" style:font-size-asian="11pt"/>
    </style:style>
    <style:style style:name="T385" style:parent-style-name="Typewriter" style:family="text">
      <style:text-properties style:font-name="Times New Roman" fo:font-weight="normal" style:font-weight-asian="normal" fo:font-size="11pt" style:font-size-asian="11pt"/>
    </style:style>
    <style:style style:name="T386" style:parent-style-name="DefaultParagraphFont" style:family="text">
      <style:text-properties style:font-name="Times New Roman" fo:font-weight="normal" style:font-weight-asian="normal" fo:font-size="11pt" style:font-size-asian="11pt"/>
    </style:style>
    <style:style style:name="T387" style:parent-style-name="Typewriter" style:family="text">
      <style:text-properties style:font-name="Times New Roman" fo:font-weight="normal" style:font-weight-asian="normal" fo:font-size="11pt" style:font-size-asian="11pt"/>
    </style:style>
    <style:style style:name="T388" style:parent-style-name="DefaultParagraphFont" style:family="text">
      <style:text-properties style:font-name="Times New Roman" fo:font-weight="normal" style:font-weight-asian="normal" fo:font-size="11pt" style:font-size-asian="11pt"/>
    </style:style>
    <style:style style:name="P3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0" style:parent-style-name="Normal" style:family="paragraph">
      <style:paragraph-properties fo:line-height="100%" fo:text-indent="0.4923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210% 100%"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b 63.6%"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fo:text-indent="0.4923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FF"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text-indent="0.4923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letter-spacing="-0.0013in" fo:font-size="11pt" style:font-size-asian="11pt"/>
    </style:style>
    <style:style style:name="P403" style:parent-style-name="Normal" style:family="paragraph">
      <style:paragraph-properties fo:line-height="100%" fo:text-indent="0in"/>
      <style:text-properties style:font-name="Times New Roman" fo:font-style="italic" style:font-style-asian="italic" fo:font-size="10pt" style:font-size-asian="10pt"/>
    </style:style>
    <style:style style:name="P404" style:parent-style-name="Normal" style:family="paragraph">
      <style:paragraph-properties fo:line-height="100%" fo:text-indent="0in"/>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line-height="100%" fo:text-indent="0.4923in"/>
      <style:text-properties style:font-name="Times New Roman" fo:font-size="11pt" style:font-size-asian="11pt"/>
    </style:style>
    <style:style style:name="P416" style:parent-style-name="Normal" style:family="paragraph">
      <style:paragraph-properties fo:line-height="100%" fo:text-indent="0.4923in"/>
      <style:text-properties style:font-name="Times New Roman" fo:font-weight="bold" style:font-weight-asian="bold" fo:font-size="11pt" style:font-size-asian="11pt"/>
    </style:style>
    <style:style style:name="P417" style:parent-style-name="Normal" style:family="paragraph">
      <style:paragraph-properties fo:line-height="100%" fo:text-indent="0.4923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0"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4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line-height="100%"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2pt"/>
    </style:style>
    <style:style style:name="P430" style:parent-style-name="PlainText" style:family="paragraph">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4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7"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Normal" style:family="paragraph">
      <style:paragraph-properties fo:line-height="100%" fo:text-indent="0.4923in"/>
      <style:text-properties style:font-name="Times New Roman" fo:font-style="italic" style:font-style-asian="italic" fo:font-size="11pt" style:font-size-asian="11pt"/>
    </style:style>
    <style:style style:name="P462" style:parent-style-name="Normal" style:family="paragraph">
      <style:paragraph-properties fo:line-height="100%" fo:text-indent="0.4923in"/>
      <style:text-properties style:font-name="Times New Roman" fo:font-size="11pt" style:font-size-asian="11pt"/>
    </style:style>
    <style:style style:name="P463"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64" style:parent-style-name="Normal" style:family="paragraph">
      <style:paragraph-properties fo:line-height="100%" fo:text-indent="0.4923in">
        <style:tab-stops>
          <style:tab-stop style:type="right" style:position="6.3in"/>
        </style:tab-stops>
      </style:paragraph-properties>
    </style:style>
    <style:style style:name="T465" style:parent-style-name="Pareigos" style:family="text">
      <style:text-properties style:font-name="Times New Roman" fo:font-size="11pt" style:font-size-asian="11pt"/>
    </style:style>
    <style:style style:name="T466" style:parent-style-name="Pareigos"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fo:text-indent="0.4923in"/>
      <style:text-properties style:font-name="Times New Roman" fo:font-size="11pt" style:font-size-asian="11pt"/>
    </style:style>
    <style:style style:name="P469" style:parent-style-name="Normal" style:family="paragraph">
      <style:paragraph-properties fo:line-height="100%" fo:text-indent="0.4923in"/>
      <style:text-properties style:font-name="Times New Roman" fo:font-size="11pt" style:font-size-asian="11pt"/>
    </style:style>
    <style:style style:name="P470"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71" style:parent-style-name="Normal" style:family="paragraph">
      <style:paragraph-properties fo:line-height="100%" fo:text-indent="0in"/>
      <style:text-properties style:font-name="Times New Roman" fo:font-style="italic" style:font-style-asian="italic" fo:font-size="10pt" style:font-size-asian="10pt"/>
    </style:style>
    <style:style style:name="P472" style:parent-style-name="Normal" style:family="paragraph">
      <style:paragraph-properties fo:line-height="100%" fo:text-indent="0in"/>
      <style:text-properties style:font-name="Times New Roman" fo:font-weight="bold" style:font-weight-asian="bold" fo:font-size="11pt" style:font-size-asian="11pt"/>
    </style:style>
    <style:style style:name="TableColumn474" style:family="table-column">
      <style:table-column-properties style:column-width="1.477in" style:use-optimal-column-width="false"/>
    </style:style>
    <style:style style:name="TableColumn475" style:family="table-column">
      <style:table-column-properties style:column-width="1.5229in" style:use-optimal-column-width="false"/>
    </style:style>
    <style:style style:name="TableColumn476" style:family="table-column">
      <style:table-column-properties style:column-width="0.375in" style:use-optimal-column-width="false"/>
    </style:style>
    <style:style style:name="TableColumn477" style:family="table-column">
      <style:table-column-properties style:column-width="1.4375in" style:use-optimal-column-width="false"/>
    </style:style>
    <style:style style:name="TableColumn478" style:family="table-column">
      <style:table-column-properties style:column-width="1.4375in" style:use-optimal-column-width="false"/>
    </style:style>
    <style:style style:name="Table473" style:family="table">
      <style:table-properties style:width="6.25in" fo:margin-left="0.0208in" table:align="left"/>
    </style:style>
    <style:style style:name="TableRow479" style:family="table-row">
      <style:table-row-properties style:min-row-height="0.4118in" style:use-optimal-row-height="false"/>
    </style:style>
    <style:style style:name="TableCell480"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481" style:parent-style-name="Normal" style:family="paragraph">
      <style:paragraph-properties fo:line-height="100%" fo:text-indent="0in"/>
      <style:text-properties style:font-name="Times New Roman" fo:color="#000000" fo:font-size="11pt" style:font-size-asian="11pt"/>
    </style:style>
    <style:style style:name="TableCell482"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483" style:parent-style-name="Normal" style:family="paragraph">
      <style:paragraph-properties fo:line-height="100%" fo:text-indent="0in"/>
      <style:text-properties style:font-name="Times New Roman" fo:color="#000000" fo:font-size="11pt" style:font-size-asian="11pt"/>
    </style:style>
    <style:style style:name="TableCell484" style:family="table-cell">
      <style:table-cell-properties fo:border="none" style:writing-mode="lr-tb" fo:padding-top="0in" fo:padding-left="0.0208in" fo:padding-bottom="0in" fo:padding-right="0.0208in"/>
    </style:style>
    <style:style style:name="P485" style:parent-style-name="Normal" style:family="paragraph">
      <style:paragraph-properties fo:line-height="100%" fo:text-indent="0in"/>
      <style:text-properties style:font-name="Times New Roman" fo:color="#000000" fo:font-size="11pt" style:font-size-asian="11pt"/>
    </style:style>
    <style:style style:name="TableCell48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487" style:parent-style-name="Normal" style:family="paragraph">
      <style:paragraph-properties fo:line-height="100%" fo:text-indent="0in"/>
      <style:text-properties style:font-name="Times New Roman" fo:color="#000000" fo:font-size="11pt" style:font-size-asian="11pt"/>
    </style:style>
    <style:style style:name="TableCell488"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489" style:parent-style-name="Normal" style:family="paragraph">
      <style:paragraph-properties fo:line-height="100%" fo:text-indent="0in"/>
      <style:text-properties style:font-name="Times New Roman" fo:color="#000000" fo:font-size="11pt" style:font-size-asian="11pt"/>
    </style:style>
    <style:style style:name="TableRow490" style:family="table-row">
      <style:table-row-properties style:min-row-height="0.1618in" style:use-optimal-row-height="false"/>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line-height="100%" fo:text-indent="0in"/>
      <style:text-properties style:font-name="Times New Roman" fo:color="#000000" fo:font-size="11pt" style:font-size-asian="11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line-height="100%" fo:text-indent="0in"/>
      <style:text-properties style:font-name="Times New Roman" fo:color="#000000" fo:font-size="11pt" style:font-size-asian="11pt"/>
    </style:style>
    <style:style style:name="TableCell495" style:family="table-cell">
      <style:table-cell-properties fo:border="none" style:writing-mode="lr-tb" fo:padding-top="0in" fo:padding-left="0.0208in" fo:padding-bottom="0in" fo:padding-right="0.0208in"/>
    </style:style>
    <style:style style:name="P496" style:parent-style-name="Normal" style:family="paragraph">
      <style:paragraph-properties fo:line-height="100%" fo:text-indent="0in"/>
      <style:text-properties style:font-name="Times New Roman" fo:font-size="11pt" style:font-size-asian="11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line-height="100%" fo:text-indent="0in"/>
      <style:text-properties style:font-name="Times New Roman" fo:color="#000000" fo:font-size="11pt" style:font-size-asian="11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line-height="100%" fo:text-indent="0in"/>
      <style:text-properties style:font-name="Times New Roman" fo:color="#000000" fo:font-size="11pt" style:font-size-asian="11pt"/>
    </style:style>
    <style:style style:name="TableRow501" style:family="table-row">
      <style:table-row-properties style:min-row-height="0.1618in" style:use-optimal-row-height="false"/>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line-height="100%" fo:text-indent="0in"/>
      <style:text-properties style:font-name="Times New Roman" fo:color="#000000" fo:font-size="11pt" style:font-size-asian="11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line-height="100%" fo:text-indent="0in"/>
      <style:text-properties style:font-name="Times New Roman" fo:color="#000000" fo:font-size="11pt" style:font-size-asian="11pt"/>
    </style:style>
    <style:style style:name="TableCell506" style:family="table-cell">
      <style:table-cell-properties fo:border="none" style:writing-mode="lr-tb" fo:padding-top="0in" fo:padding-left="0.0208in" fo:padding-bottom="0in" fo:padding-right="0.0208in"/>
    </style:style>
    <style:style style:name="P507" style:parent-style-name="Normal" style:family="paragraph">
      <style:paragraph-properties fo:line-height="100%" fo:text-indent="0in"/>
      <style:text-properties style:font-name="Times New Roman" fo:font-size="11pt" style:font-size-asian="11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line-height="100%" fo:text-indent="0in"/>
      <style:text-properties style:font-name="Times New Roman" fo:color="#000000" fo:font-size="11pt" style:font-size-asian="11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Row512" style:family="table-row">
      <style:table-row-properties style:min-row-height="0.1618in" style:use-optimal-row-height="false"/>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line-height="100%" fo:text-indent="0in"/>
      <style:text-properties style:font-name="Times New Roman" fo:color="#000000" fo:font-size="11pt" style:font-size-asian="11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line-height="100%" fo:text-indent="0in"/>
      <style:text-properties style:font-name="Times New Roman" fo:color="#000000" fo:font-size="11pt" style:font-size-asian="11pt"/>
    </style:style>
    <style:style style:name="TableCell517" style:family="table-cell">
      <style:table-cell-properties fo:border="none" style:writing-mode="lr-tb" fo:padding-top="0in" fo:padding-left="0.0208in" fo:padding-bottom="0in" fo:padding-right="0.0208in"/>
    </style:style>
    <style:style style:name="P518" style:parent-style-name="Normal" style:family="paragraph">
      <style:paragraph-properties fo:line-height="100%" fo:text-indent="0in"/>
      <style:text-properties style:font-name="Times New Roman" fo:font-size="11pt" style:font-size-asian="11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line-height="100%" fo:text-indent="0in"/>
      <style:text-properties style:font-name="Times New Roman" fo:color="#000000" fo:font-size="11pt" style:font-size-asian="11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line-height="100%" fo:text-indent="0in"/>
      <style:text-properties style:font-name="Times New Roman" fo:color="#000000" fo:font-size="11pt" style:font-size-asian="11pt"/>
    </style:style>
    <style:style style:name="TableRow523" style:family="table-row">
      <style:table-row-properties style:min-row-height="0.1618in" style:use-optimal-row-height="false"/>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line-height="100%" fo:text-indent="0in"/>
      <style:text-properties style:font-name="Times New Roman" fo:color="#000000" fo:font-size="11pt" style:font-size-asian="11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line-height="100%" fo:text-indent="0in"/>
      <style:text-properties style:font-name="Times New Roman" fo:color="#000000" fo:font-size="11pt" style:font-size-asian="11pt"/>
    </style:style>
    <style:style style:name="TableCell528" style:family="table-cell">
      <style:table-cell-properties fo:border="none" style:writing-mode="lr-tb" fo:padding-top="0in" fo:padding-left="0.0208in" fo:padding-bottom="0in" fo:padding-right="0.0208in"/>
    </style:style>
    <style:style style:name="P529" style:parent-style-name="Normal" style:family="paragraph">
      <style:paragraph-properties fo:line-height="100%" fo:text-indent="0in"/>
      <style:text-properties style:font-name="Times New Roman" fo:font-size="11pt" style:font-size-asian="11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Row534" style:family="table-row">
      <style:table-row-properties style:min-row-height="0.1618in" style:use-optimal-row-height="false"/>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line-height="100%" fo:text-indent="0in"/>
      <style:text-properties style:font-name="Times New Roman" fo:color="#000000" fo:font-size="11pt" style:font-size-asian="11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line-height="100%" fo:text-indent="0in"/>
    </style:style>
    <style:style style:name="T539" style:parent-style-name="DefaultParagraphFont" style:family="text">
      <style:text-properties style:font-name="Times New Roman" fo:color="#000000" fo:font-size="11pt" style:font-size-asian="11pt"/>
    </style:style>
    <style:style style:name="TableCell540" style:family="table-cell">
      <style:table-cell-properties fo:border="none"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font-size="11pt" style:font-size-asian="11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Row546" style:family="table-row">
      <style:table-row-properties style:min-row-height="0.1618in" style:use-optimal-row-height="false"/>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none"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font-size="11pt" style:font-size-asian="11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Row557" style:family="table-row">
      <style:table-row-properties style:min-row-height="0.1618in" style:use-optimal-row-height="false"/>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none"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font-size="11pt" style:font-size-asian="11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Row568" style:family="table-row">
      <style:table-row-properties style:min-row-height="0.1618in" style:use-optimal-row-height="false"/>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none"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font-size="11pt" style:font-size-asian="11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none"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font-size="11pt" style:font-size-asian="11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Row590" style:family="table-row">
      <style:table-row-properties style:min-row-height="0.1618in" style:use-optimal-row-height="false"/>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none"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Row601" style:family="table-row">
      <style:table-row-properties style:min-row-height="0.1618in" style:use-optimal-row-height="false"/>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color="#000000" fo:font-size="11pt" style:font-size-asian="11pt"/>
    </style:style>
    <style:style style:name="TableCell606" style:family="table-cell">
      <style:table-cell-properties fo:border="none"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Row612" style:family="table-row">
      <style:table-row-properties style:min-row-height="0.1618in" style:use-optimal-row-height="false"/>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color="#000000" fo:font-size="11pt" style:font-size-asian="11pt"/>
    </style:style>
    <style:style style:name="TableCell617" style:family="table-cell">
      <style:table-cell-properties fo:border="none"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Row623" style:family="table-row">
      <style:table-row-properties style:min-row-height="0.1618in" style:use-optimal-row-height="false"/>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line-height="100%" fo:text-indent="0in"/>
      <style:text-properties style:font-name="Times New Roman" fo:color="#000000" fo:font-size="11pt" style:font-size-asian="11pt"/>
    </style:style>
    <style:style style:name="TableCell628" style:family="table-cell">
      <style:table-cell-properties fo:border="none"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font-size="11pt" style:font-size-asian="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Row634" style:family="table-row">
      <style:table-row-properties style:min-row-height="0.1618in" style:use-optimal-row-height="false"/>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line-height="100%" fo:text-indent="0in"/>
      <style:text-properties style:font-name="Times New Roman" fo:color="#000000" fo:font-size="11pt" style:font-size-asian="11pt"/>
    </style:style>
    <style:style style:name="TableCell639" style:family="table-cell">
      <style:table-cell-properties fo:border="none"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font-size="11pt" style:font-size-asian="11pt"/>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Row645" style:family="table-row">
      <style:table-row-properties style:min-row-height="0.1618in" style:use-optimal-row-height="false"/>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none"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font-size="11pt" style:font-size-asian="11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Row656" style:family="table-row">
      <style:table-row-properties style:min-row-height="0.1618in" style:use-optimal-row-height="false"/>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0.0069in solid #000000"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Cell661" style:family="table-cell">
      <style:table-cell-properties fo:border="none"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font-size="11pt" style:font-size-asian="11pt"/>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Row667" style:family="table-row">
      <style:table-row-properties style:min-row-height="0.1618in" style:use-optimal-row-height="false"/>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line-height="100%" fo:text-indent="0in"/>
    </style:style>
    <style:style style:name="T672" style:parent-style-name="DefaultParagraphFont" style:family="text">
      <style:text-properties style:font-name="Times New Roman" fo:color="#000000" fo:font-size="11pt" style:font-size-asian="11pt"/>
    </style:style>
    <style:style style:name="TableCell673" style:family="table-cell">
      <style:table-cell-properties fo:border="none"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font-size="11pt" style:font-size-asian="11pt"/>
    </style:style>
    <style:style style:name="TableCell675" style:family="table-cell">
      <style:table-cell-properties fo:border="0.0069in solid #000000"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Row679" style:family="table-row">
      <style:table-row-properties style:min-row-height="0.1618in" style:use-optimal-row-height="false"/>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none"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font-size="11pt" style:font-size-asian="11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Row690" style:family="table-row">
      <style:table-row-properties style:min-row-height="0.1618in" style:use-optimal-row-height="false"/>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none" style:writing-mode="lr-tb" fo:padding-top="0in" fo:padding-left="0.0208in" fo:padding-bottom="0in" fo:padding-right="0.0208in"/>
    </style:style>
    <style:style style:name="P696" style:parent-style-name="Normal" style:family="paragraph">
      <style:paragraph-properties fo:line-height="100%" fo:text-indent="0in"/>
      <style:text-properties style:font-name="Times New Roman" fo:font-size="11pt" style:font-size-asian="11pt"/>
    </style:style>
    <style:style style:name="TableCell697" style:family="table-cell">
      <style:table-cell-properties fo:border="0.0069in solid #000000" style:writing-mode="lr-tb"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Row701" style:family="table-row">
      <style:table-row-properties style:min-row-height="0.1618in" style:use-optimal-row-height="false"/>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line-height="100%" fo:text-indent="0in"/>
      <style:text-properties style:font-name="Times New Roman" fo:color="#000000" fo:font-size="11pt" style:font-size-asian="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Cell706" style:family="table-cell">
      <style:table-cell-properties fo:border="none" style:writing-mode="lr-tb" fo:padding-top="0in" fo:padding-left="0.0208in" fo:padding-bottom="0in" fo:padding-right="0.0208in"/>
    </style:style>
    <style:style style:name="P707" style:parent-style-name="Normal" style:family="paragraph">
      <style:paragraph-properties fo:line-height="100%" fo:text-indent="0in"/>
      <style:text-properties style:font-name="Times New Roman" fo:font-size="11pt" style:font-size-asian="11pt"/>
    </style:style>
    <style:style style:name="TableCell708" style:family="table-cell">
      <style:table-cell-properties fo:border="0.0069in solid #000000" style:writing-mode="lr-tb"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Row712" style:family="table-row">
      <style:table-row-properties style:min-row-height="0.1618in" style:use-optimal-row-height="false"/>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Cell717" style:family="table-cell">
      <style:table-cell-properties fo:border="none" style:writing-mode="lr-tb" fo:padding-top="0in" fo:padding-left="0.0208in" fo:padding-bottom="0in" fo:padding-right="0.0208in"/>
    </style:style>
    <style:style style:name="P718" style:parent-style-name="Normal" style:family="paragraph">
      <style:paragraph-properties fo:line-height="100%" fo:text-indent="0in"/>
      <style:text-properties style:font-name="Times New Roman" fo:font-size="11pt" style:font-size-asian="11pt"/>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Row723" style:family="table-row">
      <style:table-row-properties style:min-row-height="0.1618in" style:use-optimal-row-height="false"/>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Cell728" style:family="table-cell">
      <style:table-cell-properties fo:border="none" style:writing-mode="lr-tb" fo:padding-top="0in" fo:padding-left="0.0208in" fo:padding-bottom="0in" fo:padding-right="0.0208in"/>
    </style:style>
    <style:style style:name="P729" style:parent-style-name="Normal" style:family="paragraph">
      <style:paragraph-properties fo:line-height="100%" fo:text-indent="0in"/>
      <style:text-properties style:font-name="Times New Roman" fo:font-size="11pt" style:font-size-asian="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Row734" style:family="table-row">
      <style:table-row-properties style:min-row-height="0.1618in" style:use-optimal-row-height="false"/>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Cell739" style:family="table-cell">
      <style:table-cell-properties fo:border="none"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font-size="11pt" style:font-size-asian="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Row745" style:family="table-row">
      <style:table-row-properties style:min-row-height="0.1618in" style:use-optimal-row-height="false"/>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Cell750" style:family="table-cell">
      <style:table-cell-properties fo:border="none" style:writing-mode="lr-tb" fo:padding-top="0in" fo:padding-left="0.0208in" fo:padding-bottom="0in" fo:padding-right="0.0208in"/>
    </style:style>
    <style:style style:name="P751" style:parent-style-name="Normal" style:family="paragraph">
      <style:paragraph-properties fo:line-height="100%" fo:text-indent="0in"/>
      <style:text-properties style:font-name="Times New Roman" fo:font-size="11pt" style:font-size-asian="11pt"/>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Row756" style:family="table-row">
      <style:table-row-properties style:min-row-height="0.1618in" style:use-optimal-row-height="false"/>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Cell761" style:family="table-cell">
      <style:table-cell-properties fo:border="none"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font-size="11pt" style:font-size-asian="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Row767" style:family="table-row">
      <style:table-row-properties style:min-row-height="0.1618in" style:use-optimal-row-height="false"/>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none"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font-size="11pt" style:font-size-asian="11pt"/>
    </style:style>
    <style:style style:name="TableCell774" style:family="table-cell">
      <style:table-cell-properties fo:border="0.0069in solid #000000" style:writing-mode="lr-tb" fo:padding-top="0in" fo:padding-left="0.0208in" fo:padding-bottom="0in" fo:padding-right="0.0208in"/>
    </style:style>
    <style:style style:name="P775" style:parent-style-name="Header" style:family="paragraph">
      <style:paragraph-properties fo:line-height="100%" fo:text-indent="0in">
        <style:tab-stops/>
      </style:paragraph-properties>
    </style:style>
    <style:style style:name="T776" style:parent-style-name="DefaultParagraphFont" style:family="text">
      <style:text-properties style:font-name="Times New Roman" fo:font-size="11pt" style:font-size-asian="11pt"/>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Row779" style:family="table-row">
      <style:table-row-properties style:min-row-height="0.1618in" style:use-optimal-row-height="false"/>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none" style:writing-mode="lr-tb" fo:padding-top="0in" fo:padding-left="0.0208in" fo:padding-bottom="0in" fo:padding-right="0.0208in"/>
    </style:style>
    <style:style style:name="P785" style:parent-style-name="Normal" style:family="paragraph">
      <style:paragraph-properties fo:line-height="100%" fo:text-indent="0in"/>
      <style:text-properties style:font-name="Times New Roman" fo:font-size="11pt" style:font-size-asian="11p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line-height="100%" fo:text-indent="0in"/>
      <style:text-properties style:font-name="Times New Roman" fo:font-size="11pt" style:font-size-asian="11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Row790" style:family="table-row">
      <style:table-row-properties style:min-row-height="0.1618in" style:use-optimal-row-height="false"/>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Cell795" style:family="table-cell">
      <style:table-cell-properties fo:border="none" style:writing-mode="lr-tb" fo:padding-top="0in" fo:padding-left="0.0208in" fo:padding-bottom="0in" fo:padding-right="0.0208in"/>
    </style:style>
    <style:style style:name="P796" style:parent-style-name="Normal" style:family="paragraph">
      <style:paragraph-properties fo:line-height="100%" fo:text-indent="0in"/>
      <style:text-properties style:font-name="Times New Roman" fo:font-size="11pt" style:font-size-asian="11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line-height="100%" fo:text-indent="0in"/>
      <style:text-properties style:font-name="Times New Roman" fo:font-size="11pt" style:font-size-asian="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Row801" style:family="table-row">
      <style:table-row-properties style:min-row-height="0.1618in" style:use-optimal-row-height="false"/>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line-height="100%" fo:text-indent="0in"/>
      <style:text-properties style:font-name="Times New Roman" fo:color="#000000" fo:font-size="11pt" style:font-size-asian="11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line-height="100%" fo:text-indent="0in"/>
      <style:text-properties style:font-name="Times New Roman" fo:color="#000000" fo:font-size="11pt" style:font-size-asian="11pt"/>
    </style:style>
    <style:style style:name="TableCell806" style:family="table-cell">
      <style:table-cell-properties fo:border="none" style:writing-mode="lr-tb" fo:padding-top="0in" fo:padding-left="0.0208in" fo:padding-bottom="0in" fo:padding-right="0.0208in"/>
    </style:style>
    <style:style style:name="P807" style:parent-style-name="Normal" style:family="paragraph">
      <style:paragraph-properties fo:line-height="100%" fo:text-indent="0in"/>
      <style:text-properties style:font-name="Times New Roman" fo:font-size="11pt" style:font-size-asian="11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line-height="100%" fo:text-indent="0in"/>
      <style:text-properties style:font-name="Times New Roman" fo:font-size="11pt" style:font-size-asian="11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Row812" style:family="table-row">
      <style:table-row-properties style:min-row-height="0.1618in" style:use-optimal-row-height="false"/>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line-height="100%" fo:text-indent="0in"/>
      <style:text-properties style:font-name="Times New Roman" fo:color="#000000" fo:font-size="11pt" style:font-size-asian="11pt"/>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line-height="100%" fo:text-indent="0in"/>
      <style:text-properties style:font-name="Times New Roman" fo:color="#000000" fo:font-size="11pt" style:font-size-asian="11pt"/>
    </style:style>
    <style:style style:name="TableCell817" style:family="table-cell">
      <style:table-cell-properties fo:border="none" style:writing-mode="lr-tb" fo:padding-top="0in" fo:padding-left="0.0208in" fo:padding-bottom="0in" fo:padding-right="0.0208in"/>
    </style:style>
    <style:style style:name="P818" style:parent-style-name="Normal" style:family="paragraph">
      <style:paragraph-properties fo:line-height="100%" fo:text-indent="0in"/>
      <style:text-properties style:font-name="Times New Roman" fo:font-size="11pt" style:font-size-asian="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font-size="11pt" style:font-size-asian="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P823" style:parent-style-name="Normal" style:family="paragraph">
      <style:paragraph-properties fo:line-height="100%" fo:text-indent="0in"/>
      <style:text-properties style:font-name="Times New Roman" fo:font-style="italic" style:font-style-asian="italic" fo:font-size="10pt" style:font-size-asian="10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center" fo:line-height="100%" fo:text-indent="0.4923in"/>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ize="10pt" style:font-size-asian="10pt"/>
    </style:style>
    <style:style style:name="P833" style:parent-style-name="Normal" style:family="paragraph">
      <style:paragraph-properties fo:line-height="100%" fo:text-indent="0in"/>
      <style:text-properties style:font-name="Times New Roman" fo:font-weight="bold" style:font-weight-asian="bold" fo:font-size="10pt" style:font-size-asian="10pt"/>
    </style:style>
    <style:style style:name="P834" style:parent-style-name="Normal" style:family="paragraph">
      <style:paragraph-properties fo:line-height="100%" fo:text-indent="0in"/>
      <style:text-properties style:font-name="Times New Roman" fo:font-size="10pt" style:font-size-asian="10pt"/>
    </style:style>
    <style:style style:name="P835" style:parent-style-name="Normal" style:family="paragraph">
      <style:paragraph-properties fo:line-height="100%" fo:text-indent="0in"/>
      <style:text-properties style:font-name="Times New Roman" fo:font-size="10pt" style:font-size-asian="10pt"/>
    </style:style>
    <style:style style:name="P836" style:parent-style-name="Normal" style:family="paragraph">
      <style:paragraph-properties fo:line-height="100%" fo:text-indent="0in"/>
    </style:style>
    <style:style style:name="T837" style:parent-style-name="DefaultParagraphFont" style:family="text">
      <style:text-properties style:font-name="Times New Roman" fo:font-size="10pt" style:font-size-asian="10pt"/>
    </style:style>
    <style:style style:name="T838" style:parent-style-name="Hyperlink" style:family="text">
      <style:text-properties style:font-name="Times New Roman" fo:font-size="10pt" style:font-size-asian="10pt"/>
    </style:style>
    <style:style style:name="T839" style:parent-style-name="DefaultParagraphFont" style:family="text">
      <style:text-properties style:font-name="Times New Roman" fo:font-size="10pt" style:font-size-asian="10pt"/>
    </style:style>
    <style:style style:name="P840" style:parent-style-name="Normal" style:family="paragraph">
      <style:paragraph-properties fo:line-height="100%" fo:text-indent="0in"/>
      <style:text-properties style:font-name="Times New Roman" fo:font-size="10pt" style:font-size-asian="10pt"/>
    </style:style>
    <style:style style:name="P841" style:parent-style-name="Normal" style:family="paragraph">
      <style:paragraph-properties fo:line-height="100%" fo:text-indent="0in"/>
      <style:text-properties style:font-name="Times New Roman" fo:font-size="10pt" style:font-size-asian="10pt"/>
    </style:style>
    <style:style style:name="P842" style:parent-style-name="Normal" style:family="paragraph">
      <style:paragraph-properties fo:line-height="100%" fo:text-indent="0in"/>
      <style:text-properties style:font-name="Times New Roman" fo:font-size="10pt" style:font-size-asian="10pt"/>
    </style:style>
    <style:style style:name="P843" style:parent-style-name="Normal" style:family="paragraph">
      <style:paragraph-properties fo:line-height="100%" fo:text-indent="0in"/>
      <style:text-properties style:font-name="Times New Roman" fo:font-size="10pt" style:font-size-asian="10pt"/>
    </style:style>
    <style:style style:name="P844" style:parent-style-name="Normal" style:family="paragraph">
      <style:paragraph-properties fo:line-height="100%" fo:text-indent="0in"/>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T847" style:parent-style-name="DefaultParagraphFont" style:family="text">
      <style:text-properties style:font-name="Times New Roman" fo:font-size="10pt" style:font-size-asian="10pt"/>
    </style:style>
    <style:style style:name="P848" style:parent-style-name="Normal" style:family="paragraph">
      <style:paragraph-properties fo:line-height="100%" fo:text-indent="0in"/>
      <style:text-properties style:font-name="Times New Roman" fo:font-size="10pt" style:font-size-asian="10pt"/>
    </style:style>
    <style:style style:name="P849" style:parent-style-name="Normal" style:family="paragraph">
      <style:paragraph-properties fo:line-height="100%" fo:text-indent="0in"/>
      <style:text-properties style:font-name="Times New Roman" fo:font-size="10pt" style:font-size-asian="10pt"/>
    </style:style>
    <style:style style:name="P850" style:parent-style-name="Normal" style:family="paragraph">
      <style:paragraph-properties fo:widows="0" fo:orphans="0" fo:line-height="100%" fo:text-indent="0in"/>
      <style:text-properties style:font-name="Times New Roman" fo:font-size="10pt" style:font-size-asian="10pt"/>
    </style:style>
    <style:style style:name="P851" style:parent-style-name="Normal" style:family="paragraph">
      <style:paragraph-properties fo:widows="0" fo:orphans="0" fo:line-height="100%" fo:text-indent="0in"/>
      <style:text-properties style:font-name="Times New Roman" fo:font-size="10pt" style:font-size-asian="10pt"/>
    </style:style>
    <style:style style:name="P852" style:parent-style-name="Normal" style:family="paragraph">
      <style:paragraph-properties fo:widows="0" fo:orphans="0" fo:line-height="100%" fo:text-indent="0in"/>
    </style:style>
    <style:style style:name="T853" style:parent-style-name="DefaultParagraphFont" style:family="text">
      <style:text-properties style:font-name="Times New Roman" fo:font-size="10pt" style:font-size-asian="10pt"/>
    </style:style>
    <style:style style:name="T854" style:parent-style-name="Hyperlink" style:family="text">
      <style:text-properties style:font-name="Times New Roman" fo:font-size="10pt" style:font-size-asian="10pt"/>
    </style:style>
    <style:style style:name="T855" style:parent-style-name="DefaultParagraphFont" style:family="text">
      <style:text-properties style:font-name="Times New Roman" fo:font-size="10pt" style:font-size-asian="10pt"/>
    </style:style>
    <style:style style:name="P856" style:parent-style-name="Normal" style:family="paragraph">
      <style:paragraph-properties fo:widows="0" fo:orphans="0" fo:line-height="100%" fo:text-indent="0in"/>
    </style:style>
    <style:style style:name="T857" style:parent-style-name="DefaultParagraphFont" style:family="text">
      <style:text-properties style:font-name="Times New Roman" fo:font-size="10pt" style:font-size-asian="10pt"/>
    </style:style>
    <style:style style:name="T858" style:parent-style-name="DefaultParagraphFont" style:family="text">
      <style:text-properties style:font-name="Times New Roman" fo:font-size="10pt" style:font-size-asian="10pt"/>
    </style:style>
    <style:style style:name="P859" style:parent-style-name="Normal" style:family="paragraph">
      <style:paragraph-properties fo:widows="0" fo:orphans="0" fo:line-height="100%" fo:text-indent="0in"/>
      <style:text-properties style:font-name="Times New Roman" fo:font-size="10pt" style:font-size-asian="10pt"/>
    </style:style>
    <style:style style:name="P860" style:parent-style-name="Normal" style:family="paragraph">
      <style:paragraph-properties fo:widows="0" fo:orphans="0" fo:line-height="100%" fo:text-indent="0in"/>
      <style:text-properties style:font-name="Times New Roman" fo:font-size="10pt" style:font-size-asian="10pt"/>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7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Normal" style:family="paragraph">
      <style:paragraph-properties fo:line-height="100%" fo:text-indent="0in"/>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style:text-position="sub 65%" fo:font-size="10pt" style:font-size-asian="10pt"/>
    </style:style>
    <style:style style:name="T928" style:parent-style-name="DefaultParagraphFont" style:family="text">
      <style:text-properties style:font-name="Times New Roman" fo:font-size="10pt" style:font-size-asian="10pt"/>
    </style:style>
    <style:style style:name="T929" style:parent-style-name="DefaultParagraphFont" style:family="text">
      <style:text-properties style:font-name="Times New Roman" style:text-position="sub 65%" fo:font-size="10pt" style:font-size-asian="10pt"/>
    </style:style>
    <style:style style:name="T930" style:parent-style-name="DefaultParagraphFont" style:family="text">
      <style:text-properties style:font-name="Times New Roman" fo:font-size="10pt" style:font-size-asian="10pt"/>
    </style:style>
    <style:style style:name="T931" style:parent-style-name="DefaultParagraphFont" style:family="text">
      <style:text-properties style:font-name="Times New Roman" style:text-position="sub 65%" fo:font-size="10pt" style:font-size-asian="10pt"/>
    </style:style>
    <style:style style:name="T932" style:parent-style-name="DefaultParagraphFont" style:family="text">
      <style:text-properties style:font-name="Times New Roman" fo:font-size="10pt" style:font-size-asian="10pt"/>
    </style:style>
    <style:style style:name="T933" style:parent-style-name="DefaultParagraphFont" style:family="text">
      <style:text-properties style:font-name="Times New Roman" style:text-position="sub 65%" fo:font-size="10pt" style:font-size-asian="10pt"/>
    </style:style>
    <style:style style:name="T934" style:parent-style-name="DefaultParagraphFont" style:family="text">
      <style:text-properties style:font-name="Times New Roman" fo:font-size="10pt" style:font-size-asian="10pt"/>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text:bookmark-start text:name="skirsnis1"/>PIRMASIS SKIRSNIS<text:s/></text:p>
      <text:p text:style-name="P36"><text:bookmark-end text:name="skirsnis1"/>BENDROSIOS NUOSTATOS</text:p>
      <text:p text:style-name="P37"/>
      <text:p text:style-name="P38"><text:bookmark-start text:name="straipsnis1"/>1 straipsnis. Įstatymo paskirtis</text:p>
      <text:p text:style-name="P39"><text:bookmark-end text:name="straipsnis1"/>Šis Įstatymas nustato savivaldybių biudžetų pajamų šaltinius ir savivaldybių biudžetams skiriamų valstybės biudžeto dotacijų bei lėšų apskaičiavimo, tvirtinimo ir pervedimo tvarką.</text:p>
      <text:p text:style-name="P40"/>
      <text:h text:style-name="P41" text:outline-level="2"><text:bookmark-start text:name="skirsnis2"/>ANTRASIS SKIRSNIS<text:s/></text:h>
      <text:h text:style-name="P42" text:outline-level="2"><text:bookmark-end text:name="skirsnis2"/>SAVIVALDYBIŲ BIUDŽETŲ PAJAMOS</text:h>
      <text:p text:style-name="P43"/>
      <text:p text:style-name="P44"><text:bookmark-start text:name="straipsnis2"/>2 straipsnis. Savivaldybių biudžetų pajamos<text:s/></text:p>
      <text:p text:style-name="P45"><text:bookmark-end text:name="straipsnis2"/>1. Savivaldybių biudžetų pajamas sudaro:<text:s/></text:p>
      <text:p text:style-name="P46">1) mokestinės pajamos;<text:s/></text:p>
      <text:p text:style-name="P47">2) nemokestinės pajamos;<text:s/></text:p>
      <text:p text:style-name="P48">3) valstybės biudžeto dotacijos.</text:p>
      <text:soft-page-break/>
      <text:p text:style-name="P49">2. Šio straipsnio 1 dalyje nurodytos pajamos savivaldybių biudžetams priskiriamos vadovaujantis Biudžeto sandaros įstatymu.<text:s/></text:p>
      <text:p text:style-name="P50"/>
      <text:p text:style-name="P51"><text:bookmark-start text:name="straipsnis3"/>3 straipsnis. Mokestinių ir nemokestinių pajamų pervedimas į savivaldybės biudžetą</text:p>
      <text:p text:style-name="P52"><text:bookmark-end text:name="straipsnis3"/>Valstybinės mokesčių inspekcijos prie Finansų ministerijos teritorinė valstybinė mokesčių inspekcija – vietos mokesčių administratorius į savivaldybės biudžetą perveda:<text:s/></text:p>
      <text:p text:style-name="P53">1) savivaldybės biudžetui priskirtas mokestines pajamas;<text:s/></text:p>
      <text:p text:style-name="P54"><text:span text:style-name="T55">2) šio Įstatymo priedėlyje nurodytą gyventojų<text:s/></text:span><text:a xlink:href="#8z" office:target-frame-name="_top" xlink:show="replace"><text:span text:style-name="T56">pajamų</text:span></text:a><text:span text:style-name="T57"><text:s/>mokesčio dalį (procentais), iš apskaičiuotos gyventojų<text:s/></text:span><text:a xlink:href="#9z" office:target-frame-name="_top" xlink:show="replace"><text:span text:style-name="T58">pajamų</text:span></text:a><text:span text:style-name="T59"><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0">pajamų</text:span></text:a><text:bookmark-end text:name="_Hlt27294522"/><text:span text:style-name="T61"><text:s/>mokesčio dalis pervedama į Valstybės iždo sąskaitą;]</text:span></text:p>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
      <text:p text:style-name="P69"><text:bookmark-start text:name="straipsnis4"/>4 straipsnis. Valstybės biudžeto dotacijos savivaldybių biudžetams<text:s/></text:p>
      <text:p text:style-name="P70"><text:bookmark-end text:name="straipsnis4"/>Savivaldybės gauna valstybės biudžeto dotacijų. Jų apskaičiavimo, tvirtinimo ir pervedimo tvarką nustato šis Įstatymas.</text:p>
      <text:p text:style-name="P71"/>
      <text:p text:style-name="P72"><text:bookmark-start text:name="skirsnis3"/>TREČIASIS SKIRSNIS</text:p>
      <text:p text:style-name="BodyText2"><text:bookmark-end text:name="skirsnis3"/>SAVIVALDYBIŲ BIUDŽETAMS SKIRIAMŲ VALSTYBĖS BIUDŽETO DOTACIJŲ IR LĖŠŲ NUSTATYMO TVARKA</text:p>
      <text:p text:style-name="P73"/>
      <text:p text:style-name="P74"><text:bookmark-start text:name="straipsnis5"/>5 straipsnis. Valstybės biudžeto dotacijos ir jų dydžio nustatymas</text:p>
      <text:p text:style-name="P75"><text:bookmark-end text:name="straipsnis5"/>1. Valstybės biudžeto bendroji dotacija (BD) savivaldybių biudžetams skiriama:<text:s/></text:p>
      <text:soft-page-break/>
      <text:p text:style-name="P76"><text:span text:style-name="T77">1) savivaldybių gyventojų pajamų mokesčiui išlyginti (BD1), kai prognozuojama, kad Valstybės iždo sąskaitoje trūks šiam tikslui lėšų, apskaičiuotų pagal šio Įstatymo 6 ir 7 straipsnius (kai<text:s/></text:span><text:span text:style-name="T78"></text:span><text:span text:style-name="T79">L1i &gt;<text:s/></text:span><text:span text:style-name="T80"></text:span><text:span text:style-name="T81">Pi , tai BD1 =<text:s/></text:span><text:span text:style-name="T82"></text:span><text:span text:style-name="T83">L1i –<text:s/></text:span><text:span text:style-name="T84"></text:span><text:span text:style-name="T85">Pi ; kai<text:s/></text:span><text:span text:style-name="T86"></text:span><text:span text:style-name="T87">L1i &lt;=<text:s/></text:span><text:span text:style-name="T88"></text:span><text:span text:style-name="T89">Pi , tai BD1 = 0);]</text:span></text:p>
      <text:p text:style-name="P90"><text:span text:style-name="T91">2) savivaldybių išlaidų struktūrų skirtumams, kuriuos lemia nuo savivaldybių veiklos nepriklausantys objektyvūs veiksniai, išlyginti (BD</text:span><text:span text:style-name="T92">2</text:span><text:span text:style-name="T93">), kai prognozuojama, kad Valstybės iždo sąskaitoje šiam tikslui trūks lėšų, apskaičiuotų pagal šio Įstatymo 6 ir 8 straipsnius (kai L</text:span><text:span text:style-name="T94">2</text:span><text:span text:style-name="T95"><text:s/>= 0, tai BD</text:span><text:span text:style-name="T96">2</text:span><text:span text:style-name="T97"><text:s/>= 0,1 BD</text:span><text:span text:style-name="T98">1</text:span><text:span text:style-name="T99">).</text:span></text:p>
      <text:p text:style-name="P100">2. Valstybės biudžeto specialios tikslinės dotacijos savivaldybių biudžetams skiriamos:<text:s/></text:p>
      <text:p text:style-name="P101">1) valstybinėms (perduotoms savivaldybėms) funkcijoms atlikti – pagal nustatytą šioms funkcijoms atlikti lėšų apskaičiavimo metodiką;<text:s/></text:p>
      <text:p text:style-name="P102">2) priskirtajai (ribotai savarankiškai) savivaldybių funkcijai (vaikų, jaunimo ir suaugusiųjų bendrajam lavinimui organizuoti) – pagal nustatytą šiai funkcijai atlikti lėšų apskaičiavimo metodiką;</text:p>
      <text:p text:style-name="P103">3) Seimo, Vyriausybės patvirtintoms programoms vykdyti.<text:s/></text:p>
      <text:p text:style-name="P104">3. Valstybės biudžeto bendrosios dotacijos kompensacijos (BDK) savivaldybių biudžetams skiriamos dėl Seimo ar Vyriausybės priimtų sprendimų atsirandantiems savivaldybių biudžetų pajamų ir išlaidų pokyčiams kompensuoti.</text:p>
      <text:p text:style-name="P105">4. Dotacijų dydžiai savivaldybėms tvirtinami atitinkamų biudžetinių metų valstybės biudžeto ir savivaldybių biudžetų finansinių rodiklių patvirtinimo įstatymu.</text:p>
      <text:p text:style-name="P106">Straipsnio pakeitimai:</text:p>
      <text:p text:style-name="P107"><text:span text:style-name="T108">Nr.<text:s/></text:span><text:a xlink:href="http://www3.lrs.lt/cgi-bin/preps2?a=197554&amp;b=" office:target-frame-name="_top" xlink:show="replace"><text:span text:style-name="T109">IX-1235</text:span></text:a><text:span text:style-name="T110">, 2002-12-10, Žin., 2002, Nr. 123-5527 (2002-12-24)</text:span></text:p>
      <text:p text:style-name="P111"/>
      <text:p text:style-name="P112"><text:bookmark-start text:name="straipsnis6"/><text:span text:style-name="T113">6 straipsnis. Lėšų, skiriamų savivaldybių gyventojų<text:s/></text:span><text:a xlink:href="#14z" office:target-frame-name="_top" xlink:show="replace"><text:span text:style-name="T114">pajamų</text:span></text:a><text:span text:style-name="T115"><text:s/>mokesčiui ir išlaidų<text:s/></text:span></text:p>
      <text:p text:style-name="P116"><text:bookmark-end text:name="straipsnis6"/>struktūrų skirtumams išlyginti, dydis</text:p>
      <text:p text:style-name="P117"><text:span text:style-name="T118">Lėšas (L), skiriamas savivaldybių gyventojų<text:s/></text:span><text:a xlink:href="#15z" office:target-frame-name="_top" xlink:show="replace"><text:span text:style-name="T119">pajamų</text:span></text:a><text:span text:style-name="T120"><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1">pajamų</text:span></text:a><text:span text:style-name="T122"><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3"></text:span><text:span text:style-name="T124">Pi).]</text:span></text:p>
      <text:soft-page-break/>
      <text:p text:style-name="P125">Straipsnio pakeitimai:</text:p>
      <text:p text:style-name="P126"><text:span text:style-name="T127">Nr.<text:s/></text:span><text:a xlink:href="http://www3.lrs.lt/cgi-bin/preps2?a=197554&amp;b=" office:target-frame-name="_top" xlink:show="replace"><text:span text:style-name="T128">IX-1235</text:span></text:a><text:span text:style-name="T129">, 2002-12-10, Žin., 2002, Nr. 123-5527 (2002-12-24)</text:span></text:p>
      <text:p text:style-name="P130"/>
      <text:p text:style-name="P131"><text:bookmark-start text:name="straipsnis7"/>7 straipsnis. Lėšų, skiriamų savivaldybių gyventojų pajamų mokesčiui išlyginti,<text:s/></text:p>
      <text:p text:style-name="P132"><text:bookmark-end text:name="straipsnis7"/>paskirstymas</text:p>
      <text:p text:style-name="P133"><text:span text:style-name="T134">1. Iš lėšų (L), skiriamų savivaldybių gyventojų pajamų mokesčiui ir išlaidų struktūrų skirtumams išlyginti, dalies savivaldybių gyventojų pajamų mokesčiui išlyginti (L</text:span><text:span text:style-name="T135">1</text:span><text:span text:style-name="T136">)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37"><text:span text:style-name="T138">2. Remiama savivaldybė gauna nustatytą vienodą dalį (h) skirtumo, susidarančio tarp faktinių praėjusio mėnesio visų savivaldybių vidutinių pajamų iš gyventojų pajamų mokesčio vienam gyventojui (x</text:span><text:span text:style-name="T139">f</text:span><text:span text:style-name="T140">) ir faktinių praėjusio mėnesio pajamų iš gyventojų pajamų mokesčio vienam savivaldybės gyventojui (x</text:span><text:span text:style-name="T141">if</text:span><text:span text:style-name="T142">), pagal formulę L</text:span><text:span text:style-name="T143">1i</text:span><text:span text:style-name="T144"><text:s/>= G</text:span><text:span text:style-name="T145">i</text:span><text:span text:style-name="T146"><text:s/>· h · (x</text:span><text:span text:style-name="T147">f</text:span><text:span text:style-name="T148"><text:s/>– x</text:span><text:span text:style-name="T149">if</text:span><text:span text:style-name="T150"><text:s/>) – (BD</text:span><text:span text:style-name="T151">1i</text:span><text:span text:style-name="T152"><text:s/>/12), čia:</text:span></text:p>
      <text:p text:style-name="P153"><text:span text:style-name="T154">1) L</text:span><text:span text:style-name="T155">1i</text:span><text:span text:style-name="T156"><text:s/>– i-ajai savivaldybei skiriama lėšų dalis gyventojų pajamų mokesčiui išlyginti;<text:s/></text:span></text:p>
      <text:p text:style-name="P157"><text:span text:style-name="T158">2) G</text:span><text:span text:style-name="T159">i<text:s/></text:span><text:span text:style-name="T160">– i-osios savivaldybės gyventojų skaičius;<text:s/></text:span></text:p>
      <text:p text:style-name="P161"><text:span text:style-name="T162">3) x</text:span><text:span text:style-name="T163">f</text:span><text:span text:style-name="T164"><text:s/>– faktinės praėjusio mėnesio visų savivaldybių vidutinės pajamos iš gyventojų pajamų mokesčio vienam gyventojui;<text:s/></text:span></text:p>
      <text:p text:style-name="P165"><text:span text:style-name="T166">4) x</text:span><text:span text:style-name="T167">if</text:span><text:span text:style-name="T168"><text:s/>– faktinės praėjusio mėnesio i-osios savivaldybės pajamos iš gyventojų pajamų mokesčio vienam savivaldybės gyventojui;</text:span></text:p>
      <text:p text:style-name="P169"><text:span text:style-name="T170">5) BD</text:span><text:span text:style-name="T171">1i</text:span><text:span text:style-name="T172"><text:s/>– i-ajai savivaldybei skiriama valstybės biudžeto bendrosios dotacijos dalis gyventojų pajamų mokesčiui išlyginti;</text:span></text:p>
      <text:p text:style-name="P173">6) h – 0,9 – išlyginimo koeficientas, nuo kurio priklauso kiekvienos savivaldybės gaunamų lėšų gyventojų pajamų mokesčiui išlyginti dalis.</text:p>
      <text:p text:style-name="P174">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soft-page-break/>
      <text:p text:style-name="P175"><text:span text:style-name="T176">4. Valstybės biudžeto bendrosios dotacijos dalis (BD</text:span><text:span text:style-name="T177">1</text:span><text:span text:style-name="T178">), skiriama savivaldybei ateinančių biudžetinių metų gyventojų pajamų mokesčiui išlyginti, apskaičiuojama pagal formulę<text:s/></text:span><text:span text:style-name="T179"><text:line-break/>BD</text:span><text:span text:style-name="T180">1i</text:span><text:span text:style-name="T181">= BD</text:span><text:span text:style-name="T182">1</text:span><text:span text:style-name="T183"><text:s/>· [G</text:span><text:span text:style-name="T184">i</text:span><text:span text:style-name="T185"><text:s/>· h · (x</text:span><text:span text:style-name="T186">f</text:span><text:span text:style-name="T187"><text:s/>– x</text:span><text:span text:style-name="T188">if</text:span><text:span text:style-name="T189"><text:s/>)] /<text:s/></text:span><text:span text:style-name="T190"></text:span><text:span text:style-name="T191">G</text:span><text:span text:style-name="T192">i</text:span><text:span text:style-name="T193"><text:s/>· h · (x</text:span><text:span text:style-name="T194">f</text:span><text:span text:style-name="T195"><text:s/>– x</text:span><text:span text:style-name="T196">if</text:span><text:span text:style-name="T197"><text:s/>), čia:</text:span></text:p>
      <text:p text:style-name="P198"><text:span text:style-name="T199">1) BD</text:span><text:span text:style-name="T200">1i</text:span><text:span text:style-name="T201"><text:s/>– i-ajai savivaldybei skiriama valstybės biudžeto bendrosios dotacijos dalis gyventojų pajamų mokesčiui išlyginti;</text:span></text:p>
      <text:p text:style-name="P202"><text:span text:style-name="T203">2) BD</text:span><text:span text:style-name="T204">1</text:span><text:span text:style-name="T205"><text:s/>– valstybės biudžeto bendrosios dotacijos dalis gyventojų pajamų mokesčiui išlyginti;</text:span></text:p>
      <text:p text:style-name="P206"><text:span text:style-name="T207">3) x</text:span><text:span text:style-name="T208">f</text:span><text:span text:style-name="T209"><text:s/>– faktinės (arba numatomos faktiškai gauti) biudžetinių metų visų savivaldybių vidutinės pajamos iš gyventojų pajamų mokesčio vienam gyventojui;</text:span></text:p>
      <text:p text:style-name="P210"><text:span text:style-name="T211">4) x</text:span><text:span text:style-name="T212">if<text:s/></text:span><text:span text:style-name="T213">– faktinės (arba numatomos faktiškai gauti) biudžetinių metų i-osios savivaldybės vidutinės pajamos iš gyventojų pajamų mokesčio vienam savivaldybės gyventojui.</text:span></text:p>
      <text:p text:style-name="P214">5. Faktinės pajamos iš gyventojų pajamų mokesčio vienam savivaldybės gyventojui ir visų savivaldybių gyventojams apskaičiuojamos pagal nustatytos Mokesčių ir kitų įmokų į biudžetus apyskaitos duomenis.]</text:p>
      <text:p text:style-name="P215">Straipsnio pakeitimai:</text:p>
      <text:p text:style-name="P216"><text:span text:style-name="T217">Nr.<text:s/></text:span><text:a xlink:href="http://www3.lrs.lt/cgi-bin/preps2?a=197554&amp;b=" office:target-frame-name="_top" xlink:show="replace"><text:span text:style-name="T218">IX-1235</text:span></text:a><text:span text:style-name="T219">, 2002-12-10, Žin., 2002, Nr. 123-5527 (2002-12-24)</text:span></text:p>
      <text:p text:style-name="P220"/>
      <text:p text:style-name="P221"><text:bookmark-start text:name="straipsnis8"/>8 straipsnis. Lėšų, skiriamų savivaldybių išlaidų struktūrų skirtumams išlyginti,<text:s/></text:p>
      <text:p text:style-name="P222"><text:bookmark-end text:name="straipsnis8"/>dydžio nustatymas ir paskirstymas savivaldybėms<text:s/></text:p>
      <text:p text:style-name="P223">1. Lėšų, skiriamų savivaldybių išlaidų struktūrų skirtumams, kuriuos lemia nuo savivaldybių veiklos nepriklausantys veiksniai, išlyginti, dydis apskaičiuojamas pagal formulę<text:s/><text:line-break/>L<text:span text:style-name="T224">2<text:s/></text:span>= L – L<text:span text:style-name="T225">1</text:span>.</text:p>
      <text:p text:style-name="P226">2. Lėšos savivaldybių išlaidų struktūrų skirtumams išlyginti (L<text:span text:style-name="T227">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28"><text:span text:style-name="T229">3. Savivaldybių išlaidų struktūrų skirtumams išlyginti skiriamos lėšos apskaičiuojamos pagal formulę<text:s/></text:span><text:span text:style-name="T230"><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1">, čia:</text:span></text:p>
      <text:p text:style-name="P232"><text:span text:style-name="T233">1) L</text:span><text:span text:style-name="T234">2i<text:s/></text:span><text:span text:style-name="T235">–</text:span><text:span text:style-name="T236"><text:s/></text:span><text:span text:style-name="T237">i-ajai savivaldybei skiriama lėšų dalis išlaidų struktūrų skirtumams išlyginti;</text:span></text:p>
      <text:soft-page-break/>
      <text:p text:style-name="P238"><text:span text:style-name="T239">2) K</text:span><text:span text:style-name="T240">n</text:span><text:span text:style-name="T241"><text:s/></text:span><text:span text:style-name="T242">– koeficientas, nurodantis n-ojo demografinio, socialinio ar kito rodiklio įtaką visų savivaldybių išlaidų struktūrai<text:s/></text:span><text:span text:style-name="T243"><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4">;</text:span></text:p>
      <text:p text:style-name="Normal"><text:span text:style-name="T245">3) E</text:span><text:span text:style-name="T246">ni</text:span><text:span text:style-name="T247"><text:s/>– i-ajai savivaldybei tenkanti visų savivaldybių n-ojo demografinio, socialinio ar kito rodiklio dalis, apskaičiuota pagal formulę<text:s/></text:span><text:span text:style-name="T248"><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9">, čia R</text:span><text:span text:style-name="T250">ni<text:s/></text:span><text:span text:style-name="T251">– i-osios savivaldybės<text:s/></text:span><text:span text:style-name="T252"><text:line-break/>n-ojo rodiklio reikšmė. Skaičiuojant E</text:span><text:span text:style-name="T253">ni</text:span><text:span text:style-name="T254">, imama R</text:span><text:span text:style-name="T255">ni</text:span><text:span text:style-name="T256"><text:s/>tik tų savivaldybių, kurių gyventojų pajamų mokesčio dalis, patvirtinta šio Įstatymo priedėlyje, yra 100 procentų.]</text:span></text:p>
      <text:p text:style-name="P257"/>
      <text:p text:style-name="P258"><text:span text:style-name="T259">4. Valstybės biudžeto bendrosios dotacijos dalis (BD</text:span><text:span text:style-name="T260">2i</text:span><text:span text:style-name="T261">), skiriama savivaldybei išlaidų struktūrų skirtumams išlyginti, apskaičiuojama pagal formulę<text:s/></text:span><text:span text:style-name="T262"><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3">, čia:</text:span></text:p>
      <text:p text:style-name="P264"><text:span text:style-name="T265">1) BD</text:span><text:span text:style-name="T266">2i</text:span><text:span text:style-name="T267"><text:s/>– i-ajai savivaldybei skiriama valstybės biudžeto bendrosios dotacijos dalis išlaidų struktūrų skirtumams išlyginti;</text:span></text:p>
      <text:p text:style-name="P268"><text:span text:style-name="T269">2) K</text:span><text:span text:style-name="T270">n</text:span><text:span text:style-name="T271"><text:s/></text:span><text:span text:style-name="T272">– koeficientas, nurodantis n-ojo demografinio, socialinio ar kito rodiklio įtaką visų savivaldybių išlaidų struktūrai<text:s/></text:span><text:span text:style-name="T273"><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4">;</text:span></text:p>
      <text:p text:style-name="P275"><text:span text:style-name="T276">3) E</text:span><text:span text:style-name="T277">ni</text:span><text:span text:style-name="T278"><text:s/>– i-ajai savivaldybei tenkanti visų savivaldybių n-ojo demografinio, socialinio ar kito rodiklio dalis, apskaičiuojama pagal formulę<text:s/></text:span><text:span text:style-name="T279"><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0">, čia R</text:span><text:span text:style-name="T281">ni<text:s/></text:span><text:span text:style-name="T282">– i-osios savivaldybės n-ojo rodiklio reikšmė. Skaičiuojant E</text:span><text:span text:style-name="T283">ni</text:span><text:span text:style-name="T284">, imama R</text:span><text:span text:style-name="T285">ni</text:span><text:span text:style-name="T286"><text:s/>tik tų savivaldybių, kurių gyventojų pajamų mokesčio dalis, patvirtinta šio Įstatymo priedėlyje, yra 100 procentų.]</text:span></text:p>
      <text:p text:style-name="P287">Straipsnio pakeitimai:</text:p>
      <text:p text:style-name="P288"><text:span text:style-name="T289">Nr.<text:s/></text:span><text:a xlink:href="http://www3.lrs.lt/cgi-bin/preps2?a=197554&amp;b=" office:target-frame-name="_top" xlink:show="replace"><text:span text:style-name="T290">IX-1235</text:span></text:a><text:span text:style-name="T291">, 2002-12-10, Žin., 2002, Nr. 123-5527 (2002-12-24)</text:span></text:p>
      <text:h text:style-name="P292" text:outline-level="2"/>
      <text:h text:style-name="P293" text:outline-level="2"><text:bookmark-start text:name="skirsnis4"/>KETVIRTASIS SKIRSNIS</text:h>
      <text:h text:style-name="P294" text:outline-level="2"><text:bookmark-end text:name="skirsnis4"/>RODIKLIŲ TVIRTINIMAS, DERINIMAS, DOTACIJŲ IR LĖŠŲ PERVEDIMAS</text:h>
      <text:p text:style-name="P295"/>
      <text:p text:style-name="P296"><text:bookmark-start text:name="straipsnis9"/>9 straipsnis. Savivaldybių biudžetų pajamų dydį ir išlyginimą lemiantys rodikliai</text:p>
      <text:p text:style-name="P297"><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98"><text:span text:style-name="T299">1) rodiklis R</text:span><text:span text:style-name="T300">1</text:span><text:span text:style-name="T301"><text:s/>– vietinių kelių ir gatvių ilgis, kurio koeficientas K</text:span><text:span text:style-name="T302">1</text:span><text:span text:style-name="T303"><text:s/>lygus 0,13;</text:span></text:p>
      <text:p text:style-name="P304"><text:span text:style-name="T305">2) rodiklis R</text:span><text:span text:style-name="T306">2</text:span><text:span text:style-name="T307"><text:s/>– savivaldybės teritorijos plotas, kurio koeficientas K</text:span><text:span text:style-name="T308">2</text:span><text:span text:style-name="T309"><text:s/>lygus 0,17;</text:span></text:p>
      <text:p text:style-name="P310"><text:span text:style-name="T311">3) rodiklis R</text:span><text:span text:style-name="T312">3</text:span><text:span text:style-name="T313"><text:s/>– pensinio amžiaus gyventojų skaičius, kurio koeficientas K</text:span><text:span text:style-name="T314">3</text:span><text:span text:style-name="T315"><text:s/>lygus 0,13;</text:span></text:p>
      <text:p text:style-name="P316"><text:span text:style-name="T317">4) rodiklis R</text:span><text:span text:style-name="T318">4</text:span><text:span text:style-name="T319"><text:s/>– vaikų nuo 7 iki 17 metų skaičius, kurio koeficientas K</text:span><text:span text:style-name="T320">4</text:span><text:span text:style-name="T321"><text:s/>lygus 0,11;</text:span></text:p>
      <text:p text:style-name="P322"><text:span text:style-name="T323">5) rodiklis R</text:span><text:span text:style-name="T324">5</text:span><text:span text:style-name="T325"><text:s/>– vaikų nuo 0 iki 6 metų skaičius, kurio koeficientas K</text:span><text:span text:style-name="T326">5</text:span><text:span text:style-name="T327"><text:s/>lygus 0,25;</text:span></text:p>
      <text:p text:style-name="P328"><text:span text:style-name="T329">6) rodiklis R</text:span><text:span text:style-name="T330">6</text:span><text:span text:style-name="T331"><text:s/>– savivaldybei priklausančių (iš savivaldybės biudžeto finansuojamų) švietimo įstaigų patalpų naudingas plotas, kurio koeficientas K</text:span><text:span text:style-name="T332">6</text:span><text:span text:style-name="T333"><text:s/>lygus 0,13;</text:span></text:p>
      <text:p text:style-name="P334"><text:span text:style-name="T335">7) rodiklis R</text:span><text:span text:style-name="T336">7</text:span><text:span text:style-name="T337"><text:s/>– savivaldybės teritorijos užstatytas plotas, kurio koeficientas K</text:span><text:span text:style-name="T338">7</text:span><text:span text:style-name="T339"><text:s/>lygus 0,04;</text:span></text:p>
      <text:p text:style-name="P340"><text:span text:style-name="T341">8) rodiklis R</text:span><text:span text:style-name="T342">8</text:span><text:span text:style-name="T343"><text:s/>– savivaldybės teritorijoje esančių gyvenamųjų vietovių, kurioms suteiktas kurorto statusas, bendras plotas, kurio koeficientas K</text:span><text:span text:style-name="T344">8</text:span><text:span text:style-name="T345"><text:s/>lygus 0,035;</text:span></text:p>
      <text:p text:style-name="P346"><text:span text:style-name="T347">9) rodiklis R</text:span><text:span text:style-name="T348">9</text:span><text:span text:style-name="T349"><text:s/>– savivaldybės teritorijoje esančių gyvenamųjų vietovių, kurioms suteiktas kurortinės teritorijos statusas, bendras plotas, kurio koeficientas K</text:span><text:span text:style-name="T350">9</text:span><text:span text:style-name="T351"><text:s/>lygus 0,005.</text:span></text:p>
      <text:p text:style-name="P352">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soft-page-break/>
      <text:p text:style-name="P353"><text:span text:style-name="T354">*Pastaba. 1 dalies 8 ir 9 punktuose nurodyti rodikliai R</text:span><text:span text:style-name="T355">8</text:span><text:span text:style-name="T356"><text:s/>ir R</text:span><text:span text:style-name="T357">9</text:span><text:span text:style-name="T358"><text:s/>ir koeficientai K</text:span><text:span text:style-name="T359">8</text:span><text:span text:style-name="T360"><text:s/>ir K</text:span><text:span text:style-name="T361">9</text:span><text:span text:style-name="T362"><text:s/>pradedami taikyti rengiant Lietuvos Respublikos 2009 metų valstybės biudžeto ir savivaldybių biudžetų finansinių rodiklių patvirtinimo įstatymo projektą.</text:span></text:p>
      <text:p text:style-name="P363">Straipsnio pakeitimai:</text:p>
      <text:p text:style-name="P364"><text:span text:style-name="T365">Nr.<text:s/></text:span><text:a xlink:href="http://www3.lrs.lt/cgi-bin/preps2?a=197554&amp;b=" office:target-frame-name="_top" xlink:show="replace"><text:span text:style-name="T366">IX-1235</text:span></text:a><text:span text:style-name="T367">, 2002-12-10, Žin., 2002, Nr. 123-5527 (2002-12-24)</text:span></text:p>
      <text:p text:style-name="P368"><text:span text:style-name="T369">Nr.<text:s/></text:span><text:a xlink:href="http://www3.lrs.lt/cgi-bin/preps2?a=324513&amp;b=" office:target-frame-name="_top" xlink:show="replace"><text:span text:style-name="T370">X-1683</text:span></text:a><text:span text:style-name="T371">, 2008-07-03, Žin., 2008, Nr. 81-3184 (2008-07-17)</text:span></text:p>
      <text:p text:style-name="P372"/>
      <text:p text:style-name="P373"><text:bookmark-start text:name="straipsnis10"/>10 straipsnis. Finansinių rodiklių tvirtinimas bei lėšų pervedimas<text:s/></text:p>
      <text:p text:style-name="P374"><text:bookmark-end text:name="straipsnis10"/><text:span text:style-name="T375">1. Vyriausybė, su Lietuvos savivaldybių asociacija apsvarsčiusi, kasmet teikia Seimui tvirtinti šiuos metų rodiklius:</text:span></text:p>
      <text:p text:style-name="P376">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77">2) valstybės biudžeto bendrosios dotacijos (jeigu ji numatoma) dalį, skiriamą kiekvienai savivaldybei gyventojų pajamų mokesčiui išlyginti;</text:p>
      <text:p text:style-name="P378">3) valstybės biudžeto bendrosios dotacijos (jeigu ji numatoma) dalį, skiriamą kiekvienai savivaldybei išlaidų struktūrų skirtumams išlyginti;</text:p>
      <text:p text:style-name="P379">4) valstybės biudžeto specialias tikslines dotacijas, skiriamas kiekvienai savivaldybei;</text:p>
      <text:p text:style-name="P380">5) valstybės biudžeto bendrosios dotacijos (jeigu ji numatoma) kompensacijų sumas, skiriamas kiekvienai savivaldybei.</text:p>
      <text:p text:style-name="P381">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text:s/><text:soft-page-break/>savivaldybių funkcijai finansuoti pervedama atsižvelgiant į lėšų poreikį švietimo įstaigų darbuotojams – pedagogams darbo užmokesčiui už kasmetines atostogas mokėti.</text:p>
      <text:p text:style-name="P382">3. Faktiškai gautas į Valstybės iždo sąskaitą lėšas, nurodytas 6 straipsnyje, Finansų ministerija apskaičiuoja pagal 7 ir 8 straipsniuose pateiktas formules ir ne rečiau kaip keturis kartus per mėnesį skiria savivaldybėms.</text:p>
      <text:p text:style-name="P383"><text:span text:style-name="T384">4.<text:s/></text:span><text:span text:style-name="T385">Jeigu Seimas ar Vyriausybė biudžetiniais metais priima ar ateinančiais biudžetiniais metais numato priimti sprendimus, dėl kurių keičiasi savivaldybių biudžetų pajamos ir išlaidos, pajamų ir išlaidų pokyčiai,<text:s/></text:span><text:span text:style-name="T386">išskyrus pokyčius, kuriais savivaldybių biudžetai sumažėja dėl žemės nuomos mokesčio už valstybinę žemę laisvosios ekonominės zonos teritorijoje, panaudoto šioje teritorijoje esančiai žemei išpirkti iš žemės savininkų,<text:s/></text:span><text:span text:style-name="T387">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88">.</text:span></text:p>
      <text:p text:style-name="P389">5. Valstybės biudžeto bendrosios dotacijos kompensacija, taip pat iš savivaldybių biudžetų paimamos sumos, susijusios su savivaldybių pajamų ir išlaidų pasikeitimu, apskaičiuojamos:</text:p>
      <text:p text:style-name="P390"><text:span text:style-name="T391">1) jeigu Seimo ar Vyriausybės sprendimai turi vienodą įtaką visoms savivaldybėms – pagal formulę<text:s/></text:span><text:span text:style-name="T392"><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93">, čia BDK</text:span><text:span text:style-name="T394">i</text:span><text:span text:style-name="T395"><text:s/>– i-ajai savivaldybei skiriama arba paimama valstybės biudžeto bendrosios dotacijos kompensacijos suma;</text:span></text:p>
      <text:p text:style-name="P396"><text:span text:style-name="T397">2) jeigu Seimo ar Vyriausybės sprendimai turi įtakos tik kai kurioms savivaldybėms, su savivaldybių pajamų ir išlaidų pokyčiais susijusios sumos apskaičiuojamos taikant konkrečius valstybės institucijų, įstaigų ir savivaldybių</text:span><text:span text:style-name="T398"><text:s/></text:span><text:span text:style-name="T399">suderintus dydžius.</text:span></text:p>
      <text:p text:style-name="P400"><text:span text:style-name="T401">6. Kai<text:s/></text:span><text:span text:style-name="T402">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03">Straipsnio pakeitimai:</text:p>
      <text:p text:style-name="P404"><text:span text:style-name="T405">Nr.<text:s/></text:span><text:a xlink:href="http://www3.lrs.lt/cgi-bin/preps2?a=170281&amp;b=" office:target-frame-name="_top" xlink:show="replace"><text:span text:style-name="T406">IX-974</text:span></text:a><text:span text:style-name="T407">, 2002-06-20, Žin., 2002, Nr. 68-2773 (2002-07-03)</text:span></text:p>
      <text:soft-page-break/>
      <text:p text:style-name="P408"><text:span text:style-name="T409">Nr.<text:s/></text:span><text:a xlink:href="http://www3.lrs.lt/cgi-bin/preps2?a=197554&amp;b=" office:target-frame-name="_top" xlink:show="replace"><text:span text:style-name="T410">IX-1235</text:span></text:a><text:span text:style-name="T411">, 2002-12-10, Žin., 2002, Nr. 123-5527 (2002-12-24)</text:span></text:p>
      <text:p text:style-name="PlainText"><text:span text:style-name="T412">Nr.<text:s/></text:span><text:a xlink:href="http://www3.lrs.lt/cgi-bin/preps2?a=223451&amp;b=" office:target-frame-name="_top" xlink:show="replace"><text:span text:style-name="T413">IX-1857</text:span></text:a><text:span text:style-name="T414">, 2003-12-15, Žin., 2003, Nr. 117-5320 (2003-12-17)</text:span></text:p>
      <text:p text:style-name="P415"/>
      <text:p text:style-name="P416"><text:bookmark-start text:name="straipsnis11"/>11 straipsnis. Finansinių rodiklių derinimas</text:p>
      <text:p text:style-name="P417"><text:bookmark-end text:name="straipsnis11"/><text:span text:style-name="T418">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19"/>
      <text:p text:style-name="P420"><text:bookmark-start text:name="straipsnis12"/>12 straipsnis. Valstybės biudžeto bendrosios dotacijos kompensacijos savivaldybių<text:s/><text:line-break/>biudžetams ir valstybės biudžetui</text:p>
      <text:p text:style-name="P421"><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422"><text:span text:style-name="T423">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text:s/></text:span><text:span text:style-name="T424">20<text:s/></text:span><text:span text:style-name="T425">procentų, palyginti su einamaisiais biudžetiniais metais apskaičiuotomis pajamomis. Šios kompensacijos<text:s/></text:span><text:span text:style-name="T426">nuo biudžetinių metų antrojo ketvirčio iki<text:s/></text:span><text:span text:style-name="T427">gruodžio 31 dienos įskaitytinai</text:span><text:span text:style-name="T428"><text:s/>valstybės biudžetui</text:span><text:span text:style-name="T429"><text:s/>kas ketvirtį lygiomis dalimis grąžinamos iš savivaldybių biudžetų.</text:span></text:p>
      <text:p text:style-name="P430">Straipsnio pakeitimai</text:p>
      <text:p text:style-name="PlainText"><text:span text:style-name="T431">Nr.<text:s/></text:span><text:a xlink:href="http://www3.lrs.lt/cgi-bin/preps2?a=223451&amp;b=" office:target-frame-name="_top" xlink:show="replace"><text:span text:style-name="T432">IX-1857</text:span></text:a><text:span text:style-name="T433">, 2003-12-15, Žin., 2003, Nr. 117-5320 (2003-12-17)</text:span></text:p>
      <text:p text:style-name="PlainText"><text:span text:style-name="T434">Nr.<text:s/></text:span><text:a xlink:href="http://www3.lrs.lt/cgi-bin/preps2?a=267960&amp;b=" office:target-frame-name="_top" xlink:show="replace"><text:span text:style-name="T435">X-</text:span><text:bookmark-start text:name="_Hlt185662257"/><text:bookmark-start text:name="_Hlt185662258"/><text:span text:style-name="T436">4</text:span><text:bookmark-end text:name="_Hlt185662257"/><text:bookmark-end text:name="_Hlt185662258"/><text:span text:style-name="T437">34</text:span></text:a><text:span text:style-name="T438">, 2005-12-08, Žin., 2005, Nr. 150-5463 (2005-12-24)</text:span></text:p>
      <text:p text:style-name="P439"><text:span text:style-name="T440">Nr.<text:s/></text:span><text:a xlink:href="http://www3.lrs.lt/cgi-bin/preps2?a=310866&amp;b=" office:target-frame-name="_top" xlink:show="replace"><text:span text:style-name="T441">X-1359</text:span></text:a><text:span text:style-name="T442">, 2007-12-06, Žin., 2007, Nr. 132-5361 (2007-12-15)</text:span></text:p>
      <text:p text:style-name="P443"/>
      <text:p text:style-name="P444"><text:bookmark-start text:name="skirsnis5"/>PENKTASIS SKIRSNIS</text:p>
      <text:p text:style-name="P445"><text:bookmark-end text:name="skirsnis5"/><text:soft-page-break/>SAVIVALDYBIŲ BIUDŽETŲ NEGAUTŲ PAJAMŲ KOMPENSAVIMAS</text:p>
      <text:p text:style-name="P446"/>
      <text:p text:style-name="P447"><text:bookmark-start text:name="straipsnis13"/>13 straipsnis. Savivaldybių biudžetų negautų pajamų kompensavimas</text:p>
      <text:p text:style-name="P448"><text:bookmark-end text:name="straipsnis13"/>1. Jeigu biudžetiniais metais pagal savivaldybės metinės apyskaitos duomenis pajamų (be dotacijų iš valstybės biudžeto) gauta mažiau, negu buvo prognozuota gauti skaičiuojant tų metų savivaldybių biudžetų finansinius rodiklius,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text:p>
      <text:p text:style-name="P449">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50">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51">4. Vyriausybė arba jos įgaliota institucija turi teisę paimti į valstybės biudžetą iš savivaldybių biudžetų priklausančias pervesti, bet nepervestas valstybės biudžetui Vyriausybės nutarime nurodytas sumas.</text:p>
      <text:p text:style-name="P452"><text:span text:style-name="T453">5. Jei šio straipsnio 2 dalyje nurodytų lėšų nepakanka visoms savivaldybių negautoms pajamoms padengti, jos savivaldybių biudžetams paskirstomos iki vienodo negautų pajamų lygio.</text:span></text:p>
      <text:p text:style-name="P454">Skirsnio pakeitimai</text:p>
      <text:p text:style-name="PlainText"><text:span text:style-name="T455">Nr.<text:s/></text:span><text:a xlink:href="http://www3.lrs.lt/cgi-bin/preps2?a=223451&amp;b=" office:target-frame-name="_top" xlink:show="replace"><text:span text:style-name="T456">IX-</text:span><text:bookmark-start text:name="_Hlt185662368"/><text:bookmark-start text:name="_Hlt185662369"/><text:span text:style-name="T457">1</text:span><text:bookmark-end text:name="_Hlt185662368"/><text:bookmark-end text:name="_Hlt185662369"/><text:span text:style-name="T458">857</text:span></text:a><text:span text:style-name="T459">, 2003-12-15, Žin., 2003, Nr. 117-5320 (2003-12-17)</text:span></text:p>
      <text:p text:style-name="P460"/>
      <text:p text:style-name="P461">Skelbiu šį Lietuvos Respublikos Seimo priimtą įstatymą.</text:p>
      <text:p text:style-name="P462"/>
      <text:p text:style-name="P463"/>
      <text:section text:name="Sect1" text:style-name="S1">
        <text:p text:style-name="P464"><text:span text:style-name="T465">RESPUBLIKOS PREZIDENTAS</text:span><text:span text:style-name="T466"><text:tab/></text:span><text:span text:style-name="T467">VALDAS ADAMKUS</text:span></text:p>
        <text:p text:style-name="P468"/>
        <text:p text:style-name="P469"/>
        <text:p text:style-name="P470">Įstatymo priedėlis</text:p>
        <text:p text:style-name="P471"/>
        <text:p text:style-name="BodyText3">SAVIVALDYBIŲ BIUDŽETAMS SKIRIAMOS GYVENTOJŲ PAJAMŲ MOKESČIO DALYS (PROCENTAI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Savivaldybės pavadinimas</text:p>
            </table:table-cell>
            <table:table-cell table:style-name="TableCell482">
              <text:p text:style-name="P483">Fizinių asmenų pajamų mokesčio dalis (proc.)</text:p>
            </table:table-cell>
            <table:table-cell table:style-name="TableCell484">
              <text:p text:style-name="P485"/>
            </table:table-cell>
            <table:table-cell table:style-name="TableCell486">
              <text:p text:style-name="P487">Savivaldybės pavadinimas</text:p>
            </table:table-cell>
            <table:table-cell table:style-name="TableCell488">
              <text:p text:style-name="P489">Fizinių asmenų pajamų mokesčio dalis (proc.)</text:p>
            </table:table-cell>
          </table:table-row>
          <table:table-row table:style-name="TableRow490">
            <table:table-cell table:style-name="TableCell491">
              <text:p text:style-name="P492">Vilniaus miesto</text:p>
            </table:table-cell>
            <table:table-cell table:style-name="TableCell493">
              <text:p text:style-name="P494">40</text:p>
            </table:table-cell>
            <table:table-cell table:style-name="TableCell495">
              <text:p text:style-name="P496"/>
            </table:table-cell>
            <table:table-cell table:style-name="TableCell497">
              <text:p text:style-name="P498">Pakruojo rajono</text:p>
            </table:table-cell>
            <table:table-cell table:style-name="TableCell499">
              <text:p text:style-name="P500">100</text:p>
            </table:table-cell>
          </table:table-row>
          <table:table-row table:style-name="TableRow501">
            <table:table-cell table:style-name="TableCell502">
              <text:p text:style-name="P503">Alytaus miesto</text:p>
            </table:table-cell>
            <table:table-cell table:style-name="TableCell504">
              <text:p text:style-name="P505">100</text:p>
            </table:table-cell>
            <table:table-cell table:style-name="TableCell506">
              <text:p text:style-name="P507"/>
            </table:table-cell>
            <table:table-cell table:style-name="TableCell508">
              <text:p text:style-name="P509">Panevėžio rajono</text:p>
            </table:table-cell>
            <table:table-cell table:style-name="TableCell510">
              <text:p text:style-name="P511">100</text:p>
            </table:table-cell>
          </table:table-row>
          <table:table-row table:style-name="TableRow512">
            <table:table-cell table:style-name="TableCell513">
              <text:p text:style-name="P514">Birštono<text:s/></text:p>
            </table:table-cell>
            <table:table-cell table:style-name="TableCell515">
              <text:p text:style-name="P516">100</text:p>
            </table:table-cell>
            <table:table-cell table:style-name="TableCell517">
              <text:p text:style-name="P518"/>
            </table:table-cell>
            <table:table-cell table:style-name="TableCell519">
              <text:p text:style-name="P520">Pasvalio rajono</text:p>
            </table:table-cell>
            <table:table-cell table:style-name="TableCell521">
              <text:p text:style-name="P522">100</text:p>
            </table:table-cell>
          </table:table-row>
          <table:table-row table:style-name="TableRow523">
            <table:table-cell table:style-name="TableCell524">
              <text:p text:style-name="P525">Druskininkų</text:p>
            </table:table-cell>
            <table:table-cell table:style-name="TableCell526">
              <text:p text:style-name="P527">100</text:p>
            </table:table-cell>
            <table:table-cell table:style-name="TableCell528">
              <text:p text:style-name="P529"/>
            </table:table-cell>
            <table:table-cell table:style-name="TableCell530">
              <text:p text:style-name="P531">Plungės rajono</text:p>
            </table:table-cell>
            <table:table-cell table:style-name="TableCell532">
              <text:p text:style-name="P533">100</text:p>
            </table:table-cell>
          </table:table-row>
          <table:table-row table:style-name="TableRow534">
            <table:table-cell table:style-name="TableCell535">
              <text:p text:style-name="P536">Kauno miesto</text:p>
            </table:table-cell>
            <table:table-cell table:style-name="TableCell537">
              <text:p text:style-name="P538"><text:span text:style-name="T539">74</text:span></text:p>
            </table:table-cell>
            <table:table-cell table:style-name="TableCell540">
              <text:p text:style-name="P541"/>
            </table:table-cell>
            <table:table-cell table:style-name="TableCell542">
              <text:p text:style-name="P543">Prienų rajono</text:p>
            </table:table-cell>
            <table:table-cell table:style-name="TableCell544">
              <text:p text:style-name="P545">100</text:p>
            </table:table-cell>
          </table:table-row>
          <table:table-row table:style-name="TableRow546">
            <table:table-cell table:style-name="TableCell547">
              <text:p text:style-name="P548">Klaipėdos miesto</text:p>
            </table:table-cell>
            <table:table-cell table:style-name="TableCell549">
              <text:p text:style-name="P550">64</text:p>
            </table:table-cell>
            <table:table-cell table:style-name="TableCell551">
              <text:p text:style-name="P552"/>
            </table:table-cell>
            <table:table-cell table:style-name="TableCell553">
              <text:p text:style-name="P554">Radviliškio rajono</text:p>
            </table:table-cell>
            <table:table-cell table:style-name="TableCell555">
              <text:p text:style-name="P556">100</text:p>
            </table:table-cell>
          </table:table-row>
          <table:table-row table:style-name="TableRow557">
            <table:table-cell table:style-name="TableCell558">
              <text:p text:style-name="P559">Marijampolės</text:p>
            </table:table-cell>
            <table:table-cell table:style-name="TableCell560">
              <text:p text:style-name="P561">100</text:p>
            </table:table-cell>
            <table:table-cell table:style-name="TableCell562">
              <text:p text:style-name="P563"/>
            </table:table-cell>
            <table:table-cell table:style-name="TableCell564">
              <text:p text:style-name="P565">Raseinių rajono</text:p>
            </table:table-cell>
            <table:table-cell table:style-name="TableCell566">
              <text:p text:style-name="P567">100</text:p>
            </table:table-cell>
          </table:table-row>
          <table:table-row table:style-name="TableRow568">
            <table:table-cell table:style-name="TableCell569">
              <text:p text:style-name="P570">Neringos</text:p>
            </table:table-cell>
            <table:table-cell table:style-name="TableCell571">
              <text:p text:style-name="P572">100</text:p>
            </table:table-cell>
            <table:table-cell table:style-name="TableCell573">
              <text:p text:style-name="P574"/>
            </table:table-cell>
            <table:table-cell table:style-name="TableCell575">
              <text:p text:style-name="P576">Rokiškio rajono</text:p>
            </table:table-cell>
            <table:table-cell table:style-name="TableCell577">
              <text:p text:style-name="P578">100</text:p>
            </table:table-cell>
          </table:table-row>
          <table:table-row table:style-name="TableRow579">
            <table:table-cell table:style-name="TableCell580">
              <text:p text:style-name="P581">Palangos miesto</text:p>
            </table:table-cell>
            <table:table-cell table:style-name="TableCell582">
              <text:p text:style-name="P583">100</text:p>
            </table:table-cell>
            <table:table-cell table:style-name="TableCell584">
              <text:p text:style-name="P585"/>
            </table:table-cell>
            <table:table-cell table:style-name="TableCell586">
              <text:p text:style-name="P587">Skuodo rajono</text:p>
            </table:table-cell>
            <table:table-cell table:style-name="TableCell588">
              <text:p text:style-name="P589">100</text:p>
            </table:table-cell>
          </table:table-row>
          <table:table-row table:style-name="TableRow590">
            <table:table-cell table:style-name="TableCell591">
              <text:p text:style-name="P592">Panevėžio miesto</text:p>
            </table:table-cell>
            <table:table-cell table:style-name="TableCell593">
              <text:p text:style-name="P594">84</text:p>
            </table:table-cell>
            <table:table-cell table:style-name="TableCell595">
              <text:p text:style-name="P596"/>
            </table:table-cell>
            <table:table-cell table:style-name="TableCell597">
              <text:p text:style-name="P598">Šakių rajono</text:p>
            </table:table-cell>
            <table:table-cell table:style-name="TableCell599">
              <text:p text:style-name="P600">100</text:p>
            </table:table-cell>
          </table:table-row>
          <table:table-row table:style-name="TableRow601">
            <table:table-cell table:style-name="TableCell602">
              <text:p text:style-name="P603">Šiaulių miesto</text:p>
            </table:table-cell>
            <table:table-cell table:style-name="TableCell604">
              <text:p text:style-name="P605">96</text:p>
            </table:table-cell>
            <table:table-cell table:style-name="TableCell606">
              <text:p text:style-name="P607"/>
            </table:table-cell>
            <table:table-cell table:style-name="TableCell608">
              <text:p text:style-name="P609">Šalčininkų rajono</text:p>
            </table:table-cell>
            <table:table-cell table:style-name="TableCell610">
              <text:p text:style-name="P611">100</text:p>
            </table:table-cell>
          </table:table-row>
          <table:table-row table:style-name="TableRow612">
            <table:table-cell table:style-name="TableCell613">
              <text:p text:style-name="P614">Visagino<text:s/></text:p>
            </table:table-cell>
            <table:table-cell table:style-name="TableCell615">
              <text:p text:style-name="P616">100</text:p>
            </table:table-cell>
            <table:table-cell table:style-name="TableCell617">
              <text:p text:style-name="P618"/>
            </table:table-cell>
            <table:table-cell table:style-name="TableCell619">
              <text:p text:style-name="P620">Šiaulių rajono</text:p>
            </table:table-cell>
            <table:table-cell table:style-name="TableCell621">
              <text:p text:style-name="P622">100</text:p>
            </table:table-cell>
          </table:table-row>
          <table:table-row table:style-name="TableRow623">
            <table:table-cell table:style-name="TableCell624">
              <text:p text:style-name="P625">Akmenės rajono</text:p>
            </table:table-cell>
            <table:table-cell table:style-name="TableCell626">
              <text:p text:style-name="P627">100</text:p>
            </table:table-cell>
            <table:table-cell table:style-name="TableCell628">
              <text:p text:style-name="P629"/>
            </table:table-cell>
            <table:table-cell table:style-name="TableCell630">
              <text:p text:style-name="P631">Šilalės rajono</text:p>
            </table:table-cell>
            <table:table-cell table:style-name="TableCell632">
              <text:p text:style-name="P633">100</text:p>
            </table:table-cell>
          </table:table-row>
          <table:table-row table:style-name="TableRow634">
            <table:table-cell table:style-name="TableCell635">
              <text:p text:style-name="P636">Alytaus rajono</text:p>
            </table:table-cell>
            <table:table-cell table:style-name="TableCell637">
              <text:p text:style-name="P638">100</text:p>
            </table:table-cell>
            <table:table-cell table:style-name="TableCell639">
              <text:p text:style-name="P640"/>
            </table:table-cell>
            <table:table-cell table:style-name="TableCell641">
              <text:p text:style-name="P642">Šilutės rajono</text:p>
            </table:table-cell>
            <table:table-cell table:style-name="TableCell643">
              <text:p text:style-name="P644">100</text:p>
            </table:table-cell>
          </table:table-row>
          <table:table-row table:style-name="TableRow645">
            <table:table-cell table:style-name="TableCell646">
              <text:p text:style-name="P647">Anykščių rajono</text:p>
            </table:table-cell>
            <table:table-cell table:style-name="TableCell648">
              <text:p text:style-name="P649">100</text:p>
            </table:table-cell>
            <table:table-cell table:style-name="TableCell650">
              <text:p text:style-name="P651"/>
            </table:table-cell>
            <table:table-cell table:style-name="TableCell652">
              <text:p text:style-name="P653">Širvintų rajono</text:p>
            </table:table-cell>
            <table:table-cell table:style-name="TableCell654">
              <text:p text:style-name="P655">100</text:p>
            </table:table-cell>
          </table:table-row>
          <table:table-row table:style-name="TableRow656">
            <table:table-cell table:style-name="TableCell657">
              <text:p text:style-name="P658">Biržų rajono</text:p>
            </table:table-cell>
            <table:table-cell table:style-name="TableCell659">
              <text:p text:style-name="P660">100</text:p>
            </table:table-cell>
            <table:table-cell table:style-name="TableCell661">
              <text:p text:style-name="P662"/>
            </table:table-cell>
            <table:table-cell table:style-name="TableCell663">
              <text:p text:style-name="P664">Švenčionių rajono</text:p>
            </table:table-cell>
            <table:table-cell table:style-name="TableCell665">
              <text:p text:style-name="P666">100</text:p>
            </table:table-cell>
          </table:table-row>
          <table:table-row table:style-name="TableRow667">
            <table:table-cell table:style-name="TableCell668">
              <text:p text:style-name="P669">Ignalinos rajono</text:p>
            </table:table-cell>
            <table:table-cell table:style-name="TableCell670">
              <text:p text:style-name="P671"><text:span text:style-name="T672">100</text:span></text:p>
            </table:table-cell>
            <table:table-cell table:style-name="TableCell673">
              <text:p text:style-name="P674"/>
            </table:table-cell>
            <table:table-cell table:style-name="TableCell675">
              <text:p text:style-name="P676">Tauragės rajono</text:p>
            </table:table-cell>
            <table:table-cell table:style-name="TableCell677">
              <text:p text:style-name="P678">100</text:p>
            </table:table-cell>
          </table:table-row>
          <table:table-row table:style-name="TableRow679">
            <table:table-cell table:style-name="TableCell680">
              <text:p text:style-name="P681">Jonavos rajono</text:p>
            </table:table-cell>
            <table:table-cell table:style-name="TableCell682">
              <text:p text:style-name="P683">100</text:p>
            </table:table-cell>
            <table:table-cell table:style-name="TableCell684">
              <text:p text:style-name="P685"/>
            </table:table-cell>
            <table:table-cell table:style-name="TableCell686">
              <text:p text:style-name="P687">Telšių rajono</text:p>
            </table:table-cell>
            <table:table-cell table:style-name="TableCell688">
              <text:p text:style-name="P689">100</text:p>
            </table:table-cell>
          </table:table-row>
          <table:table-row table:style-name="TableRow690">
            <table:table-cell table:style-name="TableCell691">
              <text:p text:style-name="P692">Joniškio rajono</text:p>
            </table:table-cell>
            <table:table-cell table:style-name="TableCell693">
              <text:p text:style-name="P694">100</text:p>
            </table:table-cell>
            <table:table-cell table:style-name="TableCell695">
              <text:p text:style-name="P696"/>
            </table:table-cell>
            <table:table-cell table:style-name="TableCell697">
              <text:p text:style-name="P698">Trakų rajono</text:p>
            </table:table-cell>
            <table:table-cell table:style-name="TableCell699">
              <text:p text:style-name="P700">100</text:p>
            </table:table-cell>
          </table:table-row>
          <table:table-row table:style-name="TableRow701">
            <table:table-cell table:style-name="TableCell702">
              <text:p text:style-name="P703">Jurbarko rajono</text:p>
            </table:table-cell>
            <table:table-cell table:style-name="TableCell704">
              <text:p text:style-name="P705">100</text:p>
            </table:table-cell>
            <table:table-cell table:style-name="TableCell706">
              <text:p text:style-name="P707"/>
            </table:table-cell>
            <table:table-cell table:style-name="TableCell708">
              <text:p text:style-name="P709">Ukmergės rajono</text:p>
            </table:table-cell>
            <table:table-cell table:style-name="TableCell710">
              <text:p text:style-name="P711">100</text:p>
            </table:table-cell>
          </table:table-row>
          <table:table-row table:style-name="TableRow712">
            <table:table-cell table:style-name="TableCell713">
              <text:p text:style-name="P714">Kaišiadorių rajono</text:p>
            </table:table-cell>
            <table:table-cell table:style-name="TableCell715">
              <text:p text:style-name="P716">100</text:p>
            </table:table-cell>
            <table:table-cell table:style-name="TableCell717">
              <text:p text:style-name="P718"/>
            </table:table-cell>
            <table:table-cell table:style-name="TableCell719">
              <text:p text:style-name="P720">Utenos rajono</text:p>
            </table:table-cell>
            <table:table-cell table:style-name="TableCell721">
              <text:p text:style-name="P722">100</text:p>
            </table:table-cell>
          </table:table-row>
          <table:table-row table:style-name="TableRow723">
            <table:table-cell table:style-name="TableCell724">
              <text:p text:style-name="P725">Kauno rajono</text:p>
            </table:table-cell>
            <table:table-cell table:style-name="TableCell726">
              <text:p text:style-name="P727">100</text:p>
            </table:table-cell>
            <table:table-cell table:style-name="TableCell728">
              <text:p text:style-name="P729"/>
            </table:table-cell>
            <table:table-cell table:style-name="TableCell730">
              <text:p text:style-name="P731">Varėnos rajono</text:p>
            </table:table-cell>
            <table:table-cell table:style-name="TableCell732">
              <text:p text:style-name="P733">100</text:p>
            </table:table-cell>
          </table:table-row>
          <table:table-row table:style-name="TableRow734">
            <table:table-cell table:style-name="TableCell735">
              <text:p text:style-name="P736">Kėdainių rajono</text:p>
            </table:table-cell>
            <table:table-cell table:style-name="TableCell737">
              <text:p text:style-name="P738">100</text:p>
            </table:table-cell>
            <table:table-cell table:style-name="TableCell739">
              <text:p text:style-name="P740"/>
            </table:table-cell>
            <table:table-cell table:style-name="TableCell741">
              <text:p text:style-name="P742">Vilkaviškio rajono</text:p>
            </table:table-cell>
            <table:table-cell table:style-name="TableCell743">
              <text:p text:style-name="P744">100</text:p>
            </table:table-cell>
          </table:table-row>
          <table:table-row table:style-name="TableRow745">
            <table:table-cell table:style-name="TableCell746">
              <text:p text:style-name="P747">Kelmės rajono</text:p>
            </table:table-cell>
            <table:table-cell table:style-name="TableCell748">
              <text:p text:style-name="P749">100</text:p>
            </table:table-cell>
            <table:table-cell table:style-name="TableCell750">
              <text:p text:style-name="P751"/>
            </table:table-cell>
            <table:table-cell table:style-name="TableCell752">
              <text:p text:style-name="P753">Vilniaus rajono</text:p>
            </table:table-cell>
            <table:table-cell table:style-name="TableCell754">
              <text:p text:style-name="P755">100</text:p>
            </table:table-cell>
          </table:table-row>
          <text:soft-page-break/>
          <table:table-row table:style-name="TableRow756">
            <table:table-cell table:style-name="TableCell757">
              <text:p text:style-name="P758">Klaipėdos rajono</text:p>
            </table:table-cell>
            <table:table-cell table:style-name="TableCell759">
              <text:p text:style-name="P760">100</text:p>
            </table:table-cell>
            <table:table-cell table:style-name="TableCell761">
              <text:p text:style-name="P762"/>
            </table:table-cell>
            <table:table-cell table:style-name="TableCell763">
              <text:p text:style-name="P764">Zarasų rajono</text:p>
            </table:table-cell>
            <table:table-cell table:style-name="TableCell765">
              <text:p text:style-name="P766">100</text:p>
            </table:table-cell>
          </table:table-row>
          <table:table-row table:style-name="TableRow767">
            <table:table-cell table:style-name="TableCell768">
              <text:p text:style-name="P769">Kretingos rajono</text:p>
            </table:table-cell>
            <table:table-cell table:style-name="TableCell770">
              <text:p text:style-name="P771">100</text:p>
            </table:table-cell>
            <table:table-cell table:style-name="TableCell772">
              <text:p text:style-name="P773"/>
            </table:table-cell>
            <table:table-cell table:style-name="TableCell774">
              <text:p text:style-name="P775"><text:span text:style-name="T776">Elektrėnų</text:span></text:p>
            </table:table-cell>
            <table:table-cell table:style-name="TableCell777">
              <text:p text:style-name="P778">100</text:p>
            </table:table-cell>
          </table:table-row>
          <table:table-row table:style-name="TableRow779">
            <table:table-cell table:style-name="TableCell780">
              <text:p text:style-name="P781">Kupiškio rajono</text:p>
            </table:table-cell>
            <table:table-cell table:style-name="TableCell782">
              <text:p text:style-name="P783">100</text:p>
            </table:table-cell>
            <table:table-cell table:style-name="TableCell784">
              <text:p text:style-name="P785"/>
            </table:table-cell>
            <table:table-cell table:style-name="TableCell786">
              <text:p text:style-name="P787">Kalvarijos</text:p>
            </table:table-cell>
            <table:table-cell table:style-name="TableCell788">
              <text:p text:style-name="P789">100</text:p>
            </table:table-cell>
          </table:table-row>
          <table:table-row table:style-name="TableRow790">
            <table:table-cell table:style-name="TableCell791">
              <text:p text:style-name="P792">Lazdijų rajono</text:p>
            </table:table-cell>
            <table:table-cell table:style-name="TableCell793">
              <text:p text:style-name="P794">100</text:p>
            </table:table-cell>
            <table:table-cell table:style-name="TableCell795">
              <text:p text:style-name="P796"/>
            </table:table-cell>
            <table:table-cell table:style-name="TableCell797">
              <text:p text:style-name="P798">Kazlų Rūdos<text:s/></text:p>
            </table:table-cell>
            <table:table-cell table:style-name="TableCell799">
              <text:p text:style-name="P800">100</text:p>
            </table:table-cell>
          </table:table-row>
          <table:table-row table:style-name="TableRow801">
            <table:table-cell table:style-name="TableCell802">
              <text:p text:style-name="P803">Mažeikių rajono</text:p>
            </table:table-cell>
            <table:table-cell table:style-name="TableCell804">
              <text:p text:style-name="P805">90</text:p>
            </table:table-cell>
            <table:table-cell table:style-name="TableCell806">
              <text:p text:style-name="P807"/>
            </table:table-cell>
            <table:table-cell table:style-name="TableCell808">
              <text:p text:style-name="P809">Pagėgių<text:s/></text:p>
            </table:table-cell>
            <table:table-cell table:style-name="TableCell810">
              <text:p text:style-name="P811">100</text:p>
            </table:table-cell>
          </table:table-row>
          <table:table-row table:style-name="TableRow812">
            <table:table-cell table:style-name="TableCell813">
              <text:p text:style-name="P814">Molėtų rajono</text:p>
            </table:table-cell>
            <table:table-cell table:style-name="TableCell815">
              <text:p text:style-name="P816">100</text:p>
            </table:table-cell>
            <table:table-cell table:style-name="TableCell817">
              <text:p text:style-name="P818"/>
            </table:table-cell>
            <table:table-cell table:style-name="TableCell819">
              <text:p text:style-name="P820">Rietavo<text:s/></text:p>
            </table:table-cell>
            <table:table-cell table:style-name="TableCell821">
              <text:p text:style-name="P822">100</text:p>
            </table:table-cell>
          </table:table-row>
        </table:table>
        <text:p text:style-name="P823">Priedėlio pakeitimai:</text:p>
        <text:p text:style-name="P824"><text:span text:style-name="T825">Nr.<text:s/></text:span><text:a xlink:href="http://www3.lrs.lt/cgi-bin/preps2?a=197554&amp;b=" office:target-frame-name="_top" xlink:show="replace"><text:span text:style-name="T826">IX-1235</text:span></text:a><text:span text:style-name="T827">, 2002-12-10, Žin., 2002, Nr. 123-5527 (2002-12-24)</text:span></text:p>
        <text:p text:style-name="PlainText"><text:span text:style-name="T828">Nr.<text:s/></text:span><text:a xlink:href="http://www3.lrs.lt/cgi-bin/preps2?a=267960&amp;b=" office:target-frame-name="_top" xlink:show="replace"><text:span text:style-name="T829">X-434</text:span></text:a><text:span text:style-name="T830">, 2005-12-08, Žin., 2005, Nr. 150-5463 (2005-12-24)</text:span></text:p>
        <text:p text:style-name="P831">__________________</text:p>
        <text:p text:style-name="P832"/>
        <text:p text:style-name="P833">Pakeitimai:</text:p>
        <text:p text:style-name="P834">1.</text:p>
        <text:p text:style-name="P835">Lietuvos Respublikos Seimas, Įstatymas</text:p>
        <text:p text:style-name="P836"><text:span text:style-name="T837">Nr.<text:s/></text:span><text:a xlink:href="http://www3.lrs.lt/cgi-bin/preps2?a=47521&amp;b=" office:target-frame-name="_top" xlink:show="replace"><text:span text:style-name="T838">VIII-544</text:span></text:a><text:span text:style-name="T839">, 97.12.02, Žin., 1997, Nr.116-2953 (97.12.19)</text:span></text:p>
        <text:p text:style-name="P840">LIETUVOS RESPUBLIKOS SAVIVALDYBIŲ BIUDŽETŲ PAJAMŲ NUSTATYMO METODIKOS ĮSTATYMO 14 STRAIPSNIO PAKEITIMO IR PAPILDYMO ĮSTATYMAS</text:p>
        <text:p text:style-name="P841"/>
        <text:p text:style-name="P842">2.</text:p>
        <text:p text:style-name="P843">Lietuvos Respublikos Seimas, Įstatymas</text:p>
        <text:p text:style-name="P844"><text:span text:style-name="T845">Nr.<text:s/></text:span><text:a xlink:href="http://www3.lrs.lt/cgi-bin/preps2?a=69229&amp;b=" office:target-frame-name="_top" xlink:show="replace"><text:span text:style-name="T846">VIII-948</text:span></text:a><text:span text:style-name="T847">, 98.12.03, Žin., 1998, Nr.111 (98.12.18)</text:span></text:p>
        <text:p text:style-name="P848">LIETUVOS RESPUBLIKOS SAVIVALDYBIŲ BIUDŽETŲ PAJAMŲ NUSTATYMO METODIKOS ĮSTATYMO PAPILDYMO 12(1) STRAIPSNIU IR 9, 13, 16 STRAIPSNIŲ PAPILDYMO ĮSTATYMAS</text:p>
        <text:p text:style-name="P849"/>
        <text:p text:style-name="P850">3.</text:p>
        <text:p text:style-name="P851">Lietuvos Respublikos Seimas, Įstatymas</text:p>
        <text:p text:style-name="P852"><text:span text:style-name="T853">Nr.<text:s/></text:span><text:a xlink:href="http://www3.lrs.lt/cgi-bin/preps2?a=89056&amp;b=" office:target-frame-name="_top" xlink:show="replace"><text:span text:style-name="T854">VIII-1362</text:span></text:a><text:span text:style-name="T855">, 99.10.19, Žin., 1999, Nr.93-2709 (99.11.04)</text:span></text:p>
        <text:p text:style-name="P856"><text:span text:style-name="T857">LIETUVOS RESPUBLIKOS</text:span><text:span text:style-name="T858"><text:s/>SAVIVALDYBIŲ BIUDŽETŲ PAJAMŲ NUSTATYMO METODIKOS ĮSTATYMO PAKEITIMO ĮSTATYMAS</text:span></text:p>
        <text:p text:style-name="P859">Nauja įstatymo redakcija</text:p>
        <text:p text:style-name="P860"/>
        <text:soft-page-break/>
        <text:p text:style-name="P861">4.</text:p>
        <text:p text:style-name="P862">Lietuvos Respublikos Seimas, Įstatymas</text:p>
        <text:p text:style-name="P863"><text:span text:style-name="T864">Nr.<text:s/></text:span><text:a xlink:href="http://www3.lrs.lt/cgi-bin/preps2?a=153434&amp;b=" office:target-frame-name="_top" xlink:show="replace"><text:span text:style-name="T865">IX-</text:span><text:bookmark-start text:name="_Hlt185662496"/><text:span text:style-name="T866">5</text:span><text:bookmark-end text:name="_Hlt185662496"/><text:span text:style-name="T867">66</text:span></text:a><text:span text:style-name="T868">, 2001-10-23, Žin., 2001, Nr. 94-3307 (2001-11-09)</text:span></text:p>
        <text:p text:style-name="P869">SAVIVALDYBIŲ BIUDŽETŲ PAJAMŲ NUSTATYMO METODIKOS ĮSTATYMO PAKEITIMO ĮSTATYMAS</text:p>
        <text:p text:style-name="P870">Šio Įstatymo nuostatomis Vyriausybė pradeda vadovautis rengdama 2002 metų valstybės biudžeto ir savivaldybių biudžetų finansinių rodiklių patvirtinimo įstatymo projektą.</text:p>
        <text:p text:style-name="P871">Nauja įstatymo redakcija</text:p>
        <text:p text:style-name="P872"/>
        <text:p text:style-name="P873">5.</text:p>
        <text:p text:style-name="P874">Lietuvos Respublikos Seimas, Įstatymas</text:p>
        <text:p text:style-name="P875"><text:span text:style-name="T876">Nr.<text:s/></text:span><text:a xlink:href="http://www3.lrs.lt/cgi-bin/preps2?a=170281&amp;b=" office:target-frame-name="_top" xlink:show="replace"><text:span text:style-name="T877">IX-974</text:span></text:a><text:span text:style-name="T878">, 2002-06-20, Žin., 2002, Nr. 68-2773 (2002-07-03)</text:span></text:p>
        <text:p text:style-name="P879">SAVIVALDYBIŲ BIUDŽETŲ PAJAMŲ NUSTATYMO METODIKOS ĮSTATYMO 10 STRAIPSNIO PAPILDYMO ĮSTATYMAS</text:p>
        <text:p text:style-name="P880"/>
        <text:p text:style-name="P881">6.</text:p>
        <text:p text:style-name="P882">Lietuvos Respublikos Seimas, Įstatymas</text:p>
        <text:p text:style-name="P883"><text:span text:style-name="T884">Nr.<text:s/></text:span><text:a xlink:href="http://www3.lrs.lt/cgi-bin/preps2?a=197554&amp;b=" office:target-frame-name="_top" xlink:show="replace"><text:span text:style-name="T885">IX-1235</text:span></text:a><text:span text:style-name="T886">, 2002-12-10, Žin., 2002, Nr. 123-5527 (2002-12-24)</text:span></text:p>
        <text:p text:style-name="P887">SAVIVALDYBIŲ BIUDŽETŲ PAJAMŲ NUSTATYMO METODIKOS ĮSTATYMO 3, 5, 6, 7, 8, 9, 10 STRAIPSNIŲ IR PRIEDĖLIO PAKEITIMO ĮSTATYMAS</text:p>
        <text:p text:style-name="P888">Šis Įstatymas įsigalioja nuo 2003 m. sausio 1 d.</text:p>
        <text:p text:style-name="P889"/>
        <text:p text:style-name="P890">7.</text:p>
        <text:p text:style-name="P891">Lietuvos Respublikos Seimas, Įstatymas</text:p>
        <text:p text:style-name="P892"><text:span text:style-name="T893">Nr.<text:s/></text:span><text:a xlink:href="http://www3.lrs.lt/cgi-bin/preps2?a=223451&amp;b=" office:target-frame-name="_top" xlink:show="replace"><text:span text:style-name="T894">IX-</text:span><text:bookmark-start text:name="_Hlt185662414"/><text:span text:style-name="T895">1</text:span><text:bookmark-end text:name="_Hlt185662414"/><text:span text:style-name="T896">857</text:span></text:a><text:span text:style-name="T897">, 2003-12-15, Žin., 2003, Nr. 117-5320 (2003-12-17)</text:span></text:p>
        <text:p text:style-name="P898">SAVIVALDYBIŲ BIUDŽETŲ PAJAMŲ NUSTATYMO METODIKOS ĮSTATYMO 10 STRAIPSNIO PAKEITIMO BEI ĮSTATYMO PAPILDYMO 12 STRAIPSNIU IR PENKTUOJU SKIRSNIU ĮSTATYMAS</text:p>
        <text:p text:style-name="P899">Šio Įstatymo 3 straipsnis įsigalioja nuo 2005 m. sausio 1 d.</text:p>
        <text:p text:style-name="P900"/>
        <text:p text:style-name="P901">8.</text:p>
        <text:p text:style-name="P902">Lietuvos Respublikos Seimas, Įstatymas</text:p>
        <text:soft-page-break/>
        <text:p text:style-name="P903"><text:span text:style-name="T904">Nr.<text:s/></text:span><text:a xlink:href="http://www3.lrs.lt/cgi-bin/preps2?a=267960&amp;b=" office:target-frame-name="_top" xlink:show="replace"><text:span text:style-name="T905">X-434</text:span></text:a><text:span text:style-name="T906">, 2005-12-08, Žin., 2005, Nr. 150-5463 (2005-12-24)</text:span></text:p>
        <text:p text:style-name="P907">SAVIVALDYBIŲ BIUDŽETŲ PAJAMŲ NUSTATYMO METODIKOS ĮSTATYMO 12 STRAIPSNIO IR PRIEDĖLIO PAKEITIMO ĮSTATYMAS</text:p>
        <text:p text:style-name="P908">Šis Įstatymas įsigalioja nuo 2006 m. sausio 1 d.</text:p>
        <text:p text:style-name="P909"/>
        <text:p text:style-name="P910">9.</text:p>
        <text:p text:style-name="P911">Lietuvos Respublikos Seimas, Įstatymas</text:p>
        <text:p text:style-name="P912"><text:span text:style-name="T913">Nr.<text:s/></text:span><text:a xlink:href="http://www3.lrs.lt/cgi-bin/preps2?a=310866&amp;b=" office:target-frame-name="_top" xlink:show="replace"><text:span text:style-name="T914">X-1359</text:span></text:a><text:span text:style-name="T915">, 2007-12-06, Žin., 2007, Nr. 132-5361 (2007-12-15)</text:span></text:p>
        <text:p text:style-name="P916">SAVIVALDYBIŲ BIUDŽETŲ PAJAMŲ NUSTATYMO METODIKOS ĮSTATYMO 12 STRAIPSNIO PAKEITIMO ĮSTATYMAS</text:p>
        <text:p text:style-name="P917"/>
        <text:p text:style-name="P918">10.</text:p>
        <text:p text:style-name="P919">Lietuvos Respublikos Seimas, Įstatymas</text:p>
        <text:p text:style-name="P920"><text:span text:style-name="T921">Nr.<text:s/></text:span><text:a xlink:href="http://www3.lrs.lt/cgi-bin/preps2?a=324513&amp;b=" office:target-frame-name="_top" xlink:show="replace"><text:span text:style-name="T922">X-1683</text:span></text:a><text:span text:style-name="T923">, 2008-07-03, Žin., 2008, Nr. 81-3184 (2008-07-17)</text:span></text:p>
        <text:p text:style-name="P924">SAVIVALDYBIŲ BIUDŽETŲ PAJAMŲ NUSTATYMO METODIKOS ĮSTATYMO 9 STRAIPSNIO PAKEITIMO IR PAPILDYMO ĮSTATYMAS</text:p>
        <text:p text:style-name="P925"><text:span text:style-name="T926">Šio įstatymo 1 straipsnyje išdėstytos Savivaldybių biudžetų pajamų nustatymo metodikos įstatymo 9 straipsnio 1 dalies 8 ir 9 punktuose nurodyti rodikliai R</text:span><text:span text:style-name="T927">8</text:span><text:span text:style-name="T928"><text:s/>ir R</text:span><text:span text:style-name="T929">9</text:span><text:span text:style-name="T930"><text:s/>ir koeficientai K</text:span><text:span text:style-name="T931">8</text:span><text:span text:style-name="T932"><text:s/>ir K</text:span><text:span text:style-name="T933">9</text:span><text:span text:style-name="T934"><text:s/>pradedami taikyti rengiant Lietuvos Respublikos 2009 metų valstybės biudžeto ir savivaldybių biudžetų finansinių rodiklių patvirtinimo įstatymo projektą.</text:span></text:p>
        <text:p text:style-name="P935"/>
        <text:p text:style-name="P936">*** Pabaiga ***</text:p>
        <text:p text:style-name="P937"/>
        <text:p text:style-name="P938"/>
        <text:p text:style-name="P939">Redagavo: Aušrinė Trapinskienė (2008-07-18)</text:p>
        <text:p text:style-name="P940"><text:s text:c="18"/>autrap@lrs.lt</text:p>
        <text:p text:style-name="P9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5" meta:paragraph-count="472" meta:word-count="3365" meta:character-count="25984" meta:row-count="699" meta:non-whitespace-character-count="23091"/>
  </office:meta>
</office:document-meta>
</file>