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5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indent="0.4923in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keep-with-next="always" fo:text-align="center" fo:line-height="150%"/>
    </style:style>
    <style:style style:name="T44" style:parent-style-name="DefaultParagraphFont" style:family="text">
      <style:text-properties fo:text-transform="uppercase" fo:font-size="11pt" style:font-size-asian="11pt"/>
    </style:style>
    <style:style style:name="T45" style:parent-style-name="DefaultParagraphFont" style:family="text">
      <style:text-properties fo:text-transform="uppercase" fo:font-size="11pt" style:font-size-asian="11pt"/>
    </style:style>
    <style:style style:name="P46" style:parent-style-name="Normal" style:family="paragraph">
      <style:paragraph-properties fo:keep-with-next="always" fo:text-align="center" fo:line-height="150%"/>
    </style:style>
    <style:style style:name="T47" style:parent-style-name="DefaultParagraphFont" style:family="text">
      <style:text-properties fo:text-transform="uppercase" fo:font-size="11pt" style:font-size-asian="11pt"/>
    </style:style>
    <style:style style:name="P48" style:parent-style-name="Normal" style:family="paragraph">
      <style:paragraph-properties fo:text-align="justify" fo:line-height="150%" fo:text-indent="0.4923in"/>
      <style:text-properties fo:font-size="11pt" style:font-size-asian="11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text-align="center" fo:line-height="150%" fo:text-indent="0.4923in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text-position="sub 63.6%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text-position="sub 63.6%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text-position="sub 63.6%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text-position="sub 63.6%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text-position="sub 63.6%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text-position="sub 63.6%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style:text-position="sub 63.6%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style:text-position="sub 63.6%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text-position="sub 63.6%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text-position="sub 63.6%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style:text-position="sub 63.6%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style:text-position="sub 63.6%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style:text-position="sub 63.6%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style:text-position="sub 63.6%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style:text-position="sub 63.6%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style:text-position="sub 63.6%" fo:font-size="11pt" style:font-size-asian="11pt" style:font-size-complex="11pt"/>
    </style:style>
    <style:style style:name="T208" style:parent-style-name="DefaultParagraphFont" style:family="text">
      <style:text-properties style:text-position="sub 63.6%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P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style:text-position="sub 63.6%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style:text-position="sub 63.6%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style:text-position="sub 63.6%"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style:text-position="sub 63.6%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style:text-position="sub 63.6%"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P253" style:parent-style-name="Normal" style:family="paragraph">
      <style:paragraph-properties fo:text-align="justify" fo:line-height="150%" fo:text-indent="0.5in"/>
    </style:style>
    <style:style style:name="P25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style:text-position="sub 63.6%"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style:text-position="sub 63.6%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style:text-position="sub 63.6%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style:text-position="sub 63.6%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style:text-position="sub 63.6%"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style:text-position="sub 63.6%"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style:text-position="sub 63.6%"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style:text-position="sub 63.6%"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style:text-position="sub 63.6%"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style:text-position="sub 63.6%"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style:text-position="sub 63.6%"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style:text-position="sub 63.6%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style:text-position="sub 63.6%"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style:text-position="sub 63.6%"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style:text-position="sub 63.6%"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style:text-position="sub 63.6%"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style:text-position="sub 63.6%"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style:text-position="sub 63.6%"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style:text-position="sub 63.6%"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style:text-position="sub 63.6%"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style:text-position="sub 63.6%"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style:text-position="sub 63.6%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style:text-position="sub 63.6%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style:text-position="sub 63.6%"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style:text-position="sub 63.6%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style:text-position="sub 63.6%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P362" style:parent-style-name="Normal" style:family="paragraph">
      <style:paragraph-properties fo:text-align="justify" fo:line-height="150%" fo:text-indent="0.5in"/>
    </style:style>
    <style:style style:name="P36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style:text-position="sub 63.6%"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style:text-position="sub 63.6%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style:text-position="sub 63.6%"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style:text-position="-127.2% 100%"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style:text-position="sub 63.6%"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style:text-position="sub 63.6%"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style:text-position="sub 63.6%" fo:font-size="11pt" style:font-size-asian="11pt" style:font-size-complex="11pt"/>
    </style:style>
    <style:style style:name="T3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style:text-position="-127.2% 100%"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style:text-position="sub 63.6%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text-position="-200% 100%"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style:text-position="sub 63.6%"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style:text-position="sub 63.6%"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style:text-position="-127.2% 100%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style:text-position="sub 63.6%"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style:text-position="sub 63.6%"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style:text-position="-200% 100%"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style:text-position="sub 63.6%"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P4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keep-with-next="always" fo:text-align="center" fo:line-height="150%"/>
    </style:style>
    <style:style style:name="T441" style:parent-style-name="DefaultParagraphFont" style:family="text">
      <style:text-properties fo:text-transform="uppercase" fo:font-size="11pt" style:font-size-asian="11pt"/>
    </style:style>
    <style:style style:name="T442" style:parent-style-name="DefaultParagraphFont" style:family="text">
      <style:text-properties fo:text-transform="uppercase" fo:font-size="11pt" style:font-size-asian="11pt"/>
    </style:style>
    <style:style style:name="P443" style:parent-style-name="Normal" style:family="paragraph">
      <style:paragraph-properties fo:keep-with-next="always" fo:text-align="center" fo:line-height="150%"/>
    </style:style>
    <style:style style:name="T444" style:parent-style-name="DefaultParagraphFont" style:family="text">
      <style:text-properties fo:text-transform="uppercase" fo:font-size="11pt" style:font-size-asian="11pt"/>
    </style:style>
    <style:style style:name="T445" style:parent-style-name="DefaultParagraphFont" style:family="text">
      <style:text-properties fo:text-transform="uppercase" fo:font-size="11pt" style:font-size-asian="11pt"/>
    </style:style>
    <style:style style:name="P446" style:parent-style-name="Normal" style:family="paragraph">
      <style:paragraph-properties fo:text-align="justify" fo:line-height="150%" fo:text-indent="0.4923in"/>
      <style:text-properties fo:font-size="11pt" style:font-size-asian="11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style:text-position="sub 63.6%"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style:text-position="sub 63.6%"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style:text-position="sub 63.6%"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style:text-position="sub 63.6%"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style:text-position="sub 63.6%"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style:text-position="sub 63.6%"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style:text-position="sub 63.6%"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style:text-position="sub 63.6%" fo:font-size="11pt" style:font-size-asian="11pt" style:font-size-complex="11pt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style:text-position="sub 63.6%"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style:text-position="sub 63.6%"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style:text-position="sub 63.6%"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style:text-position="sub 63.6%"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style:text-position="sub 63.6%"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style:text-position="sub 63.6%" fo:font-size="11pt" style:font-size-asian="11pt" style:font-size-complex="11pt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509" style:parent-style-name="DefaultParagraphFont" style:family="text">
      <style:text-properties style:text-position="sub 63.6%" fo:font-size="11pt" style:font-size-asian="11pt" style:font-size-complex="11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style:text-position="sub 63.6%"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style:text-position="sub 63.6%"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style:text-position="sub 63.6%"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style:font-weight-complex="bold"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P5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text-position="sub 66.6%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text-position="sub 66.6%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text-position="sub 66.6%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text-position="sub 66.6%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text-position="sub 66.6%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text-position="sub 66.6%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text-position="sub 66.6%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text-position="sub 66.6%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text-position="sub 66.6%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text-position="sub 66.6%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text-position="sub 66.6%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text-position="sub 66.6%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text-position="sub 66.6%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text-position="sub 66.6%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text-position="sub 66.6%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text-position="sub 66.6%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text-position="sub 66.6%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text-position="sub 66.6%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text-position="sub 66.6%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text-position="sub 66.6%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P6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b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b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b 66.6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b 66.6%" style:font-size-complex="12pt" style:language-asian="lt" style:country-asian="LT"/>
    </style:style>
    <style:style style:name="T681" style:parent-style-name="DefaultParagraphFont" style:family="text">
      <style:text-properties style:text-position="sub 66.6%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text-position="sub 66.6%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b 66.6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T692" style:parent-style-name="DefaultParagraphFont" style:family="text">
      <style:text-properties fo:letter-spacing="-0.0013in" style:font-size-complex="12pt" style:language-asian="lt" style:country-asian="L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b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letter-spacing="-0.0013in" style:font-size-complex="12pt" style:language-asian="lt" style:country-asian="LT"/>
    </style:style>
    <style:style style:name="T698" style:parent-style-name="DefaultParagraphFont" style:family="text">
      <style:text-properties fo:letter-spacing="-0.0013in" style:font-size-complex="12pt" style:language-asian="lt" style:country-asian="LT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7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730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73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P7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P7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text-position="sub 66.6%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b 66.6%"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b 66.6%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text-position="sub 66.6%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text-position="sub 66.6%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text-position="sub 66.6%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text-position="sub 66.6%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name="Symbol" style:font-name-asian="Symbol" style:font-name-complex="Symbol"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text-position="sub 66.6%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text-position="sub 66.6%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text-position="sub 66.6%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text-position="sub 66.6%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name="Symbol" style:font-name-asian="Symbol" style:font-name-complex="Symbol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text-position="sub 66.6%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text-position="sub 66.6%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line-height="150%" fo:text-indent="0.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text-position="sub 66.6%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text-position="sub 66.6%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text-position="sub 66.6%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text-position="sub 66.6%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text-position="sub 66.6%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text-position="sub 66.6%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name="Symbol" style:font-name-asian="Symbol" style:font-name-complex="Symbol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text-position="sub 66.6%"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position="sub 66.6%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text-position="sub 66.6%"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in"/>
    </style:style>
    <style:style style:name="T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style:font-weight-complex="bold" fo:font-size="11pt" style:font-size-asian="11pt" style:font-size-complex="11pt"/>
    </style:style>
    <style:style style:name="T862" style:parent-style-name="DefaultParagraphFont" style:family="text">
      <style:text-properties style:font-weight-complex="bold" fo:font-size="11pt" style:font-size-asian="11pt" style:font-size-complex="11pt"/>
    </style:style>
    <style:style style:name="T863" style:parent-style-name="DefaultParagraphFont" style:family="text">
      <style:text-properties style:font-weight-complex="bold"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8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P8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line-height="150%"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P9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line-height="150%" fo:text-indent="0.5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P922" style:parent-style-name="Normal" style:family="paragraph">
      <style:paragraph-properties fo:text-align="justify" fo:line-height="150%" fo:text-indent="0.5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P926" style:parent-style-name="Normal" style:family="paragraph">
      <style:paragraph-properties fo:text-align="justify" fo:line-height="150%" fo:text-indent="0.5in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P9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line-height="150%" fo:text-indent="0.5in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P9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style:font-name="Arial" fo:font-size="11pt" style:font-size-asian="11pt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3937in"/>
    </style:style>
    <style:style style:name="T958" style:parent-style-name="DefaultParagraphFont" style:family="text">
      <style:text-properties style:font-name="Arial" fo:font-size="11pt" style:font-size-asian="11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line-height="150%" fo:text-indent="0.4923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969" style:parent-style-name="DefaultParagraphFont" style:family="text">
      <style:text-properties fo:letter-spacing="-0.0013in" fo:font-size="11pt" style:font-size-asian="11pt"/>
    </style:style>
    <style:style style:name="P97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P1022" style:parent-style-name="Normal" style:family="paragraph">
      <style:paragraph-properties fo:text-align="justify" fo:text-indent="0.4923in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name="Arial" fo:font-weight="bold" style:font-weight-asian="bold" fo:font-size="11pt" style:font-size-asian="11pt"/>
    </style:style>
    <style:style style:name="T1025" style:parent-style-name="DefaultParagraphFont" style:family="text">
      <style:text-properties style:font-name="Arial" fo:font-weight="bold" style:font-weight-asian="bold" style:text-position="super 63.6%" fo:font-size="11pt" style:font-size-asian="11pt"/>
    </style:style>
    <style:style style:name="T1026" style:parent-style-name="DefaultParagraphFont" style:family="text">
      <style:text-properties style:font-name="Arial" fo:font-weight="bold" style:font-weight-asian="bold" fo:font-size="11pt" style:font-size-asian="11pt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line-height="150%" fo:text-indent="0.4923in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P1037" style:parent-style-name="Normal" style:family="paragraph">
      <style:paragraph-properties fo:text-align="justify" fo:line-height="150%" fo:text-indent="0.4923in"/>
    </style:style>
    <style:style style:name="T1038" style:parent-style-name="DefaultParagraphFont" style:family="text">
      <style:text-properties fo:font-size="11pt" style:font-size-asian="11pt"/>
    </style:style>
    <style:style style:name="T1039" style:parent-style-name="DefaultParagraphFont" style:family="text">
      <style:text-properties fo:font-size="11pt" style:font-size-asian="11pt"/>
    </style:style>
    <style:style style:name="P1040" style:parent-style-name="Normal" style:family="paragraph">
      <style:paragraph-properties fo:text-align="justify" fo:line-height="150%" fo:text-indent="0.5in"/>
    </style:style>
    <style:style style:name="P1041" style:parent-style-name="Normal" style:family="paragraph">
      <style:paragraph-properties fo:text-align="justify" fo:text-indent="0.3937in"/>
    </style:style>
    <style:style style:name="T1042" style:parent-style-name="DefaultParagraphFont" style:family="text">
      <style:text-properties style:font-name="Arial" fo:font-weight="bold" style:font-weight-asian="bold" fo:font-size="11pt" style:font-size-asian="11pt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center" fo:line-height="150%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P1062" style:parent-style-name="Normal" style:family="paragraph">
      <style:paragraph-properties fo:text-align="center" fo:line-height="150%"/>
    </style:style>
    <style:style style:name="T1063" style:parent-style-name="DefaultParagraphFont" style:family="text">
      <style:text-properties fo:font-weight="bold" style:font-weight-asian="bold" style:font-size-complex="12pt"/>
    </style:style>
    <style:style style:name="P106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06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66" style:parent-style-name="DefaultParagraphFont" style:family="text">
      <style:text-properties fo:font-weight="bold" style:font-weight-asian="bold" style:font-weight-complex="bold" style:font-size-complex="12pt"/>
    </style:style>
    <style:style style:name="T1067" style:parent-style-name="DefaultParagraphFont" style:family="text">
      <style:text-properties fo:font-weight="bold" style:font-weight-asian="bold" style:font-weight-complex="bold" style:font-size-complex="12pt"/>
    </style:style>
    <style:style style:name="T1068" style:parent-style-name="DefaultParagraphFont" style:family="text">
      <style:text-properties fo:font-weight="bold" style:font-weight-asian="bold" style:font-weight-complex="bold" style:font-size-complex="12pt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P1078" style:parent-style-name="Normal" style:family="paragraph">
      <style:paragraph-properties fo:text-align="justify" fo:line-height="150%"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line-height="150%" fo:text-indent="0.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line-height="150%" fo:text-indent="0.5in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line-height="150%" fo:text-indent="0.5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font-style="italic" style:font-style-asian="italic" fo:font-size="11pt" style:font-size-asian="11pt"/>
    </style:style>
    <style:style style:name="P1105" style:parent-style-name="Normal" style:family="paragraph">
      <style:paragraph-properties fo:text-align="justify" fo:text-indent="0.4923in"/>
      <style:text-properties fo:font-size="11pt" style:font-size-asian="11pt"/>
    </style:style>
    <style:style style:name="P1106" style:parent-style-name="Normal" style:family="paragraph">
      <style:paragraph-properties fo:text-align="justify" fo:text-indent="0.4923in"/>
      <style:text-properties fo:font-size="11pt" style:font-size-asian="11pt"/>
    </style:style>
    <style:style style:name="P1107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1108" style:parent-style-name="DefaultParagraphFont" style:family="text">
      <style:text-properties fo:text-transform="uppercase" fo:font-size="11pt" style:font-size-asian="11pt"/>
    </style:style>
    <style:style style:name="T1109" style:parent-style-name="DefaultParagraphFont" style:family="text">
      <style:text-properties fo:text-transform="uppercase" fo:font-size="11pt" style:font-size-asian="11pt"/>
    </style:style>
    <style:style style:name="T1110" style:parent-style-name="DefaultParagraphFont" style:family="text">
      <style:text-properties fo:font-size="11pt" style:font-size-asian="11pt"/>
    </style:style>
    <style:style style:name="T1111" style:parent-style-name="DefaultParagraphFont" style:family="text">
      <style:text-properties fo:font-size="11pt" style:font-size-asian="11pt"/>
    </style:style>
    <style:style style:name="P1112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13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14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style:font-name="Arial" fo:font-weight="bold" style:font-weight-asian="bold" fo:font-size="11pt" style:font-size-asian="11pt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46" style:parent-style-name="Normal" style:family="paragraph">
      <style:paragraph-properties fo:widows="0" fo:orphans="0"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style:font-name-asian="MS Mincho" fo:font-size="10pt" style:font-size-asian="10pt"/>
    </style:style>
    <style:style style:name="P118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ize="10pt" style:font-size-asian="10pt"/>
    </style:style>
    <style:style style:name="T1191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ize="10pt" style:font-size-asian="10pt"/>
    </style:style>
    <style:style style:name="T1193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ize="10pt" style:font-size-asian="10pt"/>
    </style:style>
    <style:style style:name="P119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text-properties style:font-name-asian="MS Mincho" fo:font-size="10pt" style:font-size-asian="10pt"/>
    </style:style>
    <style:style style:name="P1198" style:parent-style-name="Normal" style:family="paragraph">
      <style:text-properties style:font-name-asian="MS Mincho" fo:font-size="10pt" style:font-size-asian="10pt"/>
    </style:style>
    <style:style style:name="P1199" style:parent-style-name="Normal" style:family="paragraph">
      <style:text-properties style:font-name-asian="MS Mincho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ize="10pt" style:font-size-asian="10pt"/>
    </style:style>
    <style:style style:name="T1202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ize="10pt" style:font-size-asian="10pt"/>
    </style:style>
    <style:style style:name="T1204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ize="10pt" style:font-size-asian="10pt"/>
    </style:style>
    <style:style style:name="T1206" style:parent-style-name="DefaultParagraphFont" style:family="text">
      <style:text-properties style:font-name-asian="MS Mincho" fo:font-size="10pt" style:font-size-asian="10pt"/>
    </style:style>
    <style:style style:name="P120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1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11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ize="10pt" style:font-size-asian="10pt"/>
    </style:style>
    <style:style style:name="T1214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ize="10pt" style:font-size-asian="10pt"/>
    </style:style>
    <style:style style:name="T1216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ize="10pt" style:font-size-asian="10pt"/>
    </style:style>
    <style:style style:name="P121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19" style:parent-style-name="Normal" style:family="paragraph">
      <style:text-properties style:font-name-asian="MS Mincho" fo:font-size="10pt" style:font-size-asian="10pt"/>
    </style:style>
    <style:style style:name="P122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21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ize="10pt" style:font-size-asian="10pt"/>
    </style:style>
    <style:style style:name="T1224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ize="10pt" style:font-size-asian="10pt"/>
    </style:style>
    <style:style style:name="T1226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ize="10pt" style:font-size-asian="10pt"/>
    </style:style>
    <style:style style:name="P1229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text-position="sub 65%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text-position="sub 65%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text-position="sub 65%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text-position="sub 65%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text-properties style:font-name-asian="MS Mincho"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 fo:text-indent="0.8659in"/>
      <style:text-properties fo:font-weight="bold" style:font-weight-asian="bold" fo:font-size="10pt" style:font-size-asian="10pt"/>
    </style:style>
    <style:style style:name="P1271" style:parent-style-name="Normal" style:family="paragraph">
      <style:paragraph-properties fo:text-align="justify" fo:text-indent="0.8659in"/>
      <style:text-properties fo:font-size="10pt" style:font-size-asian="10pt"/>
    </style:style>
    <style:style style:name="P1272" style:parent-style-name="Normal" style:family="paragraph">
      <style:paragraph-properties fo:text-align="justify" fo:text-indent="0.8659in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 fo:margin-left="0.8659in">
        <style:tab-stops/>
      </style:paragraph-properties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="Arial" fo:font-weight="bold" style:font-weight-asian="bold" fo:font-size="10pt" style:font-size-asian="10pt"/>
    </style:style>
    <style:style style:name="P1351" style:parent-style-name="Normal" style:family="paragraph">
      <style:paragraph-properties fo:text-align="justify"/>
      <style:text-properties style:font-name="Arial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="Arial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fo:font-size="10pt" style:font-size-asian="10pt"/>
    </style:style>
    <style:style style:name="T13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="Arial" fo:font-size="10pt" style:font-size-asian="10pt"/>
    </style:style>
    <style:style style:name="P1363" style:parent-style-name="Normal" style:family="paragraph">
      <style:paragraph-properties fo:text-align="justify"/>
      <style:text-properties style:font-name="Arial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="Arial" fo:font-size="10pt" style:font-size-asian="10pt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fo:font-size="10pt" style:font-size-asian="10pt"/>
    </style:style>
    <style:style style:name="T1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="Arial" fo:font-size="10pt" style:font-size-asian="10pt"/>
    </style:style>
    <style:style style:name="T1375" style:parent-style-name="DefaultParagraphFont" style:family="text">
      <style:text-properties style:font-name="Arial" fo:font-size="10pt" style:font-size-asian="10pt"/>
    </style:style>
    <style:style style:name="P1376" style:parent-style-name="Normal" style:family="paragraph">
      <style:paragraph-properties fo:text-align="justify"/>
      <style:text-properties style:font-name="Arial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="Arial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="Arial" fo:font-size="10pt" style:font-size-asian="10pt"/>
    </style:style>
    <style:style style:name="T1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="Arial" fo:font-size="10pt" style:font-size-asian="10pt"/>
    </style:style>
    <style:style style:name="P1388" style:parent-style-name="Normal" style:family="paragraph">
      <style:paragraph-properties fo:text-align="justify"/>
      <style:text-properties style:font-name="Arial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="Arial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="Arial" fo:font-size="10pt" style:font-size-asian="10pt"/>
    </style:style>
    <style:style style:name="T1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="Arial" fo:font-size="10pt" style:font-size-asian="10pt"/>
    </style:style>
    <style:style style:name="T1399" style:parent-style-name="DefaultParagraphFont" style:family="text">
      <style:text-properties style:font-name="Arial" fo:font-size="10pt" style:font-size-asian="10pt"/>
    </style:style>
    <style:style style:name="P1400" style:parent-style-name="Normal" style:family="paragraph">
      <style:paragraph-properties fo:text-align="justify"/>
      <style:text-properties style:font-name="Arial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="Arial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fo:font-size="10pt" style:font-size-asian="10pt"/>
    </style:style>
    <style:style style:name="T1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fo:font-size="10pt" style:font-size-asian="10pt"/>
    </style:style>
    <style:style style:name="T1411" style:parent-style-name="DefaultParagraphFont" style:family="text">
      <style:text-properties style:font-name="Arial" fo:font-size="10pt" style:font-size-asian="10pt"/>
    </style:style>
    <style:style style:name="P1412" style:parent-style-name="Normal" style:family="paragraph">
      <style:paragraph-properties fo:text-align="justify"/>
      <style:text-properties style:font-name="Arial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="Arial" fo:font-size="10pt" style:font-size-asian="10pt"/>
    </style:style>
    <style:style style:name="T14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fo:font-size="10pt" style:font-size-asian="10pt"/>
    </style:style>
    <style:style style:name="P1423" style:parent-style-name="Normal" style:family="paragraph">
      <style:paragraph-properties fo:text-align="justify"/>
      <style:text-properties style:font-name="Arial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="Arial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="Arial" fo:font-size="10pt" style:font-size-asian="10pt"/>
    </style:style>
    <style:style style:name="T1428" style:parent-style-name="DefaultParagraphFont" style:family="text">
      <style:text-properties style:font-name="Arial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="Arial" fo:font-size="10pt" style:font-size-asian="10pt"/>
    </style:style>
    <style:style style:name="T1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fo:font-size="10pt" style:font-size-asian="10pt"/>
    </style:style>
    <style:style style:name="T1435" style:parent-style-name="DefaultParagraphFont" style:family="text">
      <style:text-properties style:font-name="Arial" fo:font-size="10pt" style:font-size-asian="10pt"/>
    </style:style>
    <style:style style:name="P1436" style:parent-style-name="Normal" style:family="paragraph">
      <style:paragraph-properties fo:text-align="justify"/>
      <style:text-properties style:font-name="Arial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Arial" fo:font-size="10pt" style:font-size-asian="10pt"/>
    </style:style>
    <style:style style:name="T1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  <style:text-properties style:font-name="Arial" fo:font-size="10pt" style:font-size-asian="10pt"/>
    </style:style>
    <style:style style:name="P14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2-23 iki 2024-06-28</text:span></text:p>
      <text:p text:style-name="P8"/>
      <text:p text:style-name="P9"><text:span text:style-name="T10">Įstatymas paskelbtas: Žin. 1997, Nr.<text:s/></text:span><text:a xlink:href="https://www.e-tar.lt/portal/legalAct.html?documentId=TAR.F960F4CF3005" office:target-frame-name="_top" xlink:show="replace"><text:span text:style-name="T11">69-1743</text:span></text:a><text:span text:style-name="T12">, i. k. 0971010ISTAVIII-385</text:span></text:p>
      <text:p text:style-name="P13"/>
      <text:p text:style-name="P14"><text:span text:style-name="T15">Nauja įstatymo redakcija nuo 2001-11-09:</text:span></text:p>
      <text:p text:style-name="P16"><text:span text:style-name="T17">Nr.<text:s/></text:span><text:a xlink:href="http://www3.lrs.lt/cgi-bin/preps2?a=153434&amp;b=" office:target-frame-name="_top" xlink:show="replace"><text:span text:style-name="T18">IX-566</text:span></text:a><text:span text:style-name="T19">, 2001-10-23, Žin., 2001, Nr. 94-3307 (2001-11-09)</text:span></text:p>
      <text:p text:style-name="P20"/>
      <text:p text:style-name="P21">LIETUVOS RESPUBLIKOS</text:p>
      <text:p text:style-name="P22"><text:span text:style-name="T23">SAVIVALDYBIŲ BIUDŽETŲ PAJAMŲ NUSTATYMO METODIKOS</text:span></text:p>
      <text:p text:style-name="P24">ĮSTATYMAS</text:p>
      <text:p text:style-name="P25"/>
      <text:p text:style-name="P26">1997 m. liepos 2 d. Nr. VIII-385</text:p>
      <text:p text:style-name="P27">Vilnius</text:p>
      <text:p text:style-name="P28"/>
      <text:p text:style-name="P29"/>
      <text:p text:style-name="P30"><text:span text:style-name="T31">PIRMASIS</text:span><text:span text:style-name="T32"><text:s/>SKIRSNIS<text:s/></text:span></text:p>
      <text:p text:style-name="P33"><text:span text:style-name="T34">BENDROSIOS NUOSTATOS</text:span></text:p>
      <text:p text:style-name="P35"/>
      <text:p text:style-name="P36"><text:span text:style-name="T37">1</text:span><text:span text:style-name="T38"><text:s/>straipsnis.<text:s/></text:span><text:span text:style-name="T39">Įstatymo paskirtis</text:span></text:p>
      <text:p text:style-name="P40"><text:span text:style-name="T41">Šis Įstatymas nustato savivaldybių biudžetų pajamų šaltinius ir savivaldybių biudžetams skiriamų valstybės biudžeto dotacijų bei lėšų apskaičiavimo, tvirtinimo ir pervedimo tvarką.</text:span></text:p>
      <text:p text:style-name="P42"/>
      <text:h text:style-name="P43" text:outline-level="2"><text:span text:style-name="T44">ANTRASIS</text:span><text:span text:style-name="T45"><text:s/>SKIRSNIS<text:s/></text:span></text:h>
      <text:h text:style-name="P46" text:outline-level="2"><text:span text:style-name="T47">SAVIVALDYBIŲ BIUDŽETŲ PAJAMOS</text:span></text:h>
      <text:p text:style-name="P48"/>
      <text:p text:style-name="P49"><text:span text:style-name="T50">2</text:span><text:span text:style-name="T51"><text:s/>straipsnis.<text:s/></text:span><text:span text:style-name="T52">Savivaldybių biudžetų pajamos<text:s/></text:span></text:p>
      <text:p text:style-name="P53"><text:span text:style-name="T54">1</text:span><text:span text:style-name="T55">. Savivaldybių biudžetų pajamas sudaro:<text:s/></text:span></text:p>
      <text:p text:style-name="P56"><text:span text:style-name="T57">1</text:span><text:span text:style-name="T58">) mokestinės pajamos;<text:s/></text:span></text:p>
      <text:p text:style-name="P59"><text:span text:style-name="T60">2</text:span><text:span text:style-name="T61">) nemokestinės pajamos;<text:s/></text:span></text:p>
      <text:p text:style-name="P62"><text:span text:style-name="T63">3</text:span><text:span text:style-name="T64">) valstybės biudžeto dotacijos.</text:span></text:p>
      <text:p text:style-name="P65"><text:span text:style-name="T66">2</text:span><text:span text:style-name="T67">. Šio straipsnio 1 dalyje nurodytos pajamos savivaldybių biudžetams priskiriamos vadovaujantis Biudžeto sandaros įstatymu.<text:s/></text:span></text:p>
      <text:p text:style-name="P68"><text:span text:style-name="T69">3</text:span><text:span text:style-name="T70">. Šiame Įstatyme nurodytas gyventojų pajamų mokestis neapima fiksuoto dydžio gyventojų pajamų mokesčio, mokamo už pajamas, gaut</text:span><text:span text:style-name="T71">as iš veiklos, kuria verčiamasi turint verslo liudijimą.</text:span><text:span text:style-name="T72"><text:s/></text:span></text:p>
      <text:p text:style-name="P73">Papildyta straipsnio dalimi:</text:p>
      <text:p text:style-name="P74"><text:span text:style-name="T75">Nr.<text:s/></text:span><text:a xlink:href="https://www.e-tar.lt/portal/legalAct.html?documentId=361171b0632711eca9ac839120d251c4" office:target-frame-name="_top" xlink:show="replace"><text:span text:style-name="T76">XIV-744</text:span></text:a><text:span text:style-name="T77">, 2021-12-14, paskelbta TAR 2021-12-22, i. k. 2021-26574</text:span></text:p>
      <text:p text:style-name="Normal"/>
      <text:p text:style-name="P78"><text:span text:style-name="T79">3</text:span><text:span text:style-name="T80"><text:s/>straipsnis.<text:s/></text:span><text:span text:style-name="T81">Mokestinių ir nemokestinių pajamų pervedimas<text:s/></text:span></text:p>
      <text:p text:style-name="P82"><text:span text:style-name="T83">Valstybinė mokesčių inspekcija prie Finansų ministerijos (toliau – Valstybinė mokesčių inspekcija) perveda:<text:s/></text:span></text:p>
      <text:p text:style-name="P84"><text:span text:style-name="T85">1</text:span><text:span text:style-name="T86">) savivaldybės biudžetui priskirtas mokestines pajamas;<text:s/></text:span></text:p>
      <text:p text:style-name="P87"><text:span text:style-name="T88">2</text:span><text:span text:style-name="T89">) į Valstybinės<text:s/></text:span><text:span text:style-name="T90">mokesčių inspekcijos surenkamąją sąskaitą atitinkamų metų valstybės biudžeto ir savivaldybių biudžetų finansinių rodiklių patvirtinimo įstatyme patvirtintą gyventojų pajamų mokesčio dalį (procentais), tenkančią visų savivaldybių biudžetams nuo įplaukų į ko</text:span><text:span text:style-name="T91">nsoliduotus valstybės biudžetą ir savivaldybių biudžetus, išskyrus fiksuoto dydžio gyventojų pajamų mokestį, mokamą už pajamas, gaunamas iš veiklos, kuria verčiamasi turint verslo liudijimą;</text:span></text:p>
      <text:p text:style-name="P92"><text:span text:style-name="T93">3</text:span><text:span text:style-name="T94">) savivaldybės biudžetui priskirtas nemokestines pajamas, ku</text:span><text:span text:style-name="T95">rias pagal įstatymus sumoka fiziniai ir juridiniai asmenys.</text:span><text:s/></text:p>
      <text:p text:style-name="P96">Straipsnio pakeitimai:</text:p>
      <text:p text:style-name="P97"><text:span text:style-name="T98">Nr.<text:s/></text:span><text:a xlink:href="http://www3.lrs.lt/cgi-bin/preps2?a=197554&amp;b=" office:target-frame-name="_top" xlink:show="replace"><text:span text:style-name="T99">IX-1235</text:span></text:a><text:span text:style-name="T100">, 2002-12-10, Žin., 2002, Nr.<text:s/></text:span><text:a xlink:href="https://www.e-tar.lt/portal/legalAct.html?documentId=TAR.604034235568" office:target-frame-name="_blank" xlink:show="new"><text:span text:style-name="T101">123-5527</text:span></text:a><text:span text:style-name="T102"><text:s/>(2002-12-24)</text:span></text:p>
      <text:p text:style-name="P103"><text:span text:style-name="T104">Nr.<text:s/></text:span><text:a xlink:href="http://www3.lrs.lt/cgi-bin/preps2?a=359888&amp;b=" office:target-frame-name="_top" xlink:show="replace"><text:span text:style-name="T105">XI-509</text:span></text:a><text:span text:style-name="T106">, 2009-12-02, Žin., 2009, Nr.<text:s/></text:span><text:a xlink:href="https://www.e-tar.lt/portal/legalAct.html?documentId=TAR.E9073B487A66" office:target-frame-name="_blank" xlink:show="new"><text:span text:style-name="T107">1</text:span><text:span text:style-name="T108">47-6552</text:span></text:a><text:span text:style-name="T109"><text:s/>(2009-12-12)</text:span></text:p>
      <text:p text:style-name="P110">Straipsnio pakeitimai:</text:p>
      <text:p text:style-name="P111"><text:span text:style-name="T112">Nr.<text:s/></text:span><text:a xlink:href="https://www.e-tar.lt/portal/legalAct.html?documentId=9fd9d690c81911e69dec860c1f4a5372" office:target-frame-name="_top" xlink:show="replace"><text:span text:style-name="T113">XIII-84</text:span></text:a><text:span text:style-name="T114">, 2016-12-13, paskelbta TAR 2016-12-23, i. k. 2016-29272</text:span></text:p>
      <text:p text:style-name="Normal"/>
      <text:p text:style-name="P115"><text:span text:style-name="T116">4</text:span><text:span text:style-name="T117"><text:s/>straipsnis.<text:s/></text:span><text:span text:style-name="T118">Valstybės biudžeto dotacijos savivaldybių biudžetams<text:s/></text:span></text:p>
      <text:p text:style-name="P119"><text:span text:style-name="T120">Savivaldybės gauna valstybės biudžeto dotacijų. Jų apskaičiavimo, tvirtinimo ir pervedimo tvarką nustato šis Įstatymas.</text:span></text:p>
      <text:p text:style-name="P121"/>
      <text:p text:style-name="P122"><text:span text:style-name="T123">TREČIASIS</text:span><text:span text:style-name="T124"><text:s/>SKIRSNIS</text:span></text:p>
      <text:p text:style-name="P125"><text:span text:style-name="T126">SAVIVALDYBIŲ BIUDŽETAMS SKIRIAMŲ VALSTYBĖS BIUDŽETO<text:s/></text:span><text:span text:style-name="T127">DOTACIJŲ IR PROGNOZUOJAMŲ LĖŠŲ NUSTATYMO TVARKA</text:span></text:p>
      <text:p text:style-name="P128"/>
      <text:p text:style-name="P129"><text:span text:style-name="T130">5</text:span><text:span text:style-name="T131"><text:s/>straipsnis.<text:s/></text:span><text:span text:style-name="T132">Valstybės biudžeto dotacijos ir jų dydžio nustatymas</text:span></text:p>
      <text:p text:style-name="P133"><text:span text:style-name="T134">1</text:span><text:span text:style-name="T135">. Valstybės biudžeto bendroji dotacija (BD) savivaldybių biudžetams skiriama:<text:s/></text:span></text:p>
      <text:p text:style-name="P136"><text:span text:style-name="T137">1</text:span><text:span text:style-name="T138">) savivaldybių gyventojų pajamų mokesčiui išlygin</text:span><text:span text:style-name="T139">ti (BD</text:span><text:span text:style-name="T140">1</text:span><text:span text:style-name="T141">), kai prognozuojama, kad trūks šiam tikslui lėšų, apskaičiuotų pagal šio Įstatymo 6 ir 7 straipsnius (kai<text:s/></text:span><text:span text:style-name="T142"></text:span><text:span text:style-name="T143">L</text:span><text:span text:style-name="T144">1i</text:span><text:span text:style-name="T145"><text:s/>&gt;<text:s/></text:span><text:span text:style-name="T146"></text:span><text:span text:style-name="T147">P</text:span><text:span text:style-name="T148">i</text:span><text:span text:style-name="T149">, tai BD</text:span><text:span text:style-name="T150">1</text:span><text:span text:style-name="T151"><text:s/>=<text:s/></text:span><text:span text:style-name="T152"></text:span><text:span text:style-name="T153">L</text:span><text:span text:style-name="T154">1i</text:span><text:span text:style-name="T155"><text:s/>–<text:s/></text:span><text:span text:style-name="T156"></text:span><text:span text:style-name="T157">P</text:span><text:span text:style-name="T158">i</text:span><text:span text:style-name="T159">; kai<text:s/></text:span><text:span text:style-name="T160"></text:span><text:span text:style-name="T161">L</text:span><text:span text:style-name="T162">1i</text:span><text:span text:style-name="T163"><text:s/>&lt; =<text:s/></text:span><text:span text:style-name="T164"></text:span><text:span text:style-name="T165">P</text:span><text:span text:style-name="T166">i</text:span><text:span text:style-name="T167">, tai BD</text:span><text:span text:style-name="T168">1</text:span><text:span text:style-name="T169"><text:s/>= 0);</text:span></text:p>
      <text:p text:style-name="P170"><text:span text:style-name="T171">2</text:span><text:span text:style-name="T172">) savivaldybių išlaidų struktūrų skirtumams, kuriuos lemia nuo<text:s/></text:span><text:span text:style-name="T173">savivaldybių veiklos nepriklausantys objektyvūs veiksniai, išlyginti (BD</text:span><text:span text:style-name="T174">2</text:span><text:span text:style-name="T175">), kai prognozuojama, kad šiam tikslui trūks lėšų, apskaičiuotų pagal šio Įstatymo 6 ir 8 straipsnius (kai L</text:span><text:span text:style-name="T176">2</text:span><text:span text:style-name="T177"><text:s/>= 0, tai BD</text:span><text:span text:style-name="T178">2</text:span><text:span text:style-name="T179"><text:s/>= 0,1 BD</text:span><text:span text:style-name="T180">1</text:span><text:span text:style-name="T181">).</text:span></text:p>
      <text:p text:style-name="P182"><text:span text:style-name="T183">2</text:span><text:span text:style-name="T184">. Valstybės biudžeto specialios tikslinės</text:span><text:span text:style-name="T185"><text:s/>dotacijos savivaldybių biudžetams skiriamos:<text:s/></text:span></text:p>
      <text:p text:style-name="P186"><text:span text:style-name="T187">1</text:span><text:span text:style-name="T188">) valstybinėms (</text:span><text:span text:style-name="T189">valstybės</text:span><text:span text:style-name="T190"><text:s/>perduotoms savivaldybėms) funkcijoms atlikti – pagal nustatytą šioms funkcijoms atlikti lėšų apskaičiavimo metodiką;</text:span></text:p>
      <text:p text:style-name="P191"><text:span text:style-name="T192">2</text:span><text:span text:style-name="T193">) ugdymo reikmėms finansuoti vykdant Vietos savivaldos įst</text:span><text:span text:style-name="T194">atymo 6 straipsnio 8 punkte nustatytą savarankiškąją savivaldybių funkciją ir Vietos savivaldos įstatymo 7 straipsnio 7 punkte nustatytą valstybinę (valstybės perduotą savivaldybėms) funkciją – pagal Vyriausybės ar jos įgaliotos institucijos nustatytą tvar</text:span><text:span text:style-name="T195">ką;<text:s/></text:span></text:p>
      <text:p text:style-name="P196"><text:span text:style-name="T197">3</text:span><text:span text:style-name="T198">) Seimo, Vyriausybės patvirtintoms programoms ar priimtiems sprendimams vykdyti;</text:span></text:p>
      <text:p text:style-name="P199"><text:span text:style-name="T200">4</text:span><text:span text:style-name="T201">) verslo plėtros sąlygoms gerinti – priemonėms ir (ar) paskatoms, gerinančioms konkurencinę investicijų pritraukimo aplinką, sukurti ir (ar) pritaikyti. Special</text:span><text:span text:style-name="T202">i tikslinė dotacija paskirstoma ekonomikos ir inovacijų ministro nustatyta tvarka ir pagal lėšų priemonėms ir (ar) paskatoms apskaičiavimo metodiką. Speciali tikslinė dotacija apskaičiuojama pagal formulę DOTACIJA</text:span><text:span text:style-name="T203">verslui</text:span><text:span text:style-name="T204"><text:s/>= GPM</text:span><text:span text:style-name="T205">VBGPMn+1</text:span><text:span text:style-name="T206"><text:s/>× 0,005, čia GPM</text:span><text:span text:style-name="T207">VBGPM</text:span><text:span text:style-name="T208">n+1</text:span><text:span text:style-name="T209"><text:s/>– ateinančių biudžetinių metų prognozuojama gyventojų pajamų mokesčio suma, tenkanti valstybės biudžetui. Ši dotacija gali būti neskaičiuojama, kai iš esmės pablogėja valstybės ekonominė ir finansinė būklė (ekonomikos sunkmečiu).</text:span></text:p>
      <text:p text:style-name="P210"><text:span text:style-name="T211">3</text:span><text:span text:style-name="T212">.<text:s/></text:span><text:span text:style-name="T213">Valstybės biu</text:span><text:span text:style-name="T214">džeto dotacijos savivaldybių biudžetams skiriamos</text:span><text:span text:style-name="T215"><text:s/>valstybei vykdant savo įsipareigojimus pagal įstatymus ar Vyriausybės nutarimus.</text:span><text:span text:style-name="T216"><text:s/></text:span></text:p>
      <text:p text:style-name="P217"><text:span text:style-name="T218">TAR pastaba.</text:span><text:span text:style-name="T219"><text:s/>5 straipsnio nuostatos taikomos rengiant ir tvirtinant Lietuvos Respublikos 2022 metų ir vėlesnių metų valstybės biudžeto ir savivaldybių biudžetų finansinius rodiklius.</text:span></text:p>
      <text:p text:style-name="P220">Straipsnio pakeitimai:</text:p>
      <text:p text:style-name="P221"><text:span text:style-name="T222">Nr.<text:s/></text:span><text:a xlink:href="https://www.e-tar.lt/portal/legalAct.html?documentId=361171b0632711eca9ac839120d251c4" office:target-frame-name="_top" xlink:show="replace"><text:span text:style-name="T223">XIV-744</text:span></text:a><text:span text:style-name="T224">, 2021-12-14, paskelbta TAR 2021-12-22, i. k. 2021-26574</text:span></text:p>
      <text:p text:style-name="Normal"/>
      <text:p text:style-name="P225"><text:span text:style-name="T226">6</text:span><text:span text:style-name="T227"><text:s/>straipsnis.<text:s/></text:span><text:span text:style-name="T228">Prognozuojamos lėšos savivaldybių gyventojų pajamų mokesčiui ir išlaidų struktūrų skirtumams išlyginti</text:span></text:p>
      <text:p text:style-name="P229"><text:span text:style-name="T230">1</text:span><text:span text:style-name="T231">. Savivaldybės biudžetu</text:span><text:span text:style-name="T232">i yra prognozuojamos lėšos, kurios apskaičiuojamos pagal šio Įstatymo 7 straipsnį taikant savivaldybių gyventojų pajamų mokesčio skirtumų išlyginimą ir pagal šio Įstatymo 8 straipsnį taikant išlaidų struktūrų skirtumų išlyginimą.<text:s/></text:span></text:p>
      <text:p text:style-name="P233"><text:span text:style-name="T234">2</text:span><text:span text:style-name="T235">. Šio straipsnio 1 d</text:span><text:span text:style-name="T236">alyje nurodytiems išlyginimams prognozuojamas lėšas (L) sudaro likusi apskaičiuota atskirų savivaldybių prognozuojama gyventojų pajamų mokesčio dalis nuo savivaldybei taikytinos gyventojų pajamų mokesčio dalies (procentais), reikalingos prognozuojamoms paj</text:span><text:span text:style-name="T237">amoms iš gyventojų pajamų mokesčio tos savivaldybės biudžetui apskaičiuoti, P</text:span><text:span text:style-name="T238">i</text:span><text:span text:style-name="T239"><text:s/>(procentais), kuri apskaičiuojama pagal formulę:<text:s/></text:span></text:p>
      <text:p text:style-name="P240"><text:span text:style-name="T241">P</text:span><text:span text:style-name="T242">i<text:s/></text:span><text:span text:style-name="T243">= 100 % – GPM</text:span><text:span text:style-name="T244">i%</text:span><text:span text:style-name="T245">, čia GPM</text:span><text:span text:style-name="T246">i%</text:span><text:span text:style-name="T247"><text:s/>– savivaldybės gyventojų pajamų mokesčio dalis (procentais), apskaičiuota pagal šio Įstatymo 10 s</text:span><text:span text:style-name="T248">traipsnio 1 dalies 6 punkto a papunktį (L =<text:s/></text:span><text:span text:style-name="T249"></text:span><text:span text:style-name="T250">P</text:span><text:span text:style-name="T251">i</text:span><text:span text:style-name="T252">).</text:span></text:p>
      <text:p text:style-name="P253"/>
      <text:p text:style-name="P254"><text:span text:style-name="T255">7</text:span><text:span text:style-name="T256"><text:s/>straipsnis.<text:s/></text:span><text:span text:style-name="T257">Lėšų, prognozuojamų savivaldybių gyventojų pajamų mokesčiui išlyginti, apskaičiavimas</text:span></text:p>
      <text:p text:style-name="P258"><text:span text:style-name="T259">1</text:span><text:span text:style-name="T260">. Iš lėšų (L), nurodytų šio Įstatymo 6 straipsnyje, dalies savivaldybių gyventojų pajamų<text:s/></text:span><text:span text:style-name="T261">mokesčiui išlyginti (L</text:span><text:span text:style-name="T262">1</text:span><text:span text:style-name="T263">) remiamos tos savivaldybės, kurių prognozuojamos pajamos iš gyventojų pajamų mokesčio vienam savivaldybės gyventojui yra mažesnės už prognozuojamas visų savivaldybių vidutines pajamas iš gyventojų pajamų mokesčio vienam gyventojui,<text:s/></text:span><text:span text:style-name="T264">kaip nurodyta šio straipsnio 2 dalyje.</text:span></text:p>
      <text:p text:style-name="P265"><text:span text:style-name="T266">2</text:span><text:span text:style-name="T267">. Remiamai savivaldybei apskaičiuojama nustatyta vienoda dalis (h) skirtumo, susidarančio tarp prognozuojamų visų savivaldybių vidutinių pajamų iš gyventojų pajamų mokesčio vienam gyventojui (x</text:span><text:span text:style-name="T268">p</text:span><text:span text:style-name="T269">) ir prognozuojamų</text:span><text:span text:style-name="T270"><text:s/>pajamų iš gyventojų pajamų mokesčio vienam savivaldybės gyventojui (x</text:span><text:span text:style-name="T271">ip</text:span><text:span text:style-name="T272">), pagal formulę L</text:span><text:span text:style-name="T273">1i</text:span><text:span text:style-name="T274"><text:s/>= G</text:span><text:span text:style-name="T275">i</text:span><text:span text:style-name="T276"><text:s/>· h · (x</text:span><text:span text:style-name="T277">p</text:span><text:span text:style-name="T278"><text:s/>– x</text:span><text:span text:style-name="T279">ip</text:span><text:span text:style-name="T280"><text:s/>) – (BD</text:span><text:span text:style-name="T281">1i</text:span><text:span text:style-name="T282">), čia:</text:span></text:p>
      <text:p text:style-name="P283"><text:span text:style-name="T284">1</text:span><text:span text:style-name="T285">) L</text:span><text:span text:style-name="T286">1i</text:span><text:span text:style-name="T287"><text:s/>– i-ajai savivaldybei prognozuojama lėšų dalis gyventojų pajamų mokesčiui išlyginti;<text:s/></text:span></text:p>
      <text:p text:style-name="P288"><text:span text:style-name="T289">2</text:span><text:span text:style-name="T290">) G</text:span><text:span text:style-name="T291">i<text:s/></text:span><text:span text:style-name="T292">– i-osios savivaldyb</text:span><text:span text:style-name="T293">ės gyventojų skaičius;<text:s/></text:span></text:p>
      <text:p text:style-name="P294"><text:span text:style-name="T295">3</text:span><text:span text:style-name="T296">) x</text:span><text:span text:style-name="T297">p</text:span><text:span text:style-name="T298"><text:s/>– prognozuojamos visų savivaldybių vidutinės pajamos iš gyventojų pajamų mokesčio vienam gyventojui. Prognozuojamos visų savivaldybių pajamos iš gyventojų pajamų mokesčio yra visų savivaldybių prognozuojamų pajamų iš gyven</text:span><text:span text:style-name="T299">tojų pajamų mokesčio suma, apskaičiuota pagal šio Įstatymo 10 straipsnio 1 dalies 6 punkto a ir b papunkčius;<text:s/></text:span></text:p>
      <text:p text:style-name="P300"><text:span text:style-name="T301">4</text:span><text:span text:style-name="T302">) x</text:span><text:span text:style-name="T303">ip</text:span><text:span text:style-name="T304"><text:s/>– prognozuojamos i-osios savivaldybės pajamos iš gyventojų pajamų mokesčio vienam savivaldybės gyventojui. Prognozuojamos i-osios savi</text:span><text:span text:style-name="T305">valdybės pajamos iš gyventojų pajamų mokesčio yra apskaičiuojamos pagal šio Įstatymo 10 straipsnio 1 dalies 6 punkto a ir b papunkčius;</text:span></text:p>
      <text:p text:style-name="P306"><text:span text:style-name="T307">5</text:span><text:span text:style-name="T308">) BD</text:span><text:span text:style-name="T309">1i</text:span><text:span text:style-name="T310"><text:s/>– i-ajai savivaldybei skiriama valstybės biudžeto bendrosios dotacijos dalis gyventojų pajamų mokesčiui išly</text:span><text:span text:style-name="T311">ginti;</text:span></text:p>
      <text:p text:style-name="P312"><text:span text:style-name="T313">6</text:span><text:span text:style-name="T314">) h – 0,9 – išlyginimo koeficientas, nuo kurio priklauso kiekvienos savivaldybės gaunamų lėšų gyventojų pajamų mokesčiui išlyginti dalis.</text:span></text:p>
      <text:p text:style-name="P315"><text:span text:style-name="T316">3</text:span><text:span text:style-name="T317">. Valstybės biudžeto bendrosios dotacijos dalis (BD</text:span><text:span text:style-name="T318">1</text:span><text:span text:style-name="T319">), skiriama savivaldybei ateinančių biudžetinių</text:span><text:span text:style-name="T320"><text:s/>metų gyventojų pajamų mokesčiui išlyginti, apskaičiuojama pagal formulę BD</text:span><text:span text:style-name="T321">1i </text:span><text:span text:style-name="T322">= BD</text:span><text:span text:style-name="T323">1</text:span><text:span text:style-name="T324"><text:s/>· [G</text:span><text:span text:style-name="T325">i</text:span><text:span text:style-name="T326"><text:s/>· h · (x</text:span><text:span text:style-name="T327">p</text:span><text:span text:style-name="T328"><text:s/>– x</text:span><text:span text:style-name="T329">ip</text:span><text:span text:style-name="T330"><text:s/>)] /<text:s/></text:span><text:span text:style-name="T331"></text:span><text:span text:style-name="T332">G</text:span><text:span text:style-name="T333">i</text:span><text:span text:style-name="T334"><text:s/>· h · (x</text:span><text:span text:style-name="T335">p</text:span><text:span text:style-name="T336"><text:s/>– x</text:span><text:span text:style-name="T337">ip</text:span><text:span text:style-name="T338"><text:s/>), čia:</text:span></text:p>
      <text:p text:style-name="P339"><text:span text:style-name="T340">1</text:span><text:span text:style-name="T341">) BD</text:span><text:span text:style-name="T342">1i</text:span><text:span text:style-name="T343"><text:s/>– i-ajai savivaldybei skiriama valstybės biudžeto bendrosios dotacijos dalis gyventojų pajamų mokesčiui išl</text:span><text:span text:style-name="T344">yginti;</text:span></text:p>
      <text:p text:style-name="P345"><text:span text:style-name="T346">2</text:span><text:span text:style-name="T347">) BD</text:span><text:span text:style-name="T348">1</text:span><text:span text:style-name="T349"><text:s/>– valstybės biudžeto bendrosios dotacijos dalis gyventojų pajamų mokesčiui išlyginti;</text:span></text:p>
      <text:p text:style-name="P350"><text:span text:style-name="T351">3</text:span><text:span text:style-name="T352">) x</text:span><text:span text:style-name="T353">p</text:span><text:span text:style-name="T354"><text:s/>– prognozuojamos biudžetinių metų visų savivaldybių vidutinės pajamos iš gyventojų pajamų mokesčio vienam gyventojui. Prognozuojamos visų savivaldybių pajamos iš gyventojų pajamų mokesčio yra visų savivaldybių prognozuojamų pajamų iš gyventojų pajamų moke</text:span><text:span text:style-name="T355">sčio suma, apskaičiuota pagal šio Įstatymo 10 straipsnio 1 dalies 6 punkto a ir b papunkčius;</text:span></text:p>
      <text:p text:style-name="P356"><text:span text:style-name="T357">4</text:span><text:span text:style-name="T358">) x</text:span><text:span text:style-name="T359">ip<text:s/></text:span><text:span text:style-name="T360">– prognozuojamos biudžetinių metų i-osios savivaldybės vidutinės pajamos iš gyventojų pajamų mokesčio vienam savivaldybės gyventojui. Prognozuojamos i-</text:span><text:span text:style-name="T361">osios savivaldybės pajamos iš gyventojų pajamų mokesčio yra apskaičiuojamos pagal šio Įstatymo 10 straipsnio 1 dalies 6 punkto a ir b papunkčius.</text:span></text:p>
      <text:p text:style-name="P362"/>
      <text:p text:style-name="P363"><text:span text:style-name="T364">8</text:span><text:span text:style-name="T365"><text:s/>straipsnis.<text:s/></text:span><text:span text:style-name="T366">Lėšų, prognozuojamų savivaldybių išlaidų struktūrų skirtumams išlyginti, dydžio nustaty</text:span><text:span text:style-name="T367">mas ir apskaičiavimas savivaldybėms<text:s/></text:span></text:p>
      <text:p text:style-name="P368"><text:span text:style-name="T369">1</text:span><text:span text:style-name="T370">. Lėšų, prognozuojamų savivaldybių išlaidų struktūrų skirtumams, kuriuos lemia nuo savivaldybių veiklos nepriklausantys veiksniai, išlyginti, dydis apskaičiuojamas pagal formulę L</text:span><text:span text:style-name="T371">2 </text:span><text:span text:style-name="T372">= L – L</text:span><text:span text:style-name="T373">1</text:span><text:span text:style-name="T374">.</text:span></text:p>
      <text:p text:style-name="P375"><text:span text:style-name="T376">2</text:span><text:span text:style-name="T377">. Lėšos savivaldyb</text:span><text:span text:style-name="T378">ių išlaidų struktūrų skirtumams išlyginti (L</text:span><text:span text:style-name="T379">2</text:span><text:span text:style-name="T380">) prognozuojamos savivaldybei atsižvelgiant į jai tenkančią visų savivaldybių demografinių, socialinių ir kitų rodiklių, kurie turi įtakos objektyviems savivaldybių išlaidų struktūrų skirtumų pasikeitimams, dalį</text:span><text:span text:style-name="T381"><text:s/>bei šių rodiklių svarbą.</text:span></text:p>
      <text:p text:style-name="P382"><text:span text:style-name="T383">3</text:span><text:span text:style-name="T384">. Savivaldybių išlaidų struktūrų skirtumams išlyginti prognozuojamos lėšos apskaičiuojamos pagal formulę<text:s/></text:span><text:span text:style-name="T385"><draw:frame draw:z-index="0" draw:id="id0" draw:style-name="a0" draw:name="Object 1" text:anchor-type="as-char" svg:x="0in" svg:y="0in" svg:width="1.38056in" svg:height="0.3909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86">, čia:</text:span></text:p>
      <text:p text:style-name="P387"><text:span text:style-name="T388">1</text:span><text:span text:style-name="T389">) L</text:span><text:span text:style-name="T390">2i<text:s/></text:span><text:span text:style-name="T391">–</text:span><text:span text:style-name="T392"><text:s/></text:span><text:span text:style-name="T393">i-ajai savivaldybei prognozuojama lėšų dalis išlaidų struktūrų skirtumams išlygi</text:span><text:span text:style-name="T394">nti;</text:span></text:p>
      <text:p text:style-name="P395"><text:span text:style-name="T396">2</text:span><text:span text:style-name="T397">) K</text:span><text:span text:style-name="T398">n</text:span><text:span text:style-name="T399"><text:s/></text:span><text:span text:style-name="T400">– koeficientas, nurodantis n-ojo demografinio, socialinio ar kito rodiklio įtaką visų savivaldybių išlaidų struktūrai<text:s/></text:span><text:span text:style-name="T401"><draw:frame draw:z-index="0" draw:id="id1" draw:style-name="a1" draw:name="Object 2" text:anchor-type="as-char" svg:x="0in" svg:y="0in" svg:width="0.80417in" svg:height="0.3909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02">;</text:span></text:p>
      <text:p text:style-name="P403"><text:span text:style-name="T404">3</text:span><text:span text:style-name="T405">) E</text:span><text:span text:style-name="T406">ni</text:span><text:span text:style-name="T407"><text:s/>– i-ajai savivaldybei tenkanti visų savivaldybių n-ojo demografinio, socialinio ar kito rodiklio dalis, apskaičiuota pagal formulę<text:s/></text:span><text:span text:style-name="T408"><draw:frame draw:z-index="0" draw:id="id2" draw:style-name="a2" draw:name="Object 3" text:anchor-type="as-char" svg:x="0in" svg:y="0in" svg:width="0.92292in" svg:height="0.5763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09">, čia R</text:span><text:span text:style-name="T410">ni<text:s/></text:span><text:span text:style-name="T411">– i-osios savivaldybės n-ojo rodiklio reikšmė.</text:span></text:p>
      <text:p text:style-name="P412"><text:span text:style-name="T413">4</text:span><text:span text:style-name="T414">. Valstybės biudžeto bendrosios dotaci</text:span><text:span text:style-name="T415">jos dalis (BD</text:span><text:span text:style-name="T416">2i</text:span><text:span text:style-name="T417">), skiriama savivaldybei išlaidų struktūrų skirtumams išlyginti, apskaičiuojama pagal formulę<text:s/></text:span><text:span text:style-name="T418"><draw:frame draw:z-index="0" draw:id="id3" draw:style-name="a3" draw:name="Object 4" text:anchor-type="as-char" svg:x="0in" svg:y="0in" svg:width="1.63056in" svg:height="0.3909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419">, čia:</text:span></text:p>
      <text:p text:style-name="P420"><text:span text:style-name="T421">1</text:span><text:span text:style-name="T422">) BD</text:span><text:span text:style-name="T423">2i</text:span><text:span text:style-name="T424"><text:s/>– i-ajai savivaldybei skiriama valstybės biudžeto bendrosios dotacijos dalis išlaidų struktūrų skirtumams iš</text:span><text:span text:style-name="T425">lyginti;</text:span></text:p>
      <text:p text:style-name="P426"><text:span text:style-name="T427">2</text:span><text:span text:style-name="T428">) E</text:span><text:span text:style-name="T429">ni</text:span><text:span text:style-name="T430"><text:s/>– i-ajai savivaldybei tenkanti visų savivaldybių n-ojo demografinio, socialinio ar kito rodiklio dalis, apskaičiuojama pagal formulę<text:s/></text:span><text:span text:style-name="T431"><draw:frame draw:z-index="0" draw:id="id4" draw:style-name="a4" draw:name="Object 5" text:anchor-type="as-char" svg:x="0in" svg:y="0in" svg:width="0.92292in" svg:height="0.5763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32">, čia R</text:span><text:span text:style-name="T433">ni<text:s/></text:span><text:span text:style-name="T434">– i-osios savivaldybės n-ojo rodiklio reikšmė.</text:span></text:p>
      <text:p text:style-name="P435">Skirsnio<text:s/>pakeitimai:</text:p>
      <text:p text:style-name="P436"><text:span text:style-name="T437">Nr.<text:s/></text:span><text:a xlink:href="https://www.e-tar.lt/portal/legalAct.html?documentId=9fd9d690c81911e69dec860c1f4a5372" office:target-frame-name="_top" xlink:show="replace"><text:span text:style-name="T438">XIII-84</text:span></text:a><text:span text:style-name="T439">, 2016-12-13, paskelbta TAR 2016-12-23, i. k. 2016-29272</text:span></text:p>
      <text:p text:style-name="Normal"/>
      <text:h text:style-name="P440" text:outline-level="2"><text:span text:style-name="T441">KETVIRTASIS</text:span><text:span text:style-name="T442"><text:s/>SKIRSNIS</text:span></text:h>
      <text:h text:style-name="P443" text:outline-level="2"><text:span text:style-name="T444">RODIKLIŲ TVIRTINIMAS, DERINIMAS, DOTACIJŲ IR LĖŠŲ PE</text:span><text:span text:style-name="T445">RVEDIMAS</text:span></text:h>
      <text:p text:style-name="P446"/>
      <text:p text:style-name="P447"><text:span text:style-name="T448">9</text:span><text:span text:style-name="T449"><text:s/>straipsnis.<text:s/></text:span><text:span text:style-name="T450">Savivaldybių biudžetų pajamų dydį ir išlyginimą lemiantys rodikliai</text:span></text:p>
      <text:p text:style-name="P451"><text:span text:style-name="T452">1</text:span><text:span text:style-name="T453">. Savivaldybių biudžetų pajamų dydį ir išlyginimą lemiantys rodikliai yra išlyginimo koeficientas h, nuo kurio priklauso kiekvienos savivaldybės gaunamų lė</text:span><text:span text:style-name="T454">šų gyventojų pajamų mokesčiui išlyginti dalis; kiekvienos savivaldybės biudžetui skiriama gyventojų pajamų mokesčio dalis (procentais), patvirtinta atitinkamų metų valstybės biudžeto ir savivaldybių biudžetų finansinių rodiklių patvirtinimo įstatyme; taip<text:s/></text:span><text:span text:style-name="T455">pat šie demografiniai, socialiniai ir kiti rodikliai bei jų koeficientai, nurodantys šių rodiklių įtaką savivaldybių išlaidų struktūrų skirtumų pasikeitimui:</text:span></text:p>
      <text:p text:style-name="P456"><text:span text:style-name="T457">1</text:span><text:span text:style-name="T458">) rodiklis R</text:span><text:span text:style-name="T459">1</text:span><text:span text:style-name="T460"><text:s/>– vietinių kelių ir gatvių ilgis, kurio koeficientas K</text:span><text:span text:style-name="T461">1</text:span><text:span text:style-name="T462"><text:s/>lygus 0,13;</text:span></text:p>
      <text:p text:style-name="P463"><text:span text:style-name="T464">2</text:span><text:span text:style-name="T465">) rodikl</text:span><text:span text:style-name="T466">is R</text:span><text:span text:style-name="T467">2</text:span><text:span text:style-name="T468"><text:s/>– savivaldybės teritorijos plotas, kurio koeficientas K</text:span><text:span text:style-name="T469">2</text:span><text:span text:style-name="T470"><text:s/>lygus 0,17;</text:span></text:p>
      <text:p text:style-name="P471"><text:span text:style-name="T472">3</text:span><text:span text:style-name="T473">) rodiklis R</text:span><text:span text:style-name="T474">3</text:span><text:span text:style-name="T475"><text:s/>– pensinio amžiaus gyventojų skaičius, kurio koeficientas K</text:span><text:span text:style-name="T476">3</text:span><text:span text:style-name="T477"><text:s/>lygus 0,13;</text:span></text:p>
      <text:p text:style-name="P478"><text:span text:style-name="T479">4</text:span><text:span text:style-name="T480">) rodiklis R</text:span><text:span text:style-name="T481">4</text:span><text:span text:style-name="T482"><text:s/>– vaikų nuo 7 iki 17 metų skaičius, kurio koeficientas K</text:span><text:span text:style-name="T483">4</text:span><text:span text:style-name="T484"><text:s/>lygus 0,11;</text:span></text:p>
      <text:p text:style-name="P485"><text:span text:style-name="T486">5</text:span><text:span text:style-name="T487">) rodiklis R</text:span><text:span text:style-name="T488">5</text:span><text:span text:style-name="T489"><text:s/>– vaikų nuo 0 iki 6 metų skaičius, kurio koeficientas K</text:span><text:span text:style-name="T490">5</text:span><text:span text:style-name="T491"><text:s/>lygus 0,25;</text:span></text:p>
      <text:p text:style-name="P492"><text:span text:style-name="T493">6</text:span><text:span text:style-name="T494">) rodiklis R</text:span><text:span text:style-name="T495">6</text:span><text:span text:style-name="T496"><text:s/>– savivaldybei priklausančių (iš savivaldybės biudžeto finansuojamų) švietimo įstaigų patalpų naudingas plotas, kurio koeficientas K</text:span><text:span text:style-name="T497">6</text:span><text:span text:style-name="T498"><text:s/>lygus 0,13;</text:span></text:p>
      <text:p text:style-name="P499"><text:span text:style-name="T500">7</text:span><text:span text:style-name="T501">) rodiklis R</text:span><text:span text:style-name="T502">7</text:span><text:span text:style-name="T503"><text:s/>– savivaldybės teritorijos užstatytas plotas, kurio koeficientas K</text:span><text:span text:style-name="T504">7</text:span><text:span text:style-name="T505"><text:s/>lygus 0,04;</text:span></text:p>
      <text:p text:style-name="P506"><text:span text:style-name="T507">8</text:span><text:span text:style-name="T508">) rodiklis R</text:span><text:span text:style-name="T509">8</text:span><text:span text:style-name="T510"><text:s/>– savivaldybės teritorijoje esančių gyvenamųjų vietovių, kurioms suteiktas kurorto statusas, bendras plotas, kurio koeficientas K</text:span><text:span text:style-name="T511">8</text:span><text:span text:style-name="T512"><text:s/>lygus 0,03</text:span><text:span text:style-name="T513">5;</text:span></text:p>
      <text:p text:style-name="P514"><text:span text:style-name="T515">9</text:span><text:span text:style-name="T516">) rodiklis R</text:span><text:span text:style-name="T517">9</text:span><text:span text:style-name="T518"><text:s/>– savivaldybės teritorijoje esančių gyvenamųjų vietovių, kurioms suteiktas kurortinės teritorijos statusas, bendras plotas, kurio koeficientas K</text:span><text:span text:style-name="T519">9</text:span><text:span text:style-name="T520"><text:s/>lygus 0,005.</text:span></text:p>
      <text:p text:style-name="P521"><text:span text:style-name="T522">2</text:span><text:span text:style-name="T523">. Savivaldybės gyventojų skaičius ir šio straipsnio 1 dalies 3, 4 ir</text:span><text:span text:style-name="T524"><text:s/>5 punktuose nurodyti rodikliai nustatomi pagal einamųjų biudžetinių metų sausio 1 dienos gyvenamąją vietą deklaravusių asmenų ir neturinčių gyvenamosios vietos asmenų apskaitos duomenis, paskelbtus Lietuvos Respublikos gyventojų registro tvarkytojo intern</text:span><text:span text:style-name="T525">eto svetainėje šio tvarkytojo nuostatuose nustatyta tvarka ir terminais.<text:s/></text:span><text:span text:style-name="T526">Šio straipsnio 1 dalies 1, 2, 6, 7, 8 ir 9 punktuose</text:span><text:span text:style-name="T527"><text:s/>nurodyti rodikliai nustatomi pagal duomenis, paskelbtus praėjusių biudžetinių metų statistiką tvarkančių institucijų, įstaigų leid</text:span><text:span text:style-name="T528">inių duomenų bazėse.</text:span></text:p>
      <text:p text:style-name="P529"><text:span text:style-name="T530">Straipsnio pakeitimai:</text:span></text:p>
      <text:p text:style-name="P531"><text:span text:style-name="T532">Nr.<text:s/></text:span><text:a xlink:href="http://www3.lrs.lt/cgi-bin/preps2?a=197554&amp;b=" office:target-frame-name="_top" xlink:show="replace"><text:span text:style-name="T533">IX-1235</text:span></text:a><text:span text:style-name="T534">, 2002-12-10, Žin., 2002, Nr.<text:s/></text:span><text:a xlink:href="https://www.e-tar.lt/portal/legalAct.html?documentId=TAR.604034235568" office:target-frame-name="_blank" xlink:show="new"><text:span text:style-name="T535">123-5527</text:span></text:a><text:span text:style-name="T536"><text:s/>(2002-12-24)</text:span></text:p>
      <text:p text:style-name="P537"><text:span text:style-name="T538">Nr.<text:s/></text:span><text:a xlink:href="http://www3.lrs.lt/cgi-bin/preps2?a=324513&amp;b=" office:target-frame-name="_top" xlink:show="replace"><text:span text:style-name="T539">X-1683</text:span></text:a><text:span text:style-name="T540">, 2008-07-03, Žin., 2008, Nr.<text:s/></text:span><text:a xlink:href="https://www.e-tar.lt/portal/legalAct.html?documentId=TAR.A5D25DCF84A0" office:target-frame-name="_blank" xlink:show="new"><text:span text:style-name="T541">81-3184</text:span></text:a><text:span text:style-name="T542"><text:s/>(2008-07-17)</text:span></text:p>
      <text:p text:style-name="P543"><text:span text:style-name="T544">Nr.<text:s/></text:span><text:a xlink:href="http://www3.lrs.lt/cgi-bin/preps2?a=462695&amp;b=" office:target-frame-name="_top" xlink:show="replace"><text:span text:style-name="T545">XII-691</text:span></text:a><text:span text:style-name="T546">, 2013-12-17, Žin., 2013, Nr.<text:s/></text:span><text:a xlink:href="https://www.e-tar.lt/portal/legalAct.html?documentId=140318f089da11e397b5c02d3197f382" office:target-frame-name="_blank" xlink:show="new"><text:span text:style-name="T547">140-7068</text:span></text:a><text:span text:style-name="T548"><text:s/>(2013-12-30)</text:span></text:p>
      <text:p text:style-name="P549">Straipsnio pakeitimai:</text:p>
      <text:p text:style-name="P550"><text:span text:style-name="T551">Nr.<text:s/></text:span><text:a xlink:href="https://www.e-tar.lt/portal/legalAct.html?documentId=e85f8960a3ed11e58fd1fc0b9bba68a7" office:target-frame-name="_top" xlink:show="replace"><text:span text:style-name="T552">XII-2144</text:span></text:a><text:span text:style-name="T553">, 2015-12-08, paskelbta TAR 2015-12-16, i. k. 2015-19846</text:span></text:p>
      <text:p text:style-name="Normal"/>
      <text:p text:style-name="P554"><text:span text:style-name="T555">9</text:span><text:span text:style-name="T556">1</text:span><text:span text:style-name="T557"><text:s/>straipsnis.<text:s/></text:span><text:span text:style-name="T558">Savivaldybių biudžetų pajamų dydį ir išlyginimą lemiantys rodikliai</text:span></text:p>
      <text:p text:style-name="P559"><text:span text:style-name="T560">1</text:span><text:span text:style-name="T561">.<text:s/></text:span><text:span text:style-name="T562">Savivaldybių biudžetų pajamų dydį ir išlyginimą lemiantys rodikliai yra išlyginimo koeficientas h, nuo kurio priklauso kiekvienos savivaldybės gaunamų lėšų gyventojų pajamų mokesčiui išlyginti dalis; kiekvienos savivaldybės biudžetui skiriama gyventojų paj</text:span><text:span text:style-name="T563">amų mokesčio dalis (procentais), patvirtinta atitinkamų metų valstybės biudžeto ir savivaldybių biudžetų finansinių rodiklių patvirtinimo įstatyme; taip pat šie demografiniai, socialiniai ir kiti rodikliai bei jų koeficientai, nurodantys šių rodiklių įtaką</text:span><text:span text:style-name="T564"><text:s/>savivaldybių išlaidų struktūrų skirtumų pasikeitimui:</text:span></text:p>
      <text:p text:style-name="P565"><text:span text:style-name="T566">1</text:span><text:span text:style-name="T567">) rodiklis R</text:span><text:span text:style-name="T568">1</text:span><text:span text:style-name="T569"><text:s/>– inventorizuotų vietinių kelių ir gatvių ilgis, kurio koeficientas K</text:span><text:span text:style-name="T570">1</text:span><text:span text:style-name="T571"><text:s/>lygus 0,13;<text:s/></text:span></text:p>
      <text:p text:style-name="P572"><text:span text:style-name="T573">2</text:span><text:span text:style-name="T574">) rodiklis R</text:span><text:span text:style-name="T575">2</text:span><text:span text:style-name="T576"><text:s/>– savivaldybės teritorijos plotas, kurio koeficientas K</text:span><text:span text:style-name="T577">2</text:span><text:span text:style-name="T578"><text:s/>lygus 0,2;</text:span></text:p>
      <text:p text:style-name="P579"><text:span text:style-name="T580">3</text:span><text:span text:style-name="T581">) rodikl</text:span><text:span text:style-name="T582">is R</text:span><text:span text:style-name="T583">3</text:span><text:span text:style-name="T584"><text:s/>– pensinio amžiaus gyventojų skaičius, kurio koeficientas K</text:span><text:span text:style-name="T585">3</text:span><text:span text:style-name="T586"><text:s/>lygus 0,13;</text:span></text:p>
      <text:p text:style-name="P587"><text:span text:style-name="T588">4</text:span><text:span text:style-name="T589">) rodiklis R</text:span><text:span text:style-name="T590">4</text:span><text:span text:style-name="T591"><text:s/>– vaikų nuo 7 iki 17 metų skaičius, kurio koeficientas K</text:span><text:span text:style-name="T592">4</text:span><text:span text:style-name="T593"><text:s/>lygus 0,16;</text:span></text:p>
      <text:p text:style-name="P594"><text:span text:style-name="T595">5</text:span><text:span text:style-name="T596">) rodiklis R</text:span><text:span text:style-name="T597">5</text:span><text:span text:style-name="T598"><text:s/>– vaikų nuo 0 iki 6 metų skaičius, kurio koeficientas K</text:span><text:span text:style-name="T599">5</text:span><text:span text:style-name="T600"><text:s/>lygus 0,3;</text:span></text:p>
      <text:p text:style-name="P601"><text:span text:style-name="T602">6</text:span><text:span text:style-name="T603">) rodiklis R</text:span><text:span text:style-name="T604">6</text:span><text:span text:style-name="T605"><text:s/>–<text:s/></text:span><text:span text:style-name="T606">profesinio mokymo įstaigų mokinių, aukštųjų mokyklų studentų skaičius</text:span><text:span text:style-name="T607">, kurio koeficientas K</text:span><text:span text:style-name="T608">6</text:span><text:span text:style-name="T609"><text:s/>lygus 0,02;</text:span></text:p>
      <text:p text:style-name="P610"><text:span text:style-name="T611">7</text:span><text:span text:style-name="T612">) rodiklis R</text:span><text:span text:style-name="T613">7</text:span><text:span text:style-name="T614"><text:s/>– savivaldybės teritorijoje esančių gyvenamųjų vietovių, kurioms suteiktas kurorto statusas, turistų skaičius ap</text:span><text:span text:style-name="T615">gyvendinimo įstaigose, kurio koeficientas K</text:span><text:span text:style-name="T616">7</text:span><text:span text:style-name="T617"><text:s/>lygus 0,015;</text:span></text:p>
      <text:p text:style-name="P618"><text:span text:style-name="T619">8</text:span><text:span text:style-name="T620">) rodiklis R</text:span><text:span text:style-name="T621">8</text:span><text:span text:style-name="T622"><text:s/>– savivaldybės teritorijoje esančių gyvenamųjų vietovių, kurioms suteiktas kurorto statusas, bendras plotas, kurio koeficientas K</text:span><text:span text:style-name="T623">8</text:span><text:span text:style-name="T624"><text:s/>lygus 0,035;</text:span></text:p>
      <text:p text:style-name="P625"><text:span text:style-name="T626">9</text:span><text:span text:style-name="T627">) rodiklis R</text:span><text:span text:style-name="T628">9</text:span><text:span text:style-name="T629"><text:s/>– savivaldybės teritorijoje esančių gyvenamųjų vietovių, kurioms suteiktas kurortinės teritorijos statusas, bendras plotas, kurio koeficientas K</text:span><text:span text:style-name="T630">9</text:span><text:span text:style-name="T631"><text:s/>lygus 0,005;</text:span></text:p>
      <text:p text:style-name="P632"><text:span text:style-name="T633">10</text:span><text:span text:style-name="T634">) rodiklis R</text:span><text:span text:style-name="T635">10</text:span><text:span text:style-name="T636"><text:s/>– savivaldybės teritorijoje esančių gyvenamųjų vietovių, kurioms suteiktas<text:s/></text:span><text:span text:style-name="T637">kurortinės teritorijos statusas, turistų skaičius apgyvendinimo įstaigose, kurio koeficientas K</text:span><text:span text:style-name="T638">10</text:span><text:span text:style-name="T639"><text:s/>lygus 0,005.</text:span></text:p>
      <text:p text:style-name="P640"><text:span text:style-name="T641">2</text:span><text:span text:style-name="T642">. Savivaldybės gyventojų skaičius ir šio straipsnio 1 dalies 3, 4 ir 5 punktuose nurodyti rodikliai nustatomi pagal einamųjų biudžetinių m</text:span><text:span text:style-name="T643">etų sausio 1 dienos gyvenamąją vietą deklaravusių asmenų ir neturinčių gyvenamosios vietos asmenų apskaitos duomenis, paskelbtus Lietuvos Respublikos gyventojų registro tvarkytojo interneto svetainėje šio tvarkytojo nuostatuose nustatyta tvarka ir terminai</text:span><text:span text:style-name="T644">s. Šio straipsnio 1 dalies 1, 2, 6, 7, 8, 9 ir 10 punktuose nurodyti rodikliai nustatomi pagal duomenis, paskelbtus praėjusių biudžetinių metų statistiką tvarkančių institucijų, įstaigų leidinių duomenų bazėse.</text:span><text:s/></text:p>
      <text:p text:style-name="P645">Straipsnio pakeitimai:</text:p>
      <text:p text:style-name="P646"><text:span text:style-name="T647">Nr.<text:s/></text:span><text:a xlink:href="https://www.e-tar.lt/portal/legalAct.html?documentId=35b471d0f0ac11e99681cd81dcdca52c" office:target-frame-name="_top" xlink:show="replace"><text:span text:style-name="T648">XIII-2467</text:span></text:a><text:span text:style-name="T649">, 2019-10-10, paskelbta TAR 2019-10-17, i. k. 2019-16482</text:span></text:p>
      <text:p text:style-name="P650"><text:span text:style-name="T651">Nr.<text:s/></text:span><text:a xlink:href="https://www.e-tar.lt/portal/legalAct.html?documentId=361171b0632711eca9ac839120d251c4" office:target-frame-name="_top" xlink:show="replace"><text:span text:style-name="T652">XIV-7</text:span><text:span text:style-name="T653">44</text:span></text:a><text:span text:style-name="T654">, 2021-12-14, paskelbta TAR 2021-12-22, i. k. 2021-26574</text:span></text:p>
      <text:p text:style-name="Normal"/>
      <text:p text:style-name="P655"><text:span text:style-name="T656">10</text:span><text:span text:style-name="T657"><text:s/>straipsnis.<text:s/></text:span><text:span text:style-name="T658">Finansiniai rodikliai ir pervedimai<text:s/></text:span></text:p>
      <text:p text:style-name="P659"><text:span text:style-name="T660">1</text:span><text:span text:style-name="T661">. Vyriausybė, apsvarsčiusi su Lietuvos savivaldybių asociacija, kiekvienais metais teikia Seimui tvirtinti šiuos metų rodiklius:</text:span></text:p>
      <text:p text:style-name="P662"><text:span text:style-name="T663">1</text:span><text:span text:style-name="T664">)<text:s/></text:span><text:span text:style-name="T665">pastoviąją gyventojų pajamų mokesčio dalį (procentais), tenkančią visų savivaldybių biudžetams nuo šio mokesčio pajamų į konsoliduotus valstybės biudžetą ir savivaldybių biudžetus, išskyrus fiksuoto dydžio gyventojų pajamų mokestį, mokamą už pajamas, gauta</text:span><text:span text:style-name="T666">s iš veiklos, kuria verčiamasi turint verslo liudijimą. Ateinančių metų pastovioji gyventojų pajamų mokesčio dalis (procentais) apskaičiuojama einamųjų metų pastoviąją gyventojų pajamų mokesčio dalį (procentais) koreguojant atsižvelgus į einamųjų ar ateina</text:span><text:span text:style-name="T667">nčių biudžetinių metų Seimo ir (ar) Vyriausybės sprendimų nulemtus savivaldybių pajamų pokyčius. Dėl Seimo ir (ar) Vyriausybės sprendimų nulemtų savivaldybių pajamų pokyčių, kurie mažintų savivaldybių biudžetų prognozuojamas pajamas, pastovioji gyventojų p</text:span><text:span text:style-name="T668">ajamų mokesčio dalis (procentais) koreguojama taip:</text:span></text:p>
      <text:p text:style-name="P669"><text:span text:style-name="T670">a</text:span><text:span text:style-name="T671">) jeigu mažėja savivaldybių iš gyventojų pajamų mokesčio gaunamos savivaldybių biudžetų prognozuojamos pajamos, naudojama suma apskaičiuojama pagal formulę:</text:span></text:p>
      <text:p text:style-name="P672"><text:span text:style-name="T673">P</text:span><text:span text:style-name="T674">SBGPM</text:span><text:span text:style-name="T675"><text:s/>= GPM</text:span><text:span text:style-name="T676">KVSBNS<text:s/></text:span><text:span text:style-name="T677">· GPM</text:span><text:span text:style-name="T678">%(pt)</text:span><text:span text:style-name="T679"><text:s/>– 0,3 · GPM</text:span><text:span text:style-name="T680">KVS</text:span><text:span text:style-name="T681">BNS</text:span><text:span text:style-name="T682">, čia:</text:span></text:p>
      <text:p text:style-name="P683"><text:span text:style-name="T684">P</text:span><text:span text:style-name="T685">SBGPM</text:span><text:span text:style-name="T686"><text:s/>– savivaldybių biudžetų gyventojų pajamų mokesčio prognozuojama suma gyventojų pajamų mokesčio daliai (procentais) koreguoti;</text:span></text:p>
      <text:p text:style-name="P687"><text:span text:style-name="T688">GPM</text:span><text:span text:style-name="T689">KVSBNS</text:span><text:span text:style-name="T690"><text:s/>–<text:s/></text:span><text:span text:style-name="T691">konsoliduota valstybės biudžeto ir savivaldybių biudžetų gyventojų pajamų mokesčio prognozuojama nete</text:span><text:span text:style-name="T692">kti suma;</text:span></text:p>
      <text:p text:style-name="P693"><text:span text:style-name="T694">GPM</text:span><text:span text:style-name="T695">%(pt)<text:s/></text:span><text:span text:style-name="T696">– einamųjų biudžetinių metų savivaldybių biudžetams patvirtinta pastovioji gyventojų pajamų mokesčio dalis (procentais), tenkanti visų savivaldybių biudžetams nuo<text:s/></text:span><text:span text:style-name="T697">šio mokesčio pajamų į konsoliduotus valstybės biudžetą ir savivaldybių biu</text:span><text:span text:style-name="T698">džetus;</text:span></text:p>
      <text:p text:style-name="P699"><text:span text:style-name="T700">b</text:span><text:span text:style-name="T701">) jeigu mažėja kitos savivaldybių biudžetų gaunamos prognozuojamos pajamos, naudojama visa savivaldybių biudžetų kitų prognozuojamų netekti pajamų suma;</text:span></text:p>
      <text:p text:style-name="P702"><text:span text:style-name="T703">TAR pastaba.</text:span><text:span text:style-name="T704"><text:s/>1 punkto<text:s/></text:span><text:span text:style-name="T705">nuostatos taikomos rengiant Lietuvos Respublikos 2020 metų ir<text:s/></text:span><text:span text:style-name="T706">vėlesnių metų valstybės biudžeto ir savivaldybių biudžetų finansinių rodiklių patvirtinimo įstatymų projektus.</text:span></text:p>
      <text:p text:style-name="P707">Straipsnio punkto pakeitimai:</text:p>
      <text:p text:style-name="P708"><text:span text:style-name="T709">Nr.<text:s/></text:span><text:a xlink:href="https://www.e-tar.lt/portal/legalAct.html?documentId=35b471d0f0ac11e99681cd81dcdca52c" office:target-frame-name="_top" xlink:show="replace"><text:span text:style-name="T710">XIII-2467</text:span></text:a><text:span text:style-name="T711">,<text:s/></text:span><text:span text:style-name="T712">2019-10-10, paskelbta TAR 2019-10-17, i. k. 2019-16482</text:span></text:p>
      <text:p text:style-name="Normal"/>
      <text:p text:style-name="P713"><text:span text:style-name="T714">2</text:span><text:span text:style-name="T715">) kintamąją gyventojų pajamų mokesčio dalį (procentais), tenkančią visų savivaldybių biudžetams nuo šio mokesčio pajamų į konsoliduotus valstybės biudžetą ir savivaldybių biudžetus, išskyrus<text:s/></text:span><text:span text:style-name="T716">fiksuoto dydžio gyventojų pajamų mokestį, mokamą už pajamas, gautas iš veiklos, kuria verčiamasi turint verslo liudijimą, kuri gali būti skiriama bent vienam iš šių tikslų:</text:span></text:p>
      <text:p text:style-name="P717"><text:span text:style-name="T718">a</text:span><text:span text:style-name="T719">) savivaldybių finansiniams ištekliams papildyti. Kintamajai gyventojų pajamų mo</text:span><text:span text:style-name="T720">kesčio daliai (procentais) apskaičiuoti naudojamos sumos, patvirtintos Lietuvos Respublikos 2017 metų valstybės biudžeto ir savivaldybių biudžetų finansinių rodiklių patvirtinimo įstatymo 7 priede „2017 metų valstybės biudžeto bendrosios dotacijos kompensa</text:span><text:span text:style-name="T721">cijos savivaldybių biudžetams“, neįskaitant sumų pagal teisės aktus savivaldybėms perduotoms įstaigoms išlaikyti ir sumų valstybės tarnautojams 15 procentų apskaičiuoto grąžintino neišmokėto darbo užmokesčio daliai sumokėti;</text:span></text:p>
      <text:p text:style-name="P722"><text:span text:style-name="T723">b</text:span><text:span text:style-name="T724">)<text:s/></text:span><text:span text:style-name="T725">Seimo<text:s/></text:span><text:span text:style-name="T726">ir (ar) Vyriausybė</text:span><text:span text:style-name="T727">s sprendimų nulemtų savivaldybių išlaidų pokyčiams kompensuoti. Kintamajai gyventojų pajamų mokesčio daliai (procentais) apskaičiuoti naudojamos sumos, kurios savivaldybėms apskaičiuojamos konkretiems Seimo ir (ar) Vyriausybės sprendimams įgyvendinti;</text:span></text:p>
      <text:p text:style-name="P728"><text:span text:style-name="T729">TAR<text:s/></text:span><text:span text:style-name="T730">pastaba.</text:span><text:span text:style-name="T731"><text:s/>2 punkto b papunktis (redakcija nuo 2021-01-01) taikomas<text:s/></text:span><text:span text:style-name="T732">rengiant Lietuvos Respublikos 2021 metų ir vėlesnių metų valstybės biudžeto ir savivaldybių biudžetų finansinių rodiklių patvirtinimo įstatymo projektus.</text:span></text:p>
      <text:p text:style-name="P733">Papunkčio pakeitimai:</text:p>
      <text:p text:style-name="P734"><text:span text:style-name="T735">Nr.<text:s/></text:span><text:a xlink:href="https://www.e-tar.lt/portal/legalAct.html?documentId=d86c323023df11eabe008ea93139d588" office:target-frame-name="_top" xlink:show="replace"><text:span text:style-name="T736">XIII-2648</text:span></text:a><text:span text:style-name="T737">, 2019-12-12, paskelbta TAR 2019-12-21, i. k. 2019-20989</text:span></text:p>
      <text:p text:style-name="Normal"/>
      <text:p text:style-name="P738"><text:span text:style-name="T739">c</text:span><text:span text:style-name="T740">) savivaldybių biudžetų prognozuojamų pajamų<text:s/></text:span><text:span text:style-name="T741">iš gyventojų pajamų mokesčio</text:span><text:span text:style-name="T742"><text:s/>mažėjimui kompensuoti.</text:span><text:span text:style-name="T743"><text:s/>Rengiant Lietuvos Respublikos 2019 metų, 2020 metų ir 2021 metų valstybės biudžeto ir savivaldybių biudžetų finansinių rodiklių patvirtinimo įstatymų projektus, kintamajai gyventojų pajamų mokesčio daliai (procentais) apskaičiuoti naudojamos sumos apskaič</text:span><text:span text:style-name="T744">iuojamos 100 procentų ateinančių biudžetinių metų savivaldybių prognozuojamų pajamų mažėjimui, palyginti su einamaisiais biudžetiniais metais apskaičiuotomis savivaldybių prognozuojamomis pajamomis, kompensuoti, o rengiant Lietuvos Respublikos 2022 metų ir</text:span><text:span text:style-name="T745"><text:s/>vėlesnių metų valstybės biudžeto ir savivaldybių biudžetų finansinių rodiklių patvirtinimo įstatymų projektus, – 90 procentų ateinančių biudžetinių metų savivaldybių prognozuojamų pajamų<text:s/></text:span><text:span text:style-name="T746">iš gyventojų pajamų mokesčio<text:s/></text:span><text:span text:style-name="T747">mažėjimui, palyginti su einamaisiais bi</text:span><text:span text:style-name="T748">udžetiniais metais apskaičiuotomis savivaldybių prognozuojamomis pajamomis<text:s/></text:span><text:span text:style-name="T749">iš gyventojų pajamų mokesčio</text:span><text:span text:style-name="T750">, kompensuoti. Tokios kintamajai gyventojų pajamų mokesčio daliai (procentais) apskaičiuoti naudojamos sumos neskaičiuojamos, kai iš esmės pablogėja vals</text:span><text:span text:style-name="T751">tybės ekonominė ir finansinė būklė (ekonomikos sunkmečiu). Tokiu atveju kintamajai gyventojų pajamų mokesčio daliai (procentais) apskaičiuoti naudojamos sumos apskaičiuojamos ateinančių biudžetinių metų savivaldybių prognozuojamų pajamų<text:s/></text:span><text:span text:style-name="T752">iš gyventojų pajamų</text:span><text:span text:style-name="T753"><text:s/>mokesčio<text:s/></text:span><text:span text:style-name="T754">mažėjimui, palyginti su einamaisiais biudžetiniais metais apskaičiuotomis savivaldybių prognozuojamomis pajamomis<text:s/></text:span><text:span text:style-name="T755">iš gyventojų pajamų mokesčio</text:span><text:span text:style-name="T756">, kompensuoti iš dalies (atsižvelgiant į valstybės biudžeto finansines galimybes), tačiau turi būti užti</text:span><text:span text:style-name="T757">krintas ne mažesnis kaip 85 procentų ateinančių biudžetinių metų tokių pajamų kompensavimas. Ateinančių biudžetinių metų ir einamųjų biudžetinių metų savivaldybių prognozuojamos pajamos<text:s/></text:span><text:span text:style-name="T758">iš gyventojų pajamų mokesčio</text:span><text:span text:style-name="T759"><text:s/>palyginamos neįskaitant sumų, kurios naud</text:span><text:span text:style-name="T760">ojamos kintamajai gyventojų pajamų mokesčio daliai (procentais) apskaičiuoti pagal šio punkto a ir b papunkčius;</text:span><text:s/></text:p>
      <text:p text:style-name="P761"><text:span text:style-name="T762">TAR pastaba.</text:span><text:span text:style-name="T763"><text:s/>2 punkto c papunkčio nuostatos taikomos rengiant ir tvirtinant Lietuvos Respublikos 2022 metų ir vėlesnių metų valstybės biudžeto ir savivaldybių biudžetų finansinius rodiklius.</text:span></text:p>
      <text:p text:style-name="P764">Papunkčio pakeitimai:</text:p>
      <text:p text:style-name="P765"><text:span text:style-name="T766">Nr.<text:s/></text:span><text:a xlink:href="https://www.e-tar.lt/portal/legalAct.html?documentId=84ca1270044911e9a5eaf2cd290f1944" office:target-frame-name="_top" xlink:show="replace"><text:span text:style-name="T767">XIII-1715</text:span></text:a><text:span text:style-name="T768">, 2018-12-11, paskelbta TAR 2018-12-20, i. k. 2018-20973</text:span></text:p>
      <text:p text:style-name="P769"><text:span text:style-name="T770">Nr.<text:s/></text:span><text:a xlink:href="https://www.e-tar.lt/portal/legalAct.html?documentId=361171b0632711eca9ac839120d251c4" office:target-frame-name="_top" xlink:show="replace"><text:span text:style-name="T771">XIV-744</text:span></text:a><text:span text:style-name="T772">, 2021-12-14, paskelbta TAR 2021-1</text:span><text:span text:style-name="T773">2-22, i. k. 2021-26574</text:span></text:p>
      <text:p text:style-name="Normal"/>
      <text:p text:style-name="P774"><text:span text:style-name="T775">3</text:span><text:span text:style-name="T776">) valstybės biudžeto bendrosios dotacijos (jeigu ji numatoma) dalį, skiriamą kiekvienai savivaldybei gyventojų pajamų mokesčiui išlyginti;</text:span></text:p>
      <text:p text:style-name="P777"><text:span text:style-name="T778">4</text:span><text:span text:style-name="T779">) valstybės biudžeto bendrosios dotacijos (jeigu ji numatoma) dalį, skiriamą kiek</text:span><text:span text:style-name="T780">vienai savivaldybei išlaidų struktūrų skirtumams išlyginti;</text:span></text:p>
      <text:p text:style-name="P781"><text:span text:style-name="T782">5</text:span><text:span text:style-name="T783">) valstybės biudžeto specialias tikslines dotacijas<text:s/></text:span><text:span text:style-name="T784">savivaldybių biudžetams</text:span><text:span text:style-name="T785">;</text:span></text:p>
      <text:p text:style-name="P786"><text:span text:style-name="T787">6</text:span><text:span text:style-name="T788">) savivaldybės gyventojų pajamų mokesčio dalį (procentais), reikalingą prognozuojamoms pajamoms iš gyventojų<text:s/></text:span><text:span text:style-name="T789">pajamų mokesčio kiekvienos savivaldybės biudžetui apskaičiuoti. Savivaldybės gyventojų pajamų mokesčio dalis (procentais) nustatoma palyginus prognozuojamas savivaldybės ateinančių metų pajamas iš gyventojų pajamų mokesčio vienam savivaldybės gyventojui (p</text:span><text:span text:style-name="T790">ip</text:span><text:span text:style-name="T791">) su vidutinėmis visų savivaldybių prognozuojamomis ateinančių metų pajamomis iš gyventojų pajamų mokesčio vienam gyventojui (p</text:span><text:span text:style-name="T792">p</text:span><text:span text:style-name="T793">):</text:span></text:p>
      <text:p text:style-name="P794"><text:span text:style-name="T795">a</text:span><text:span text:style-name="T796">) jeigu prognozuojamos savivaldybės pajamos iš gyventojų pajamų mokesčio vienam savivaldybės gyventojui (p</text:span><text:span text:style-name="T797">ip</text:span><text:span text:style-name="T798">) yra didesn</text:span><text:span text:style-name="T799">ės negu vidutinės visų savivaldybių prognozuojamos pajamos iš gyventojų pajamų mokesčio vienam gyventojui (p</text:span><text:span text:style-name="T800">p</text:span><text:span text:style-name="T801">), savivaldybės gyventojų pajamų mokesčio dalis (procentais) apskaičiuojama pagal formulę GPM</text:span><text:span text:style-name="T802">i%<text:s/></text:span><text:span text:style-name="T803">= p</text:span><text:span text:style-name="T804">p</text:span><text:span text:style-name="T805"><text:s/>/ p</text:span><text:span text:style-name="T806">ip</text:span><text:span text:style-name="T807"><text:s/></text:span><text:span text:style-name="T808"></text:span><text:span text:style-name="T809"><text:s/>100 %, čia:</text:span></text:p>
      <text:p text:style-name="P810"><text:span text:style-name="T811">GPM</text:span><text:span text:style-name="T812">i%</text:span><text:span text:style-name="T813"><text:s/>– savivaldybės gyventojų pajamų mokesčio dalis (procentais);</text:span></text:p>
      <text:p text:style-name="P814"><text:span text:style-name="T815">p</text:span><text:span text:style-name="T816">p<text:s/></text:span><text:span text:style-name="T817">– vidutinės visų savivaldybių prognozuojamos pajamos iš gyventojų pajamų mokesčio vienam gyventojui (apskaičiuojamos pagal formulę p</text:span><text:span text:style-name="T818">p</text:span><text:span text:style-name="T819"><text:s/>= y</text:span><text:span text:style-name="T820">p</text:span><text:span text:style-name="T821"><text:s/>/<text:s/></text:span><text:span text:style-name="T822"></text:span><text:span text:style-name="T823">G</text:span><text:span text:style-name="T824">i</text:span><text:span text:style-name="T825">, čia y</text:span><text:span text:style-name="T826">p</text:span><text:span text:style-name="T827"><text:s/>– visų savivaldybių prognozuojamos paj</text:span><text:span text:style-name="T828">amos iš gyventojų pajamų mokesčio, apskaičiuojamos pagal šio straipsnio 1 dalies 1 punkte nustatomą rodiklį – gyventojų pajamų mokesčio dalį (procentais), tenkančią visų savivaldybių biudžetams);</text:span></text:p>
      <text:p text:style-name="P829"><text:span text:style-name="T830">p</text:span><text:span text:style-name="T831">ip<text:s/></text:span><text:span text:style-name="T832">– i-osios savivaldybės prognozuojamos pajamos iš gyvento</text:span><text:span text:style-name="T833">jų pajamų mokesčio vienam gyventojui (apskaičiuojamos pagal formulę p</text:span><text:span text:style-name="T834">ip</text:span><text:span text:style-name="T835"><text:s/>= y</text:span><text:span text:style-name="T836">ip</text:span><text:span text:style-name="T837"><text:s/>/ G</text:span><text:span text:style-name="T838">i</text:span><text:span text:style-name="T839">, čia y</text:span><text:span text:style-name="T840">ip</text:span><text:span text:style-name="T841"><text:s/>– savivaldybės prognozuojamos pajamos iš gyventojų pajamų mokesčio (y</text:span><text:span text:style-name="T842">p</text:span><text:span text:style-name="T843"><text:s/>=<text:s/></text:span><text:span text:style-name="T844"></text:span><text:span text:style-name="T845">y</text:span><text:span text:style-name="T846">ip</text:span><text:span text:style-name="T847">);</text:span></text:p>
      <text:p text:style-name="P848"><text:span text:style-name="T849">b</text:span><text:span text:style-name="T850">) jeigu savivaldybės prognozuojamos pajamos iš gyventojų pajamų mokesčio vienam</text:span><text:span text:style-name="T851"><text:s/>savivaldybės gyventojui (p</text:span><text:span text:style-name="T852">ip</text:span><text:span text:style-name="T853">) yra mažesnės negu vidutinės visų savivaldybių prognozuojamos pajamos iš gyventojų pajamų mokesčio vienam gyventojui (p</text:span><text:span text:style-name="T854">p</text:span><text:span text:style-name="T855">), savivaldybės gyventojų pajamų mokesčio dalis (procentais) yra 100 procentų;</text:span></text:p>
      <text:p text:style-name="P856"><text:span text:style-name="T857">c</text:span><text:span text:style-name="T858">)<text:s/></text:span><text:span text:style-name="T859">savivaldybės ateinan</text:span><text:span text:style-name="T860">čių metų pajamos iš gyventojų pajamų mokesčio prognozuojamos pagal<text:s/></text:span><text:span text:style-name="T861">apskaičiuotą gyventojų, toje savivaldybėje deklaravusių paskutinę gyvenamąją vietą praėjusiais kalendoriniais metais, gyventojų pajamų mokestį. Jeigu gyventojas nedeklaravęs gyvenamosios vi</text:span><text:span text:style-name="T862">etos, savivaldybės ateinančių metų pajamos iš gyventojų pajamų mokesčio prognozuojamos pagal to gyventojo pajamų mokestį išskaičiuojančio asmens paskutinį buveinės arba deklaruotos gyvenamosios vietos adresą atitinkamoje savivaldybėje praėjusiais kalendori</text:span><text:span text:style-name="T863">niais metais</text:span><text:span text:style-name="T864">;<text:s/></text:span></text:p>
      <text:p text:style-name="P865"><text:span text:style-name="T866">TAR pastaba.<text:s/></text:span><text:span text:style-name="T867">6 punkto c papunktis</text:span><text:span text:style-name="T868"><text:s/>taikomas rengiant Lietuvos Respublikos 2020 metų ir vėlesnių metų valstybės biudžeto ir savivaldybių biudžetų finansinių rodiklių patvirtinimo įstatymų projektus.</text:span></text:p>
      <text:p text:style-name="P869">Papunkčio pakeitimai:</text:p>
      <text:p text:style-name="P870"><text:span text:style-name="T871">Nr.<text:s/></text:span><text:a xlink:href="https://www.e-tar.lt/portal/legalAct.html?documentId=d86c323023df11eabe008ea93139d588" office:target-frame-name="_top" xlink:show="replace"><text:span text:style-name="T872">XIII-2648</text:span></text:a><text:span text:style-name="T873">, 2019-12-12, paskelbta TAR 2019-12-21, i. k. 2019-20989</text:span></text:p>
      <text:p text:style-name="Normal"/>
      <text:p text:style-name="P874"><text:span text:style-name="T875">7</text:span><text:span text:style-name="T876">) savivaldybės biudžetui skiriamą gyventojų pajamų mokesčio dalį (procentais), kuri ap</text:span><text:span text:style-name="T877">skaičiuojama kaip savivaldybei prognozuojamų pajamų iš gyventojų pajamų mokesčio, apskaičiuotų pagal šios dalies 2 ir 6 punktus, šio Įstatymo 7 ir 8 straipsnius, santykis su visoms savivaldybėms prognozuojamomis pajamomis iš gyventojų pajamų mokesčio, apsk</text:span><text:span text:style-name="T878">aičiuotomis pagal šios dalies 1 ir 2 punktus, išreikštas procentais</text:span><text:span text:style-name="T879">;</text:span><text:s/></text:p>
      <text:p text:style-name="P880"><text:span text:style-name="T881">TAR pastaba.</text:span><text:span text:style-name="T882"><text:s/>7 papunkčio nuostatos taikomos rengiant ir tvirtinant Lietuvos Respublikos 2022 metų ir vėlesnių metų valstybės biudžeto ir savivaldybių biudžetų finansinius rodiklius.</text:span></text:p>
      <text:p text:style-name="P883">Straipsnio punkto pakeitimai:</text:p>
      <text:p text:style-name="P884"><text:span text:style-name="T885">Nr.<text:s/></text:span><text:a xlink:href="https://www.e-tar.lt/portal/legalAct.html?documentId=47c0fca070cc11e9a13eeecaacbc653f" office:target-frame-name="_top" xlink:show="replace"><text:span text:style-name="T886">XIII-2099</text:span></text:a><text:span text:style-name="T887">, 2019-04-26, paskelbta TAR 2019-05-07, i. k. 2019-07406</text:span></text:p>
      <text:p text:style-name="P888"><text:span text:style-name="T889">Nr.<text:s/></text:span><text:a xlink:href="https://www.e-tar.lt/portal/legalAct.html?documentId=361171b0632711eca9ac839120d251c4" office:target-frame-name="_top" xlink:show="replace"><text:span text:style-name="T890">XIV-744</text:span></text:a><text:span text:style-name="T891">, 2021-12-14, paskelbta TAR 2021-12-22, i. k. 2021-26574</text:span></text:p>
      <text:p text:style-name="Normal"/>
      <text:p text:style-name="P892">Straipsnio dalies pakeitimai:</text:p>
      <text:p text:style-name="P893"><text:span text:style-name="T894">Nr.<text:s/></text:span><text:a xlink:href="https://www.e-tar.lt/portal/legalAct.html?documentId=8d8fd5b0dfe811e7b3f0a470b0373cb2" office:target-frame-name="_top" xlink:show="replace"><text:span text:style-name="T895">XIII-808</text:span></text:a><text:span text:style-name="T896">, 2017-12</text:span><text:span text:style-name="T897">-05, paskelbta TAR 2017-12-13, i. k. 2017-20002</text:span></text:p>
      <text:p text:style-name="Normal"/>
      <text:p text:style-name="P898"><text:span text:style-name="T899">2</text:span><text:span text:style-name="T900">. Lietuvos Respublikos atitinkamų metų valstybės biudžeto ir savivaldybių biudžetų finansinių rodiklių patvirtinimo įstatyme gali būti numatomas finansinis rodiklis – savivaldybių biudžetų prognozuojamo</text:span><text:span text:style-name="T901">s pajamos<text:s/></text:span><text:span text:style-name="T902">iš gyventojų pajamų mokesčio, išskyrus fiksuoto dydžio gyventojų pajamų mokestį, mokamą už pajamas, gautas iš veiklos, kuria verčiamasi turint verslo liudijimą</text:span><text:span text:style-name="T903">.</text:span><text:s/></text:p>
      <text:p text:style-name="P904"><text:span text:style-name="T905">TAR pastaba.</text:span><text:span text:style-name="T906"><text:s/>2 punkto nuostatos taikomos rengiant ir tvirtinant Lietuvos Respublikos</text:span><text:span text:style-name="T907"><text:s/>2022 metų ir vėlesnių metų valstybės biudžeto ir savivaldybių biudžetų finansinius rodiklius.</text:span></text:p>
      <text:p text:style-name="P908">Straipsnio dalies pakeitimai:</text:p>
      <text:p text:style-name="P909"><text:span text:style-name="T910">Nr.<text:s/></text:span><text:a xlink:href="https://www.e-tar.lt/portal/legalAct.html?documentId=9fd9d690c81911e69dec860c1f4a5372" office:target-frame-name="_top" xlink:show="replace"><text:span text:style-name="T911">XIII-84</text:span></text:a><text:span text:style-name="T912">, 2016-12-13,<text:s/></text:span><text:span text:style-name="T913">paskelbta TAR 2016-12-23, i. k. 2016-29272</text:span></text:p>
      <text:p text:style-name="P914"><text:span text:style-name="T915">Nr.<text:s/></text:span><text:a xlink:href="https://www.e-tar.lt/portal/legalAct.html?documentId=361171b0632711eca9ac839120d251c4" office:target-frame-name="_top" xlink:show="replace"><text:span text:style-name="T916">XIV-744</text:span></text:a><text:span text:style-name="T917">, 2021-12-14, paskelbta TAR 2021-12-22, i. k. 2021-26574</text:span></text:p>
      <text:p text:style-name="Normal"/>
      <text:p text:style-name="P918"><text:span text:style-name="T919">3</text:span><text:span text:style-name="T920">. Patvirtintas valstybės biudžeto dotacij</text:span><text:span text:style-name="T921">ų sumas, nurodytas šio straipsnio 1 dalyje, perveda atitinkamų metų valstybės biudžeto ir savivaldybių biudžetų finansinių rodiklių patvirtinimo įstatyme nurodytos valstybės institucijos ir įstaigos:</text:span></text:p>
      <text:p text:style-name="P922"><text:span text:style-name="T923">1</text:span><text:span text:style-name="T924">) kas ketvirtį, iki einamojo ketvirčio pirmo mėnesio<text:s/></text:span><text:span text:style-name="T925">10 dienos, lygiomis dalimis (išskyrus nurodytas šios dalies 2 punkte), jeigu atitinkamų metų valstybės biudžeto ir savivaldybių biudžetų finansinių rodiklių patvirtinimo įstatymas nenustato kitaip;</text:span></text:p>
      <text:p text:style-name="P926"><text:span text:style-name="T927">2</text:span><text:span text:style-name="T928">) specialią tikslinę dotaciją ugdymo reikmėms finansu</text:span><text:span text:style-name="T929">oti, atsižvelgdamos į lėšų poreikį švietimo įstaigų darbuotojams – pedagogams darbo užmokesčiui už kasmetines atostogas mokėti.</text:span><text:s/></text:p>
      <text:p text:style-name="P930"><text:span text:style-name="T931">TAR pastaba.</text:span><text:span text:style-name="T932"><text:s/>2 punkto nuostatos taikomos rengiant Lietuvos Respublikos 2020 metų ir vėlesnių metų valstybės biudžeto ir savival</text:span><text:span text:style-name="T933">dybių biudžetų finansinių rodiklių patvirtinimo įstatymų projektus.</text:span></text:p>
      <text:p text:style-name="P934">Straipsnio punkto pakeitimai:</text:p>
      <text:p text:style-name="P935"><text:span text:style-name="T936">Nr.<text:s/></text:span><text:a xlink:href="https://www.e-tar.lt/portal/legalAct.html?documentId=47c0fca070cc11e9a13eeecaacbc653f" office:target-frame-name="_top" xlink:show="replace"><text:span text:style-name="T937">XIII-2099</text:span></text:a><text:span text:style-name="T938">, 2019-04-26, paskelbta TAR 2019-05-07, i. k. 2</text:span><text:span text:style-name="T939">019-07406</text:span></text:p>
      <text:p text:style-name="Normal"/>
      <text:p text:style-name="P940"><text:span text:style-name="T941">4</text:span><text:span text:style-name="T942">. Faktiškai gautas į Valstybinės mokesčių inspekcijos surenkamąją sąskaitą iš gyventojų pajamų mokesčio lėšas, nurodytas šio Įstatymo 3 straipsnio 2 punkte, Valstybinė mokesčių inspekcija ne rečiau kaip du kartus per mėnesį perveda saviva</text:span><text:span text:style-name="T943">ldybėms pagal atitinkamų metų valstybės biudžeto ir savivaldybių biudžetų finansinių rodiklių patvirtinimo įstatyme savivaldybės biudžetui patvirtintą gyventojų pajamų mokesčio dalį (procentais).</text:span><text:s/></text:p>
      <text:p text:style-name="P944">Straipsnio dalies pakeitimai:</text:p>
      <text:p text:style-name="P945"><text:span text:style-name="T946">Nr.<text:s/></text:span><text:a xlink:href="https://www.e-tar.lt/portal/legalAct.html?documentId=9fd9d690c81911e69dec860c1f4a5372" office:target-frame-name="_top" xlink:show="replace"><text:span text:style-name="T947">XIII-84</text:span></text:a><text:span text:style-name="T948">, 2016-12-13, paskelbta TAR 2016-12-23, i. k. 2016-29272</text:span></text:p>
      <text:p text:style-name="Normal"/>
      <text:p text:style-name="P949"><text:span text:style-name="T950">5.</text:span><text:span text:style-name="T951"><text:s/>Neteko galios nuo 2017-12-14</text:span></text:p>
      <text:p text:style-name="P952">Straipsnio dalies naikinimas:</text:p>
      <text:p text:style-name="P953"><text:span text:style-name="T954">Nr.<text:s/></text:span><text:a xlink:href="https://www.e-tar.lt/portal/legalAct.html?documentId=8d8fd5b0dfe811e7b3f0a470b0373cb2" office:target-frame-name="_top" xlink:show="replace"><text:span text:style-name="T955">XIII-808</text:span></text:a><text:span text:style-name="T956">, 2017-12-05, paskelbta TAR 2017-12-13, i. k. 2017-20002</text:span></text:p>
      <text:p text:style-name="Normal"/>
      <text:p text:style-name="P957"><text:span text:style-name="T958">6.</text:span><text:span text:style-name="T959"><text:s/>Neteko galios nuo 2017-12-14</text:span></text:p>
      <text:p text:style-name="P960">Straipsnio dalies naikinimas:</text:p>
      <text:p text:style-name="P961"><text:span text:style-name="T962">Nr.<text:s/></text:span><text:a xlink:href="https://www.e-tar.lt/portal/legalAct.html?documentId=8d8fd5b0dfe811e7b3f0a470b0373cb2" office:target-frame-name="_top" xlink:show="replace"><text:span text:style-name="T963">XIII-808</text:span></text:a><text:span text:style-name="T964">, 2017-12-05, paskelbta TAR 2017-12-13, i. k. 2017-20002</text:span></text:p>
      <text:p text:style-name="Normal"/>
      <text:p text:style-name="P965"><text:span text:style-name="T966">7</text:span><text:span text:style-name="T967">. Kai Seimas priima įstatymus arba Vyriausybė, vykdydama įstatymus, priima nutarimus, dėl kurių keičiasi valstybė</text:span><text:span text:style-name="T968">s ir savivaldybių biudžetų einamųjų metų įsipareigojimai, valstybės institucijos ir įstaigos bei savivaldybių vykdomosios institucijos patikslina valstybės biudžeto ir savivaldybių biudžetų tarpusavio atsiskaitymus</text:span><text:span text:style-name="T969">.</text:span></text:p>
      <text:p text:style-name="P970">Straipsnio pakeitimai:</text:p>
      <text:p text:style-name="P971"><text:span text:style-name="T972">Nr.<text:s/></text:span><text:a xlink:href="http://www3.lrs.lt/cgi-bin/preps2?a=170281&amp;b=" office:target-frame-name="_top" xlink:show="replace"><text:span text:style-name="T973">IX-974</text:span></text:a><text:span text:style-name="T974">, 2002-06-20, Žin., 2002, Nr.<text:s/></text:span><text:a xlink:href="https://www.e-tar.lt/portal/legalAct.html?documentId=TAR.42838C716F20" office:target-frame-name="_blank" xlink:show="new"><text:span text:style-name="T975">68-2773</text:span></text:a><text:span text:style-name="T976"><text:s/>(2002-07-03)</text:span></text:p>
      <text:p text:style-name="P977"><text:span text:style-name="T978">Nr.<text:s/></text:span><text:a xlink:href="http://www3.lrs.lt/cgi-bin/preps2?a=197554&amp;b=" office:target-frame-name="_top" xlink:show="replace"><text:span text:style-name="T979">IX-1235</text:span></text:a><text:span text:style-name="T980">, 2002-12-10, Žin., 2002, Nr.<text:s/></text:span><text:a xlink:href="https://www.e-tar.lt/portal/legalAct.html?documentId=TAR.604034235568" office:target-frame-name="_blank" xlink:show="new"><text:span text:style-name="T981">123-5527</text:span></text:a><text:span text:style-name="T982"><text:s/>(2002-12-24)</text:span></text:p>
      <text:p text:style-name="Normal"><text:span text:style-name="T983">Nr.<text:s/></text:span><text:a xlink:href="http://www3.lrs.lt/cgi-bin/preps2?a=223451&amp;b=" office:target-frame-name="_top" xlink:show="replace"><text:span text:style-name="T984">IX-1857</text:span></text:a><text:span text:style-name="T985">, 2003-12-15, Žin., 2003, Nr.<text:s/></text:span><text:a xlink:href="https://www.e-tar.lt/portal/legalAct.html?documentId=TAR.3E1CB10AC3E6" office:target-frame-name="_blank" xlink:show="new"><text:span text:style-name="T986">117-5320</text:span></text:a><text:span text:style-name="T987"><text:s/>(2003-12-17)</text:span></text:p>
      <text:p text:style-name="Normal"><text:span text:style-name="T988">Nr.<text:s/></text:span><text:a xlink:href="http://www3.lrs.lt/cgi-bin/preps2?a=334560&amp;b=" office:target-frame-name="_top" xlink:show="replace"><text:span text:style-name="T989">XI-117</text:span></text:a><text:span text:style-name="T990">, 2008-12-23, Žin., 2008, Nr.<text:s/></text:span><text:a xlink:href="https://www.e-tar.lt/portal/legalAct.html?documentId=TAR.98C4E019B535" office:target-frame-name="_blank" xlink:show="new"><text:span text:style-name="T991">149-6037</text:span></text:a><text:span text:style-name="T992"><text:s/>(2008-12-30)</text:span></text:p>
      <text:p text:style-name="P993"><text:span text:style-name="T994">Nr.<text:s/></text:span><text:a xlink:href="http://www3.lrs.lt/cgi-bin/preps2?a=359888&amp;b=" office:target-frame-name="_top" xlink:show="replace"><text:span text:style-name="T995">XI-509</text:span></text:a><text:span text:style-name="T996">, 2009-12-02, Žin., 2009, Nr.<text:s/></text:span><text:a xlink:href="https://www.e-tar.lt/portal/legalAct.html?documentId=TAR.E9073B487A66" office:target-frame-name="_blank" xlink:show="new"><text:span text:style-name="T997">147-6552</text:span></text:a><text:span text:style-name="T998"><text:s/>(2009-12-12)</text:span></text:p>
      <text:p text:style-name="P999"><text:span text:style-name="T1000">Nr.<text:s/></text:span><text:a xlink:href="http://www3.lrs.lt/cgi-bin/preps2?a=387319&amp;b=" office:target-frame-name="_top" xlink:show="replace"><text:span text:style-name="T1001">XI-1164</text:span></text:a><text:span text:style-name="T1002">, 2010-11-23, Žin., 2010, Nr.<text:s/></text:span><text:a xlink:href="https://www.e-tar.lt/portal/legalAct.html?documentId=TAR.764EBB0F2237" office:target-frame-name="_blank" xlink:show="new"><text:span text:style-name="T1003">145-7421</text:span></text:a><text:span text:style-name="T1004"><text:s/>(2010-12-11)</text:span></text:p>
      <text:p text:style-name="P1005"><text:span text:style-name="T1006">Nr.<text:s/></text:span><text:a xlink:href="http://www3.lrs.lt/cgi-bin/preps2?a=412851&amp;b=" office:target-frame-name="_top" xlink:show="replace"><text:span text:style-name="T1007">XI-1739</text:span></text:a><text:span text:style-name="T1008">, 2011-11-29, Žin., 2011, Nr.<text:s/></text:span><text:a xlink:href="https://www.e-tar.lt/portal/legalAct.html?documentId=TAR.BFACC66FD692" office:target-frame-name="_blank" xlink:show="new"><text:span text:style-name="T1009">150-70</text:span><text:span text:style-name="T1010">46</text:span></text:a><text:span text:style-name="T1011"><text:s/>(2011-12-08)</text:span></text:p>
      <text:p text:style-name="P1012"><text:span text:style-name="T1013">Nr.<text:s/></text:span><text:a xlink:href="http://www3.lrs.lt/cgi-bin/preps2?a=462849&amp;b=" office:target-frame-name="_top" xlink:show="replace"><text:span text:style-name="T1014">XII-660</text:span></text:a><text:span text:style-name="T1015">, 2013-12-12, Žin., 2013, Nr.<text:s/></text:span><text:a xlink:href="https://www.e-tar.lt/portal/legalAct.html?documentId=e6f0189089d911e397b5c02d3197f382" office:target-frame-name="_blank" xlink:show="new"><text:span text:style-name="T1016">140-7045</text:span></text:a><text:span text:style-name="T1017"><text:s/>(2013-12-30)</text:span></text:p>
      <text:p text:style-name="P1018"><text:span text:style-name="T1019">Nr.<text:s/></text:span><text:a xlink:href="http://www3.lrs.lt/cgi-bin/preps2?a=491344&amp;b=" office:target-frame-name="_top" xlink:show="replace"><text:span text:style-name="T1020">XII-1384</text:span></text:a><text:span text:style-name="T1021">, 2014-12-04, paskelbta TAR 2014-12-15, i. k. 2014-19668</text:span></text:p>
      <text:p text:style-name="P1022"/>
      <text:p text:style-name="P1023"><text:span text:style-name="T1024">10</text:span><text:span text:style-name="T1025">1</text:span><text:span text:style-name="T1026"><text:s/>straipsnis.</text:span><text:span text:style-name="T1027"><text:s/>Neteko galios nuo 2021-12-23</text:span></text:p>
      <text:p text:style-name="P1028">Straipsnio naikinimas:</text:p>
      <text:p text:style-name="P1029"><text:span text:style-name="T1030">Nr.<text:s/></text:span><text:a xlink:href="https://www.e-tar.lt/portal/legalAct.html?documentId=361171b0632711eca9ac839120d251c4" office:target-frame-name="_top" xlink:show="replace"><text:span text:style-name="T1031">XIV-744</text:span></text:a><text:span text:style-name="T1032">, 2021-12-14, paskelbta TAR 2021-12-22, i. k. 2021-26574</text:span></text:p>
      <text:p text:style-name="Normal"/>
      <text:p text:style-name="P1033"><text:span text:style-name="T1034">11</text:span><text:span text:style-name="T1035"><text:s/>straipsnis.<text:s/></text:span><text:span text:style-name="T1036">Finansinių rodiklių derinimas</text:span></text:p>
      <text:p text:style-name="P1037"><text:span text:style-name="T1038">Vyriausybė ir Lietuvos savivaldybių asociaci</text:span><text:span text:style-name="T1039">ja 10 straipsnio 1 dalyje nurodytus rodiklius bei savivaldybių demografinių, socialinių ir kitų rodiklių pirminius statistinius duomenis svarsto pagal Vyriausybės patvirtintą šių rodiklių derinimo tvarką.</text:span></text:p>
      <text:p text:style-name="P1040"/>
      <text:p text:style-name="P1041"><text:span text:style-name="T1042">12 straipsnis.</text:span><text:span text:style-name="T1043"><text:s/>Neteko galios nuo 2017-12-14</text:span></text:p>
      <text:p text:style-name="P1044">Straipsnio naikinimas:</text:p>
      <text:p text:style-name="P1045"><text:span text:style-name="T1046">Nr.<text:s/></text:span><text:a xlink:href="https://www.e-tar.lt/portal/legalAct.html?documentId=8d8fd5b0dfe811e7b3f0a470b0373cb2" office:target-frame-name="_top" xlink:show="replace"><text:span text:style-name="T1047">XIII-808</text:span></text:a><text:span text:style-name="T1048">, 2017-12-05, paskelbta TAR 2017-12-13, i. k. 2017-20002</text:span></text:p>
      <text:p text:style-name="P1049">Straipsnio pakeitimai:</text:p>
      <text:p text:style-name="P1050"><text:span text:style-name="T1051">Nr.<text:s/></text:span><text:a xlink:href="https://www.e-tar.lt/portal/legalAct.html?documentId=e85f8960a3ed11e58fd1fc0b9bba68a7" office:target-frame-name="_top" xlink:show="replace"><text:span text:style-name="T1052">XII-2144</text:span></text:a><text:span text:style-name="T1053">, 2015-12-08, paskelbta TAR 2015-12-16, i. k. 2015-19846</text:span></text:p>
      <text:p text:style-name="P1054"><text:span text:style-name="T1055">Nr.<text:s/></text:span><text:a xlink:href="https://www.e-tar.lt/portal/legalAct.html?documentId=9fd9d690c81911e69dec860c1f4a5372" office:target-frame-name="_top" xlink:show="replace"><text:span text:style-name="T1056">XIII-84</text:span></text:a><text:span text:style-name="T1057">, 2016-12-13, paskelbta</text:span><text:span text:style-name="T1058"><text:s/>TAR 2016-12-23, i. k. 2016-29272</text:span></text:p>
      <text:p text:style-name="Normal"/>
      <text:p text:style-name="P1059"><text:span text:style-name="T1060">PENKTASIS</text:span><text:span text:style-name="T1061"><text:s/>SKIRSNIS</text:span></text:p>
      <text:p text:style-name="P1062"><text:span text:style-name="T1063">SAVIVALDYBIŲ BIUDŽETŲ NEGAUTŲ PAJAMŲ IŠ GYVENTOJŲ PAJAMŲ MOKESČIO KOMPENSAVIMAS</text:span></text:p>
      <text:p text:style-name="P1064"/>
      <text:p text:style-name="P1065"><text:span text:style-name="T1066">13</text:span><text:span text:style-name="T1067"><text:s/>straipsnis.<text:s/></text:span><text:span text:style-name="T1068">Savivaldybių biudžetų negautų pajamų iš gyventojų pajamų mokesčio kompensavimas</text:span></text:p>
      <text:p text:style-name="P1069"><text:span text:style-name="T1070">1</text:span><text:span text:style-name="T1071">. Jeigu biu</text:span><text:span text:style-name="T1072">džetiniais metais pagal savivaldybės metinio<text:s/></text:span><text:span text:style-name="T1073">biudžeto vykdymo ataskaitų rinkinio</text:span><text:span text:style-name="T1074"><text:s/>ir pagal mokesčių ir kitų įmokų į biudžetus apyskaitos duomenis pajamų iš gyventojų pajamų mokesčio gauta mažiau, negu buvo prognozuota gauti skaičiuojant tų metų savivaldybių biudžetų finansinius rodiklius, biudžetiniams metams pasibaigus šios negautos g</text:span><text:span text:style-name="T1075">yventojų pajamų mokesčio pajamos kompensuojamos iš<text:s/></text:span><text:span text:style-name="T1076">valstybės biudžete patvirtintų asignavimų</text:span><text:span text:style-name="T1077">.<text:s/></text:span></text:p>
      <text:p text:style-name="P1078"><text:span text:style-name="T1079">2</text:span><text:span text:style-name="T1080">. Jeigu patvirtintame valstybės biudžete nėra numatyta asignavimų arba jų nepakanka savivaldybių biudžetų negautoms pajamoms iš gyventojų pajamų mokesčio pa</text:span><text:span text:style-name="T1081">dengti, joms kompensuoti gali būti naudojama ne daugiau kaip 30 procentų savivaldybės, kurios visos prognozuotos pajamos<text:s/></text:span><text:span text:style-name="T1082">iš gyventojų pajamų mokesčio</text:span><text:span text:style-name="T1083"><text:s/>buvo gautos, biudžeto viršplaninių pajamų, gautų iš gyventojų pajamų mokesčio.<text:s/></text:span></text:p>
      <text:p text:style-name="P1084"><text:span text:style-name="T1085">3</text:span><text:span text:style-name="T1086">. Vyriausybė, biudžet</text:span><text:span text:style-name="T1087">iniams metams pasibaigus, iki gegužės 1 dienos priima nutarimą ir jame nurodo lėšų sumas, kurias savivaldybės turi pervesti į valstybės iždo sąskaitą, ir lėšų sumas, kurios paskirstomos savivaldybėms jų negautoms pajamoms iš gyventojų pajamų mokesčio kompe</text:span><text:span text:style-name="T1088">nsuoti.</text:span></text:p>
      <text:p text:style-name="P1089"><text:span text:style-name="T1090">4</text:span><text:span text:style-name="T1091">. Vyriausybė arba jos įgaliota institucija turi teisę paimti į valstybės biudžetą iš savivaldybių biudžetų priklausančias pervesti, bet nepervestas valstybės biudžetui Vyriausybės nutarime nurodytas sumas.</text:span></text:p>
      <text:p text:style-name="P1092"><text:span text:style-name="T1093">5</text:span><text:span text:style-name="T1094">. Jeigu šio straipsnio 2 dalyje<text:s/></text:span><text:span text:style-name="T1095">nurodytų lėšų nepakanka visoms savivaldybių negautoms pajamoms<text:s/></text:span><text:span text:style-name="T1096">iš gyventojų pajamų mokesčio</text:span><text:span text:style-name="T1097"><text:s/>padengti, jos savivaldybių biudžetams paskirstomos iki vienodo negautų pajamų lygio.</text:span><text:s/></text:p>
      <text:p text:style-name="P1098">Skirsnio pakeitimai:</text:p>
      <text:p text:style-name="P1099"><text:span text:style-name="T1100">Nr.<text:s/></text:span><text:a xlink:href="https://www.e-tar.lt/portal/legalAct.html?documentId=361171b0632711eca9ac839120d251c4" office:target-frame-name="_top" xlink:show="replace"><text:span text:style-name="T1101">XIV-744</text:span></text:a><text:span text:style-name="T1102">, 2021-12-14, paskelbta TAR 2021-12-22, i. k. 2021-26574</text:span></text:p>
      <text:p text:style-name="Normal"/>
      <text:p text:style-name="P1103"><text:span text:style-name="T1104">Skelbiu šį Lietuvos Respublikos Seimo priimtą įstatymą.</text:span></text:p>
      <text:p text:style-name="P1105"/>
      <text:p text:style-name="P1106"/>
      <text:p text:style-name="P1107"><text:span text:style-name="T1108">RESPUBLIKOS PREZIDENTAS</text:span><text:span text:style-name="T1109"><text:tab/></text:span><text:span text:style-name="T1110">VALDAS ADAM</text:span><text:span text:style-name="T1111">KUS</text:span></text:p>
      <text:p text:style-name="P1112"/>
      <text:p text:style-name="P1113"/>
      <text:p text:style-name="P1114"/>
      <text:p text:style-name="P1115"><text:span text:style-name="T1116">Priedas.</text:span><text:span text:style-name="T1117"><text:s/>Neteko galios nuo 2015-12-17</text:span></text:p>
      <text:p text:style-name="P1118">Priedo naikinimas:</text:p>
      <text:p text:style-name="P1119"><text:span text:style-name="T1120">Nr.<text:s/></text:span><text:a xlink:href="https://www.e-tar.lt/portal/legalAct.html?documentId=e85f8960a3ed11e58fd1fc0b9bba68a7" office:target-frame-name="_top" xlink:show="replace"><text:span text:style-name="T1121">XII-2144</text:span></text:a><text:span text:style-name="T1122">, 2015-12-08, paskelbta TAR 2015-12-16, i. k. 2015-19846</text:span></text:p>
      <text:p text:style-name="Normal"/>
      <text:p text:style-name="P1123"><text:span text:style-name="T1124">Pakeitimai:</text:span></text:p>
      <text:p text:style-name="P1125">1.</text:p>
      <text:p text:style-name="P1126">Lietuvos Respublikos Seimas, Įstatymas</text:p>
      <text:p text:style-name="P1127"><text:span text:style-name="T1128">Nr.<text:s/></text:span><text:a xlink:href="http://www3.lrs.lt/cgi-bin/preps2?a=47521&amp;b=" office:target-frame-name="_top" xlink:show="replace"><text:span text:style-name="T1129">VIII-544</text:span></text:a><text:span text:style-name="T1130">, 97.12.02, Žin., 1997, Nr.</text:span><text:a xlink:href="https://www.e-tar.lt/portal/legalAct.html?documentId=TAR.A163636A7350" office:target-frame-name="_blank" xlink:show="new"><text:span text:style-name="T1131">116-2953</text:span></text:a><text:span text:style-name="T1132"><text:s/>(97.12.19)</text:span></text:p>
      <text:p text:style-name="P1133">LIETUVOS RESPUBLIKOS SAVIVALDYBIŲ BIUDŽETŲ PAJAMŲ NUSTATYMO METODIKOS ĮSTATYMO 14 STRAIPSNIO PAKEITIMO IR PAPILDYMO ĮSTATYMAS</text:p>
      <text:p text:style-name="P1134"/>
      <text:p text:style-name="P1135">2.</text:p>
      <text:p text:style-name="P1136">Lietuvos Respublikos Seimas, Įstatymas</text:p>
      <text:p text:style-name="P1137"><text:span text:style-name="T1138">Nr.<text:s/></text:span><text:a xlink:href="http://www3.lrs.lt/cgi-bin/preps2?a=69229&amp;b=" office:target-frame-name="_top" xlink:show="replace"><text:span text:style-name="T1139">VIII-948</text:span></text:a><text:span text:style-name="T1140">, 98.12.03, Ž</text:span><text:span text:style-name="T1141">in., 1998, Nr.111 (98.12.18)</text:span></text:p>
      <text:p text:style-name="P1142">LIETUVOS RESPUBLIKOS SAVIVALDYBIŲ BIUDŽETŲ PAJAMŲ NUSTATYMO METODIKOS ĮSTATYMO PAPILDYMO 12(1) STRAIPSNIU IR 9, 13, 16 STRAIPSNIŲ PAPILDYMO ĮSTATYMAS</text:p>
      <text:p text:style-name="P1143"/>
      <text:p text:style-name="P1144">3.</text:p>
      <text:p text:style-name="P1145">Lietuvos Respublikos Seimas, Įstatymas</text:p>
      <text:p text:style-name="P1146"><text:span text:style-name="T1147">Nr.<text:s/></text:span><text:a xlink:href="http://www3.lrs.lt/cgi-bin/preps2?a=89056&amp;b=" office:target-frame-name="_top" xlink:show="replace"><text:span text:style-name="T1148">VIII-1362</text:span></text:a><text:span text:style-name="T1149">, 99.10.19, Žin., 1999, Nr.</text:span><text:a xlink:href="https://www.e-tar.lt/portal/legalAct.html?documentId=TAR.3CF0E7CBDD75" office:target-frame-name="_blank" xlink:show="new"><text:span text:style-name="T1150">93-2709</text:span></text:a><text:span text:style-name="T1151"><text:s/>(99.11.04)</text:span></text:p>
      <text:p text:style-name="P1152">LIETUVOS RESPUBLIKOS SAVIVALDYBIŲ BIUDŽETŲ<text:s/>PAJAMŲ NUSTATYMO METODIKOS ĮSTATYMO PAKEITIMO ĮSTATYMAS</text:p>
      <text:p text:style-name="P1153">Nauja įstatymo redakcija</text:p>
      <text:p text:style-name="P1154"/>
      <text:p text:style-name="P1155">4.</text:p>
      <text:p text:style-name="P1156">Lietuvos Respublikos Seimas, Įstatymas</text:p>
      <text:p text:style-name="P1157"><text:span text:style-name="T1158">Nr.<text:s/></text:span><text:a xlink:href="http://www3.lrs.lt/cgi-bin/preps2?a=153434&amp;b=" office:target-frame-name="_top" xlink:show="replace"><text:span text:style-name="T1159">IX-566</text:span></text:a><text:span text:style-name="T1160">, 2001-10-23, Žin., 2001, Nr. 94-3307 (2001-11-09)</text:span></text:p>
      <text:p text:style-name="P1161">SAVIVALDYBIŲ BIUDŽETŲ PAJAMŲ NUSTATYMO METODIKOS ĮSTATYMO PAKEITIMO ĮSTATYMAS</text:p>
      <text:p text:style-name="P1162">Šio Įstatymo nuostatomis Vyriausybė pradeda vadovautis rengdama 2002 metų valstybės biudžeto ir savivaldybių biudžetų finansinių rodiklių patvirtinimo įstatymo projektą.</text:p>
      <text:p text:style-name="P1163">Nauja įstatymo redakcija</text:p>
      <text:p text:style-name="P1164"/>
      <text:p text:style-name="P1165">5.</text:p>
      <text:p text:style-name="P1166">Lietuvos Respublikos Seimas, Įstatymas</text:p>
      <text:p text:style-name="P1167"><text:span text:style-name="T1168">Nr.<text:s/></text:span><text:a xlink:href="http://www3.lrs.lt/cgi-bin/preps2?a=170281&amp;b=" office:target-frame-name="_top" xlink:show="replace"><text:span text:style-name="T1169">IX-974</text:span></text:a><text:span text:style-name="T1170">, 2002-06-20, Žin., 2002, Nr.<text:s/></text:span><text:a xlink:href="https://www.e-tar.lt/portal/legalAct.html?documentId=TAR.42838C716F20" office:target-frame-name="_blank" xlink:show="new"><text:span text:style-name="T1171">68-27</text:span><text:span text:style-name="T1172">73</text:span></text:a><text:span text:style-name="T1173"><text:s/>(2002-07-03)</text:span></text:p>
      <text:p text:style-name="P1174">SAVIVALDYBIŲ BIUDŽETŲ PAJAMŲ NUSTATYMO METODIKOS ĮSTATYMO 10 STRAIPSNIO PAPILDYMO ĮSTATYMAS</text:p>
      <text:p text:style-name="P1175"/>
      <text:p text:style-name="P1176">6.</text:p>
      <text:p text:style-name="P1177">Lietuvos Respublikos Seimas, Įstatymas</text:p>
      <text:p text:style-name="P1178"><text:span text:style-name="T1179">Nr.<text:s/></text:span><text:a xlink:href="http://www3.lrs.lt/cgi-bin/preps2?a=197554&amp;b=" office:target-frame-name="_top" xlink:show="replace"><text:span text:style-name="T1180">IX-1235</text:span></text:a><text:span text:style-name="T1181">, 2002-12-10, Žin., 2002, Nr.<text:s/></text:span><text:a xlink:href="https://www.e-tar.lt/portal/legalAct.html?documentId=TAR.604034235568" office:target-frame-name="_blank" xlink:show="new"><text:span text:style-name="T1182">123-5527</text:span></text:a><text:span text:style-name="T1183"><text:s/>(2002-12-24)</text:span></text:p>
      <text:p text:style-name="P1184">SAVIVALDYBIŲ BIUDŽETŲ PAJAMŲ NUSTATYMO METODIKOS ĮSTATYMO 3, 5, 6, 7, 8, 9, 10 STRAIPSNIŲ IR PRIEDĖLIO PAKEITIMO ĮSTATYMAS</text:p>
      <text:p text:style-name="P1185">Šis Įstatymas įsigalioja nuo 2003 m. sausio 1 d.</text:p>
      <text:p text:style-name="P1186"/>
      <text:p text:style-name="P1187">7.</text:p>
      <text:p text:style-name="P1188">Lietuvos Respublikos Seimas, Įstatymas</text:p>
      <text:p text:style-name="P1189"><text:span text:style-name="T1190">Nr.<text:s/></text:span><text:a xlink:href="http://www3.lrs.lt/cgi-bin/preps2?a=223451&amp;b=" office:target-frame-name="_top" xlink:show="replace"><text:span text:style-name="T1191">IX-1857</text:span></text:a><text:span text:style-name="T1192">, 2003-12-15, Žin., 2003, Nr.<text:s/></text:span><text:a xlink:href="https://www.e-tar.lt/portal/legalAct.html?documentId=TAR.3E1CB10AC3E6" office:target-frame-name="_blank" xlink:show="new"><text:span text:style-name="T1193">117-5320</text:span></text:a><text:span text:style-name="T1194"><text:s/>(2003-12-17)</text:span></text:p>
      <text:p text:style-name="P1195">SAVIVALDYBIŲ BIUDŽETŲ PAJAMŲ NUSTATYMO METODIKOS ĮSTATYMO 10 STRAIPSNIO PAKEITIMO BEI ĮSTATYMO PAPILDYMO 12 STRAIPSNIU IR PENKTUOJU SKIRSNIU ĮSTATYMAS</text:p>
      <text:p text:style-name="P1196">Šio Įstatymo 3 straipsnis įsigalioja nuo 2005 m. sausio 1 d.</text:p>
      <text:p text:style-name="P1197"/>
      <text:p text:style-name="P1198">8.</text:p>
      <text:p text:style-name="P1199">Lietuvos Respublikos Seimas, Įstatymas</text:p>
      <text:p text:style-name="P1200"><text:span text:style-name="T1201">Nr.<text:s/></text:span><text:a xlink:href="http://www3.lrs.lt/cgi-bin/preps2?a=267960&amp;b=" office:target-frame-name="_top" xlink:show="replace"><text:span text:style-name="T1202">X-434</text:span></text:a><text:span text:style-name="T1203">, 2005-12-08, Žin., 2005, Nr.<text:s/></text:span><text:a xlink:href="https://www.e-tar.lt/portal/legalAct.html?documentId=TAR.C8829877B34F" office:target-frame-name="_blank" xlink:show="new"><text:span text:style-name="T1204">150-5463</text:span></text:a><text:span text:style-name="T1205"><text:s/>(2005</text:span><text:span text:style-name="T1206">-12-24)</text:span></text:p>
      <text:p text:style-name="P1207">SAVIVALDYBIŲ BIUDŽETŲ PAJAMŲ NUSTATYMO METODIKOS ĮSTATYMO 12 STRAIPSNIO IR PRIEDĖLIO PAKEITIMO ĮSTATYMAS</text:p>
      <text:p text:style-name="P1208">Šis Įstatymas įsigalioja nuo 2006 m. sausio 1 d.</text:p>
      <text:p text:style-name="P1209"/>
      <text:p text:style-name="P1210">9.</text:p>
      <text:p text:style-name="P1211">Lietuvos Respublikos Seimas, Įstatymas</text:p>
      <text:p text:style-name="P1212"><text:span text:style-name="T1213">Nr.<text:s/></text:span><text:a xlink:href="http://www3.lrs.lt/cgi-bin/preps2?a=310866&amp;b=" office:target-frame-name="_top" xlink:show="replace"><text:span text:style-name="T1214">X-1359</text:span></text:a><text:span text:style-name="T1215">, 2007-12-06, Žin., 2007, Nr.<text:s/></text:span><text:a xlink:href="https://www.e-tar.lt/portal/legalAct.html?documentId=TAR.C05D62AE03CF" office:target-frame-name="_blank" xlink:show="new"><text:span text:style-name="T1216">132-5361</text:span></text:a><text:span text:style-name="T1217"><text:s/>(2007-12-15)</text:span></text:p>
      <text:p text:style-name="P1218">SAVIVALDYBIŲ BIUDŽETŲ PAJAMŲ NUSTATYMO METODIKOS ĮSTATYMO 12 STRAIPSNIO PAKEITIMO ĮSTATYMAS</text:p>
      <text:p text:style-name="P1219"/>
      <text:p text:style-name="P1220">10.</text:p>
      <text:p text:style-name="P1221">Lietuvos Respublikos Seimas, Įstatymas</text:p>
      <text:p text:style-name="P1222"><text:span text:style-name="T1223">Nr.<text:s/></text:span><text:a xlink:href="http://www3.lrs.lt/cgi-bin/preps2?a=324513&amp;b=" office:target-frame-name="_top" xlink:show="replace"><text:span text:style-name="T1224">X-1683</text:span></text:a><text:span text:style-name="T1225">, 2008-07-03, Žin., 2008, Nr.<text:s/></text:span><text:a xlink:href="https://www.e-tar.lt/portal/legalAct.html?documentId=TAR.A5D25DCF84A0" office:target-frame-name="_blank" xlink:show="new"><text:span text:style-name="T1226">81-31</text:span><text:span text:style-name="T1227">84</text:span></text:a><text:span text:style-name="T1228"><text:s/>(2008-07-17)</text:span></text:p>
      <text:p text:style-name="P1229">SAVIVALDYBIŲ BIUDŽETŲ PAJAMŲ NUSTATYMO METODIKOS ĮSTATYMO 9 STRAIPSNIO PAKEITIMO IR PAPILDYMO ĮSTATYMAS</text:p>
      <text:p text:style-name="P1230"><text:span text:style-name="T1231">Šio įstatymo 1 straipsnyje išdėstytos Savivaldybių biudžetų pajamų nustatymo metodikos įstatymo 9 straipsnio 1 dalies 8 ir 9 punktuose n</text:span><text:span text:style-name="T1232">urodyti rodikliai R</text:span><text:span text:style-name="T1233">8</text:span><text:span text:style-name="T1234"><text:s/>ir R</text:span><text:span text:style-name="T1235">9</text:span><text:span text:style-name="T1236"><text:s/>ir koeficientai K</text:span><text:span text:style-name="T1237">8</text:span><text:span text:style-name="T1238"><text:s/>ir K</text:span><text:span text:style-name="T1239">9</text:span><text:span text:style-name="T1240"><text:s/>pradedami taikyti rengiant Lietuvos Respublikos 2009 metų valstybės biudžeto ir savivaldybių biudžetų finansinių rodiklių patvirtinimo įstatymo projektą.</text:span></text:p>
      <text:p text:style-name="P1241"/>
      <text:p text:style-name="P1242">11.</text:p>
      <text:p text:style-name="P1243">Lietuvos Respublikos Seimas, Įstatymas</text:p>
      <text:p text:style-name="Normal"><text:span text:style-name="T1244">Nr.<text:s/></text:span><text:a xlink:href="http://www3.lrs.lt/cgi-bin/preps2?a=334560&amp;b=" office:target-frame-name="_top" xlink:show="replace"><text:span text:style-name="T1245">XI-117</text:span></text:a><text:span text:style-name="T1246">, 2008-12-23, Žin., 2008, Nr.<text:s/></text:span><text:a xlink:href="https://www.e-tar.lt/portal/legalAct.html?documentId=TAR.98C4E019B535" office:target-frame-name="_blank" xlink:show="new"><text:span text:style-name="T1247">149-6037</text:span></text:a><text:span text:style-name="T1248"><text:s/>(2008-12-30)</text:span></text:p>
      <text:p text:style-name="P1249">SAVIVALDYBIŲ BIUDŽETŲ PAJAMŲ NUSTATYMO METODIKOS ĮSTATYMO 5, 10, 12 IR 13 STRAIPSNIŲ PAKEITIMO ĮSTATYMAS</text:p>
      <text:p text:style-name="P1250"/>
      <text:p text:style-name="P1251">12.</text:p>
      <text:p text:style-name="P1252">Lietuvos Respublikos Seimas, Įstatymas</text:p>
      <text:p text:style-name="P1253"><text:span text:style-name="T1254">Nr.<text:s/></text:span><text:a xlink:href="http://www3.lrs.lt/cgi-bin/preps2?a=339590&amp;b=" office:target-frame-name="_top" xlink:show="replace"><text:span text:style-name="T1255">XI-192</text:span></text:a><text:span text:style-name="T1256">, 2009-03-12, Žin., 2009, Nr.<text:s/></text:span><text:a xlink:href="https://www.e-tar.lt/portal/legalAct.html?documentId=TAR.403BFFA7B662" office:target-frame-name="_blank" xlink:show="new"><text:span text:style-name="T1257">32-1241</text:span></text:a><text:span text:style-name="T1258"><text:s/>(2009-03-24)</text:span></text:p>
      <text:p text:style-name="P1259">SAVIVALDYBIŲ BIUDŽETŲ PAJAMŲ NUSTATYMO METODIKOS ĮSTATYMO 13 STRAIPSNIO PAKEITIMO ĮSTATYMAS</text:p>
      <text:p text:style-name="P1260"/>
      <text:p text:style-name="P1261">13.</text:p>
      <text:p text:style-name="P1262">Lietuvos Respublikos Seimas, Įstatymas</text:p>
      <text:p text:style-name="P1263"><text:span text:style-name="T1264">Nr.<text:s/></text:span><text:a xlink:href="http://www3.lrs.lt/cgi-bin/preps2?a=359888&amp;b=" office:target-frame-name="_top" xlink:show="replace"><text:span text:style-name="T1265">XI-509</text:span></text:a><text:span text:style-name="T1266">, 2009-12-02, Žin., 2009, Nr.<text:s/></text:span><text:a xlink:href="https://www.e-tar.lt/portal/legalAct.html?documentId=TAR.E9073B487A66" office:target-frame-name="_blank" xlink:show="new"><text:span text:style-name="T1267">147-6552</text:span></text:a><text:span text:style-name="T1268"><text:s/>(2009-12-12)</text:span></text:p>
      <text:p text:style-name="P1269">SAVIVALDYBIŲ BIUDŽETŲ PAJAMŲ NUSTATYMO METODIKOS ĮSTATYMO 3, 10, 12 STRAIPSNIŲ IR PRIEDĖLIO PAKEITIMO IR PAPILDYMO ĮSTATYMAS</text:p>
      <text:p text:style-name="P1270">Įstatymo taikymo pakeitimas:</text:p>
      <text:p text:style-name="P1271">Lietuvos Respublikos Seimas, Įstatymas</text:p>
      <text:p text:style-name="P1272"><text:span text:style-name="T1273">Nr.<text:s/></text:span><text:a xlink:href="http://www3.lrs.lt/cgi-bin/preps2?a=387318&amp;b=" office:target-frame-name="_top" xlink:show="replace"><text:span text:style-name="T1274">XI-1163</text:span></text:a><text:span text:style-name="T1275">, 2010-11-23, Žin., 2010, Nr.<text:s/></text:span><text:a xlink:href="https://www.e-tar.lt/portal/legalAct.html?documentId=TAR.81BF52F3F2FF" office:target-frame-name="_blank" xlink:show="new"><text:span text:style-name="T1276">145-7420</text:span></text:a><text:span text:style-name="T1277"><text:s/>(2010-12-11)</text:span></text:p>
      <text:p text:style-name="P1278">SAVIVALDYBIŲ BIUDŽETŲ PAJAMŲ NUSTATYMO METODIKOS ĮSTATYMO 3, 10, 12 STRAIPSNIŲ IR PRIEDĖLIO PAKEITIMO IR PAPILDYMO ĮSTATYMAS</text:p>
      <text:p text:style-name="P1279"/>
      <text:p text:style-name="P1280">14.</text:p>
      <text:p text:style-name="P1281">Lietuvos Respublikos Seimas, Įstatymas</text:p>
      <text:p text:style-name="P1282"><text:span text:style-name="T1283">Nr.<text:s/></text:span><text:a xlink:href="http://www3.lrs.lt/cgi-bin/preps2?a=387319&amp;b=" office:target-frame-name="_top" xlink:show="replace"><text:span text:style-name="T1284">XI-1164</text:span></text:a><text:span text:style-name="T1285">, 2010-11-23, Žin., 2010, Nr.<text:s/></text:span><text:a xlink:href="https://www.e-tar.lt/portal/legalAct.html?documentId=TAR.764EBB0F2237" office:target-frame-name="_blank" xlink:show="new"><text:span text:style-name="T1286">145-7421</text:span></text:a><text:span text:style-name="T1287"><text:s/>(2010-12-11)</text:span></text:p>
      <text:p text:style-name="P1288">SAVIVALDYBIŲ BIUDŽETŲ PAJAMŲ NUSTATYMO METODIKOS ĮSTATYMO 5, 10 IR 13 STRAIPSNIŲ PAKEITIMO ĮSTATYMAS</text:p>
      <text:p text:style-name="P1289">Šio įstatymo nuostatos taikomos rengiant 2011 metų ir vėlesnių metų valstybės biudžeto ir savivaldybių biudžetų finansinių rodiklių patvirtinimo įstatymo<text:s/>projektus.</text:p>
      <text:p text:style-name="P1290"/>
      <text:p text:style-name="P1291">15.</text:p>
      <text:p text:style-name="P1292">Lietuvos Respublikos Seimas, Įstatymas</text:p>
      <text:p text:style-name="P1293"><text:span text:style-name="T1294">Nr.<text:s/></text:span><text:a xlink:href="http://www3.lrs.lt/cgi-bin/preps2?a=412851&amp;b=" office:target-frame-name="_top" xlink:show="replace"><text:span text:style-name="T1295">XI-1739</text:span></text:a><text:span text:style-name="T1296">, 2011-11-29, Žin., 2011, Nr.<text:s/></text:span><text:a xlink:href="https://www.e-tar.lt/portal/legalAct.html?documentId=TAR.BFACC66FD692" office:target-frame-name="_blank" xlink:show="new"><text:span text:style-name="T1297">150-7046</text:span></text:a><text:span text:style-name="T1298"><text:s/>(2011-12-08)</text:span></text:p>
      <text:p text:style-name="P1299">SAVIVALDYBIŲ BIUDŽETŲ PAJAMŲ NUSTATYMO METODIKOS ĮSTATYMO 10, 12 STRAIPSNIŲ PAKEITIMO IR PAPILDYMO ĮSTATYMAS</text:p>
      <text:p text:style-name="P1300">Šio įstatymo nuostatos taikomos rengiant 2012 metų ir vėlesnių metų valstybės biudžeto ir savivaldybių biudžetų finansinių rodiklių patvirtinimo įstatymų projektus.</text:p>
      <text:p text:style-name="P1301"/>
      <text:p text:style-name="P1302">16.</text:p>
      <text:p text:style-name="P1303">Lietuvos Respublikos Seimas, Įstatymas</text:p>
      <text:p text:style-name="P1304"><text:span text:style-name="T1305">Nr.<text:s/></text:span><text:a xlink:href="http://www3.lrs.lt/cgi-bin/preps2?a=440384&amp;b=" office:target-frame-name="_top" xlink:show="replace"><text:span text:style-name="T1306">XII-77</text:span></text:a><text:span text:style-name="T1307">, 2012-12-20, Žin., 2012, Nr.<text:s/></text:span><text:a xlink:href="https://www.e-tar.lt/portal/legalAct.html?documentId=TAR.E689196C93D9" office:target-frame-name="_blank" xlink:show="new"><text:span text:style-name="T1308">153-7827</text:span></text:a><text:span text:style-name="T1309"><text:s/>(2012-12-29)</text:span></text:p>
      <text:p text:style-name="P1310">SAVIVALDYBIŲ BIUDŽETŲ PAJAMŲ NUSTATYMO METODIKOS ĮSTATYMO PRIEDĖLIO PAKEITIMO ĮSTATYMAS</text:p>
      <text:p text:style-name="P1311">Šio įstatymo nuostatos taikomos rengiant 2013 metų ir vėlesnių metų valstybės biudžeto ir savivaldybių biudžetų finansinių rodiklių patvirtinimo įstatymų projektus.</text:p>
      <text:p text:style-name="P1312"/>
      <text:p text:style-name="P1313">17.</text:p>
      <text:p text:style-name="P1314">Lietuvos Respublikos Seimas, Įstatymas</text:p>
      <text:p text:style-name="P1315"><text:span text:style-name="T1316">Nr.<text:s/></text:span><text:a xlink:href="http://www3.lrs.lt/cgi-bin/preps2?a=462849&amp;b=" office:target-frame-name="_top" xlink:show="replace"><text:span text:style-name="T1317">XII-660</text:span></text:a><text:span text:style-name="T1318">, 2013-12-12, Žin., 2013, Nr.<text:s/></text:span><text:a xlink:href="https://www.e-tar.lt/portal/legalAct.html?documentId=e6f0189089d911e397b5c02d3197f382" office:target-frame-name="_blank" xlink:show="new"><text:span text:style-name="T1319">140-7045</text:span></text:a><text:span text:style-name="T1320"><text:s/>(2013-12-30)</text:span></text:p>
      <text:p text:style-name="P1321">LIETUVOS RESPUBLIKOS SAVIVALDYBIŲ BIUDŽETŲ PAJAMŲ NUSTATYMO METODIKOS ĮSTATYMO 10, 12, 13 STRAIPSNIŲ IR PRIEDĖLIO PAKEITIMO ĮSTATYMAS</text:p>
      <text:p text:style-name="P1322">Šio įstatymo nuostatos taikomos rengiant 2014 metų ir vėlesnių metų valstybės biudžeto ir savivaldybių biudžetų finansinių rodiklių patvirtinimo įstatymų projektus.</text:p>
      <text:p text:style-name="P1323"/>
      <text:p text:style-name="P1324">18.</text:p>
      <text:p text:style-name="P1325">Lietuvos Respublikos Seimas, Įstatymas</text:p>
      <text:p text:style-name="P1326"><text:span text:style-name="T1327">Nr.<text:s/></text:span><text:a xlink:href="http://www3.lrs.lt/cgi-bin/preps2?a=462695&amp;b=" office:target-frame-name="_top" xlink:show="replace"><text:span text:style-name="T1328">XII-691</text:span></text:a><text:span text:style-name="T1329">, 2013-12-17, Žin., 2013, Nr.<text:s/></text:span><text:a xlink:href="https://www.e-tar.lt/portal/legalAct.html?documentId=140318f089da11e397b5c02d3197f382" office:target-frame-name="_blank" xlink:show="new"><text:span text:style-name="T1330">140-7068</text:span></text:a><text:span text:style-name="T1331"><text:s/>(2013-12-30)</text:span></text:p>
      <text:p text:style-name="P1332">LIETUVOS RESPUBLIKOS SAVIVALDYBIŲ BIUDŽETŲ PAJAMŲ NUSTATYMO METODIKOS ĮSTATYMO 9 STRAIPSNIO PAKEITIMO ĮSTATYMAS</text:p>
      <text:p text:style-name="P1333">Šis įstatymas, išskyrus šio straipsnio 3 dalį, įsigalioja 2014 m. kovo 1 d.</text:p>
      <text:p text:style-name="P1334">Šio įstatymo nuostatos taikomos rengiant Lietuvos Respublikos 2015 metų ir vėlesnių metų valstybės biudžeto ir savivaldybių biudžetų finansinių rodiklių patvirtinimo įstatymų projektus.</text:p>
      <text:p text:style-name="P1335"/>
      <text:p text:style-name="P1336">19.</text:p>
      <text:p text:style-name="P1337">Lietuvos Respublikos Seimas, Įstatymas</text:p>
      <text:p text:style-name="P1338"><text:span text:style-name="T1339">Nr.<text:s/></text:span><text:a xlink:href="http://www3.lrs.lt/cgi-bin/preps2?a=491344&amp;b=" office:target-frame-name="_top" xlink:show="replace"><text:span text:style-name="T1340">XII-1384</text:span></text:a><text:span text:style-name="T1341">, 2014-12-04, paskelbta TAR 2014-12-15, i. k. 2014-19668</text:span></text:p>
      <text:p text:style-name="P1342">LIETUVOS<text:s/>RESPUBLIKOS SAVIVALDYBIŲ BIUDŽETŲ PAJAMŲ NUSTATYMO METODIKOS ĮSTATYMO NR. VIII-385 10 STRAIPSNIO PAKEITIMO ĮSTATYMAS</text:p>
      <text:p text:style-name="P1343">Šio įstatymo nuostatos taikomos rengiant 2015 metų ir vėlesnių metų valstybės biudžeto ir savivaldybių biudžetų finansinių rodiklių patvirtinimo įstatymų projektus.</text:p>
      <text:p text:style-name="P1344"/>
      <text:p text:style-name="P1345">*** Pabaiga ***</text:p>
      <text:p text:style-name="P1346"/>
      <text:p text:style-name="P1347"/>
      <text:p text:style-name="P1348"/>
      <text:p text:style-name="P1349"><text:span text:style-name="T1350">Pakeitimai:</text:span></text:p>
      <text:p text:style-name="P1351"/>
      <text:p text:style-name="P1352"><text:span text:style-name="T1353">1.</text:span></text:p>
      <text:p text:style-name="P1354"><text:span text:style-name="T1355">Lietuvos Respublikos Seimas, Įstatymas</text:span></text:p>
      <text:p text:style-name="P1356"><text:span text:style-name="T1357">Nr.<text:s/></text:span><text:a xlink:href="https://www.e-tar.lt/portal/legalAct.html?documentId=e85f8960a3ed11e58fd1fc0b9bba68a7" office:target-frame-name="_top" xlink:show="replace"><text:span text:style-name="T1358">XII-2144</text:span></text:a><text:span text:style-name="T1359">, 2015-12-08, paskelbta TAR 2015-12-16, i. k.</text:span><text:span text:style-name="T1360"><text:s/>2015-19846</text:span></text:p>
      <text:p text:style-name="P1361"><text:span text:style-name="T1362">Lietuvos Respublikos savivaldybių biudžetų pajamų nustatymo metodikos įstatymo Nr. VIII-385 3, 8, 9, 10, 12 straipsnių pakeitimo, Įstatymo papildymo 9-1 straipsniu ir priedėlio pripažinimo netekusiu galios įstatymas</text:span></text:p>
      <text:p text:style-name="P1363"/>
      <text:p text:style-name="P1364"><text:span text:style-name="T1365">2.</text:span></text:p>
      <text:p text:style-name="P1366"><text:span text:style-name="T1367">Lietuvos Respublikos<text:s/></text:span><text:span text:style-name="T1368">Seimas, Įstatymas</text:span></text:p>
      <text:p text:style-name="P1369"><text:span text:style-name="T1370">Nr.<text:s/></text:span><text:a xlink:href="https://www.e-tar.lt/portal/legalAct.html?documentId=9fd9d690c81911e69dec860c1f4a5372" office:target-frame-name="_top" xlink:show="replace"><text:span text:style-name="T1371">XIII-84</text:span></text:a><text:span text:style-name="T1372">, 2016-12-13, paskelbta TAR 2016-12-23, i. k. 2016-29272</text:span></text:p>
      <text:p text:style-name="P1373"><text:span text:style-name="T1374">Lietuvos Respublikos savivaldybių biudžetų pajamų nustatymo metodikos įs</text:span><text:span text:style-name="T1375">tatymo Nr. VIII-385 3, 10, 12 straipsnių ir trečiojo skirsnio pakeitimo įstatymas</text:span></text:p>
      <text:p text:style-name="P1376"/>
      <text:p text:style-name="P1377"><text:span text:style-name="T1378">3.</text:span></text:p>
      <text:p text:style-name="P1379"><text:span text:style-name="T1380">Lietuvos Respublikos Seimas, Įstatymas</text:span></text:p>
      <text:p text:style-name="P1381"><text:span text:style-name="T1382">Nr.<text:s/></text:span><text:a xlink:href="https://www.e-tar.lt/portal/legalAct.html?documentId=8d8fd5b0dfe811e7b3f0a470b0373cb2" office:target-frame-name="_top" xlink:show="replace"><text:span text:style-name="T1383">XIII-808</text:span></text:a><text:span text:style-name="T1384">, 2017-12-05, paskelb</text:span><text:span text:style-name="T1385">ta TAR 2017-12-13, i. k. 2017-20002</text:span></text:p>
      <text:p text:style-name="P1386"><text:span text:style-name="T1387">Lietuvos Respublikos savivaldybių biudžetų pajamų nustatymo metodikos įstatymo Nr. VIII-385 5, 10 straipsnių pakeitimo ir 12 straipsnio pripažinimo netekusiu galios įstatymas</text:span></text:p>
      <text:p text:style-name="P1388"/>
      <text:p text:style-name="P1389"><text:span text:style-name="T1390">4.</text:span></text:p>
      <text:p text:style-name="P1391"><text:span text:style-name="T1392">Lietuvos Respublikos Seimas, Įstatymas</text:span></text:p>
      <text:p text:style-name="P1393"><text:span text:style-name="T1394">Nr.<text:s/></text:span><text:a xlink:href="https://www.e-tar.lt/portal/legalAct.html?documentId=84ca1270044911e9a5eaf2cd290f1944" office:target-frame-name="_top" xlink:show="replace"><text:span text:style-name="T1395">XIII-1715</text:span></text:a><text:span text:style-name="T1396">, 2018-12-11, paskelbta TAR 2018-12-20, i. k. 2018-20973</text:span></text:p>
      <text:p text:style-name="P1397"><text:span text:style-name="T1398">Lietuvos Respublikos savivaldybių biudžetų pajamų nustatymo metodikos įstatymo Nr. VIII-</text:span><text:span text:style-name="T1399">385 10 straipsnio pakeitimo įstatymas</text:span></text:p>
      <text:p text:style-name="P1400"/>
      <text:p text:style-name="P1401"><text:span text:style-name="T1402">5.</text:span></text:p>
      <text:p text:style-name="P1403"><text:span text:style-name="T1404">Lietuvos Respublikos Seimas, Įstatymas</text:span></text:p>
      <text:p text:style-name="P1405"><text:span text:style-name="T1406">Nr.<text:s/></text:span><text:a xlink:href="https://www.e-tar.lt/portal/legalAct.html?documentId=47c0fca070cc11e9a13eeecaacbc653f" office:target-frame-name="_top" xlink:show="replace"><text:span text:style-name="T1407">XIII-2099</text:span></text:a><text:span text:style-name="T1408">, 2019-04-26, paskelbta TAR 2019-05-07, i. k. 2019-07406</text:span></text:p>
      <text:p text:style-name="P1409"><text:span text:style-name="T1410">Lietuvo</text:span><text:span text:style-name="T1411">s Respublikos savivaldybių biudžetų pajamų nustatymo metodikos įstatymo Nr. VIII-385 5, 10 straipsnių pakeitimo ir Įstatymo papildymo 10-1 straipsniu įstatymas</text:span></text:p>
      <text:p text:style-name="P1412"/>
      <text:p text:style-name="P1413"><text:span text:style-name="T1414">6.</text:span></text:p>
      <text:p text:style-name="P1415"><text:span text:style-name="T1416">Lietuvos Respublikos Seimas, Įstatymas</text:span></text:p>
      <text:p text:style-name="P1417"><text:span text:style-name="T1418">Nr.<text:s/></text:span><text:a xlink:href="https://www.e-tar.lt/portal/legalAct.html?documentId=35b471d0f0ac11e99681cd81dcdca52c" office:target-frame-name="_top" xlink:show="replace"><text:span text:style-name="T1419">XIII-2467</text:span></text:a><text:span text:style-name="T1420">, 2019-10-10, paskelbta TAR 2019-10-17, i. k. 2019-16482</text:span></text:p>
      <text:p text:style-name="P1421"><text:span text:style-name="T1422">Lietuvos Respublikos savivaldybių biudžetų pajamų nustatymo metodikos įstatymo Nr. VIII-385 10 straipsnio pakeitimo įstatymas</text:span></text:p>
      <text:p text:style-name="P1423"/>
      <text:p text:style-name="P1424"><text:span text:style-name="T1425">7.</text:span></text:p>
      <text:p text:style-name="P1426"><text:span text:style-name="T1427">Lietuvos Re</text:span><text:span text:style-name="T1428">spublikos Seimas, Įstatymas</text:span></text:p>
      <text:p text:style-name="P1429"><text:span text:style-name="T1430">Nr.<text:s/></text:span><text:a xlink:href="https://www.e-tar.lt/portal/legalAct.html?documentId=d86c323023df11eabe008ea93139d588" office:target-frame-name="_top" xlink:show="replace"><text:span text:style-name="T1431">XIII-2648</text:span></text:a><text:span text:style-name="T1432">, 2019-12-12, paskelbta TAR 2019-12-21, i. k. 2019-20989</text:span></text:p>
      <text:p text:style-name="P1433"><text:span text:style-name="T1434">Lietuvos Respublikos savivaldybių biudžetų pajamų nustatymo<text:s/></text:span><text:span text:style-name="T1435">metodikos įstatymo Nr. VIII-385 10 straipsnio pakeitimo įstatymas</text:span></text:p>
      <text:p text:style-name="P1436"/>
      <text:p text:style-name="P1437"><text:span text:style-name="T1438">8.</text:span></text:p>
      <text:p text:style-name="P1439"><text:span text:style-name="T1440">Lietuvos Respublikos Seimas, Įstatymas</text:span></text:p>
      <text:p text:style-name="P1441"><text:span text:style-name="T1442">Nr.<text:s/></text:span><text:a xlink:href="https://www.e-tar.lt/portal/legalAct.html?documentId=361171b0632711eca9ac839120d251c4" office:target-frame-name="_top" xlink:show="replace"><text:span text:style-name="T1443">XIV-744</text:span></text:a><text:span text:style-name="T1444">, 2021-12-14, paskelbta TAR 2021-12-22</text:span><text:span text:style-name="T1445">, i. k. 2021-26574</text:span></text:p>
      <text:p text:style-name="P1446"><text:span text:style-name="T1447">Lietuvos Respublikos savivaldybių biudžetų pajamų nustatymo metodikos įstatymo Nr. VIII-385 2, 5, 9-1, 10 straipsnių ir penktojo skirsnio pakeitimo ir 10-1 straipsnio pripažinimo netekusiu galios įstatymas</text:span></text:p>
      <text:p text:style-name="P1448"/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7-08T17:51:00Z</meta:creation-date>
    <dc:date>2024-07-08T17:51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566" meta:word-count="6046" meta:character-count="49260" meta:row-count="1216" meta:non-whitespace-character-count="43780"/>
  </office:meta>
</office:document-meta>
</file>