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T8" style:parent-style-name="DefaultParagraphFont" style:family="text">
      <style:text-properties style:font-name="Courier New" fo:font-size="10pt" style:font-size-asian="10pt"/>
    </style:style>
    <style:style style:name="T9" style:parent-style-name="DefaultParagraphFont" style:family="text">
      <style:text-properties style:font-name="Courier New" fo:text-transform="none" fo:font-size="10pt" style:font-size-asian="10pt"/>
    </style:style>
    <style:style style:name="T10" style:parent-style-name="DefaultParagraphFont" style:family="text">
      <style:text-properties style:font-name="Courier New" fo:font-size="10pt" style:font-size-asian="10pt"/>
    </style:style>
    <style:style style:name="P11" style:parent-style-name="Ástatymopavad." style:family="paragraph">
      <style:paragraph-properties fo:text-align="start" fo:margin-bottom="0.0555in" fo:line-height="100%" fo:text-indent="0in"/>
    </style:style>
    <style:style style:name="T12" style:parent-style-name="DefaultParagraphFont" style:family="text">
      <style:text-properties style:font-name="Courier New" fo:text-transform="none"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Normal" style:family="paragraph">
      <style:paragraph-properties fo:text-align="start"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fo:font-size="10pt" style:font-size-asian="10pt"/>
    </style:style>
    <style:style style:name="P20" style:parent-style-name="Normal" style:family="paragraph">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Ástatymopavad." style:family="paragraph">
      <style:paragraph-properties fo:text-align="start" fo:margin-bottom="0.0555in" fo:line-height="100%" fo:text-indent="0in"/>
    </style:style>
    <style:style style:name="T27" style:parent-style-name="DefaultParagraphFont" style:family="text">
      <style:text-properties style:font-name="Courier New" fo:text-transform="none" fo:font-size="10pt" style:font-size-asian="10pt"/>
    </style:style>
    <style:style style:name="P28" style:parent-style-name="Ástatymopavad." style:family="paragraph">
      <style:paragraph-properties fo:line-height="100%" fo:text-indent="0in"/>
    </style:style>
    <style:style style:name="T29" style:parent-style-name="DefaultParagraphFont" style:family="text">
      <style:text-properties style:font-name="Courier New" fo:font-size="10pt" style:font-size-asian="10pt"/>
    </style:style>
    <style:style style:name="P30" style:parent-style-name="Ástatymopavad." style:family="paragraph">
      <style:paragraph-properties fo:line-height="100%" fo:text-indent="0in"/>
    </style:style>
    <style:style style:name="T31" style:parent-style-name="DefaultParagraphFont" style:family="text">
      <style:text-properties style:font-name="Courier New" fo:font-weight="bold" style:font-weight-asian="bold" fo:font-size="10pt" style:font-size-asian="10pt"/>
    </style:style>
    <style:style style:name="P32"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3" style:parent-style-name="Ástatymopavad." style:family="paragraph">
      <style:paragraph-properties fo:line-height="100%" fo:text-indent="0in"/>
      <style:text-properties style:font-name="Courier New" fo:font-weight="bold" style:font-weight-asian="bold" fo:font-size="10pt" style:font-size-asian="10pt"/>
    </style:style>
    <style:style style:name="P34" style:parent-style-name="Normal" style:family="paragraph">
      <style:paragraph-properties fo:text-align="center" fo:margin-bottom="0.4166in" fo:line-height="100%" fo:text-indent="0in"/>
    </style:style>
    <style:style style:name="T35" style:parent-style-name="Data_metai"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mënuo" style:family="text">
      <style:text-properties style:font-name="Courier New" fo:font-size="10pt" style:font-size-asian="10pt"/>
    </style:style>
    <style:style style:name="T38" style:parent-style-name="Data_më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Á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weight="bold" style:font-weight-asian="bold"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text-align="center" fo:line-height="100%" fo:text-indent="0in"/>
      <style:text-properties style:font-name="Courier New" fo:font-size="10pt" style:font-size-asian="10pt"/>
    </style:style>
    <style:style style:name="P52" style:parent-style-name="Normal" style:family="paragraph">
      <style:paragraph-properties fo:text-align="center" fo:line-height="100%" fo:text-indent="0in"/>
      <style:text-properties style:font-name="Courier New" fo:text-transform="uppercase"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style>
    <style:style style:name="T59" style:parent-style-name="DefaultParagraphFont" style:family="text">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style>
    <style:style style:name="T70" style:parent-style-name="DefaultParagraphFont" style:family="text">
      <style:text-properties style:font-name="Courier New" fo:font-size="10pt" style:font-size-asian="10pt"/>
    </style:style>
    <style:style style:name="P71" style:parent-style-name="Normal" style:family="paragraph">
      <style:paragraph-properties fo:line-height="100%"/>
    </style:style>
    <style:style style:name="T72" style:parent-style-name="DefaultParagraphFont" style:family="text">
      <style:text-properties style:font-name="Courier New" fo:font-size="10pt" style:font-size-asian="10pt"/>
    </style:style>
    <style:style style:name="T73" style:parent-style-name="DefaultParagraphFont" style:family="text">
      <style:text-properties style:font-name="Courier New" fo:font-size="10pt" style:font-size-asian="10pt"/>
    </style:style>
    <style:style style:name="P74" style:parent-style-name="Normal" style:family="paragraph">
      <style:paragraph-properties fo:line-height="100%"/>
    </style:style>
    <style:style style:name="T75" style:parent-style-name="DefaultParagraphFont" style:family="text">
      <style:text-properties style:font-name="Courier New" fo:font-size="10pt" style:font-size-asian="10pt"/>
    </style:style>
    <style:style style:name="P76" style:parent-style-name="Normal" style:family="paragraph">
      <style:paragraph-properties fo:line-height="100%"/>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style>
    <style:style style:name="T79" style:parent-style-name="DefaultParagraphFont" style:family="text">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weight="bold" style:font-weight-asian="bold"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weight="bold" style:font-weight-asian="bold"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style>
    <style:style style:name="T103" style:parent-style-name="DefaultParagraphFont" style:family="text">
      <style:text-properties style:font-name="Courier New" fo:font-size="10pt" style:font-size-asian="10pt"/>
    </style:style>
    <style:style style:name="T104" style:parent-style-name="DefaultParagraphFont" style:family="text">
      <style:text-properties style:font-name="Courier New" fo:font-size="10pt" style:font-size-asian="10pt"/>
    </style:style>
    <style:style style:name="T105" style:parent-style-name="DefaultParagraphFont" style:family="text">
      <style:text-properties style:font-name="Courier New" fo:font-weight="bold" style:font-weight-asian="bold" fo:font-size="10pt" style:font-size-asian="10pt"/>
    </style:style>
    <style:style style:name="P106" style:parent-style-name="Normal" style:family="paragraph">
      <style:paragraph-properties fo:line-height="100%"/>
      <style:text-properties style:font-name="Courier New" fo:font-weight="bold" style:font-weight-asian="bold"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style>
    <style:style style:name="T115" style:parent-style-name="DefaultParagraphFont" style:family="text">
      <style:text-properties style:font-name="Courier New" fo:font-size="10pt" style:font-size-asian="10pt"/>
    </style:style>
    <style:style style:name="P116" style:parent-style-name="Normal" style:family="paragraph">
      <style:paragraph-properties fo:line-height="100%"/>
      <style:text-properties style:font-name="Courier New" fo:font-weight="bold" style:font-weight-asian="bold" fo:font-size="10pt" style:font-size-asian="10pt"/>
    </style:style>
    <style:style style:name="P117" style:parent-style-name="Normal" style:family="paragraph">
      <style:paragraph-properties fo:text-align="center" fo:line-height="100%" fo:text-indent="0in"/>
      <style:text-properties style:font-name="Courier New" fo:font-size="10pt" style:font-size-asian="10pt"/>
    </style:style>
    <style:style style:name="P118" style:parent-style-name="Normal" style:family="paragraph">
      <style:paragraph-properties fo:text-align="center" fo:line-height="100%" fo:text-indent="0in"/>
      <style:text-properties style:font-name="Courier New" fo:text-transform="uppercase"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size="10pt" style:font-size-asian="10pt"/>
    </style:style>
    <style:style style:name="P127" style:parent-style-name="Normal" style:family="paragraph">
      <style:paragraph-properties fo:line-height="100%"/>
    </style:style>
    <style:style style:name="T128" style:parent-style-name="DefaultParagraphFont" style:family="text">
      <style:text-properties style:font-name="Courier New" fo:font-size="10pt" style:font-size-asian="10pt"/>
    </style:style>
    <style:style style:name="T129" style:parent-style-name="DefaultParagraphFont" style:family="text">
      <style:text-properties style:font-name="Courier New" fo:font-size="10pt" style:font-size-asian="10pt"/>
    </style:style>
    <style:style style:name="P130" style:parent-style-name="Normal" style:family="paragraph">
      <style:paragraph-properties fo:line-height="100%"/>
    </style:style>
    <style:style style:name="T131" style:parent-style-name="DefaultParagraphFont" style:family="text">
      <style:text-properties style:font-name="Courier New" fo:font-size="10pt" style:font-size-asian="10pt"/>
    </style:style>
    <style:style style:name="T132" style:parent-style-name="DefaultParagraphFont" style:family="text">
      <style:text-properties style:font-name="Courier New" fo:font-size="10pt" style:font-size-asian="10pt"/>
    </style:style>
    <style:style style:name="T133" style:parent-style-name="DefaultParagraphFont" style:family="text">
      <style:text-properties style:font-name="Courier New" fo:font-weight="bold" style:font-weight-asian="bold" fo:font-size="10pt" style:font-size-asian="10pt"/>
    </style:style>
    <style:style style:name="T134" style:parent-style-name="DefaultParagraphFont" style:family="text">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fo:text-indent="0in"/>
      <style:text-properties style:font-name="Courier New" fo:font-size="10pt" style:font-size-asian="10pt"/>
    </style:style>
    <style:style style:name="P142" style:parent-style-name="Normal" style:family="paragraph">
      <style:paragraph-properties fo:line-height="100%" fo:text-indent="0in"/>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style>
    <style:style style:name="T149" style:parent-style-name="DefaultParagraphFont" style:family="text">
      <style:text-properties style:font-name="Courier New" fo:font-size="10pt" style:font-size-asian="10pt"/>
    </style:style>
    <style:style style:name="T150" style:parent-style-name="DefaultParagraphFont" style:family="text">
      <style:text-properties style:font-name="Courier New" fo:font-size="10pt" style:font-size-asian="10pt"/>
    </style:style>
    <style:style style:name="T151" style:parent-style-name="DefaultParagraphFont" style:family="text">
      <style:text-properties style:font-name="Courier New" style:text-position="sub 65%" fo:font-size="10pt" style:font-size-asian="10pt"/>
    </style:style>
    <style:style style:name="T152" style:parent-style-name="DefaultParagraphFont" style:family="text">
      <style:text-properties style:font-name="Courier New" fo:font-size="10pt" style:font-size-asian="10pt"/>
    </style:style>
    <style:style style:name="P153" style:parent-style-name="Normal" style:family="paragraph">
      <style:paragraph-properties fo:line-height="100%"/>
    </style:style>
    <style:style style:name="T154" style:parent-style-name="DefaultParagraphFont" style:family="text">
      <style:text-properties style:font-name="Courier New" fo:font-size="10pt" style:font-size-asian="10pt"/>
    </style:style>
    <style:style style:name="T155" style:parent-style-name="DefaultParagraphFont" style:family="text">
      <style:text-properties style:font-name="Courier New" style:text-position="sub 65%" fo:font-size="10pt" style:font-size-asian="10pt"/>
    </style:style>
    <style:style style:name="T156" style:parent-style-name="DefaultParagraphFont" style:family="text">
      <style:text-properties style:font-name="Courier New" fo:font-size="10pt" style:font-size-asian="10pt"/>
    </style:style>
    <style:style style:name="P157" style:parent-style-name="Normal" style:family="paragraph">
      <style:paragraph-properties fo:line-height="100%"/>
    </style:style>
    <style:style style:name="T158" style:parent-style-name="DefaultParagraphFont" style:family="text">
      <style:text-properties style:font-name="Courier New" fo:font-size="10pt" style:font-size-asian="10pt"/>
    </style:style>
    <style:style style:name="T159" style:parent-style-name="DefaultParagraphFont" style:family="text">
      <style:text-properties style:font-name="Courier New" fo:font-size="10pt" style:font-size-asian="10pt"/>
    </style:style>
    <style:style style:name="T160" style:parent-style-name="DefaultParagraphFont" style:family="text">
      <style:text-properties style:font-name="Courier New" style:text-position="sub 65%" fo:font-size="10pt" style:font-size-asian="10pt"/>
    </style:style>
    <style:style style:name="T161" style:parent-style-name="DefaultParagraphFont" style:family="text">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style>
    <style:style style:name="T169" style:parent-style-name="DefaultParagraphFont" style:family="text">
      <style:text-properties style:font-name="Courier New" fo:font-size="10pt" style:font-size-asian="10pt"/>
    </style:style>
    <style:style style:name="T170" style:parent-style-name="DefaultParagraphFont" style:family="text">
      <style:text-properties style:font-name="Courier New" style:text-position="sub 65%" fo:font-size="10pt" style:font-size-asian="10pt"/>
    </style:style>
    <style:style style:name="T171" style:parent-style-name="DefaultParagraphFont" style:family="text">
      <style:text-properties style:font-name="Courier New" fo:font-size="10pt" style:font-size-asian="10pt"/>
    </style:style>
    <style:style style:name="T172" style:parent-style-name="DefaultParagraphFont" style:family="text">
      <style:text-properties style:font-name="Courier New" fo:font-size="10pt" style:font-size-asian="10pt"/>
    </style:style>
    <style:style style:name="P173" style:parent-style-name="Normal" style:family="paragraph">
      <style:paragraph-properties fo:line-height="100%"/>
    </style:style>
    <style:style style:name="T174" style:parent-style-name="DefaultParagraphFont" style:family="text">
      <style:text-properties style:font-name="Courier New" fo:font-size="10pt" style:font-size-asian="10pt"/>
    </style:style>
    <style:style style:name="T175" style:parent-style-name="DefaultParagraphFont" style:family="text">
      <style:text-properties style:font-name="Courier New" style:text-position="-70% 100%" fo:font-size="10pt" style:font-size-asian="10pt"/>
    </style:style>
    <style:style style:name="T176" style:parent-style-name="DefaultParagraphFont" style:family="text">
      <style:text-properties style:font-name="Courier New" fo:font-size="10pt" style:font-size-asian="10pt"/>
    </style:style>
    <style:style style:name="P177" style:parent-style-name="Normal" style:family="paragraph">
      <style:paragraph-properties fo:line-height="100%"/>
    </style:style>
    <style:style style:name="T178" style:parent-style-name="DefaultParagraphFont" style:family="text">
      <style:text-properties style:font-name="Courier New" fo:font-size="10pt" style:font-size-asian="10pt"/>
    </style:style>
    <style:style style:name="T179" style:parent-style-name="DefaultParagraphFont" style:family="text">
      <style:text-properties style:font-name="Courier New" style:text-position="sub 65%" fo:font-size="10pt" style:font-size-asian="10pt"/>
    </style:style>
    <style:style style:name="T180" style:parent-style-name="DefaultParagraphFont" style:family="text">
      <style:text-properties style:font-name="Courier New" fo:font-size="10pt" style:font-size-asian="10pt"/>
    </style:style>
    <style:style style:name="P181" style:parent-style-name="Normal" style:family="paragraph">
      <style:paragraph-properties fo:line-height="100%"/>
    </style:style>
    <style:style style:name="T182" style:parent-style-name="DefaultParagraphFont" style:family="text">
      <style:text-properties style:font-name="Courier New" fo:font-size="10pt" style:font-size-asian="10pt"/>
    </style:style>
    <style:style style:name="T183" style:parent-style-name="DefaultParagraphFont" style:family="text">
      <style:text-properties style:font-name="Courier New" style:text-position="sub 65%" fo:font-size="10pt" style:font-size-asian="10pt"/>
    </style:style>
    <style:style style:name="T184" style:parent-style-name="DefaultParagraphFont" style:family="text">
      <style:text-properties style:font-name="Courier New" fo:font-size="10pt" style:font-size-asian="10pt"/>
    </style:style>
    <style:style style:name="P185" style:parent-style-name="Normal" style:family="paragraph">
      <style:paragraph-properties fo:line-height="100%"/>
    </style:style>
    <style:style style:name="T186" style:parent-style-name="DefaultParagraphFont" style:family="text">
      <style:text-properties style:font-name="Courier New" fo:font-size="10pt" style:font-size-asian="10pt"/>
    </style:style>
    <style:style style:name="T187" style:parent-style-name="DefaultParagraphFont" style:family="text">
      <style:text-properties style:font-name="Courier New" style:text-position="sub 65%" fo:font-size="10pt" style:font-size-asian="10pt"/>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style:text-position="sub 65%"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weight="bold" style:font-weight-asian="bold" fo:font-size="10pt" style:font-size-asian="10pt"/>
    </style:style>
    <style:style style:name="P196" style:parent-style-name="Normal" style:family="paragraph">
      <style:paragraph-properties fo:line-height="100%"/>
    </style:style>
    <style:style style:name="T197" style:parent-style-name="DefaultParagraphFont" style:family="text">
      <style:text-properties style:font-name="Courier New" fo:font-size="10pt" style:font-size-asian="10pt"/>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style:text-position="sub 65%"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T202" style:parent-style-name="DefaultParagraphFont" style:family="text">
      <style:text-properties style:font-name="Courier New" fo:font-size="10pt" style:font-size-asian="10pt"/>
    </style:style>
    <style:style style:name="P203" style:parent-style-name="Normal" style:family="paragraph">
      <style:paragraph-properties fo:line-height="100%"/>
    </style:style>
    <style:style style:name="T204" style:parent-style-name="DefaultParagraphFont" style:family="text">
      <style:text-properties style:font-name="Courier New" fo:font-size="10pt" style:font-size-asian="10pt"/>
    </style:style>
    <style:style style:name="T205" style:parent-style-name="DefaultParagraphFont" style:family="text">
      <style:text-properties style:font-name="Courier New" style:text-position="-50% 100%" fo:font-size="10pt" style:font-size-asian="10pt"/>
    </style:style>
    <style:style style:name="T206" style:parent-style-name="DefaultParagraphFont" style:family="text">
      <style:text-properties style:font-name="Courier New" fo:font-size="10pt" style:font-size-asian="10pt"/>
    </style:style>
    <style:style style:name="P207" style:parent-style-name="Normal" style:family="paragraph">
      <style:paragraph-properties fo:line-height="100%"/>
    </style:style>
    <style:style style:name="T208" style:parent-style-name="DefaultParagraphFont" style:family="text">
      <style:text-properties style:font-name="Courier New" fo:font-size="10pt" style:font-size-asian="10pt"/>
    </style:style>
    <style:style style:name="T209" style:parent-style-name="DefaultParagraphFont" style:family="text">
      <style:text-properties style:font-name="Courier New" style:text-position="sub 65%" fo:font-size="10pt" style:font-size-asian="10pt"/>
    </style:style>
    <style:style style:name="T210" style:parent-style-name="DefaultParagraphFont" style:family="text">
      <style:text-properties style:font-name="Courier New" fo:font-size="10pt" style:font-size-asian="10pt"/>
    </style:style>
    <style:style style:name="T211" style:parent-style-name="DefaultParagraphFont" style:family="text">
      <style:text-properties style:font-name="Courier New" fo:font-size="10pt" style:font-size-asian="10pt"/>
    </style:style>
    <style:style style:name="P212" style:parent-style-name="Normal" style:family="paragraph">
      <style:paragraph-properties fo:line-height="100%"/>
    </style:style>
    <style:style style:name="T213" style:parent-style-name="DefaultParagraphFont" style:family="text">
      <style:text-properties style:font-name="Courier New" fo:font-size="10pt" style:font-size-asian="10pt"/>
    </style:style>
    <style:style style:name="T214" style:parent-style-name="DefaultParagraphFont" style:family="text">
      <style:text-properties style:font-name="Courier New" style:text-position="sub 65%" fo:font-size="10pt" style:font-size-asian="10pt"/>
    </style:style>
    <style:style style:name="T215" style:parent-style-name="DefaultParagraphFont" style:family="text">
      <style:text-properties style:font-name="Courier New" fo:font-size="10pt" style:font-size-asian="10pt"/>
    </style:style>
    <style:style style:name="P216" style:parent-style-name="Normal" style:family="paragraph">
      <style:paragraph-properties fo:line-height="100%"/>
    </style:style>
    <style:style style:name="T217" style:parent-style-name="DefaultParagraphFont" style:family="text">
      <style:text-properties style:font-name="Courier New" fo:font-size="10pt" style:font-size-asian="10pt"/>
    </style:style>
    <style:style style:name="T218" style:parent-style-name="DefaultParagraphFont" style:family="text">
      <style:text-properties style:font-name="Courier New" style:text-position="-20% 100%" fo:font-size="10pt" style:font-size-asian="10pt"/>
    </style:style>
    <style:style style:name="T219" style:parent-style-name="DefaultParagraphFont" style:family="text">
      <style:text-properties style:font-name="Courier New" fo:font-size="10pt" style:font-size-asian="10pt"/>
    </style:style>
    <style:style style:name="P220" style:parent-style-name="Normal" style:family="paragraph">
      <style:paragraph-properties fo:line-height="100%"/>
    </style:style>
    <style:style style:name="T221" style:parent-style-name="DefaultParagraphFont" style:family="text">
      <style:text-properties style:font-name="Courier New" fo:font-size="10pt" style:font-size-asian="10pt"/>
    </style:style>
    <style:style style:name="T222" style:parent-style-name="DefaultParagraphFont" style:family="text">
      <style:text-properties style:font-name="Courier New" style:text-position="sub 65%" fo:font-size="10pt" style:font-size-asian="10pt"/>
    </style:style>
    <style:style style:name="T223" style:parent-style-name="DefaultParagraphFont" style:family="text">
      <style:text-properties style:font-name="Courier New" fo:font-size="10pt" style:font-size-asian="10pt"/>
    </style:style>
    <style:style style:name="T224" style:parent-style-name="DefaultParagraphFont" style:family="text">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widows="0" fo:orphans="0" fo:line-height="100%" fo:text-indent="0.4923in"/>
      <style:text-properties style:font-name="Courier New" fo:font-size="10pt" style:font-size-asian="10pt"/>
    </style:style>
    <style:style style:name="P229" style:parent-style-name="Normal" style:family="paragraph">
      <style:paragraph-properties fo:widows="0" fo:orphans="0" fo:line-height="100%" fo:text-indent="0.4923in"/>
      <style:text-properties style:font-name="Courier New" fo:font-weight="bold" style:font-weight-asian="bold"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fo:text-indent="0in"/>
      <style:text-properties style:font-name="Courier New" fo:font-size="10pt" style:font-size-asian="10pt"/>
    </style:style>
    <style:style style:name="P233" style:parent-style-name="Normal" style:family="paragraph">
      <style:paragraph-properties fo:line-height="100%" fo:text-indent="0in"/>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style:text-position="sub 65%" fo:font-size="10pt" style:font-size-asian="10pt"/>
    </style:style>
    <style:style style:name="T241" style:parent-style-name="DefaultParagraphFont" style:family="text">
      <style:text-properties style:font-name="Courier New" fo:font-size="10pt" style:font-size-asian="10pt"/>
    </style:style>
    <style:style style:name="P242" style:parent-style-name="Normal" style:family="paragraph">
      <style:paragraph-properties fo:line-height="100%"/>
    </style:style>
    <style:style style:name="T243" style:parent-style-name="DefaultParagraphFont" style:family="text">
      <style:text-properties style:font-name="Courier New" fo:font-size="10pt" style:font-size-asian="10pt"/>
    </style:style>
    <style:style style:name="T244" style:parent-style-name="DefaultParagraphFont" style:family="text">
      <style:text-properties style:font-name="Courier New" fo:font-size="10pt" style:font-size-asian="10pt"/>
    </style:style>
    <style:style style:name="T245" style:parent-style-name="DefaultParagraphFont" style:family="text">
      <style:text-properties style:font-name="Courier New" style:text-position="sub 65%" fo:font-size="10pt" style:font-size-asian="10pt"/>
    </style:style>
    <style:style style:name="T246" style:parent-style-name="DefaultParagraphFont" style:family="text">
      <style:text-properties style:font-name="Courier New" fo:font-size="10pt" style:font-size-asian="10pt"/>
    </style:style>
    <style:style style:name="T247" style:parent-style-name="DefaultParagraphFont" style:family="text">
      <style:text-properties style:font-name="Courier New" style:text-position="sub 65%" fo:font-size="10pt" style:font-size-asian="10pt"/>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style:text-position="sub 65%" fo:font-size="10pt" style:font-size-asian="10pt"/>
    </style:style>
    <style:style style:name="T250" style:parent-style-name="DefaultParagraphFont" style:family="text">
      <style:text-properties style:font-name="Courier New" fo:font-size="10pt" style:font-size-asian="10pt"/>
    </style:style>
    <style:style style:name="T251" style:parent-style-name="DefaultParagraphFont" style:family="text">
      <style:text-properties style:font-name="Courier New" style:text-position="sub 65%" fo:font-size="10pt" style:font-size-asian="10pt"/>
    </style:style>
    <style:style style:name="T252" style:parent-style-name="DefaultParagraphFont" style:family="text">
      <style:text-properties style:font-name="Courier New" fo:font-size="10pt" style:font-size-asian="10pt"/>
    </style:style>
    <style:style style:name="P253" style:parent-style-name="Normal" style:family="paragraph">
      <style:paragraph-properties fo:line-height="100%"/>
    </style:style>
    <style:style style:name="T254" style:parent-style-name="DefaultParagraphFont" style:family="text">
      <style:text-properties style:font-name="Courier New" fo:font-size="10pt" style:font-size-asian="10pt"/>
    </style:style>
    <style:style style:name="T255" style:parent-style-name="DefaultParagraphFont" style:family="text">
      <style:text-properties style:font-name="Courier New" style:text-position="sub 65%" fo:font-size="10pt" style:font-size-asian="10pt"/>
    </style:style>
    <style:style style:name="T256" style:parent-style-name="DefaultParagraphFont" style:family="text">
      <style:text-properties style:font-name="Courier New" fo:font-size="10pt" style:font-size-asian="10pt"/>
    </style:style>
    <style:style style:name="T257" style:parent-style-name="DefaultParagraphFont" style:family="text">
      <style:text-properties style:font-name="Courier New" fo:font-size="10pt" style:font-size-asian="10pt"/>
    </style:style>
    <style:style style:name="T258" style:parent-style-name="DefaultParagraphFont" style:family="text">
      <style:text-properties style:font-name="Courier New" style:text-position="sub 65%" fo:font-size="10pt" style:font-size-asian="10pt"/>
    </style:style>
    <style:style style:name="T259" style:parent-style-name="DefaultParagraphFont" style:family="text">
      <style:text-properties style:font-name="Courier New" fo:font-size="10pt" style:font-size-asian="10pt"/>
    </style:style>
    <style:style style:name="T260" style:parent-style-name="DefaultParagraphFont" style:family="text">
      <style:text-properties style:font-name="Courier New" fo:font-size="10pt" style:font-size-asian="10pt"/>
    </style:style>
    <style:style style:name="T261" style:parent-style-name="DefaultParagraphFont" style:family="text">
      <style:text-properties style:font-name="Courier New" style:text-position="-50% 100%" fo:font-size="10pt" style:font-size-asian="10pt"/>
    </style:style>
    <style:style style:name="T262" style:parent-style-name="DefaultParagraphFont" style:family="text">
      <style:text-properties style:font-name="Courier New" fo:font-size="10pt" style:font-size-asian="10pt"/>
    </style:style>
    <style:style style:name="P263" style:parent-style-name="Normal" style:family="paragraph">
      <style:paragraph-properties fo:line-height="100%"/>
    </style:style>
    <style:style style:name="T264" style:parent-style-name="DefaultParagraphFont" style:family="text">
      <style:text-properties style:font-name="Courier New" fo:font-size="10pt" style:font-size-asian="10pt"/>
    </style:style>
    <style:style style:name="T265" style:parent-style-name="DefaultParagraphFont" style:family="text">
      <style:text-properties style:font-name="Courier New" style:text-position="sub 65%" fo:font-size="10pt" style:font-size-asian="10pt"/>
    </style:style>
    <style:style style:name="T266" style:parent-style-name="DefaultParagraphFont" style:family="text">
      <style:text-properties style:font-name="Courier New" fo:font-size="10pt" style:font-size-asian="10pt"/>
    </style:style>
    <style:style style:name="T267" style:parent-style-name="DefaultParagraphFont" style:family="text">
      <style:text-properties style:font-name="Courier New" fo:font-size="10pt" style:font-size-asian="10pt"/>
    </style:style>
    <style:style style:name="P268" style:parent-style-name="Normal" style:family="paragraph">
      <style:paragraph-properties fo:line-height="100%"/>
    </style:style>
    <style:style style:name="T269" style:parent-style-name="DefaultParagraphFont" style:family="text">
      <style:text-properties style:font-name="Courier New" fo:font-size="10pt" style:font-size-asian="10pt"/>
    </style:style>
    <style:style style:name="T270" style:parent-style-name="DefaultParagraphFont" style:family="text">
      <style:text-properties style:font-name="Courier New" style:text-position="-20% 100%" fo:font-size="10pt" style:font-size-asian="10pt"/>
    </style:style>
    <style:style style:name="T271" style:parent-style-name="DefaultParagraphFont" style:family="text">
      <style:text-properties style:font-name="Courier New" fo:font-size="10pt" style:font-size-asian="10pt"/>
    </style:style>
    <style:style style:name="P272" style:parent-style-name="Normal" style:family="paragraph">
      <style:paragraph-properties fo:line-height="100%"/>
    </style:style>
    <style:style style:name="T273" style:parent-style-name="DefaultParagraphFont" style:family="text">
      <style:text-properties style:font-name="Courier New" fo:font-size="10pt" style:font-size-asian="10pt"/>
    </style:style>
    <style:style style:name="T274" style:parent-style-name="DefaultParagraphFont" style:family="text">
      <style:text-properties style:font-name="Courier New" style:text-position="sub 65%" fo:font-size="10pt" style:font-size-asian="10pt"/>
    </style:style>
    <style:style style:name="T275" style:parent-style-name="DefaultParagraphFont" style:family="text">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widows="0" fo:orphans="0" style:line-height-at-least="0in" fo:text-indent="0.4923in"/>
      <style:text-properties style:font-name="Courier New" fo:font-size="10pt" style:font-size-asian="10pt"/>
    </style:style>
    <style:style style:name="P279" style:parent-style-name="Normal" style:family="paragraph">
      <style:paragraph-properties fo:line-height="100%"/>
    </style:style>
    <style:style style:name="T280" style:parent-style-name="DefaultParagraphFont" style:family="text">
      <style:text-properties style:font-name="Courier New" fo:font-size="10pt" style:font-size-asian="10pt"/>
    </style:style>
    <style:style style:name="T281" style:parent-style-name="DefaultParagraphFont" style:family="text">
      <style:text-properties style:font-name="Courier New" style:text-position="sub 65%" fo:font-size="10pt" style:font-size-asian="10pt"/>
    </style:style>
    <style:style style:name="T282" style:parent-style-name="DefaultParagraphFont" style:family="text">
      <style:text-properties style:font-name="Courier New" fo:font-size="10pt" style:font-size-asian="10pt"/>
    </style:style>
    <style:style style:name="P283" style:parent-style-name="Normal" style:family="paragraph">
      <style:paragraph-properties fo:line-height="100%"/>
      <style:text-properties style:font-name="Courier New" fo:font-weight="bold" style:font-weight-asian="bold" fo:font-size="10pt" style:font-size-asian="10pt"/>
    </style:style>
    <style:style style:name="P284" style:parent-style-name="Normal" style:family="paragraph">
      <style:paragraph-properties fo:line-height="100%" fo:text-indent="0in"/>
      <style:text-properties style:font-name="Courier New" fo:font-size="10pt" style:font-size-asian="10pt"/>
    </style:style>
    <style:style style:name="P285" style:parent-style-name="Normal" style:family="paragraph">
      <style:paragraph-properties fo:line-height="100%" fo:text-indent="0in"/>
      <style:text-properties style:font-name="Courier New" fo:font-size="10pt" style:font-size-asian="10pt"/>
    </style:style>
    <style:style style:name="P286" style:parent-style-name="Normal" style:family="paragraph">
      <style:paragraph-properties fo:line-height="100%"/>
      <style:text-properties style:font-name="Courier New" fo:font-weight="bold" style:font-weight-asian="bold"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style>
    <style:style style:name="T291" style:parent-style-name="DefaultParagraphFont" style:family="text">
      <style:text-properties style:font-name="Courier New" fo:font-size="10pt" style:font-size-asian="10pt"/>
    </style:style>
    <style:style style:name="T292" style:parent-style-name="DefaultParagraphFont" style:family="text">
      <style:text-properties style:font-name="Courier New" fo:font-size="10pt" style:font-size-asian="10pt"/>
    </style:style>
    <style:style style:name="T293" style:parent-style-name="DefaultParagraphFont" style:family="text">
      <style:text-properties style:font-name="Courier New" style:text-position="sub 65%" fo:font-size="10pt" style:font-size-asian="10pt"/>
    </style:style>
    <style:style style:name="T294" style:parent-style-name="DefaultParagraphFont" style:family="text">
      <style:text-properties style:font-name="Courier New" fo:font-size="10pt" style:font-size-asian="10pt"/>
    </style:style>
    <style:style style:name="P295" style:parent-style-name="Normal" style:family="paragraph">
      <style:paragraph-properties fo:line-height="100%"/>
    </style:style>
    <style:style style:name="T296" style:parent-style-name="DefaultParagraphFont" style:family="text">
      <style:text-properties style:font-name="Courier New" fo:font-size="10pt" style:font-size-asian="10pt"/>
    </style:style>
    <style:style style:name="T297" style:parent-style-name="DefaultParagraphFont" style:family="text">
      <style:text-properties style:font-name="Courier New" style:text-position="sub 65%" fo:font-size="10pt" style:font-size-asian="10pt"/>
    </style:style>
    <style:style style:name="T298" style:parent-style-name="DefaultParagraphFont" style:family="text">
      <style:text-properties style:font-name="Courier New" fo:font-size="10pt" style:font-size-asian="10pt"/>
    </style:style>
    <style:style style:name="P299" style:parent-style-name="Normal" style:family="paragraph">
      <style:paragraph-properties fo:line-height="100%"/>
    </style:style>
    <style:style style:name="T300" style:parent-style-name="DefaultParagraphFont" style:family="text">
      <style:text-properties style:font-name="Courier New" fo:font-size="10pt" style:font-size-asian="10pt"/>
    </style:style>
    <style:style style:name="T301" style:parent-style-name="DefaultParagraphFont" style:family="text">
      <style:text-properties style:font-name="Courier New" fo:font-size="10pt" style:font-size-asian="10pt"/>
    </style:style>
    <style:style style:name="T302" style:parent-style-name="DefaultParagraphFont" style:family="text">
      <style:text-properties style:font-name="Courier New" style:text-position="sub 65%" fo:font-size="10pt" style:font-size-asian="10pt"/>
    </style:style>
    <style:style style:name="T303" style:parent-style-name="DefaultParagraphFont" style:family="text">
      <style:text-properties style:font-name="Courier New" fo:font-size="10pt" style:font-size-asian="10pt"/>
    </style:style>
    <style:style style:name="P304" style:parent-style-name="Normal" style:family="paragraph">
      <style:paragraph-properties fo:line-height="100%"/>
    </style:style>
    <style:style style:name="T305" style:parent-style-name="DefaultParagraphFont" style:family="text">
      <style:text-properties style:font-name="Courier New" fo:font-size="10pt" style:font-size-asian="10pt"/>
    </style:style>
    <style:style style:name="T306" style:parent-style-name="DefaultParagraphFont" style:family="text">
      <style:text-properties style:font-name="Courier New" style:text-position="sub 65%" fo:font-size="10pt" style:font-size-asian="10pt"/>
    </style:style>
    <style:style style:name="T307" style:parent-style-name="DefaultParagraphFont" style:family="text">
      <style:text-properties style:font-name="Courier New" fo:font-size="10pt" style:font-size-asian="10pt"/>
    </style:style>
    <style:style style:name="P308" style:parent-style-name="Normal" style:family="paragraph">
      <style:paragraph-properties fo:line-height="100%"/>
    </style:style>
    <style:style style:name="T309" style:parent-style-name="DefaultParagraphFont" style:family="text">
      <style:text-properties style:font-name="Courier New" fo:font-size="10pt" style:font-size-asian="10pt"/>
    </style:style>
    <style:style style:name="T310" style:parent-style-name="DefaultParagraphFont" style:family="text">
      <style:text-properties style:font-name="Courier New" style:text-position="sub 65%" fo:font-size="10pt" style:font-size-asian="10pt"/>
    </style:style>
    <style:style style:name="T311" style:parent-style-name="DefaultParagraphFont" style:family="text">
      <style:text-properties style:font-name="Courier New" fo:font-size="10pt" style:font-size-asian="10pt"/>
    </style:style>
    <style:style style:name="P312" style:parent-style-name="Normal" style:family="paragraph">
      <style:paragraph-properties fo:line-height="100%"/>
    </style:style>
    <style:style style:name="T313" style:parent-style-name="DefaultParagraphFont" style:family="text">
      <style:text-properties style:font-name="Courier New" fo:font-size="10pt" style:font-size-asian="10pt"/>
    </style:style>
    <style:style style:name="T314" style:parent-style-name="DefaultParagraphFont" style:family="text">
      <style:text-properties style:font-name="Courier New" fo:font-size="10pt" style:font-size-asian="10pt"/>
    </style:style>
    <style:style style:name="T315" style:parent-style-name="DefaultParagraphFont" style:family="text">
      <style:text-properties style:font-name="Courier New" style:text-position="sub 65%" fo:font-size="10pt" style:font-size-asian="10pt"/>
    </style:style>
    <style:style style:name="T316" style:parent-style-name="DefaultParagraphFont" style:family="text">
      <style:text-properties style:font-name="Courier New" fo:font-size="10pt" style:font-size-asian="10pt"/>
    </style:style>
    <style:style style:name="P317" style:parent-style-name="Normal" style:family="paragraph">
      <style:paragraph-properties fo:line-height="100%"/>
    </style:style>
    <style:style style:name="T318" style:parent-style-name="DefaultParagraphFont" style:family="text">
      <style:text-properties style:font-name="Courier New" fo:font-size="10pt" style:font-size-asian="10pt"/>
    </style:style>
    <style:style style:name="T319" style:parent-style-name="DefaultParagraphFont" style:family="text">
      <style:text-properties style:font-name="Courier New" fo:font-style="italic" style:font-style-asian="italic" fo:font-size="10pt" style:font-size-asian="10pt"/>
    </style:style>
    <style:style style:name="T320" style:parent-style-name="DefaultParagraphFont" style:family="text">
      <style:text-properties style:font-name="Courier New" style:text-position="sub 65%" fo:font-size="10pt" style:font-size-asian="10pt"/>
    </style:style>
    <style:style style:name="T321" style:parent-style-name="DefaultParagraphFont" style:family="text">
      <style:text-properties style:font-name="Courier New" fo:font-size="10pt" style:font-size-asian="10pt"/>
    </style:style>
    <style:style style:name="T322" style:parent-style-name="DefaultParagraphFont" style:family="text">
      <style:text-properties style:font-name="Courier New" fo:font-style="italic" style:font-style-asian="italic" fo:font-size="10pt" style:font-size-asian="10pt"/>
    </style:style>
    <style:style style:name="T323" style:parent-style-name="DefaultParagraphFont" style:family="text">
      <style:text-properties style:font-name="Courier New" style:text-position="sub 65%" fo:font-size="10pt" style:font-size-asian="10pt"/>
    </style:style>
    <style:style style:name="T324" style:parent-style-name="DefaultParagraphFont" style:family="text">
      <style:text-properties style:font-name="Courier New" fo:font-style="italic" style:font-style-asian="italic" fo:font-size="10pt" style:font-size-asian="10pt"/>
    </style:style>
    <style:style style:name="T325" style:parent-style-name="DefaultParagraphFont" style:family="text">
      <style:text-properties style:font-name="Courier New" style:text-position="sub 65%" fo:font-size="10pt" style:font-size-asian="10pt"/>
    </style:style>
    <style:style style:name="T326" style:parent-style-name="DefaultParagraphFont" style:family="text">
      <style:text-properties style:font-name="Courier New" fo:font-size="10pt" style:font-size-asian="10pt"/>
    </style:style>
    <style:style style:name="T327" style:parent-style-name="DefaultParagraphFont" style:family="text">
      <style:text-properties style:font-name="Courier New" style:text-position="sub 65%" fo:font-size="10pt" style:font-size-asian="10pt"/>
    </style:style>
    <style:style style:name="T328" style:parent-style-name="DefaultParagraphFont" style:family="text">
      <style:text-properties style:font-name="Courier New" fo:font-size="10pt" style:font-size-asian="10pt"/>
    </style:style>
    <style:style style:name="T329" style:parent-style-name="DefaultParagraphFont" style:family="text">
      <style:text-properties style:font-name="Courier New" style:text-position="-90% 100%" fo:font-size="10pt" style:font-size-asian="10pt"/>
    </style:style>
    <style:style style:name="T330" style:parent-style-name="DefaultParagraphFont" style:family="text">
      <style:text-properties style:font-name="Courier New" fo:font-size="10pt" style:font-size-asian="10pt"/>
    </style:style>
    <style:style style:name="P331" style:parent-style-name="Normal" style:family="paragraph">
      <style:paragraph-properties fo:line-height="100%"/>
    </style:style>
    <style:style style:name="T332" style:parent-style-name="DefaultParagraphFont" style:family="text">
      <style:text-properties style:font-name="Courier New" fo:font-size="10pt" style:font-size-asian="10pt"/>
    </style:style>
    <style:style style:name="T333" style:parent-style-name="DefaultParagraphFont" style:family="text">
      <style:text-properties style:font-name="Courier New" style:text-position="sub 65%" fo:font-size="10pt" style:font-size-asian="10pt"/>
    </style:style>
    <style:style style:name="T334" style:parent-style-name="DefaultParagraphFont" style:family="text">
      <style:text-properties style:font-name="Courier New" fo:font-size="10pt" style:font-size-asian="10pt"/>
    </style:style>
    <style:style style:name="T335" style:parent-style-name="DefaultParagraphFont" style:family="text">
      <style:text-properties style:font-name="Courier New" fo:font-size="10pt" style:font-size-asian="10pt"/>
    </style:style>
    <style:style style:name="P336" style:parent-style-name="Normal" style:family="paragraph">
      <style:paragraph-properties fo:line-height="100%"/>
    </style:style>
    <style:style style:name="T337" style:parent-style-name="DefaultParagraphFont" style:family="text">
      <style:text-properties style:font-name="Courier New" fo:font-size="10pt" style:font-size-asian="10pt"/>
    </style:style>
    <style:style style:name="T338" style:parent-style-name="DefaultParagraphFont" style:family="text">
      <style:text-properties style:font-name="Courier New" style:text-position="-50% 100%" fo:font-size="10pt" style:font-size-asian="10pt"/>
    </style:style>
    <style:style style:name="T339" style:parent-style-name="DefaultParagraphFont" style:family="text">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Normal" style:family="paragraph">
      <style:paragraph-properties fo:line-height="100%" fo:text-indent="0in"/>
      <style:text-properties style:font-name="Courier New" fo:font-size="10pt" style:font-size-asian="10pt"/>
    </style:style>
    <style:style style:name="P342" style:parent-style-name="Normal" style:family="paragraph">
      <style:paragraph-properties fo:line-height="100%" fo:text-indent="0in"/>
      <style:text-properties style:font-name="Courier New"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text-align="center" fo:line-height="100%" fo:text-indent="0in"/>
      <style:text-properties style:font-name="Courier New" fo:font-size="10pt" style:font-size-asian="10pt"/>
    </style:style>
    <style:style style:name="P345" style:parent-style-name="Normal" style:family="paragraph">
      <style:paragraph-properties fo:text-align="center" fo:line-height="100%" fo:text-indent="0in"/>
      <style:text-properties style:font-name="Courier New" fo:font-size="10pt" style:font-size-asian="10pt"/>
    </style:style>
    <style:style style:name="P346" style:parent-style-name="Normal" style:family="paragraph">
      <style:paragraph-properties fo:text-align="center" fo:line-height="100%" fo:text-indent="0in"/>
      <style:text-properties style:font-name="Courier New" fo:text-transform="uppercase" fo:font-size="10pt" style:font-size-asian="10pt"/>
    </style:style>
    <style:style style:name="P347" style:parent-style-name="Normal" style:family="paragraph">
      <style:paragraph-properties fo:line-height="100%"/>
      <style:text-properties style:font-name="Courier New"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style:text-properties style:font-name="Courier New" fo:font-size="10pt" style:font-size-asian="10pt"/>
    </style:style>
    <style:style style:name="P351" style:parent-style-name="Normal" style:family="paragraph">
      <style:paragraph-properties fo:line-height="100%"/>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style:text-properties style:font-name="Courier New" fo:font-size="10pt" style:font-size-asian="10pt"/>
    </style:style>
    <style:style style:name="P354" style:parent-style-name="Normal" style:family="paragraph">
      <style:paragraph-properties fo:line-height="100%"/>
      <style:text-properties style:font-name="Courier New" fo:font-size="10pt" style:font-size-asian="10pt"/>
    </style:style>
    <style:style style:name="P355" style:parent-style-name="Normal" style:family="paragraph">
      <style:paragraph-properties fo:line-height="100%"/>
      <style:text-properties style:font-name="Courier New" fo:font-size="10pt" style:font-size-asian="10pt"/>
    </style:style>
    <style:style style:name="P356" style:parent-style-name="Normal" style:family="paragraph">
      <style:paragraph-properties fo:line-height="100%"/>
      <style:text-properties style:font-name="Courier New" fo:font-size="10pt" style:font-size-asian="10pt"/>
    </style:style>
    <style:style style:name="P357" style:parent-style-name="Normal" style:family="paragraph">
      <style:paragraph-properties fo:line-height="100%"/>
    </style:style>
    <style:style style:name="T358" style:parent-style-name="DefaultParagraphFont" style:family="text">
      <style:text-properties style:font-name="Courier New" fo:font-size="10pt" style:font-size-asian="10pt"/>
    </style:style>
    <style:style style:name="T359" style:parent-style-name="DefaultParagraphFont" style:family="text">
      <style:text-properties style:font-name="Courier New" style:text-position="sub 65%" fo:font-size="10pt" style:font-size-asian="10pt"/>
    </style:style>
    <style:style style:name="T360" style:parent-style-name="DefaultParagraphFont" style:family="text">
      <style:text-properties style:font-name="Courier New" fo:font-size="10pt" style:font-size-asian="10pt"/>
    </style:style>
    <style:style style:name="T361" style:parent-style-name="DefaultParagraphFont" style:family="text">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line-height="100%"/>
      <style:text-properties style:font-name="Courier New" fo:font-size="10pt" style:font-size-asian="10pt"/>
    </style:style>
    <style:style style:name="P373" style:parent-style-name="Normal" style:family="paragraph">
      <style:paragraph-properties fo:line-height="100%"/>
    </style:style>
    <style:style style:name="T374" style:parent-style-name="DefaultParagraphFont" style:family="text">
      <style:text-properties style:font-name="Courier New" fo:font-size="10pt" style:font-size-asian="10pt"/>
    </style:style>
    <style:style style:name="P375" style:parent-style-name="Normal" style:family="paragraph">
      <style:paragraph-properties fo:line-height="100%"/>
      <style:text-properties style:font-name="Courier New" fo:font-size="10pt" style:font-size-asian="10pt"/>
    </style:style>
    <style:style style:name="P376" style:parent-style-name="Normal" style:family="paragraph">
      <style:paragraph-properties fo:line-height="100%"/>
      <style:text-properties style:font-name="Courier New" fo:font-size="10pt" style:font-size-asian="10pt"/>
    </style:style>
    <style:style style:name="P377" style:parent-style-name="Normal" style:family="paragraph">
      <style:paragraph-properties fo:line-height="100%">
        <style:tab-stops>
          <style:tab-stop style:type="left" style:position="0in"/>
        </style:tab-stops>
      </style:paragraph-properties>
    </style:style>
    <style:style style:name="T378" style:parent-style-name="DefaultParagraphFont" style:family="text">
      <style:text-properties style:font-name="Courier New" fo:font-size="10pt" style:font-size-asian="10pt"/>
    </style:style>
    <style:style style:name="T379" style:parent-style-name="DefaultParagraphFont" style:family="text">
      <style:text-properties style:font-name="Courier New" fo:font-size="10pt" style:font-size-asian="10pt"/>
    </style:style>
    <style:style style:name="P380" style:parent-style-name="Normal" style:family="paragraph">
      <style:paragraph-properties fo:line-height="100%">
        <style:tab-stops>
          <style:tab-stop style:type="left" style:position="0in"/>
        </style:tab-stops>
      </style:paragraph-properties>
    </style:style>
    <style:style style:name="T381" style:parent-style-name="DefaultParagraphFont" style:family="text">
      <style:text-properties style:font-name="Courier New" fo:font-size="10pt" style:font-size-asian="10pt"/>
    </style:style>
    <style:style style:name="T382" style:parent-style-name="DefaultParagraphFont" style:family="text">
      <style:text-properties style:font-name="Courier New" fo:font-size="10pt" style:font-size-asian="10pt"/>
    </style:style>
    <style:style style:name="P383" style:parent-style-name="Normal" style:family="paragraph">
      <style:paragraph-properties fo:line-height="100%">
        <style:tab-stops>
          <style:tab-stop style:type="left" style:position="0in"/>
        </style:tab-stops>
      </style:paragraph-properties>
      <style:text-properties style:font-name="Courier New" fo:font-size="10pt" style:font-size-asian="10pt"/>
    </style:style>
    <style:style style:name="P384" style:parent-style-name="Normal" style:family="paragraph">
      <style:paragraph-properties fo:line-height="100%" fo:text-indent="0in"/>
      <style:text-properties style:font-name="Courier New" fo:font-size="10pt" style:font-size-asian="10pt"/>
    </style:style>
    <style:style style:name="P385" style:parent-style-name="Normal" style:family="paragraph">
      <style:paragraph-properties fo:line-height="100%" fo:text-indent="0in"/>
      <style:text-properties style:font-name="Courier New" fo:font-size="10pt" style:font-size-asian="10pt"/>
    </style:style>
    <style:style style:name="P386" style:parent-style-name="Normal" style:family="paragraph">
      <style:paragraph-properties fo:line-height="100%">
        <style:tab-stops>
          <style:tab-stop style:type="left" style:position="0in"/>
        </style:tab-stops>
      </style:paragraph-properties>
      <style:text-properties style:font-name="Courier New" fo:font-size="10pt" style:font-size-asian="10pt"/>
    </style:style>
    <style:style style:name="P387" style:parent-style-name="Normal" style:family="paragraph">
      <style:paragraph-properties fo:text-align="center" fo:line-height="100%" fo:text-indent="0in"/>
      <style:text-properties style:font-name="Courier New" fo:font-size="10pt" style:font-size-asian="10pt"/>
    </style:style>
    <style:style style:name="P388" style:parent-style-name="Normal" style:family="paragraph">
      <style:paragraph-properties fo:text-align="center" fo:line-height="100%" fo:text-indent="0in"/>
      <style:text-properties style:font-name="Courier New" fo:text-transform="uppercase"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line-height="100%"/>
      <style:text-properties style:font-name="Courier New" fo:font-size="10pt" style:font-size-asian="10pt"/>
    </style:style>
    <style:style style:name="P398" style:parent-style-name="Normal" style:family="paragraph">
      <style:paragraph-properties fo:line-height="100%"/>
      <style:text-properties style:font-name="Courier New"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tyle="italic" style:font-style-asian="italic" fo:font-size="10pt" style:font-size-asian="10pt"/>
    </style:style>
    <style:style style:name="P401" style:parent-style-name="Normal" style:family="paragraph">
      <style:paragraph-properties fo:line-height="100%"/>
      <style:text-properties style:font-name="Courier New" fo:font-style="italic" style:font-style-asian="italic" fo:font-size="10pt" style:font-size-asian="10pt"/>
    </style:style>
    <style:style style:name="P402" style:parent-style-name="Normal" style:family="paragraph">
      <style:paragraph-properties fo:line-height="100%"/>
      <style:text-properties style:font-name="Courier New" fo:font-style="italic" style:font-style-asian="italic" fo:font-size="10pt" style:font-size-asian="10pt"/>
    </style:style>
    <style:style style:name="P403" style:parent-style-name="Normal" style:family="paragraph">
      <style:paragraph-properties fo:line-height="100%"/>
      <style:text-properties style:font-name="Courier New" fo:font-style="italic" style:font-style-asian="italic" fo:font-size="10pt" style:font-size-asian="10pt"/>
    </style:style>
    <style:style style:name="P404" style:parent-style-name="Normal" style:family="paragraph">
      <style:paragraph-properties fo:text-align="start" fo:line-height="100%" fo:text-indent="0in">
        <style:tab-stops>
          <style:tab-stop style:type="right" style:position="6.3in"/>
        </style:tab-stops>
      </style:paragraph-properties>
    </style:style>
    <style:style style:name="T405" style:parent-style-name="Pareigos" style:family="text">
      <style:text-properties style:font-name="Courier New" fo:font-size="10pt" style:font-size-asian="10pt"/>
    </style:style>
    <style:style style:name="T406" style:parent-style-name="Pareigos" style:family="text">
      <style:text-properties style:font-name="Courier New" fo:font-size="10pt" style:font-size-asian="10pt"/>
    </style:style>
    <style:style style:name="T407" style:parent-style-name="DefaultParagraphFont" style:family="text">
      <style:text-properties style:font-name="Courier New"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dagavo: Ramunė Lūžaitė (1998.12.22)</text:p>
      <text:p text:style-name="P3"><text:s/></text:p>
      <text:p text:style-name="P4"><text:span text:style-name="T5">Įstatymas paskelbtas:</text:span><text:span text:style-name="T6"><text:s/></text:span><text:span text:style-name="T7">žin.,</text:span><text:span text:style-name="T8"><text:s/></text:span><text:span text:style-name="T9">1997, nr.</text:span><text:span text:style-name="T10">69-1743</text:span></text:p>
      <text:p text:style-name="P11"><text:span text:style-name="T12">Neoficialus įstatymo tekstas</text:span></text:p>
      <text:p text:style-name="P13"/>
      <text:p text:style-name="P14">Pakeitimai:</text:p>
      <text:p text:style-name="P15"/>
      <text:p text:style-name="P16">1.</text:p>
      <text:p text:style-name="P17">Lietuvos Respublikos Seimas, Įstatymas</text:p>
      <text:p text:style-name="P18">Nr. VIII-544, 97.12.02, Žin., 1997, Nr.116-2953 (97.12.19)</text:p>
      <text:p text:style-name="P19">LIETUVOS RESPUBLIKOS SAVIVALDYBIŲ BIUDŽETŲ PAJAMŲ NUSTATYMO METODIKOS ĮSTATYMO 14 STRAIPSNIO PAKEITIMO IR PAPILDYMO ĮSTATYMAS</text:p>
      <text:p text:style-name="P20"/>
      <text:p text:style-name="P21">2.</text:p>
      <text:p text:style-name="P22">Lietuvos Respublikos Seimas, Įstatymas</text:p>
      <text:p text:style-name="P23">Nr. VIII-948, 98.12.03, Žin., 1998, Nr.111 (98.12.18)</text:p>
      <text:p text:style-name="P24">LIETUVOS RESPUBLIKOS SAVIVALDYBIŲ BIUDŽETŲ PAJAMŲ NUSTATYMO<text:s/>METODIKOS ĮSTATYMO PAPILDYMO 12(1) STRAIPSNIU IR 9, 13, 16 STRAIPSNIŲ PAPILDYMO ĮSTATYMAS</text:p>
      <text:p text:style-name="P25"/>
      <text:p text:style-name="P26"><text:span text:style-name="T27">*** Pabaiga ***</text:span></text:p>
      <text:p text:style-name="P28"><text:span text:style-name="T29">LIETUVOS RESPUBLIKOS</text:span></text:p>
      <text:p text:style-name="P30"><text:span text:style-name="T31">SAVIVALDYBIŲ BIUDŽETŲ PAJAMŲ NUSTATYMO METODIKOS</text:span></text:p>
      <text:p text:style-name="P32"><text:bookmark-start text:name="dok_tipas"/>ĮSTATYMAS<text:bookmark-end text:name="dok_tipas"/></text:p>
      <text:p text:style-name="P33"/>
      <text:p text:style-name="P34"><text:span text:style-name="T35">1997</text:span><text:span text:style-name="T36"><text:s/>m.<text:s/></text:span><text:span text:style-name="T37">liepo</text:span><text:span text:style-name="T38">s</text:span><text:span text:style-name="T39"><text:s/></text:span><text:span text:style-name="T40">2</text:span><text:span text:style-name="T41"><text:s/>d. Nr.<text:s/></text:span><text:span text:style-name="T42">VIII-385</text:span><text:span text:style-name="T43"><text:line-break/>Vilnius</text:span></text:p>
      <text:section text:name="Sect1" text:style-name="S1">
        <text:p text:style-name="P44">PIRMASIS SKIRSNIS</text:p>
        <text:soft-page-break/>
        <text:p text:style-name="P45">Bendrosios nuostatos</text:p>
        <text:p text:style-name="P46"/>
        <text:p text:style-name="P47">1 straipsnis. Įstatymo paskirtis</text:p>
        <text:p text:style-name="P48"/>
        <text:p text:style-name="P49">Šis įstatymas nustato savivaldybių biudžetų pajamų šaltinius ir iš valstybės biudžeto savivaldybių biudžetams skiriamų dotacijų apskaičiavimo, tvirtinimo ir pervedimo tvarką.</text:p>
        <text:p text:style-name="P50"/>
        <text:p text:style-name="P51">ANTRASIS SKIRSNIS</text:p>
        <text:p text:style-name="P52">Savivaldybių biudžetų pajamos</text:p>
        <text:p text:style-name="P53"/>
        <text:p text:style-name="P54">2 straipsnis. Savivaldybių biudžetų pajamos</text:p>
        <text:p text:style-name="P55"/>
        <text:p text:style-name="P56">1. Savivaldybių biudžetų pajamas sudaro:</text:p>
        <text:p text:style-name="P57">1) mokestinės pajamos;</text:p>
        <text:p text:style-name="P58"><text:span text:style-name="T59">2) nemokestinės pajamos;</text:span></text:p>
        <text:p text:style-name="P60">3) dotacijos.</text:p>
        <text:p text:style-name="P61">2. Savivaldybių biudžetų pajamų dalyje nurodoma savivaldybių pasiskolintų lėšų suma.</text:p>
        <text:p text:style-name="P62"/>
        <text:p text:style-name="P63">3 straipsnis. Savivaldybių biudžetų mokestinių pajamų sudėtis</text:p>
        <text:p text:style-name="P64"/>
        <text:p text:style-name="P65">Savivaldybių biudžetams priskiriamos šios mokestinės pajamos:</text:p>
        <text:p text:style-name="P66">1) fizinių asmenų pajamų mokestis, atskaičius privalomojo sveikatos draudimo fondui pagal Sveikatos draudimo įstatymą skirtas lėšas;</text:p>
        <text:p text:style-name="P67"><text:span text:style-name="T68">2) žemės mokestis;</text:span></text:p>
        <text:p text:style-name="P69"><text:span text:style-name="T70">3) valstybinės žemės ir valstybiniam vandenų fondui priskirtų vandens telkinių, išnuomotų verslinei arba mėgėjiškai žūklei, nuomos mokestis;</text:span></text:p>
        <text:p text:style-name="P71"><text:span text:style-name="T72">4) įmonių ir or</text:span><text:span text:style-name="T73">ganizacijų nekilnojamojo turto mokestis;</text:span></text:p>
        <text:p text:style-name="P74"><text:span text:style-name="T75">5) žyminis mokestis, nustatytas Žyminio mokesčio įstatyme;</text:span></text:p>
        <text:soft-page-break/>
        <text:p text:style-name="P76"><text:span text:style-name="T77">6) prekyviečių mokestis;</text:span></text:p>
        <text:p text:style-name="P78"><text:span text:style-name="T79">7) paveldimo ar dovanojamo turto mokestis;</text:span></text:p>
        <text:p text:style-name="P80">8) kitos įstatymų nustatytos mokestinės pajamos.</text:p>
        <text:p text:style-name="P81"/>
        <text:p text:style-name="P82">4 straipsnis. Mokestinių pajamų pervedimas į savivaldybių biudžetus</text:p>
        <text:p text:style-name="P83"/>
        <text:p text:style-name="P84">Valstybinė mokesčių inspekcija į savivaldybių biudžetus tiesiogiai perveda savivaldybių biudžetams įstatymu patvirtintą fizinių asmenų pajamų mokesčio dalį procentais; žemės mokestį; valstybinės žemės ir valstybiniam vandenų<text:s/>fondui priskirtų vandens telkinių, išnuomotų verslinei arba mėgėjiškai žūklei, nuomos mokestį; įmonių ir organizacijų nekilnojamojo turto mokestį; paveldimo ar dovanojamo turto mokestį; prekyviečių mokestį; kitas įstatymų nustatytas mokestines pajamas, taip pat žyminį mokestį pagal Žyminio mokesčio įstatymą.</text:p>
        <text:p text:style-name="P85"/>
        <text:p text:style-name="P86">5 straipsnis. Savivaldybių biudžetų nemokestinių pajamų sudėtis</text:p>
        <text:p text:style-name="P87"/>
        <text:p text:style-name="P88">Savivaldybių biudžetams priskiriamos šios nemokestinės pajamos:<text:s/></text:p>
        <text:p text:style-name="P89">1) pajamos iš savivaldybių turto (nuosavybės);</text:p>
        <text:p text:style-name="P90">2) baudos ir pajamos iš<text:s/>konfiskacijų įstatymų nustatyta tvarka;</text:p>
        <text:p text:style-name="P91">3) vietinės rinkliavos pagal Vietinių rinkliavų įstatymą;</text:p>
        <text:p text:style-name="P92">4) savivaldybių biudžetinių įstaigų pajamos, gautos už teikiamas paslaugas;</text:p>
        <text:p text:style-name="P93">5) kitos pajamos:</text:p>
        <text:p text:style-name="P94">a) pajamos už savivaldybių lėšų likučius einamosiose sąskaitose;</text:p>
        <text:p text:style-name="P95">b) pajamos už išnuomotus ir parduotus nustatyta tvarka ne žemės ūkio paskirties valstybinės žemės sklypus;</text:p>
        <text:p text:style-name="P96">c) kitos įstatymų nustatytos nemokestinės pajamos.</text:p>
        <text:p text:style-name="P97"/>
        <text:p text:style-name="P98">6 straipsnis. Nemokestinių pajamų mokėjimas į savivaldybių biudžetus</text:p>
        <text:p text:style-name="P99"/>
        <text:p text:style-name="P100">Valstybinė mokesčių inspekcija nustatyta tvarka į savivaldybės biudžetą tiesiogiai perveda tas nemokestines pajamas, kurias jai pagal įstatymus sumoka fiziniai ir juridiniai asmenys. Kitos nemokestinės pajamos mokamos tiesiogiai į savivaldybių biudžetus.</text:p>
        <text:p text:style-name="P101"/>
        <text:p text:style-name="P102"><text:span text:style-name="T103">7 straipsnis. Dotacijos sa</text:span><text:span text:style-name="T104">vivaldybių biudžetams</text:span><text:span text:style-name="T105"><text:s/></text:span></text:p>
        <text:p text:style-name="P106"/>
        <text:p text:style-name="P107">Savivaldybių biudžetai gauna dotacijas, kurių apskaičiavimo, tvirtinimo ir pervedimo tvarka nustatyta šiame įstatyme.</text:p>
        <text:p text:style-name="P108"/>
        <text:p text:style-name="P109">8 straipsnis. Paskolos</text:p>
        <text:p text:style-name="P110"/>
        <text:p text:style-name="P111">1. Savivaldybių biudžetai gali naudotis šiomis paskolomis:</text:p>
        <text:p text:style-name="P112">1) valstybės biudžeto paskola,<text:s/>kai laikinai savivaldybių biudžetams trūksta lėšų;</text:p>
        <text:p text:style-name="P113">2) kitomis paskolomis.</text:p>
        <text:p text:style-name="P114"><text:span text:style-name="T115">2. Savivaldybės turi teisę imti paskolas Vyriausybės nustatyta tvarka ir sąlygomis.</text:span></text:p>
        <text:p text:style-name="P116"/>
        <text:p text:style-name="P117">TREČIASIS SKIRSNIS</text:p>
        <text:p text:style-name="P118">Savivaldybių biudžetams skiriamų dotacijų nustatymo tvarka</text:p>
        <text:p text:style-name="P119"/>
        <text:p text:style-name="P120">9 straipsnis. Valstybės biudžeto bendrosios dotacijos dydžio<text:s/></text:p>
        <text:p text:style-name="P121"><text:s text:c="14"/>nustatymas</text:p>
        <text:p text:style-name="P122"/>
        <text:p text:style-name="P123">Finansų ministerija valstybės biudžeto bendrosios dotacijos (D), skiriamos savivaldybių biudžetams, dydį apskaičiuoja pagal formulę D=A - B - C, kur:</text:p>
        <text:p text:style-name="P124"><text:span text:style-name="T125">1) A - prognozuojamas planuojamų bi</text:span><text:span text:style-name="T126">udžetinių metų visų savivaldybių biudžetų išlaidų dydis. Prognozuojamos visų savivaldybių biudžetų išlaidos nustatomos kaip valstybės ir savivaldybių biudžetų bendrų išlaidų dalis procentais;</text:span></text:p>
        <text:p text:style-name="P127"><text:span text:style-name="T128">2) B - prognozuojamas planuojamų biudžetinių metų visų savivaldy</text:span><text:span text:style-name="T129">bių biudžetų mokestinių ir nemokestinių pajamų dydis. Nemokestinių pajamų dydis nustatomas kaip fiksuota mokestinių pajamų dalis procentais;</text:span></text:p>
        <text:p text:style-name="P130"><text:span text:style-name="T131">3) C - planuojamų biudžetinių metų specialios tikslinės dotacijos iš valstybės biudžeto. Savivaldybių biudžetams ga</text:span><text:span text:style-name="T132">li būti</text:span><text:span text:style-name="T133"><text:s/></text:span><text:span text:style-name="T134">skiriamos šios specialios tikslinės dotacijos:</text:span></text:p>
        <text:p text:style-name="P135">a) asignavimai, skirti kompensacijoms už valstybės išperkamus gyvenamuosius namus, jų dalis, butus buvusiems savininkams;</text:p>
        <text:p text:style-name="P136">b) asignavimai kapitalo investicijoms, numatyti Valstybės investicijų programoje;</text:p>
        <text:p text:style-name="P137">c) asignavimai grįžtantiems į Lietuvą politiniams kaliniams ir tremtiniams namams statyti ar pirkti;</text:p>
        <text:p text:style-name="P138">d) asignavimai gyvenamiesiems namams, butams statyti ir pirkti pagal Gyventojų apsirūpinimo gyvenamosiomis patalpomis įstatymą;</text:p>
        <text:p text:style-name="P139">e) kitos tikslinės lėšos<text:s/>iš valstybės biudžeto.</text:p>
        <text:p text:style-name="P140"/>
        <text:p text:style-name="P141">Straipsnio pakeitimai:</text:p>
        <text:p text:style-name="P142">Nr. VIII-948, 98.12.03, Žin., 1998, Nr.111 (98.12.18)</text:p>
        <text:p text:style-name="P143"/>
        <text:p text:style-name="P144">10 straipsnis. Valstybės biudžeto bendrosios dotacijos (D)</text:p>
        <text:p text:style-name="P145"><text:s text:c="15"/>paskirstymas</text:p>
        <text:p text:style-name="P146"/>
        <text:p text:style-name="P147">Valstybės biudžeto bendroji dotacija skirstoma į 3 dalis:<text:s/></text:p>
        <text:p text:style-name="P148"><text:span text:style-name="T149">1) rez</text:span><text:span text:style-name="T150">ervui nenumatytiems atvejams planuojamais biudžetiniais metais sudaryti (D</text:span><text:span text:style-name="T151">1</text:span><text:span text:style-name="T152">);</text:span></text:p>
        <text:p text:style-name="P153"><text:span text:style-name="T154">2) savivaldybių mokestinėms pajamoms išlyginti (D</text:span><text:span text:style-name="T155">2<text:s/></text:span><text:span text:style-name="T156">) ;</text:span></text:p>
        <text:p text:style-name="P157"><text:span text:style-name="T158">3) savivaldybių išlaidų struktūros skirtumams, kuriuos lemia nuo savivaldybių veiklos nepriklausantys objektyvūs veiksniai,</text:span><text:span text:style-name="T159"><text:s/>išlyginti (D</text:span><text:span text:style-name="T160">3</text:span><text:span text:style-name="T161">).</text:span></text:p>
        <text:p text:style-name="P162"/>
        <text:p text:style-name="P163">11 straipsnis. Valstybės biudžeto bendrosios dotacijos dalies</text:p>
        <text:p text:style-name="P164"><text:s text:c="15"/>rezervui nenumatytiems atvejams sudaryti nustatymas ir<text:s/></text:p>
        <text:p text:style-name="P165"><text:s text:c="15"/>skyrimas savivaldybėms</text:p>
        <text:p text:style-name="P166"/>
        <text:p text:style-name="P167">1. Dotacijos dalies rezervui nenumatytiems atvejams sudaryti dydis<text:s/>nustatomas kaip valstybės biudžeto bendrosios dotacijos dalis procentais.</text:p>
        <text:p text:style-name="P168"><text:span text:style-name="T169">2. Valstybės biudžeto bendrosios dotacijos dalis rezervui nenumatytiems atvejams sudaryti (D</text:span><text:span text:style-name="T170">1</text:span><text:span text:style-name="T171">) skiriama toms savivaldybėms, kurių gautos mokestinės pajamos yra mažesnės, negu buvo p</text:span><text:span text:style-name="T172">rognozuota gauti mokestinių pajamų biudžetiniais metais.</text:span></text:p>
        <text:p text:style-name="P173"><text:span text:style-name="T174">3. Savivaldybei skiriama šios dotacijos dalis apskaičiuojama pagal formulę<text:s/></text:span><text:span text:style-name="T175"><draw:frame draw:z-index="0" draw:id="id0" draw:style-name="a1" draw:name="Object 1" text:anchor-type="as-char" svg:x="0in" svg:y="0in" svg:width="2.20972in" svg:height="0.293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span text:style-name="T176"><text:s/>kur:</text:span></text:p>
        <text:p text:style-name="P177"><text:span text:style-name="T178">1) D</text:span><text:span text:style-name="T179">1</text:span><text:span text:style-name="T180"><text:s/>- valstybės biudžeto bendrosios dotacijos dalis rezervui nenumatytiems atvejams sudaryti;</text:span></text:p>
        <text:p text:style-name="P181"><text:span text:style-name="T182">2) x</text:span><text:span text:style-name="T183">i</text:span><text:span text:style-name="T184"><text:s/>- prognozuotos i-tosios savivaldybės mokestinės pajamos;</text:span></text:p>
        <text:p text:style-name="P185"><text:span text:style-name="T186">3) x</text:span><text:span text:style-name="T187">if <text:s/></text:span><text:span text:style-name="T188">- faktiškai i-tosios savivaldybės gautos mokestinės pajamos. Faktiškai gautos mokestinės pajamos (x</text:span><text:span text:style-name="T189">if</text:span><text:span text:style-name="T190">) didinamos skaičiuotinomis įmokomis, kurios negautos dėl savivaldybės tarybos spre</text:span><text:span text:style-name="T191">ndimais suteiktų mokesčių lengvatų.</text:span></text:p>
        <text:p text:style-name="P192"/>
        <text:p text:style-name="P193">12 straipsnis. Valstybės biudžeto bendrosios dotacijos dalies<text:s/></text:p>
        <text:p text:style-name="P194"><text:s text:c="13"/>savivaldybių mokestinėms pajamoms išlyginti paskirstymas</text:p>
        <text:p text:style-name="P195"/>
        <text:p text:style-name="P196"><text:span text:style-name="T197">1. Valstybės biudžeto bendrosios dotacijos dalimi savivaldybių mokestinėms pajamoms i</text:span><text:span text:style-name="T198">šlyginti (D</text:span><text:span text:style-name="T199">2</text:span><text:span text:style-name="T200">) remiamos tos savivaldybės, kurių prognozuojamos mokestinės pajamos vienam savivaldybės gyventojui yra mažesnės už prognozuojamas visų savivaldybių vidutines mokestines pajamas vienam gyventojui, pakoreguotas nustatytu procentu. Savivaldybė ga</text:span><text:span text:style-name="T201">una vienodą visoms savivaldybėms nustatytą skirtumo, susidarančio tarp prognozuojamų visų savivaldybių vidutinių mokestinių pajamų vienam gyventojui, pakoreguotų nustatytu procentu, ir prognozuojamų mokestinių pajamų vienam savivaldybės gyventojui, dalį pr</text:span><text:span text:style-name="T202">ocentais.</text:span></text:p>
        <text:p text:style-name="P203"><text:span text:style-name="T204">2. Savivaldybei skiriama valstybės biudžeto bendrosios dotacijos dalis mokestinėms pajamoms išlyginti apskaičiuojama pagal formulę</text:span><text:span text:style-name="T205"><draw:frame draw:z-index="0" draw:id="id1" draw:style-name="a2" draw:name="Object 2" text:anchor-type="as-char" svg:x="0in" svg:y="0in" svg:width="1.40347in" svg:height="0.22361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span text:style-name="T206">, kur:</text:span></text:p>
        <text:p text:style-name="P207"><text:span text:style-name="T208">1) D</text:span><text:span text:style-name="T209">2i</text:span><text:span text:style-name="T210"><text:s/>- i-tajai savivaldybei skiriama valstybės biudžeto bendrosios dotacijos dalis m</text:span><text:span text:style-name="T211">okestinėms pajamoms išlyginti;</text:span></text:p>
        <text:p text:style-name="P212"><text:span text:style-name="T213">2) G</text:span><text:span text:style-name="T214">i</text:span><text:span text:style-name="T215"><text:s/>- i-tosios savivaldybės gyventojų skaičius;</text:span></text:p>
        <text:p text:style-name="P216"><text:span text:style-name="T217">3)<text:s/></text:span><text:span text:style-name="T218"><draw:frame draw:z-index="0" draw:id="id2" draw:style-name="a3" draw:name="Object 3" text:anchor-type="as-char" svg:x="0in" svg:y="0in" svg:width="0.15347in" svg:height="0.16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span text:style-name="T219"><text:s/>- prognozuojamos visų savivaldybių vidutinės mokestinės pajamos vienam gyventojui;</text:span></text:p>
        <text:p text:style-name="P220"><text:span text:style-name="T221">4) x</text:span><text:span text:style-name="T222">i</text:span><text:span text:style-name="T223"><text:s/>- prognozuojamos i-tosios savivaldybės mokestinės pajamos v</text:span><text:span text:style-name="T224">ienam gyventojui;</text:span></text:p>
        <text:p text:style-name="P225">5) K - koeficientas, nuo kurio priklauso savivaldybių, gaunančių dotaciją, skaičius;<text:s/></text:p>
        <text:p text:style-name="P226">6) H - išlyginimo koeficientas, nuo kurio priklauso kiekvienos savivaldybės gaunamos dotacijos dalis.</text:p>
        <text:p text:style-name="P227"/>
        <text:p text:style-name="P228">12(1) straipsnis. Lėšų, skiriamų savivaldybių prognozuojamoms<text:s/><text:tab/><text:tab/>planuojamų biudžetinių metų pajamoms išlyginti, dydžio nustatymas</text:p>
        <text:p text:style-name="P229"/>
        <text:p text:style-name="P230">Jei pagal šio įstatymo 9 straipsnį apskaičiuojama valstybės biudžeto bendroji dotacija savivaldybių mokestinėms pajamoms išlyginti nesusidaro arba jos dalies nepakanka mokestinėms pajamoms išlyginti pagal šio įstatymo 12 straipsnį, o kai kurioms savivaldybėms apskaičiuotas prognozuojamas planuojamų biudžetinių metų pajamų be specialių tikslinių dotacijų kapitalo investicijoms dydis yra mažesnis už apskaičiuotą iki planuojamų biudžetinių metų tokių pajamų dydį, šioms pajamoms išlyginti sudaromos lėšos iš fizinių asmenų pajamų mokesčio atskaitymų.</text:p>
        <text:p text:style-name="P231"/>
        <text:p text:style-name="P232">Straipsnio pakeitimai:</text:p>
        <text:p text:style-name="P233">Nr. VIII-948, 98.12.03, Žin., 1998, Nr.111 (98.12.18)</text:p>
        <text:p text:style-name="P234"/>
        <text:p text:style-name="P235">13 straipsnis. Lėšų, skiriamų savivaldybių išlaidų struktūros</text:p>
        <text:p text:style-name="P236"><text:s text:c="15"/>skirtumams išlyginti, dydžio nustatymas</text:p>
        <text:p text:style-name="P237"/>
        <text:p text:style-name="P238"><text:span text:style-name="T239">1. Lėšos (D</text:span><text:span text:style-name="T240">4</text:span><text:span text:style-name="T241">), skiriamos savivaldybių išlaidų struktūros skirtumams, kuriuos lemia nuo savivaldybių veiklos nepriklausantys objektyvūs veiksniai, išlyginti, susideda iš:</text:span></text:p>
        <text:p text:style-name="P242"><text:span text:style-name="T243">1) valstybės biudžeto b</text:span><text:span text:style-name="T244">endrosios dotacijos dalies savivaldybių išlaidų struktūros skirtumams išlyginti (D</text:span><text:span text:style-name="T245">3</text:span><text:span text:style-name="T246">), apskaičiuojamos pagal formulę D</text:span><text:span text:style-name="T247">3<text:s/></text:span><text:span text:style-name="T248">= D - D</text:span><text:span text:style-name="T249">1<text:s/></text:span><text:span text:style-name="T250">- D</text:span><text:span text:style-name="T251">2</text:span><text:span text:style-name="T252">;<text:s/></text:span></text:p>
        <text:p text:style-name="P253"><text:span text:style-name="T254">2) dalies mokestinių pajamų (P</text:span><text:span text:style-name="T255">i</text:span><text:span text:style-name="T256">) tų savivaldybių, kurių prognozuojamos mokestinės pajamos vienam savivaldybės gyventojui<text:s/></text:span><text:span text:style-name="T257">yra didesnės už prognozuojamas visų savivaldybių vidutines mokestines pajamas vienam gyventojui, pakoreguotas nustatytu procentu. Mokestinių pajamų dalis (P</text:span><text:span text:style-name="T258">i</text:span><text:span text:style-name="T259">) apskaičiuojama kaip vienoda visoms savivaldybėms nustatyta skirtumo, susidarančio tarp prognozuoj</text:span><text:span text:style-name="T260">amų mokestinių pajamų vienam savivaldybės gyventojui ir prognozuojamų visų savivaldybių vidutinių mokestinių pajamų vienam gyventojui, pakoreguotų nustatytu procentu, dalis procentais pagal formulę<text:s/></text:span><text:span text:style-name="T261"><draw:frame draw:z-index="0" draw:id="id3" draw:style-name="a4" draw:name="Object 4" text:anchor-type="as-char" svg:x="0in" svg:y="0in" svg:width="1.19306in" svg:height="0.2236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span text:style-name="T262">, kur:</text:span></text:p>
        <text:p text:style-name="P263"><text:span text:style-name="T264">a) G</text:span><text:span text:style-name="T265">i</text:span><text:span text:style-name="T266"><text:s/>- i-tosios savivaldybė</text:span><text:span text:style-name="T267">s gyventojų skaičius;</text:span></text:p>
        <text:p text:style-name="P268"><text:span text:style-name="T269">b)<text:s/></text:span><text:span text:style-name="T270"><draw:frame draw:z-index="0" draw:id="id4" draw:style-name="a5" draw:name="Object 5" text:anchor-type="as-char" svg:x="0in" svg:y="0in" svg:width="0.15347in" svg:height="0.16667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271"><text:s/>prognozuojamos visų savivaldybių vidutinės mokestinės pajamos vienam gyventojui;</text:span></text:p>
        <text:p text:style-name="P272"><text:span text:style-name="T273">c) x</text:span><text:span text:style-name="T274">i</text:span><text:span text:style-name="T275"><text:s/>- prognozuojamos i-tosios savivaldybės mokestinės pajamos vienam gyventojui;</text:span></text:p>
        <text:p text:style-name="P276">d) k - koeficientas, nuo kurio priklauso savivaldybių, kurioms koreguojamos mokestinės pajamos, skaičius;</text:p>
        <text:p text:style-name="P277">e) h - išlyginimo koeficientas, nuo kurio priklauso kiekvienai savivaldybei koreguojamų mokestinių pajamų dalis.</text:p>
        <text:p text:style-name="P278">2. Prognozuojamos mokestinės pajamos vienam gyventojui apskaičiuojamos be šio įstatymo 12(1) straipsnyje nustatytų lėšų.</text:p>
        <text:p text:style-name="P279"><text:span text:style-name="T280">3. Valstybinė mokesčių inspekcija koreguojamą mokestinių pajamų dalį (P</text:span><text:span text:style-name="T281">i</text:span><text:span text:style-name="T282">), apskaičiuojamą kaip fizinių asmenų pajamų mokesčio atskirose savivaldybėse dalį procentais, perveda į valstybės iždo sąskaitą.</text:span></text:p>
        <text:p text:style-name="P283"/>
        <text:p text:style-name="P284">Straipsnio pakeitimai:</text:p>
        <text:p text:style-name="P285">Nr. VIII-948, 98.12.03, Žin., 1998, Nr.111 (98.12.18)</text:p>
        <text:p text:style-name="P286"/>
        <text:p text:style-name="P287">14 straipsnis. Lėšų, skiriamų savivaldybių išlaidų struktūros</text:p>
        <text:p text:style-name="P288"><text:s text:c="15"/>skirtumams išlyginti, paskirstymas savivaldybėms</text:p>
        <text:p text:style-name="P289"/>
        <text:p text:style-name="P290"><text:span text:style-name="T291">1. Lėšos savivaldybių išlaidų struktūros skirtumams išlyginti (</text:span><text:span text:style-name="T292">D</text:span><text:span text:style-name="T293">4</text:span><text:span text:style-name="T294">) skiriamos savivaldybėms, atsižvelgiant į šių demografinių, socialinių ir kitų rodiklių skirtumus atskirose savivaldybėse:</text:span></text:p>
        <text:p text:style-name="P295"><text:span text:style-name="T296">1) vaikų iki 18 metų lyginamoji dalis nuo bendro savivaldybės gyventojų skaičiaus (r</text:span><text:span text:style-name="T297">1</text:span><text:span text:style-name="T298">);</text:span></text:p>
        <text:p text:style-name="P299"><text:span text:style-name="T300">2) žmonių su negalia lyginamoji dalis nuo<text:s/></text:span><text:span text:style-name="T301">bendro savivaldybės gyventojų skaičiaus (r</text:span><text:span text:style-name="T302">2</text:span><text:span text:style-name="T303">);</text:span></text:p>
        <text:p text:style-name="P304"><text:span text:style-name="T305">3) pensinio amžiaus gyventojų lyginamoji dalis nuo bendro savivaldybės gyventojų skaičiaus (r</text:span><text:span text:style-name="T306">3</text:span><text:span text:style-name="T307">);</text:span></text:p>
        <text:p text:style-name="P308"><text:span text:style-name="T309">4) savivaldybės teritorijos plotas, tenkantis vienam savivaldybės gyventojui, (r</text:span><text:span text:style-name="T310">4</text:span><text:span text:style-name="T311">);</text:span></text:p>
        <text:p text:style-name="P312"><text:span text:style-name="T313">5) savivaldybės gyventojų ska</text:span><text:span text:style-name="T314">ičiaus lyginamoji dalis nuo bendro Lietuvos gyventojų skaičiaus (r</text:span><text:span text:style-name="T315">5</text:span><text:span text:style-name="T316">).</text:span></text:p>
        <text:p text:style-name="P317"><text:span text:style-name="T318">2. Savivaldybei skiriamos lėšos apskaičiuojamos pagal formulę<text:s/></text:span><text:span text:style-name="T319">D</text:span><text:span text:style-name="T320">4i<text:s/></text:span><text:span text:style-name="T321">=<text:s/></text:span><text:span text:style-name="T322">D</text:span><text:span text:style-name="T323">4<text:s/></text:span><text:span text:style-name="T324">E</text:span><text:span text:style-name="T325">i</text:span><text:span text:style-name="T326">, <text:s/>kur E</text:span><text:span text:style-name="T327">i</text:span><text:span text:style-name="T328"><text:s/>yra i-tosios savivaldybės struktūrinis indeksas<text:s/></text:span><text:span text:style-name="T329"><draw:frame draw:z-index="0" draw:id="id5" draw:style-name="a6" draw:name="Object 6" text:anchor-type="as-char" svg:x="0in" svg:y="0in" svg:width="2.62639in" svg:height="0.32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330">, kur:</text:span></text:p>
        <text:p text:style-name="P331"><text:span text:style-name="T332">1) r</text:span><text:span text:style-name="T333">i</text:span><text:span text:style-name="T334"><text:s/>- i-tosios savivald</text:span><text:span text:style-name="T335">ybės r-tojo demografinio, socialinio ar kito rodiklio reikšmė;</text:span></text:p>
        <text:p text:style-name="P336"><text:span text:style-name="T337">2)<text:s/></text:span><text:span text:style-name="T338"><draw:frame draw:z-index="0" draw:id="id6" draw:style-name="a7" draw:name="Object 7" text:anchor-type="as-char" svg:x="0in" svg:y="0in" svg:width="0.26319in" svg:height="0.22361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339">- koeficientas, nurodantis r-tojo demografinio, socialinio ar kito rodiklio svarbą bendram visų savivaldybių biudžetų išlaidų pasikeitimui.</text:span></text:p>
        <text:p text:style-name="P340"/>
        <text:p text:style-name="P341">Straipsnio pakeitimai:</text:p>
        <text:p text:style-name="P342">Nr.<text:s/>VIII-544, 97.12.02, Žin., 1997, Nr.116-2953 (97.12.19)</text:p>
        <text:p text:style-name="P343"/>
        <text:p text:style-name="P344"/>
        <text:p text:style-name="P345">KETVIRTASS SKIRSNIS</text:p>
        <text:p text:style-name="P346">Rodiklių derinimas ir tvirtinimas</text:p>
        <text:p text:style-name="P347"/>
        <text:p text:style-name="P348">15 straipsnis. Savivaldybių biudžetų pajamų dydį ir išlyginimą</text:p>
        <text:p text:style-name="P349"><text:s text:c="15"/>lemiančių rodiklių tvirtinimas</text:p>
        <text:p text:style-name="P350"/>
        <text:p text:style-name="P351">Vyriausybės teikimu Seimas, atsižvelgdamas į Finansų bei Valdymo reformų ir<text:s/><text:line-break/>savivaldybių reikalų ministerijų ir Lietuvos savivaldybių asociacijos derybų protokolą, kasmet ne vėliau kaip iki spalio 1 dienos trejiems metams tvirtina šiuos rodiklius, nekeisdamas praėjusiais metais patvirtintųjų:</text:p>
        <text:p text:style-name="P352">1) prognozuojamas visų savivaldybių biudžetų išlaidas, kaip valstybės ir savivaldybių biudžetų bendrų išlaidų dalį procentais;</text:p>
        <text:p text:style-name="P353">2) koeficientą K, nuo kurio priklauso savivaldybių, gaunančių valstybės biudžeto bendrosios dotaciją dalį mokestinėms pajamoms išlyginti, skaičius;</text:p>
        <text:p text:style-name="P354">3) išlyginimo koeficientą H, nuo kurio priklauso kiekvienos savivaldybės gaunamos valstybės biudžeto bendrosios dotacijos dalies mokestinėms pajamoms išlyginti dalis;</text:p>
        <text:p text:style-name="P355">4) koeficientą k, nuo kurio priklauso savivaldybių, kurioms koreguojamos mokestinės pajamos, skaičius;</text:p>
        <text:p text:style-name="P356">5) išlyginimo koeficientą h, nuo kurio priklauso kiekvienai savivaldybei koreguojamų mokestinių pajamų dalis;</text:p>
        <text:p text:style-name="P357"><text:span text:style-name="T358">6) koeficientus M</text:span><text:span text:style-name="T359">r</text:span><text:span text:style-name="T360">, nurodančius demografinių, socialinių ir kitų rodiklių svarbą bendram visų savivaldybių<text:s/></text:span><text:span text:style-name="T361">biudžetų išlaidų pasikeitimui;</text:span></text:p>
        <text:p text:style-name="P362">7) nemokestinių pajamų dydį, kaip fiksuotą mokestinių pajamų dalį procentais.</text:p>
        <text:p text:style-name="P363"/>
        <text:p text:style-name="P364">16 straipsnis. Metų finansinių rodiklių tvirtinimas ir dotacijų bei<text:s/></text:p>
        <text:p text:style-name="P365"><text:s text:c="15"/>lėšų pervedimas</text:p>
        <text:p text:style-name="P366"/>
        <text:p text:style-name="P367">1. Seimas atitinkamų metų valstybės ir savivaldybių biudžetų įstatymu tvirtina:<text:s/></text:p>
        <text:p text:style-name="P368">1) kiekvienos savivaldybės biudžetui skiriamą fizinių asmenų pajamų mokesčio dalį procentais;</text:p>
        <text:p text:style-name="P369">2) valstybės biudžeto bendrosios dotacijos dalį, skiriamą kiekvienai savivaldybei mokestinėms pajamoms išlyginti;</text:p>
        <text:p text:style-name="P370">3) valstybės<text:s/>biudžeto bendrosios dotacijos dalį, skiriamą kiekvienai savivaldybei savivaldybių išlaidų struktūros skirtumams išlyginti;</text:p>
        <text:p text:style-name="P371">4) specialias tikslines dotacijas, skiriamas savivaldybėms;</text:p>
        <text:p text:style-name="P372">5) fizinių asmenų pajamų mokesčio atskaitymų dalį procentais, skiriamą savivaldybių pajamoms išlyginti;</text:p>
        <text:p text:style-name="P373"><text:span text:style-name="T374">6) lėšų dalį, skiriamą kiekvienai savivaldybei pajamoms išlyginti.</text:span></text:p>
        <text:p text:style-name="P375">2. Patvirtintos dotacijų ir lėšų sumos, nurodytos šio straipsnio 1 dalyje, savivaldybėms pervedamos kas mėnesį lygiomis dalimis.</text:p>
        <text:p text:style-name="P376">3. Faktiškai įplaukusios lėšos, nurodytos 13 straipsnio 2 dalyje, kas mėnesį savivaldybėms skiriamos 14 straipsnyje nustatyta tvarka.</text:p>
        <text:p text:style-name="P377"><text:span text:style-name="T378">4. Vyriausybė Finansų bei Valdymo reformų ir savivaldybių reikalų ministerijų ir Lietuvos savivaldybių asociacijos bendru teikimu, pasibaigus trims bi</text:span><text:span text:style-name="T379">udžetinių metų ketvirčiams, tvirtina valstybės biudžeto bendrosios dotacijos sumas, skiriamas savivaldybių biudžetams nenumatytiems atvejams.</text:span></text:p>
        <text:p text:style-name="P380"><text:span text:style-name="T381">5. Jeigu Seimas arba Vyriausybė biudžetiniais metais priima sprendimus, dėl kurių keičiasi savivaldybių funkcijos,</text:span><text:span text:style-name="T382"><text:s/>kartu ir išlaidos, ne vėliau kaip per mėnesį daromi atitinkami tarpusavio atsiskaitymai tarp valstybės biudžeto ir savivaldybių biudžetų.</text:span></text:p>
        <text:p text:style-name="P383"/>
        <text:p text:style-name="P384">Straipsnio pakeitimai:</text:p>
        <text:p text:style-name="P385">Nr. VIII-948, 98.12.03, Žin., 1998, Nr.111 (98.12.18)</text:p>
        <text:p text:style-name="P386"/>
        <text:p text:style-name="P387">PENKTASS SKIRSNIS</text:p>
        <text:p text:style-name="P388">Baigiamosios nuostatos</text:p>
        <text:p text:style-name="P389"/>
        <text:p text:style-name="P390">17 straipsnis. Pasiūlymai Vyriausybei</text:p>
        <text:p text:style-name="P391"/>
        <text:p text:style-name="P392">Vyriausybė:</text:p>
        <text:p text:style-name="P393">1) iki 1997 m. spalio 1 d. parengia savivaldybių naudojimosi bankų kreditais, paskolų ėmimo ir teikimo tvarką;</text:p>
        <text:p text:style-name="P394">2) iki 1997 m. gruodžio 1 d. parengia naujas Valstybės biudžeto ir savivaldybių biudžetų sudarymo bei vykdymo taisykles.</text:p>
        <text:p text:style-name="P395"/>
        <text:p text:style-name="P396">18 straipsnis. Netekęs galios teisės aktas</text:p>
        <text:p text:style-name="P397"/>
        <text:p text:style-name="P398">Įsigaliojus šiam įstatymui, netenka galios Lietuvos Respublikos įstatymas “Dėl laikinosios atskaitymų į savivaldybių biudžetus normatyvų ir dotacijų nustatymo metodikos” (Žin., 1994, Nr.82-1548; 1995, Nr. 93-2066).</text:p>
        <text:p text:style-name="P399"/>
        <text:p text:style-name="P400">Skelbiu šį Lietuvos Respublikos Seimo priimtą įstatymą.</text:p>
        <text:p text:style-name="P401"/>
        <text:p text:style-name="P402"/>
        <text:p text:style-name="P403"/>
        <text:p text:style-name="P404"><text:span text:style-name="T405">RESPUBLIKOS PREZIDENTAS</text:span><text:span text:style-name="T406"><text:tab/></text:span><text:span text:style-name="T407">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75" meta:word-count="1918" meta:character-count="15964" meta:row-count="353" meta:non-whitespace-character-count="14121"/>
  </office:meta>
</office:document-meta>
</file>