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4923in"/>
      <style:text-properties fo:font-size="11pt" style:font-size-asian="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4923in"/>
    </style:style>
    <style:style style:name="P44" style:parent-style-name="Normal" style:family="paragraph">
      <style:paragraph-properties fo:keep-with-next="always" fo:text-align="center" fo:line-height="150%"/>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text-align="justify" fo:line-height="150%" fo:text-indent="0.4923in"/>
      <style:text-properties fo:font-size="11pt" style:font-size-asian="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text-properties fo:font-style="italic" style:font-style-asian="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center" fo:line-height="150%" fo:text-indent="0.4923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line-height="150%"/>
      <style:text-properties fo:font-weight="bold" style:font-weight-asian="bold" fo:font-size="11pt" style:font-size-asian="11pt" style:font-size-complex="11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b 63.6%"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Symbol" style:font-name-asian="Symbol" style:font-name-complex="Symbol"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b 63.6%"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Symbol" style:font-name-asian="Symbol" style:font-name-complex="Symbol"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b 63.6%"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b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Symbol" style:font-name-asian="Symbol" style:font-name-complex="Symbol"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b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Symbol" style:font-name-asian="Symbol" style:font-name-complex="Symbol"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b 63.6%"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Symbol" style:font-name-asian="Symbol" style:font-name-complex="Symbol"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b 63.6%"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Symbol" style:font-name-asian="Symbol" style:font-name-complex="Symbol"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position="sub 63.6%"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b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b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b 63.6%"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margin-left="1.477in" fo:text-indent="-0.977in">
        <style:tab-stops/>
      </style:paragraph-propertie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b 63.6%"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b 63.6%"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b 63.6%"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b 63.6%"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name="Symbol" style:font-name-asian="Symbol" style:font-name-complex="Symbol"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position="sub 63.6%"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margin-left="1.575in" fo:text-indent="-1.075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b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b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text-position="sub 63.6%"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b 63.6%"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b 63.6%"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b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b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b 63.6%"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b 63.6%"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b 63.6%"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b 63.6%"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b 63.6%"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b 63.6%"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b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b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b 63.6%"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b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b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name="Symbol" style:font-name-asian="Symbol" style:font-name-complex="Symbol"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b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b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b 63.6%"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b 63.6%"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b 63.6%"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b 63.6%"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b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575in" fo:text-indent="-1.075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b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b 63.6%"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b 63.6%"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127.2% 1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b 63.6%"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b 63.6%"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b 63.6%"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127.2% 100%"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b 63.6%"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200% 1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b 63.6%"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b 63.6%"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127.2% 100%"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b 63.6%"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b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200% 1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b 63.6%"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with-next="always" fo:text-align="center" fo:line-height="150%"/>
    </style:style>
    <style:style style:name="T423" style:parent-style-name="DefaultParagraphFont" style:family="text">
      <style:text-properties fo:text-transform="uppercase" fo:font-size="11pt" style:font-size-asian="11pt"/>
    </style:style>
    <style:style style:name="T424" style:parent-style-name="DefaultParagraphFont" style:family="text">
      <style:text-properties fo:text-transform="uppercase" fo:font-size="11pt" style:font-size-asian="11pt"/>
    </style:style>
    <style:style style:name="P425" style:parent-style-name="Normal" style:family="paragraph">
      <style:paragraph-properties fo:keep-with-next="always" fo:text-align="center" fo:line-height="150%"/>
    </style:style>
    <style:style style:name="T426" style:parent-style-name="DefaultParagraphFont" style:family="text">
      <style:text-properties fo:text-transform="uppercase" fo:font-size="11pt" style:font-size-asian="11pt"/>
    </style:style>
    <style:style style:name="P427" style:parent-style-name="Normal" style:family="paragraph">
      <style:paragraph-properties fo:text-align="justify" fo:line-height="150%" fo:text-indent="0.4923in"/>
      <style:text-properties fo:font-size="11pt" style:font-size-asian="11p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b 63.6%"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b 63.6%"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b 63.6%"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b 63.6%"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b 63.6%"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b 63.6%"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b 63.6%"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b 63.6%"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b 63.6%"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b 63.6%"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b 63.6%"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b 63.6%"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b 63.6%"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b 63.6%"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b 63.6%"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b 63.6%"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b 63.6%"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b 63.6%"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style:text-position="sub 63.6%"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style:text-position="sub 63.6%"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style:text-position="sub 63.6%"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style:text-position="sub 63.6%"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style:font-weight-complex="bold" fo:color="#000000" style:text-position="sub 63.6%"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style:text-position="sub 63.6%"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style:text-position="sub 63.6%"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style:text-position="sub 63.6%"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style:text-position="sub 63.6%"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style:text-position="sub 63.6%"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style:text-position="sub 63.6%"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style:text-position="sub 63.6%"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style:text-position="sub 63.6%"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style:text-position="sub 63.6%"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style:text-position="sub 63.6%"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style:text-position="sub 63.6%"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style:text-position="sub 63.6%"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style:text-position="sub 63.6%"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tyle="italic" style:font-style-asian="italic"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style:text-position="super 65%" fo:font-size="10pt" style:font-size-asian="10pt" style:language-asian="lt" style:country-asian="LT"/>
    </style:style>
    <style:style style:name="T625" style:parent-style-name="DefaultParagraphFont" style:family="text">
      <style:text-properties fo:font-style="italic" style:font-style-asian="italic" fo:font-size="10pt" style:font-size-asian="10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text-position="sub 63.6%"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text-position="sub 63.6%"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b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b 63.6%"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b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b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letter-spacing="-0.0013in" fo:font-size="11pt" style:font-size-asian="11pt" style:font-size-complex="11pt"/>
    </style:style>
    <style:style style:name="T671" style:parent-style-name="DefaultParagraphFont" style:family="text">
      <style:text-properties fo:letter-spacing="-0.0013in" fo:font-size="11pt" style:font-size-asian="11pt" style:font-size-complex="11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b 63.6%"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letter-spacing="-0.0013in" fo:font-size="11pt" style:font-size-asian="11pt" style:font-size-complex="11pt"/>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Symbol" style:font-name-asian="Symbol" style:font-name-complex="Symbol"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Symbol" style:font-name-asian="Symbol" style:font-name-complex="Symbol"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Symbol" style:font-name-asian="Symbol" style:font-name-complex="Symbol"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b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text-position="super 63.6%"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position="super 63.6%"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line-height="150%" fo:margin-left="1.6736in" fo:text-indent="-1.1736in">
        <style:tab-stops/>
      </style:paragraph-propertie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text-position="super 63.6%"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style:text-position="sub 63.6%"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style:text-position="sub 63.6%"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style:text-position="sub 63.6%"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style:text-position="sub 63.6%"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style:text-position="sub 63.6%"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style:text-position="sub 63.6%"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style:text-position="sub 63.6%"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style:text-position="sub 63.6%"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style:text-position="sub 63.6%"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style:text-position="sub 63.6%" fo:font-size="11pt" style:font-size-asian="11pt" style:font-size-complex="11p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style:text-position="sub 63.6%" fo:font-size="11pt" style:font-size-asian="11pt" style:font-size-complex="11p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style:text-position="sub 63.6%"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style:text-position="sub 63.6%"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style:text-position="sub 63.6%"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style:text-position="sub 63.6%"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style:text-position="sub 63.6%"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style:text-position="sub 63.6%"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style:text-position="sub 63.6%"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style:text-position="sub 63.6%"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style:text-position="sub 63.6%"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style:text-position="sub 63.6%" fo:font-size="11pt" style:font-size-asian="11pt" style:font-size-complex="11p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style:text-position="sub 63.6%"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style:font-name="Cambria Math" style:font-name-complex="Cambria Math"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style:text-position="sub 63.6%"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style:font-name="Cambria Math" style:font-name-complex="Cambria Math"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style:text-position="sub 63.6%"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name="Cambria Math" style:font-name-complex="Cambria Math"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style:text-position="sub 63.6%"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style:font-name="Cambria Math" style:font-name-complex="Cambria Math"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style:text-position="sub 63.6%"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style:text-position="sub 63.6%"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style:text-position="sub 63.6%"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style:text-position="sub 63.6%"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style:text-position="sub 63.6%"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style:text-position="sub 63.6%"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style:text-position="super 65%"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fo:line-height="150%"/>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center" fo:line-height="150%"/>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line-height="150%" fo:text-indent="0.5in"/>
      <style:text-properties fo:font-size="11pt" style:font-size-asian="11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font-style="italic" style:font-style-asian="italic" fo:font-size="11pt" style:font-size-asian="11pt"/>
    </style:style>
    <style:style style:name="P1202" style:parent-style-name="Normal" style:family="paragraph">
      <style:paragraph-properties fo:text-align="justify" fo:text-indent="0.4923in"/>
      <style:text-properties fo:font-size="11pt" style:font-size-asian="11pt"/>
    </style:style>
    <style:style style:name="P1203" style:parent-style-name="Normal" style:family="paragraph">
      <style:paragraph-properties fo:text-align="justify" fo:text-indent="0.4923in"/>
      <style:text-properties fo:font-size="11pt" style:font-size-asian="11pt"/>
    </style:style>
    <style:style style:name="P1204" style:parent-style-name="Normal" style:family="paragraph">
      <style:paragraph-properties fo:text-align="justify" fo:text-indent="0.4923in">
        <style:tab-stops>
          <style:tab-stop style:type="right" style:position="6.3in"/>
        </style:tab-stops>
      </style:paragraph-properties>
    </style:style>
    <style:style style:name="T1205" style:parent-style-name="DefaultParagraphFont" style:family="text">
      <style:text-properties fo:text-transform="uppercase" fo:font-size="11pt" style:font-size-asian="11pt"/>
    </style:style>
    <style:style style:name="T1206" style:parent-style-name="DefaultParagraphFont" style:family="text">
      <style:text-properties fo:text-transform="uppercase"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09"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10" style:parent-style-name="Normal" style:family="paragraph">
      <style:paragraph-properties fo:text-align="justify" fo:text-indent="0.4923in">
        <style:tab-stops>
          <style:tab-stop style:type="right" style:position="6.3in"/>
        </style:tab-stops>
      </style:paragraph-properties>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T1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fo:text-align="justify"/>
      <style:text-properties fo:font-size="10pt" style:font-size-asian="10pt"/>
    </style:style>
    <style:style style:name="P1240" style:parent-style-name="Normal" style:family="paragraph">
      <style:paragraph-properties fo:widows="0" fo:orphans="0" fo:text-align="justify"/>
      <style:text-properties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T1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style>
    <style:style style:name="P1247" style:parent-style-name="Normal" style:family="paragraph">
      <style:paragraph-properties fo:widows="0" fo:orphans="0" fo:text-align="justify"/>
      <style:text-properties fo:font-size="10pt" style:font-size-asian="10pt"/>
    </style:style>
    <style:style style:name="P1248" style:parent-style-name="Normal" style:family="paragraph">
      <style:paragraph-properties fo:widows="0" fo:orphans="0" fo:text-align="justify"/>
      <style:text-properties fo:font-size="10pt" style:font-size-asian="10pt"/>
    </style:style>
    <style:style style:name="P1249" style:parent-style-name="Normal" style:family="paragraph">
      <style:paragraph-properties fo:widows="0" fo:orphans="0" fo:text-align="justify"/>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fo:text-align="justify"/>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ize="10pt" style:font-size-asian="10pt"/>
    </style:style>
    <style:style style:name="T1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ize="10pt" style:font-size-asian="10pt"/>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text-properties style:font-name-asian="MS Mincho" fo:font-size="10pt" style:font-size-asian="10pt"/>
    </style:style>
    <style:style style:name="P1293" style:parent-style-name="Normal" style:family="paragraph">
      <style:text-properties style:font-name-asian="MS Mincho" fo:font-size="10pt" style:font-size-asian="10pt"/>
    </style:style>
    <style:style style:name="P1294" style:parent-style-name="Normal" style:family="paragraph">
      <style:text-properties style:font-name-asian="MS Mincho"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ize="10pt" style:font-size-asian="10pt"/>
    </style:style>
    <style:style style:name="T1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ize="10pt" style:font-size-asian="10pt"/>
    </style:style>
    <style:style style:name="T1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ize="10pt" style:font-size-asian="10pt"/>
    </style:style>
    <style:style style:name="T1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P1313" style:parent-style-name="Normal" style:family="paragraph">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ize="10pt" style:font-size-asian="10pt"/>
    </style:style>
    <style:style style:name="T1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ize="10pt" style:font-size-asian="10pt"/>
    </style:style>
    <style:style style:name="T1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b 65%"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style:text-position="sub 65%"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b 65%"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text-position="sub 65%"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text-properties style:font-name-asian="MS Mincho"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fo:text-indent="0.8659in"/>
      <style:text-properties fo:font-weight="bold" style:font-weight-asian="bold" fo:font-size="10pt" style:font-size-asian="10pt"/>
    </style:style>
    <style:style style:name="P1366" style:parent-style-name="Normal" style:family="paragraph">
      <style:paragraph-properties fo:text-align="justify" fo:text-indent="0.8659in"/>
      <style:text-properties fo:font-size="10pt" style:font-size-asian="10pt"/>
    </style:style>
    <style:style style:name="P1367" style:parent-style-name="Normal" style:family="paragraph">
      <style:paragraph-properties fo:text-align="justify" fo:text-indent="0.8659in"/>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fo:margin-left="0.8659in">
        <style:tab-stops/>
      </style:paragraph-properties>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ize="10pt" style:font-size-asian="10pt"/>
    </style:style>
    <style:style style:name="T1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ize="10pt" style:font-size-asian="10pt"/>
    </style:style>
    <style:style style:name="T1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08 iki 2019-10-17</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text:span><text:span text:style-name="T33">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vivaldybių biudžetų pajamų šaltinius ir savivaldybių biudžetams skiriamų valstybės biudžeto dotacijų bei lėšų apskaičiavimo, tvirtinimo ir pervedimo tvarką.</text:span></text:p>
      <text:p text:style-name="P43"/>
      <text:h text:style-name="P44" text:outline-level="2"><text:span text:style-name="T45">ANTRASIS</text:span><text:span text:style-name="T46"><text:s/>SKIRSNIS<text:s/></text:span></text:h>
      <text:h text:style-name="P47" text:outline-level="2"><text:span text:style-name="T48">SAVIVALDYBIŲ BIUDŽETŲ PAJAMOS</text:span></text:h>
      <text:p text:style-name="P49"/>
      <text:p text:style-name="P50"><text:span text:style-name="T51">2</text:span><text:span text:style-name="T52"><text:s/>straipsnis.<text:s/></text:span><text:span text:style-name="T53">Savivaldybių biudžetų pajamos<text:s/></text:span></text:p>
      <text:p text:style-name="P54"><text:span text:style-name="T55">1</text:span><text:span text:style-name="T56">. Savivaldybių biudžetų pajamas sudaro:<text:s/></text:span></text:p>
      <text:p text:style-name="P57"><text:span text:style-name="T58">1</text:span><text:span text:style-name="T59">) mokestinės pajamos;<text:s/></text:span></text:p>
      <text:p text:style-name="P60"><text:span text:style-name="T61">2</text:span><text:span text:style-name="T62">) nemokestinės pajamos;<text:s/></text:span></text:p>
      <text:p text:style-name="P63"><text:span text:style-name="T64">3</text:span><text:span text:style-name="T65">) valstybės biudžeto dotacijos.</text:span></text:p>
      <text:p text:style-name="P66"><text:span text:style-name="T67">2</text:span><text:span text:style-name="T68">. Šio straipsnio 1 dalyje nurodytos pajamos savivaldybių biudžetams priskiriamos vadovaujantis Biudžeto sandaros įstatymu.<text:s/></text:span></text:p>
      <text:p text:style-name="P69"/>
      <text:p text:style-name="P70"><text:span text:style-name="T71">3</text:span><text:span text:style-name="T72"><text:s/>straipsnis.<text:s/></text:span><text:span text:style-name="T73">Mokestinių ir nemokestinių pajamų pervedimas<text:s/></text:span></text:p>
      <text:p text:style-name="P74"><text:span text:style-name="T75">Valstybinė mokesčių inspekcija prie Finansų ministerijos (tolia</text:span><text:span text:style-name="T76">u – Valstybinė mokesčių inspekcija) perveda:<text:s/></text:span></text:p>
      <text:p text:style-name="P77"><text:span text:style-name="T78">1</text:span><text:span text:style-name="T79">) savivaldybės biudžetui priskirtas mokestines pajamas;<text:s/></text:span></text:p>
      <text:p text:style-name="P80"><text:span text:style-name="T81">2</text:span><text:span text:style-name="T82">) į Valstybinės mokesčių inspekcijos surenkamąją sąskaitą atitinkamų metų valstybės biudžeto ir savivaldybių biudžetų finansinių rodiklių patvirt</text:span><text:span text:style-name="T83">inimo įstatyme patvirtintą gyventojų pajamų mokesčio dalį (procentais), tenkančią visų savivaldybių biudžetams nuo įplaukų į konsoliduotus valstybės biudžetą<text:s/></text:span><text:soft-page-break/><text:span text:style-name="T84">ir savivaldybių biudžetus, išskyrus fiksuoto dydžio gyventojų pajamų mokestį, mokamą už pajamas, g</text:span><text:span text:style-name="T85">aunamas iš veiklos, kuria verčiamasi turint verslo liudijimą;</text:span></text:p>
      <text:p text:style-name="P86"><text:span text:style-name="T87">3</text:span><text:span text:style-name="T88">) savivaldybės biudžetui priskirtas nemokestines pajamas, kurias pagal įstatymus sumoka fiziniai ir juridiniai asmenys.</text:span><text:s/></text:p>
      <text:p text:style-name="P89">Straipsnio pakeitimai:</text:p>
      <text:p text:style-name="P90"><text:span text:style-name="T91">Nr.<text:s/></text:span><text:a xlink:href="http://www3.lrs.lt/cgi-bin/preps2?a=197554&amp;b=" office:target-frame-name="_top" xlink:show="replace"><text:span text:style-name="T92">IX-1235</text:span></text:a><text:span text:style-name="T93">, 2002-12-10, Žin., 2002, Nr.<text:s/></text:span><text:a xlink:href="https://www.e-tar.lt/portal/legalAct.html?documentId=TAR.604034235568" office:target-frame-name="_blank" xlink:show="new"><text:span text:style-name="T94">123-5527</text:span></text:a><text:span text:style-name="T95"><text:s/>(2002-12-24)</text:span></text:p>
      <text:p text:style-name="P96"><text:span text:style-name="T97">Nr.<text:s/></text:span><text:a xlink:href="http://www3.lrs.lt/cgi-bin/preps2?a=359888&amp;b=" office:target-frame-name="_top" xlink:show="replace"><text:span text:style-name="T98">XI-509</text:span></text:a><text:span text:style-name="T99">, 2009-12-02, Žin., 2009, Nr.<text:s/></text:span><text:a xlink:href="https://www.e-tar.lt/portal/legalAct.html?documentId=TAR.E9073B487A66" office:target-frame-name="_blank" xlink:show="new"><text:span text:style-name="T100">147-6552</text:span></text:a><text:span text:style-name="T101"><text:s/>(2009-12-12)</text:span></text:p>
      <text:p text:style-name="P102">Straipsnio pakeitimai:</text:p>
      <text:p text:style-name="P103"><text:span text:style-name="T104">Nr.<text:s/></text:span><text:a xlink:href="https://www.e-tar.lt/portal/legalAct.html?documentId=9fd9d690c81911e69dec860c1f4a5372" office:target-frame-name="_top" xlink:show="replace"><text:span text:style-name="T105">XIII-84</text:span></text:a><text:span text:style-name="T106">, 2016-12-13, paskelbta TAR 2016-12-23, i. k. 2016-29272</text:span></text:p>
      <text:p text:style-name="Normal"/>
      <text:p text:style-name="P107"><text:span text:style-name="T108">4</text:span><text:span text:style-name="T109"><text:s/>straipsnis.<text:s/></text:span><text:span text:style-name="T110">Valstybės biudžeto dotacijos savivaldybių biudžetams<text:s/></text:span></text:p>
      <text:p text:style-name="P111"><text:span text:style-name="T112">Savivaldybės gauna valstybės biudžeto dotacijų. Jų apskaičiavimo,</text:span><text:span text:style-name="T113"><text:s/>tvirtinimo ir pervedimo tvarką nustato šis Įstatymas.</text:span></text:p>
      <text:p text:style-name="P114"/>
      <text:p text:style-name="P115"><text:span text:style-name="T116">TREČIASIS</text:span><text:span text:style-name="T117"><text:s/>SKIRSNIS</text:span></text:p>
      <text:p text:style-name="P118"><text:span text:style-name="T119">SAVIVALDYBIŲ BIUDŽETAMS SKIRIAMŲ VALSTYBĖS BIUDŽETO DOTACIJŲ IR PROGNOZUOJAMŲ LĖŠŲ NUSTATYMO TVARKA</text:span></text:p>
      <text:p text:style-name="P120"><text:span text:style-name="T121">TAR pastaba.</text:span><text:span text:style-name="T122"><text:s/>Trečiojo skirsnio nuostatos taikomos rengiant Lietuvos Respublikos 2017 metų ir vėlesnių metų valstybės biudžeto ir savivaldybių biudžetų finansinių rodiklių patvirtinimo įstatymų projektus.</text:span></text:p>
      <text:p text:style-name="P123"/>
      <text:p text:style-name="P124"><text:span text:style-name="T125">5</text:span><text:span text:style-name="T126"><text:s/>straipsnis.<text:s/></text:span><text:span text:style-name="T127">Valstybės biudžeto dotacijos ir jų dydžio nusta</text:span><text:span text:style-name="T128">tymas</text:span></text:p>
      <text:p text:style-name="P129"><text:span text:style-name="T130">1</text:span><text:span text:style-name="T131">. Valstybės biudžeto bendroji dotacija (BD) savivaldybių biudžetams skiriama:<text:s/></text:span></text:p>
      <text:p text:style-name="P132"><text:span text:style-name="T133">1</text:span><text:span text:style-name="T134">) savivaldybių gyventojų pajamų mokesčiui išlyginti (BD</text:span><text:span text:style-name="T135">1</text:span><text:span text:style-name="T136">), kai prognozuojama, kad trūks šiam tikslui lėšų, apskaičiuotų pagal šio Įstatymo 6 ir 7 straipsnius (kai<text:s/></text:span><text:span text:style-name="T137"></text:span><text:span text:style-name="T138">L</text:span><text:span text:style-name="T139">1i</text:span><text:span text:style-name="T140"><text:s/>&gt;<text:s/></text:span><text:span text:style-name="T141"></text:span><text:span text:style-name="T142">P</text:span><text:span text:style-name="T143">i</text:span><text:span text:style-name="T144"><text:s/>, tai BD</text:span><text:span text:style-name="T145">1</text:span><text:span text:style-name="T146"><text:s/>=<text:s/></text:span><text:span text:style-name="T147"></text:span><text:span text:style-name="T148">L</text:span><text:span text:style-name="T149">1i</text:span><text:span text:style-name="T150"><text:s/>–<text:s/></text:span><text:span text:style-name="T151"></text:span><text:span text:style-name="T152">P</text:span><text:span text:style-name="T153">i</text:span><text:span text:style-name="T154"><text:s/>; kai<text:s/></text:span><text:span text:style-name="T155"></text:span><text:span text:style-name="T156">L</text:span><text:span text:style-name="T157">1i</text:span><text:span text:style-name="T158"><text:s/>&lt;=<text:s/></text:span><text:span text:style-name="T159"></text:span><text:span text:style-name="T160">P</text:span><text:span text:style-name="T161">i</text:span><text:span text:style-name="T162"><text:s/>, tai BD</text:span><text:span text:style-name="T163">1</text:span><text:span text:style-name="T164"><text:s/>= 0);</text:span></text:p>
      <text:p text:style-name="P165"><text:span text:style-name="T166">2</text:span><text:span text:style-name="T167">) savivaldybių išlaidų struktūrų skirtumams, kuriuos lemia nuo savivaldybių veiklos nepriklausantys objektyvūs veiksniai, išlyginti (BD</text:span><text:span text:style-name="T168">2</text:span><text:span text:style-name="T169">), kai prognozuojama, kad šiam tikslui trūks lė</text:span><text:span text:style-name="T170">šų, apskaičiuotų pagal šio Įstatymo 6 ir 8 straipsnius (kai L</text:span><text:span text:style-name="T171">2</text:span><text:span text:style-name="T172"><text:s/>= 0, tai BD</text:span><text:span text:style-name="T173">2</text:span><text:span text:style-name="T174"><text:s/>= 0,1 BD</text:span><text:span text:style-name="T175">1</text:span><text:span text:style-name="T176">).</text:span></text:p>
      <text:p text:style-name="P177"><text:span text:style-name="T178">2</text:span><text:span text:style-name="T179">. Valstybės biudžeto specialios tikslinės dotacijos savivaldybių biudžetams skiriamos:<text:s/></text:span></text:p>
      <text:p text:style-name="P180"><text:span text:style-name="T181">1</text:span><text:span text:style-name="T182">) valstybinėms (</text:span><text:span text:style-name="T183">valstybės</text:span><text:span text:style-name="T184"><text:s/>perduotoms savivaldybėms) funkcijoms atlikti – pagal nustatytą šioms funkcijoms atlikti lėšų apskaičiavimo metodiką;</text:span></text:p>
      <text:p text:style-name="P185"><text:span text:style-name="T186">2</text:span><text:span text:style-name="T187">) ugdymo reikmėms finansuoti vykdant Vietos savivaldos įstatymo 6 straipsnio 8 punkte nustatytą savarankiškąją savivaldybių funkciją<text:s/></text:span><text:span text:style-name="T188">ir Vietos savivaldos įstatymo 7 straipsnio 7 punkte nustatytą valstybinę (valstybės perduotą savivaldybėms) funkciją – pagal Vyriausybės ar jos įgaliotos institucijos nustatytą tvarką;</text:span><text:s/></text:p>
      <text:p text:style-name="P189"><text:span text:style-name="T190">TAR pastaba.</text:span><text:span text:style-name="T191"><text:s/>2 punkto nuostatos taikomos rengiant Lietuvos Respublikos</text:span><text:span text:style-name="T192"><text:s/>2020 metų ir vėlesnių metų valstybės biudžeto ir savivaldybių biudžetų finansinių rodiklių patvirtinimo įstatymų projektus.</text:span></text:p>
      <text:p text:style-name="P193">Straipsnio punkto pakeitimai:</text:p>
      <text:p text:style-name="P194"><text:span text:style-name="T195">Nr.<text:s/></text:span><text:a xlink:href="https://www.e-tar.lt/portal/legalAct.html?documentId=47c0fca070cc11e9a13eeecaacbc653f" office:target-frame-name="_top" xlink:show="replace"><text:span text:style-name="T196">XIII-2099</text:span></text:a><text:span text:style-name="T197">, 2019-04-26, paskelbta TAR 2019-05-07, i. k. 2019-07406</text:span></text:p>
      <text:p text:style-name="Normal"/>
      <text:p text:style-name="P198"><text:span text:style-name="T199">3</text:span><text:span text:style-name="T200">) Seimo, Vyriausybės patvirtintoms programoms ar priimtiems sprendimams vykdyti.</text:span></text:p>
      <text:p text:style-name="P201"><text:span text:style-name="T202">3</text:span><text:span text:style-name="T203">.</text:span><text:span text:style-name="T204"><text:s/>Netenka galios 2017-12-14.</text:span></text:p>
      <text:p text:style-name="P205">Straipsnio dalies pakeitimai:</text:p>
      <text:p text:style-name="P206"><text:span text:style-name="T207">Nr.<text:s/></text:span><text:a xlink:href="https://www.e-tar.lt/portal/legalAct.html?documentId=8d8fd5b0dfe811e7b3f0a470b0373cb2" office:target-frame-name="_top" xlink:show="replace"><text:span text:style-name="T208">XIII-808</text:span></text:a><text:span text:style-name="T209">, 2017-12-05, paskelbta TAR 2017-12-13, i. k. 2017-20002</text:span></text:p>
      <text:p text:style-name="Normal"/>
      <text:p text:style-name="P210"><text:span text:style-name="T211">6</text:span><text:span text:style-name="T212"><text:s/>straipsnis.<text:s/></text:span><text:span text:style-name="T213">Prognozuojamos lėšos savivaldybių gyventojų pajamų mokesčiui ir išlaidų struktūrų skirtumams išlyginti</text:span></text:p>
      <text:p text:style-name="P214"><text:span text:style-name="T215">1</text:span><text:span text:style-name="T216">. Savivaldybės biudžetui yra prognozuojamos lėšos, kurios apskaičiuojamos pagal šio Įstatymo 7 straipsnį taikant savivaldybių gyventojų pajamų mokesčio skirtumų išlyginimą ir pagal šio Įstatymo 8 straipsnį taikant išlaidų struktūrų skirtumų išlyginimą.</text:span><text:span text:style-name="T217"><text:s/></text:span></text:p>
      <text:p text:style-name="P218"><text:span text:style-name="T219">2</text:span><text:span text:style-name="T220">. Šio straipsnio 1 dalyje nurodytiems išlyginimams prognozuojamas lėšas (L) sudaro likusi apskaičiuota atskirų savivaldybių prognozuojama gyventojų pajamų mokesčio dalis nuo savivaldybei taikytinos gyventojų pajamų mokesčio dalies (procentais), reik</text:span><text:span text:style-name="T221">alingos prognozuojamoms pajamoms iš gyventojų pajamų mokesčio tos savivaldybės biudžetui apskaičiuoti, P</text:span><text:span text:style-name="T222">i</text:span><text:span text:style-name="T223"><text:s/>(procentais), kuri apskaičiuojama pagal formulę:<text:s/></text:span></text:p>
      <text:p text:style-name="P224"><text:span text:style-name="T225">P</text:span><text:span text:style-name="T226">i<text:s/></text:span><text:span text:style-name="T227">= 100 % – GPM</text:span><text:span text:style-name="T228">i%</text:span><text:span text:style-name="T229">, čia GPM</text:span><text:span text:style-name="T230">i%</text:span><text:span text:style-name="T231"><text:s/>– savivaldybės gyventojų pajamų mokesčio dalis (procentais), apskaičiuota pagal šio Įstatymo 10 straipsnio 1 dalies 6 punkto a papunktį (L =<text:s/></text:span><text:span text:style-name="T232"></text:span><text:span text:style-name="T233">P</text:span><text:span text:style-name="T234">i</text:span><text:span text:style-name="T235">).</text:span></text:p>
      <text:p text:style-name="P236"/>
      <text:p text:style-name="P237"><text:span text:style-name="T238">7</text:span><text:span text:style-name="T239"><text:s/>straipsnis.<text:s/></text:span><text:span text:style-name="T240">Lėšų, prognozuojamų savivaldybių gyventojų pajamų mokesčiui išlyginti, apskaičiavimas</text:span></text:p>
      <text:p text:style-name="P241"><text:span text:style-name="T242">1</text:span><text:span text:style-name="T243">. Iš lėšų (L), nurodytų šio Įstatymo 6 straipsnyje, dalies savivaldybių gyventojų pajamų mokesčiui išlyginti (L</text:span><text:span text:style-name="T244">1</text:span><text:span text:style-name="T245">) remiamos tos savivaldybės, kurių prognozuojamos pajamos iš gyventojų pajamų mokesčio vienam savivaldybės gyventojui yra mažesnės už progno</text:span><text:span text:style-name="T246">zuojamas visų savivaldybių vidutines pajamas iš gyventojų pajamų mokesčio vienam gyventojui, kaip nurodyta šio straipsnio 2 dalyje.</text:span></text:p>
      <text:p text:style-name="P247"><text:span text:style-name="T248">2</text:span><text:span text:style-name="T249">. Remiamai savivaldybei apskaičiuojama nustatyta vienoda dalis (h) skirtumo, susidarančio tarp prognozuojamų visų saviv</text:span><text:span text:style-name="T250">aldybių vidutinių pajamų iš gyventojų pajamų mokesčio vienam gyventojui (x</text:span><text:span text:style-name="T251">p</text:span><text:span text:style-name="T252">) ir prognozuojamų pajamų iš gyventojų pajamų mokesčio vienam savivaldybės gyventojui (x</text:span><text:span text:style-name="T253">ip</text:span><text:span text:style-name="T254">), pagal formulę L</text:span><text:span text:style-name="T255">1i</text:span><text:span text:style-name="T256"><text:s/>= G</text:span><text:span text:style-name="T257">i</text:span><text:span text:style-name="T258"><text:s/>· h · (x</text:span><text:span text:style-name="T259">p</text:span><text:span text:style-name="T260"><text:s/>– x</text:span><text:span text:style-name="T261">ip</text:span><text:span text:style-name="T262"><text:s/>) – (BD</text:span><text:span text:style-name="T263">1i</text:span><text:span text:style-name="T264">), čia:</text:span></text:p>
      <text:p text:style-name="P265"><text:span text:style-name="T266">1</text:span><text:span text:style-name="T267">) L</text:span><text:span text:style-name="T268">1i</text:span><text:span text:style-name="T269"><text:s/>– i-ajai savivaldybei p</text:span><text:span text:style-name="T270">rognozuojama lėšų dalis gyventojų pajamų mokesčiui išlyginti;<text:s/></text:span></text:p>
      <text:p text:style-name="P271"><text:span text:style-name="T272">2</text:span><text:span text:style-name="T273">) G</text:span><text:span text:style-name="T274">i<text:s/></text:span><text:span text:style-name="T275">– i-osios savivaldybės gyventojų skaičius;<text:s/></text:span></text:p>
      <text:p text:style-name="P276"><text:span text:style-name="T277">3</text:span><text:span text:style-name="T278">) x</text:span><text:span text:style-name="T279">p</text:span><text:span text:style-name="T280"><text:s/>– prognozuojamos visų savivaldybių vidutinės pajamos iš gyventojų pajamų mokesčio vienam gyventojui. Prognozuojamos visų savivald</text:span><text:span text:style-name="T281">ybių pajamos iš gyventojų pajamų mokesčio yra visų savivaldybių prognozuojamų pajamų iš gyventojų pajamų mokesčio suma, apskaičiuota pagal šio Įstatymo 10 straipsnio 1 dalies 6 punkto a ir b papunkčius;<text:s/></text:span></text:p>
      <text:p text:style-name="P282"><text:span text:style-name="T283">4</text:span><text:span text:style-name="T284">) x</text:span><text:span text:style-name="T285">ip</text:span><text:span text:style-name="T286"><text:s/>– prognozuojamos i-osios savivaldybės paj</text:span><text:span text:style-name="T287">amos iš gyventojų pajamų mokesčio vienam savivaldybės gyventojui. Prognozuojamos i-osios savivaldybės pajamos iš gyventojų pajamų mokesčio yra apskaičiuojamos pagal šio Įstatymo 10 straipsnio 1 dalies 6 punkto a ir b papunkčius;</text:span></text:p>
      <text:p text:style-name="P288"><text:span text:style-name="T289">5</text:span><text:span text:style-name="T290">) BD</text:span><text:span text:style-name="T291">1i</text:span><text:span text:style-name="T292"><text:s/>– i-ajai saviva</text:span><text:span text:style-name="T293">ldybei skiriama valstybės biudžeto bendrosios dotacijos dalis gyventojų pajamų mokesčiui išlyginti;</text:span></text:p>
      <text:p text:style-name="P294"><text:span text:style-name="T295">6</text:span><text:span text:style-name="T296">) h – 0,9 – išlyginimo koeficientas, nuo kurio priklauso kiekvienos savivaldybės gaunamų lėšų gyventojų pajamų mokesčiui išlyginti dalis.</text:span></text:p>
      <text:p text:style-name="P297"><text:span text:style-name="T298">3</text:span><text:span text:style-name="T299">.<text:s/></text:span><text:span text:style-name="T300">Valstybės biudžeto bendrosios dotacijos dalis (BD</text:span><text:span text:style-name="T301">1</text:span><text:span text:style-name="T302">), skiriama savivaldybei ateinančių biudžetinių metų gyventojų pajamų mokesčiui išlyginti, apskaičiuojama pagal formulę BD</text:span><text:span text:style-name="T303">1i </text:span><text:span text:style-name="T304">= BD</text:span><text:span text:style-name="T305">1</text:span><text:span text:style-name="T306"><text:s/>· [G</text:span><text:span text:style-name="T307">i</text:span><text:span text:style-name="T308"><text:s/>· h · (x</text:span><text:span text:style-name="T309">p</text:span><text:span text:style-name="T310"><text:s/>– x</text:span><text:span text:style-name="T311">ip</text:span><text:span text:style-name="T312"><text:s/>)] /<text:s/></text:span><text:span text:style-name="T313"></text:span><text:span text:style-name="T314">G</text:span><text:span text:style-name="T315">i</text:span><text:span text:style-name="T316"><text:s/>· h · (x</text:span><text:span text:style-name="T317">p</text:span><text:span text:style-name="T318"><text:s/>– x</text:span><text:span text:style-name="T319">ip</text:span><text:span text:style-name="T320"><text:s/>), čia:</text:span></text:p>
      <text:p text:style-name="P321"><text:span text:style-name="T322">1</text:span><text:span text:style-name="T323">) BD</text:span><text:span text:style-name="T324">1i</text:span><text:span text:style-name="T325"><text:s/>– i-ajai s</text:span><text:span text:style-name="T326">avivaldybei skiriama valstybės biudžeto bendrosios dotacijos dalis gyventojų pajamų mokesčiui išlyginti;</text:span></text:p>
      <text:p text:style-name="P327"><text:span text:style-name="T328">2</text:span><text:span text:style-name="T329">) BD</text:span><text:span text:style-name="T330">1</text:span><text:span text:style-name="T331"><text:s/>– valstybės biudžeto bendrosios dotacijos dalis gyventojų pajamų mokesčiui išlyginti;</text:span></text:p>
      <text:p text:style-name="P332"><text:span text:style-name="T333">3</text:span><text:span text:style-name="T334">) x</text:span><text:span text:style-name="T335">p</text:span><text:span text:style-name="T336"><text:s/>– prognozuojamos biudžetinių metų visų saviv</text:span><text:span text:style-name="T337">aldybių vidutinės pajamos iš gyventojų pajamų mokesčio vienam gyventojui. Prognozuojamos visų savivaldybių pajamos iš gyventojų pajamų mokesčio yra visų savivaldybių prognozuojamų pajamų iš gyventojų pajamų mokesčio suma, apskaičiuota pagal šio Įstatymo 10</text:span><text:span text:style-name="T338"><text:s/>straipsnio 1 dalies 6 punkto a ir b papunkčius;</text:span></text:p>
      <text:p text:style-name="P339"><text:span text:style-name="T340">4</text:span><text:span text:style-name="T341">) x</text:span><text:span text:style-name="T342">ip<text:s/></text:span><text:span text:style-name="T343">– prognozuojamos biudžetinių metų i-osios savivaldybės vidutinės pajamos iš gyventojų pajamų mokesčio vienam savivaldybės gyventojui. Prognozuojamos i-osios savivaldybės pajamos iš gyventojų pajam</text:span><text:span text:style-name="T344">ų mokesčio yra apskaičiuojamos pagal šio Įstatymo 10 straipsnio 1 dalies 6 punkto a ir b papunkčius.</text:span></text:p>
      <text:p text:style-name="P345"/>
      <text:p text:style-name="P346"><text:span text:style-name="T347">8</text:span><text:span text:style-name="T348"><text:s/>straipsnis.<text:s/></text:span><text:span text:style-name="T349">Lėšų, prognozuojamų savivaldybių išlaidų struktūrų skirtumams išlyginti, dydžio nustatymas ir apskaičiavimas savivaldybėms<text:s/></text:span></text:p>
      <text:p text:style-name="P350"><text:span text:style-name="T351">1</text:span><text:span text:style-name="T352">. L</text:span><text:span text:style-name="T353">ėšų, prognozuojamų savivaldybių išlaidų struktūrų skirtumams, kuriuos lemia nuo savivaldybių veiklos nepriklausantys veiksniai, išlyginti, dydis apskaičiuojamas pagal formulę L</text:span><text:span text:style-name="T354">2 </text:span><text:span text:style-name="T355">= L – L</text:span><text:span text:style-name="T356">1</text:span><text:span text:style-name="T357">.</text:span></text:p>
      <text:p text:style-name="P358"><text:span text:style-name="T359">2</text:span><text:span text:style-name="T360">. Lėšos savivaldybių išlaidų struktūrų skirtumams išlyginti (L</text:span><text:span text:style-name="T361">2</text:span><text:span text:style-name="T362">) prognozuojamos savivaldybei atsižvelgiant į jai tenkančią visų savivaldybių demografinių, socialinių ir kitų rodiklių, kurie turi įtakos objektyviems savivaldybių išlaidų struktūrų skirtumų pasikeitimams, dalį bei šių rodiklių svarbą.</text:span></text:p>
      <text:p text:style-name="P363"><text:span text:style-name="T364">3</text:span><text:span text:style-name="T365">. Savivaldybių</text:span><text:span text:style-name="T366"><text:s/>išlaidų struktūrų skirtumams išlyginti prognozuojamos lėšos apskaičiuojamos pagal formulę<text:s/></text:span><text:span text:style-name="T367"><draw:frame draw:z-index="0" draw:id="id0" draw:style-name="a0" draw:name="Object 1" text:anchor-type="as-char" svg:x="0in" svg:y="0in" svg:width="1.37361in" svg:height="0.3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8">, čia:</text:span></text:p>
      <text:p text:style-name="P369"><text:span text:style-name="T370">1</text:span><text:span text:style-name="T371">) L</text:span><text:span text:style-name="T372">2i<text:s/></text:span><text:span text:style-name="T373">–</text:span><text:span text:style-name="T374"><text:s/></text:span><text:span text:style-name="T375">i-ajai savivaldybei prognozuojama lėšų dalis išlaidų struktūrų skirtumams išlyginti;</text:span></text:p>
      <text:p text:style-name="P376"><text:span text:style-name="T377">2</text:span><text:span text:style-name="T378">) K</text:span><text:span text:style-name="T379">n</text:span><text:span text:style-name="T380"><text:s/></text:span><text:span text:style-name="T381">– koeficientas, nurodantis n-ojo demografinio, socialinio ar kito rodiklio įtaką visų savivaldybių išlaidų struktūrai<text:s/></text:span><text:span text:style-name="T382"><draw:frame draw:z-index="0" draw:id="id1" draw:style-name="a1" draw:name="Object 2" text:anchor-type="as-char" svg:x="0in" svg:y="0in" svg:width="0.80208in" svg:height="0.3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3">;</text:span></text:p>
      <text:p text:style-name="P384"><text:span text:style-name="T385">3</text:span><text:span text:style-name="T386">) E</text:span><text:span text:style-name="T387">ni</text:span><text:span text:style-name="T388"><text:s/>– i-ajai savivaldybei tenkanti visų savivaldybių n-ojo demografinio, socialinio ar kito rodiklio dalis,</text:span><text:span text:style-name="T389"><text:s/>apskaičiuota pagal formulę<text:s/></text:span><text:span text:style-name="T390"><draw:frame draw:z-index="0" draw:id="id2" draw:style-name="a2" draw:name="Object 3" text:anchor-type="as-char" svg:x="0in" svg:y="0in" svg:width="0.92292in" svg:height="0.5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1">, čia R</text:span><text:span text:style-name="T392">ni<text:s/></text:span><text:span text:style-name="T393">– i-osios savivaldybės n-ojo rodiklio reikšmė.</text:span></text:p>
      <text:p text:style-name="P394"><text:span text:style-name="T395">4</text:span><text:span text:style-name="T396">. Valstybės biudžeto bendrosios dotacijos dalis (BD</text:span><text:span text:style-name="T397">2i</text:span><text:span text:style-name="T398">), skiriama savivaldybei išlaidų struktūrų skirtumams išlyginti, apskaičiuojama pagal for</text:span><text:span text:style-name="T399">mulę<text:s/></text:span><text:span text:style-name="T400"><draw:frame draw:z-index="0" draw:id="id3" draw:style-name="a3" draw:name="Object 4" text:anchor-type="as-char" svg:x="0in" svg:y="0in" svg:width="1.6375in" svg:height="0.3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1">, čia:</text:span></text:p>
      <text:p text:style-name="P402"><text:span text:style-name="T403">1</text:span><text:span text:style-name="T404">) BD</text:span><text:span text:style-name="T405">2i</text:span><text:span text:style-name="T406"><text:s/>– i-ajai savivaldybei skiriama valstybės biudžeto bendrosios dotacijos dalis išlaidų struktūrų skirtumams išlyginti;</text:span></text:p>
      <text:p text:style-name="P407"><text:span text:style-name="T408">2</text:span><text:span text:style-name="T409">) E</text:span><text:span text:style-name="T410">ni</text:span><text:span text:style-name="T411"><text:s/>– i-ajai savivaldybei tenkanti visų savivaldybių n-ojo demografinio, socialinio ar k</text:span><text:span text:style-name="T412">ito rodiklio dalis, apskaičiuojama pagal formulę<text:s/></text:span><text:span text:style-name="T413"><draw:frame draw:z-index="0" draw:id="id4" draw:style-name="a4" draw:name="Object 5" text:anchor-type="as-char" svg:x="0in" svg:y="0in" svg:width="0.92292in" svg:height="0.5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4">, čia R</text:span><text:span text:style-name="T415">ni<text:s/></text:span><text:span text:style-name="T416">– i-osios savivaldybės n-ojo rodiklio reikšmė.</text:span></text:p>
      <text:p text:style-name="P417">Skirsnio pakeitimai:</text:p>
      <text:p text:style-name="P418"><text:span text:style-name="T419">Nr.<text:s/></text:span><text:a xlink:href="https://www.e-tar.lt/portal/legalAct.html?documentId=9fd9d690c81911e69dec860c1f4a5372" office:target-frame-name="_top" xlink:show="replace"><text:span text:style-name="T420">XIII-84</text:span></text:a><text:span text:style-name="T421">, 2016-12-13, paskelbta TAR 2016-12-23, i. k. 2016-29272</text:span></text:p>
      <text:p text:style-name="Normal"/>
      <text:h text:style-name="P422" text:outline-level="2"><text:span text:style-name="T423">KETVIRTASIS</text:span><text:span text:style-name="T424"><text:s/>SKIRSNIS</text:span></text:h>
      <text:h text:style-name="P425" text:outline-level="2"><text:span text:style-name="T426">RODIKLIŲ TVIRTINIMAS, DERINIMAS, DOTACIJŲ IR LĖŠŲ PERVEDIMAS</text:span></text:h>
      <text:p text:style-name="P427"/>
      <text:p text:style-name="P428"><text:span text:style-name="T429">9</text:span><text:span text:style-name="T430"><text:s/>straipsnis.<text:s/></text:span><text:span text:style-name="T431">Savivaldybių biudžetų pajamų dydį ir išlyginimą lemiantys rodikliai</text:span></text:p>
      <text:p text:style-name="P432"><text:span text:style-name="T433">1</text:span><text:span text:style-name="T434">. Savivaldyb</text:span><text:span text:style-name="T435">ių biudžetų pajamų dydį ir išlyginimą lemiantys rodikliai yra išlyginimo koeficientas h, nuo kurio priklauso kiekvienos savivaldybės gaunamų lėšų gyventojų pajamų mokesčiui išlyginti dalis; kiekvienos savivaldybės biudžetui skiriama gyventojų pajamų mokesč</text:span><text:span text:style-name="T436">io dalis (procentais), patvirtinta atitinkamų metų valstybės biudžeto ir savivaldybių biudžetų finansinių rodiklių patvirtinimo įstatyme; taip pat šie demografiniai, socialiniai ir kiti rodikliai bei jų koeficientai, nurodantys šių rodiklių įtaką savivaldy</text:span><text:span text:style-name="T437">bių išlaidų struktūrų skirtumų pasikeitimui:</text:span></text:p>
      <text:p text:style-name="P438"><text:span text:style-name="T439">1</text:span><text:span text:style-name="T440">) rodiklis R</text:span><text:span text:style-name="T441">1</text:span><text:span text:style-name="T442"><text:s/>– vietinių kelių ir gatvių ilgis, kurio koeficientas K</text:span><text:span text:style-name="T443">1</text:span><text:span text:style-name="T444"><text:s/>lygus 0,13;</text:span></text:p>
      <text:p text:style-name="P445"><text:span text:style-name="T446">2</text:span><text:span text:style-name="T447">) rodiklis R</text:span><text:span text:style-name="T448">2</text:span><text:span text:style-name="T449"><text:s/>– savivaldybės teritorijos plotas, kurio koeficientas K</text:span><text:span text:style-name="T450">2</text:span><text:span text:style-name="T451"><text:s/>lygus 0,17;</text:span></text:p>
      <text:p text:style-name="P452"><text:span text:style-name="T453">3</text:span><text:span text:style-name="T454">) rodiklis R</text:span><text:span text:style-name="T455">3</text:span><text:span text:style-name="T456"><text:s/>– pensinio amžiaus gyventojų skaičius, kurio koeficientas K</text:span><text:span text:style-name="T457">3</text:span><text:span text:style-name="T458"><text:s/>lygus 0,13;</text:span></text:p>
      <text:p text:style-name="P459"><text:span text:style-name="T460">4</text:span><text:span text:style-name="T461">) rodiklis R</text:span><text:span text:style-name="T462">4</text:span><text:span text:style-name="T463"><text:s/>– vaikų nuo 7 iki 17 metų skaičius, kurio koeficientas K</text:span><text:span text:style-name="T464">4</text:span><text:span text:style-name="T465"><text:s/>lygus 0,11;</text:span></text:p>
      <text:p text:style-name="P466"><text:span text:style-name="T467">5</text:span><text:span text:style-name="T468">) rodiklis R</text:span><text:span text:style-name="T469">5</text:span><text:span text:style-name="T470"><text:s/>– vaikų nuo 0 iki 6 metų skaičius, kurio koeficientas K</text:span><text:span text:style-name="T471">5</text:span><text:span text:style-name="T472"><text:s/>lygus 0,25;</text:span></text:p>
      <text:p text:style-name="P473"><text:span text:style-name="T474">6</text:span><text:span text:style-name="T475">) rodiklis R</text:span><text:span text:style-name="T476">6</text:span><text:span text:style-name="T477"><text:s/>– savivaldybei priklausančių (iš savivaldybės biudžeto finansuojamų) švietimo įstaigų patalpų naudingas plotas, kurio koeficientas K</text:span><text:span text:style-name="T478">6</text:span><text:span text:style-name="T479"><text:s/>lygus 0,13;</text:span></text:p>
      <text:p text:style-name="P480"><text:span text:style-name="T481">7</text:span><text:span text:style-name="T482">) rodiklis R</text:span><text:span text:style-name="T483">7</text:span><text:span text:style-name="T484"><text:s/>– savivaldybės teritorijos užstatytas plotas, kurio koeficientas K</text:span><text:span text:style-name="T485">7</text:span><text:span text:style-name="T486"><text:s/>lygus 0,0</text:span><text:span text:style-name="T487">4;</text:span></text:p>
      <text:p text:style-name="P488"><text:span text:style-name="T489">8</text:span><text:span text:style-name="T490">) rodiklis R</text:span><text:span text:style-name="T491">8</text:span><text:span text:style-name="T492"><text:s/>– savivaldybės teritorijoje esančių gyvenamųjų vietovių, kurioms suteiktas kurorto statusas, bendras plotas, kurio koeficientas K</text:span><text:span text:style-name="T493">8</text:span><text:span text:style-name="T494"><text:s/>lygus 0,035;</text:span></text:p>
      <text:p text:style-name="P495"><text:span text:style-name="T496">9</text:span><text:span text:style-name="T497">) rodiklis R</text:span><text:span text:style-name="T498">9</text:span><text:span text:style-name="T499"><text:s/>– savivaldybės teritorijoje esančių gyvenamųjų vietovių, kurioms suteik</text:span><text:span text:style-name="T500">tas kurortinės teritorijos statusas, bendras plotas, kurio koeficientas K</text:span><text:span text:style-name="T501">9</text:span><text:span text:style-name="T502"><text:s/>lygus 0,005.</text:span></text:p>
      <text:p text:style-name="P503"><text:span text:style-name="T504">2</text:span><text:span text:style-name="T505">. Savivaldybės gyventojų skaičius ir šio straipsnio 1 dalies 3, 4 ir 5 punktuose nurodyti rodikliai nustatomi pagal einamųjų biudžetinių metų sausio 1 dienos gyv</text:span><text:span text:style-name="T506">enamąją vietą deklaravusių asmenų ir neturinčių gyvenamosios vietos asmenų apskaitos duomenis, paskelbtus Lietuvos Respublikos gyventojų registro tvarkytojo interneto svetainėje šio tvarkytojo nuostatuose nustatyta tvarka ir terminais.<text:s/></text:span><text:span text:style-name="T507">Šio straipsnio 1 dal</text:span><text:span text:style-name="T508">ies 1, 2, 6, 7, 8 ir 9 punktuose</text:span><text:span text:style-name="T509"><text:s/>nurodyti rodikliai nustatomi pagal duomenis, paskelbtus praėjusių biudžetinių metų statistiką tvarkančių institucijų, įstaigų leidinių duomenų bazėse.</text:span></text:p>
      <text:p text:style-name="P510"><text:span text:style-name="T511">TAR pastaba.</text:span><text:span text:style-name="T512"><text:s/>9 straipsnio nuostatos<text:s/></text:span><text:span text:style-name="T513">taikomos rengiant Lietuvos<text:s/></text:span><text:span text:style-name="T514">Respublikos 2016 metų valstybės biudžeto ir savivaldybių biudžetų finansinių rodiklių patvirtinimo įstatymo projektą.</text:span></text:p>
      <text:p text:style-name="P515"><text:span text:style-name="T516">Straipsnio pakeitimai:</text:span></text:p>
      <text:p text:style-name="P517"><text:span text:style-name="T518">Nr.<text:s/></text:span><text:a xlink:href="http://www3.lrs.lt/cgi-bin/preps2?a=197554&amp;b=" office:target-frame-name="_top" xlink:show="replace"><text:span text:style-name="T519">IX-1235</text:span></text:a><text:span text:style-name="T520">, 2002-12-10, Žin., 2002, Nr.<text:s/></text:span><text:a xlink:href="https://www.e-tar.lt/portal/legalAct.html?documentId=TAR.604034235568" office:target-frame-name="_blank" xlink:show="new"><text:span text:style-name="T521">123-5527</text:span></text:a><text:span text:style-name="T522"><text:s/>(2002-12-24)</text:span></text:p>
      <text:p text:style-name="P523"><text:span text:style-name="T524">Nr.<text:s/></text:span><text:a xlink:href="http://www3.lrs.lt/cgi-bin/preps2?a=324513&amp;b=" office:target-frame-name="_top" xlink:show="replace"><text:span text:style-name="T525">X-1683</text:span></text:a><text:span text:style-name="T526">, 2008-07-03, Žin., 2008, Nr.<text:s/></text:span><text:a xlink:href="https://www.e-tar.lt/portal/legalAct.html?documentId=TAR.A5D25DCF84A0" office:target-frame-name="_blank" xlink:show="new"><text:span text:style-name="T527">81-3184</text:span></text:a><text:span text:style-name="T528"><text:s/>(2008-07-17)</text:span></text:p>
      <text:p text:style-name="P529"><text:span text:style-name="T530">Nr.<text:s/></text:span><text:a xlink:href="http://www3.lrs.lt/cgi-bin/preps2?a=462695&amp;b=" office:target-frame-name="_top" xlink:show="replace"><text:span text:style-name="T531">XII-691</text:span></text:a><text:span text:style-name="T532">, 2013-12-17, Žin., 2013, Nr.<text:s/></text:span><text:a xlink:href="https://www.e-tar.lt/portal/legalAct.html?documentId=140318f089da11e397b5c02d3197f382" office:target-frame-name="_blank" xlink:show="new"><text:span text:style-name="T533">140-7068</text:span></text:a><text:span text:style-name="T534"><text:s/>(2013-12-30)</text:span></text:p>
      <text:p text:style-name="P535">Straipsnio pakeitimai:</text:p>
      <text:p text:style-name="P536"><text:span text:style-name="T537">Nr.<text:s/></text:span><text:a xlink:href="https://www.e-tar.lt/portal/legalAct.html?documentId=e85f8960a3ed11e58fd1fc0b9bba68a7" office:target-frame-name="_top" xlink:show="replace"><text:span text:style-name="T538">XII-2144</text:span></text:a><text:span text:style-name="T539">, 2015-12-08, paskelbta TAR 2015-12-16, i. k. 2015-19846</text:span></text:p>
      <text:p text:style-name="Normal"/>
      <text:p text:style-name="P540"><text:span text:style-name="T541">9</text:span><text:span text:style-name="T542">1</text:span><text:span text:style-name="T543"><text:s/>straipsnis.<text:s/></text:span><text:span text:style-name="T544">Savivaldybių biudžetų pajamų dydį ir išlyginimą lemiantys rodikliai</text:span></text:p>
      <text:p text:style-name="P545"><text:span text:style-name="T546">1</text:span><text:span text:style-name="T547">. Savivaldybių biudžetų pajamų dydį ir išlyginimą lemiantys rodikliai yra išlyginimo koeficientas h, nuo kurio priklauso kiekvienos savivaldybės gaunamų lėšų gyventojų pa</text:span><text:span text:style-name="T548">jamų mokesčiui išlyginti dalis; kiekvienos savivaldybės biudžetui skiriama gyventojų pajamų mokesčio dalis (procentais), patvirtinta atitinkamų metų valstybės biudžeto ir savivaldybių biudžetų finansinių rodiklių patvirtinimo įstatyme; taip pat šie demogra</text:span><text:span text:style-name="T549">finiai, socialiniai ir kiti rodikliai bei jų koeficientai, nurodantys šių rodiklių įtaką savivaldybių išlaidų struktūrų skirtumų pasikeitimui:</text:span></text:p>
      <text:p text:style-name="P550"><text:span text:style-name="T551">1</text:span><text:span text:style-name="T552">) rodiklis R</text:span><text:span text:style-name="T553">1</text:span><text:span text:style-name="T554"><text:s/>– inventorizuotų vietinių kelių ir gatvių ilgis, kurio koeficientas K</text:span><text:span text:style-name="T555">1</text:span><text:span text:style-name="T556"><text:s/>lygus 0,13;<text:s/></text:span></text:p>
      <text:p text:style-name="P557"><text:span text:style-name="T558">2</text:span><text:span text:style-name="T559">) rodik</text:span><text:span text:style-name="T560">lis R</text:span><text:span text:style-name="T561">2</text:span><text:span text:style-name="T562"><text:s/>– savivaldybės teritorijos plotas, kurio koeficientas K</text:span><text:span text:style-name="T563">2</text:span><text:span text:style-name="T564"><text:s/>lygus 0,17;</text:span></text:p>
      <text:p text:style-name="P565"><text:span text:style-name="T566">3</text:span><text:span text:style-name="T567">) rodiklis R</text:span><text:span text:style-name="T568">3</text:span><text:span text:style-name="T569"><text:s/>– pensinio amžiaus gyventojų skaičius, kurio koeficientas K</text:span><text:span text:style-name="T570">3</text:span><text:span text:style-name="T571"><text:s/>lygus 0,13;</text:span></text:p>
      <text:p text:style-name="P572"><text:span text:style-name="T573">4</text:span><text:span text:style-name="T574">) rodiklis R</text:span><text:span text:style-name="T575">4</text:span><text:span text:style-name="T576"><text:s/>– vaikų nuo 7 iki 17 metų skaičius, kurio koeficientas K</text:span><text:span text:style-name="T577">4</text:span><text:span text:style-name="T578"><text:s/>lygus 0,11;</text:span></text:p>
      <text:p text:style-name="P579"><text:span text:style-name="T580">5</text:span><text:span text:style-name="T581">) rodiklis R</text:span><text:span text:style-name="T582">5</text:span><text:span text:style-name="T583"><text:s/>– vaikų nuo 0 iki 6 metų skaičius, kurio koeficientas K</text:span><text:span text:style-name="T584">5</text:span><text:span text:style-name="T585"><text:s/>lygus 0,25;</text:span></text:p>
      <text:p text:style-name="P586"><text:span text:style-name="T587">6</text:span><text:span text:style-name="T588">) rodiklis R</text:span><text:span text:style-name="T589">6</text:span><text:span text:style-name="T590"><text:s/>– savivaldybei priklausančių (iš savivaldybės biudžeto finansuojamų) švietimo įstaigų patalpų bendras plotas, kurio koeficientas K</text:span><text:span text:style-name="T591">6</text:span><text:span text:style-name="T592"><text:s/>lygus 0,13;</text:span></text:p>
      <text:p text:style-name="P593"><text:span text:style-name="T594">7</text:span><text:span text:style-name="T595">) rodiklis R</text:span><text:span text:style-name="T596">7</text:span><text:span text:style-name="T597"><text:s/>– savivaldybės teritorijos užstatytas plotas, kurio koeficientas K</text:span><text:span text:style-name="T598">7</text:span><text:span text:style-name="T599"><text:s/>lygus 0,04;</text:span></text:p>
      <text:p text:style-name="P600"><text:span text:style-name="T601">8</text:span><text:span text:style-name="T602">) rodiklis R</text:span><text:span text:style-name="T603">8</text:span><text:span text:style-name="T604"><text:s/>– savivaldybės teritorijoje esančių gyvenamųjų vietovių, kurioms suteiktas kurorto statusas, bendras plotas, kurio koeficientas K</text:span><text:span text:style-name="T605">8</text:span><text:span text:style-name="T606"><text:s/>lygus 0,035</text:span><text:span text:style-name="T607">;</text:span></text:p>
      <text:p text:style-name="P608"><text:span text:style-name="T609">9</text:span><text:span text:style-name="T610">) rodiklis R</text:span><text:span text:style-name="T611">9</text:span><text:span text:style-name="T612"><text:s/>– savivaldybės teritorijoje esančių gyvenamųjų vietovių, kurioms suteiktas kurortinės teritorijos statusas, bendras plotas, kurio koeficientas K</text:span><text:span text:style-name="T613">9</text:span><text:span text:style-name="T614"><text:s/>lygus 0,005.</text:span></text:p>
      <text:p text:style-name="P615"><text:span text:style-name="T616">2</text:span><text:span text:style-name="T617">. Savivaldybės gyventojų skaičius ir šio straipsnio 1 dalies 3, 4 ir<text:s/></text:span><text:span text:style-name="T618">5 punktuose nurodyti rodikliai nustatomi pagal einamųjų biudžetinių metų sausio 1 dienos gyvenamąją vietą deklaravusių asmenų ir neturinčių gyvenamosios vietos asmenų apskaitos duomenis, paskelbtus Lietuvos Respublikos gyventojų registro tvarkytojo interne</text:span><text:span text:style-name="T619">to svetainėje šio tvarkytojo nuostatuose nustatyta tvarka ir terminais. Šio straipsnio 1 dalies 1, 2, 6, 7, 8 ir 9 punktuose nurodyti rodikliai nustatomi pagal duomenis, paskelbtus praėjusių biudžetinių metų statistiką tvarkančių institucijų, įstaigų leidi</text:span><text:span text:style-name="T620">nių duomenų bazėse.</text:span></text:p>
      <text:p text:style-name="P621"><text:span text:style-name="T622">TAR pastaba.</text:span><text:span text:style-name="T623"><text:s/>9</text:span><text:span text:style-name="T624">1</text:span><text:span text:style-name="T625"><text:s/>straipsnio nuostatos taikomos rengiant Lietuvos Respublikos 2017 metų ir vėlesnių metų valstybės biudžeto ir savivaldybių biudžetų finansinių rodiklių patvirtinimo įstatymų projektus.</text:span></text:p>
      <text:p text:style-name="P626">Papildyta straipsniu:</text:p>
      <text:p text:style-name="P627"><text:span text:style-name="T628">Nr.<text:s/></text:span><text:a xlink:href="https://www.e-tar.lt/portal/legalAct.html?documentId=e85f8960a3ed11e58fd1fc0b9bba68a7" office:target-frame-name="_top" xlink:show="replace"><text:span text:style-name="T629">XII-2144</text:span></text:a><text:span text:style-name="T630">, 2015-12-08, paskelbta TAR 2015-12-16, i. k. 2015-19846</text:span></text:p>
      <text:p text:style-name="Normal"/>
      <text:p text:style-name="P631"><text:span text:style-name="T632">10</text:span><text:span text:style-name="T633"><text:s/>straipsnis.<text:s/></text:span><text:span text:style-name="T634">Finansiniai rodikliai ir pervedimai<text:s/></text:span></text:p>
      <text:p text:style-name="P635"><text:span text:style-name="T636">1</text:span><text:span text:style-name="T637">. Vyriausybė, apsvarsčiusi su Lietuvos<text:s/></text:span><text:span text:style-name="T638">savivaldybių asociacija, kiekvienais metais teikia Seimui tvirtinti šiuos metų rodiklius:</text:span></text:p>
      <text:p text:style-name="P639"><text:span text:style-name="T640">1</text:span><text:span text:style-name="T641">) pastoviąją gyventojų pajamų mokesčio dalį (procentais), tenkančią visų savivaldybių biudžetams nuo šio mokesčio pajamų į konsoliduotus valstybės biudžetą ir savi</text:span><text:span text:style-name="T642">valdybių biudžetus, išskyrus fiksuoto dydžio gyventojų pajamų mokestį, mokamą už pajamas, gautas iš veiklos, kuria verčiamasi turint verslo liudijimą. Ateinančių metų pastovioji gyventojų pajamų mokesčio dalis (procentais) apskaičiuojama einamųjų metų past</text:span><text:span text:style-name="T643">oviąją gyventojų pajamų mokesčio dalį (procentais) koreguojant atsižvelgus į einamųjų ar ateinančių biudžetinių metų Seimo ir (ar) Vyriausybės sprendimų nulemtus savivaldybių pajamų pokyčius. Dėl Seimo ir (ar) Vyriausybės sprendimų nulemtų savivaldybių paj</text:span><text:span text:style-name="T644">amų pokyčių, kurie mažintų savivaldybių biudžetų prognozuojamas pajamas, pastovioji gyventojų pajamų mokesčio dalis (procentais) koreguojama taip:</text:span></text:p>
      <text:p text:style-name="P645"><text:span text:style-name="T646">a</text:span><text:span text:style-name="T647">) jeigu mažėja savivaldybių iš gyventojų pajamų mokesčio gaunamos savivaldybių biudžetų prognozuojamos paj</text:span><text:span text:style-name="T648">amos, naudojama suma apskaičiuojama pagal formulę:</text:span></text:p>
      <text:p text:style-name="P649"><text:span text:style-name="T650">P</text:span><text:span text:style-name="T651">SBGPM</text:span><text:span text:style-name="T652"><text:s/>= GPM</text:span><text:span text:style-name="T653">KVSBNS<text:s/></text:span><text:span text:style-name="T654">· GPM</text:span><text:span text:style-name="T655">%(pt)</text:span><text:span text:style-name="T656"><text:s/>– 0,5 · GPM</text:span><text:span text:style-name="T657">KVSBNS</text:span><text:span text:style-name="T658">, čia:</text:span></text:p>
      <text:p text:style-name="P659"><text:span text:style-name="T660">P</text:span><text:span text:style-name="T661">SBGPM</text:span><text:span text:style-name="T662"><text:s/>–<text:s/></text:span><text:span text:style-name="T663">savivaldybių biudžetų<text:s/></text:span><text:span text:style-name="T664">gyventojų pajamų mokesčio prognozuojama</text:span><text:span text:style-name="T665"><text:s/>suma gyventojų pajamų mokesčio daliai (procentais) koreguoti;</text:span></text:p>
      <text:p text:style-name="P666"><text:span text:style-name="T667">GPM</text:span><text:span text:style-name="T668">KVSBNS</text:span><text:span text:style-name="T669"><text:s/>–<text:s/></text:span><text:span text:style-name="T670">konsol</text:span><text:span text:style-name="T671">iduota valstybės biudžeto ir savivaldybių biudžetų gyventojų pajamų mokesčio prognozuojama netekti suma;</text:span></text:p>
      <text:p text:style-name="P672"><text:span text:style-name="T673">GPM</text:span><text:span text:style-name="T674">%(pt)<text:s/></text:span><text:span text:style-name="T675">– einamųjų biudžetinių metų savivaldybių biudžetams patvirtinta pastovioji gyventojų pajamų mokesčio dalis (procentais), tenkanti visų savival</text:span><text:span text:style-name="T676">dybių biudžetams nuo<text:s/></text:span><text:span text:style-name="T677">šio mokesčio pajamų į konsoliduotus valstybės biudžetą ir savivaldybių biudžetus;</text:span></text:p>
      <text:p text:style-name="P678"><text:span text:style-name="T679">b</text:span><text:span text:style-name="T680">) jeigu mažėja kitos savivaldybių biudžetų gaunamos prognozuojamos pajamos, naudojama visa savivaldybių biudžetų kitų prognozuojamų netekti pajamų s</text:span><text:span text:style-name="T681">uma</text:span><text:span text:style-name="T682">;</text:span></text:p>
      <text:p text:style-name="P683"><text:span text:style-name="T684">2</text:span><text:span text:style-name="T685">) kintamąją gyventojų pajamų mokesčio dalį (procentais), tenkančią visų savivaldybių biudžetams nuo šio mokesčio pajamų į konsoliduotus valstybės biudžetą ir savivaldybių biudžetus, išskyrus fiksuoto dydžio gyventojų pajamų mokestį, mokamą už<text:s/></text:span><text:span text:style-name="T686">pajamas, gautas iš veiklos, kuria verčiamasi turint verslo liudijimą, kuri gali būti skiriama bent vienam iš šių tikslų:</text:span></text:p>
      <text:p text:style-name="P687"><text:span text:style-name="T688">a</text:span><text:span text:style-name="T689">) savivaldybių finansiniams ištekliams papildyti. Kintamajai gyventojų pajamų mokesčio daliai (procentais) apskaičiuoti naudojamos s</text:span><text:span text:style-name="T690">umos, patvirtintos Lietuvos Respublikos 2017 metų valstybės biudžeto ir savivaldybių biudžetų finansinių rodiklių patvirtinimo įstatymo 7 priede „2017 metų valstybės biudžeto bendrosios dotacijos kompensacijos savivaldybių biudžetams“, neįskaitant sumų pag</text:span><text:span text:style-name="T691">al teisės aktus savivaldybėms perduotoms įstaigoms išlaikyti ir sumų valstybės tarnautojams 15 procentų apskaičiuoto grąžintino neišmokėto darbo užmokesčio daliai sumokėti;</text:span></text:p>
      <text:p text:style-name="P692"><text:span text:style-name="T693">b</text:span><text:span text:style-name="T694">) Seimo ir (ar) Vyriausybės sprendimų nulemtų savivaldybių išlaidų pokyčiams k</text:span><text:span text:style-name="T695">ompensuoti. Kintamajai gyventojų pajamų mokesčio daliai (procentais) apskaičiuoti naudojamos sumos, kurios savivaldybėms apskaičiuojamos konkretiems Seimo ir (ar) Vyriausybės sprendimams įgyvendinti;</text:span></text:p>
      <text:p text:style-name="P696"><text:span text:style-name="T697">c</text:span><text:span text:style-name="T698">) savivaldybių biudžetų prognozuojamų pajamų mažėji</text:span><text:span text:style-name="T699">mui kompensuoti. Rengiant Lietuvos Respublikos 2019 metų, 2020 metų ir 2021 metų valstybės biudžeto ir savivaldybių biudžetų finansinių rodiklių patvirtinimo įstatymų projektus, kintamajai gyventojų pajamų mokesčio daliai (procentais) apskaičiuoti naudojam</text:span><text:span text:style-name="T700">os sumos apskaičiuojamos 100 procentų ateinančių biudžetinių metų savivaldybių prognozuojamų pajamų mažėjimui, palyginti su einamaisiais biudžetiniais metais apskaičiuotomis savivaldybių prognozuojamomis pajamomis, kompensuoti, o rengiant Lietuvos Respubli</text:span><text:span text:style-name="T701">kos 2022 metų ir vėlesnių metų valstybės biudžeto ir savivaldybių biudžetų finansinių rodiklių patvirtinimo įstatymų projektus, – 90 procentų ateinančių biudžetinių metų savivaldybių prognozuojamų pajamų mažėjimui, palyginti su einamaisiais biudžetiniais m</text:span><text:span text:style-name="T702">etais apskaičiuotomis savivaldybių prognozuojamomis pajamomis, kompensuoti. Tokios kintamajai gyventojų pajamų mokesčio daliai (procentais) apskaičiuoti naudojamos sumos neskaičiuojamos, kai iš esmės pablogėja valstybės ekonominė ir finansinė būklė (ekonom</text:span><text:span text:style-name="T703">ikos sunkmečiu). Tokiu atveju kintamajai gyventojų pajamų mokesčio daliai (procentais) apskaičiuoti naudojamos sumos apskaičiuojamos ateinančių biudžetinių metų savivaldybių prognozuojamų pajamų mažėjimui, palyginti su einamaisiais biudžetiniais metais aps</text:span><text:span text:style-name="T704">kaičiuotomis savivaldybių prognozuojamomis pajamomis, kompensuoti iš dalies (atsižvelgiant į valstybės biudžeto finansines galimybes). Ateinančių biudžetinių metų ir einamųjų biudžetinių metų savivaldybių prognozuojamos pajamos palyginamos neįskaitant sumų</text:span><text:span text:style-name="T705">, kurios naudojamos kintamajai gyventojų pajamų mokesčio daliai (procentais) apskaičiuoti pagal šio punkto a ir b papunkčius;</text:span></text:p>
      <text:p text:style-name="P706">Papunkčio pakeitimai:</text:p>
      <text:p text:style-name="P707"><text:span text:style-name="T708">Nr.<text:s/></text:span><text:a xlink:href="https://www.e-tar.lt/portal/legalAct.html?documentId=84ca1270044911e9a5eaf2cd290f1944" office:target-frame-name="_top" xlink:show="replace"><text:span text:style-name="T709">XIII-1</text:span><text:span text:style-name="T710">715</text:span></text:a><text:span text:style-name="T711">, 2018-12-11, paskelbta TAR 2018-12-20, i. k. 2018-20973</text:span></text:p>
      <text:p text:style-name="Normal"/>
      <text:p text:style-name="P712"><text:span text:style-name="T713">3</text:span><text:span text:style-name="T714">) valstybės biudžeto bendrosios dotacijos (jeigu ji numatoma) dalį, skiriamą kiekvienai savivaldybei gyventojų pajamų mokesčiui išlyginti;</text:span></text:p>
      <text:p text:style-name="P715"><text:span text:style-name="T716">4</text:span><text:span text:style-name="T717">) valstybės biudžeto bendrosios dotacijos (j</text:span><text:span text:style-name="T718">eigu ji numatoma) dalį, skiriamą kiekvienai savivaldybei išlaidų struktūrų skirtumams išlyginti;</text:span></text:p>
      <text:p text:style-name="P719"><text:span text:style-name="T720">5</text:span><text:span text:style-name="T721">) valstybės biudžeto specialias tikslines dotacijas<text:s/></text:span><text:span text:style-name="T722">savivaldybių biudžetams</text:span><text:span text:style-name="T723">;</text:span></text:p>
      <text:p text:style-name="P724"><text:span text:style-name="T725">6</text:span><text:span text:style-name="T726">) savivaldybės gyventojų pajamų mokesčio dalį (procentais), reikalingą p</text:span><text:span text:style-name="T727">rognozuojamoms pajamoms iš gyventojų pajamų mokesčio kiekvienos savivaldybės biudžetui apskaičiuoti. Savivaldybės gyventojų pajamų mokesčio dalis (procentais) nustatoma palyginus prognozuojamas savivaldybės ateinančių metų pajamas iš gyventojų pajamų mokes</text:span><text:span text:style-name="T728">čio vienam savivaldybės gyventojui (p</text:span><text:span text:style-name="T729">ip</text:span><text:span text:style-name="T730">) su vidutinėmis visų savivaldybių prognozuojamomis ateinančių metų pajamomis iš gyventojų pajamų mokesčio vienam gyventojui (p</text:span><text:span text:style-name="T731">p</text:span><text:span text:style-name="T732">):</text:span></text:p>
      <text:p text:style-name="P733"><text:span text:style-name="T734">a</text:span><text:span text:style-name="T735">) jeigu prognozuojamos savivaldybės pajamos iš gyventojų pajamų mokesčio vienam sav</text:span><text:span text:style-name="T736">ivaldybės gyventojui (p</text:span><text:span text:style-name="T737">ip</text:span><text:span text:style-name="T738">) yra didesnės negu vidutinės visų savivaldybių prognozuojamos pajamos iš gyventojų pajamų mokesčio vienam gyventojui (p</text:span><text:span text:style-name="T739">p</text:span><text:span text:style-name="T740">), savivaldybės gyventojų pajamų mokesčio dalis (procentais) apskaičiuojama pagal formulę GPM</text:span><text:span text:style-name="T741">i%<text:s/></text:span><text:span text:style-name="T742">= p</text:span><text:span text:style-name="T743">p</text:span><text:span text:style-name="T744"><text:s/>/ p</text:span><text:span text:style-name="T745">ip</text:span><text:span text:style-name="T746"><text:s/></text:span><text:span text:style-name="T747"></text:span><text:span text:style-name="T748"><text:s/>1</text:span><text:span text:style-name="T749">00 %, čia:</text:span></text:p>
      <text:p text:style-name="P750"><text:span text:style-name="T751">GPM</text:span><text:span text:style-name="T752">i%</text:span><text:span text:style-name="T753"><text:s/>– savivaldybės gyventojų pajamų mokesčio dalis (procentais);</text:span></text:p>
      <text:p text:style-name="P754"><text:span text:style-name="T755">p</text:span><text:span text:style-name="T756">p<text:s/></text:span><text:span text:style-name="T757">– vidutinės visų savivaldybių prognozuojamos pajamos iš gyventojų pajamų mokesčio vienam gyventojui (apskaičiuojamos pagal formulę p</text:span><text:span text:style-name="T758">p</text:span><text:span text:style-name="T759"><text:s/>= y</text:span><text:span text:style-name="T760">p</text:span><text:span text:style-name="T761"><text:s/>/<text:s/></text:span><text:span text:style-name="T762"></text:span><text:span text:style-name="T763">G</text:span><text:span text:style-name="T764">i</text:span><text:span text:style-name="T765">, čia y</text:span><text:span text:style-name="T766">p</text:span><text:span text:style-name="T767"><text:s/>– visų savivaldybių prognozuojamos pajamos iš gyventojų pajamų mokesčio, apskaičiuojamos pagal šio straipsnio 1 dalies 1 punkte nustatomą rodiklį – gyventojų pajamų mokesčio dalį (procentais), tenkančią visų savivaldybių biudžetams);</text:span></text:p>
      <text:p text:style-name="P768"><text:span text:style-name="T769">p</text:span><text:span text:style-name="T770">ip<text:s/></text:span><text:span text:style-name="T771">– i-osios savival</text:span><text:span text:style-name="T772">dybės prognozuojamos pajamos iš gyventojų pajamų mokesčio vienam gyventojui (apskaičiuojamos pagal formulę p</text:span><text:span text:style-name="T773">ip</text:span><text:span text:style-name="T774"><text:s/>= y</text:span><text:span text:style-name="T775">ip</text:span><text:span text:style-name="T776"><text:s/>/ G</text:span><text:span text:style-name="T777">i</text:span><text:span text:style-name="T778">, čia y</text:span><text:span text:style-name="T779">ip</text:span><text:span text:style-name="T780"><text:s/>– savivaldybės prognozuojamos pajamos iš gyventojų pajamų mokesčio (y</text:span><text:span text:style-name="T781">p</text:span><text:span text:style-name="T782"><text:s/>=<text:s/></text:span><text:span text:style-name="T783"></text:span><text:span text:style-name="T784">y</text:span><text:span text:style-name="T785">ip</text:span><text:span text:style-name="T786">);</text:span></text:p>
      <text:p text:style-name="P787"><text:span text:style-name="T788">b</text:span><text:span text:style-name="T789">) jeigu savivaldybės prognozuojamos paja</text:span><text:span text:style-name="T790">mos iš gyventojų pajamų mokesčio vienam savivaldybės gyventojui (p</text:span><text:span text:style-name="T791">ip</text:span><text:span text:style-name="T792">) yra mažesnės negu vidutinės visų savivaldybių prognozuojamos pajamos iš gyventojų pajamų mokesčio vienam gyventojui (p</text:span><text:span text:style-name="T793">p</text:span><text:span text:style-name="T794">), savivaldybės gyventojų pajamų mokesčio dalis (procentais) yra 10</text:span><text:span text:style-name="T795">0 procentų;</text:span></text:p>
      <text:p text:style-name="P796"><text:span text:style-name="T797">c</text:span><text:span text:style-name="T798">) savivaldybės ateinančių metų pajamos iš gyventojų pajamų mokesčio prognozuojamos pagal nuolatinę gyvenamąją vietą ar gyvenamąją vietą Lietuvoje, apie kurią gyventojas informavo Gyventojų pajamų mokesčio įstatymo 35 straipsnio 3 dalyje nu</text:span><text:span text:style-name="T799">statyta tvarka;</text:span></text:p>
      <text:p text:style-name="P800"><text:span text:style-name="T801">7</text:span><text:span text:style-name="T802">) savivaldybės biudžetui skiriamą gyventojų pajamų mokesčio dalį (procentais), kuri apskaičiuojama kaip savivaldybei prognozuojamų pajamų iš gyventojų pajamų mokesčio, apskaičiuotų pagal šios dalies 2 ir 6 punktus, šio Įstatymo 7, 8<text:s/></text:span><text:span text:style-name="T803">ir 10</text:span><text:span text:style-name="T804">1</text:span><text:span text:style-name="T805"><text:s/>straipsnius, santykis su visoms savivaldybėms prognozuojamomis pajamomis iš gyventojų pajamų mokesčio, apskaičiuotomis pagal šios dalies 1 ir 2 punktus, šio Įstatymo 10</text:span><text:span text:style-name="T806">1</text:span><text:span text:style-name="T807"><text:s/>straipsnį, išreikštas procentais.</text:span><text:s/></text:p>
      <text:p text:style-name="P808"><text:span text:style-name="T809">TAR pastaba.<text:s/></text:span><text:span text:style-name="T810">7 punkto nuostatos taikomos ren</text:span><text:span text:style-name="T811">giant Lietuvos Respublikos 2020 metų ir vėlesnių metų valstybės biudžeto ir savivaldybių biudžetų finansinių rodiklių patvirtinimo įstatymų projektus.</text:span></text:p>
      <text:p text:style-name="P812">Straipsnio punkto pakeitimai:</text:p>
      <text:p text:style-name="P813"><text:span text:style-name="T814">Nr.<text:s/></text:span><text:a xlink:href="https://www.e-tar.lt/portal/legalAct.html?documentId=47c0fca070cc11e9a13eeecaacbc653f" office:target-frame-name="_top" xlink:show="replace"><text:span text:style-name="T815">XIII-2099</text:span></text:a><text:span text:style-name="T816">, 2019-04-26, paskelbta TAR 2019-05-07, i. k. 2019-07406</text:span></text:p>
      <text:p text:style-name="Normal"/>
      <text:p text:style-name="P817">Straipsnio dalies pakeitimai:</text:p>
      <text:p text:style-name="P818"><text:span text:style-name="T819">Nr.<text:s/></text:span><text:a xlink:href="https://www.e-tar.lt/portal/legalAct.html?documentId=8d8fd5b0dfe811e7b3f0a470b0373cb2" office:target-frame-name="_top" xlink:show="replace"><text:span text:style-name="T820">XIII-808</text:span></text:a><text:span text:style-name="T821">, 2017-12-05, paskelbta TAR 2017-12-13, i. k. 2017-20002</text:span></text:p>
      <text:p text:style-name="Normal"/>
      <text:p text:style-name="P822"><text:span text:style-name="T823">2</text:span><text:span text:style-name="T824">. Atitinkamų metų valstybės biudžeto ir savivaldybių biudžetų finansinių rodiklių patvirtinimo įstatyme gali būti numatomas finansinis rodiklis<text:s/></text:span><text:span text:style-name="T825">– savivaldybių prognozuojamos pajamos. Skaičiuojant šį rodiklį, neįskaitomos savivaldybių biudžetinių įstaigų pajamos, vietinės rinkliavos, pajamos, priskirtos pagal Savivaldybių aplinkos apsaugos rėmimo specialiosios programos įstatymą,</text:span><text:span text:style-name="T826"><text:s/></text:span><text:span text:style-name="T827">įmokos už ilgalaik</text:span><text:span text:style-name="T828">io materialiojo ir nematerialiojo turto realizavimą.</text:span><text:s/></text:p>
      <text:p text:style-name="P829">Straipsnio dalies pakeitimai:</text:p>
      <text:p text:style-name="P830"><text:span text:style-name="T831">Nr.<text:s/></text:span><text:a xlink:href="https://www.e-tar.lt/portal/legalAct.html?documentId=9fd9d690c81911e69dec860c1f4a5372" office:target-frame-name="_top" xlink:show="replace"><text:span text:style-name="T832">XIII-84</text:span></text:a><text:span text:style-name="T833">, 2016-12-13, paskelbta TAR 2016-12-23, i. k. 2016-29272</text:span></text:p>
      <text:p text:style-name="Normal"/>
      <text:p text:style-name="P834"><text:span text:style-name="T835">3</text:span><text:span text:style-name="T836">. Patvirtintas valstybės biudžeto dotacijų sumas, nurodytas šio straipsnio 1 dalyje, perveda atitinkamų metų valstybės biudžeto ir savivaldybių biudžetų finansinių rodiklių patvirtinimo įstatyme nurodytos valstybės institucijos ir įstaigos:</text:span></text:p>
      <text:p text:style-name="P837"><text:span text:style-name="T838">1</text:span><text:span text:style-name="T839">) kas ketvir</text:span><text:span text:style-name="T840">tį, iki einamojo ketvirčio pirmo mėnesio 10 dienos, lygiomis dalimis (išskyrus nurodytas šios dalies 2 punkte), jeigu atitinkamų metų valstybės biudžeto ir savivaldybių biudžetų finansinių rodiklių patvirtinimo įstatymas nenustato kitaip;</text:span></text:p>
      <text:p text:style-name="P841"><text:span text:style-name="T842">2</text:span><text:span text:style-name="T843">) specialią<text:s/></text:span><text:span text:style-name="T844">tikslinę dotaciją ugdymo reikmėms finansuoti, atsižvelgdamos į lėšų poreikį švietimo įstaigų darbuotojams – pedagogams darbo užmokesčiui už kasmetines atostogas mokėti.</text:span><text:s/></text:p>
      <text:p text:style-name="P845"><text:span text:style-name="T846">TAR pastaba.</text:span><text:span text:style-name="T847"><text:s/>2 punkto nuostatos taikomos rengiant Lietuvos Respublikos 2020 metų ir vė</text:span><text:span text:style-name="T848">lesnių metų valstybės biudžeto ir savivaldybių biudžetų finansinių rodiklių patvirtinimo įstatymų projektus.</text:span></text:p>
      <text:p text:style-name="P849">Straipsnio punkto pakeitimai:</text:p>
      <text:p text:style-name="P850"><text:span text:style-name="T851">Nr.<text:s/></text:span><text:a xlink:href="https://www.e-tar.lt/portal/legalAct.html?documentId=47c0fca070cc11e9a13eeecaacbc653f" office:target-frame-name="_top" xlink:show="replace"><text:span text:style-name="T852">XIII-2099</text:span></text:a><text:span text:style-name="T853">, 2019</text:span><text:span text:style-name="T854">-04-26, paskelbta TAR 2019-05-07, i. k. 2019-07406</text:span></text:p>
      <text:p text:style-name="Normal"/>
      <text:p text:style-name="P855"><text:span text:style-name="T856">4</text:span><text:span text:style-name="T857">. Faktiškai gautas į Valstybinės mokesčių inspekcijos surenkamąją sąskaitą iš gyventojų pajamų mokesčio lėšas, nurodytas šio Įstatymo 3 straipsnio 2 punkte, Valstybinė mokesčių inspekcija ne rečiau</text:span><text:span text:style-name="T858"><text:s/>kaip du kartus per mėnesį perveda savivaldybėms pagal atitinkamų metų valstybės biudžeto ir savivaldybių biudžetų finansinių rodiklių patvirtinimo įstatyme savivaldybės biudžetui patvirtintą gyventojų pajamų mokesčio dalį (procentais).</text:span><text:s/></text:p>
      <text:p text:style-name="P859">Straipsnio dalies<text:s/>pakeitimai:</text:p>
      <text:p text:style-name="P860"><text:span text:style-name="T861">Nr.<text:s/></text:span><text:a xlink:href="https://www.e-tar.lt/portal/legalAct.html?documentId=9fd9d690c81911e69dec860c1f4a5372" office:target-frame-name="_top" xlink:show="replace"><text:span text:style-name="T862">XIII-84</text:span></text:a><text:span text:style-name="T863">, 2016-12-13, paskelbta TAR 2016-12-23, i. k. 2016-29272</text:span></text:p>
      <text:p text:style-name="Normal"/>
      <text:p text:style-name="P864"><text:span text:style-name="T865">5.</text:span><text:span text:style-name="T866"><text:s/>Neteko galios nuo 2017-12-14</text:span></text:p>
      <text:p text:style-name="P867">Straipsnio dalies naikinimas:</text:p>
      <text:p text:style-name="P868"><text:span text:style-name="T869">Nr.<text:s/></text:span><text:a xlink:href="https://www.e-tar.lt/portal/legalAct.html?documentId=8d8fd5b0dfe811e7b3f0a470b0373cb2" office:target-frame-name="_top" xlink:show="replace"><text:span text:style-name="T870">XIII-808</text:span></text:a><text:span text:style-name="T871">, 2017-12-05, paskelbta TAR 2017-12-13, i. k. 2017-20002</text:span></text:p>
      <text:p text:style-name="Normal"/>
      <text:p text:style-name="P872"><text:span text:style-name="T873">6.</text:span><text:span text:style-name="T874"><text:s/>Neteko galios nuo 2017-12-14</text:span></text:p>
      <text:p text:style-name="P875">Straipsnio dalies naikinimas:</text:p>
      <text:p text:style-name="P876"><text:span text:style-name="T877">Nr.<text:s/></text:span><text:a xlink:href="https://www.e-tar.lt/portal/legalAct.html?documentId=8d8fd5b0dfe811e7b3f0a470b0373cb2" office:target-frame-name="_top" xlink:show="replace"><text:span text:style-name="T878">XIII-808</text:span></text:a><text:span text:style-name="T879">, 2017-12-05, paskelbta TAR 2017-12-13, i. k. 2017-20002</text:span></text:p>
      <text:p text:style-name="Normal"/>
      <text:p text:style-name="P880"><text:span text:style-name="T881">7</text:span><text:span text:style-name="T882">. Kai Seimas priima įstatymus arba Vyriausybė, vykdydama įstatymus, priima nutarimus, dėl kurių keičiasi valstybės ir sa</text:span><text:span text:style-name="T883">vivaldybių biudžetų einamųjų metų įsipareigojimai, valstybės institucijos ir įstaigos bei savivaldybių vykdomosios institucijos patikslina valstybės biudžeto ir savivaldybių biudžetų tarpusavio atsiskaitymus</text:span><text:span text:style-name="T884">.</text:span></text:p>
      <text:p text:style-name="P885">Straipsnio pakeitimai:</text:p>
      <text:p text:style-name="P886"><text:span text:style-name="T887">Nr.<text:s/></text:span><text:a xlink:href="http://www3.lrs.lt/cgi-bin/preps2?a=170281&amp;b=" office:target-frame-name="_top" xlink:show="replace"><text:span text:style-name="T888">IX-974</text:span></text:a><text:span text:style-name="T889">, 2002-06-20, Žin., 2002, Nr.<text:s/></text:span><text:a xlink:href="https://www.e-tar.lt/portal/legalAct.html?documentId=TAR.42838C716F20" office:target-frame-name="_blank" xlink:show="new"><text:span text:style-name="T890">68-2773</text:span></text:a><text:span text:style-name="T891"><text:s/>(2002-07-03)</text:span></text:p>
      <text:p text:style-name="P892"><text:span text:style-name="T893">Nr.<text:s/></text:span><text:a xlink:href="http://www3.lrs.lt/cgi-bin/preps2?a=197554&amp;b=" office:target-frame-name="_top" xlink:show="replace"><text:span text:style-name="T894">IX-1235</text:span></text:a><text:span text:style-name="T895">, 2002-12-10, Žin., 2002, Nr.<text:s/></text:span><text:a xlink:href="https://www.e-tar.lt/portal/legalAct.html?documentId=TAR.604034235568" office:target-frame-name="_blank" xlink:show="new"><text:span text:style-name="T896">123-5527</text:span></text:a><text:span text:style-name="T897"><text:s/>(2002-12-24)</text:span></text:p>
      <text:p text:style-name="Normal"><text:span text:style-name="T898">Nr.<text:s/></text:span><text:a xlink:href="http://www3.lrs.lt/cgi-bin/preps2?a=223451&amp;b=" office:target-frame-name="_top" xlink:show="replace"><text:span text:style-name="T899">IX-1857</text:span></text:a><text:span text:style-name="T900">, 2003-12-15, Žin., 2003, Nr.<text:s/></text:span><text:a xlink:href="https://www.e-tar.lt/portal/legalAct.html?documentId=TAR.3E1CB10AC3E6" office:target-frame-name="_blank" xlink:show="new"><text:span text:style-name="T901">117-5320</text:span></text:a><text:span text:style-name="T902"><text:s/>(2003-12-17)</text:span></text:p>
      <text:p text:style-name="Normal"><text:span text:style-name="T903">Nr.<text:s/></text:span><text:a xlink:href="http://www3.lrs.lt/cgi-bin/preps2?a=334560&amp;b=" office:target-frame-name="_top" xlink:show="replace"><text:span text:style-name="T904">XI-117</text:span></text:a><text:span text:style-name="T905">, 2008-12-23, Žin., 2008, Nr.<text:s/></text:span><text:a xlink:href="https://www.e-tar.lt/portal/legalAct.html?documentId=TAR.98C4E019B535" office:target-frame-name="_blank" xlink:show="new"><text:span text:style-name="T906">149-6037</text:span></text:a><text:span text:style-name="T907"><text:s/>(2008-12-30)</text:span></text:p>
      <text:p text:style-name="P908"><text:span text:style-name="T909">Nr.<text:s/></text:span><text:a xlink:href="http://www3.lrs.lt/cgi-bin/preps2?a=359888&amp;b=" office:target-frame-name="_top" xlink:show="replace"><text:span text:style-name="T910">XI-509</text:span></text:a><text:span text:style-name="T911">,</text:span><text:span text:style-name="T912"><text:s/>2009-12-02, Žin., 2009, Nr.<text:s/></text:span><text:a xlink:href="https://www.e-tar.lt/portal/legalAct.html?documentId=TAR.E9073B487A66" office:target-frame-name="_blank" xlink:show="new"><text:span text:style-name="T913">147-6552</text:span></text:a><text:span text:style-name="T914"><text:s/>(2009-12-12)</text:span></text:p>
      <text:p text:style-name="P915"><text:span text:style-name="T916">Nr.<text:s/></text:span><text:a xlink:href="http://www3.lrs.lt/cgi-bin/preps2?a=387319&amp;b=" office:target-frame-name="_top" xlink:show="replace"><text:span text:style-name="T917">XI-1164</text:span></text:a><text:span text:style-name="T918">, 2010-11-23, Žin., 2010, Nr.<text:s/></text:span><text:a xlink:href="https://www.e-tar.lt/portal/legalAct.html?documentId=TAR.764EBB0F2237" office:target-frame-name="_blank" xlink:show="new"><text:span text:style-name="T919">145-7421</text:span></text:a><text:span text:style-name="T920"><text:s/>(2010-12-11)</text:span></text:p>
      <text:p text:style-name="P921"><text:span text:style-name="T922">Nr.<text:s/></text:span><text:a xlink:href="http://www3.lrs.lt/cgi-bin/preps2?a=412851&amp;b=" office:target-frame-name="_top" xlink:show="replace"><text:span text:style-name="T923">XI-1739</text:span></text:a><text:span text:style-name="T924">, 2011-11-29, Žin., 2011, Nr.<text:s/></text:span><text:a xlink:href="https://www.e-tar.lt/portal/legalAct.html?documentId=TAR.BFACC66FD692" office:target-frame-name="_blank" xlink:show="new"><text:span text:style-name="T925">150-7046</text:span></text:a><text:span text:style-name="T926"><text:s/>(2011-12-08)</text:span></text:p>
      <text:p text:style-name="P927"><text:span text:style-name="T928">Nr.<text:s/></text:span><text:a xlink:href="http://www3.lrs.lt/cgi-bin/preps2?a=462849&amp;b=" office:target-frame-name="_top" xlink:show="replace"><text:span text:style-name="T929">XII-660</text:span></text:a><text:span text:style-name="T930">, 2013-12-12, Žin., 2013, Nr.<text:s/></text:span><text:a xlink:href="https://www.e-tar.lt/portal/legalAct.html?documentId=e6f0189089d911e397b5c02d3197f382" office:target-frame-name="_blank" xlink:show="new"><text:span text:style-name="T931">140-7045</text:span></text:a><text:span text:style-name="T932"><text:s/>(2013-12-30)</text:span></text:p>
      <text:p text:style-name="P933"><text:span text:style-name="T934">Nr.<text:s/></text:span><text:a xlink:href="http://www3.lrs.lt/cgi-bin/preps2?a=491344&amp;b=" office:target-frame-name="_top" xlink:show="replace"><text:span text:style-name="T935">XII-1384</text:span></text:a><text:span text:style-name="T936">, 2014-12-04, paskelbta TAR 2014-12-15, i. k. 2014-19668</text:span></text:p>
      <text:p text:style-name="P937"/>
      <text:p text:style-name="P938"><text:span text:style-name="T939">10</text:span><text:span text:style-name="T940">1</text:span><text:span text:style-name="T941"><text:s/>straipsnis.<text:s/></text:span><text:span text:style-name="T942">Fin</text:span><text:span text:style-name="T943">ansinio rodiklio<text:s/></text:span><text:span text:style-name="T944">verslo plėtros sąlygoms gerinti dydis ir sumos, apskaičiuotos taikant šį dydį, paskirstymas savivaldybėms</text:span></text:p>
      <text:p text:style-name="P945"><text:span text:style-name="T946">1</text:span><text:span text:style-name="T947">. Atitinkamų metų valstybės biudžeto ir savivaldybių biudžetų finansinių rodiklių patvirtinimo įstatyme gali būti numatomas fina</text:span><text:span text:style-name="T948">nsinis rodiklis verslo plėtros sąlygoms gerinti, savivaldybėms skatinti už verslo plėtros sąlygų sudarymą. Šio rodiklio dydis apskaičiuojamas pagal formulę:</text:span></text:p>
      <text:p text:style-name="P949"><text:span text:style-name="T950">GPM</text:span><text:span text:style-name="T951">skatinti<text:s/></text:span><text:span text:style-name="T952">= GPM</text:span><text:span text:style-name="T953">VBGPMn+1</text:span><text:span text:style-name="T954"><text:s/>× 0,005,</text:span></text:p>
      <text:p text:style-name="P955"><text:span text:style-name="T956">čia GPM</text:span><text:span text:style-name="T957">VBGPMn+1</text:span><text:span text:style-name="T958"><text:s/>– ateinančių biudžetinių metų prognozuojama gyve</text:span><text:span text:style-name="T959">ntojų pajamų mokesčio suma, tenkanti valstybės biudžetui</text:span><text:span text:style-name="T960">. Šis dydis neskaičiuojamos, kai iš esmės pablogėja valstybės ekonominė ir finansinė būklė (ekonomikos sunkmečiu).<text:s/></text:span></text:p>
      <text:p text:style-name="P961"><text:span text:style-name="T962">2</text:span><text:span text:style-name="T963">. Apskaičiuota taikant šio straipsnio 1 dalyje nurodyto rodiklio dydį suma<text:s/></text:span><text:span text:style-name="T964">paskirstoma savivaldybėms, neturinčioms savaiminio ekonominio augimo požymių, atsižvelgiant į tai, kokiai grupei pagal teritorijoms keliamus ekonominio augimo tikslus priskirta savivaldybė ir koks tai grupei apskaičiuotas svorio (svarbos) koeficientas. Sav</text:span><text:span text:style-name="T965">ivaldybių priskyrimo grupėms metodiką ir tvarką nustato Vyriausybė ar jos įgaliota institucija. Konkrečių savivaldybių grupės nustatomos atitinkamų metų valstybės biudžeto ir savivaldybių biudžetų finansinių rodiklių patvirtinimo įstatyme. Savivaldybėms ši</text:span><text:span text:style-name="T966"><text:s/>suma paskirstoma pagal formulę:</text:span></text:p>
      <text:p text:style-name="P967"><text:span text:style-name="T968">S</text:span><text:span text:style-name="T969">i</text:span><text:span text:style-name="T970"><text:s/>= P</text:span><text:span text:style-name="T971">DUFi</text:span><text:span text:style-name="T972"><text:s/>× GPM</text:span><text:span text:style-name="T973">skatinti</text:span><text:span text:style-name="T974"><text:s/>× SG</text:span><text:span text:style-name="T975">kni</text:span><text:span text:style-name="T976">, čia:</text:span></text:p>
      <text:p text:style-name="P977"><text:span text:style-name="T978">1</text:span><text:span text:style-name="T979">) S</text:span><text:span text:style-name="T980">i</text:span><text:span text:style-name="T981"><text:s/></text:span><text:span text:style-name="T982">– i-ajai savivaldybei prognozuojama<text:s/></text:span><text:span text:style-name="T983">gyventojų pajamų mokesčio<text:s/></text:span><text:span text:style-name="T984">suma;</text:span></text:p>
      <text:p text:style-name="P985"><text:span text:style-name="T986">2</text:span><text:span text:style-name="T987">) P</text:span><text:span text:style-name="T988">DUFi</text:span><text:span text:style-name="T989"><text:s/></text:span><text:span text:style-name="T990">– perskaičiuotas<text:s/></text:span><text:span text:style-name="T991">D</text:span><text:span text:style-name="T992">DUFi</text:span><text:span text:style-name="T993"><text:s/>koeficientas, nurodantis i-ajai savivaldybei tenkančią teigiamo darbo už</text:span><text:span text:style-name="T994">mokesčio fondo pokyčio dalį toje savivaldybių grupėje</text:span><text:span text:style-name="T995">;</text:span></text:p>
      <text:p text:style-name="P996"><text:span text:style-name="T997">3</text:span><text:span text:style-name="T998">) SG</text:span><text:span text:style-name="T999">kni<text:s/></text:span><text:span text:style-name="T1000">– savivaldybių n-osios grupės<text:s/></text:span><text:span text:style-name="T1001">svorio (svarbos)<text:s/></text:span><text:span text:style-name="T1002">koeficientas</text:span><text:span text:style-name="T1003">, apskaičiuojamas pagal formulę:</text:span></text:p>
      <text:p text:style-name="P1004"><text:span text:style-name="T1005">SG</text:span><text:span text:style-name="T1006">kni<text:s/></text:span><text:span text:style-name="T1007">= (ΣGyvsk</text:span><text:span text:style-name="T1008">SGni</text:span><text:span text:style-name="T1009"><text:s/>/ ΣGyvsk</text:span><text:span text:style-name="T1010">ni</text:span><text:span text:style-name="T1011"><text:s/>+ ΣPajamos</text:span><text:span text:style-name="T1012">SGni</text:span><text:span text:style-name="T1013"><text:s/>/ ΣPajamos</text:span><text:span text:style-name="T1014">ni</text:span><text:span text:style-name="T1015">) / 2, čia:</text:span></text:p>
      <text:p text:style-name="P1016"><text:span text:style-name="T1017">ΣGyvsk</text:span><text:span text:style-name="T1018">SGni</text:span><text:span text:style-name="T1019"><text:s/>– savivaldybių<text:s/></text:span><text:span text:style-name="T1020">n-osios grupės i-ųjų savivaldybių gyventojų skaičiaus suma;</text:span></text:p>
      <text:p text:style-name="P1021"><text:span text:style-name="T1022">ΣGyvsk</text:span><text:span text:style-name="T1023">ni<text:s/></text:span><text:span text:style-name="T1024">– savivaldybių n-ųjų grupių i-ųjų savivaldybių gyventojų skaičiaus suma;</text:span></text:p>
      <text:p text:style-name="P1025"><text:span text:style-name="T1026">ΣPajamos</text:span><text:span text:style-name="T1027">SGni</text:span><text:span text:style-name="T1028"><text:s/>– savivaldybių n-osios grupės i-ųjų savivaldybių prognozuojamų pajamų, nustatytų einamųjų biudžetinių</text:span><text:span text:style-name="T1029"><text:s/>metų valstybės biudžeto ir savivaldybių biudžetų finansinių rodiklių patvirtinimo įstatyme, suma, sumažinta sumomis savivaldybėms skatinti už verslo plėtros sąlygų sudarymą;</text:span></text:p>
      <text:p text:style-name="P1030"><text:span text:style-name="T1031">ΣPajamos</text:span><text:span text:style-name="T1032">ni<text:s/></text:span><text:span text:style-name="T1033">– savivaldybių n-ųjų grupių i-ųjų savivaldybių prognozuojamų pajamų,<text:s/></text:span><text:span text:style-name="T1034">nustatytų einamųjų biudžetinių metų valstybės biudžeto ir savivaldybių biudžetų finansinių rodiklių patvirtinimo įstatyme, suma, sumažinta sumomis savivaldybėms skatinti už verslo plėtros sąlygų sudarymą.</text:span></text:p>
      <text:p text:style-name="P1035"><text:span text:style-name="T1036">3</text:span><text:span text:style-name="T1037">. K</text:span><text:span text:style-name="T1038">oeficientas<text:s/></text:span><text:span text:style-name="T1039">D</text:span><text:span text:style-name="T1040">DUFi</text:span><text:span text:style-name="T1041"><text:s/>apskaičiuojamas pagal f</text:span><text:span text:style-name="T1042">ormulę:<text:s/></text:span></text:p>
      <text:p text:style-name="P1043"><text:span text:style-name="T1044">D</text:span><text:span text:style-name="T1045">DUFi<text:s/></text:span><text:span text:style-name="T1046">=<text:s/></text:span><text:span text:style-name="T1047">△</text:span><text:span text:style-name="T1048">R</text:span><text:span text:style-name="T1049">iteig</text:span><text:span text:style-name="T1050"><text:s/>/<text:s/></text:span><text:span text:style-name="T1051">Σ</text:span><text:span text:style-name="T1052">△</text:span><text:span text:style-name="T1053">R</text:span><text:span text:style-name="T1054">iteig</text:span><text:span text:style-name="T1055">, čia:</text:span></text:p>
      <text:p text:style-name="P1056"><text:span text:style-name="T1057">1</text:span><text:span text:style-name="T1058">)<text:s/></text:span><text:span text:style-name="T1059">△</text:span><text:span text:style-name="T1060">R</text:span><text:span text:style-name="T1061">iteig</text:span><text:span text:style-name="T1062"><text:s/>– teigiamo darbo užmokesčio fondo rodiklio pokytis i-ojoje savivaldybėje n – 1 metais, palyginti su n – 2 metais;</text:span></text:p>
      <text:p text:style-name="P1063"><text:span text:style-name="T1064">2</text:span><text:span text:style-name="T1065">) Σ</text:span><text:span text:style-name="T1066">△</text:span><text:span text:style-name="T1067">R</text:span><text:span text:style-name="T1068">iteig</text:span><text:span text:style-name="T1069"><text:s/>– teigiamo darbo užmokesčio fondo rodiklio pokyčio visose savivaldybėse n – 1 metais, palyginti su n – 2 metais, suma.</text:span></text:p>
      <text:p text:style-name="P1070"><text:span text:style-name="T1071">4</text:span><text:span text:style-name="T1072">.<text:s/></text:span><text:span text:style-name="T1073">Darbo užmokesčio fondo rodiklis apskaičiuojamas naudojant statistiką tvarkančių institucijų ir įstaigų duomenis pagal formulę:</text:span></text:p>
      <text:p text:style-name="P1074"><text:span text:style-name="T1075">DUF</text:span><text:span text:style-name="T1076">i</text:span><text:span text:style-name="T1077"><text:s/></text:span><text:span text:style-name="T1078">= DS</text:span><text:span text:style-name="T1079">i</text:span><text:span text:style-name="T1080"><text:s/>× VMBDU</text:span><text:span text:style-name="T1081">i</text:span><text:span text:style-name="T1082"><text:s/>× 12, čia:</text:span></text:p>
      <text:p text:style-name="P1083"><text:span text:style-name="T1084">1</text:span><text:span text:style-name="T1085">) DS</text:span><text:span text:style-name="T1086">i</text:span><text:span text:style-name="T1087"><text:s/>– i-osios savivaldybės vidutinis sąlyginis darbuotojų skaičius veikiančiose įmonėse, įstaigose ir organizacijose, įskaitant individualiąsias įmones, n – 1, n – 2 metais;</text:span></text:p>
      <text:p text:style-name="P1088"><text:span text:style-name="T1089">2</text:span><text:span text:style-name="T1090">) VMBDU</text:span><text:span text:style-name="T1091">i</text:span><text:span text:style-name="T1092"><text:s/>– i-osios savivaldybės vidutinis mėnesinis bruto darbo užmokestis veikiančiose įmonėse, įstaigose ir organizacijose, įskaitant individualiąsias įmones, n – 1, n – 2 metais.</text:span><text:s/></text:p>
      <text:p text:style-name="P1093"><text:span text:style-name="T1094">TAR pastaba.</text:span><text:span text:style-name="T1095"><text:s/>10</text:span><text:span text:style-name="T1096">1</text:span><text:span text:style-name="T1097"><text:s/>straipsnio nuostatos taikomos rengiant Lietuvos Respublikos 2020</text:span><text:span text:style-name="T1098"><text:s/>metų ir vėlesnių metų valstybės biudžeto ir savivaldybių biudžetų finansinių rodiklių patvirtinimo įstatymų projektus.</text:span></text:p>
      <text:p text:style-name="P1099">Papildyta straipsniu:</text:p>
      <text:p text:style-name="P1100"><text:span text:style-name="T1101">Nr.<text:s/></text:span><text:a xlink:href="https://www.e-tar.lt/portal/legalAct.html?documentId=47c0fca070cc11e9a13eeecaacbc653f" office:target-frame-name="_top" xlink:show="replace"><text:span text:style-name="T1102">XIII-209</text:span><text:span text:style-name="T1103">9</text:span></text:a><text:span text:style-name="T1104">, 2019-04-26, paskelbta TAR 2019-05-07, i. k. 2019-07406</text:span></text:p>
      <text:p text:style-name="Normal"/>
      <text:p text:style-name="P1105"><text:span text:style-name="T1106">11</text:span><text:span text:style-name="T1107"><text:s/>straipsnis.<text:s/></text:span><text:span text:style-name="T1108">Finansinių rodiklių derinimas</text:span></text:p>
      <text:p text:style-name="P1109"><text:span text:style-name="T1110">Vyriausybė ir Lietuvos savivaldybių asociacija 10 straipsnio 1 dalyje nurodytus rodiklius bei savivaldybių demografinių, socialinių ir kitų rodikl</text:span><text:span text:style-name="T1111">ių pirminius statistinius duomenis svarsto pagal Vyriausybės patvirtintą šių rodiklių derinimo tvarką.</text:span></text:p>
      <text:p text:style-name="P1112"/>
      <text:p text:style-name="P1113"><text:span text:style-name="T1114">12 straipsnis.</text:span><text:span text:style-name="T1115"><text:s/>Neteko galios nuo 2017-12-14</text:span></text:p>
      <text:p text:style-name="P1116">Straipsnio naikinimas:</text:p>
      <text:p text:style-name="P1117"><text:span text:style-name="T1118">Nr.<text:s/></text:span><text:a xlink:href="https://www.e-tar.lt/portal/legalAct.html?documentId=8d8fd5b0dfe811e7b3f0a470b0373cb2" office:target-frame-name="_top" xlink:show="replace"><text:span text:style-name="T1119">XIII-808</text:span></text:a><text:span text:style-name="T1120">, 2017-12-05, paskelbta TAR 2017-12-13, i. k. 2017-20002</text:span></text:p>
      <text:p text:style-name="P1121">Straipsnio pakeitimai:</text:p>
      <text:p text:style-name="P1122"><text:span text:style-name="T1123">Nr.<text:s/></text:span><text:a xlink:href="https://www.e-tar.lt/portal/legalAct.html?documentId=e85f8960a3ed11e58fd1fc0b9bba68a7" office:target-frame-name="_top" xlink:show="replace"><text:span text:style-name="T1124">XII-2144</text:span></text:a><text:span text:style-name="T1125">, 2015-12-08, paskelbta TAR 2015-12-16, i. k. 2015-19846</text:span></text:p>
      <text:p text:style-name="P1126"><text:span text:style-name="T1127">Nr.<text:s/></text:span><text:a xlink:href="https://www.e-tar.lt/portal/legalAct.html?documentId=9fd9d690c81911e69dec860c1f4a5372" office:target-frame-name="_top" xlink:show="replace"><text:span text:style-name="T1128">XIII-84</text:span></text:a><text:span text:style-name="T1129">, 2016-12-13, paskelbta TAR 2016-12-23, i. k. 2016-2</text:span><text:span text:style-name="T1130">9272</text:span></text:p>
      <text:p text:style-name="Normal"/>
      <text:p text:style-name="P1131"><text:span text:style-name="T1132">PENKTASIS</text:span><text:span text:style-name="T1133"><text:s/>SKIRSNIS</text:span></text:p>
      <text:p text:style-name="P1134"><text:span text:style-name="T1135">SAVIVALDYBIŲ BIUDŽETŲ NEGAUTŲ PAJAMŲ KOMPENSAVIMAS</text:span></text:p>
      <text:p text:style-name="P1136"/>
      <text:p text:style-name="P1137"><text:span text:style-name="T1138">13</text:span><text:span text:style-name="T1139"><text:s/>straipsnis.<text:s/></text:span><text:span text:style-name="T1140">Savivaldybių biudžetų negautų pajamų kompensavimas</text:span></text:p>
      <text:p text:style-name="P1141"><text:span text:style-name="T1142">1</text:span><text:span text:style-name="T1143">. Jeigu biudžetiniais metais pagal savivaldybės metinio<text:s/></text:span><text:span text:style-name="T1144">biudžeto vykdymo ataskaitų rinkinio</text:span><text:span text:style-name="T1145"><text:s/>duomenis pajamų (be dotacijų iš valstybės biudžeto) gauta mažiau, negu buvo prognozuota gauti skaičiuojant tų metų savivaldybių biudžetų finansinius rodiklius, biudžetiniams metams pasibaigus šios negautos pajamos kompensuojamos iš<text:s/></text:span><text:span text:style-name="T1146">valstybės biudžete patv</text:span><text:span text:style-name="T1147">irtintų asignavimų</text:span><text:span text:style-name="T1148">. Skaičiuojant šių negautų pajamų sumą, savivaldybių gautos pajamos didinamos skaičiuotinomis įmokomis, kurių negauta dėl savivaldybės tarybos sprendimais suteiktų mokesčių lengvatų.</text:span></text:p>
      <text:p text:style-name="P1149"><text:span text:style-name="T1150">2</text:span><text:span text:style-name="T1151">. Jeigu patvirtintame valstybės biudžete nėra numa</text:span><text:span text:style-name="T1152">tyta asignavimų arba jų nepakanka savivaldybių biudžetų negautoms pajamoms padengti, joms kompensuoti gali būti naudojama ne daugiau kaip 30 procentų savivaldybės, kurios visos prognozuotos pajamos buvo gautos, biudžeto viršplaninių pajamų, gautų iš gyvent</text:span><text:span text:style-name="T1153">ojų pajamų mokesčio. Savivaldybės viršplaninių gyventojų pajamų mokesčio suma, skiriama negautoms pajamoms kompensuoti, neturi viršyti 50 procentų tos savivaldybės bendros viršplaninių pajamų sumos.</text:span></text:p>
      <text:p text:style-name="P1154"><text:span text:style-name="T1155">3</text:span><text:span text:style-name="T1156">. Vyriausybė, biudžetiniams metams pasibaigus, iki b</text:span><text:span text:style-name="T1157">alandžio 1 d. priima nutarimą ir jame nurodo lėšų sumas, kurias savivaldybės turi pervesti į Valstybės iždo sąskaitą, ir lėšų sumas, kurios paskirstomos savivaldybėms jų negautoms pajamoms kompensuoti.</text:span></text:p>
      <text:p text:style-name="P1158"><text:span text:style-name="T1159">4</text:span><text:span text:style-name="T1160">. Vyriausybė arba jos įgaliota institucija turi t</text:span><text:span text:style-name="T1161">eisę paimti į valstybės biudžetą iš savivaldybių biudžetų priklausančias pervesti, bet nepervestas valstybės biudžetui Vyriausybės nutarime nurodytas sumas.</text:span></text:p>
      <text:p text:style-name="P1162"><text:span text:style-name="T1163">5</text:span><text:span text:style-name="T1164">. Jei šio straipsnio 2 dalyje nurodytų lėšų nepakanka visoms savivaldybių negautoms pajamoms<text:s/></text:span><text:span text:style-name="T1165">padengti, jos savivaldybių biudžetams paskirstomos iki vienodo negautų pajamų lygio.</text:span></text:p>
      <text:p text:style-name="P1166"><text:span text:style-name="T1167">6</text:span><text:span text:style-name="T1168">.<text:s/></text:span><text:span text:style-name="T1169">Netenka galios 2013-12-30.</text:span></text:p>
      <text:p text:style-name="P1170">Skirsnio pakeitimai</text:p>
      <text:p text:style-name="Normal"><text:span text:style-name="T1171">Nr.<text:s/></text:span><text:a xlink:href="http://www3.lrs.lt/cgi-bin/preps2?a=223451&amp;b=" office:target-frame-name="_top" xlink:show="replace"><text:span text:style-name="T1172">IX-1857</text:span></text:a><text:span text:style-name="T1173">, 2003-12-15, Žin., 2003, Nr.<text:s/></text:span><text:a xlink:href="https://www.e-tar.lt/portal/legalAct.html?documentId=TAR.3E1CB10AC3E6" office:target-frame-name="_blank" xlink:show="new"><text:span text:style-name="T1174">117-5320</text:span></text:a><text:span text:style-name="T1175"><text:s/>(2003-12-17)</text:span></text:p>
      <text:p text:style-name="Normal"><text:span text:style-name="T1176">Nr.<text:s/></text:span><text:a xlink:href="http://www3.lrs.lt/cgi-bin/preps2?a=334560&amp;b=" office:target-frame-name="_top" xlink:show="replace"><text:span text:style-name="T1177">XI-117</text:span></text:a><text:span text:style-name="T1178">, 2008-12-23, Žin., 2008, Nr.<text:s/></text:span><text:a xlink:href="https://www.e-tar.lt/portal/legalAct.html?documentId=TAR.98C4E019B535" office:target-frame-name="_blank" xlink:show="new"><text:span text:style-name="T1179">149-6037</text:span></text:a><text:span text:style-name="T1180"><text:s/>(2008-12-30)</text:span></text:p>
      <text:p text:style-name="P1181"><text:span text:style-name="T1182">Nr.<text:s/></text:span><text:a xlink:href="http://www3.lrs.lt/cgi-bin/preps2?a=339590&amp;b=" office:target-frame-name="_top" xlink:show="replace"><text:span text:style-name="T1183">XI-192</text:span></text:a><text:span text:style-name="T1184">, 2009-03-12, Žin., 2009, Nr.<text:s/></text:span><text:a xlink:href="https://www.e-tar.lt/portal/legalAct.html?documentId=TAR.403BFFA7B662" office:target-frame-name="_blank" xlink:show="new"><text:span text:style-name="T1185">32-1241</text:span></text:a><text:span text:style-name="T1186"><text:s/>(2009-03-24)</text:span></text:p>
      <text:p text:style-name="P1187"><text:span text:style-name="T1188">Nr.<text:s/></text:span><text:a xlink:href="http://www3.lrs.lt/cgi-bin/preps2?a=387319&amp;b=" office:target-frame-name="_top" xlink:show="replace"><text:span text:style-name="T1189">XI-1164</text:span></text:a><text:span text:style-name="T1190">, 2010-11-23, Žin., 2010, Nr.<text:s/></text:span><text:a xlink:href="https://www.e-tar.lt/portal/legalAct.html?documentId=TAR.764EBB0F2237" office:target-frame-name="_blank" xlink:show="new"><text:span text:style-name="T1191">145-7421</text:span></text:a><text:span text:style-name="T1192"><text:s/>(2010-12-11)</text:span></text:p>
      <text:p text:style-name="P1193"><text:span text:style-name="T1194">Nr.<text:s/></text:span><text:a xlink:href="http://www3.lrs.lt/cgi-bin/preps2?a=462849&amp;b=" office:target-frame-name="_top" xlink:show="replace"><text:span text:style-name="T1195">XII-660</text:span></text:a><text:span text:style-name="T1196">, 2013-12-12, Žin., 2013, Nr.<text:s/></text:span><text:a xlink:href="https://www.e-tar.lt/portal/legalAct.html?documentId=e6f0189089d911e397b5c02d3197f382" office:target-frame-name="_blank" xlink:show="new"><text:span text:style-name="T1197">140-7045</text:span></text:a><text:span text:style-name="T1198"><text:s/>(2013-12-30)</text:span></text:p>
      <text:p text:style-name="P1199"/>
      <text:p text:style-name="P1200"><text:span text:style-name="T1201">Skelbiu šį Lietuvos Respublikos Seimo priimtą įstatymą.</text:span></text:p>
      <text:p text:style-name="P1202"/>
      <text:p text:style-name="P1203"/>
      <text:p text:style-name="P1204"><text:span text:style-name="T1205">RESPUBLIKOS PREZIDENTAS</text:span><text:span text:style-name="T1206"><text:tab/></text:span><text:span text:style-name="T1207">VALDAS ADAMKUS</text:span></text:p>
      <text:p text:style-name="P1208"/>
      <text:p text:style-name="P1209"/>
      <text:p text:style-name="P1210"/>
      <text:p text:style-name="P1211"><text:span text:style-name="T1212">Priedas.</text:span><text:span text:style-name="T1213"><text:s/>Neteko galios nuo 2015-12-17</text:span></text:p>
      <text:p text:style-name="P1214">Priedo naikinimas:</text:p>
      <text:p text:style-name="P1215"><text:span text:style-name="T1216">Nr.<text:s/></text:span><text:a xlink:href="https://www.e-tar.lt/portal/legalAct.html?documentId=e85f8960a3ed11e58fd1fc0b9bba68a7" office:target-frame-name="_top" xlink:show="replace"><text:span text:style-name="T1217">XII-2144</text:span></text:a><text:span text:style-name="T1218">, 2015-12-08, paskelbta TAR 2015-12-16, i. k. 2015-19846</text:span></text:p>
      <text:p text:style-name="Normal"/>
      <text:p text:style-name="P1219"><text:span text:style-name="T1220">Pakeitimai:</text:span></text:p>
      <text:p text:style-name="P1221">1.</text:p>
      <text:p text:style-name="P1222">Lietuvos Respublikos Seimas, Įstatymas</text:p>
      <text:p text:style-name="P1223"><text:span text:style-name="T1224">Nr.<text:s/></text:span><text:a xlink:href="http://www3.lrs.lt/cgi-bin/preps2?a=47521&amp;b=" office:target-frame-name="_top" xlink:show="replace"><text:span text:style-name="T1225">VIII-544</text:span></text:a><text:span text:style-name="T1226">, 97.12.02, Žin., 1997, Nr.</text:span><text:a xlink:href="https://www.e-tar.lt/portal/legalAct.html?documentId=TAR.A163636A7350" office:target-frame-name="_blank" xlink:show="new"><text:span text:style-name="T1227">116-2953</text:span></text:a><text:span text:style-name="T1228"><text:s/>(97.12.19)</text:span></text:p>
      <text:p text:style-name="P1229">LIETUVOS RESPUBLIKOS SAVIVALDYBIŲ BIUDŽETŲ PAJAMŲ NUSTATYMO METODIKOS ĮSTATYMO 14 STRAIPSNIO PAKEITIMO IR PAPILDYMO ĮSTATYMAS</text:p>
      <text:p text:style-name="P1230"/>
      <text:p text:style-name="P1231">2.</text:p>
      <text:p text:style-name="P1232">Lietuvos Respublikos Seimas, Įstatymas</text:p>
      <text:p text:style-name="P1233"><text:span text:style-name="T1234">Nr.<text:s/></text:span><text:a xlink:href="http://www3.lrs.lt/cgi-bin/preps2?a=69229&amp;b=" office:target-frame-name="_top" xlink:show="replace"><text:span text:style-name="T1235">VIII-948</text:span></text:a><text:span text:style-name="T1236">, 98.12.03, Žin., 1998, Nr.111 (98.12.18)</text:span></text:p>
      <text:p text:style-name="P1237">LIETUVOS RESPUBLIKOS SAVIVALDYBIŲ BIUDŽETŲ PAJAMŲ NUSTATYMO METODIKOS ĮSTATYMO PAPILDYMO 12(1) STRAIPSNIU IR 9,<text:s/>13, 16 STRAIPSNIŲ PAPILDYMO ĮSTATYMAS</text:p>
      <text:p text:style-name="P1238"/>
      <text:p text:style-name="P1239">3.</text:p>
      <text:p text:style-name="P1240">Lietuvos Respublikos Seimas, Įstatymas</text:p>
      <text:p text:style-name="P1241"><text:span text:style-name="T1242">Nr.<text:s/></text:span><text:a xlink:href="http://www3.lrs.lt/cgi-bin/preps2?a=89056&amp;b=" office:target-frame-name="_top" xlink:show="replace"><text:span text:style-name="T1243">VIII-1362</text:span></text:a><text:span text:style-name="T1244">, 99.10.19, Žin., 1999, Nr.</text:span><text:a xlink:href="https://www.e-tar.lt/portal/legalAct.html?documentId=TAR.3CF0E7CBDD75" office:target-frame-name="_blank" xlink:show="new"><text:span text:style-name="T1245">93-2709</text:span></text:a><text:span text:style-name="T1246"><text:s/>(99.11.04)</text:span></text:p>
      <text:p text:style-name="P1247">LIETUVOS RESPUBLIKOS SAVIVALDYBIŲ BIUDŽETŲ PAJAMŲ NUSTATYMO METODIKOS ĮSTATYMO PAKEITIMO ĮSTATYMAS</text:p>
      <text:p text:style-name="P1248">Nauja įstatymo redakcija</text:p>
      <text:p text:style-name="P1249"/>
      <text:p text:style-name="P1250">4.</text:p>
      <text:p text:style-name="P1251">Lietuvos Respublikos Seimas, Įstatymas</text:p>
      <text:p text:style-name="P1252"><text:span text:style-name="T1253">Nr.<text:s/></text:span><text:a xlink:href="http://www3.lrs.lt/cgi-bin/preps2?a=153434&amp;b=" office:target-frame-name="_top" xlink:show="replace"><text:span text:style-name="T1254">IX-566</text:span></text:a><text:span text:style-name="T1255">, 2001-10-23, Žin., 2001, Nr. 94-3307 (2001-11-09)</text:span></text:p>
      <text:p text:style-name="P1256">SAVIVALDYBIŲ BIUDŽETŲ PAJAMŲ NUSTATYMO METODIKOS ĮSTATYMO PAKEITIMO ĮSTATYMAS</text:p>
      <text:p text:style-name="P1257">Šio Įstatymo nuostatomis Vyriausybė pradeda vadovautis rengdama 2002 metų valstybės biudžeto ir savivaldybių biudžetų finansinių rodiklių patvirtinimo įstatymo projektą.</text:p>
      <text:p text:style-name="P1258">Nauja įstatymo redakcija</text:p>
      <text:p text:style-name="P1259"/>
      <text:p text:style-name="P1260">5.</text:p>
      <text:p text:style-name="P1261">Lietuvos Respublikos Seimas, Įstatymas</text:p>
      <text:p text:style-name="P1262"><text:span text:style-name="T1263">Nr.<text:s/></text:span><text:a xlink:href="http://www3.lrs.lt/cgi-bin/preps2?a=170281&amp;b=" office:target-frame-name="_top" xlink:show="replace"><text:span text:style-name="T1264">IX-974</text:span></text:a><text:span text:style-name="T1265">, 2002-06-20, Žin., 2002, Nr.<text:s/></text:span><text:a xlink:href="https://www.e-tar.lt/portal/legalAct.html?documentId=TAR.42838C716F20" office:target-frame-name="_blank" xlink:show="new"><text:span text:style-name="T1266">68-2773</text:span></text:a><text:span text:style-name="T1267"><text:s/>(2002-07-03)</text:span></text:p>
      <text:p text:style-name="P1268">SAVIVALDYBIŲ BIUDŽETŲ PAJAMŲ NUSTATYMO METODIKOS ĮSTATYMO 10 STRAIPSNIO PAPILDYMO ĮSTATYMAS</text:p>
      <text:p text:style-name="P1269"/>
      <text:p text:style-name="P1270">6.</text:p>
      <text:p text:style-name="P1271">Lietuvos Respublikos Seimas, Įstatymas</text:p>
      <text:p text:style-name="P1272"><text:span text:style-name="T1273">Nr.<text:s/></text:span><text:a xlink:href="http://www3.lrs.lt/cgi-bin/preps2?a=197554&amp;b=" office:target-frame-name="_top" xlink:show="replace"><text:span text:style-name="T1274">IX-1235</text:span></text:a><text:span text:style-name="T1275">, 2002-12-10, Žin., 2002, Nr.<text:s/></text:span><text:a xlink:href="https://www.e-tar.lt/portal/legalAct.html?documentId=TAR.604034235568" office:target-frame-name="_blank" xlink:show="new"><text:span text:style-name="T1276">123-5527</text:span></text:a><text:span text:style-name="T1277"><text:s/>(2002-12-24)</text:span></text:p>
      <text:p text:style-name="P1278">SAVIVALDYBIŲ BIUDŽETŲ PAJAMŲ NUSTATYMO<text:s/>METODIKOS ĮSTATYMO 3, 5, 6, 7, 8, 9, 10 STRAIPSNIŲ IR PRIEDĖLIO PAKEITIMO ĮSTATYMAS</text:p>
      <text:p text:style-name="P1279">Šis Įstatymas įsigalioja nuo 2003 m. sausio 1 d.</text:p>
      <text:p text:style-name="P1280"/>
      <text:p text:style-name="P1281">7.</text:p>
      <text:p text:style-name="P1282">Lietuvos Respublikos Seimas, Įstatymas</text:p>
      <text:p text:style-name="P1283"><text:span text:style-name="T1284">Nr.<text:s/></text:span><text:a xlink:href="http://www3.lrs.lt/cgi-bin/preps2?a=223451&amp;b=" office:target-frame-name="_top" xlink:show="replace"><text:span text:style-name="T1285">IX-1857</text:span></text:a><text:span text:style-name="T1286">, 2003-</text:span><text:span text:style-name="T1287">12-15, Žin., 2003, Nr.<text:s/></text:span><text:a xlink:href="https://www.e-tar.lt/portal/legalAct.html?documentId=TAR.3E1CB10AC3E6" office:target-frame-name="_blank" xlink:show="new"><text:span text:style-name="T1288">117-5320</text:span></text:a><text:span text:style-name="T1289"><text:s/>(2003-12-17)</text:span></text:p>
      <text:p text:style-name="P1290">SAVIVALDYBIŲ BIUDŽETŲ PAJAMŲ NUSTATYMO METODIKOS ĮSTATYMO 10 STRAIPSNIO PAKEITIMO BEI ĮSTATYMO PAPILDYMO 12 STRAIPSNIU IR PENKTUOJU SKIRSNIU ĮSTATYMAS</text:p>
      <text:p text:style-name="P1291">Šio Įstatymo 3 straipsnis įsigalioja nuo 2005 m. sausio 1 d.</text:p>
      <text:p text:style-name="P1292"/>
      <text:p text:style-name="P1293">8.</text:p>
      <text:p text:style-name="P1294">Lietuvos Respublikos Seimas, Įstatymas</text:p>
      <text:p text:style-name="P1295"><text:span text:style-name="T1296">Nr.<text:s/></text:span><text:a xlink:href="http://www3.lrs.lt/cgi-bin/preps2?a=267960&amp;b=" office:target-frame-name="_top" xlink:show="replace"><text:span text:style-name="T1297">X-434</text:span></text:a><text:span text:style-name="T1298">, 2005-12-08, Žin., 2005, Nr.<text:s/></text:span><text:a xlink:href="https://www.e-tar.lt/portal/legalAct.html?documentId=TAR.C8829877B34F" office:target-frame-name="_blank" xlink:show="new"><text:span text:style-name="T1299">150-5463</text:span></text:a><text:span text:style-name="T1300"><text:s/>(2005-12-24)</text:span></text:p>
      <text:p text:style-name="P1301">SAVIVALDYBIŲ BIUDŽETŲ PAJAMŲ NUSTATYMO METODIKOS ĮSTATYMO 12 STRAIPSNIO IR PRIEDĖLIO PAKEITIMO ĮSTATYMAS</text:p>
      <text:p text:style-name="P1302">Šis Įstatymas įsigalioja nuo 2006 m. sausio<text:s/>1 d.</text:p>
      <text:p text:style-name="P1303"/>
      <text:p text:style-name="P1304">9.</text:p>
      <text:p text:style-name="P1305">Lietuvos Respublikos Seimas, Įstatymas</text:p>
      <text:p text:style-name="P1306"><text:span text:style-name="T1307">Nr.<text:s/></text:span><text:a xlink:href="http://www3.lrs.lt/cgi-bin/preps2?a=310866&amp;b=" office:target-frame-name="_top" xlink:show="replace"><text:span text:style-name="T1308">X-1359</text:span></text:a><text:span text:style-name="T1309">, 2007-12-06, Žin., 2007, Nr.<text:s/></text:span><text:a xlink:href="https://www.e-tar.lt/portal/legalAct.html?documentId=TAR.C05D62AE03CF" office:target-frame-name="_blank" xlink:show="new"><text:span text:style-name="T1310">132-5361</text:span></text:a><text:span text:style-name="T1311"><text:s/>(2007-12-15)</text:span></text:p>
      <text:p text:style-name="P1312">SAVIVALDYBIŲ BIUDŽETŲ PAJAMŲ NUSTATYMO METODIKOS ĮSTATYMO 12 STRAIPSNIO PAKEITIMO ĮSTATYMAS</text:p>
      <text:p text:style-name="P1313"/>
      <text:p text:style-name="P1314">10.</text:p>
      <text:p text:style-name="P1315">Lietuvos Respublikos Seimas, Įstatymas</text:p>
      <text:p text:style-name="P1316"><text:span text:style-name="T1317">Nr.<text:s/></text:span><text:a xlink:href="http://www3.lrs.lt/cgi-bin/preps2?a=324513&amp;b=" office:target-frame-name="_top" xlink:show="replace"><text:span text:style-name="T1318">X-1683</text:span></text:a><text:span text:style-name="T1319">, 2008-07-03, Žin., 2008, Nr.<text:s/></text:span><text:a xlink:href="https://www.e-tar.lt/portal/legalAct.html?documentId=TAR.A5D25DCF84A0" office:target-frame-name="_blank" xlink:show="new"><text:span text:style-name="T1320">81-3184</text:span></text:a><text:span text:style-name="T1321"><text:s/>(2008-07-17)</text:span></text:p>
      <text:p text:style-name="P1322">SAVIVALDYBIŲ BIUDŽETŲ PAJAMŲ NUSTATYMO METODIKOS ĮSTATYMO 9 STRAIPSNIO PAKEITIMO IR PAPILDYMO ĮSTATYMAS</text:p>
      <text:p text:style-name="P1323"><text:span text:style-name="T1324">Šio įstatymo 1 straipsnyje išdėstytos</text:span><text:span text:style-name="T1325"><text:s/>Savivaldybių biudžetų pajamų nustatymo metodikos įstatymo 9 straipsnio 1 dalies 8 ir 9 punktuose nurodyti rodikliai R</text:span><text:span text:style-name="T1326">8</text:span><text:span text:style-name="T1327"><text:s/>ir R</text:span><text:span text:style-name="T1328">9</text:span><text:span text:style-name="T1329"><text:s/>ir koeficientai K</text:span><text:span text:style-name="T1330">8</text:span><text:span text:style-name="T1331"><text:s/>ir K</text:span><text:span text:style-name="T1332">9</text:span><text:span text:style-name="T1333"><text:s/>pradedami taikyti rengiant Lietuvos Respublikos 2009 metų valstybės biudžeto ir savivaldybių biudžetų fin</text:span><text:span text:style-name="T1334">ansinių rodiklių patvirtinimo įstatymo projektą.</text:span></text:p>
      <text:p text:style-name="P1335"/>
      <text:p text:style-name="P1336">11.</text:p>
      <text:p text:style-name="P1337">Lietuvos Respublikos Seimas, Įstatymas</text:p>
      <text:p text:style-name="Normal"><text:span text:style-name="T1338">Nr.<text:s/></text:span><text:a xlink:href="http://www3.lrs.lt/cgi-bin/preps2?a=334560&amp;b=" office:target-frame-name="_top" xlink:show="replace"><text:span text:style-name="T1339">XI-117</text:span></text:a><text:span text:style-name="T1340">, 2008-12-23, Žin., 2008, Nr.<text:s/></text:span><text:a xlink:href="https://www.e-tar.lt/portal/legalAct.html?documentId=TAR.98C4E019B535" office:target-frame-name="_blank" xlink:show="new"><text:span text:style-name="T1341">149-6037</text:span></text:a><text:span text:style-name="T1342"><text:s/>(2008-12-30)</text:span></text:p>
      <text:p text:style-name="P1343">SAVIVALDYBIŲ BIUDŽETŲ PAJAMŲ NUSTATYMO METODIKOS ĮSTATYMO 5, 10, 12 IR 13 STRAIPSNIŲ PAKEITIMO ĮSTATYMAS</text:p>
      <text:p text:style-name="P1344"/>
      <text:p text:style-name="P1345">12.</text:p>
      <text:p text:style-name="P1346">Lietuvos Respublikos Seimas, Įstatymas</text:p>
      <text:p text:style-name="P1347"><text:span text:style-name="T1348">Nr.<text:s/></text:span><text:a xlink:href="http://www3.lrs.lt/cgi-bin/preps2?a=339590&amp;b=" office:target-frame-name="_top" xlink:show="replace"><text:span text:style-name="T1349">XI-192</text:span></text:a><text:span text:style-name="T1350">, 2009-03-12, Žin., 2009, Nr.<text:s/></text:span><text:a xlink:href="https://www.e-tar.lt/portal/legalAct.html?documentId=TAR.403BFFA7B662" office:target-frame-name="_blank" xlink:show="new"><text:span text:style-name="T1351">32-1241</text:span></text:a><text:span text:style-name="T1352"><text:s/>(2009-03-24)</text:span></text:p>
      <text:p text:style-name="P1353">SAVIVALDYBIŲ BIUDŽETŲ PAJAMŲ NUSTATYMO METODIKOS ĮSTATYMO 13 STRAIPSNIO PAKEITIMO<text:s/>ĮSTATYMAS</text:p>
      <text:p text:style-name="P1354"/>
      <text:p text:style-name="P1355">13.</text:p>
      <text:p text:style-name="P1356">Lietuvos Respublikos Seimas, Įstatymas</text:p>
      <text:p text:style-name="P1357"><text:span text:style-name="T1358">Nr.<text:s/></text:span><text:a xlink:href="http://www3.lrs.lt/cgi-bin/preps2?a=359888&amp;b=" office:target-frame-name="_top" xlink:show="replace"><text:span text:style-name="T1359">XI-509</text:span></text:a><text:span text:style-name="T1360">, 2009-12-02, Žin., 2009, Nr.<text:s/></text:span><text:a xlink:href="https://www.e-tar.lt/portal/legalAct.html?documentId=TAR.E9073B487A66" office:target-frame-name="_blank" xlink:show="new"><text:span text:style-name="T1361">14</text:span><text:span text:style-name="T1362">7-6552</text:span></text:a><text:span text:style-name="T1363"><text:s/>(2009-12-12)</text:span></text:p>
      <text:p text:style-name="P1364">SAVIVALDYBIŲ BIUDŽETŲ PAJAMŲ NUSTATYMO METODIKOS ĮSTATYMO 3, 10, 12 STRAIPSNIŲ IR PRIEDĖLIO PAKEITIMO IR PAPILDYMO ĮSTATYMAS</text:p>
      <text:p text:style-name="P1365">Įstatymo taikymo pakeitimas:</text:p>
      <text:p text:style-name="P1366">Lietuvos Respublikos Seimas, Įstatymas</text:p>
      <text:p text:style-name="P1367"><text:span text:style-name="T1368">Nr.<text:s/></text:span><text:a xlink:href="http://www3.lrs.lt/cgi-bin/preps2?a=387318&amp;b=" office:target-frame-name="_top" xlink:show="replace"><text:span text:style-name="T1369">XI-1163</text:span></text:a><text:span text:style-name="T1370">, 2010-11-23, Žin., 2010, Nr.<text:s/></text:span><text:a xlink:href="https://www.e-tar.lt/portal/legalAct.html?documentId=TAR.81BF52F3F2FF" office:target-frame-name="_blank" xlink:show="new"><text:span text:style-name="T1371">145-7420</text:span></text:a><text:span text:style-name="T1372"><text:s/>(2010-12-11)</text:span></text:p>
      <text:p text:style-name="P1373">SAVIVALDYBIŲ BIUDŽETŲ PAJAMŲ NUSTATYMO METODIKOS ĮSTATYMO 3, 10, 12 STRAIPSNIŲ IR PRIEDĖLIO PAKEITIMO IR PAPILDYMO ĮSTATYMAS</text:p>
      <text:p text:style-name="P1374"/>
      <text:p text:style-name="P1375">14.</text:p>
      <text:p text:style-name="P1376">Lietuvos Respublikos Seimas, Įstatymas</text:p>
      <text:p text:style-name="P1377"><text:span text:style-name="T1378">Nr.<text:s/></text:span><text:a xlink:href="http://www3.lrs.lt/cgi-bin/preps2?a=387319&amp;b=" office:target-frame-name="_top" xlink:show="replace"><text:span text:style-name="T1379">XI-1164</text:span></text:a><text:span text:style-name="T1380">, 2010-11-23, Žin., 2010, Nr.<text:s/></text:span><text:a xlink:href="https://www.e-tar.lt/portal/legalAct.html?documentId=TAR.764EBB0F2237" office:target-frame-name="_blank" xlink:show="new"><text:span text:style-name="T1381">145-7421</text:span></text:a><text:span text:style-name="T1382"><text:s/>(2010-12-11)</text:span></text:p>
      <text:p text:style-name="P1383">SAVIVALDYBIŲ BIUDŽETŲ PAJAMŲ NUSTATYMO METODIKOS ĮSTATYMO 5, 10 IR 13 STRAIPSNIŲ PAKEITIMO ĮSTATYMAS</text:p>
      <text:p text:style-name="P1384">Šio įstatymo nuostatos taikomos rengiant 2011 metų ir vėlesnių metų valstybės biudžeto ir<text:s/>savivaldybių biudžetų finansinių rodiklių patvirtinimo įstatymo projektus.</text:p>
      <text:p text:style-name="P1385"/>
      <text:p text:style-name="P1386">15.</text:p>
      <text:p text:style-name="P1387">Lietuvos Respublikos Seimas, Įstatymas</text:p>
      <text:p text:style-name="P1388"><text:span text:style-name="T1389">Nr.<text:s/></text:span><text:a xlink:href="http://www3.lrs.lt/cgi-bin/preps2?a=412851&amp;b=" office:target-frame-name="_top" xlink:show="replace"><text:span text:style-name="T1390">XI-1739</text:span></text:a><text:span text:style-name="T1391">, 2011-11-29, Žin., 2011, Nr.<text:s/></text:span><text:a xlink:href="https://www.e-tar.lt/portal/legalAct.html?documentId=TAR.BFACC66FD692" office:target-frame-name="_blank" xlink:show="new"><text:span text:style-name="T1392">150-7046</text:span></text:a><text:span text:style-name="T1393"><text:s/>(2011-12-08)</text:span></text:p>
      <text:p text:style-name="P1394">SAVIVALDYBIŲ BIUDŽETŲ PAJAMŲ NUSTATYMO METODIKOS ĮSTATYMO 10, 12 STRAIPSNIŲ PAKEITIMO IR PAPILDYMO ĮSTATYMAS</text:p>
      <text:p text:style-name="P1395">Šio įstatymo nuostatos taikomos rengiant 2012 metų ir vėlesnių metų valstybės biudžeto ir savivaldybių biudžetų finansinių rodiklių patvirtinimo įstatymų projektus.</text:p>
      <text:p text:style-name="P1396"/>
      <text:p text:style-name="P1397">16.</text:p>
      <text:p text:style-name="P1398">Lietuvos Respublikos Seimas, Įstatymas</text:p>
      <text:p text:style-name="P1399"><text:span text:style-name="T1400">Nr.<text:s/></text:span><text:a xlink:href="http://www3.lrs.lt/cgi-bin/preps2?a=440384&amp;b=" office:target-frame-name="_top" xlink:show="replace"><text:span text:style-name="T1401">XII-77</text:span></text:a><text:span text:style-name="T1402">, 2012-12-20, Žin., 2012, Nr.<text:s/></text:span><text:a xlink:href="https://www.e-tar.lt/portal/legalAct.html?documentId=TAR.E689196C93D9" office:target-frame-name="_blank" xlink:show="new"><text:span text:style-name="T1403">153-7827</text:span></text:a><text:span text:style-name="T1404"><text:s/>(2012-12-29)</text:span></text:p>
      <text:p text:style-name="P1405">SAVIVALDYBIŲ BIUDŽETŲ PAJAMŲ NUSTATYMO METODIKOS ĮSTATYMO PRIEDĖLIO PAKEITIMO ĮSTATYMAS</text:p>
      <text:p text:style-name="P1406">Šio įstatymo nuostatos taikomos rengiant 2013 metų<text:s/>ir vėlesnių metų valstybės biudžeto ir savivaldybių biudžetų finansinių rodiklių patvirtinimo įstatymų projektus.</text:p>
      <text:p text:style-name="P1407"/>
      <text:p text:style-name="P1408">17.</text:p>
      <text:p text:style-name="P1409">Lietuvos Respublikos Seimas, Įstatymas</text:p>
      <text:p text:style-name="P1410"><text:span text:style-name="T1411">Nr.<text:s/></text:span><text:a xlink:href="http://www3.lrs.lt/cgi-bin/preps2?a=462849&amp;b=" office:target-frame-name="_top" xlink:show="replace"><text:span text:style-name="T1412">XII-660</text:span></text:a><text:span text:style-name="T1413">, 2013-12-12, Žin., 2013</text:span><text:span text:style-name="T1414">, Nr.<text:s/></text:span><text:a xlink:href="https://www.e-tar.lt/portal/legalAct.html?documentId=e6f0189089d911e397b5c02d3197f382" office:target-frame-name="_blank" xlink:show="new"><text:span text:style-name="T1415">140-7045</text:span></text:a><text:span text:style-name="T1416"><text:s/>(2013-12-30)</text:span></text:p>
      <text:p text:style-name="P1417">LIETUVOS RESPUBLIKOS SAVIVALDYBIŲ BIUDŽETŲ PAJAMŲ NUSTATYMO METODIKOS ĮSTATYMO 10, 12, 13 STRAIPSNIŲ IR PRIEDĖLIO<text:s/>PAKEITIMO ĮSTATYMAS</text:p>
      <text:p text:style-name="P1418">Šio įstatymo nuostatos taikomos rengiant 2014 metų ir vėlesnių metų valstybės biudžeto ir savivaldybių biudžetų finansinių rodiklių patvirtinimo įstatymų projektus.</text:p>
      <text:p text:style-name="P1419"/>
      <text:p text:style-name="P1420">18.</text:p>
      <text:p text:style-name="P1421">Lietuvos Respublikos Seimas, Įstatymas</text:p>
      <text:p text:style-name="P1422"><text:span text:style-name="T1423">Nr.<text:s/></text:span><text:a xlink:href="http://www3.lrs.lt/cgi-bin/preps2?a=462695&amp;b=" office:target-frame-name="_top" xlink:show="replace"><text:span text:style-name="T1424">XII-691</text:span></text:a><text:span text:style-name="T1425">, 2013-12-17, Žin., 2013, Nr.<text:s/></text:span><text:a xlink:href="https://www.e-tar.lt/portal/legalAct.html?documentId=140318f089da11e397b5c02d3197f382" office:target-frame-name="_blank" xlink:show="new"><text:span text:style-name="T1426">140-7068</text:span></text:a><text:span text:style-name="T1427"><text:s/>(2013-12-30)</text:span></text:p>
      <text:p text:style-name="P1428">LIETUVOS RESPUBLIKOS SAVIVALDYBIŲ BIUDŽETŲ PAJAMŲ NUSTATYMO METODIKOS ĮSTATYMO 9 STRAIPSNIO PAKEITIMO ĮSTATYMAS</text:p>
      <text:p text:style-name="P1429">Šis įstatymas, išskyrus šio straipsnio 3 dalį, įsigalioja 2014 m. kovo 1 d.</text:p>
      <text:p text:style-name="P1430">Šio įstatymo nuostatos taikomos rengiant Lietuvos Respublikos 2015 metų ir vėlesnių metų valstybės biudžeto ir savivaldybių biudžetų finansinių rodiklių patvirtinimo įstatymų projektus.</text:p>
      <text:p text:style-name="P1431"/>
      <text:p text:style-name="P1432">19.</text:p>
      <text:p text:style-name="P1433">Lietuvos Respublikos Seimas, Įstatymas</text:p>
      <text:p text:style-name="P1434"><text:span text:style-name="T1435">Nr.<text:s/></text:span><text:a xlink:href="http://www3.lrs.lt/cgi-bin/preps2?a=491344&amp;b=" office:target-frame-name="_top" xlink:show="replace"><text:span text:style-name="T1436">XII-1384</text:span></text:a><text:span text:style-name="T1437">, 2014-12-04, paskelbta TAR 2014-12-15, i. k. 2014-19668</text:span></text:p>
      <text:p text:style-name="P1438">LIETUVOS RESPUBLIKOS SAVIVALDYBIŲ BIUDŽETŲ PAJAMŲ NUSTATYMO METODIKOS ĮSTATYMO NR. VIII-385 10 STRAIPSNIO PAKEITIMO ĮSTATYMAS</text:p>
      <text:p text:style-name="P1439">Šio įstatymo nuostatos taikomos rengiant 2015 metų ir vėlesnių metų valstybės biudžeto ir savivaldybių biudžetų finansinių rodiklių patvirtinimo įstatymų projektus.</text:p>
      <text:p text:style-name="P1440"/>
      <text:p text:style-name="P1441">*** Pabaiga ***</text:p>
      <text:p text:style-name="P1442"/>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Seimas, Įstatymas</text:span></text:p>
      <text:p text:style-name="P1452"><text:span text:style-name="T1453">Nr.<text:s/></text:span><text:a xlink:href="https://www.e-tar.lt/portal/legalAct.html?documentId=e85f8960a3ed11e58fd1fc0b9bba68a7" office:target-frame-name="_top" xlink:show="replace"><text:span text:style-name="T1454">XII-2144</text:span></text:a><text:span text:style-name="T1455">, 2015-12-08, paskelbta TAR<text:s/></text:span><text:span text:style-name="T1456">2015-12-16, i. k. 2015-19846</text:span></text:p>
      <text:p text:style-name="P1457"><text:span text:style-name="T1458">Lietuvos Respublikos savivaldybių biudžetų pajamų nustatymo metodikos įstatymo Nr. VIII-385 3, 8, 9, 10, 12 straipsnių pakeitimo, Įstatymo papildymo 9-1 straipsniu ir priedėlio pripažinimo netekusiu galios įstatymas</text:span></text:p>
      <text:p text:style-name="P1459"/>
      <text:p text:style-name="P1460"><text:span text:style-name="T1461">2.</text:span></text:p>
      <text:p text:style-name="P1462"><text:span text:style-name="T1463">Lietuvo</text:span><text:span text:style-name="T1464">s Respublikos Seimas, Įstatymas</text:span></text:p>
      <text:p text:style-name="P1465"><text:span text:style-name="T1466">Nr.<text:s/></text:span><text:a xlink:href="https://www.e-tar.lt/portal/legalAct.html?documentId=9fd9d690c81911e69dec860c1f4a5372" office:target-frame-name="_top" xlink:show="replace"><text:span text:style-name="T1467">XIII-84</text:span></text:a><text:span text:style-name="T1468">, 2016-12-13, paskelbta TAR 2016-12-23, i. k. 2016-29272</text:span></text:p>
      <text:p text:style-name="P1469"><text:span text:style-name="T1470">Lietuvos Respublikos savivaldybių biudžetų pajamų nustatym</text:span><text:span text:style-name="T1471">o metodikos įstatymo Nr. VIII-385 3, 10, 12 straipsnių ir trečiojo skirsnio pakeitimo įstatymas</text:span></text:p>
      <text:p text:style-name="P1472"/>
      <text:p text:style-name="P1473"><text:span text:style-name="T1474">3.</text:span></text:p>
      <text:p text:style-name="P1475"><text:span text:style-name="T1476">Lietuvos Respublikos Seimas, Įstatymas</text:span></text:p>
      <text:p text:style-name="P1477"><text:span text:style-name="T1478">Nr.<text:s/></text:span><text:a xlink:href="https://www.e-tar.lt/portal/legalAct.html?documentId=8d8fd5b0dfe811e7b3f0a470b0373cb2" office:target-frame-name="_top" xlink:show="replace"><text:span text:style-name="T1479">XIII-808</text:span></text:a><text:span text:style-name="T1480">, 2017-</text:span><text:span text:style-name="T1481">12-05, paskelbta TAR 2017-12-13, i. k. 2017-20002</text:span></text:p>
      <text:p text:style-name="P1482"><text:span text:style-name="T1483">Lietuvos Respublikos savivaldybių biudžetų pajamų nustatymo metodikos įstatymo Nr. VIII-385 5, 10 straipsnių pakeitimo ir 12 straipsnio pripažinimo netekusiu galios įstatymas</text:span></text:p>
      <text:p text:style-name="P1484"/>
      <text:p text:style-name="P1485"><text:span text:style-name="T1486">4.</text:span></text:p>
      <text:p text:style-name="P1487"><text:span text:style-name="T1488">Lietuvos Respublikos Seimas</text:span><text:span text:style-name="T1489">, Įstatymas</text:span></text:p>
      <text:p text:style-name="P1490"><text:span text:style-name="T1491">Nr.<text:s/></text:span><text:a xlink:href="https://www.e-tar.lt/portal/legalAct.html?documentId=84ca1270044911e9a5eaf2cd290f1944" office:target-frame-name="_top" xlink:show="replace"><text:span text:style-name="T1492">XIII-1715</text:span></text:a><text:span text:style-name="T1493">, 2018-12-11, paskelbta TAR 2018-12-20, i. k. 2018-20973</text:span></text:p>
      <text:p text:style-name="P1494"><text:span text:style-name="T1495">Lietuvos Respublikos savivaldybių biudžetų pajamų nustatymo metodikos įstaty</text:span><text:span text:style-name="T1496">mo Nr. VIII-385 10 straipsnio pakeitimo įstatymas</text:span></text:p>
      <text:p text:style-name="P1497"/>
      <text:p text:style-name="P1498"><text:span text:style-name="T1499">5.</text:span></text:p>
      <text:p text:style-name="P1500"><text:span text:style-name="T1501">Lietuvos Respublikos Seimas, Įstatymas</text:span></text:p>
      <text:p text:style-name="P1502"><text:span text:style-name="T1503">Nr.<text:s/></text:span><text:a xlink:href="https://www.e-tar.lt/portal/legalAct.html?documentId=47c0fca070cc11e9a13eeecaacbc653f" office:target-frame-name="_top" xlink:show="replace"><text:span text:style-name="T1504">XIII-2099</text:span></text:a><text:span text:style-name="T1505">, 2019-04-26, paskelbta TAR 2019-05-07, i. k.<text:s/></text:span><text:span text:style-name="T1506">2019-07406</text:span></text:p>
      <text:p text:style-name="P1507"><text:span text:style-name="T1508">Lietuvos Respublikos savivaldybių biudžetų pajamų nustatymo metodikos įstatymo Nr. VIII-385 5, 10 straipsnių pakeitimo ir Įstatymo papildymo 10-1 straipsniu įstatymas</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8T17:51:00Z</meta:creation-date>
    <dc:date>2024-07-08T17:51:00Z</dc:date>
    <meta:print-date>2254-05-16T19:52:00Z</meta:print-date>
    <meta:template xlink:href="Normal.dotm" xlink:type="simple"/>
    <meta:editing-cycles>2</meta:editing-cycles>
    <meta:editing-duration>PT0S</meta:editing-duration>
    <meta:document-statistic meta:page-count="3" meta:paragraph-count="477" meta:word-count="5915" meta:character-count="49629" meta:row-count="960" meta:non-whitespace-character-count="44191"/>
  </office:meta>
</office:document-meta>
</file>