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Ástatymopavad." style:master-page-name="MPF0" style:family="paragraph">
      <style:paragraph-properties fo:text-align="start" fo:line-height="100%" fo:text-indent="0in"/>
      <style:text-properties style:font-name="Times New Roman" fo:text-transform="none" fo:font-size="11pt" style:font-size-asian="11pt"/>
    </style:style>
    <style:style style:name="P2" style:parent-style-name="Ástatymopavad." style:family="paragraph">
      <style:paragraph-properties fo:text-align="start" fo:line-height="100%" fo:text-indent="0in"/>
      <style:text-properties style:font-name="Times New Roman" fo:text-transform="none" fo:font-size="11pt" style:font-size-asian="11pt"/>
    </style:style>
    <style:style style:name="P3" style:parent-style-name="Ástatymopavad." style:family="paragraph">
      <style:paragraph-properties fo:text-align="start" fo:line-height="100%" fo:text-indent="0in"/>
      <style:text-properties style:font-name="Times New Roman" fo:text-transform="none" fo:font-size="11pt" style:font-size-asian="11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1pt" style:font-size-asian="11pt"/>
    </style:style>
    <style:style style:name="T6" style:parent-style-name="DefaultParagraphFont" style:family="text">
      <style:text-properties style:font-name="Times New Roman" fo:font-size="11pt" style:font-size-asian="11pt"/>
    </style:style>
    <style:style style:name="T7" style:parent-style-name="DefaultParagraphFont" style:family="text">
      <style:text-properties style:font-name="Times New Roman" fo:text-transform="none" fo:font-size="11pt" style:font-size-asian="11pt"/>
    </style:style>
    <style:style style:name="T8" style:parent-style-name="DefaultParagraphFont" style:family="text">
      <style:text-properties style:font-name="Times New Roman" fo:font-size="11pt" style:font-size-asian="11pt"/>
    </style:style>
    <style:style style:name="T9" style:parent-style-name="DefaultParagraphFont" style:family="text">
      <style:text-properties style:font-name="Times New Roman" fo:text-transform="none" fo:font-size="11pt" style:font-size-asian="11pt"/>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Normal"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text-align="start" fo:line-height="100%" fo:text-indent="0in"/>
      <style:text-properties style:font-name="Times New Roman" fo:font-size="11pt" style:font-size-asian="11pt"/>
    </style:style>
    <style:style style:name="P15" style:parent-style-name="Normal" style:family="paragraph">
      <style:paragraph-properties fo:text-align="start" fo:line-height="100%" fo:text-indent="0in"/>
      <style:text-properties style:font-name="Times New Roman" fo:font-size="11pt" style:font-size-asian="11pt"/>
    </style:style>
    <style:style style:name="P16" style:parent-style-name="Normal" style:family="paragraph">
      <style:paragraph-properties fo:text-align="start" fo:line-height="100%" fo:text-indent="0in"/>
      <style:text-properties style:font-name="Times New Roman" fo:font-size="11pt" style:font-size-asian="11pt"/>
    </style:style>
    <style:style style:name="P17" style:parent-style-name="Normal" style:family="paragraph">
      <style:paragraph-properties fo:text-align="start" fo:line-height="100%" fo:text-indent="0in"/>
      <style:text-properties style:font-name="Times New Roman" fo:font-size="11pt" style:font-size-asian="11pt"/>
    </style:style>
    <style:style style:name="P18" style:parent-style-name="Normal" style:family="paragraph">
      <style:paragraph-properties fo:text-align="start" fo:line-height="100%" fo:text-indent="0in"/>
      <style:text-properties style:font-name="Times New Roman" fo:font-size="11pt" style:font-size-asian="11pt"/>
    </style:style>
    <style:style style:name="P19" style:parent-style-name="Normal" style:family="paragraph">
      <style:paragraph-properties fo:line-height="100%"/>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size="11pt" style:font-size-asian="11pt"/>
    </style:style>
    <style:style style:name="P26" style:parent-style-name="Normal" style:family="paragraph">
      <style:paragraph-properties fo:widows="0" fo:orphans="0" fo:line-height="100%" fo:text-indent="0in"/>
      <style:text-properties style:font-name="Times New Roman" fo:font-size="11pt" style:font-size-asian="11pt"/>
    </style:style>
    <style:style style:name="P27" style:parent-style-name="Normal" style:family="paragraph">
      <style:paragraph-properties fo:widows="0" fo:orphans="0" fo:line-height="100%" fo:text-indent="0in"/>
      <style:text-properties style:font-name="Times New Roman" fo:font-size="11pt" style:font-size-asian="11pt"/>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widows="0" fo:orphans="0" fo:line-height="100%" fo:text-indent="0in"/>
      <style:text-properties style:font-name="Times New Roman" fo:font-size="11pt" style:font-size-asian="11pt"/>
    </style:style>
    <style:style style:name="P33" style:parent-style-name="Normal" style:family="paragraph">
      <style:paragraph-properties fo:widows="0" fo:orphans="0" fo:line-height="100%" fo:text-indent="0in"/>
      <style:text-properties style:font-name="Times New Roman" fo:font-size="11pt" style:font-size-asian="11pt"/>
    </style:style>
    <style:style style:name="P34" style:parent-style-name="Normal" style:family="paragraph">
      <style:paragraph-properties fo:widows="0" fo:orphans="0" fo:line-height="100%" fo:text-indent="0in"/>
      <style:text-properties style:font-name="Times New Roman" fo:font-size="11pt" style:font-size-asian="11pt"/>
    </style:style>
    <style:style style:name="P35" style:parent-style-name="Ástatymopavad." style:family="paragraph">
      <style:paragraph-properties fo:text-align="start" fo:line-height="100%" fo:text-indent="0in"/>
    </style:style>
    <style:style style:name="T36" style:parent-style-name="DefaultParagraphFont" style:family="text">
      <style:text-properties style:font-name="Times New Roman" fo:text-transform="none" fo:font-size="11pt" style:font-size-asian="11pt"/>
    </style:style>
    <style:style style:name="P37" style:parent-style-name="Ástatymopavad." style:family="paragraph">
      <style:paragraph-properties fo:line-height="100%" fo:text-indent="0in"/>
    </style:style>
    <style:style style:name="T38" style:parent-style-name="DefaultParagraphFont" style:family="text">
      <style:text-properties style:font-name="Times New Roman" fo:font-size="11pt" style:font-size-asian="11pt"/>
    </style:style>
    <style:style style:name="P39" style:parent-style-name="Ástatymopavad." style:family="paragraph">
      <style:paragraph-properties fo:line-height="100%" fo:text-indent="0in"/>
    </style:style>
    <style:style style:name="T40" style:parent-style-name="DefaultParagraphFont" style:family="text">
      <style:text-properties style:font-name="Times New Roman" fo:font-weight="bold" style:font-weight-asian="bold" fo:font-size="11pt" style:font-size-asian="11pt"/>
    </style:style>
    <style:style style:name="P4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42" style:parent-style-name="Ástatymopavad." style:family="paragraph">
      <style:paragraph-properties fo:line-height="100%" fo:text-indent="0in"/>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style>
    <style:style style:name="T44" style:parent-style-name="Data_metai"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ata_mënuo"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ata_diena"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ÁstatymoN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fo:text-indent="0in"/>
      <style:text-properties style:font-name="Times New Roman" fo:font-size="11pt" style:font-size-asian="11pt"/>
    </style:style>
    <style:style style:name="P53" style:parent-style-name="Normal" style:family="paragraph">
      <style:paragraph-properties fo:line-height="100%" fo:text-indent="0in"/>
      <style:text-properties style:font-name="Times New Roman" fo:font-size="11pt" style:font-size-asian="11pt"/>
    </style:style>
    <style:style style:name="P54" style:parent-style-name="Normal" style:family="paragraph">
      <style:paragraph-properties fo:widows="0" fo:orphans="0" fo:line-height="100%" fo:text-indent="0in"/>
      <style:text-properties style:font-name="Times New Roman" fo:font-size="11pt" style:font-size-asian="11pt"/>
    </style:style>
    <style:style style:name="P55" style:parent-style-name="Normal"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fo:line-height="100%"/>
      <style:text-properties style:font-name="Times New Roman" fo:font-size="11pt" style:font-size-asian="11pt"/>
    </style:style>
    <style:style style:name="P57" style:parent-style-name="Normal" style:family="paragraph">
      <style:paragraph-properties fo:text-align="center"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text-align="center" fo:line-height="100%"/>
      <style:text-properties style:font-name="Times New Roman" fo:font-size="11pt" style:font-size-asian="11pt"/>
    </style:style>
    <style:style style:name="P63" style:parent-style-name="Normal" style:family="paragraph">
      <style:paragraph-properties fo:text-align="center"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BodyTextIndent" style:family="paragraph">
      <style:paragraph-properties fo:line-height="100%"/>
      <style:text-properties style:font-name="Times New Roman" fo:font-weight="normal" style:font-weight-asian="normal" fo:font-size="11pt" style:font-size-asian="11pt"/>
    </style:style>
    <style:style style:name="P75" style:parent-style-name="BodyTextIndent" style:family="paragraph">
      <style:paragraph-properties fo:line-height="100%"/>
      <style:text-properties style:font-name="Times New Roman" fo:font-weight="normal" style:font-weight-asian="normal"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text-align="center" fo:line-height="100%"/>
      <style:text-properties style:font-name="Times New Roman" fo:font-size="11pt" style:font-size-asian="11pt"/>
    </style:style>
    <style:style style:name="P91" style:parent-style-name="Normal" style:family="paragraph">
      <style:paragraph-properties fo:text-align="center" fo:line-height="100%"/>
      <style:text-properties style:font-name="Times New Roman" fo:font-size="11pt" style:font-size-asian="11pt"/>
    </style:style>
    <style:style style:name="P92" style:parent-style-name="Normal" style:family="paragraph">
      <style:paragraph-properties fo:text-align="center" fo:line-height="100%"/>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BodyTextIndent" style:family="paragraph">
      <style:paragraph-properties fo:line-height="100%"/>
      <style:text-properties style:font-name="Times New Roman" fo:font-weight="normal" style:font-weight-asian="normal" fo:font-size="11pt" style:font-size-asian="11pt"/>
    </style:style>
    <style:style style:name="P104" style:parent-style-name="BodyTextIndent" style:family="paragraph">
      <style:paragraph-properties fo:line-height="100%"/>
      <style:text-properties style:font-name="Times New Roman" fo:font-weight="normal" style:font-weight-asian="normal"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text-position="sub 63.6%"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b 63.6%"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text-position="sub 63.6%"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text-position="sub 63.6%"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text-position="sub 63.6%"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b 63.6%"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Symbol" style:font-name-asian="Symbol" style:font-name-complex="Symbol"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position="-20% 1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text-position="sub 63.6%"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20% 100%"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b 63.6%"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Symbol" style:font-name-asian="Symbol" style:font-name-complex="Symbol"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Symbol" style:font-name-asian="Symbol" style:font-name-complex="Symbol"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text-position="sub 63.6%"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text-position="-20% 100%"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ab-stops>
          <style:tab-stop style:type="left" style:position="0in"/>
        </style:tab-stops>
      </style:paragraph-properties>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text-position="sub 63.6%"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left="0.5in">
        <style:tab-stops/>
      </style:paragraph-properties>
      <style:text-properties style:font-name="Times New Roman" fo:font-size="11pt" style:font-size-asian="11pt"/>
    </style:style>
    <style:style style:name="P160" style:parent-style-name="BodyTextIndent" style:family="paragraph">
      <style:paragraph-properties fo:line-height="100%"/>
      <style:text-properties style:font-name="Times New Roman" fo:font-weight="normal" style:font-weight-asian="normal" fo:font-size="11pt" style:font-size-asian="11pt"/>
    </style:style>
    <style:style style:name="P161" style:parent-style-name="BodyTextIndent" style:family="paragraph">
      <style:paragraph-properties fo:line-height="100%"/>
      <style:text-properties style:font-name="Times New Roman" fo:font-weight="normal" style:font-weight-asian="normal"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text-position="sub 63.6%"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text-position="sub 63.6%"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text-position="sub 63.6%"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text-position="-20% 100%"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Symbol" style:font-name-asian="Symbol" style:font-name-complex="Symbol"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style:text-position="sub 63.6%"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b 63.6%"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text-position="sub 63.6%"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text-position="-20% 100%"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text-position="sub 63.6%"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Symbol" style:font-name-asian="Symbol" style:font-name-complex="Symbol"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text-position="sub 63.6%"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text-position="-20% 100%"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text-position="sub 63.6%"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text-position="sub 63.6%"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text-position="sub 63.6%"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Symbol" style:font-name-asian="Symbol" style:font-name-complex="Symbol"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text-position="sub 63.6%"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b 63.6%"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text-position="sub 63.6%"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b 63.6%"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Symbol" style:font-name-asian="Symbol" style:font-name-complex="Symbol"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position="sub 63.6%"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BodyTextIndent2" style:family="paragraph">
      <style:paragraph-properties fo:line-height="100%"/>
      <style:text-properties style:font-name="Times New Roman" fo:font-weight="normal" style:font-weight-asian="normal" fo:font-size="11pt" style:font-size-asian="11pt"/>
    </style:style>
    <style:style style:name="P235" style:parent-style-name="BodyTextIndent2" style:family="paragraph">
      <style:paragraph-properties fo:line-height="100%"/>
      <style:text-properties style:font-name="Times New Roman" fo:font-weight="normal" style:font-weight-asian="normal"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b 63.6%"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text-position="sub 63.6%"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text-position="sub 63.6%"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text-position="sub 63.6%"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text-position="-130% 100%"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b 63.6%"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3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5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210% 1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5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130% 1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50% 1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20% 100%"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text-position="-230% 100%"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50% 1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130% 100%"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80% 1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text-position="-50% 100%"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Symbol" style:font-name-asian="Symbol" style:font-name-complex="Symbol"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50% 100%"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b 63.6%"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b 63.6%"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Symbol" style:font-name-asian="Symbol" style:font-name-complex="Symbol"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b 63.6%"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text-position="sub 63.6%"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50% 100%"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fo:margin-left="0.5in">
        <style:tab-stops/>
      </style:paragraph-properties>
      <style:text-properties style:font-name="Times New Roman" fo:font-size="11pt" style:font-size-asian="11pt"/>
    </style:style>
    <style:style style:name="P327" style:parent-style-name="Normal" style:family="paragraph">
      <style:paragraph-properties fo:text-align="center" fo:line-height="100%"/>
      <style:text-properties style:font-name="Times New Roman" fo:font-size="11pt" style:font-size-asian="11pt"/>
    </style:style>
    <style:style style:name="P328" style:parent-style-name="Normal" style:family="paragraph">
      <style:paragraph-properties fo:text-align="center"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BodyTextIndent2" style:family="paragraph">
      <style:paragraph-properties fo:line-height="100%"/>
      <style:text-properties style:font-name="Times New Roman" fo:font-weight="normal" style:font-weight-asian="normal" fo:font-size="11pt" style:font-size-asian="11pt"/>
    </style:style>
    <style:style style:name="P331" style:parent-style-name="BodyTextIndent2" style:family="paragraph">
      <style:paragraph-properties fo:line-height="100%"/>
      <style:text-properties style:font-name="Times New Roman" fo:font-weight="normal" style:font-weight-asian="normal"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3.6%"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50% 100%"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fo:margin-left="0.5in">
        <style:tab-stops/>
      </style:paragraph-properties>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text-align="center" fo:line-height="100%"/>
      <style:text-properties style:font-name="Times New Roman" fo:font-size="11pt" style:font-size-asian="11pt"/>
    </style:style>
    <style:style style:name="P370" style:parent-style-name="Normal" style:family="paragraph">
      <style:paragraph-properties fo:text-align="center"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7" style:parent-style-name="Normal" style:family="paragraph">
      <style:paragraph-properties fo:line-height="100%"/>
      <style:text-properties style:font-name="Times New Roman" fo:font-style="italic" style:font-style-asian="italic"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S1" style:family="section">
      <style:section-properties fo:margin-left="-0.0215in" fo:margin-right="-0.209in" style:writing-mode="lr-tb"/>
    </style:style>
    <style:style style:name="P380" style:parent-style-name="Normal" style:family="paragraph">
      <style:paragraph-properties fo:line-height="100%">
        <style:tab-stops>
          <style:tab-stop style:type="right" style:position="6.3in"/>
        </style:tab-stops>
      </style:paragraph-properties>
    </style:style>
    <style:style style:name="T381" style:parent-style-name="Pareigos" style:family="text">
      <style:text-properties style:font-name="Times New Roman" fo:font-size="11pt" style:font-size-asian="11pt"/>
    </style:style>
    <style:style style:name="T382" style:parent-style-name="Pareigos"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ize="11pt" style:font-size-asian="11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dagavo: Ramunė Lūžaitė (1999.11.04)</text:p>
      <text:p text:style-name="P2"><text:s/></text:p>
      <text:p text:style-name="P3"/>
      <text:p text:style-name="P4"><text:span text:style-name="T5">Įstatymas paskelbtas:</text:span><text:span text:style-name="T6"><text:s/></text:span><text:span text:style-name="T7">žin.,</text:span><text:span text:style-name="T8"><text:s/></text:span><text:span text:style-name="T9">1997, nr.</text:span><text:span text:style-name="T10">69-1743</text:span></text:p>
      <text:p text:style-name="P11"><text:span text:style-name="T12">Neoficialus įstatymo tekstas</text:span></text:p>
      <text:p text:style-name="P13"/>
      <text:p text:style-name="P14">Pakeitimai:</text:p>
      <text:p text:style-name="P15">1.</text:p>
      <text:p text:style-name="P16">Lietuvos Respublikos Seimas, Įstatymas</text:p>
      <text:p text:style-name="P17">Nr. VIII-544, 97.12.02, Žin., 1997, Nr.116-2953 (97.12.19)</text:p>
      <text:p text:style-name="P18">LIETUVOS RESPUBLIKOS SAVIVALDYBIŲ BIUDŽETŲ PAJAMŲ NUSTATYMO METODIKOS ĮSTATYMO 14 STRAIPSNIO PAKEITIMO IR PAPILDYMO ĮSTATYMAS</text:p>
      <text:p text:style-name="P19"/>
      <text:p text:style-name="P20">2.</text:p>
      <text:p text:style-name="P21">Lietuvos Respublikos Seimas, Įstatymas</text:p>
      <text:p text:style-name="P22">Nr. VIII-948, 98.12.03, Žin., 1998, Nr.111 (98.12.18)</text:p>
      <text:p text:style-name="P23">LIETUVOS RESPUBLIKOS SAVIVALDYBIŲ BIUDŽETŲ PAJAMŲ NUSTATYMO<text:s/>METODIKOS ĮSTATYMO PAPILDYMO 12(1) STRAIPSNIU IR 9, 13, 16 STRAIPSNIŲ PAPILDYMO ĮSTATYMAS</text:p>
      <text:p text:style-name="P24"/>
      <text:p text:style-name="P25">3.</text:p>
      <text:p text:style-name="P26">Lietuvos Respublikos Seimas, Įstatymas</text:p>
      <text:p text:style-name="P27">Nr. VIII-1362, 99.10.19, Žin., 1999, Nr.93-2709 (99.11.04)</text:p>
      <text:p text:style-name="P28"><text:span text:style-name="T29">LIETUVOS RESPUBLIKOS</text:span><text:span text:style-name="T30"><text:s/>SAVIVALDYBIŲ BIUDŽETŲ PAJAMŲ NUSTATYMO METO</text:span><text:span text:style-name="T31">DIKOS ĮSTATYMO PAKEITIMO ĮSTATYMAS</text:span></text:p>
      <text:p text:style-name="P32"/>
      <text:p text:style-name="P33">Nauja įstatymo redakcija</text:p>
      <text:p text:style-name="P34"/>
      <text:p text:style-name="P35"><text:span text:style-name="T36">*** Pabaiga ***</text:span></text:p>
      <text:p text:style-name="P37"><text:span text:style-name="T38">LIETUVOS RESPUBLIKOS</text:span></text:p>
      <text:p text:style-name="P39"><text:span text:style-name="T40">SAVIVALDYBIŲ BIUDŽETŲ PAJAMŲ NUSTATYMO METODIKOS</text:span></text:p>
      <text:p text:style-name="P41"><text:bookmark-start text:name="dok_tipas"/>ĮSTATYMAS<text:bookmark-end text:name="dok_tipas"/></text:p>
      <text:p text:style-name="P42"/>
      <text:p text:style-name="P43"><text:span text:style-name="T44">1997</text:span><text:span text:style-name="T45"><text:s/>m.<text:s/></text:span><text:span text:style-name="T46">liepos</text:span><text:span text:style-name="T47"><text:s/></text:span><text:span text:style-name="T48">2</text:span><text:span text:style-name="T49"><text:s/>d. Nr.<text:s/></text:span><text:span text:style-name="T50">VIII-385</text:span><text:span text:style-name="T51"><text:line-break/>Vilnius</text:span></text:p>
      <text:p text:style-name="P52"/>
      <text:p text:style-name="P53">Nauja įstatymo redakcija:</text:p>
      <text:p text:style-name="P54">Nr. VIII-1362, 99.10.19, Žin., 1999, Nr.93-2709 (99.11.04)</text:p>
      <text:p text:style-name="P55"/>
      <text:p text:style-name="P56">PIRMASIS SKIRSNIS<text:s/></text:p>
      <text:p text:style-name="P57">BENDROSIOS NUOSTATOS</text:p>
      <text:p text:style-name="P58"/>
      <text:p text:style-name="P59">1 straipsnis. Įstatymo paskirtis<text:s/></text:p>
      <text:p text:style-name="P60"/>
      <text:p text:style-name="P61">Šis įstatymas nustato savivaldybių biudžetų pajamų šaltinius ir iš valstybės biudžeto savivaldybių biudžetams skiriamų dotacijų bei lėšų apskaičiavimo, tvirtinimo ir pervedimo tvarką.<text:s/></text:p>
      <text:p text:style-name="P62"/>
      <text:p text:style-name="P63">ANTRASIS SKIRSNIS<text:s/></text:p>
      <text:p text:style-name="P64">SAVIVALDYBIŲ BIUDŽETŲ PAJAMOS<text:s/></text:p>
      <text:p text:style-name="P65"><text:s/></text:p>
      <text:p text:style-name="P66">2 straipsnis. Savivaldybių biudžetų pajamos<text:s/></text:p>
      <text:p text:style-name="P67"/>
      <text:p text:style-name="P68">1. Savivaldybių biudžetų pajamas sudaro:<text:s/></text:p>
      <text:p text:style-name="P69">1) mokestinės pajamos;<text:s/></text:p>
      <text:p text:style-name="P70">2) nemokestinės pajamos;<text:s/></text:p>
      <text:p text:style-name="P71">3) dotacijos.<text:s/></text:p>
      <text:soft-page-break/>
      <text:p text:style-name="P72">2. Šio straipsnio 1 dalyje nurodytos pajamos savivaldybių biudžetams priskiriamos vadovaujantis Biudžetinės sandaros įstatymu.<text:s/></text:p>
      <text:p text:style-name="P73"/>
      <text:p text:style-name="P74">3 straipsnis. Mokestinių ir nemokestinių pajamų pervedimas į savivaldybių biudžetus</text:p>
      <text:p text:style-name="P75"/>
      <text:p text:style-name="P76">1. Apskrities valstybinės mokesčių inspekcijos skyrius į savivaldybių biudžetus tiesiogiai perveda savivaldybių biudžetams priskirtas mokestines pajamas. Pervedama ta fizinių asmenų pajamų mokesčio dalis (procentais), kuri tvirtinama atitinkamų metų Valstybės biudžeto ir savivaldybių biudžetų finansinių rodiklių patvirtinimo įstatymu.</text:p>
      <text:p text:style-name="P77">2. Apskrities valstybinės mokesčių inspekcijos skyrius nustatyta tvarka perveda savivaldybių biudžetams nemokestines pajamas, kurias savivaldybių biudžetams pagal įstatymus sumoka fiziniai ir juridiniai asmenys.</text:p>
      <text:p text:style-name="P78"/>
      <text:p text:style-name="P79">4 straipsnis. Dotacijos savivaldybių biudžetams<text:s/></text:p>
      <text:p text:style-name="P80"/>
      <text:p text:style-name="P81">Savivaldybės gauna dotacijų, kurių apskaičiavimo, tvirtinimo ir pervedimo tvarka nustatyta šiame įstatyme.<text:s/></text:p>
      <text:p text:style-name="P82"><text:s/></text:p>
      <text:p text:style-name="P83">5 straipsnis. Paskolos<text:s/></text:p>
      <text:p text:style-name="P84"/>
      <text:p text:style-name="P85">1. Savivaldybės gali naudotis šiomis paskolomis, kai yra savivaldybės kontrolieriaus išvada:<text:s/></text:p>
      <text:p text:style-name="P86">1) valstybės biudžeto beprocente paskola, kai laikinai savivaldybių biudžetams trūksta lėšų;<text:s/></text:p>
      <text:p text:style-name="P87">2) kitomis paskolomis.<text:s/></text:p>
      <text:p text:style-name="P88">2. Savivaldybės gali imti paskolas įstatymų nustatyta tvarka ir sąlygomis.<text:s/></text:p>
      <text:p text:style-name="P89"/>
      <text:p text:style-name="P90">TREČIASIS SKIRSNIS<text:s/></text:p>
      <text:p text:style-name="P91">SAVIVALDYBIŲ BIUDŽETAMS SKIRIAMŲ DOTACIJŲ NUSTATYMO TVARKA<text:s/></text:p>
      <text:p text:style-name="P92"/>
      <text:p text:style-name="P93"><text:span text:style-name="T94">6 straipsnis. Valstybės biudžeto bendrosios dotacijos dydžio nustatymas</text:span><text:span text:style-name="T95"><text:s/></text:span></text:p>
      <text:p text:style-name="P96"/>
      <text:p text:style-name="P97">1. Valstybės biudžeto bendroji dotacija skiriama savivaldybių mokestinėms<text:s/>pajamoms ir savivaldybių išlaidų struktūrų skirtumams, kuriuos lemia nuo savivaldybių veiklos nepriklausantys objektyvūs veiksniai, išlyginti.<text:s/></text:p>
      <text:p text:style-name="P98">2. Finansų ministerija valstybės biudžeto bendrosios dotacijos (D), skiriamos savivaldybių biudžetams, prognozuojamą dydį apskaičiuoja pagal formulę D=A - B - C, kurioje:<text:s/></text:p>
      <text:p text:style-name="P99">1) A - prognozuojamas planuojamų biudžetinių metų visų savivaldybių biudžetų išlaidų dydis. Prognozuojamos visų savivaldybių biudžetų išlaidos nustatomos kaip valstybės ir savivaldybių biudžetų bendrų išlaidų dalis procentais;</text:p>
      <text:p text:style-name="P100">2) B - prognozuojamas planuojamų biudžetinių metų visų savivaldybių biudžetų mokestinių ir nemokestinių pajamų dydis. Nemokestinių pajamų dydis nustatomas kaip fiksuota mokestinių pajamų dalis procentais;</text:p>
      <text:p text:style-name="P101">3) C - prognozuojamos planuojamų biudžetinių metų specialios tikslinės dotacijos iš valstybės biudžeto. Savivaldybių biudžetams gali būti skiriamos specialios tikslinės dotacijos Seimo, Vyriausybės patvirtintoms programoms vykdyti.<text:s/></text:p>
      <text:p text:style-name="P102"/>
      <text:p text:style-name="P103">7 straipsnis. Lėšų, skiriamų savivaldybių<text:s/>mokestinėms pajamoms ir išlaidų struktūrų skirtumams išlyginti, dydžio nustatymas<text:s/></text:p>
      <text:p text:style-name="P104"/>
      <text:p text:style-name="P105"><text:span text:style-name="T106">1. Lėšos, skiriamos savivaldybių mokestinėms pajamoms ir išlaidų struktūrų skirtumams, kuriuos lemia nuo savivaldybių veiklos nepriklausantys objektyvūs veiksniai, išlygin</text:span><text:span text:style-name="T107">ti, (D</text:span><text:span text:style-name="T108">1</text:span><text:span text:style-name="T109">) susideda iš:<text:s/></text:span></text:p>
      <text:p text:style-name="P110">1) valstybės biudžeto bendrosios dotacijos savivaldybių mokestinėms pajamoms ir išlaidų struktūrų skirtumams išlyginti (D);</text:p>
      <text:p text:style-name="P111"><text:span text:style-name="T112">2) dalies mokestinių pajamų (P</text:span><text:span text:style-name="T113">i</text:span><text:span text:style-name="T114">) tų savivaldybių, kurių prognozuojamos mokestinės pajamos vienam savivaldybės</text:span><text:span text:style-name="T115"><text:s/>gyventojui yra didesnės už prognozuojamas visų savivaldybių vidutines mokestines pajamas vienam gyventojui, pakoreguotas nustatytu procentu. Mokestinių pajamų dalis (P</text:span><text:span text:style-name="T116">i</text:span><text:span text:style-name="T117">) apskaičiuojama kaip visoms savivaldybėms nustatyta vienoda skirtumo, susidarančio tar</text:span><text:span text:style-name="T118">p prognozuojamų mokestinių pajamų vienam savivaldybės gyventojui ir prognozuojamų visų savivaldybių vidutinių mokestinių pajamų vienam gyventojui, pakoreguotų nustatytu procentu, dalis procentais pagal formulę P</text:span><text:span text:style-name="T119">i</text:span><text:span text:style-name="T120"><text:s/>= G</text:span><text:span text:style-name="T121">i</text:span><text:span text:style-name="T122">h (x</text:span><text:span text:style-name="T123">i</text:span><text:span text:style-name="T124"><text:s/></text:span><text:span text:style-name="T125"></text:span><text:span text:style-name="T126"><text:s/>k</text:span><text:span text:style-name="T127"><draw:frame draw:z-index="0" draw:id="id0" draw:style-name="a0" draw:name="Object 1" text:anchor-type="as-char" svg:x="0in" svg:y="0in" svg:width="0.14028in" svg:height="0.2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8">) , kurioje:<text:s/></text:span></text:p>
      <text:p text:style-name="P129"><text:span text:style-name="T130">a) G</text:span><text:span text:style-name="T131">i</text:span><text:span text:style-name="T132"><text:s/>- i-tosios savivaldybės gyventojų skaičius;<text:s/></text:span></text:p>
      <text:p text:style-name="P133"><text:span text:style-name="T134">b)<text:s/></text:span><text:span text:style-name="T135"><draw:frame draw:z-index="0" draw:id="id1" draw:style-name="a1" draw:name="Object 2" text:anchor-type="as-char" svg:x="0in" svg:y="0in" svg:width="0.14028in" svg:height="0.22361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136"><text:s/>- prognozuojamos visų savivaldybių vidutinės mokestinės pajamos vienam gyventojui;<text:s/></text:span></text:p>
      <text:p text:style-name="P137"><text:span text:style-name="T138">c) x</text:span><text:span text:style-name="T139">i</text:span><text:span text:style-name="T140"><text:s/>- prognozuojamos i-tosios savivaldybės mokestinės pajamos vienam gyventojui;<text:s/></text:span></text:p>
      <text:p text:style-name="P141"><text:span text:style-name="T142">d) k - koeficie</text:span><text:span text:style-name="T143">ntas, nuo kurio priklauso savivaldybių, kurioms koreguojamos mokestinės pajamos, skaičius (0</text:span><text:span text:style-name="T144"></text:span><text:span text:style-name="T145"><text:s/>k<text:s/></text:span><text:span text:style-name="T146"></text:span><text:span text:style-name="T147"><text:s/>max x</text:span><text:span text:style-name="T148">i</text:span><text:span text:style-name="T149"><text:s/>/<text:s/></text:span><text:span text:style-name="T150"><draw:frame draw:z-index="0" draw:id="id2" draw:style-name="a2" draw:name="Object 3" text:anchor-type="as-char" svg:x="0in" svg:y="0in" svg:width="0.12639in" svg:height="0.22361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151">);<text:s/></text:span></text:p>
      <text:p text:style-name="P152"><text:span text:style-name="T153">e) h - išlyginimo koeficientas, nuo kurio priklauso kiekvienai savivaldybei koreguojamų mokestinių pajamų dalis.<text:s/></text:span></text:p>
      <text:p text:style-name="P154"><text:span text:style-name="T155">2. Apskrities<text:s/></text:span><text:span text:style-name="T156">valstybinės mokesčių inspekcijos skyrius koreguojamą mokestinių pajamų dalį (P</text:span><text:span text:style-name="T157">i</text:span><text:span text:style-name="T158">), apskaičiuojamą kaip fizinių asmenų pajamų mokesčio atskirose savivaldybėse dalį procentais, perveda į valstybės iždo sąskaitą.<text:s/></text:span></text:p>
      <text:p text:style-name="P159"/>
      <text:p text:style-name="P160">8 straipsnis. Lėšų, skiriamų savivaldybių mokestinėms pajamoms išlyginti, paskirstymas<text:s/></text:p>
      <text:p text:style-name="P161"/>
      <text:p text:style-name="P162"><text:span text:style-name="T163">1. Lėšų, skiriamų savivaldybių mokestinėms pajamoms ir išlaidų struktūrų skirtumams išlyginti, dalimi savivaldybių mokestinėms pajamoms išlyginti (D</text:span><text:span text:style-name="T164">2</text:span><text:span text:style-name="T165">) remiamos tos savivaldybės, kurių prognozuojamos mokestinės pa</text:span><text:span text:style-name="T166">jamos vienam savivaldybės gyventojui yra mažesnės už prognozuojamas visų savivaldybių vidutines mokestines pajamas vienam gyventojui, pakoreguotas nustatytu procentu. Remiama savivaldybė gauna visoms savivaldybėms nustatytą vienodą skirtumo, susidarančio t</text:span><text:span text:style-name="T167">arp prognozuojamų visų savivaldybių vidutinių mokestinių pajamų vienam gyventojui, pakoreguotų nustatytu procentu, ir prognozuojamų mokestinių pajamų vienam savivaldybės gyventojui, dalį procentais.<text:s/></text:span></text:p>
      <text:p text:style-name="P168"><text:span text:style-name="T169">2. Savivaldybei skiriama lėšų dalis mokestinėms pajamoms</text:span><text:span text:style-name="T170"><text:s/>išlyginti apskaičiuojama pagal formulę D</text:span><text:span text:style-name="T171">2i</text:span><text:span text:style-name="T172"><text:s/>= G</text:span><text:span text:style-name="T173">i</text:span><text:span text:style-name="T174">H (k</text:span><text:span text:style-name="T175"><draw:frame draw:z-index="0" draw:id="id3" draw:style-name="a3" draw:name="Object 4" text:anchor-type="as-char" svg:x="0in" svg:y="0in" svg:width="0.14028in" svg:height="0.2236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span text:style-name="T176"><text:s/></text:span><text:span text:style-name="T177"></text:span><text:span text:style-name="T178"><text:s/>x</text:span><text:span text:style-name="T179">i</text:span><text:span text:style-name="T180"><text:s/>) , kurioje:<text:s/></text:span></text:p>
      <text:p text:style-name="P181"><text:span text:style-name="T182">1) D</text:span><text:span text:style-name="T183">2i</text:span><text:span text:style-name="T184"><text:s/>- i-tajai savivaldybei skiriama lėšų dalis mokestinėms pajamoms išlyginti;<text:s/></text:span></text:p>
      <text:p text:style-name="P185"><text:span text:style-name="T186">2) G</text:span><text:span text:style-name="T187">i</text:span><text:span text:style-name="T188"><text:s/>- i-tosios savivaldybės gyventojų skaičius;<text:s/></text:span></text:p>
      <text:p text:style-name="P189"><text:span text:style-name="T190">3)<text:s/></text:span><text:span text:style-name="T191"><draw:frame draw:z-index="0" draw:id="id4" draw:style-name="a4" draw:name="Object 5" text:anchor-type="as-char" svg:x="0in" svg:y="0in" svg:width="0.14028in" svg:height="0.22361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192">- prognozuoja</text:span><text:span text:style-name="T193">mos visų savivaldybių vidutinės mokestinės pajamos vienam gyventojui;<text:s/></text:span></text:p>
      <text:p text:style-name="P194"><text:span text:style-name="T195">4) x</text:span><text:span text:style-name="T196">i</text:span><text:span text:style-name="T197"><text:s/>- prognozuojamos i-tosios savivaldybės mokestinės pajamos vienam gyventojui;<text:s/></text:span></text:p>
      <text:p text:style-name="P198"><text:span text:style-name="T199">5) k - koeficientas, nuo kurio priklauso savivaldybių, kurioms koreguojamos mokestinės pajamos, skaič</text:span><text:span text:style-name="T200">ius (0<text:s/></text:span><text:span text:style-name="T201"></text:span><text:span text:style-name="T202"><text:s/>k<text:s/></text:span><text:span text:style-name="T203"></text:span><text:span text:style-name="T204"><text:s/>max x</text:span><text:span text:style-name="T205">i</text:span><text:span text:style-name="T206"><text:s/>/<text:s/></text:span><text:span text:style-name="T207"><draw:frame draw:z-index="0" draw:id="id5" draw:style-name="a5" draw:name="Object 6" text:anchor-type="as-char" svg:x="0in" svg:y="0in" svg:width="0.12639in" svg:height="0.22361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208">);<text:s/></text:span></text:p>
      <text:p text:style-name="BodyTextIndent3"><text:tab/><text:s text:c="9"/>6) H - išlyginimo koeficientas, nuo kurio priklauso kiekvienos savivaldybės gaunamos dotacijos dalis.<text:s/></text:p>
      <text:p text:style-name="P209"><text:span text:style-name="T210">3. Valstybės biudžeto bendrosios dotacijos dalis, skiriama kiekvienai savivaldybei mokestinėms pajam</text:span><text:span text:style-name="T211">oms išlyginti, apskaičiuojama pagal formulę<text:s/></text:span><text:span text:style-name="T212"><text:line-break/>d</text:span><text:span text:style-name="T213">2i</text:span><text:span text:style-name="T214"><text:s/>=D</text:span><text:span text:style-name="T215">2i</text:span><text:span text:style-name="T216"><text:s/>D/D</text:span><text:span text:style-name="T217">2</text:span><text:span text:style-name="T218">, kai D</text:span><text:span text:style-name="T219"></text:span><text:span text:style-name="T220">D</text:span><text:span text:style-name="T221">2</text:span><text:span text:style-name="T222">,</text:span><text:span text:style-name="T223"><text:s text:c="2"/></text:span><text:span text:style-name="T224">ir d</text:span><text:span text:style-name="T225">2i</text:span><text:span text:style-name="T226">= D</text:span><text:span text:style-name="T227">2i</text:span><text:span text:style-name="T228">, kai D</text:span><text:span text:style-name="T229"></text:span><text:span text:style-name="T230">D</text:span><text:span text:style-name="T231">2</text:span><text:span text:style-name="T232">.</text:span></text:p>
      <text:p text:style-name="P233"><text:tab/></text:p>
      <text:p text:style-name="P234">9 straipsnis. Lėšų, skiriamų savivaldybių išlaidų struktūrų skirtumams išlyginti, dydžio nustatymas ir paskirstymas savivaldybėms<text:s/></text:p>
      <text:p text:style-name="P235"/>
      <text:p text:style-name="P236"><text:span text:style-name="T237">1. Lėšų, skiriamų savivaldyb</text:span><text:span text:style-name="T238">ių išlaidų struktūrų skirtumams, kuriuos lemia nuo savivaldybių veiklos nepriklausantys veiksniai, išlyginti, dydis apskaičiuojamas pagal formulę D</text:span><text:span text:style-name="T239">3</text:span><text:span text:style-name="T240">=D</text:span><text:span text:style-name="T241">1</text:span><text:span text:style-name="T242"><text:s/>- D</text:span><text:span text:style-name="T243">2</text:span><text:span text:style-name="T244">.</text:span></text:p>
      <text:p text:style-name="P245"><text:span text:style-name="T246">2. Lėšos savivaldybių išlaidų struktūrų skirtumams išlyginti (D</text:span><text:span text:style-name="T247">3</text:span><text:span text:style-name="T248">) skiriamos savivaldybei atsižvelg</text:span><text:span text:style-name="T249">iant į jos dalį visų savivaldybių demografiniuose, socialiniuose ir kituose rodikliuose, kurie turi įtakos objektyviems savivaldybių išlaidų struktūrų skirtumams, bei šių rodiklių svarbą savivaldybių atitinkamų grupių išlaidų pasikeitimui.</text:span></text:p>
      <text:p text:style-name="P250"><text:span text:style-name="T251">3. Savivaldybėms</text:span><text:span text:style-name="T252"><text:s/>skiriamos lėšos apskaičiuojamos pagal formulę<text:s/></text:span><text:span text:style-name="T253"><draw:frame draw:z-index="0" draw:id="id6" draw:style-name="a6" draw:name="Object 7" text:anchor-type="as-char" svg:x="0in" svg:y="0in" svg:width="1.39028in" svg:height="0.37639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254"><text:s/>, kurioje:<text:s/></text:span></text:p>
      <text:p text:style-name="P255"><text:span text:style-name="T256">1) M</text:span><text:span text:style-name="T257">r</text:span><text:span text:style-name="T258"><text:s/>- visų savivaldybių r-tosios grupės išlaidų lyginamoji dalis bendrose visų savivaldybių išlaidose<text:s/></text:span><text:span text:style-name="T259"><draw:frame draw:z-index="0" draw:id="id7" draw:style-name="a7" draw:name="Object 8" text:anchor-type="as-char" svg:x="0in" svg:y="0in" svg:width="0.90347in" svg:height="0.37639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span text:style-name="T260">;</text:span></text:p>
      <text:p text:style-name="P261"><text:span text:style-name="T262">2)<text:s/></text:span><text:span text:style-name="T263"><draw:frame draw:z-index="0" draw:id="id8" draw:style-name="a8" draw:name="Object 9" text:anchor-type="as-char" svg:x="0in" svg:y="0in" svg:width="0.22361in" svg:height="0.25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264"><text:s/>- i-tosios savivaldybės dalis r-toj</text:span><text:span text:style-name="T265">oje išlaidų grupėje, priklausanti nuo i-tosios savivaldybės demografinių, socialinių ar kitų rodiklių santykio su vidutinėmis šių rodiklių reikšmėmis visoms savivaldybėms, t.y.<text:s/></text:span><text:span text:style-name="T266"><draw:frame draw:z-index="0" draw:id="id9" draw:style-name="a9" draw:name="Object 10" text:anchor-type="as-char" svg:x="0in" svg:y="0in" svg:width="1.04306in" svg:height="0.57014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67">; čia<text:s/></text:span><text:span text:style-name="T268"><draw:frame draw:z-index="0" draw:id="id10" draw:style-name="a10" draw:name="Object 11" text:anchor-type="as-char" svg:x="0in" svg:y="0in" svg:width="0.22361in" svg:height="0.25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69"><text:s/>apskaičiuojama pagal formulę<text:s/></text:span><text:span text:style-name="T270"><draw:frame draw:z-index="0" draw:id="id11" draw:style-name="a11" draw:name="Object 12" text:anchor-type="as-char" svg:x="0in" svg:y="0in" svg:width="1.40347in" svg:height="0.37639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71">, kurioje:<text:s/></text:span></text:p>
      <text:p text:style-name="P272"><text:span text:style-name="T273">a)<text:s/></text:span><text:span text:style-name="T274"><draw:frame draw:z-index="0" draw:id="id12" draw:style-name="a12" draw:name="Object 13" text:anchor-type="as-char" svg:x="0in" svg:y="0in" svg:width="0.20972in" svg:height="0.22361in" style:rel-width="scale" style:rel-height="scale"><draw:object-ole draw:class-id="00021700-0000-0000-C000-000000000046" xlink:href="Object 13" xlink:type="simple" xlink:show="embed" xlink:actuate="onLoad"/><draw:image xlink:href="ObjectReplacements/Object 13" xlink:type="simple" xlink:show="embed" xlink:actuate="onLoad"/><svg:title/><svg:desc/></draw:frame></text:span><text:span text:style-name="T275"><text:s/>- i-tosios savivaldybės gyventojų skaičius;</text:span></text:p>
      <text:p text:style-name="P276"><text:span text:style-name="T277">b)<text:s/></text:span><text:span text:style-name="T278"><draw:frame draw:z-index="0" draw:id="id13" draw:style-name="a13" draw:name="Object 14" text:anchor-type="as-char" svg:x="0in" svg:y="0in" svg:width="0.19306in" svg:height="0.20972in" style:rel-width="scale" style:rel-height="scale"><draw:object-ole draw:class-id="00021700-0000-0000-C000-000000000046" xlink:href="Object 14" xlink:type="simple" xlink:show="embed" xlink:actuate="onLoad"/><draw:image xlink:href="ObjectReplacements/Object 14" xlink:type="simple" xlink:show="embed" xlink:actuate="onLoad"/><svg:title/><svg:desc/></draw:frame></text:span><text:span text:style-name="T279"><text:s/>- prognozuojamos visų savivaldybių vidutinės r-tosios grupės išlaidos vienam gyventojui (</text:span><text:span text:style-name="T280"><draw:frame draw:z-index="0" draw:id="id14" draw:style-name="a14" draw:name="Object 15" text:anchor-type="as-char" svg:x="0in" svg:y="0in" svg:width="0.87639in" svg:height="0.59653in" style:rel-width="scale" style:rel-height="scale"><draw:object-ole draw:class-id="00021700-0000-0000-C000-000000000046" xlink:href="Object 15" xlink:type="simple" xlink:show="embed" xlink:actuate="onLoad"/><draw:image xlink:href="ObjectReplacements/Object 15" xlink:type="simple" xlink:show="embed" xlink:actuate="onLoad"/><svg:title/><svg:desc/></draw:frame></text:span><text:span text:style-name="T281">) ;</text:span></text:p>
      <text:p text:style-name="P282"><text:span text:style-name="T283">c)<text:s/></text:span><text:span text:style-name="T284"><draw:frame draw:z-index="0" draw:id="id15" draw:style-name="a15" draw:name="Object 16" text:anchor-type="as-char" svg:x="0in" svg:y="0in" svg:width="0.22361in" svg:height="0.25in" style:rel-width="scale" style:rel-height="scale"><draw:object-ole draw:class-id="00021700-0000-0000-C000-000000000046" xlink:href="Object 16" xlink:type="simple" xlink:show="embed" xlink:actuate="onLoad"/><draw:image xlink:href="ObjectReplacements/Object 16" xlink:type="simple" xlink:show="embed" xlink:actuate="onLoad"/><svg:title/><svg:desc/></draw:frame></text:span><text:span text:style-name="T285">- koeficientas, nuro</text:span><text:span text:style-name="T286">dantis n-tojo demografinio, socialinio ar kito rodiklio svarbą visų savivaldybių biudžetų r-tosios grupės išlaidų pasikeitimui (</text:span><text:span text:style-name="T287"><draw:frame draw:z-index="0" draw:id="id16" draw:style-name="a16" draw:name="Object 17" text:anchor-type="as-char" svg:x="0in" svg:y="0in" svg:width="0.67986in" svg:height="0.37639in" style:rel-width="scale" style:rel-height="scale"><draw:object-ole draw:class-id="00021700-0000-0000-C000-000000000046" xlink:href="Object 17" xlink:type="simple" xlink:show="embed" xlink:actuate="onLoad"/><draw:image xlink:href="ObjectReplacements/Object 17" xlink:type="simple" xlink:show="embed" xlink:actuate="onLoad"/><svg:title/><svg:desc/></draw:frame></text:span><text:span text:style-name="T288">);</text:span></text:p>
      <text:p text:style-name="P289"><text:span text:style-name="T290">d)<text:s/></text:span><text:span text:style-name="T291"><draw:frame draw:z-index="0" draw:id="id17" draw:style-name="a17" draw:name="Object 18" text:anchor-type="as-char" svg:x="0in" svg:y="0in" svg:width="0.26319in" svg:height="0.3201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2"><text:s/>- i-tosios savivaldybės n-tojo demografinio, socialinio ar kito rodiklio reikšmė r-taja</text:span><text:span text:style-name="T293">i išlaidų grupei, apskaičiuojama pagal formulę<text:s/></text:span><text:span text:style-name="T294"><draw:frame draw:z-index="0" draw:id="id18" draw:style-name="a18" draw:name="Object 19" text:anchor-type="as-char" svg:x="0in" svg:y="0in" svg:width="0.79306in" svg:height="0.47361in" style:rel-width="scale" style:rel-height="scale"><draw:object-ole draw:class-id="00021700-0000-0000-C000-000000000046" xlink:href="Object 19" xlink:type="simple" xlink:show="embed" xlink:actuate="onLoad"/><draw:image xlink:href="ObjectReplacements/Object 19" xlink:type="simple" xlink:show="embed" xlink:actuate="onLoad"/><svg:title/><svg:desc/></draw:frame></text:span><text:span text:style-name="T295"><text:s/>, kurioje:</text:span></text:p>
      <text:p text:style-name="P296"><text:span text:style-name="T297"></text:span><text:span text:style-name="T298">)<text:s/></text:span><text:span text:style-name="T299"><draw:frame draw:z-index="0" draw:id="id19" draw:style-name="a19" draw:name="Object 20" text:anchor-type="as-char" svg:x="0in" svg:y="0in" svg:width="0.25in" svg:height="0.25in" style:rel-width="scale" style:rel-height="scale"><draw:object-ole draw:class-id="00021700-0000-0000-C000-000000000046" xlink:href="Object 20" xlink:type="simple" xlink:show="embed" xlink:actuate="onLoad"/><draw:image xlink:href="ObjectReplacements/Object 20" xlink:type="simple" xlink:show="embed" xlink:actuate="onLoad"/><svg:title/><svg:desc/></draw:frame></text:span><text:span text:style-name="T300"><text:s/>- i-tosios savivaldybės n-tojo demografinio, socialinio ar kito rodiklio reikšmė, tenkanti vienam savivaldybės gyventojui;</text:span></text:p>
      <text:p text:style-name="P301"><text:span text:style-name="T302"></text:span><text:span text:style-name="T303">)<text:s/></text:span><text:span text:style-name="T304"><draw:frame draw:z-index="0" draw:id="id20" draw:style-name="a20" draw:name="Object 21" text:anchor-type="as-char" svg:x="0in" svg:y="0in" svg:width="0.25in" svg:height="0.27639in" style:rel-width="scale" style:rel-height="scale"><draw:object-ole draw:class-id="00021700-0000-0000-C000-000000000046" xlink:href="Object 21" xlink:type="simple" xlink:show="embed" xlink:actuate="onLoad"/><draw:image xlink:href="ObjectReplacements/Object 21" xlink:type="simple" xlink:show="embed" xlink:actuate="onLoad"/><svg:title/><svg:desc/></draw:frame></text:span><text:span text:style-name="T305">- visų savivaldy</text:span><text:span text:style-name="T306">bių vidutinė n-tojo demografinio, socialinio ar kito rodiklio reikšmė, tenkanti vienam gyventojui.</text:span></text:p>
      <text:p text:style-name="P307"><text:span text:style-name="T308">4. Valstybės biudžeto bendrosios dotacijos dalis, skiriama kiekvienai savivaldybei išlaidų struktūrų skirtumams išlyginti, yra apskaičiuojama pagal formulę d</text:span><text:span text:style-name="T309">3i</text:span><text:span text:style-name="T310">=D</text:span><text:span text:style-name="T311">3i</text:span><text:span text:style-name="T312"><text:s/>(D-</text:span><text:span text:style-name="T313"></text:span><text:span text:style-name="T314">d</text:span><text:span text:style-name="T315">2i</text:span><text:span text:style-name="T316">) / D</text:span><text:span text:style-name="T317">3</text:span><text:span text:style-name="T318">.</text:span></text:p>
      <text:p text:style-name="P319"><text:span text:style-name="T320">5. Išlaidų grupes, demografinius, socialinius ir kitus rodiklius bei koeficientus M</text:span><text:span text:style-name="T321">r<text:s/></text:span><text:span text:style-name="T322">ir<text:s/></text:span><text:span text:style-name="T323"><draw:frame draw:z-index="0" draw:id="id21" draw:style-name="a21" draw:name="Object 22" text:anchor-type="as-char" svg:x="0in" svg:y="0in" svg:width="0.22361in" svg:height="0.25in" style:rel-width="scale" style:rel-height="scale"><draw:object-ole draw:class-id="00021700-0000-0000-C000-000000000046" xlink:href="Object 22" xlink:type="simple" xlink:show="embed" xlink:actuate="onLoad"/><draw:image xlink:href="ObjectReplacements/Object 22" xlink:type="simple" xlink:show="embed" xlink:actuate="onLoad"/><svg:title/><svg:desc/></draw:frame></text:span><text:span text:style-name="T324">, kurių reikia savivaldybių išlaidų struktūrų skirtumams išlyginti skirtoms lėšoms paskirstyti, teikia Lietuvos savivaldybių asoc</text:span><text:span text:style-name="T325">iacija.</text:span></text:p>
      <text:p text:style-name="P326"/>
      <text:p text:style-name="P327">KETVIRTASIS SKIRSNIS<text:s/></text:p>
      <text:p text:style-name="P328">RODIKLIŲ TVIRTINIMAS IR DERINIMAS</text:p>
      <text:p text:style-name="P329"/>
      <text:p text:style-name="P330">10 straipsnis. Trejų metų savivaldybių biudžetų pajamų dydį ir išlyginimą lemiančių rodiklių tvirtinimas<text:s/></text:p>
      <text:p text:style-name="P331"/>
      <text:p text:style-name="P332">Vyriausybė, su Lietuvos savivaldybių asociacija apsvarsčiusi, teikia Seimui tvirtinti trejiems metams šiuos rodiklius:</text:p>
      <text:p text:style-name="P333">1) prognozuojamas visų savivaldybių biudžetų išlaidas, kaip valstybės ir savivaldybių biudžetų bendrų išlaidų dalį procentais;</text:p>
      <text:p text:style-name="P334">2) prognozuojamą visų savivaldybių biudžetų mokestinių pajamų dydį;</text:p>
      <text:p text:style-name="P335">3) prognozuojamą visų savivaldybių nemokestinių pajamų dydį, kaip fiksuotą mokestinių pajamų dalį procentais;</text:p>
      <text:p text:style-name="P336">4) prognozuojamas specialių tikslinių dotacijų iš valstybės biudžeto sumas savivaldybėms;</text:p>
      <text:p text:style-name="P337">5) prognozuojamą valstybės biudžeto bendrosios dotacijos dydį;</text:p>
      <text:p text:style-name="P338">6) koeficientą k,<text:s/>nuo kurio priklauso savivaldybių, kurioms koreguojamos mokestinės pajamos, skaičius;<text:s/></text:p>
      <text:p text:style-name="P339">7) išlyginimo koeficientą H, nuo kurio priklauso kiekvienos savivaldybės gaunamų lėšų mokestinėms pajamoms išlyginti dalis;<text:s/></text:p>
      <text:p text:style-name="P340">8) išlyginimo koeficientą h, nuo kurio priklauso kiekvienai savivaldybei koreguojamų mokestinių pajamų dalis;<text:s/></text:p>
      <text:p text:style-name="P341"><text:span text:style-name="T342">9) demografinius, socialinius ir kitus rodiklius bei koeficientus M</text:span><text:span text:style-name="T343">r</text:span><text:span text:style-name="T344">,<text:s/></text:span><text:span text:style-name="T345"><draw:frame draw:z-index="0" draw:id="id22" draw:style-name="a22" draw:name="Object 23" text:anchor-type="as-char" svg:x="0in" svg:y="0in" svg:width="0.22361in" svg:height="0.25in" style:rel-width="scale" style:rel-height="scale"><draw:object-ole draw:class-id="00021700-0000-0000-C000-000000000046" xlink:href="Object 23" xlink:type="simple" xlink:show="embed" xlink:actuate="onLoad"/><draw:image xlink:href="ObjectReplacements/Object 23" xlink:type="simple" xlink:show="embed" xlink:actuate="onLoad"/><svg:title/><svg:desc/></draw:frame></text:span><text:span text:style-name="T346">, nurodančius šių rodiklių svarbą savivaldybių biudžetų išlaidų pasikeitimui;<text:s/></text:span></text:p>
      <text:p text:style-name="P347">10) kiekvienos savivaldybės biudžetui prognozuojamas skirti fizinių asmenų pajamų mokesčio dalis procentais.<text:s/></text:p>
      <text:p text:style-name="P348"/>
      <text:p text:style-name="P349">11 straipsnis. Vienerių metų finansinių rodiklių tvirtinimas bei lėšų pervedimas<text:s/></text:p>
      <text:p text:style-name="P350"/>
      <text:p text:style-name="P351">1. Vyriausybė, su Lietuvos savivaldybių asociacija apsvarsčiusi, teikia Seimui tvirtinti vieneriems metams šiuos prognozuojamus rodiklius:</text:p>
      <text:p text:style-name="P352">1) prognozuojamas kiekvienos savivaldybės biudžeto mokestinių pajamų sumas;</text:p>
      <text:p text:style-name="P353">2) valstybės biudžeto bendrosios dotacijos dalį, skiriamą kiekvienai savivaldybei mokestinėms pajamoms išlyginti;</text:p>
      <text:p text:style-name="P354">3) valstybės<text:s/>biudžeto bendrosios dotacijos dalį, skiriamą kiekvienai savivaldybei išlaidų struktūrų skirtumams išlyginti;</text:p>
      <text:p text:style-name="P355">4) specialias tikslines dotacijas, skiriamas kiekvienai savivaldybei;</text:p>
      <text:p text:style-name="P356">5) valstybės biudžeto bendrosios dotacijos kompensacijų sumas, skiriamas kiekvienai savivaldybei.</text:p>
      <text:p text:style-name="P357">2. Patvirtintos dotacijų sumos, nurodytos šio straipsnio 1 dalies 2, 3 ir 5 punkte, savivaldybėms pervedamos kas mėnesį lygiomis dalimis.</text:p>
      <text:p text:style-name="P358">3. Faktiškai gautos lėšos, nurodytos 7 straipsnio 2 dalyje, kas mėnesį skiriamos savivaldybėms ir<text:s/>apskaičiuojamos pagal 8 ir 9 straipsniuose pateiktas formules.</text:p>
      <text:p text:style-name="P359">4. Dėl valstybės institucijų vykdomos politikos, turinčios įtakos savivaldybių išlaidoms bei mokestinėms pajamoms, taip pat ir valstybės biudžeto bendrosios dotacijos dydžiui, trejų metų laikotarpiu savivaldybių biudžetams turi būti skiriamos bendrosios dotacijos kompensacijų sumos arba iš savivaldybių biudžetų paimamos atitinkamos sumos.</text:p>
      <text:p text:style-name="P360">5. Jeigu Seimas ar Vyriausybė biudžetiniais metais priima ar ateinančiais biudžetiniais metais numato priimti sprendimus, dėl kurių keičiasi savivaldybių išlaidos, išlaidų pokyčiams einamaisiais ar ateinančiais metais kompensuoti turi būti skiriama atitinkamo dydžio valstybės biudžeto bendrosios dotacijos kompensacija, susijusi su savivaldybių išlaidų pasikeitimu arba iš savivaldybių biudžetų paimamos atitinkamos sumos. Valstybės biudžeto bendrosios dotacijos kompensacijų sumos, taip pat iš savivaldybių biudžetų paimamos atitinkamos sumos, susijusios su savivaldybių išlaidų pasikeitimu, apskaičiuojamos savivaldybėms pagal 9 straipsnyje pateiktą formulę.</text:p>
      <text:p text:style-name="P361">6. Pasibaigus trejiems biudžetiniams metams, valstybės biudžeto bendrosios dotacijos, susijusios su savivaldybių funkcijų ir išlaidų pasikeitimu, kompensacijų sumos dydžiu yra patikslinama kitiems trejiems biudžetiniams metams prognozuojama visų savivaldybių biudžetų išlaidų dalis procentais bendrose valstybės ir savivaldybių išlaidose.</text:p>
      <text:p text:style-name="P362">7. Jeigu biudžetiniais metais kai kuriose savivaldybėse mokestinių pajamų gauta mažiau, negu patvirtinta vadovaujantis šio straipsnio 1 dalies 1 punktu, pasibaigus biudžetiniams metams, Vyriausybės teikimu Seimas iš valstybės biudžeto pajamų, gautų viršijant planuotąsias, dalies kompensuoja savivaldybių biudžetams negautas mokestines pajamas. Skaičiuojant šį skirtumą, savivaldybių gautos mokestinės pajamos didinamos skaičiuotinomis įmokomis, kurių negauta dėl savivaldybės tarybos sprendimais suteiktų mokesčių lengvatų. Per metus toms savivaldybėms, kurių faktinės mokestinės pajamos mažesnės nei prognozuotosios, teikiamos paskolos iš valstybės biudžeto.</text:p>
      <text:p text:style-name="P363">8. Valstybės biudžeto bendrosios dotacijos kompensacija skiriama savivaldybėms, jei joms apskaičiuotas ateinantiems biudžetiniams metams pajamų be specialių tikslinių dotacijų dydis Seimo, Vyriausybės patvirtintoms programoms vykdyti yra<text:s/>mažesnis už apskaičiuotą biudžetiniais metais šių pajamų dydį.</text:p>
      <text:p text:style-name="P364"/>
      <text:p text:style-name="P365">12 straipsnis. Finansinių rodiklių derinimas</text:p>
      <text:p text:style-name="P366"/>
      <text:p text:style-name="P367">Vyriausybė ir Lietuvos savivaldybių asociacija savivaldybių biudžetų pajamų dydį ir išlyginimą lemiančius rodiklius svarsto pagal šių rodiklių derinimo tvarką, patvirtintą Vyriausybės.</text:p>
      <text:p text:style-name="P368"/>
      <text:p text:style-name="P369">PENKTASIS SKIRSNIS<text:s/></text:p>
      <text:p text:style-name="P370">BAIGIAMOSIOS NUOSTATOS<text:s/></text:p>
      <text:p text:style-name="P371"/>
      <text:p text:style-name="P372">13 straipsnis. Pasiūlymai Vyriausybei<text:s/></text:p>
      <text:p text:style-name="P373"/>
      <text:p text:style-name="P374">1. Vyriausybė parengia ir patvirtina trejų metų bei vienerių metų savivaldybių biudžetų pajamų dydį ir išlyginimą lemiančių rodiklių derinimo tvarką.<text:s/></text:p>
      <text:p text:style-name="P375">2. Šio įstatymo nuostatomis Vyriausybė pradeda vadovautis, rengdama 2000 metų valstybės biudžeto ir savivaldybių biudžetų finansinių rodiklių patvirtinimo įstatymo projektą.</text:p>
      <text:p text:style-name="P376"/>
      <text:p text:style-name="P377">Skelbiu šį Lietuvos Respublikos Seimo priimtą įstatymą.</text:p>
      <text:p text:style-name="P378"/>
      <text:p text:style-name="P379"/>
      <text:section text:name="Sect1" text:style-name="S1">
        <text:p text:style-name="P380"><text:span text:style-name="T381">RESPUBLIKOS PREZIDENTAS</text:span><text:span text:style-name="T382"><text:tab/></text:span><text:span text:style-name="T383">VALDAS ADAMKUS</text:span></text:p>
        <text:p text:style-name="P384"/>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bold" style:font-weight-asian="bold"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173" meta:word-count="1872" meta:character-count="15255" meta:row-count="376" meta:non-whitespace-character-count="13556"/>
  </office:meta>
</office:document-meta>
</file>