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fo:line-height="150%"/>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line-height="150%" fo:text-indent="0.4923in"/>
      <style:text-properties fo:font-size="11pt" style:font-size-asian="11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line-height="150%" fo:text-indent="0.4923in"/>
    </style:style>
    <style:style style:name="P43" style:parent-style-name="Normal" style:family="paragraph">
      <style:paragraph-properties fo:keep-with-next="always" fo:text-align="center" fo:line-height="150%"/>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text-transform="uppercase" fo:font-size="11pt" style:font-size-asian="11pt"/>
    </style:style>
    <style:style style:name="P46" style:parent-style-name="Normal" style:family="paragraph">
      <style:paragraph-properties fo:keep-with-next="always" fo:text-align="center" fo:line-height="150%"/>
    </style:style>
    <style:style style:name="T47" style:parent-style-name="DefaultParagraphFont" style:family="text">
      <style:text-properties fo:text-transform="uppercase" fo:font-size="11pt" style:font-size-asian="11pt"/>
    </style:style>
    <style:style style:name="P48" style:parent-style-name="Normal" style:family="paragraph">
      <style:paragraph-properties fo:text-align="justify" fo:line-height="150%" fo:text-indent="0.4923in"/>
      <style:text-properties fo:font-size="11pt" style:font-size-asian="11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size="11pt" style:font-size-asian="11pt"/>
    </style:style>
    <style:style style:name="P121" style:parent-style-name="Normal" style:family="paragraph">
      <style:paragraph-properties fo:text-align="center" fo:line-height="150%" fo:text-indent="0.4923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line-height="150%"/>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b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Symbol" style:font-name-asian="Symbol" style:font-name-complex="Symbo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b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b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b 63.6%" fo:font-size="11pt" style:font-size-asian="11pt" style:font-size-complex="11pt"/>
    </style:style>
    <style:style style:name="T208" style:parent-style-name="DefaultParagraphFont" style:family="text">
      <style:text-properties style:text-position="sub 63.6%"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size="11pt" style:font-size-asian="11pt" style:font-size-complex="11pt" style:language-asian="lt" style:country-asian="LT"/>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b 63.6%"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b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Symbol" style:font-name-asian="Symbol" style:font-name-complex="Symbo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b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3.6%"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b 63.6%"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b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b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b 63.6%"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b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b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b 63.6%"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b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127.2% 1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b 63.6%"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127.2% 1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b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200% 1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b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127.2% 1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b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200% 1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b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fo:line-height="150%"/>
    </style:style>
    <style:style style:name="T441" style:parent-style-name="DefaultParagraphFont" style:family="text">
      <style:text-properties fo:text-transform="uppercase" fo:font-size="11pt" style:font-size-asian="11pt"/>
    </style:style>
    <style:style style:name="T442" style:parent-style-name="DefaultParagraphFont" style:family="text">
      <style:text-properties fo:text-transform="uppercase" fo:font-size="11pt" style:font-size-asian="11pt"/>
    </style:style>
    <style:style style:name="P443" style:parent-style-name="Normal" style:family="paragraph">
      <style:paragraph-properties fo:keep-with-next="always" fo:text-align="center" fo:line-height="150%"/>
    </style:style>
    <style:style style:name="T444" style:parent-style-name="DefaultParagraphFont" style:family="text">
      <style:text-properties fo:text-transform="uppercase" fo:font-size="11pt" style:font-size-asian="11pt"/>
    </style:style>
    <style:style style:name="T445" style:parent-style-name="DefaultParagraphFont" style:family="text">
      <style:text-properties fo:text-transform="uppercase" fo:font-size="11pt" style:font-size-asian="11pt"/>
    </style:style>
    <style:style style:name="P446" style:parent-style-name="Normal" style:family="paragraph">
      <style:paragraph-properties fo:text-align="justify" fo:line-height="150%" fo:text-indent="0.4923in"/>
      <style:text-properties fo:font-size="11pt" style:font-size-asian="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b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b 63.6%"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3.6%"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b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b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b 63.6%"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text-position="super 66.6%"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b 66.6%"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b 66.6%"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text-position="sub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b 66.6%"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b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b 66.6%"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b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b 66.6%"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b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b 66.6%"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b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b 66.6%"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b 66.6%"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b 66.6%"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b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b 66.6%"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b 66.6%"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b 66.6%"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b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b 66.6%"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35" style:parent-style-name="DefaultParagraphFont" style:family="text">
      <style:text-properties fo:font-style="italic" style:font-style-asian="italic" fo:color="#000000" fo:font-size="10pt" style:font-size-asian="10pt" style:language-asian="lt" style:country-asian="LT"/>
    </style:style>
    <style:style style:name="T736" style:parent-style-name="DefaultParagraphFont" style:family="text">
      <style:text-properties fo:font-style="italic" style:font-style-asian="italic" fo:color="#000000"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Symbol" style:font-name-asian="Symbol" style:font-name-complex="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73" style:parent-style-name="DefaultParagraphFont" style:family="text">
      <style:text-properties fo:font-style="italic" style:font-style-asian="italic" fo:color="#000000"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name="Arial" fo:font-size="11pt" style:font-size-asian="11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name="Arial" fo:font-size="11pt" style:font-size-asian="11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3937in"/>
    </style:style>
    <style:style style:name="T1032" style:parent-style-name="DefaultParagraphFont" style:family="text">
      <style:text-properties style:font-name="Arial" fo:font-weight="bold" style:font-weight-asian="bold" fo:font-size="11pt" style:font-size-asian="11pt"/>
    </style:style>
    <style:style style:name="T1033" style:parent-style-name="DefaultParagraphFont" style:family="text">
      <style:text-properties style:font-name="Arial" fo:font-weight="bold" style:font-weight-asian="bold" style:text-position="super 63.6%" fo:font-size="11pt" style:font-size-asian="11pt"/>
    </style:style>
    <style:style style:name="T1034" style:parent-style-name="DefaultParagraphFont" style:family="text">
      <style:text-properties style:font-name="Arial" fo:font-weight="bold" style:font-weight-asian="bold" fo:font-size="11pt" style:font-size-asian="11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weight="bold" style:font-weight-asian="bold"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text-properties style:font-weight-complex="bold" style:font-size-complex="12pt"/>
    </style:style>
    <style:style style:name="P1073" style:parent-style-name="Normal" style:family="paragraph">
      <style:paragraph-properties fo:text-align="justify" fo:line-height="150%" fo:margin-left="1.477in" fo:text-indent="-0.977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ab-stops>
          <style:tab-stop style:type="right" style:position="6.3in"/>
        </style:tab-stops>
      </style:paragraph-properties>
    </style:style>
    <style:style style:name="T1116" style:parent-style-name="DefaultParagraphFont" style:family="text">
      <style:text-properties fo:text-transform="uppercase" fo:font-size="11pt" style:font-size-asian="11pt"/>
    </style:style>
    <style:style style:name="T1117" style:parent-style-name="DefaultParagraphFont" style:family="text">
      <style:text-properties fo:text-transform="uppercase"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right" style:position="6.3in"/>
        </style:tab-stops>
      </style:paragraph-properties>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weight="bold" style:font-weight-asian="bold"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fo:text-align="justify"/>
      <style:text-properties fo:font-size="10pt" style:font-size-asian="10pt"/>
    </style:style>
    <style:style style:name="P1152" style:parent-style-name="Normal" style:family="paragraph">
      <style:paragraph-properties fo:widows="0" fo:orphans="0" fo:text-align="justify"/>
      <style:text-properties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text-properties fo:font-size="10pt" style:font-size-asian="10pt"/>
    </style:style>
    <style:style style:name="P1161" style:parent-style-name="Normal" style:family="paragraph">
      <style:paragraph-properties fo:widows="0" fo:orphans="0"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fo:text-align="justify"/>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fo:text-align="justify"/>
      <style:text-properties style:font-name-asian="MS Mincho"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ize="10pt" style:font-size-asian="10pt"/>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ize="10pt" style:font-size-asian="10pt"/>
    </style:style>
    <style:style style:name="T1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b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b 65%"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text-properties style:font-name-asian="MS Mincho"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fo:text-indent="0.8659in"/>
      <style:text-properties fo:font-weight="bold" style:font-weight-asian="bold" fo:font-size="10pt" style:font-size-asian="10pt"/>
    </style:style>
    <style:style style:name="P1277" style:parent-style-name="Normal" style:family="paragraph">
      <style:paragraph-properties fo:text-align="justify" fo:text-indent="0.8659in"/>
      <style:text-properties fo:font-size="10pt" style:font-size-asian="10pt"/>
    </style:style>
    <style:style style:name="P1278" style:parent-style-name="Normal" style:family="paragraph">
      <style:paragraph-properties fo:text-align="justify" fo:text-indent="0.8659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margin-left="0.8659in">
        <style:tab-stops/>
      </style:paragraph-properties>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style:font-name="Arial" fo:font-weight="bold" style:font-weight-asian="bold" fo:font-size="10pt" style:font-size-asian="10pt"/>
    </style:style>
    <style:style style:name="P1356" style:parent-style-name="Normal" style:family="paragraph">
      <style:paragraph-properties fo:text-align="justify"/>
      <style:text-properties style:font-name="Arial"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9</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savivaldybių biudžetų pajamų šaltinius ir savivaldybių biudžetams skiriamų valstybės biudžeto dotacijų bei lėšų apskaičiavimo, tvirtinimo ir pervedimo tvarką.</text:span></text:p>
      <text:p text:style-name="P42"/>
      <text:h text:style-name="P43" text:outline-level="2"><text:span text:style-name="T44">ANTRASIS</text:span><text:span text:style-name="T45"><text:s/>SKIRSNIS<text:s/></text:span></text:h>
      <text:h text:style-name="P46" text:outline-level="2"><text:span text:style-name="T47">SAVIVALDYBIŲ BIUDŽETŲ PAJAMOS</text:span></text:h>
      <text:p text:style-name="P48"/>
      <text:p text:style-name="P49"><text:span text:style-name="T50">2</text:span><text:span text:style-name="T51"><text:s/>straipsnis.<text:s/></text:span><text:span text:style-name="T52">Savivaldybių biudžetų pajamos<text:s/></text:span></text:p>
      <text:p text:style-name="P53"><text:span text:style-name="T54">1</text:span><text:span text:style-name="T55">. Savivaldybių biudžetų pajamas sudaro:<text:s/></text:span></text:p>
      <text:p text:style-name="P56"><text:span text:style-name="T57">1</text:span><text:span text:style-name="T58">) mokestinės pajamos;<text:s/></text:span></text:p>
      <text:p text:style-name="P59"><text:span text:style-name="T60">2</text:span><text:span text:style-name="T61">) nemokestinės pajamos;<text:s/></text:span></text:p>
      <text:p text:style-name="P62"><text:span text:style-name="T63">3</text:span><text:span text:style-name="T64">) valstybės biudžeto dotacijos.</text:span></text:p>
      <text:p text:style-name="P65"><text:span text:style-name="T66">2</text:span><text:span text:style-name="T67">. Šio straipsnio 1 dalyje nurodytos pajamos savivaldybių biudžetams priskiriamos vadovaujantis Biudžeto sandaros įstatymu.<text:s/></text:span></text:p>
      <text:p text:style-name="P68"><text:span text:style-name="T69">3</text:span><text:span text:style-name="T70">. Šiame Įstatyme nurodytas gyventojų pajamų mokestis neapima fiksuoto dydžio gyventojų pajamų mokesčio, mokamo už pajamas, gaut</text:span><text:span text:style-name="T71">as iš veiklos, kuria verčiamasi turint verslo liudijimą.</text:span><text:span text:style-name="T72"><text:s/></text:span></text:p>
      <text:p text:style-name="P73">Papildyta straipsnio dalimi:</text:p>
      <text:p text:style-name="P74"><text:span text:style-name="T75">Nr.<text:s/></text:span><text:a xlink:href="https://www.e-tar.lt/portal/legalAct.html?documentId=361171b0632711eca9ac839120d251c4" office:target-frame-name="_top" xlink:show="replace"><text:span text:style-name="T76">XIV-744</text:span></text:a><text:span text:style-name="T77">, 2021-12-14, paskelbta TAR 2021-12-22, i. k. 2021-26574</text:span></text:p>
      <text:p text:style-name="Normal"/>
      <text:p text:style-name="P78"><text:span text:style-name="T79">3</text:span><text:span text:style-name="T80"><text:s/>straipsnis.<text:s/></text:span><text:span text:style-name="T81">Mokestinių ir nemokestinių pajamų pervedimas<text:s/></text:span></text:p>
      <text:p text:style-name="P82"><text:span text:style-name="T83">Valstybinė mokesčių inspekcija prie Finansų ministerijos (toliau – Valstybinė mokesčių inspekcija) perveda:<text:s/></text:span></text:p>
      <text:p text:style-name="P84"><text:span text:style-name="T85">1</text:span><text:span text:style-name="T86">) savivaldybės biudžetui priskirtas mokestines pajamas;<text:s/></text:span></text:p>
      <text:p text:style-name="P87"><text:span text:style-name="T88">2</text:span><text:span text:style-name="T89">) į Valstybinės<text:s/></text:span><text:span text:style-name="T90">mokesčių inspekcijos surenkamąją sąskaitą atitinkamų metų valstybės biudžeto ir savivaldybių biudžetų finansinių rodiklių patvirtinimo įstatyme patvirtintą gyventojų pajamų mokesčio dalį (procentais), tenkančią visų savivaldybių biudžetams nuo įplaukų į ko</text:span><text:span text:style-name="T91">nsoliduotus valstybės biudžetą ir savivaldybių biudžetus, išskyrus fiksuoto dydžio gyventojų pajamų mokestį, mokamą už pajamas, gaunamas iš veiklos, kuria verčiamasi turint verslo liudijimą;</text:span></text:p>
      <text:p text:style-name="P92"><text:span text:style-name="T93">3</text:span><text:span text:style-name="T94">) savivaldybės biudžetui priskirtas nemokestines pajamas, ku</text:span><text:span text:style-name="T95">rias pagal įstatymus sumoka fiziniai ir juridiniai asmenys.</text:span><text:s/></text:p>
      <text:p text:style-name="P96">Straipsnio pakeitimai:</text:p>
      <text:p text:style-name="P97"><text:span text:style-name="T98">Nr.<text:s/></text:span><text:a xlink:href="http://www3.lrs.lt/cgi-bin/preps2?a=197554&amp;b=" office:target-frame-name="_top" xlink:show="replace"><text:span text:style-name="T99">IX-1235</text:span></text:a><text:span text:style-name="T100">, 2002-12-10, Žin., 2002, Nr.<text:s/></text:span><text:a xlink:href="https://www.e-tar.lt/portal/legalAct.html?documentId=TAR.604034235568" office:target-frame-name="_blank" xlink:show="new"><text:span text:style-name="T101">123-5527</text:span></text:a><text:span text:style-name="T102"><text:s/>(2002-12-24)</text:span></text:p>
      <text:p text:style-name="P103"><text:span text:style-name="T104">Nr.<text:s/></text:span><text:a xlink:href="http://www3.lrs.lt/cgi-bin/preps2?a=359888&amp;b=" office:target-frame-name="_top" xlink:show="replace"><text:span text:style-name="T105">XI-509</text:span></text:a><text:span text:style-name="T106">, 2009-12-02, Žin., 2009, Nr.<text:s/></text:span><text:a xlink:href="https://www.e-tar.lt/portal/legalAct.html?documentId=TAR.E9073B487A66" office:target-frame-name="_blank" xlink:show="new"><text:span text:style-name="T107">1</text:span><text:span text:style-name="T108">47-6552</text:span></text:a><text:span text:style-name="T109"><text:s/>(2009-12-12)</text:span></text:p>
      <text:p text:style-name="P110">Straipsnio pakeitimai:</text:p>
      <text:p text:style-name="P111"><text:span text:style-name="T112">Nr.<text:s/></text:span><text:a xlink:href="https://www.e-tar.lt/portal/legalAct.html?documentId=9fd9d690c81911e69dec860c1f4a5372" office:target-frame-name="_top" xlink:show="replace"><text:span text:style-name="T113">XIII-84</text:span></text:a><text:span text:style-name="T114">, 2016-12-13, paskelbta TAR 2016-12-23, i. k. 2016-29272</text:span></text:p>
      <text:p text:style-name="Normal"/>
      <text:p text:style-name="P115"><text:span text:style-name="T116">4</text:span><text:span text:style-name="T117"><text:s/>straipsnis.<text:s/></text:span><text:span text:style-name="T118">Valstybės biudžeto dotacijos savivaldybių biudžetams<text:s/></text:span></text:p>
      <text:p text:style-name="P119"><text:span text:style-name="T120">Savivaldybės gauna valstybės biudžeto dotacijų. Jų apskaičiavimo, tvirtinimo ir pervedimo tvarką nustato šis Įstatymas.</text:span></text:p>
      <text:p text:style-name="P121"/>
      <text:p text:style-name="P122"><text:span text:style-name="T123">TREČIASIS</text:span><text:span text:style-name="T124"><text:s/>SKIRSNIS</text:span></text:p>
      <text:p text:style-name="P125"><text:span text:style-name="T126">SAVIVALDYBIŲ BIUDŽETAMS SKIRIAMŲ VALSTYBĖS BIUDŽETO<text:s/></text:span><text:span text:style-name="T127">DOTACIJŲ IR PROGNOZUOJAMŲ LĖŠŲ NUSTATYMO TVARKA</text:span></text:p>
      <text:p text:style-name="P128"/>
      <text:p text:style-name="P129"><text:span text:style-name="T130">5</text:span><text:span text:style-name="T131"><text:s/>straipsnis.<text:s/></text:span><text:span text:style-name="T132">Valstybės biudžeto dotacijos ir jų dydžio nustatymas</text:span></text:p>
      <text:p text:style-name="P133"><text:span text:style-name="T134">1</text:span><text:span text:style-name="T135">. Valstybės biudžeto bendroji dotacija (BD) savivaldybių biudžetams skiriama:<text:s/></text:span></text:p>
      <text:p text:style-name="P136"><text:span text:style-name="T137">1</text:span><text:span text:style-name="T138">) savivaldybių gyventojų pajamų mokesčiui išlygin</text:span><text:span text:style-name="T139">ti (BD</text:span><text:span text:style-name="T140">1</text:span><text:span text:style-name="T141">), kai prognozuojama, kad trūks šiam tikslui lėšų, apskaičiuotų pagal šio Įstatymo 6 ir 7 straipsnius (kai<text:s/></text:span><text:span text:style-name="T142"></text:span><text:span text:style-name="T143">L</text:span><text:span text:style-name="T144">1i</text:span><text:span text:style-name="T145"><text:s/>&gt;<text:s/></text:span><text:span text:style-name="T146"></text:span><text:span text:style-name="T147">P</text:span><text:span text:style-name="T148">i</text:span><text:span text:style-name="T149">, tai BD</text:span><text:span text:style-name="T150">1</text:span><text:span text:style-name="T151"><text:s/>=<text:s/></text:span><text:span text:style-name="T152"></text:span><text:span text:style-name="T153">L</text:span><text:span text:style-name="T154">1i</text:span><text:span text:style-name="T155"><text:s/>–<text:s/></text:span><text:span text:style-name="T156"></text:span><text:span text:style-name="T157">P</text:span><text:span text:style-name="T158">i</text:span><text:span text:style-name="T159">; kai<text:s/></text:span><text:span text:style-name="T160"></text:span><text:span text:style-name="T161">L</text:span><text:span text:style-name="T162">1i</text:span><text:span text:style-name="T163"><text:s/>&lt; =<text:s/></text:span><text:span text:style-name="T164"></text:span><text:span text:style-name="T165">P</text:span><text:span text:style-name="T166">i</text:span><text:span text:style-name="T167">, tai BD</text:span><text:span text:style-name="T168">1</text:span><text:span text:style-name="T169"><text:s/>= 0);</text:span></text:p>
      <text:p text:style-name="P170"><text:span text:style-name="T171">2</text:span><text:span text:style-name="T172">) savivaldybių išlaidų struktūrų skirtumams, kuriuos lemia nuo<text:s/></text:span><text:span text:style-name="T173">savivaldybių veiklos nepriklausantys objektyvūs veiksniai, išlyginti (BD</text:span><text:span text:style-name="T174">2</text:span><text:span text:style-name="T175">), kai prognozuojama, kad šiam tikslui trūks lėšų, apskaičiuotų pagal šio Įstatymo 6 ir 8 straipsnius (kai L</text:span><text:span text:style-name="T176">2</text:span><text:span text:style-name="T177"><text:s/>= 0, tai BD</text:span><text:span text:style-name="T178">2</text:span><text:span text:style-name="T179"><text:s/>= 0,1 BD</text:span><text:span text:style-name="T180">1</text:span><text:span text:style-name="T181">).</text:span></text:p>
      <text:p text:style-name="P182"><text:span text:style-name="T183">2</text:span><text:span text:style-name="T184">. Valstybės biudžeto specialios tikslinės</text:span><text:span text:style-name="T185"><text:s/>dotacijos savivaldybių biudžetams skiriamos:<text:s/></text:span></text:p>
      <text:p text:style-name="P186"><text:span text:style-name="T187">1</text:span><text:span text:style-name="T188">) valstybinėms (</text:span><text:span text:style-name="T189">valstybės</text:span><text:span text:style-name="T190"><text:s/>perduotoms savivaldybėms) funkcijoms atlikti – pagal nustatytą šioms funkcijoms atlikti lėšų apskaičiavimo metodiką;</text:span></text:p>
      <text:p text:style-name="P191"><text:span text:style-name="T192">2</text:span><text:span text:style-name="T193">) ugdymo reikmėms finansuoti vykdant Vietos savivaldos įst</text:span><text:span text:style-name="T194">atymo 6 straipsnio 8 punkte nustatytą savarankiškąją savivaldybių funkciją ir Vietos savivaldos įstatymo 7 straipsnio 7 punkte nustatytą valstybinę (valstybės perduotą savivaldybėms) funkciją – pagal Vyriausybės ar jos įgaliotos institucijos nustatytą tvar</text:span><text:span text:style-name="T195">ką;<text:s/></text:span></text:p>
      <text:p text:style-name="P196"><text:span text:style-name="T197">3</text:span><text:span text:style-name="T198">) Seimo, Vyriausybės patvirtintoms programoms ar priimtiems sprendimams vykdyti;</text:span></text:p>
      <text:p text:style-name="P199"><text:span text:style-name="T200">4</text:span><text:span text:style-name="T201">) verslo plėtros sąlygoms gerinti – priemonėms ir (ar) paskatoms, gerinančioms konkurencinę investicijų pritraukimo aplinką, sukurti ir (ar) pritaikyti. Special</text:span><text:span text:style-name="T202">i tikslinė dotacija paskirstoma ekonomikos ir inovacijų ministro nustatyta tvarka ir pagal lėšų priemonėms ir (ar) paskatoms apskaičiavimo metodiką. Speciali tikslinė dotacija apskaičiuojama pagal formulę DOTACIJA</text:span><text:span text:style-name="T203">verslui</text:span><text:span text:style-name="T204"><text:s/>= GPM</text:span><text:span text:style-name="T205">VBGPMn+1</text:span><text:span text:style-name="T206"><text:s/>× 0,005, čia GPM</text:span><text:span text:style-name="T207">VBGPM</text:span><text:span text:style-name="T208">n+1</text:span><text:span text:style-name="T209"><text:s/>– ateinančių biudžetinių metų prognozuojama gyventojų pajamų mokesčio suma, tenkanti valstybės biudžetui. Ši dotacija gali būti neskaičiuojama, kai iš esmės pablogėja valstybės ekonominė ir finansinė būklė (ekonomikos sunkmečiu).</text:span></text:p>
      <text:p text:style-name="P210"><text:span text:style-name="T211">3</text:span><text:span text:style-name="T212">.<text:s/></text:span><text:span text:style-name="T213">Valstybės biu</text:span><text:span text:style-name="T214">džeto dotacijos savivaldybių biudžetams skiriamos</text:span><text:span text:style-name="T215"><text:s/>valstybei vykdant savo įsipareigojimus pagal įstatymus ar Vyriausybės nutarimus.</text:span><text:span text:style-name="T216"><text:s/></text:span></text:p>
      <text:p text:style-name="P217"><text:span text:style-name="T218">TAR pastaba.</text:span><text:span text:style-name="T219"><text:s/>5 straipsnio nuostatos taikomos rengiant ir tvirtinant Lietuvos Respublikos 2022 metų ir vėlesnių metų valstybės biudžeto ir savivaldybių biudžetų finansinius rodiklius.</text:span></text:p>
      <text:p text:style-name="P220">Straipsnio pakeitimai:</text:p>
      <text:p text:style-name="P221"><text:span text:style-name="T222">Nr.<text:s/></text:span><text:a xlink:href="https://www.e-tar.lt/portal/legalAct.html?documentId=361171b0632711eca9ac839120d251c4" office:target-frame-name="_top" xlink:show="replace"><text:span text:style-name="T223">XIV-744</text:span></text:a><text:span text:style-name="T224">, 2021-12-14, paskelbta TAR 2021-12-22, i. k. 2021-26574</text:span></text:p>
      <text:p text:style-name="Normal"/>
      <text:p text:style-name="P225"><text:span text:style-name="T226">6</text:span><text:span text:style-name="T227"><text:s/>straipsnis.<text:s/></text:span><text:span text:style-name="T228">Prognozuojamos lėšos savivaldybių gyventojų pajamų mokesčiui ir išlaidų struktūrų skirtumams išlyginti</text:span></text:p>
      <text:p text:style-name="P229"><text:span text:style-name="T230">1</text:span><text:span text:style-name="T231">. Savivaldybės biudžetu</text:span><text:span text:style-name="T232">i yra prognozuojamos lėšos, kurios apskaičiuojamos pagal šio Įstatymo 7 straipsnį taikant savivaldybių gyventojų pajamų mokesčio skirtumų išlyginimą ir pagal šio Įstatymo 8 straipsnį taikant išlaidų struktūrų skirtumų išlyginimą.<text:s/></text:span></text:p>
      <text:p text:style-name="P233"><text:span text:style-name="T234">2</text:span><text:span text:style-name="T235">. Šio straipsnio 1 d</text:span><text:span text:style-name="T236">alyje nurodytiems išlyginimams prognozuojamas lėšas (L) sudaro likusi apskaičiuota atskirų savivaldybių prognozuojama gyventojų pajamų mokesčio dalis nuo savivaldybei taikytinos gyventojų pajamų mokesčio dalies (procentais), reikalingos prognozuojamoms paj</text:span><text:span text:style-name="T237">amoms iš gyventojų pajamų mokesčio tos savivaldybės biudžetui apskaičiuoti, P</text:span><text:span text:style-name="T238">i</text:span><text:span text:style-name="T239"><text:s/>(procentais), kuri apskaičiuojama pagal formulę:<text:s/></text:span></text:p>
      <text:p text:style-name="P240"><text:span text:style-name="T241">P</text:span><text:span text:style-name="T242">i<text:s/></text:span><text:span text:style-name="T243">= 100 % – GPM</text:span><text:span text:style-name="T244">i%</text:span><text:span text:style-name="T245">, čia GPM</text:span><text:span text:style-name="T246">i%</text:span><text:span text:style-name="T247"><text:s/>– savivaldybės gyventojų pajamų mokesčio dalis (procentais), apskaičiuota pagal šio Įstatymo 10 s</text:span><text:span text:style-name="T248">traipsnio 1 dalies 6 punkto a papunktį (L =<text:s/></text:span><text:span text:style-name="T249"></text:span><text:span text:style-name="T250">P</text:span><text:span text:style-name="T251">i</text:span><text:span text:style-name="T252">).</text:span></text:p>
      <text:p text:style-name="P253"/>
      <text:p text:style-name="P254"><text:span text:style-name="T255">7</text:span><text:span text:style-name="T256"><text:s/>straipsnis.<text:s/></text:span><text:span text:style-name="T257">Lėšų, prognozuojamų savivaldybių gyventojų pajamų mokesčiui išlyginti, apskaičiavimas</text:span></text:p>
      <text:p text:style-name="P258"><text:span text:style-name="T259">1</text:span><text:span text:style-name="T260">. Iš lėšų (L), nurodytų šio Įstatymo 6 straipsnyje, dalies savivaldybių gyventojų pajamų<text:s/></text:span><text:span text:style-name="T261">mokesčiui išlyginti (L</text:span><text:span text:style-name="T262">1</text:span><text:span text:style-name="T263">) remiamos tos savivaldybės, kurių prognozuojamos pajamos iš gyventojų pajamų mokesčio vienam savivaldybės gyventojui yra mažesnės už prognozuojamas visų savivaldybių vidutines pajamas iš gyventojų pajamų mokesčio vienam gyventojui,<text:s/></text:span><text:span text:style-name="T264">kaip nurodyta šio straipsnio 2 dalyje.</text:span></text:p>
      <text:p text:style-name="P265"><text:span text:style-name="T266">2</text:span><text:span text:style-name="T267">. Remiamai savivaldybei apskaičiuojama nustatyta vienoda dalis (h) skirtumo, susidarančio tarp prognozuojamų visų savivaldybių vidutinių pajamų iš gyventojų pajamų mokesčio vienam gyventojui (x</text:span><text:span text:style-name="T268">p</text:span><text:span text:style-name="T269">) ir prognozuojamų</text:span><text:span text:style-name="T270"><text:s/>pajamų iš gyventojų pajamų mokesčio vienam savivaldybės gyventojui (x</text:span><text:span text:style-name="T271">ip</text:span><text:span text:style-name="T272">), pagal formulę L</text:span><text:span text:style-name="T273">1i</text:span><text:span text:style-name="T274"><text:s/>= G</text:span><text:span text:style-name="T275">i</text:span><text:span text:style-name="T276"><text:s/>· h · (x</text:span><text:span text:style-name="T277">p</text:span><text:span text:style-name="T278"><text:s/>– x</text:span><text:span text:style-name="T279">ip</text:span><text:span text:style-name="T280"><text:s/>) – (BD</text:span><text:span text:style-name="T281">1i</text:span><text:span text:style-name="T282">), čia:</text:span></text:p>
      <text:p text:style-name="P283"><text:span text:style-name="T284">1</text:span><text:span text:style-name="T285">) L</text:span><text:span text:style-name="T286">1i</text:span><text:span text:style-name="T287"><text:s/>– i-ajai savivaldybei prognozuojama lėšų dalis gyventojų pajamų mokesčiui išlyginti;<text:s/></text:span></text:p>
      <text:p text:style-name="P288"><text:span text:style-name="T289">2</text:span><text:span text:style-name="T290">) G</text:span><text:span text:style-name="T291">i<text:s/></text:span><text:span text:style-name="T292">– i-osios savivaldyb</text:span><text:span text:style-name="T293">ės gyventojų skaičius;<text:s/></text:span></text:p>
      <text:p text:style-name="P294"><text:span text:style-name="T295">3</text:span><text:span text:style-name="T296">) x</text:span><text:span text:style-name="T297">p</text:span><text:span text:style-name="T298"><text:s/>– prognozuojamos visų savivaldybių vidutinės pajamos iš gyventojų pajamų mokesčio vienam gyventojui. Prognozuojamos visų savivaldybių pajamos iš gyventojų pajamų mokesčio yra visų savivaldybių prognozuojamų pajamų iš gyven</text:span><text:span text:style-name="T299">tojų pajamų mokesčio suma, apskaičiuota pagal šio Įstatymo 10 straipsnio 1 dalies 6 punkto a ir b papunkčius;<text:s/></text:span></text:p>
      <text:p text:style-name="P300"><text:span text:style-name="T301">4</text:span><text:span text:style-name="T302">) x</text:span><text:span text:style-name="T303">ip</text:span><text:span text:style-name="T304"><text:s/>– prognozuojamos i-osios savivaldybės pajamos iš gyventojų pajamų mokesčio vienam savivaldybės gyventojui. Prognozuojamos i-osios savi</text:span><text:span text:style-name="T305">valdybės pajamos iš gyventojų pajamų mokesčio yra apskaičiuojamos pagal šio Įstatymo 10 straipsnio 1 dalies 6 punkto a ir b papunkčius;</text:span></text:p>
      <text:p text:style-name="P306"><text:span text:style-name="T307">5</text:span><text:span text:style-name="T308">) BD</text:span><text:span text:style-name="T309">1i</text:span><text:span text:style-name="T310"><text:s/>– i-ajai savivaldybei skiriama valstybės biudžeto bendrosios dotacijos dalis gyventojų pajamų mokesčiui išly</text:span><text:span text:style-name="T311">ginti;</text:span></text:p>
      <text:p text:style-name="P312"><text:span text:style-name="T313">6</text:span><text:span text:style-name="T314">) h – 0,9 – išlyginimo koeficientas, nuo kurio priklauso kiekvienos savivaldybės gaunamų lėšų gyventojų pajamų mokesčiui išlyginti dalis.</text:span></text:p>
      <text:p text:style-name="P315"><text:span text:style-name="T316">3</text:span><text:span text:style-name="T317">. Valstybės biudžeto bendrosios dotacijos dalis (BD</text:span><text:span text:style-name="T318">1</text:span><text:span text:style-name="T319">), skiriama savivaldybei ateinančių biudžetinių</text:span><text:span text:style-name="T320"><text:s/>metų gyventojų pajamų mokesčiui išlyginti, apskaičiuojama pagal formulę BD</text:span><text:span text:style-name="T321">1i </text:span><text:span text:style-name="T322">= BD</text:span><text:span text:style-name="T323">1</text:span><text:span text:style-name="T324"><text:s/>· [G</text:span><text:span text:style-name="T325">i</text:span><text:span text:style-name="T326"><text:s/>· h · (x</text:span><text:span text:style-name="T327">p</text:span><text:span text:style-name="T328"><text:s/>– x</text:span><text:span text:style-name="T329">ip</text:span><text:span text:style-name="T330"><text:s/>)] /<text:s/></text:span><text:span text:style-name="T331"></text:span><text:span text:style-name="T332">G</text:span><text:span text:style-name="T333">i</text:span><text:span text:style-name="T334"><text:s/>· h · (x</text:span><text:span text:style-name="T335">p</text:span><text:span text:style-name="T336"><text:s/>– x</text:span><text:span text:style-name="T337">ip</text:span><text:span text:style-name="T338"><text:s/>), čia:</text:span></text:p>
      <text:p text:style-name="P339"><text:span text:style-name="T340">1</text:span><text:span text:style-name="T341">) BD</text:span><text:span text:style-name="T342">1i</text:span><text:span text:style-name="T343"><text:s/>– i-ajai savivaldybei skiriama valstybės biudžeto bendrosios dotacijos dalis gyventojų pajamų mokesčiui išl</text:span><text:span text:style-name="T344">yginti;</text:span></text:p>
      <text:p text:style-name="P345"><text:span text:style-name="T346">2</text:span><text:span text:style-name="T347">) BD</text:span><text:span text:style-name="T348">1</text:span><text:span text:style-name="T349"><text:s/>– valstybės biudžeto bendrosios dotacijos dalis gyventojų pajamų mokesčiui išlyginti;</text:span></text:p>
      <text:p text:style-name="P350"><text:span text:style-name="T351">3</text:span><text:span text:style-name="T352">) x</text:span><text:span text:style-name="T353">p</text:span><text:span text:style-name="T354"><text:s/>– prognozuojamos biudžetinių metų visų savivaldybių vidutinės pajamos iš gyventojų pajamų mokesčio vienam gyventojui. Prognozuojamos visų savivaldybių pajamos iš gyventojų pajamų mokesčio yra visų savivaldybių prognozuojamų pajamų iš gyventojų pajamų moke</text:span><text:span text:style-name="T355">sčio suma, apskaičiuota pagal šio Įstatymo 10 straipsnio 1 dalies 6 punkto a ir b papunkčius;</text:span></text:p>
      <text:p text:style-name="P356"><text:span text:style-name="T357">4</text:span><text:span text:style-name="T358">) x</text:span><text:span text:style-name="T359">ip<text:s/></text:span><text:span text:style-name="T360">– prognozuojamos biudžetinių metų i-osios savivaldybės vidutinės pajamos iš gyventojų pajamų mokesčio vienam savivaldybės gyventojui. Prognozuojamos i-</text:span><text:span text:style-name="T361">osios savivaldybės pajamos iš gyventojų pajamų mokesčio yra apskaičiuojamos pagal šio Įstatymo 10 straipsnio 1 dalies 6 punkto a ir b papunkčius.</text:span></text:p>
      <text:p text:style-name="P362"/>
      <text:p text:style-name="P363"><text:span text:style-name="T364">8</text:span><text:span text:style-name="T365"><text:s/>straipsnis.<text:s/></text:span><text:span text:style-name="T366">Lėšų, prognozuojamų savivaldybių išlaidų struktūrų skirtumams išlyginti, dydžio nustaty</text:span><text:span text:style-name="T367">mas ir apskaičiavimas savivaldybėms<text:s/></text:span></text:p>
      <text:p text:style-name="P368"><text:span text:style-name="T369">1</text:span><text:span text:style-name="T370">. Lėšų, prognozuojamų savivaldybių išlaidų struktūrų skirtumams, kuriuos lemia nuo savivaldybių veiklos nepriklausantys veiksniai, išlyginti, dydis apskaičiuojamas pagal formulę L</text:span><text:span text:style-name="T371">2 </text:span><text:span text:style-name="T372">= L – L</text:span><text:span text:style-name="T373">1</text:span><text:span text:style-name="T374">.</text:span></text:p>
      <text:p text:style-name="P375"><text:span text:style-name="T376">2</text:span><text:span text:style-name="T377">. Lėšos savivaldyb</text:span><text:span text:style-name="T378">ių išlaidų struktūrų skirtumams išlyginti (L</text:span><text:span text:style-name="T379">2</text:span><text:span text:style-name="T380">) prognozuojamos savivaldybei atsižvelgiant į jai tenkančią visų savivaldybių demografinių, socialinių ir kitų rodiklių, kurie turi įtakos objektyviems savivaldybių išlaidų struktūrų skirtumų pasikeitimams, dalį</text:span><text:span text:style-name="T381"><text:s/>bei šių rodiklių svarbą.</text:span></text:p>
      <text:p text:style-name="P382"><text:span text:style-name="T383">3</text:span><text:span text:style-name="T384">. Savivaldybių išlaidų struktūrų skirtumams išlyginti prognozuojamos lėšos apskaičiuojamos pagal formulę<text:s/></text:span><text:span text:style-name="T385"><draw:frame draw:z-index="0" draw:id="id0" draw:style-name="a0" draw:name="Object 1" text:anchor-type="as-char" svg:x="0in" svg:y="0in" svg:width="1.38333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6">, čia:</text:span></text:p>
      <text:p text:style-name="P387"><text:span text:style-name="T388">1</text:span><text:span text:style-name="T389">) L</text:span><text:span text:style-name="T390">2i<text:s/></text:span><text:span text:style-name="T391">–</text:span><text:span text:style-name="T392"><text:s/></text:span><text:span text:style-name="T393">i-ajai savivaldybei prognozuojama lėšų dalis išlaidų struktūrų skirtumams išlygi</text:span><text:span text:style-name="T394">nti;</text:span></text:p>
      <text:p text:style-name="P395"><text:span text:style-name="T396">2</text:span><text:span text:style-name="T397">) K</text:span><text:span text:style-name="T398">n</text:span><text:span text:style-name="T399"><text:s/></text:span><text:span text:style-name="T400">– koeficientas, nurodantis n-ojo demografinio, socialinio ar kito rodiklio įtaką visų savivaldybių išlaidų struktūrai<text:s/></text:span><text:span text:style-name="T401"><draw:frame draw:z-index="0" draw:id="id1" draw:style-name="a1" draw:name="Object 2" text:anchor-type="as-char" svg:x="0in" svg:y="0in" svg:width="0.80069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text:span></text:p>
      <text:p text:style-name="P403"><text:span text:style-name="T404">3</text:span><text:span text:style-name="T405">) E</text:span><text:span text:style-name="T406">ni</text:span><text:span text:style-name="T407"><text:s/>– i-ajai savivaldybei tenkanti visų savivaldybių n-ojo demografinio, socialinio ar kito rodiklio dalis, apskaičiuota pagal formulę<text:s/></text:span><text:span text:style-name="T408"><draw:frame draw:z-index="0" draw:id="id2" draw:style-name="a2" draw:name="Object 3" text:anchor-type="as-char" svg:x="0in" svg:y="0in" svg:width="0.92222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9">, čia R</text:span><text:span text:style-name="T410">ni<text:s/></text:span><text:span text:style-name="T411">– i-osios savivaldybės n-ojo rodiklio reikšmė.</text:span></text:p>
      <text:p text:style-name="P412"><text:span text:style-name="T413">4</text:span><text:span text:style-name="T414">. Valstybės biudžeto bendrosios dotaci</text:span><text:span text:style-name="T415">jos dalis (BD</text:span><text:span text:style-name="T416">2i</text:span><text:span text:style-name="T417">), skiriama savivaldybei išlaidų struktūrų skirtumams išlyginti, apskaičiuojama pagal formulę<text:s/></text:span><text:span text:style-name="T418"><draw:frame draw:z-index="0" draw:id="id3" draw:style-name="a3" draw:name="Object 4" text:anchor-type="as-char" svg:x="0in" svg:y="0in" svg:width="1.63403in" svg:height="0.3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 čia:</text:span></text:p>
      <text:p text:style-name="P420"><text:span text:style-name="T421">1</text:span><text:span text:style-name="T422">) BD</text:span><text:span text:style-name="T423">2i</text:span><text:span text:style-name="T424"><text:s/>– i-ajai savivaldybei skiriama valstybės biudžeto bendrosios dotacijos dalis išlaidų struktūrų skirtumams iš</text:span><text:span text:style-name="T425">lyginti;</text:span></text:p>
      <text:p text:style-name="P426"><text:span text:style-name="T427">2</text:span><text:span text:style-name="T428">) E</text:span><text:span text:style-name="T429">ni</text:span><text:span text:style-name="T430"><text:s/>– i-ajai savivaldybei tenkanti visų savivaldybių n-ojo demografinio, socialinio ar kito rodiklio dalis, apskaičiuojama pagal formulę<text:s/></text:span><text:span text:style-name="T431"><draw:frame draw:z-index="0" draw:id="id4" draw:style-name="a4" draw:name="Object 5" text:anchor-type="as-char" svg:x="0in" svg:y="0in" svg:width="0.92222in" svg:height="0.5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2">, čia R</text:span><text:span text:style-name="T433">ni<text:s/></text:span><text:span text:style-name="T434">– i-osios savivaldybės n-ojo rodiklio reikšmė.</text:span></text:p>
      <text:p text:style-name="P435">Skirsnio<text:s/>pakeitimai:</text:p>
      <text:p text:style-name="P436"><text:span text:style-name="T437">Nr.<text:s/></text:span><text:a xlink:href="https://www.e-tar.lt/portal/legalAct.html?documentId=9fd9d690c81911e69dec860c1f4a5372" office:target-frame-name="_top" xlink:show="replace"><text:span text:style-name="T438">XIII-84</text:span></text:a><text:span text:style-name="T439">, 2016-12-13, paskelbta TAR 2016-12-23, i. k. 2016-29272</text:span></text:p>
      <text:p text:style-name="Normal"/>
      <text:h text:style-name="P440" text:outline-level="2"><text:span text:style-name="T441">KETVIRTASIS</text:span><text:span text:style-name="T442"><text:s/>SKIRSNIS</text:span></text:h>
      <text:h text:style-name="P443" text:outline-level="2"><text:span text:style-name="T444">RODIKLIŲ TVIRTINIMAS, DERINIMAS, DOTACIJŲ IR LĖŠŲ PE</text:span><text:span text:style-name="T445">RVEDIMAS</text:span></text:h>
      <text:p text:style-name="P446"/>
      <text:p text:style-name="P447"><text:span text:style-name="T448">9</text:span><text:span text:style-name="T449"><text:s/>straipsnis.<text:s/></text:span><text:span text:style-name="T450">Savivaldybių biudžetų pajamų dydį ir išlyginimą lemiantys rodikliai</text:span></text:p>
      <text:p text:style-name="P451"><text:span text:style-name="T452">1</text:span><text:span text:style-name="T453">. Savivaldybių biudžetų pajamų dydį ir išlyginimą lemiantys rodikliai yra išlyginimo koeficientas h, nuo kurio priklauso kiekvienos savivaldybės gaunamų lė</text:span><text:span text:style-name="T454">šų gyventojų pajamų mokesčiui išlyginti dalis; kiekvienos savivaldybės biudžetui skiriama gyventojų pajamų mokesčio dalis (procentais), patvirtinta atitinkamų metų valstybės biudžeto ir savivaldybių biudžetų finansinių rodiklių patvirtinimo įstatyme; taip<text:s/></text:span><text:span text:style-name="T455">pat šie demografiniai, socialiniai ir kiti rodikliai bei jų koeficientai, nurodantys šių rodiklių įtaką savivaldybių išlaidų struktūrų skirtumų pasikeitimui:</text:span></text:p>
      <text:p text:style-name="P456"><text:span text:style-name="T457">1</text:span><text:span text:style-name="T458">) rodiklis R</text:span><text:span text:style-name="T459">1</text:span><text:span text:style-name="T460"><text:s/>– vietinių kelių ir gatvių ilgis, kurio koeficientas K</text:span><text:span text:style-name="T461">1</text:span><text:span text:style-name="T462"><text:s/>lygus 0,13;</text:span></text:p>
      <text:p text:style-name="P463"><text:span text:style-name="T464">2</text:span><text:span text:style-name="T465">) rodikl</text:span><text:span text:style-name="T466">is R</text:span><text:span text:style-name="T467">2</text:span><text:span text:style-name="T468"><text:s/>– savivaldybės teritorijos plotas, kurio koeficientas K</text:span><text:span text:style-name="T469">2</text:span><text:span text:style-name="T470"><text:s/>lygus 0,17;</text:span></text:p>
      <text:p text:style-name="P471"><text:span text:style-name="T472">3</text:span><text:span text:style-name="T473">) rodiklis R</text:span><text:span text:style-name="T474">3</text:span><text:span text:style-name="T475"><text:s/>– pensinio amžiaus gyventojų skaičius, kurio koeficientas K</text:span><text:span text:style-name="T476">3</text:span><text:span text:style-name="T477"><text:s/>lygus 0,13;</text:span></text:p>
      <text:p text:style-name="P478"><text:span text:style-name="T479">4</text:span><text:span text:style-name="T480">) rodiklis R</text:span><text:span text:style-name="T481">4</text:span><text:span text:style-name="T482"><text:s/>– vaikų nuo 7 iki 17 metų skaičius, kurio koeficientas K</text:span><text:span text:style-name="T483">4</text:span><text:span text:style-name="T484"><text:s/>lygus 0,11;</text:span></text:p>
      <text:p text:style-name="P485"><text:span text:style-name="T486">5</text:span><text:span text:style-name="T487">) rodiklis R</text:span><text:span text:style-name="T488">5</text:span><text:span text:style-name="T489"><text:s/>– vaikų nuo 0 iki 6 metų skaičius, kurio koeficientas K</text:span><text:span text:style-name="T490">5</text:span><text:span text:style-name="T491"><text:s/>lygus 0,25;</text:span></text:p>
      <text:p text:style-name="P492"><text:span text:style-name="T493">6</text:span><text:span text:style-name="T494">) rodiklis R</text:span><text:span text:style-name="T495">6</text:span><text:span text:style-name="T496"><text:s/>– savivaldybei priklausančių (iš savivaldybės biudžeto finansuojamų) švietimo įstaigų patalpų naudingas plotas, kurio koeficientas K</text:span><text:span text:style-name="T497">6</text:span><text:span text:style-name="T498"><text:s/>lygus 0,13;</text:span></text:p>
      <text:p text:style-name="P499"><text:span text:style-name="T500">7</text:span><text:span text:style-name="T501">) rodiklis R</text:span><text:span text:style-name="T502">7</text:span><text:span text:style-name="T503"><text:s/>– savivaldybės teritorijos užstatytas plotas, kurio koeficientas K</text:span><text:span text:style-name="T504">7</text:span><text:span text:style-name="T505"><text:s/>lygus 0,04;</text:span></text:p>
      <text:p text:style-name="P506"><text:span text:style-name="T507">8</text:span><text:span text:style-name="T508">) rodiklis R</text:span><text:span text:style-name="T509">8</text:span><text:span text:style-name="T510"><text:s/>– savivaldybės teritorijoje esančių gyvenamųjų vietovių, kurioms suteiktas kurorto statusas, bendras plotas, kurio koeficientas K</text:span><text:span text:style-name="T511">8</text:span><text:span text:style-name="T512"><text:s/>lygus 0,03</text:span><text:span text:style-name="T513">5;</text:span></text:p>
      <text:p text:style-name="P514"><text:span text:style-name="T515">9</text:span><text:span text:style-name="T516">) rodiklis R</text:span><text:span text:style-name="T517">9</text:span><text:span text:style-name="T518"><text:s/>– savivaldybės teritorijoje esančių gyvenamųjų vietovių, kurioms suteiktas kurortinės teritorijos statusas, bendras plotas, kurio koeficientas K</text:span><text:span text:style-name="T519">9</text:span><text:span text:style-name="T520"><text:s/>lygus 0,005.</text:span></text:p>
      <text:p text:style-name="P521"><text:span text:style-name="T522">2</text:span><text:span text:style-name="T523">. Savivaldybės gyventojų skaičius ir šio straipsnio 1 dalies 3, 4 ir</text:span><text:span text:style-name="T524"><text:s/>5 punktuose nurodyti rodikliai nustatomi pagal einamųjų biudžetinių metų sausio 1 dienos gyvenamąją vietą deklaravusių asmenų ir neturinčių gyvenamosios vietos asmenų apskaitos duomenis, paskelbtus Lietuvos Respublikos gyventojų registro tvarkytojo intern</text:span><text:span text:style-name="T525">eto svetainėje šio tvarkytojo nuostatuose nustatyta tvarka ir terminais.<text:s/></text:span><text:span text:style-name="T526">Šio straipsnio 1 dalies 1, 2, 6, 7, 8 ir 9 punktuose</text:span><text:span text:style-name="T527"><text:s/>nurodyti rodikliai nustatomi pagal duomenis, paskelbtus praėjusių biudžetinių metų statistiką tvarkančių institucijų, įstaigų leid</text:span><text:span text:style-name="T528">inių duomenų bazėse.</text:span></text:p>
      <text:p text:style-name="P529"><text:span text:style-name="T530">Straipsnio pakeitimai:</text:span></text:p>
      <text:p text:style-name="P531"><text:span text:style-name="T532">Nr.<text:s/></text:span><text:a xlink:href="http://www3.lrs.lt/cgi-bin/preps2?a=197554&amp;b=" office:target-frame-name="_top" xlink:show="replace"><text:span text:style-name="T533">IX-1235</text:span></text:a><text:span text:style-name="T534">, 2002-12-10, Žin., 2002, Nr.<text:s/></text:span><text:a xlink:href="https://www.e-tar.lt/portal/legalAct.html?documentId=TAR.604034235568" office:target-frame-name="_blank" xlink:show="new"><text:span text:style-name="T535">123-5527</text:span></text:a><text:span text:style-name="T536"><text:s/>(2002-12-24)</text:span></text:p>
      <text:p text:style-name="P537"><text:span text:style-name="T538">Nr.<text:s/></text:span><text:a xlink:href="http://www3.lrs.lt/cgi-bin/preps2?a=324513&amp;b=" office:target-frame-name="_top" xlink:show="replace"><text:span text:style-name="T539">X-1683</text:span></text:a><text:span text:style-name="T540">, 2008-07-03, Žin., 2008, Nr.<text:s/></text:span><text:a xlink:href="https://www.e-tar.lt/portal/legalAct.html?documentId=TAR.A5D25DCF84A0" office:target-frame-name="_blank" xlink:show="new"><text:span text:style-name="T541">81-3184</text:span></text:a><text:span text:style-name="T542"><text:s/>(2008-07-17)</text:span></text:p>
      <text:p text:style-name="P543"><text:span text:style-name="T544">Nr.<text:s/></text:span><text:a xlink:href="http://www3.lrs.lt/cgi-bin/preps2?a=462695&amp;b=" office:target-frame-name="_top" xlink:show="replace"><text:span text:style-name="T545">XII-691</text:span></text:a><text:span text:style-name="T546">, 2013-12-17, Žin., 2013, Nr.<text:s/></text:span><text:a xlink:href="https://www.e-tar.lt/portal/legalAct.html?documentId=140318f089da11e397b5c02d3197f382" office:target-frame-name="_blank" xlink:show="new"><text:span text:style-name="T547">140-7068</text:span></text:a><text:span text:style-name="T548"><text:s/>(2013-12-30)</text:span></text:p>
      <text:p text:style-name="P549">Straipsnio pakeitimai:</text:p>
      <text:p text:style-name="P550"><text:span text:style-name="T551">Nr.<text:s/></text:span><text:a xlink:href="https://www.e-tar.lt/portal/legalAct.html?documentId=e85f8960a3ed11e58fd1fc0b9bba68a7" office:target-frame-name="_top" xlink:show="replace"><text:span text:style-name="T552">XII-2144</text:span></text:a><text:span text:style-name="T553">, 2015-12-08, paskelbta TAR 2015-12-16, i. k. 2015-19846</text:span></text:p>
      <text:p text:style-name="Normal"/>
      <text:p text:style-name="P554"><text:span text:style-name="T555">9</text:span><text:span text:style-name="T556">1</text:span><text:span text:style-name="T557"><text:s/>straipsnis.<text:s/></text:span><text:span text:style-name="T558">Savivaldybių biudžetų pajamų dydį ir išlyginimą lemiantys rodikliai</text:span></text:p>
      <text:p text:style-name="P559"><text:span text:style-name="T560">1</text:span><text:span text:style-name="T561">.<text:s/></text:span><text:span text:style-name="T562">Savivaldybių biudžetų pajamų dydį ir išlyginimą lemiantys rodikliai yra išlyginimo koeficientas h, nuo kurio priklauso kiekvienos savivaldybės gaunamų lėšų gyventojų pajamų mokesčiui išlyginti dalis; kiekvienos savivaldybės biudžetui skiriama gyventojų paj</text:span><text:span text:style-name="T563">amų mokesčio dalis (procentais), patvirtinta atitinkamų metų valstybės biudžeto ir savivaldybių biudžetų finansinių rodiklių patvirtinimo įstatyme; taip pat šie demografiniai, socialiniai ir kiti rodikliai bei jų koeficientai, nurodantys šių rodiklių įtaką</text:span><text:span text:style-name="T564"><text:s/>savivaldybių išlaidų struktūrų skirtumų pasikeitimui:</text:span></text:p>
      <text:p text:style-name="P565"><text:span text:style-name="T566">1</text:span><text:span text:style-name="T567">) rodiklis R</text:span><text:span text:style-name="T568">1</text:span><text:span text:style-name="T569"><text:s/>– inventorizuotų vietinių kelių ir gatvių ilgis, kurio koeficientas K</text:span><text:span text:style-name="T570">1</text:span><text:span text:style-name="T571"><text:s/>lygus 0,13;<text:s/></text:span></text:p>
      <text:p text:style-name="P572"><text:span text:style-name="T573">2</text:span><text:span text:style-name="T574">) rodiklis R</text:span><text:span text:style-name="T575">2</text:span><text:span text:style-name="T576"><text:s/>– savivaldybės teritorijos plotas, kurio koeficientas K</text:span><text:span text:style-name="T577">2</text:span><text:span text:style-name="T578"><text:s/>lygus 0,2;</text:span></text:p>
      <text:p text:style-name="P579"><text:span text:style-name="T580">3</text:span><text:span text:style-name="T581">) rodikl</text:span><text:span text:style-name="T582">is R</text:span><text:span text:style-name="T583">3</text:span><text:span text:style-name="T584"><text:s/>– pensinio amžiaus gyventojų skaičius, kurio koeficientas K</text:span><text:span text:style-name="T585">3</text:span><text:span text:style-name="T586"><text:s/>lygus 0,13;</text:span></text:p>
      <text:p text:style-name="P587"><text:span text:style-name="T588">4</text:span><text:span text:style-name="T589">) rodiklis R</text:span><text:span text:style-name="T590">4</text:span><text:span text:style-name="T591"><text:s/>– vaikų nuo 7 iki 17 metų skaičius, kurio koeficientas K</text:span><text:span text:style-name="T592">4</text:span><text:span text:style-name="T593"><text:s/>lygus 0,16;</text:span></text:p>
      <text:p text:style-name="P594"><text:span text:style-name="T595">5</text:span><text:span text:style-name="T596">) rodiklis R</text:span><text:span text:style-name="T597">5</text:span><text:span text:style-name="T598"><text:s/>– vaikų nuo 0 iki 6 metų skaičius, kurio koeficientas K</text:span><text:span text:style-name="T599">5</text:span><text:span text:style-name="T600"><text:s/>lygus 0,3;</text:span></text:p>
      <text:p text:style-name="P601"><text:span text:style-name="T602">6</text:span><text:span text:style-name="T603">) rodiklis R</text:span><text:span text:style-name="T604">6</text:span><text:span text:style-name="T605"><text:s/>–<text:s/></text:span><text:span text:style-name="T606">profesinio mokymo įstaigų mokinių, aukštųjų mokyklų studentų skaičius</text:span><text:span text:style-name="T607">, kurio koeficientas K</text:span><text:span text:style-name="T608">6</text:span><text:span text:style-name="T609"><text:s/>lygus 0,02;</text:span></text:p>
      <text:p text:style-name="P610"><text:span text:style-name="T611">7</text:span><text:span text:style-name="T612">) rodiklis R</text:span><text:span text:style-name="T613">7</text:span><text:span text:style-name="T614"><text:s/>– savivaldybės teritorijoje esančių gyvenamųjų vietovių, kurioms suteiktas kurorto statusas, turistų skaičius ap</text:span><text:span text:style-name="T615">gyvendinimo įstaigose, kurio koeficientas K</text:span><text:span text:style-name="T616">7</text:span><text:span text:style-name="T617"><text:s/>lygus 0,015;</text:span></text:p>
      <text:p text:style-name="P618"><text:span text:style-name="T619">8</text:span><text:span text:style-name="T620">) rodiklis R</text:span><text:span text:style-name="T621">8</text:span><text:span text:style-name="T622"><text:s/>– savivaldybės teritorijoje esančių gyvenamųjų vietovių, kurioms suteiktas kurorto statusas, bendras plotas, kurio koeficientas K</text:span><text:span text:style-name="T623">8</text:span><text:span text:style-name="T624"><text:s/>lygus 0,035;</text:span></text:p>
      <text:p text:style-name="P625"><text:span text:style-name="T626">9</text:span><text:span text:style-name="T627">) rodiklis R</text:span><text:span text:style-name="T628">9</text:span><text:span text:style-name="T629"><text:s/>– savivaldybės teritorijoje esančių gyvenamųjų vietovių, kurioms suteiktas kurortinės teritorijos statusas, bendras plotas, kurio koeficientas K</text:span><text:span text:style-name="T630">9</text:span><text:span text:style-name="T631"><text:s/>lygus 0,005;</text:span></text:p>
      <text:p text:style-name="P632"><text:span text:style-name="T633">10</text:span><text:span text:style-name="T634">) rodiklis R</text:span><text:span text:style-name="T635">10</text:span><text:span text:style-name="T636"><text:s/>– savivaldybės teritorijoje esančių gyvenamųjų vietovių, kurioms suteiktas<text:s/></text:span><text:span text:style-name="T637">kurortinės teritorijos statusas, turistų skaičius apgyvendinimo įstaigose, kurio koeficientas K</text:span><text:span text:style-name="T638">10</text:span><text:span text:style-name="T639"><text:s/>lygus 0,005.</text:span></text:p>
      <text:p text:style-name="P640"><text:span text:style-name="T641">2</text:span><text:span text:style-name="T642">. Savivaldybės gyventojų skaičius ir šio straipsnio 1 dalies 3, 4 ir 5 punktuose nurodyti rodikliai nustatomi pagal einamųjų biudžetinių m</text:span><text:span text:style-name="T643">etų sausio 1 dienos gyvenamąją vietą deklaravusių asmenų ir neturinčių gyvenamosios vietos asmenų apskaitos duomenis, paskelbtus Lietuvos Respublikos gyventojų registro tvarkytojo interneto svetainėje šio tvarkytojo nuostatuose nustatyta tvarka ir terminai</text:span><text:span text:style-name="T644">s. Šio straipsnio 1 dalies 1, 2, 6, 7, 8, 9 ir 10 punktuose nurodyti rodikliai nustatomi pagal duomenis, paskelbtus praėjusių biudžetinių metų statistiką tvarkančių institucijų, įstaigų leidinių duomenų bazėse.</text:span><text:s/></text:p>
      <text:p text:style-name="P645">Straipsnio pakeitimai:</text:p>
      <text:p text:style-name="P646"><text:span text:style-name="T647">Nr.<text:s/></text:span><text:a xlink:href="https://www.e-tar.lt/portal/legalAct.html?documentId=35b471d0f0ac11e99681cd81dcdca52c" office:target-frame-name="_top" xlink:show="replace"><text:span text:style-name="T648">XIII-2467</text:span></text:a><text:span text:style-name="T649">, 2019-10-10, paskelbta TAR 2019-10-17, i. k. 2019-16482</text:span></text:p>
      <text:p text:style-name="P650"><text:span text:style-name="T651">Nr.<text:s/></text:span><text:a xlink:href="https://www.e-tar.lt/portal/legalAct.html?documentId=361171b0632711eca9ac839120d251c4" office:target-frame-name="_top" xlink:show="replace"><text:span text:style-name="T652">XIV-7</text:span><text:span text:style-name="T653">44</text:span></text:a><text:span text:style-name="T654">, 2021-12-14, paskelbta TAR 2021-12-22, i. k. 2021-26574</text:span></text:p>
      <text:p text:style-name="Normal"/>
      <text:p text:style-name="P655"><text:span text:style-name="T656">10</text:span><text:span text:style-name="T657"><text:s/>straipsnis.<text:s/></text:span><text:span text:style-name="T658">Finansiniai rodikliai ir pervedimai<text:s/></text:span></text:p>
      <text:p text:style-name="P659"><text:span text:style-name="T660">1</text:span><text:span text:style-name="T661">. Vyriausybė, apsvarsčiusi su Lietuvos savivaldybių asociacija, kiekvienais metais teikia Seimui tvirtinti šiuos metų rodiklius:</text:span></text:p>
      <text:p text:style-name="P662">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 Dėl Seimo ir (ar) Vyriausybės sprendimų nulemtų savivaldybių pajamų pokyčių, kurie mažintų savivaldybių biudžetų prognozuojamas pajamas, pastovioji gyventojų pajamų mokesčio dalis (procentais) koreguojama taip:<text:s/></text:p>
      <text:p text:style-name="P663"><text:span text:style-name="T664">TAR pastaba:</text:span><text:span text:style-name="T665"><text:s/>1 punkto nuostatos<text:s/></text:span><text:span text:style-name="T666">taikomos rengiant Lietuvos Respublikos 2025–2027 metų ir vėlesnių metų<text:s/></text:span><text:span text:style-name="T667">biud</text:span><text:span text:style-name="T668">žeto patvirtinimo įstatymų projektus.</text:span></text:p>
      <text:p text:style-name="P669">Straipsnio punkto pakeitimai:</text:p>
      <text:p text:style-name="P670"><text:span text:style-name="T671">Nr.<text:s/></text:span><text:a xlink:href="https://www.e-tar.lt/portal/legalAct.html?documentId=7a93f9d0353d11efbdaea558de59136c" office:target-frame-name="_top" xlink:show="replace"><text:span text:style-name="T672">XIV-2772</text:span></text:a><text:span text:style-name="T673">, 2024-06-20, paskelbta TAR 2024-06-28, i. k. 2024-12075</text:span></text:p>
      <text:p text:style-name="P674"><text:span text:style-name="T675">a</text:span><text:span text:style-name="T676">) jeigu mažėja sav</text:span><text:span text:style-name="T677">ivaldybių iš gyventojų pajamų mokesčio gaunamos savivaldybių biudžetų prognozuojamos pajamos, naudojama suma apskaičiuojama pagal formulę:</text:span></text:p>
      <text:p text:style-name="P678"><text:span text:style-name="T679">P</text:span><text:span text:style-name="T680">SBGPM</text:span><text:span text:style-name="T681"><text:s/>= GPM</text:span><text:span text:style-name="T682">KVSBNS<text:s/></text:span><text:span text:style-name="T683">· GPM</text:span><text:span text:style-name="T684">%(pt)</text:span><text:span text:style-name="T685"><text:s/>– 0,3 · GPM</text:span><text:span text:style-name="T686">KVSBNS</text:span><text:span text:style-name="T687">, čia:</text:span></text:p>
      <text:p text:style-name="P688"><text:span text:style-name="T689">P</text:span><text:span text:style-name="T690">SBGPM</text:span><text:span text:style-name="T691"><text:s/>– savivaldybių biudžetų gyventojų pajamų mokesčio progno</text:span><text:span text:style-name="T692">zuojama suma gyventojų pajamų mokesčio daliai (procentais) koreguoti;</text:span></text:p>
      <text:p text:style-name="P693"><text:span text:style-name="T694">GPM</text:span><text:span text:style-name="T695">KVSBNS</text:span><text:span text:style-name="T696"><text:s/>–<text:s/></text:span><text:span text:style-name="T697">konsoliduota valstybės biudžeto ir savivaldybių biudžetų gyventojų pajamų mokesčio prognozuojama netekti suma;</text:span></text:p>
      <text:p text:style-name="P698"><text:span text:style-name="T699">GPM</text:span><text:span text:style-name="T700">%(pt)<text:s/></text:span><text:span text:style-name="T701">– einamųjų biudžetinių metų savivaldybių biudžetams patvirtinta pastovioji gyventojų pajamų mokesčio dalis (procentais), tenkanti visų savivaldybių biudžetams nuo<text:s/></text:span><text:span text:style-name="T702">šio mokesčio pajamų į konsoliduotus valstybės biudžetą ir savivaldybių biudžetus;</text:span></text:p>
      <text:p text:style-name="P703"><text:span text:style-name="T704">b</text:span><text:span text:style-name="T705">) jeig</text:span><text:span text:style-name="T706">u mažėja kitos savivaldybių biudžetų gaunamos prognozuojamos pajamos, naudojama visa savivaldybių biudžetų kitų prognozuojamų netekti pajamų suma;</text:span></text:p>
      <text:p text:style-name="P707"><text:span text:style-name="T708">TAR pastaba.</text:span><text:span text:style-name="T709"><text:s/>1 punkto<text:s/></text:span><text:span text:style-name="T710">nuostatos taikomos rengiant Lietuvos Respublikos 2020 metų ir vėlesnių metų valstybės<text:s/></text:span><text:span text:style-name="T711">biudžeto ir savivaldybių biudžetų finansinių rodiklių patvirtinimo įstatymų projektus.</text:span></text:p>
      <text:p text:style-name="P712">Straipsnio punkto pakeitimai:</text:p>
      <text:p text:style-name="P713"><text:span text:style-name="T714">Nr.<text:s/></text:span><text:a xlink:href="https://www.e-tar.lt/portal/legalAct.html?documentId=35b471d0f0ac11e99681cd81dcdca52c" office:target-frame-name="_top" xlink:show="replace"><text:span text:style-name="T715">XIII-2467</text:span></text:a><text:span text:style-name="T716">, 2019-10-10, paskelbta TA</text:span><text:span text:style-name="T717">R 2019-10-17, i. k. 2019-16482</text:span></text:p>
      <text:p text:style-name="Normal"/>
      <text:p text:style-name="P718"><text:span text:style-name="T719">2</text:span><text:span text:style-name="T720">) kintamąją gyventojų pajamų mokesčio dalį (procentais), tenkančią visų savivaldybių biudžetams nuo šio mokesčio pajamų į konsoliduotus valstybės biudžetą ir savivaldybių biudžetus, išskyrus fiksuoto dydžio gyventojų pa</text:span><text:span text:style-name="T721">jamų mokestį, mokamą už pajamas, gautas iš veiklos, kuria verčiamasi turint verslo liudijimą, kuri gali būti skiriama bent vienam iš šių tikslų:</text:span></text:p>
      <text:p text:style-name="P722"><text:span text:style-name="T723">a</text:span><text:span text:style-name="T724">) savivaldybių finansiniams ištekliams papildyti. Kintamajai gyventojų pajamų mokesčio daliai (procentais) a</text:span><text:span text:style-name="T725">pskaičiuoti naudojamos sumos, patvirtintos Lietuvos Respublikos 2017 metų valstybės biudžeto ir savivaldybių biudžetų finansinių rodiklių patvirtinimo įstatymo 7 priede „2017 metų valstybės biudžeto bendrosios dotacijos kompensacijos savivaldybių biudžetam</text:span><text:span text:style-name="T726">s“, neįskaitant sumų pagal teisės aktus savivaldybėms perduotoms įstaigoms išlaikyti ir sumų valstybės tarnautojams 15 procentų apskaičiuoto grąžintino neišmokėto darbo užmokesčio daliai sumokėti;</text:span></text:p>
      <text:p text:style-name="P727"><text:span text:style-name="T728">b</text:span><text:span text:style-name="T729">)<text:s/></text:span><text:span text:style-name="T730">Seimo<text:s/></text:span><text:span text:style-name="T731">ir (ar) Vyriausybės sprendimų nulemtų savivald</text:span><text:span text:style-name="T732">ybių išlaidų pokyčiams kompensuoti. Kintamajai gyventojų pajamų mokesčio daliai (procentais) apskaičiuoti naudojamos sumos, kurios savivaldybėms apskaičiuojamos konkretiems Seimo ir (ar) Vyriausybės sprendimams įgyvendinti;</text:span></text:p>
      <text:p text:style-name="P733"><text:span text:style-name="T734">TAR pastaba.</text:span><text:span text:style-name="T735"><text:s/>2 punkto b papunkti</text:span><text:span text:style-name="T736">s (redakcija nuo 2021-01-01) taikomas<text:s/></text:span><text:span text:style-name="T737">rengiant Lietuvos Respublikos 2021 metų ir vėlesnių metų valstybės biudžeto ir savivaldybių biudžetų finansinių rodiklių patvirtinimo įstatymo projektus.</text:span></text:p>
      <text:p text:style-name="P738">Papunkčio pakeitimai:</text:p>
      <text:p text:style-name="P739"><text:span text:style-name="T740">Nr.<text:s/></text:span><text:a xlink:href="https://www.e-tar.lt/portal/legalAct.html?documentId=d86c323023df11eabe008ea93139d588" office:target-frame-name="_top" xlink:show="replace"><text:span text:style-name="T741">XIII-2648</text:span></text:a><text:span text:style-name="T742">, 2019-12-12, paskelbta TAR 2019-12-21, i. k. 2019-20989</text:span></text:p>
      <text:p text:style-name="Normal"/>
      <text:p text:style-name="P743"><text:span text:style-name="T744">c</text:span><text:span text:style-name="T745">) savivaldybių biudžetų prognozuojamų pajamų<text:s/></text:span><text:span text:style-name="T746">iš gyventojų pajamų mokesčio</text:span><text:span text:style-name="T747"><text:s/>mažėjimui kompensuoti. Rengiant Lietuvos Respublikos 2019 metų, 2020 metų ir 2021 metų valstybės biudžeto ir savivaldybių biudžetų finansinių rodiklių patvirtinimo įstatymų projektus, kintamajai gyventojų pajamų mokesčio daliai (procentais) apskaičiuoti n</text:span><text:span text:style-name="T748">audojamos sumos apskaičiuojamos 100 procentų ateinančių biudžetinių metų savivaldybių prognozuojamų pajamų mažėjimui, palyginti su einamaisiais biudžetiniais metais apskaičiuotomis savivaldybių prognozuojamomis pajamomis, kompensuoti, o rengiant Lietuvos R</text:span><text:span text:style-name="T749">espublikos 2022 metų ir vėlesnių metų valstybės biudžeto ir savivaldybių biudžetų finansinių rodiklių patvirtinimo įstatymų projektus, – 90 procentų ateinančių biudžetinių metų savivaldybių prognozuojamų pajamų<text:s/></text:span><text:span text:style-name="T750">iš gyventojų pajamų mokesčio<text:s/></text:span><text:span text:style-name="T751">mažėjimui, palyg</text:span><text:span text:style-name="T752">inti su einamaisiais biudžetiniais metais apskaičiuotomis savivaldybių prognozuojamomis pajamomis<text:s/></text:span><text:span text:style-name="T753">iš gyventojų pajamų mokesčio</text:span><text:span text:style-name="T754">, kompensuoti. Tokios kintamajai gyventojų pajamų mokesčio daliai (procentais) apskaičiuoti naudojamos sumos neskaičiuojamos, kai<text:s/></text:span><text:span text:style-name="T755">iš esmės pablogėja valstybės ekonominė ir finansinė būklė (ekonomikos sunkmečiu). Tokiu atveju kintamajai gyventojų pajamų mokesčio daliai (procentais) apskaičiuoti naudojamos sumos apskaičiuojamos ateinančių biudžetinių metų savivaldybių prognozuojamų paj</text:span><text:span text:style-name="T756">amų<text:s/></text:span><text:span text:style-name="T757">iš gyventojų pajamų mokesčio<text:s/></text:span><text:span text:style-name="T758">mažėjimui, palyginti su einamaisiais biudžetiniais metais apskaičiuotomis savivaldybių prognozuojamomis pajamomis<text:s/></text:span><text:span text:style-name="T759">iš gyventojų pajamų mokesčio</text:span><text:span text:style-name="T760">, kompensuoti iš dalies (atsižvelgiant į valstybės biudžeto finansines galimybes)</text:span><text:span text:style-name="T761">, tačiau turi būti užtikrintas ne mažesnis kaip 85 procentų ateinančių biudžetinių metų tokių pajamų kompensavimas. Ateinančių biudžetinių metų ir einamųjų biudžetinių metų savivaldybių prognozuojamos pajamos<text:s/></text:span><text:span text:style-name="T762">iš gyventojų pajamų mokesčio</text:span><text:span text:style-name="T763"><text:s/>palyginamos neįska</text:span><text:span text:style-name="T764">itant sumų, kurios naudojamos kintamajai gyventojų pajamų mokesčio daliai (procentais) apskaičiuoti pagal šio punkto a ir b papunkčius;</text:span><text:s/></text:p>
      <text:p text:style-name="P765"><text:span text:style-name="T766">TAR pastaba.</text:span><text:span text:style-name="T767"><text:s/>2 punkto c papunkčio nuostatos taikomos rengiant ir tvirtinant Lietuvos Respublikos 2022 metų ir vėlesnių<text:s/></text:span><text:span text:style-name="T768">metų valstybės biudžeto ir savivaldybių biudžetų finansinius rodiklius.</text:span></text:p>
      <text:p text:style-name="P769">Papunkčio pakeitimai:</text:p>
      <text:p text:style-name="P770"><text:span text:style-name="T771">Nr.<text:s/></text:span><text:a xlink:href="https://www.e-tar.lt/portal/legalAct.html?documentId=84ca1270044911e9a5eaf2cd290f1944" office:target-frame-name="_top" xlink:show="replace"><text:span text:style-name="T772">XIII-1715</text:span></text:a><text:span text:style-name="T773">, 2018-12-11, paskelbta TAR 2018-12-20, i. k. 2018-</text:span><text:span text:style-name="T774">20973</text:span></text:p>
      <text:p text:style-name="P775"><text:span text:style-name="T776">Nr.<text:s/></text:span><text:a xlink:href="https://www.e-tar.lt/portal/legalAct.html?documentId=361171b0632711eca9ac839120d251c4" office:target-frame-name="_top" xlink:show="replace"><text:span text:style-name="T777">XIV-744</text:span></text:a><text:span text:style-name="T778">, 2021-12-14, paskelbta TAR 2021-12-22, i. k. 2021-26574</text:span></text:p>
      <text:p text:style-name="Normal"/>
      <text:p text:style-name="P779"><text:span text:style-name="T780">3</text:span><text:span text:style-name="T781">) valstybės biudžeto bendrosios dotacijos (jeigu ji numatoma) dalį, skiriamą</text:span><text:span text:style-name="T782"><text:s/>kiekvienai savivaldybei gyventojų pajamų mokesčiui išlyginti;</text:span></text:p>
      <text:p text:style-name="P783"><text:span text:style-name="T784">4</text:span><text:span text:style-name="T785">) valstybės biudžeto bendrosios dotacijos (jeigu ji numatoma) dalį, skiriamą kiekvienai savivaldybei išlaidų struktūrų skirtumams išlyginti;</text:span></text:p>
      <text:p text:style-name="P786"><text:span text:style-name="T787">5</text:span><text:span text:style-name="T788">) valstybės biudžeto specialias tikslines<text:s/></text:span><text:span text:style-name="T789">dotacijas<text:s/></text:span><text:span text:style-name="T790">savivaldybių biudžetams</text:span><text:span text:style-name="T791">;</text:span></text:p>
      <text:p text:style-name="P792"><text:span text:style-name="T793">6</text:span><text:span text:style-name="T794">) savivaldybės gyventojų pajamų mokesčio dalį (procentais), reikalingą prognozuojamoms pajamoms iš gyventojų pajamų mokesčio kiekvienos savivaldybės biudžetui apskaičiuoti. Savivaldybės gyventojų pajamų mokesčio dali</text:span><text:span text:style-name="T795">s (procentais) nustatoma palyginus prognozuojamas savivaldybės ateinančių metų pajamas iš gyventojų pajamų mokesčio vienam savivaldybės gyventojui (p</text:span><text:span text:style-name="T796">ip</text:span><text:span text:style-name="T797">) su vidutinėmis visų savivaldybių prognozuojamomis ateinančių metų pajamomis iš gyventojų pajamų mokesči</text:span><text:span text:style-name="T798">o vienam gyventojui (p</text:span><text:span text:style-name="T799">p</text:span><text:span text:style-name="T800">):</text:span></text:p>
      <text:p text:style-name="P801"><text:span text:style-name="T802">a</text:span><text:span text:style-name="T803">) jeigu prognozuojamos savivaldybės pajamos iš gyventojų pajamų mokesčio vienam savivaldybės gyventojui (p</text:span><text:span text:style-name="T804">ip</text:span><text:span text:style-name="T805">) yra didesnės negu vidutinės visų savivaldybių prognozuojamos pajamos iš gyventojų pajamų mokesčio vienam gyventojui<text:s/></text:span><text:span text:style-name="T806">(p</text:span><text:span text:style-name="T807">p</text:span><text:span text:style-name="T808">), savivaldybės gyventojų pajamų mokesčio dalis (procentais) apskaičiuojama pagal formulę GPM</text:span><text:span text:style-name="T809">i%<text:s/></text:span><text:span text:style-name="T810">= p</text:span><text:span text:style-name="T811">p</text:span><text:span text:style-name="T812"><text:s/>/ p</text:span><text:span text:style-name="T813">ip</text:span><text:span text:style-name="T814"><text:s/></text:span><text:span text:style-name="T815"></text:span><text:span text:style-name="T816"><text:s/>100 %, čia:</text:span></text:p>
      <text:p text:style-name="P817"><text:span text:style-name="T818">GPM</text:span><text:span text:style-name="T819">i%</text:span><text:span text:style-name="T820"><text:s/>– savivaldybės gyventojų pajamų mokesčio dalis (procentais);</text:span></text:p>
      <text:p text:style-name="P821"><text:span text:style-name="T822">p</text:span><text:span text:style-name="T823">p<text:s/></text:span><text:span text:style-name="T824">– vidutinės visų savivaldybių prognozuojamos pajamos iš gyvent</text:span><text:span text:style-name="T825">ojų pajamų mokesčio vienam gyventojui (apskaičiuojamos pagal formulę p</text:span><text:span text:style-name="T826">p</text:span><text:span text:style-name="T827"><text:s/>= y</text:span><text:span text:style-name="T828">p</text:span><text:span text:style-name="T829"><text:s/>/<text:s/></text:span><text:span text:style-name="T830"></text:span><text:span text:style-name="T831">G</text:span><text:span text:style-name="T832">i</text:span><text:span text:style-name="T833">, čia y</text:span><text:span text:style-name="T834">p</text:span><text:span text:style-name="T835"><text:s/>– visų savivaldybių prognozuojamos pajamos iš gyventojų pajamų mokesčio, apskaičiuojamos pagal šio straipsnio 1 dalies 1 punkte nustatomą rodiklį – gyventojų pajamų<text:s/></text:span><text:span text:style-name="T836">mokesčio dalį (procentais), tenkančią visų savivaldybių biudžetams);</text:span></text:p>
      <text:p text:style-name="P837"><text:span text:style-name="T838">p</text:span><text:span text:style-name="T839">ip<text:s/></text:span><text:span text:style-name="T840">– i-osios savivaldybės prognozuojamos pajamos iš gyventojų pajamų mokesčio vienam gyventojui (apskaičiuojamos pagal formulę p</text:span><text:span text:style-name="T841">ip</text:span><text:span text:style-name="T842"><text:s/>= y</text:span><text:span text:style-name="T843">ip</text:span><text:span text:style-name="T844"><text:s/>/ G</text:span><text:span text:style-name="T845">i</text:span><text:span text:style-name="T846">, čia y</text:span><text:span text:style-name="T847">ip</text:span><text:span text:style-name="T848"><text:s/>– savivaldybės prognozuojamos pajamos iš gyventojų pajamų mokesčio (y</text:span><text:span text:style-name="T849">p</text:span><text:span text:style-name="T850"><text:s/>=<text:s/></text:span><text:span text:style-name="T851"></text:span><text:span text:style-name="T852">y</text:span><text:span text:style-name="T853">ip</text:span><text:span text:style-name="T854">);</text:span></text:p>
      <text:p text:style-name="P855"><text:span text:style-name="T856">b</text:span><text:span text:style-name="T857">) jeigu savivaldybės prognozuojamos pajamos iš gyventojų pajamų mokesčio vienam savivaldybės gyventojui (p</text:span><text:span text:style-name="T858">ip</text:span><text:span text:style-name="T859">) yra mažesnės negu vidutinės visų savivaldybių prognozuojamos</text:span><text:span text:style-name="T860"><text:s/>pajamos iš gyventojų pajamų mokesčio vienam gyventojui (p</text:span><text:span text:style-name="T861">p</text:span><text:span text:style-name="T862">), savivaldybės gyventojų pajamų mokesčio dalis (procentais) yra 100 procentų;</text:span></text:p>
      <text:p text:style-name="P863"><text:span text:style-name="T864">c</text:span><text:span text:style-name="T865">)<text:s/></text:span><text:span text:style-name="T866">savivaldybės ateinančių metų pajamos iš gyventojų pajamų mokesčio prognozuojamos pagal<text:s/></text:span><text:span text:style-name="T867">apskaičiuotą gyventojų,<text:s/></text:span><text:span text:style-name="T868">toje savivaldybėje deklaravusių paskutinę gyvenamąją vietą praėjusiais kalendoriniais metais, gyventojų pajamų mokestį. Jeigu gyventojas nedeklaravęs gyvenamosios vietos, savivaldybės ateinančių metų pajamos iš gyventojų pajamų mokesčio prognozuojamos paga</text:span><text:span text:style-name="T869">l to gyventojo pajamų mokestį išskaičiuojančio asmens paskutinį buveinės arba deklaruotos gyvenamosios vietos adresą atitinkamoje savivaldybėje praėjusiais kalendoriniais metais</text:span><text:span text:style-name="T870">;<text:s/></text:span></text:p>
      <text:p text:style-name="P871"><text:span text:style-name="T872">TAR pastaba.<text:s/></text:span><text:span text:style-name="T873">6 punkto c papunktis</text:span><text:span text:style-name="T874"><text:s/>taikomas rengiant Lietuvos Respublikos 2020 metų ir vėlesnių metų valstybės biudžeto ir savivaldybių biudžetų finansinių rodiklių patvirtinimo įstatymų projektus.</text:span></text:p>
      <text:p text:style-name="P875">Papunkčio pakeitimai:</text:p>
      <text:p text:style-name="P876"><text:span text:style-name="T877">Nr.<text:s/></text:span><text:a xlink:href="https://www.e-tar.lt/portal/legalAct.html?documentId=d86c323023df11eabe008ea93139d588" office:target-frame-name="_top" xlink:show="replace"><text:span text:style-name="T878">XIII-2648</text:span></text:a><text:span text:style-name="T879">, 2019-12-12, paskelbta TAR 2019-12-21, i. k. 2019-20989</text:span></text:p>
      <text:p text:style-name="Normal"/>
      <text:p text:style-name="P880"><text:span text:style-name="T881">7</text:span><text:span text:style-name="T882">) savivaldybės biudžetui skiriamą gyventojų pajamų mokesčio dalį (procentais), kuri apskaičiuojama kaip savivaldybei prognozuojamų pajamų iš gyventojų</text:span><text:span text:style-name="T883"><text:s/>pajamų mokesčio, apskaičiuotų pagal šios dalies 2 ir 6 punktus, šio Įstatymo 7 ir 8 straipsnius, santykis su visoms savivaldybėms prognozuojamomis pajamomis iš gyventojų pajamų mokesčio, apskaičiuotomis pagal šios dalies 1 ir 2 punktus, išreikštas procent</text:span><text:span text:style-name="T884">ais</text:span><text:span text:style-name="T885">;</text:span><text:s/></text:p>
      <text:p text:style-name="P886"><text:span text:style-name="T887">TAR pastaba.</text:span><text:span text:style-name="T888"><text:s/>7 papunkčio nuostatos taikomos rengiant ir tvirtinant Lietuvos Respublikos 2022 metų ir vėlesnių metų valstybės biudžeto ir savivaldybių biudžetų finansinius rodiklius.</text:span></text:p>
      <text:p text:style-name="P889">Straipsnio punkto pakeitimai:</text:p>
      <text:p text:style-name="P890"><text:span text:style-name="T891">Nr.<text:s/></text:span><text:a xlink:href="https://www.e-tar.lt/portal/legalAct.html?documentId=47c0fca070cc11e9a13eeecaacbc653f" office:target-frame-name="_top" xlink:show="replace"><text:span text:style-name="T892">XIII-2099</text:span></text:a><text:span text:style-name="T893">, 2019-04-26, paskelbta TAR 2019-05-07, i. k. 2019-07406</text:span></text:p>
      <text:p text:style-name="P894"><text:span text:style-name="T895">Nr.<text:s/></text:span><text:a xlink:href="https://www.e-tar.lt/portal/legalAct.html?documentId=361171b0632711eca9ac839120d251c4" office:target-frame-name="_top" xlink:show="replace"><text:span text:style-name="T896">XIV-744</text:span></text:a><text:span text:style-name="T897">, 2021-12-14, pas</text:span><text:span text:style-name="T898">kelbta TAR 2021-12-22, i. k. 2021-26574</text:span></text:p>
      <text:p text:style-name="Normal"/>
      <text:p text:style-name="P899">Straipsnio dalies pakeitimai:</text:p>
      <text:p text:style-name="P900"><text:span text:style-name="T901">Nr.<text:s/></text:span><text:a xlink:href="https://www.e-tar.lt/portal/legalAct.html?documentId=8d8fd5b0dfe811e7b3f0a470b0373cb2" office:target-frame-name="_top" xlink:show="replace"><text:span text:style-name="T902">XIII-808</text:span></text:a><text:span text:style-name="T903">, 2017-12-05, paskelbta TAR 2017-12-13, i. k. 2017-20002</text:span></text:p>
      <text:p text:style-name="Normal"/>
      <text:p text:style-name="P904"><text:span text:style-name="T905">2</text:span><text:span text:style-name="T906">. Lietuvos</text:span><text:span text:style-name="T907"><text:s/>Respublikos atitinkamų metų valstybės biudžeto ir savivaldybių biudžetų finansinių rodiklių patvirtinimo įstatyme gali būti numatomas finansinis rodiklis – savivaldybių biudžetų prognozuojamos pajamos<text:s/></text:span><text:span text:style-name="T908">iš gyventojų pajamų mokesčio, išskyrus fiksuoto dydžio</text:span><text:span text:style-name="T909"><text:s/>gyventojų pajamų mokestį, mokamą už pajamas, gautas iš veiklos, kuria verčiamasi turint verslo liudijimą</text:span><text:span text:style-name="T910">.</text:span><text:s/></text:p>
      <text:p text:style-name="P911"><text:span text:style-name="T912">TAR pastaba.</text:span><text:span text:style-name="T913"><text:s/>2 punkto nuostatos taikomos rengiant ir tvirtinant Lietuvos Respublikos 2022 metų ir vėlesnių metų valstybės biudžeto ir savivaldybių biudžetų finansinius rodiklius.</text:span></text:p>
      <text:p text:style-name="P914">Straipsnio dalies pakeitimai:</text:p>
      <text:p text:style-name="P915"><text:span text:style-name="T916">Nr.<text:s/></text:span><text:a xlink:href="https://www.e-tar.lt/portal/legalAct.html?documentId=9fd9d690c81911e69dec860c1f4a5372" office:target-frame-name="_top" xlink:show="replace"><text:span text:style-name="T917">XIII-84</text:span></text:a><text:span text:style-name="T918">, 2016-12-13, paskelbta TAR 2016-12-23, i. k. 2016-29272</text:span></text:p>
      <text:p text:style-name="P919"><text:span text:style-name="T920">Nr.<text:s/></text:span><text:a xlink:href="https://www.e-tar.lt/portal/legalAct.html?documentId=361171b0632711eca9ac839120d251c4" office:target-frame-name="_top" xlink:show="replace"><text:span text:style-name="T921">XIV-744</text:span></text:a><text:span text:style-name="T922">, 2021-12-14, paskelbta TAR 2021-12-22,<text:s/></text:span><text:span text:style-name="T923">i. k. 2021-26574</text:span></text:p>
      <text:p text:style-name="Normal"/>
      <text:p text:style-name="P924"><text:span text:style-name="T925">3</text:span><text:span text:style-name="T926">. Patvirtintas valstybės biudžeto dotacijų sumas, nurodytas šio straipsnio 1 dalyje, perveda atitinkamų metų valstybės biudžeto ir savivaldybių biudžetų finansinių rodiklių patvirtinimo įstatyme nurodytos valstybės institucijos ir įs</text:span><text:span text:style-name="T927">taigos:</text:span></text:p>
      <text:p text:style-name="P928"><text:span text:style-name="T929">1</text:span><text:span text:style-name="T930">) kas ketvirtį, iki einamojo ketvirčio pirmo mėnesio 10 dienos, lygiomis dalimis (išskyrus nurodytas šios dalies 2 punkte), jeigu atitinkamų metų valstybės biudžeto ir savivaldybių biudžetų finansinių rodiklių patvirtinimo įstatymas nenustato ki</text:span><text:span text:style-name="T931">taip;</text:span></text:p>
      <text:p text:style-name="P932"><text:span text:style-name="T933">2</text:span><text:span text:style-name="T934">) specialią tikslinę dotaciją ugdymo reikmėms finansuoti, atsižvelgdamos į lėšų poreikį švietimo įstaigų darbuotojams – pedagogams darbo užmokesčiui už kasmetines atostogas mokėti.</text:span><text:s/></text:p>
      <text:p text:style-name="P935"><text:span text:style-name="T936">TAR pastaba.</text:span><text:span text:style-name="T937"><text:s/>2 punkto nuostatos taikomos rengiant Lietuvos Resp</text:span><text:span text:style-name="T938">ublikos 2020 metų ir vėlesnių metų valstybės biudžeto ir savivaldybių biudžetų finansinių rodiklių patvirtinimo įstatymų projektus.</text:span></text:p>
      <text:p text:style-name="P939">Straipsnio punkto pakeitimai:</text:p>
      <text:p text:style-name="P940"><text:span text:style-name="T941">Nr.<text:s/></text:span><text:a xlink:href="https://www.e-tar.lt/portal/legalAct.html?documentId=47c0fca070cc11e9a13eeecaacbc653f" office:target-frame-name="_top" xlink:show="replace"><text:span text:style-name="T942">XIII-2099</text:span></text:a><text:span text:style-name="T943">, 2019-04-26, paskelbta TAR 2019-05-07, i. k. 2019-07406</text:span></text:p>
      <text:p text:style-name="Normal"/>
      <text:p text:style-name="P944"><text:span text:style-name="T945">4</text:span><text:span text:style-name="T946">. Faktiškai gautas į Valstybinės mokesčių inspekcijos surenkamąją sąskaitą iš gyventoj</text:span><text:span text:style-name="T947">ų pajamų mokesčio lėšas, nurodytas šio Įstatymo 3 straipsnio 2 punkte, Valstybinė mokesčių inspekcija ne rečiau kaip du kartus per mėnesį perveda savivaldybėms pagal atitinkamų metų valstybės biudžeto ir savivaldybių biudžetų finansinių rodiklių patvirtini</text:span><text:span text:style-name="T948">mo įstatyme savivaldybės biudžetui patvirtintą gyventojų pajamų mokesčio dalį (procentais).</text:span><text:s/></text:p>
      <text:p text:style-name="P949">Straipsnio dalies pakeitimai:</text:p>
      <text:p text:style-name="P950"><text:span text:style-name="T951">Nr.<text:s/></text:span><text:a xlink:href="https://www.e-tar.lt/portal/legalAct.html?documentId=9fd9d690c81911e69dec860c1f4a5372" office:target-frame-name="_top" xlink:show="replace"><text:span text:style-name="T952">XIII-84</text:span></text:a><text:span text:style-name="T953">, 2016-12-13, paskelbta<text:s/></text:span><text:span text:style-name="T954">TAR 2016-12-23, i. k. 2016-29272</text:span></text:p>
      <text:p text:style-name="Normal"/>
      <text:p text:style-name="P955"><text:span text:style-name="T956">5.</text:span><text:span text:style-name="T957"><text:s/>Neteko galios nuo 2017-12-14</text:span></text:p>
      <text:p text:style-name="P958">Straipsnio dalies naikinimas:</text:p>
      <text:p text:style-name="P959"><text:span text:style-name="T960">Nr.<text:s/></text:span><text:a xlink:href="https://www.e-tar.lt/portal/legalAct.html?documentId=8d8fd5b0dfe811e7b3f0a470b0373cb2" office:target-frame-name="_top" xlink:show="replace"><text:span text:style-name="T961">XIII-808</text:span></text:a><text:span text:style-name="T962">, 2017-12-05, paskelbta TAR 2017-12-13, i. k. 20</text:span><text:span text:style-name="T963">17-20002</text:span></text:p>
      <text:p text:style-name="Normal"/>
      <text:p text:style-name="P964"><text:span text:style-name="T965">6.</text:span><text:span text:style-name="T966"><text:s/>Neteko galios nuo 2017-12-14</text:span></text:p>
      <text:p text:style-name="P967">Straipsnio dalies naikinimas:</text:p>
      <text:p text:style-name="P968"><text:span text:style-name="T969">Nr.<text:s/></text:span><text:a xlink:href="https://www.e-tar.lt/portal/legalAct.html?documentId=8d8fd5b0dfe811e7b3f0a470b0373cb2" office:target-frame-name="_top" xlink:show="replace"><text:span text:style-name="T970">XIII-808</text:span></text:a><text:span text:style-name="T971">, 2017-12-05, paskelbta TAR 2017-12-13, i. k. 2017-20002</text:span></text:p>
      <text:p text:style-name="Normal"/>
      <text:p text:style-name="P972"><text:span text:style-name="T973">7</text:span><text:span text:style-name="T974">. Kai Sei</text:span><text:span text:style-name="T975">mas priima įstatymus arba Vyriausybė, vykdydama įstatymus, priima nutarimus, dėl kurių keičiasi valstybės ir savivaldybių biudžetų einamųjų metų įsipareigojimai, valstybės institucijos ir įstaigos bei savivaldybių vykdomosios institucijos patikslina valsty</text:span><text:span text:style-name="T976">bės biudžeto ir savivaldybių biudžetų tarpusavio atsiskaitymus</text:span><text:span text:style-name="T977">.</text:span></text:p>
      <text:p text:style-name="P978">Straipsnio pakeitimai:</text:p>
      <text:p text:style-name="P979"><text:span text:style-name="T980">Nr.<text:s/></text:span><text:a xlink:href="http://www3.lrs.lt/cgi-bin/preps2?a=170281&amp;b=" office:target-frame-name="_top" xlink:show="replace"><text:span text:style-name="T981">IX-974</text:span></text:a><text:span text:style-name="T982">, 2002-06-20, Žin., 2002, Nr.<text:s/></text:span><text:a xlink:href="https://www.e-tar.lt/portal/legalAct.html?documentId=TAR.42838C716F20" office:target-frame-name="_blank" xlink:show="new"><text:span text:style-name="T983">68-2773</text:span></text:a><text:span text:style-name="T984"><text:s/>(2002-07-03)</text:span></text:p>
      <text:p text:style-name="P985"><text:span text:style-name="T986">Nr.<text:s/></text:span><text:a xlink:href="http://www3.lrs.lt/cgi-bin/preps2?a=197554&amp;b=" office:target-frame-name="_top" xlink:show="replace"><text:span text:style-name="T987">IX-1235</text:span></text:a><text:span text:style-name="T988">, 2002-12-10, Žin., 2002, Nr.<text:s/></text:span><text:a xlink:href="https://www.e-tar.lt/portal/legalAct.html?documentId=TAR.604034235568" office:target-frame-name="_blank" xlink:show="new"><text:span text:style-name="T989">123-5527</text:span></text:a><text:span text:style-name="T990"><text:s/>(2002-12-24)</text:span></text:p>
      <text:p text:style-name="Normal"><text:span text:style-name="T991">Nr.<text:s/></text:span><text:a xlink:href="http://www3.lrs.lt/cgi-bin/preps2?a=223451&amp;b=" office:target-frame-name="_top" xlink:show="replace"><text:span text:style-name="T992">IX-1857</text:span></text:a><text:span text:style-name="T993">, 2003-12-15, Žin., 2003, Nr.<text:s/></text:span><text:a xlink:href="https://www.e-tar.lt/portal/legalAct.html?documentId=TAR.3E1CB10AC3E6" office:target-frame-name="_blank" xlink:show="new"><text:span text:style-name="T994">117-5320</text:span></text:a><text:span text:style-name="T995"><text:s/>(2003-12-17)</text:span></text:p>
      <text:p text:style-name="Normal"><text:span text:style-name="T996">Nr.<text:s/></text:span><text:a xlink:href="http://www3.lrs.lt/cgi-bin/preps2?a=334560&amp;b=" office:target-frame-name="_top" xlink:show="replace"><text:span text:style-name="T997">XI-117</text:span></text:a><text:span text:style-name="T998">, 2008-12-23, Žin., 2008, Nr.<text:s/></text:span><text:a xlink:href="https://www.e-tar.lt/portal/legalAct.html?documentId=TAR.98C4E019B535" office:target-frame-name="_blank" xlink:show="new"><text:span text:style-name="T999">149-6037</text:span></text:a><text:span text:style-name="T1000"><text:s/>(2008-12-30)</text:span></text:p>
      <text:p text:style-name="P1001"><text:span text:style-name="T1002">Nr.<text:s/></text:span><text:a xlink:href="http://www3.lrs.lt/cgi-bin/preps2?a=359888&amp;b=" office:target-frame-name="_top" xlink:show="replace"><text:span text:style-name="T1003">XI-509</text:span></text:a><text:span text:style-name="T1004">, 2009-12-02, Žin., 2009, Nr.<text:s/></text:span><text:a xlink:href="https://www.e-tar.lt/portal/legalAct.html?documentId=TAR.E9073B487A66" office:target-frame-name="_blank" xlink:show="new"><text:span text:style-name="T1005">147-6552</text:span></text:a><text:span text:style-name="T1006"><text:s/>(2009-12-12)</text:span></text:p>
      <text:p text:style-name="P1007"><text:span text:style-name="T1008">Nr.<text:s/></text:span><text:a xlink:href="http://www3.lrs.lt/cgi-bin/preps2?a=387319&amp;b=" office:target-frame-name="_top" xlink:show="replace"><text:span text:style-name="T1009">XI-1164</text:span></text:a><text:span text:style-name="T1010">, 2010</text:span><text:span text:style-name="T1011">-11-23, Žin., 2010, Nr.<text:s/></text:span><text:a xlink:href="https://www.e-tar.lt/portal/legalAct.html?documentId=TAR.764EBB0F2237" office:target-frame-name="_blank" xlink:show="new"><text:span text:style-name="T1012">145-7421</text:span></text:a><text:span text:style-name="T1013"><text:s/>(2010-12-11)</text:span></text:p>
      <text:p text:style-name="P1014"><text:span text:style-name="T1015">Nr.<text:s/></text:span><text:a xlink:href="http://www3.lrs.lt/cgi-bin/preps2?a=412851&amp;b=" office:target-frame-name="_top" xlink:show="replace"><text:span text:style-name="T1016">XI-1739</text:span></text:a><text:span text:style-name="T1017">, 2011-11-29, Žin., 2011, Nr.<text:s/></text:span><text:a xlink:href="https://www.e-tar.lt/portal/legalAct.html?documentId=TAR.BFACC66FD692" office:target-frame-name="_blank" xlink:show="new"><text:span text:style-name="T1018">150-7046</text:span></text:a><text:span text:style-name="T1019"><text:s/>(2011-12-08)</text:span></text:p>
      <text:p text:style-name="P1020"><text:span text:style-name="T1021">Nr.<text:s/></text:span><text:a xlink:href="http://www3.lrs.lt/cgi-bin/preps2?a=462849&amp;b=" office:target-frame-name="_top" xlink:show="replace"><text:span text:style-name="T1022">XII-660</text:span></text:a><text:span text:style-name="T1023">, 2013-12-12, Žin., 2013, Nr.<text:s/></text:span><text:a xlink:href="https://www.e-tar.lt/portal/legalAct.html?documentId=e6f0189089d911e397b5c02d3197f382" office:target-frame-name="_blank" xlink:show="new"><text:span text:style-name="T1024">140-7045</text:span></text:a><text:span text:style-name="T1025"><text:s/>(2013-12-30)</text:span></text:p>
      <text:p text:style-name="P1026"><text:span text:style-name="T1027">Nr.<text:s/></text:span><text:a xlink:href="http://www3.lrs.lt/cgi-bin/preps2?a=491344&amp;b=" office:target-frame-name="_top" xlink:show="replace"><text:span text:style-name="T1028">XII-1384</text:span></text:a><text:span text:style-name="T1029">, 2014-12-04, paskelbta TAR 2014-12-15, i. k. 2014-19668</text:span></text:p>
      <text:p text:style-name="P1030"/>
      <text:p text:style-name="P1031"><text:span text:style-name="T1032">10</text:span><text:span text:style-name="T1033">1</text:span><text:span text:style-name="T1034"><text:s/>straipsnis.</text:span><text:span text:style-name="T1035"><text:s/>Neteko galios nuo 2021-12-23</text:span></text:p>
      <text:p text:style-name="P1036">Straipsnio naikinimas:</text:p>
      <text:p text:style-name="P1037"><text:span text:style-name="T1038">Nr.<text:s/></text:span><text:a xlink:href="https://www.e-tar.lt/portal/legalAct.html?documentId=361171b0632711eca9ac839120d251c4" office:target-frame-name="_top" xlink:show="replace"><text:span text:style-name="T1039">XIV-744</text:span></text:a><text:span text:style-name="T1040">, 2021-12-14, paskelbta TAR 2021-12-22, i. k. 2021-26574</text:span></text:p>
      <text:p text:style-name="Normal"/>
      <text:p text:style-name="P1041"><text:span text:style-name="T1042">11</text:span><text:span text:style-name="T1043"><text:s/>straipsnis.<text:s/></text:span><text:span text:style-name="T1044">Finansinių rodikl</text:span><text:span text:style-name="T1045">ių derinimas</text:span></text:p>
      <text:p text:style-name="P1046"><text:span text:style-name="T1047">Vyriausybė ir Lietuvos savivaldybių asociacija 10 straipsnio 1 dalyje nurodytus rodiklius bei savivaldybių demografinių, socialinių ir kitų rodiklių pirminius statistinius duomenis svarsto pagal Vyriausybės patvirtintą šių rodiklių derinimo<text:s/></text:span><text:span text:style-name="T1048">tvarką.</text:span></text:p>
      <text:p text:style-name="P1049"/>
      <text:p text:style-name="P1050"><text:span text:style-name="T1051">12 straipsnis.</text:span><text:span text:style-name="T1052"><text:s/>Neteko galios nuo 2017-12-14</text:span></text:p>
      <text:p text:style-name="P1053">Straipsnio naikinimas:</text:p>
      <text:p text:style-name="P1054"><text:span text:style-name="T1055">Nr.<text:s/></text:span><text:a xlink:href="https://www.e-tar.lt/portal/legalAct.html?documentId=8d8fd5b0dfe811e7b3f0a470b0373cb2" office:target-frame-name="_top" xlink:show="replace"><text:span text:style-name="T1056">XIII-808</text:span></text:a><text:span text:style-name="T1057">, 2017-12-05, paskelbta TAR 2017-12-13, i. k. 2017-20002</text:span></text:p>
      <text:p text:style-name="P1058">Straipsnio pakeitimai:</text:p>
      <text:p text:style-name="P1059"><text:span text:style-name="T1060">Nr.<text:s/></text:span><text:a xlink:href="https://www.e-tar.lt/portal/legalAct.html?documentId=e85f8960a3ed11e58fd1fc0b9bba68a7" office:target-frame-name="_top" xlink:show="replace"><text:span text:style-name="T1061">XII-2144</text:span></text:a><text:span text:style-name="T1062">, 2015-12-08, paskelbta TAR 2015-12-16, i. k. 2015-19846</text:span></text:p>
      <text:p text:style-name="P1063"><text:span text:style-name="T1064">Nr.<text:s/></text:span><text:a xlink:href="https://www.e-tar.lt/portal/legalAct.html?documentId=9fd9d690c81911e69dec860c1f4a5372" office:target-frame-name="_top" xlink:show="replace"><text:span text:style-name="T1065">XIII-84</text:span></text:a><text:span text:style-name="T1066">, 2016-12-13, paskelbta TAR 2016-12-23, i. k. 2016-29272</text:span></text:p>
      <text:p text:style-name="Normal"/>
      <text:p text:style-name="P1067"><text:span text:style-name="T1068">PENKTASIS</text:span><text:span text:style-name="T1069"><text:s/>SKIRSNIS</text:span></text:p>
      <text:p text:style-name="P1070"><text:span text:style-name="T1071">SAVIVALDYBIŲ BIUDŽETŲ NEGAUTŲ PAJAMŲ IŠ GYVENTOJŲ PAJAMŲ MOKESČIO KOMPENSAVIMAS</text:span></text:p>
      <text:p text:style-name="P1072"/>
      <text:p text:style-name="P1073"><text:span text:style-name="T1074">13</text:span><text:span text:style-name="T1075"><text:s/>straipsnis.<text:s/></text:span><text:span text:style-name="T1076">Savivaldybių biudžetų negautų pajamų iš</text:span><text:span text:style-name="T1077"><text:s/>gyventojų pajamų mokesčio kompensavimas</text:span></text:p>
      <text:p text:style-name="P1078"><text:span text:style-name="T1079">1</text:span><text:span text:style-name="T1080">. Jeigu biudžetiniais metais pagal savivaldybės metinio<text:s/></text:span><text:span text:style-name="T1081">biudžeto vykdymo ataskaitų rinkinio</text:span><text:span text:style-name="T1082"><text:s/>ir pagal mokesčių ir kitų įmokų į biudžetus apyskaitos duomenis pajamų iš gyventojų pajamų mokesčio gauta mažiau, negu buvo prognozuota gauti skaičiuojant tų metų savivaldybių biudžetų finansinius rodiklius, biudžetiniams metams pasibaigus šios negautos g</text:span><text:span text:style-name="T1083">yventojų pajamų mokesčio pajamos kompensuojamos iš<text:s/></text:span><text:span text:style-name="T1084">valstybės biudžete patvirtintų asignavimų</text:span><text:span text:style-name="T1085">.<text:s/></text:span></text:p>
      <text:p text:style-name="P1086"><text:span text:style-name="T1087">2</text:span><text:span text:style-name="T1088">. Jeigu patvirtintame valstybės biudžete nėra numatyta asignavimų arba jų nepakanka savivaldybių biudžetų negautoms pajamoms iš gyventojų pajamų mokesčio pa</text:span><text:span text:style-name="T1089">dengti, joms kompensuoti gali būti naudojama ne daugiau kaip 30 procentų savivaldybės, kurios visos prognozuotos pajamos<text:s/></text:span><text:span text:style-name="T1090">iš gyventojų pajamų mokesčio</text:span><text:span text:style-name="T1091"><text:s/>buvo gautos, biudžeto viršplaninių pajamų, gautų iš gyventojų pajamų mokesčio.<text:s/></text:span></text:p>
      <text:p text:style-name="P1092"><text:span text:style-name="T1093">3</text:span><text:span text:style-name="T1094">. Vyriausybė,<text:s/></text:span><text:span text:style-name="T1095">biudžetiniams metams pasibaigus, iki gegužės 1 dienos priima nutarimą ir jame nurodo lėšų sumas, kurias savivaldybės turi pervesti į valstybės iždo sąskaitą, ir lėšų sumas, kurios paskirstomos savivaldybėms jų negautoms pajamoms iš gyventojų pajamų mokesči</text:span><text:span text:style-name="T1096">o kompensuoti.</text:span></text:p>
      <text:p text:style-name="P1097"><text:span text:style-name="T1098">4</text:span><text:span text:style-name="T1099">. Vyriausybė arba jos įgaliota institucija turi teisę paimti į valstybės biudžetą iš savivaldybių biudžetų priklausančias pervesti, bet nepervestas valstybės biudžetui Vyriausybės nutarime nurodytas sumas.</text:span></text:p>
      <text:p text:style-name="P1100"><text:span text:style-name="T1101">5</text:span><text:span text:style-name="T1102">. Jeigu šio straipsnio 2<text:s/></text:span><text:span text:style-name="T1103">dalyje nurodytų lėšų nepakanka visoms savivaldybių negautoms pajamoms<text:s/></text:span><text:span text:style-name="T1104">iš gyventojų pajamų mokesčio</text:span><text:span text:style-name="T1105"><text:s/>padengti, jos savivaldybių biudžetams paskirstomos iki vienodo negautų pajamų lygio.</text:span><text:s/></text:p>
      <text:p text:style-name="P1106">Skirsnio pakeitimai:</text:p>
      <text:p text:style-name="P1107"><text:span text:style-name="T1108">Nr.<text:s/></text:span><text:a xlink:href="https://www.e-tar.lt/portal/legalAct.html?documentId=361171b0632711eca9ac839120d251c4" office:target-frame-name="_top" xlink:show="replace"><text:span text:style-name="T1109">XIV-744</text:span></text:a><text:span text:style-name="T1110">, 2021-12-14, paskelbta TAR 2021-12-22, i. k. 2021-26574</text:span></text:p>
      <text:p text:style-name="Normal"/>
      <text:p text:style-name="P1111"><text:span text:style-name="T1112">Skelbiu šį Lietuvos Respublikos Seimo priimtą įstatymą.</text:span></text:p>
      <text:p text:style-name="P1113"/>
      <text:p text:style-name="P1114"/>
      <text:p text:style-name="P1115"><text:span text:style-name="T1116">RESPUBLIKOS PREZIDENTAS</text:span><text:span text:style-name="T1117"><text:tab/></text:span><text:span text:style-name="T1118">VALDAS ADAMKUS</text:span></text:p>
      <text:p text:style-name="P1119"/>
      <text:p text:style-name="P1120"/>
      <text:p text:style-name="P1121"/>
      <text:p text:style-name="P1122"><text:span text:style-name="T1123">Priedas.</text:span><text:span text:style-name="T1124"><text:s/>Neteko galios nuo 2015-12-17</text:span></text:p>
      <text:p text:style-name="P1125">Priedo naikinimas:</text:p>
      <text:p text:style-name="P1126"><text:span text:style-name="T1127">Nr.<text:s/></text:span><text:a xlink:href="https://www.e-tar.lt/portal/legalAct.html?documentId=e85f8960a3ed11e58fd1fc0b9bba68a7" office:target-frame-name="_top" xlink:show="replace"><text:span text:style-name="T1128">XII-2144</text:span></text:a><text:span text:style-name="T1129">, 2015-12-08, paskelbta TAR 2015-12-16, i. k. 2015-19846</text:span></text:p>
      <text:p text:style-name="Normal"/>
      <text:p text:style-name="P1130"><text:span text:style-name="T1131">Pakeitimai:</text:span></text:p>
      <text:p text:style-name="P1132">1.</text:p>
      <text:p text:style-name="P1133">Lietuvos Respublikos<text:s/>Seimas, Įstatymas</text:p>
      <text:p text:style-name="P1134"><text:span text:style-name="T1135">Nr.<text:s/></text:span><text:a xlink:href="http://www3.lrs.lt/cgi-bin/preps2?a=47521&amp;b=" office:target-frame-name="_top" xlink:show="replace"><text:span text:style-name="T1136">VIII-544</text:span></text:a><text:span text:style-name="T1137">, 97.12.02, Žin., 1997, Nr.</text:span><text:a xlink:href="https://www.e-tar.lt/portal/legalAct.html?documentId=TAR.A163636A7350" office:target-frame-name="_blank" xlink:show="new"><text:span text:style-name="T1138">116-2953</text:span></text:a><text:span text:style-name="T1139"><text:s/>(97.12.19)</text:span></text:p>
      <text:p text:style-name="P1140">LIETUVOS RESPUBLIKOS SAVIVALDYBIŲ BIUDŽETŲ PAJAMŲ NUSTATYMO METODIKOS ĮSTATYMO 14 STRAIPSNIO PAKEITIMO IR PAPILDYMO ĮSTATYMAS</text:p>
      <text:p text:style-name="P1141"/>
      <text:p text:style-name="P1142">2.</text:p>
      <text:p text:style-name="P1143">Lietuvos Respublikos Seimas, Įstatymas</text:p>
      <text:p text:style-name="P1144"><text:span text:style-name="T1145">Nr.<text:s/></text:span><text:a xlink:href="http://www3.lrs.lt/cgi-bin/preps2?a=69229&amp;b=" office:target-frame-name="_top" xlink:show="replace"><text:span text:style-name="T1146">VIII-948</text:span></text:a><text:span text:style-name="T1147">, 98.12.03, Žin., 1998, Nr.111<text:s/></text:span><text:span text:style-name="T1148">(98.12.18)</text:span></text:p>
      <text:p text:style-name="P1149">LIETUVOS RESPUBLIKOS SAVIVALDYBIŲ BIUDŽETŲ PAJAMŲ NUSTATYMO METODIKOS ĮSTATYMO PAPILDYMO 12(1) STRAIPSNIU IR 9, 13, 16 STRAIPSNIŲ PAPILDYMO ĮSTATYMAS</text:p>
      <text:p text:style-name="P1150"/>
      <text:p text:style-name="P1151">3.</text:p>
      <text:p text:style-name="P1152">Lietuvos Respublikos Seimas, Įstatymas</text:p>
      <text:p text:style-name="P1153"><text:span text:style-name="T1154">Nr.<text:s/></text:span><text:a xlink:href="http://www3.lrs.lt/cgi-bin/preps2?a=89056&amp;b=" office:target-frame-name="_top" xlink:show="replace"><text:span text:style-name="T1155">VIII-1362</text:span></text:a><text:span text:style-name="T1156">, 99.10.19, Žin., 1999, Nr.</text:span><text:a xlink:href="https://www.e-tar.lt/portal/legalAct.html?documentId=TAR.3CF0E7CBDD75" office:target-frame-name="_blank" xlink:show="new"><text:span text:style-name="T1157">93-2709</text:span></text:a><text:span text:style-name="T1158"><text:s/>(99.11.04)</text:span></text:p>
      <text:p text:style-name="P1159">LIETUVOS RESPUBLIKOS SAVIVALDYBIŲ BIUDŽETŲ PAJAMŲ NUSTATYMO METODIKOS ĮSTATYMO PAKEITIMO<text:s/>ĮSTATYMAS</text:p>
      <text:p text:style-name="P1160">Nauja įstatymo redakcija</text:p>
      <text:p text:style-name="P1161"/>
      <text:p text:style-name="P1162">4.</text:p>
      <text:p text:style-name="P1163">Lietuvos Respublikos Seimas, Įstatymas</text:p>
      <text:p text:style-name="P1164"><text:span text:style-name="T1165">Nr.<text:s/></text:span><text:a xlink:href="http://www3.lrs.lt/cgi-bin/preps2?a=153434&amp;b=" office:target-frame-name="_top" xlink:show="replace"><text:span text:style-name="T1166">IX-566</text:span></text:a><text:span text:style-name="T1167">, 2001-10-23, Žin., 2001, Nr. 94-3307 (2001-11-09)</text:span></text:p>
      <text:p text:style-name="P1168">SAVIVALDYBIŲ BIUDŽETŲ PAJAMŲ NUSTATYMO METODIKOS ĮSTATYMO PAKEITIMO ĮSTATYMAS</text:p>
      <text:p text:style-name="P1169">Šio Įstatymo nuostatomis Vyriausybė pradeda vadovautis rengdama 2002 metų valstybės biudžeto ir savivaldybių biudžetų finansinių rodiklių patvirtinimo įstatymo projektą.</text:p>
      <text:p text:style-name="P1170">Nauja įstatymo redakcija</text:p>
      <text:p text:style-name="P1171"/>
      <text:p text:style-name="P1172">5.</text:p>
      <text:p text:style-name="P1173">Lietuvos Respublikos Seimas, Įstatymas</text:p>
      <text:p text:style-name="P1174"><text:span text:style-name="T1175">Nr.<text:s/></text:span><text:a xlink:href="http://www3.lrs.lt/cgi-bin/preps2?a=170281&amp;b=" office:target-frame-name="_top" xlink:show="replace"><text:span text:style-name="T1176">IX-974</text:span></text:a><text:span text:style-name="T1177">, 2002-06-20, Žin., 2002, Nr.<text:s/></text:span><text:a xlink:href="https://www.e-tar.lt/portal/legalAct.html?documentId=TAR.42838C716F20" office:target-frame-name="_blank" xlink:show="new"><text:span text:style-name="T1178">68-2773</text:span></text:a><text:span text:style-name="T1179"><text:s/>(2002-07-03)</text:span></text:p>
      <text:p text:style-name="P1180">SAVIVALDYBIŲ BIUDŽETŲ PAJAMŲ NUSTATYMO METODIKOS ĮSTATYMO 10 STRAIPSNIO PAPILDYMO ĮSTATYMAS</text:p>
      <text:p text:style-name="P1181"/>
      <text:p text:style-name="P1182">6.</text:p>
      <text:p text:style-name="P1183">Lietuvos Respublikos Seimas, Įstatymas</text:p>
      <text:p text:style-name="P1184"><text:span text:style-name="T1185">Nr.<text:s/></text:span><text:a xlink:href="http://www3.lrs.lt/cgi-bin/preps2?a=197554&amp;b=" office:target-frame-name="_top" xlink:show="replace"><text:span text:style-name="T1186">IX-1235</text:span></text:a><text:span text:style-name="T1187">, 2002-12-10, Žin., 2002, Nr.<text:s/></text:span><text:a xlink:href="https://www.e-tar.lt/portal/legalAct.html?documentId=TAR.604034235568" office:target-frame-name="_blank" xlink:show="new"><text:span text:style-name="T1188">123-5527</text:span></text:a><text:span text:style-name="T1189"><text:s/>(2002-12-24)</text:span></text:p>
      <text:p text:style-name="P1190">SAVIVALDYBIŲ BIUDŽETŲ PAJAMŲ NUSTATYMO METODIKOS ĮSTATYMO 3, 5, 6, 7, 8, 9, 10 STRAIPSNIŲ IR PRIEDĖLIO PAKEITIMO ĮSTATYMAS</text:p>
      <text:p text:style-name="P1191">Šis Įstatymas įsigalioja nuo 2003 m. sausio 1 d.</text:p>
      <text:p text:style-name="P1192"/>
      <text:p text:style-name="P1193">7.</text:p>
      <text:p text:style-name="P1194">Lietuvos<text:s/>Respublikos Seimas, Įstatymas</text:p>
      <text:p text:style-name="P1195"><text:span text:style-name="T1196">Nr.<text:s/></text:span><text:a xlink:href="http://www3.lrs.lt/cgi-bin/preps2?a=223451&amp;b=" office:target-frame-name="_top" xlink:show="replace"><text:span text:style-name="T1197">IX-1857</text:span></text:a><text:span text:style-name="T1198">, 2003-12-15, Žin., 2003, Nr.<text:s/></text:span><text:a xlink:href="https://www.e-tar.lt/portal/legalAct.html?documentId=TAR.3E1CB10AC3E6" office:target-frame-name="_blank" xlink:show="new"><text:span text:style-name="T1199">117-5320</text:span></text:a><text:span text:style-name="T1200"><text:s/>(2003-12-17)</text:span></text:p>
      <text:p text:style-name="P1201">SAVIVALDYBIŲ BIUDŽETŲ PAJAMŲ NUSTATYMO METODIKOS ĮSTATYMO 10 STRAIPSNIO PAKEITIMO BEI ĮSTATYMO PAPILDYMO 12 STRAIPSNIU IR PENKTUOJU SKIRSNIU ĮSTATYMAS</text:p>
      <text:p text:style-name="P1202">Šio Įstatymo 3 straipsnis įsigalioja nuo 2005 m. sausio 1 d.</text:p>
      <text:p text:style-name="P1203"/>
      <text:p text:style-name="P1204">8.</text:p>
      <text:p text:style-name="P1205">Lietuvos Respublikos Seimas, Įstatymas</text:p>
      <text:p text:style-name="P1206"><text:span text:style-name="T1207">N</text:span><text:span text:style-name="T1208">r.<text:s/></text:span><text:a xlink:href="http://www3.lrs.lt/cgi-bin/preps2?a=267960&amp;b=" office:target-frame-name="_top" xlink:show="replace"><text:span text:style-name="T1209">X-434</text:span></text:a><text:span text:style-name="T1210">, 2005-12-08, Žin., 2005, Nr.<text:s/></text:span><text:a xlink:href="https://www.e-tar.lt/portal/legalAct.html?documentId=TAR.C8829877B34F" office:target-frame-name="_blank" xlink:show="new"><text:span text:style-name="T1211">150-5463</text:span></text:a><text:span text:style-name="T1212"><text:s/>(2005-12-24)</text:span></text:p>
      <text:p text:style-name="P1213">SAVIVALDYBIŲ BIUDŽETŲ PAJAMŲ NUSTATYMO METODIKOS ĮSTATYMO 12 STRAIPSNIO IR PRIEDĖLIO PAKEITIMO ĮSTATYMAS</text:p>
      <text:p text:style-name="P1214">Šis Įstatymas įsigalioja nuo 2006 m. sausio 1 d.</text:p>
      <text:p text:style-name="P1215"/>
      <text:p text:style-name="P1216">9.</text:p>
      <text:p text:style-name="P1217">Lietuvos Respublikos Seimas, Įstatymas</text:p>
      <text:p text:style-name="P1218"><text:span text:style-name="T1219">Nr.<text:s/></text:span><text:a xlink:href="http://www3.lrs.lt/cgi-bin/preps2?a=310866&amp;b=" office:target-frame-name="_top" xlink:show="replace"><text:span text:style-name="T1220">X-1359</text:span></text:a><text:span text:style-name="T1221">, 2007-12-06, Žin., 200</text:span><text:span text:style-name="T1222">7, Nr.<text:s/></text:span><text:a xlink:href="https://www.e-tar.lt/portal/legalAct.html?documentId=TAR.C05D62AE03CF" office:target-frame-name="_blank" xlink:show="new"><text:span text:style-name="T1223">132-5361</text:span></text:a><text:span text:style-name="T1224"><text:s/>(2007-12-15)</text:span></text:p>
      <text:p text:style-name="P1225">SAVIVALDYBIŲ BIUDŽETŲ PAJAMŲ NUSTATYMO METODIKOS ĮSTATYMO 12 STRAIPSNIO PAKEITIMO ĮSTATYMAS</text:p>
      <text:p text:style-name="P1226"/>
      <text:p text:style-name="P1227">10.</text:p>
      <text:p text:style-name="P1228">Lietuvos Respublikos Seimas, Įstatymas</text:p>
      <text:p text:style-name="P1229"><text:span text:style-name="T1230">Nr.<text:s/></text:span><text:a xlink:href="http://www3.lrs.lt/cgi-bin/preps2?a=324513&amp;b=" office:target-frame-name="_top" xlink:show="replace"><text:span text:style-name="T1231">X-1683</text:span></text:a><text:span text:style-name="T1232">, 2008-07-03, Žin., 2008, Nr.<text:s/></text:span><text:a xlink:href="https://www.e-tar.lt/portal/legalAct.html?documentId=TAR.A5D25DCF84A0" office:target-frame-name="_blank" xlink:show="new"><text:span text:style-name="T1233">81-3184</text:span></text:a><text:span text:style-name="T1234"><text:s/>(2008-07-17)</text:span></text:p>
      <text:p text:style-name="P1235">SAVIVALDYBIŲ BIUDŽETŲ PAJAMŲ<text:s/>NUSTATYMO METODIKOS ĮSTATYMO 9 STRAIPSNIO PAKEITIMO IR PAPILDYMO ĮSTATYMAS</text:p>
      <text:p text:style-name="P1236"><text:span text:style-name="T1237">Šio įstatymo 1 straipsnyje išdėstytos Savivaldybių biudžetų pajamų nustatymo metodikos įstatymo 9 straipsnio 1 dalies 8 ir 9 punktuose nurodyti rodikliai R</text:span><text:span text:style-name="T1238">8</text:span><text:span text:style-name="T1239"><text:s/>ir R</text:span><text:span text:style-name="T1240">9</text:span><text:span text:style-name="T1241"><text:s/>ir koeficientai K</text:span><text:span text:style-name="T1242">8</text:span><text:span text:style-name="T1243"><text:s/>ir K</text:span><text:span text:style-name="T1244">9</text:span><text:span text:style-name="T1245"><text:s/>pradedami taikyti rengiant Lietuvos Respublikos 2009 metų valstybės biudžeto ir savivaldybių biudžetų finansinių rodiklių patvirtinimo įstatymo projektą.</text:span></text:p>
      <text:p text:style-name="P1246"/>
      <text:p text:style-name="P1247">11.</text:p>
      <text:p text:style-name="P1248">Lietuvos Respublikos Seimas, Įstatymas</text:p>
      <text:p text:style-name="Normal"><text:span text:style-name="T1249">Nr.<text:s/></text:span><text:a xlink:href="http://www3.lrs.lt/cgi-bin/preps2?a=334560&amp;b=" office:target-frame-name="_top" xlink:show="replace"><text:span text:style-name="T1250">XI-117</text:span></text:a><text:span text:style-name="T1251">, 2008-12-23, Žin., 2008, Nr.<text:s/></text:span><text:a xlink:href="https://www.e-tar.lt/portal/legalAct.html?documentId=TAR.98C4E019B535" office:target-frame-name="_blank" xlink:show="new"><text:span text:style-name="T1252">149-6037</text:span></text:a><text:span text:style-name="T1253"><text:s/>(2008-12-30)</text:span></text:p>
      <text:p text:style-name="P1254">SAVIVALDYBIŲ BIUDŽETŲ PAJAMŲ NUSTATYMO METODIKOS ĮSTATYMO 5, 10, 12 IR 13 STRAIPSNIŲ PAKEITIMO ĮSTATYMAS</text:p>
      <text:p text:style-name="P1255"/>
      <text:p text:style-name="P1256">12.</text:p>
      <text:p text:style-name="P1257">Lietuvos Respublikos Seimas, Įstatymas</text:p>
      <text:p text:style-name="P1258"><text:span text:style-name="T1259">Nr.<text:s/></text:span><text:a xlink:href="http://www3.lrs.lt/cgi-bin/preps2?a=339590&amp;b=" office:target-frame-name="_top" xlink:show="replace"><text:span text:style-name="T1260">XI-192</text:span></text:a><text:span text:style-name="T1261">, 2009-03-12, Žin., 2009, Nr.<text:s/></text:span><text:a xlink:href="https://www.e-tar.lt/portal/legalAct.html?documentId=TAR.403BFFA7B662" office:target-frame-name="_blank" xlink:show="new"><text:span text:style-name="T1262">32-1241</text:span></text:a><text:span text:style-name="T1263"><text:s/>(2009-03-24)</text:span></text:p>
      <text:p text:style-name="P1264">SAVIVALDYBIŲ BIUDŽETŲ PAJAMŲ NUSTATYMO METODIKOS ĮSTATYMO 13 STRAIPSNIO PAKEITIMO ĮSTATYMAS</text:p>
      <text:p text:style-name="P1265"/>
      <text:p text:style-name="P1266">13.</text:p>
      <text:p text:style-name="P1267">Lietuvos Respublikos Seimas, Įstatymas</text:p>
      <text:p text:style-name="P1268"><text:span text:style-name="T1269">Nr.</text:span><text:span text:style-name="T1270"><text:s/></text:span><text:a xlink:href="http://www3.lrs.lt/cgi-bin/preps2?a=359888&amp;b=" office:target-frame-name="_top" xlink:show="replace"><text:span text:style-name="T1271">XI-509</text:span></text:a><text:span text:style-name="T1272">, 2009-12-02, Žin., 2009, Nr.<text:s/></text:span><text:a xlink:href="https://www.e-tar.lt/portal/legalAct.html?documentId=TAR.E9073B487A66" office:target-frame-name="_blank" xlink:show="new"><text:span text:style-name="T1273">147-6552</text:span></text:a><text:span text:style-name="T1274"><text:s/>(2009-12-12)</text:span></text:p>
      <text:p text:style-name="P1275">SAVIVALDYBIŲ BIUDŽETŲ PAJAMŲ NUSTATYMO METODIKOS ĮSTATYMO 3, 10, 12 STRAIPSNIŲ IR PRIEDĖLIO PAKEITIMO IR PAPILDYMO ĮSTATYMAS</text:p>
      <text:p text:style-name="P1276">Įstatymo taikymo pakeitimas:</text:p>
      <text:p text:style-name="P1277">Lietuvos Respublikos Seimas, Įstatymas</text:p>
      <text:p text:style-name="P1278"><text:span text:style-name="T1279">Nr.<text:s/></text:span><text:a xlink:href="http://www3.lrs.lt/cgi-bin/preps2?a=387318&amp;b=" office:target-frame-name="_top" xlink:show="replace"><text:span text:style-name="T1280">XI-1163</text:span></text:a><text:span text:style-name="T1281">, 2010-11-23, Žin., 2010, N</text:span><text:span text:style-name="T1282">r.<text:s/></text:span><text:a xlink:href="https://www.e-tar.lt/portal/legalAct.html?documentId=TAR.81BF52F3F2FF" office:target-frame-name="_blank" xlink:show="new"><text:span text:style-name="T1283">145-7420</text:span></text:a><text:span text:style-name="T1284"><text:s/>(2010-12-11)</text:span></text:p>
      <text:p text:style-name="P1285">SAVIVALDYBIŲ BIUDŽETŲ PAJAMŲ NUSTATYMO METODIKOS ĮSTATYMO 3, 10, 12 STRAIPSNIŲ IR PRIEDĖLIO PAKEITIMO IR PAPILDYMO ĮSTATYMAS</text:p>
      <text:p text:style-name="P1286"/>
      <text:p text:style-name="P1287">14.</text:p>
      <text:p text:style-name="P1288">Lietuvos Respublikos Seimas, Įstatymas</text:p>
      <text:p text:style-name="P1289"><text:span text:style-name="T1290">Nr.<text:s/></text:span><text:a xlink:href="http://www3.lrs.lt/cgi-bin/preps2?a=387319&amp;b=" office:target-frame-name="_top" xlink:show="replace"><text:span text:style-name="T1291">XI-1164</text:span></text:a><text:span text:style-name="T1292">, 2010-11-23, Žin., 2010, Nr.<text:s/></text:span><text:a xlink:href="https://www.e-tar.lt/portal/legalAct.html?documentId=TAR.764EBB0F2237" office:target-frame-name="_blank" xlink:show="new"><text:span text:style-name="T1293">145-7421</text:span></text:a><text:span text:style-name="T1294"><text:s/>(2010-12-11)</text:span></text:p>
      <text:p text:style-name="P1295">SAVIVALDYBIŲ BIUDŽETŲ PAJAMŲ NUSTATYMO METODIKOS ĮSTATYMO 5, 10 IR 13 STRAIPSNIŲ PAKEITIMO ĮSTATYMAS</text:p>
      <text:p text:style-name="P1296">Šio įstatymo nuostatos taikomos rengiant 2011 metų ir vėlesnių metų valstybės biudžeto ir savivaldybių biudžetų finansinių rodiklių patvirtinimo įstatymo projektus.</text:p>
      <text:p text:style-name="P1297"/>
      <text:p text:style-name="P1298">15.</text:p>
      <text:p text:style-name="P1299">Lietuvos Respublikos Seimas, Įstatymas</text:p>
      <text:p text:style-name="P1300"><text:span text:style-name="T1301">Nr.<text:s/></text:span><text:a xlink:href="http://www3.lrs.lt/cgi-bin/preps2?a=412851&amp;b=" office:target-frame-name="_top" xlink:show="replace"><text:span text:style-name="T1302">XI-1739</text:span></text:a><text:span text:style-name="T1303">, 2011-11-29, Žin., 2011, Nr.<text:s/></text:span><text:a xlink:href="https://www.e-tar.lt/portal/legalAct.html?documentId=TAR.BFACC66FD692" office:target-frame-name="_blank" xlink:show="new"><text:span text:style-name="T1304">150-7046</text:span></text:a><text:span text:style-name="T1305"><text:s/>(2011-12-08)</text:span></text:p>
      <text:p text:style-name="P1306">SAVIVALDYBIŲ BIUDŽETŲ PAJAMŲ NUSTATYMO METODIKOS ĮSTATYMO 10, 12 STRAIPSNIŲ PAKEITIMO IR PAPILDYMO ĮSTATYMAS</text:p>
      <text:p text:style-name="P1307">Šio įstatymo nuostatos taikomos rengiant 2012 metų ir vėlesnių metų valstybės biudžeto ir savivaldybių biudžetų<text:s/>finansinių rodiklių patvirtinimo įstatymų projektus.</text:p>
      <text:p text:style-name="P1308"/>
      <text:p text:style-name="P1309">16.</text:p>
      <text:p text:style-name="P1310">Lietuvos Respublikos Seimas, Įstatymas</text:p>
      <text:p text:style-name="P1311"><text:span text:style-name="T1312">Nr.<text:s/></text:span><text:a xlink:href="http://www3.lrs.lt/cgi-bin/preps2?a=440384&amp;b=" office:target-frame-name="_top" xlink:show="replace"><text:span text:style-name="T1313">XII-77</text:span></text:a><text:span text:style-name="T1314">, 2012-12-20, Žin., 2012, Nr.<text:s/></text:span><text:a xlink:href="https://www.e-tar.lt/portal/legalAct.html?documentId=TAR.E689196C93D9" office:target-frame-name="_blank" xlink:show="new"><text:span text:style-name="T1315">153-7827</text:span></text:a><text:span text:style-name="T1316"><text:s/>(2012-12-29)</text:span></text:p>
      <text:p text:style-name="P1317">SAVIVALDYBIŲ BIUDŽETŲ PAJAMŲ NUSTATYMO METODIKOS ĮSTATYMO PRIEDĖLIO PAKEITIMO ĮSTATYMAS</text:p>
      <text:p text:style-name="P1318">Šio įstatymo nuostatos taikomos rengiant 2013 metų<text:s/>ir vėlesnių metų valstybės biudžeto ir savivaldybių biudžetų finansinių rodiklių patvirtinimo įstatymų projektus.</text:p>
      <text:p text:style-name="P1319"/>
      <text:p text:style-name="P1320">17.</text:p>
      <text:p text:style-name="P1321">Lietuvos Respublikos Seimas, Įstatymas</text:p>
      <text:p text:style-name="P1322"><text:span text:style-name="T1323">Nr.<text:s/></text:span><text:a xlink:href="http://www3.lrs.lt/cgi-bin/preps2?a=462849&amp;b=" office:target-frame-name="_top" xlink:show="replace"><text:span text:style-name="T1324">XII-660</text:span></text:a><text:span text:style-name="T1325">, 2013-12-12, Žin., 2013</text:span><text:span text:style-name="T1326">, Nr.<text:s/></text:span><text:a xlink:href="https://www.e-tar.lt/portal/legalAct.html?documentId=e6f0189089d911e397b5c02d3197f382" office:target-frame-name="_blank" xlink:show="new"><text:span text:style-name="T1327">140-7045</text:span></text:a><text:span text:style-name="T1328"><text:s/>(2013-12-30)</text:span></text:p>
      <text:p text:style-name="P1329">LIETUVOS RESPUBLIKOS SAVIVALDYBIŲ BIUDŽETŲ PAJAMŲ NUSTATYMO METODIKOS ĮSTATYMO 10, 12, 13 STRAIPSNIŲ IR PRIEDĖLIO<text:s/>PAKEITIMO ĮSTATYMAS</text:p>
      <text:p text:style-name="P1330">Šio įstatymo nuostatos taikomos rengiant 2014 metų ir vėlesnių metų valstybės biudžeto ir savivaldybių biudžetų finansinių rodiklių patvirtinimo įstatymų projektus.</text:p>
      <text:p text:style-name="P1331"/>
      <text:p text:style-name="P1332">18.</text:p>
      <text:p text:style-name="P1333">Lietuvos Respublikos Seimas, Įstatymas</text:p>
      <text:p text:style-name="P1334"><text:span text:style-name="T1335">Nr.<text:s/></text:span><text:a xlink:href="http://www3.lrs.lt/cgi-bin/preps2?a=462695&amp;b=" office:target-frame-name="_top" xlink:show="replace"><text:span text:style-name="T1336">XII-691</text:span></text:a><text:span text:style-name="T1337">, 2013-12-17, Žin., 2013, Nr.<text:s/></text:span><text:a xlink:href="https://www.e-tar.lt/portal/legalAct.html?documentId=140318f089da11e397b5c02d3197f382" office:target-frame-name="_blank" xlink:show="new"><text:span text:style-name="T1338">140-7068</text:span></text:a><text:span text:style-name="T1339"><text:s/>(2013-12-30)</text:span></text:p>
      <text:p text:style-name="P1340">LIETUVOS RESPUBLIKOS SAVIVALDYBIŲ BIUDŽETŲ PAJAMŲ NUSTATYMO METODIKOS ĮSTATYMO 9 STRAIPSNIO PAKEITIMO ĮSTATYMAS</text:p>
      <text:p text:style-name="P1341">Šis įstatymas, išskyrus šio straipsnio 3 dalį, įsigalioja 2014 m. kovo 1 d.</text:p>
      <text:p text:style-name="P1342">Šio įstatymo nuostatos taikomos rengiant Lietuvos Respublikos 2015 metų ir vėlesnių metų valstybės biudžeto ir savivaldybių biudžetų finansinių rodiklių patvirtinimo įstatymų projektus.</text:p>
      <text:p text:style-name="P1343"/>
      <text:p text:style-name="P1344">19.</text:p>
      <text:p text:style-name="P1345">Lietuvos Respublikos Seimas, Įstatymas</text:p>
      <text:p text:style-name="P1346"><text:span text:style-name="T1347">Nr.<text:s/></text:span><text:a xlink:href="http://www3.lrs.lt/cgi-bin/preps2?a=491344&amp;b=" office:target-frame-name="_top" xlink:show="replace"><text:span text:style-name="T1348">XII-1384</text:span></text:a><text:span text:style-name="T1349">, 2014-12-04, paskelbta TAR 2014-12-15, i. k. 2014-19668</text:span></text:p>
      <text:p text:style-name="P1350">LIETUVOS RESPUBLIKOS SAVIVALDYBIŲ BIUDŽETŲ PAJAMŲ NUSTATYMO METODIKOS ĮSTATYMO NR. VIII-385 10 STRAIPSNIO PAKEITIMO ĮSTATYMAS</text:p>
      <text:p text:style-name="P1351">Šio įstatymo nuostatos taikomos rengiant 2015 metų ir vėlesnių metų valstybės biudžeto ir savivaldybių biudžetų finansinių rodiklių patvirtinimo įstatymų projektus.</text:p>
      <text:p text:style-name="P1352"/>
      <text:p text:style-name="P1353">*** Pabaiga ***</text:p>
      <text:p text:style-name="P1354"/>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e85f8960a3ed11e58fd1fc0b9bba68a7" office:target-frame-name="_top" xlink:show="replace"><text:span text:style-name="T1366">XII-2144</text:span></text:a><text:span text:style-name="T1367">, 2015-12-08, paskelbta TAR<text:s/></text:span><text:span text:style-name="T1368">2015-12-16, i. k. 2015-19846</text:span></text:p>
      <text:p text:style-name="P1369"><text:span text:style-name="T1370">Lietuvos Respublikos savivaldybių biudžetų pajamų nustatymo metodikos įstatymo Nr. VIII-385 3, 8, 9, 10, 12 straipsnių pakeitimo, Įstatymo papildymo 9-1 straipsniu ir priedėlio pripažinimo netekusiu galios įstatymas</text:span></text:p>
      <text:p text:style-name="P1371"/>
      <text:p text:style-name="P1372"><text:span text:style-name="T1373">2.</text:span></text:p>
      <text:p text:style-name="P1374"><text:span text:style-name="T1375">Lietuvo</text:span><text:span text:style-name="T1376">s Respublikos Seimas, Įstatymas</text:span></text:p>
      <text:p text:style-name="P1377"><text:span text:style-name="T1378">Nr.<text:s/></text:span><text:a xlink:href="https://www.e-tar.lt/portal/legalAct.html?documentId=9fd9d690c81911e69dec860c1f4a5372" office:target-frame-name="_top" xlink:show="replace"><text:span text:style-name="T1379">XIII-84</text:span></text:a><text:span text:style-name="T1380">, 2016-12-13, paskelbta TAR 2016-12-23, i. k. 2016-29272</text:span></text:p>
      <text:p text:style-name="P1381"><text:span text:style-name="T1382">Lietuvos Respublikos savivaldybių biudžetų pajamų nustatym</text:span><text:span text:style-name="T1383">o metodikos įstatymo Nr. VIII-385 3, 10, 12 straipsnių ir trečiojo skirsnio pakeitim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8d8fd5b0dfe811e7b3f0a470b0373cb2" office:target-frame-name="_top" xlink:show="replace"><text:span text:style-name="T1391">XIII-808</text:span></text:a><text:span text:style-name="T1392">,<text:s/></text:span><text:span text:style-name="T1393">2017-12-05, paskelbta TAR 2017-12-13, i. k. 2017-20002</text:span></text:p>
      <text:p text:style-name="P1394"><text:span text:style-name="T1395">Lietuvos Respublikos savivaldybių biudžetų pajamų nustatymo metodikos įstatymo Nr. VIII-385 5, 10 straipsnių pakeitimo ir 12 straipsnio pripažinimo netekusiu galios įstatymas</text:span></text:p>
      <text:p text:style-name="P1396"/>
      <text:p text:style-name="P1397"><text:span text:style-name="T1398">4.</text:span></text:p>
      <text:p text:style-name="P1399"><text:span text:style-name="T1400">Lietuvos Respublikos S</text:span><text:span text:style-name="T1401">eimas, Įstatymas</text:span></text:p>
      <text:p text:style-name="P1402"><text:span text:style-name="T1403">Nr.<text:s/></text:span><text:a xlink:href="https://www.e-tar.lt/portal/legalAct.html?documentId=84ca1270044911e9a5eaf2cd290f1944" office:target-frame-name="_top" xlink:show="replace"><text:span text:style-name="T1404">XIII-1715</text:span></text:a><text:span text:style-name="T1405">, 2018-12-11, paskelbta TAR 2018-12-20, i. k. 2018-20973</text:span></text:p>
      <text:p text:style-name="P1406"><text:span text:style-name="T1407">Lietuvos Respublikos savivaldybių biudžetų pajamų nustatymo metodikos į</text:span><text:span text:style-name="T1408">statymo Nr. VIII-385 10 straipsnio pakeitimo įstatymas</text:span></text:p>
      <text:p text:style-name="P1409"/>
      <text:p text:style-name="P1410"><text:span text:style-name="T1411">5.</text:span></text:p>
      <text:p text:style-name="P1412"><text:span text:style-name="T1413">Lietuvos Respublikos Seimas, Įstatymas</text:span></text:p>
      <text:p text:style-name="P1414"><text:span text:style-name="T1415">Nr.<text:s/></text:span><text:a xlink:href="https://www.e-tar.lt/portal/legalAct.html?documentId=47c0fca070cc11e9a13eeecaacbc653f" office:target-frame-name="_top" xlink:show="replace"><text:span text:style-name="T1416">XIII-2099</text:span></text:a><text:span text:style-name="T1417">, 2019-04-26, paskelbta TAR 2019-05-07, i. k. 2</text:span><text:span text:style-name="T1418">019-07406</text:span></text:p>
      <text:p text:style-name="P1419"><text:span text:style-name="T1420">Lietuvos Respublikos savivaldybių biudžetų pajamų nustatymo metodikos įstatymo Nr. VIII-385 5, 10 straipsnių pakeitimo ir Įstatymo papildymo 10-1 straipsniu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35b471d0f0ac11e99681cd81dcdca52c" office:target-frame-name="_top" xlink:show="replace"><text:span text:style-name="T1428">XIII-2467</text:span></text:a><text:span text:style-name="T1429">, 2019-10-10, paskelbta TAR 2019-10-17, i. k. 2019-16482</text:span></text:p>
      <text:p text:style-name="P1430"><text:span text:style-name="T1431">Lietuvos Respublikos savivaldybių biudžetų pajamų nustatymo metodikos įstatymo Nr. VIII-385 10</text:span><text:span text:style-name="T1432"><text:s/>straipsnio pakeitimo įstatymas</text:span></text:p>
      <text:p text:style-name="P1433"/>
      <text:p text:style-name="P1434"><text:span text:style-name="T1435">7.</text:span></text:p>
      <text:p text:style-name="P1436"><text:span text:style-name="T1437">Lietuvos Respublikos Seimas, Įstatymas</text:span></text:p>
      <text:p text:style-name="P1438"><text:span text:style-name="T1439">Nr.<text:s/></text:span><text:a xlink:href="https://www.e-tar.lt/portal/legalAct.html?documentId=d86c323023df11eabe008ea93139d588" office:target-frame-name="_top" xlink:show="replace"><text:span text:style-name="T1440">XIII-2648</text:span></text:a><text:span text:style-name="T1441">, 2019-12-12, paskelbta TAR 2019-12-21, i. k. 2019-20989</text:span></text:p>
      <text:p text:style-name="P1442"><text:span text:style-name="T1443">Lietuvos Resp</text:span><text:span text:style-name="T1444">ublikos savivaldybių biudžetų pajamų nustatymo metodikos įstatymo Nr. VIII-385 10 straipsnio pakeitimo įstatymas</text:span></text:p>
      <text:p text:style-name="P1445"/>
      <text:p text:style-name="P1446"><text:span text:style-name="T1447">8.</text:span></text:p>
      <text:p text:style-name="P1448"><text:span text:style-name="T1449">Lietuvos Respublikos Seimas, Įstatymas</text:span></text:p>
      <text:p text:style-name="P1450"><text:span text:style-name="T1451">Nr.<text:s/></text:span><text:a xlink:href="https://www.e-tar.lt/portal/legalAct.html?documentId=361171b0632711eca9ac839120d251c4" office:target-frame-name="_top" xlink:show="replace"><text:span text:style-name="T1452">XIV-744</text:span></text:a><text:span text:style-name="T1453">, 2021-12-14, paskelbta TAR 2021-12-22, i. k. 2021-26574</text:span></text:p>
      <text:p text:style-name="P1454"><text:span text:style-name="T1455">Lietuvos Respublikos savivaldybių biudžetų pajamų nustatymo metodikos įstatymo Nr. VIII-385 2, 5, 9-1, 10 straipsnių ir penktojo skirsnio pakeitimo ir 10-1 straipsnio pripažinimo netekusiu g</text:span><text:span text:style-name="T1456">alios įstatymas</text:span></text:p>
      <text:p text:style-name="P1457"/>
      <text:p text:style-name="P1458"><text:span text:style-name="T1459">9.</text:span></text:p>
      <text:p text:style-name="P1460"><text:span text:style-name="T1461">Lietuvos Respublikos Seimas, Įstatymas</text:span></text:p>
      <text:p text:style-name="P1462"><text:span text:style-name="T1463">Nr.<text:s/></text:span><text:a xlink:href="https://www.e-tar.lt/portal/legalAct.html?documentId=7a93f9d0353d11efbdaea558de59136c" office:target-frame-name="_top" xlink:show="replace"><text:span text:style-name="T1464">XIV-2772</text:span></text:a><text:span text:style-name="T1465">, 2024-06-20, paskelbta TAR 2024-06-28, i. k. 2024-12075</text:span></text:p>
      <text:p text:style-name="P1466"><text:span text:style-name="T1467">Lietuvos Respublikos<text:s/></text:span><text:span text:style-name="T1468">savivaldybių biudžetų pajamų nustatymo metodikos įstatymo Nr. VIII-385 10 straipsnio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521" meta:word-count="6116" meta:character-count="50063" meta:row-count="1588" meta:non-whitespace-character-count="44468"/>
  </office:meta>
</office:document-meta>
</file>