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fo:text-indent="0.4923in"/>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style:text-autospace="none"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3.6%"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3" style:parent-style-name="BodyTextIndent" style:family="paragraph">
      <style:paragraph-properties fo:line-height="100%" fo:margin-left="0in" fo:text-indent="0.5in">
        <style:tab-stops/>
      </style:paragraph-properties>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P107" style:parent-style-name="BodyTextIndent" style:family="paragraph">
      <style:paragraph-properties fo:line-height="100%" fo:margin-left="0in"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style:font-weight-complex="bold" fo:font-size="11pt" style:font-size-asian="11pt" style:font-size-complex="11pt"/>
    </style:style>
    <style:style style:name="P1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6" style:parent-style-name="BodyTextIndent" style:family="paragraph">
      <style:paragraph-properties fo:line-height="100%" fo:margin-left="0in" fo:text-indent="0.4923in">
        <style:tab-stops/>
      </style:paragraph-properties>
      <style:text-properties style:font-name="Times New Roman" fo:font-size="10pt" style:font-size-asian="10pt"/>
    </style:style>
    <style:style style:name="P11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Normal" style:family="paragraph">
      <style:paragraph-properties fo:line-height="100%" fo:text-indent="0in"/>
      <style:text-properties style:font-name="Times New Roman" fo:font-style="italic" style:font-style-asian="italic" fo:font-size="10pt" style:font-size-asian="10pt"/>
    </style:style>
    <style:style style:name="P121" style:parent-style-name="Normal" style:family="paragraph">
      <style:paragraph-properties fo:line-height="100%" fo:text-indent="0in"/>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style:text-autospace="none"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style:use-window-font-color="true" fo:font-size="11pt" style:font-size-asian="11pt" style:text-underline-type="none"/>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8" style:parent-style-name="Normal" style:family="paragraph">
      <style:paragraph-properties fo:line-height="100%" fo:text-indent="0.4923in"/>
    </style:style>
    <style:style style:name="T139" style:parent-style-name="DefaultParagraphFont" style:family="text">
      <style:text-properties style:font-name="Times New Roman" fo:font-size="11pt" style:font-size-asian="11pt"/>
    </style:style>
    <style:style style:name="T140" style:parent-style-name="Hyperlink" style:family="text">
      <style:text-properties style:font-name="Times New Roman" style:use-window-font-color="true" fo:font-size="11pt" style:font-size-asian="11pt" style:text-underline-type="none"/>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style:use-window-font-color="true" fo:font-size="11pt" style:font-size-asian="11pt" style:text-underline-type="non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4" style:parent-style-name="BodyTextIndent" style:family="paragraph">
      <style:paragraph-properties fo:line-height="100%" fo:margin-left="0in" fo:text-indent="0.4923in">
        <style:tab-stops/>
      </style:paragraph-properties>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3.6%"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P158" style:parent-style-name="BodyTextIndent" style:family="paragraph">
      <style:paragraph-properties fo:line-height="100%" fo:margin-left="0in" fo:text-indent="0.4923in">
        <style:tab-stops/>
      </style:paragraph-properties>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3.6%"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3.6%"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3.6%"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3.6%"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3.6%"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3.6%"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style:text-position="sub 63.6%"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weight="normal" style:font-weight-asian="normal" fo:font-size="11pt" style:font-size-asian="11pt"/>
    </style:style>
    <style:style style:name="T176" style:parent-style-name="DefaultParagraphFont" style:family="text">
      <style:text-properties style:font-name="Times New Roman" fo:font-weight="normal" style:font-weight-asian="normal" style:text-position="sub 63.6%"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P178" style:parent-style-name="BodyTextIndent" style:family="paragraph">
      <style:paragraph-properties fo:line-height="100%" fo:margin-left="0in" fo:text-indent="0.4923in">
        <style:tab-stops/>
      </style:paragraph-properties>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3.6%"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P182" style:parent-style-name="BodyTextIndent" style:family="paragraph">
      <style:paragraph-properties fo:line-height="100%" fo:margin-left="0in" fo:text-indent="0.4923in">
        <style:tab-stops/>
      </style:paragraph-properties>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3.6%"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P190" style:parent-style-name="BodyTextIndent" style:family="paragraph">
      <style:paragraph-properties fo:line-height="100%" fo:margin-left="0in" fo:text-indent="0.4923in">
        <style:tab-stops/>
      </style:paragraph-properties>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6" style:parent-style-name="BodyTextIndent" style:family="paragraph">
      <style:paragraph-properties fo:line-height="100%" fo:margin-left="0in" fo:text-indent="0.4923in">
        <style:tab-stops/>
      </style:paragraph-properties>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3.6%"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3.6%"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3.6%"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3.6%"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Symbol" style:font-name-asian="Symbol" style:font-name-complex="Symbol" fo:font-weight="normal" style:font-weight-asian="normal"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3.6%"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weight="normal" style:font-weight-asian="normal" style:text-position="sub 63.6%"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line-height="100%" fo:margin-left="0in" fo:text-indent="0.4923in">
        <style:tab-stops/>
      </style:paragraph-properties>
    </style:style>
    <style:style style:name="T220" style:parent-style-name="DefaultParagraphFont" style:family="text">
      <style:text-properties style:font-name="Times New Roman" fo:font-weight="normal" style:font-weight-asian="normal" fo:font-size="11pt" style:font-size-asian="11pt"/>
    </style:style>
    <style:style style:name="T221" style:parent-style-name="DefaultParagraphFont" style:family="text">
      <style:text-properties style:font-name="Times New Roman" fo:font-weight="normal" style:font-weight-asian="normal" style:text-position="sub 63.6%"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P223" style:parent-style-name="BodyTextIndent" style:family="paragraph">
      <style:paragraph-properties fo:line-height="100%" fo:margin-left="0in" fo:text-indent="0.4923in">
        <style:tab-stops/>
      </style:paragraph-properties>
    </style:style>
    <style:style style:name="T224" style:parent-style-name="DefaultParagraphFont" style:family="text">
      <style:text-properties style:font-name="Times New Roman" fo:font-weight="normal" style:font-weight-asian="normal" fo:font-size="11pt" style:font-size-asian="11pt"/>
    </style:style>
    <style:style style:name="T225" style:parent-style-name="DefaultParagraphFont" style:family="text">
      <style:text-properties style:font-name="Times New Roman" fo:font-weight="normal" style:font-weight-asian="normal" style:text-position="sub 63.6%" fo:font-size="11pt" style:font-size-asian="11pt"/>
    </style:style>
    <style:style style:name="T226" style:parent-style-name="DefaultParagraphFont" style:family="text">
      <style:text-properties style:font-name="Times New Roman" fo:font-weight="normal" style:font-weight-asian="normal" fo:font-size="11pt" style:font-size-asian="11pt"/>
    </style:style>
    <style:style style:name="P227" style:parent-style-name="BodyTextIndent" style:family="paragraph">
      <style:paragraph-properties fo:line-height="100%" fo:margin-left="0in" fo:text-indent="0.4923in">
        <style:tab-stops/>
      </style:paragraph-properties>
    </style:style>
    <style:style style:name="T228" style:parent-style-name="DefaultParagraphFont" style:family="text">
      <style:text-properties style:font-name="Times New Roman" fo:font-weight="normal" style:font-weight-asian="normal" fo:font-size="11pt" style:font-size-asian="11pt"/>
    </style:style>
    <style:style style:name="T229" style:parent-style-name="DefaultParagraphFont" style:family="text">
      <style:text-properties style:font-name="Times New Roman" fo:font-weight="normal" style:font-weight-asian="normal" style:text-position="sub 63.6%" fo:font-size="11pt" style:font-size-asian="11pt"/>
    </style:style>
    <style:style style:name="T230" style:parent-style-name="DefaultParagraphFont" style:family="text">
      <style:text-properties style:font-name="Times New Roman" fo:font-weight="normal" style:font-weight-asian="normal" fo:font-size="11pt" style:font-size-asian="11pt"/>
    </style:style>
    <style:style style:name="P231" style:parent-style-name="BodyTextIndent" style:family="paragraph">
      <style:paragraph-properties fo:line-height="100%" fo:margin-left="0in" fo:text-indent="0.4923in">
        <style:tab-stops/>
      </style:paragraph-properties>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weight="normal" style:font-weight-asian="normal" style:text-position="sub 63.6%"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2"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3"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4" style:parent-style-name="BodyTextIndent3" style:family="paragraph">
      <style:paragraph-properties fo:margin-left="0in" fo:text-indent="0.4923in">
        <style:tab-stops>
          <style:tab-stop style:type="left" style:position="0in"/>
        </style:tab-stops>
      </style:paragraph-properties>
    </style:style>
    <style:style style:name="T245" style:parent-style-name="DefaultParagraphFont" style:family="text">
      <style:text-properties style:text-position="sub 63.6%"/>
    </style:style>
    <style:style style:name="T246" style:parent-style-name="DefaultParagraphFont" style:family="text">
      <style:text-properties style:text-position="sub 63.6%"/>
    </style:style>
    <style:style style:name="P247" style:parent-style-name="BodyTextIndent3" style:family="paragraph">
      <style:paragraph-properties fo:margin-left="0in" fo:text-indent="0.4923in">
        <style:tab-stops>
          <style:tab-stop style:type="left" style:position="0in"/>
        </style:tab-stops>
      </style:paragraph-properties>
    </style:style>
    <style:style style:name="T248" style:parent-style-name="DefaultParagraphFont" style:family="text">
      <style:text-properties style:text-position="sub 63.6%"/>
    </style:style>
    <style:style style:name="P249" style:parent-style-name="Normal" style:family="paragraph">
      <style:paragraph-properties fo:line-height="100%"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140% 1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text-indent="0.4923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3.6%"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3.6%" fo:font-size="11pt" style:font-size-asian="11pt"/>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text-position="-140% 1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3.6%"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220% 1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3.6%"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3.6%"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text-position="sub 63.6%"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fo:text-indent="0.4923in"/>
      <style:text-properties style:font-name="Times New Roman" fo:font-size="11pt" style:font-size-asian="11pt"/>
    </style:style>
    <style:style style:name="P279" style:parent-style-name="Normal" style:family="paragraph">
      <style:paragraph-properties fo:line-height="100%"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140% 1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3.6%"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3.6%"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3.6%"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220% 1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3.6%"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3.6%"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fo:text-indent="0in"/>
      <style:text-properties style:font-name="Times New Roman" fo:font-style="italic" style:font-style-asian="italic"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Footer" style:family="paragraph">
      <style:paragraph-properties fo:line-height="100%" fo:text-indent="0.4923in">
        <style:tab-stops/>
      </style:paragraph-properties>
      <style:text-properties style:font-name="Times New Roman" fo:font-size="11pt" style:font-size-asian="11pt"/>
    </style:style>
    <style:style style:name="P3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3.6%"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3.6%"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b 63.6%"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b 63.6%"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3.6%"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b 63.6%"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3.6%"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sub 63.6%"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3.6%"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b 63.6%"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3.6%"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b 63.6%"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3.6%"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text-position="sub 63.6%"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3.6%"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b 63.6%"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3.6%"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line-height="100%" fo:text-indent="0in"/>
      <style:text-properties style:font-name="Times New Roman" fo:font-style="italic" style:font-style-asian="italic" fo:font-size="10pt" style:font-size-asian="10p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line-height="100%" fo:text-indent="0.4923in"/>
      <style:text-properties style:font-name="Times New Roman" fo:font-weight="bold" style:font-weight-asian="bold" fo:font-size="11pt" style:font-size-asian="11pt"/>
    </style:style>
    <style:style style:name="P385" style:parent-style-name="BodyTextIndent" style:family="paragraph">
      <style:paragraph-properties fo:line-height="100%" fo:margin-left="0in" fo:text-indent="0.4923in">
        <style:tab-stops/>
      </style:paragraph-properties>
    </style:style>
    <style:style style:name="T386" style:parent-style-name="DefaultParagraphFont" style:family="text">
      <style:text-properties style:font-name="Times New Roman" fo:font-weight="normal" style:font-weight-asian="normal"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BodyTextIndent" style:family="paragraph">
      <style:paragraph-properties fo:line-height="100%" fo:margin-left="0in" fo:text-indent="0.5in">
        <style:tab-stops/>
      </style:paragraph-properties>
    </style:style>
    <style:style style:name="T393" style:parent-style-name="DefaultParagraphFont" style:family="text">
      <style:text-properties style:font-name="Times New Roman" fo:font-weight="normal" style:font-weight-asian="normal" fo:font-size="11pt" style:font-size-asian="11pt" style:font-size-complex="11pt"/>
    </style:style>
    <style:style style:name="T394" style:parent-style-name="DefaultParagraphFont" style:family="text">
      <style:text-properties style:font-name="Times New Roman" fo:font-weight="normal" style:font-weight-asian="normal" style:font-weight-complex="bold" fo:font-size="11pt" style:font-size-asian="11pt" style:font-size-complex="11pt"/>
    </style:style>
    <style:style style:name="T395" style:parent-style-name="DefaultParagraphFont" style:family="text">
      <style:text-properties style:font-name="Times New Roman" fo:font-weight="normal" style:font-weight-asian="normal" fo:font-size="11pt" style:font-size-asian="11pt" style:font-size-complex="11pt"/>
    </style:style>
    <style:style style:name="T396" style:parent-style-name="DefaultParagraphFont" style:family="text">
      <style:text-properties style:font-name="Times New Roman" fo:font-weight="normal" style:font-weight-asian="normal" style:font-weight-complex="bold" fo:font-size="11pt" style:font-size-asian="11pt" style:font-size-complex="11pt"/>
    </style:style>
    <style:style style:name="T397" style:parent-style-name="DefaultParagraphFont" style:family="text">
      <style:text-properties style:font-name="Times New Roman" fo:font-weight="normal" style:font-weight-asian="normal" fo:font-size="11pt" style:font-size-asian="11pt" style:font-size-complex="11pt"/>
    </style:style>
    <style:style style:name="T398" style:parent-style-name="DefaultParagraphFont" style:family="text">
      <style:text-properties style:font-name="Times New Roman" fo:font-weight="normal" style:font-weight-asian="normal" fo:letter-spacing="-0.0013in" fo:font-size="11pt" style:font-size-asian="11pt" style:font-size-complex="11pt"/>
    </style:style>
    <style:style style:name="T399" style:parent-style-name="DefaultParagraphFont" style:family="text">
      <style:text-properties style:font-name="Times New Roman" fo:font-weight="normal" style:font-weight-asian="normal" fo:font-size="11pt" style:font-size-asian="11pt" style:font-size-complex="11pt"/>
    </style:style>
    <style:style style:name="T400" style:parent-style-name="DefaultParagraphFont" style:family="text">
      <style:text-properties style:font-name="Times New Roman" fo:font-weight="normal" style:font-weight-asian="normal" style:font-weight-complex="bold" fo:font-size="11pt" style:font-size-asian="11pt" style:font-size-complex="11pt"/>
    </style:style>
    <style:style style:name="T401" style:parent-style-name="DefaultParagraphFont" style:family="text">
      <style:text-properties style:font-name="Times New Roman" fo:font-weight="normal" style:font-weight-asian="normal" fo:font-size="11pt" style:font-size-asian="11pt" style:font-size-complex="11pt"/>
    </style:style>
    <style:style style:name="P402"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5" style:parent-style-name="BodyTextIndent" style:family="paragraph">
      <style:paragraph-properties fo:line-height="100%" fo:margin-left="0in" fo:text-indent="0.4923in">
        <style:tab-stops/>
      </style:paragraph-properties>
    </style:style>
    <style:style style:name="T406" style:parent-style-name="DefaultParagraphFont" style:family="text">
      <style:text-properties style:font-name="Times New Roman" fo:font-weight="normal" style:font-weight-asian="normal" fo:font-size="11pt" style:font-size-asian="11pt"/>
    </style:style>
    <style:style style:name="T407" style:parent-style-name="Typewriter" style:family="text">
      <style:text-properties style:font-name="Times New Roman" fo:font-weight="normal" style:font-weight-asian="normal" fo:font-size="11pt" style:font-size-asian="11pt"/>
    </style:style>
    <style:style style:name="T408" style:parent-style-name="DefaultParagraphFont" style:family="text">
      <style:text-properties style:font-name="Times New Roman" fo:font-weight="normal" style:font-weight-asian="normal" fo:font-size="11pt" style:font-size-asian="11pt"/>
    </style:style>
    <style:style style:name="T409" style:parent-style-name="Typewriter" style:family="text">
      <style:text-properties style:font-name="Times New Roman" fo:font-weight="normal" style:font-weight-asian="normal" fo:font-size="11pt" style:font-size-asian="11pt"/>
    </style:style>
    <style:style style:name="T410" style:parent-style-name="DefaultParagraphFont" style:family="text">
      <style:text-properties style:font-name="Times New Roman" fo:font-weight="normal" style:font-weight-asian="normal" fo:font-size="11pt" style:font-size-asian="11pt"/>
    </style:style>
    <style:style style:name="P4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2" style:parent-style-name="Normal" style:family="paragraph">
      <style:paragraph-properties fo:line-height="100%" fo:text-indent="0.4923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210% 100%"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b 63.6%"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fo:text-indent="0.4923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FF"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line-height="100%"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letter-spacing="-0.0013in" fo:font-size="11pt" style:font-size-asian="11pt"/>
    </style:style>
    <style:style style:name="P425" style:parent-style-name="Normal" style:family="paragraph">
      <style:paragraph-properties fo:line-height="100%" fo:text-indent="0in"/>
      <style:text-properties style:font-name="Times New Roman" fo:font-style="italic" style:font-style-asian="italic" fo:font-size="10pt" style:font-size-asian="10pt"/>
    </style:style>
    <style:style style:name="P426" style:parent-style-name="Normal" style:family="paragraph">
      <style:paragraph-properties fo:line-height="100%" fo:text-indent="0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line-height="100%" fo:text-indent="0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line-height="100%" fo:text-indent="0in"/>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line-height="100%" fo:text-indent="0.4923in"/>
      <style:text-properties style:font-name="Times New Roman" fo:font-size="11pt" style:font-size-asian="11pt"/>
    </style:style>
    <style:style style:name="P449" style:parent-style-name="Normal" style:family="paragraph">
      <style:paragraph-properties fo:line-height="100%" fo:text-indent="0.4923in"/>
      <style:text-properties style:font-name="Times New Roman" fo:font-weight="bold" style:font-weight-asian="bold" fo:font-size="11pt" style:font-size-asian="11pt"/>
    </style:style>
    <style:style style:name="P450" style:parent-style-name="Normal" style:family="paragraph">
      <style:paragraph-properties fo:line-height="100%" fo:text-indent="0.4923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3" style:parent-style-name="Normal" style:family="paragraph">
      <style:paragraph-properties fo:line-height="100%" fo:margin-left="1.477in" fo:text-indent="-0.9847in">
        <style:tab-stops/>
      </style:paragraph-properties>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fo:text-indent="0.4923in"/>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line-height="100%" fo:text-indent="0.4923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style:text-autospace="none"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9"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0"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93" style:parent-style-name="BodyTextIndent" style:family="paragraph">
      <style:paragraph-properties fo:line-height="100%" fo:margin-left="0in" fo:text-indent="0.4923in">
        <style:tab-stops/>
      </style:paragraph-properties>
    </style:style>
    <style:style style:name="T494" style:parent-style-name="DefaultParagraphFont" style:family="text">
      <style:text-properties style:font-name="Times New Roman" fo:font-weight="normal" style:font-weight-asian="normal" style:font-weight-complex="bold" fo:font-size="11pt" style:font-size-asian="11pt" style:font-size-complex="11pt"/>
    </style:style>
    <style:style style:name="T495" style:parent-style-name="DefaultParagraphFont" style:family="text">
      <style:text-properties style:font-name="Times New Roman" fo:font-weight="normal" style:font-weight-asian="normal" fo:font-size="11pt" style:font-size-asian="11pt" style:font-size-complex="11pt"/>
    </style:style>
    <style:style style:name="T496" style:parent-style-name="DefaultParagraphFont" style:family="text">
      <style:text-properties style:font-name="Times New Roman" fo:font-weight="normal" style:font-weight-asian="normal" style:font-weight-complex="bold" fo:font-size="11pt" style:font-size-asian="11pt" style:font-size-complex="11pt"/>
    </style:style>
    <style:style style:name="T497" style:parent-style-name="DefaultParagraphFont" style:family="text">
      <style:text-properties style:font-name="Times New Roman" fo:font-weight="normal" style:font-weight-asian="normal" fo:font-size="11pt" style:font-size-asian="11pt" style:font-size-complex="11pt"/>
    </style:style>
    <style:style style:name="P498" style:parent-style-name="BodyTextIndent" style:family="paragraph">
      <style:paragraph-properties fo:line-height="100%" fo:margin-left="0in" fo:text-indent="0.4923in">
        <style:tab-stops/>
      </style:paragraph-properties>
      <style:text-properties style:font-name="Times New Roman" fo:font-size="10pt" style:font-size-asian="10pt"/>
    </style:style>
    <style:style style:name="P4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style:text-autospace="none"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4" style:parent-style-name="Normal" style:family="paragraph">
      <style:paragraph-properties fo:line-height="100%" fo:text-indent="0.4923in"/>
      <style:text-properties style:font-name="Times New Roman" fo:font-style="italic" style:font-style-asian="italic" fo:font-size="11pt" style:font-size-asian="11pt"/>
    </style:style>
    <style:style style:name="P525" style:parent-style-name="Normal" style:family="paragraph">
      <style:paragraph-properties fo:line-height="100%" fo:text-indent="0.4923in"/>
      <style:text-properties style:font-name="Times New Roman" fo:font-size="11pt" style:font-size-asian="11pt"/>
    </style:style>
    <style:style style:name="P526"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27" style:parent-style-name="Normal" style:family="paragraph">
      <style:paragraph-properties fo:line-height="100%" fo:text-indent="0.4923in">
        <style:tab-stops>
          <style:tab-stop style:type="right" style:position="6.3in"/>
        </style:tab-stops>
      </style:paragraph-properties>
    </style:style>
    <style:style style:name="T528" style:parent-style-name="Pareigos" style:family="text">
      <style:text-properties style:font-name="Times New Roman" fo:font-size="11pt" style:font-size-asian="11pt"/>
    </style:style>
    <style:style style:name="T529" style:parent-style-name="Pareigos"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line-height="100%" fo:text-indent="0.4923in"/>
      <style:text-properties style:font-name="Times New Roman" fo:font-size="11pt" style:font-size-asian="11pt"/>
    </style:style>
    <style:style style:name="P532" style:parent-style-name="Normal" style:family="paragraph">
      <style:paragraph-properties fo:line-height="100%" fo:text-indent="0.4923in"/>
      <style:text-properties style:font-name="Times New Roman" fo:font-size="11pt" style:font-size-asian="11pt"/>
    </style:style>
    <style:style style:name="P533"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text-properties style:font-name="Times New Roman" fo:font-weight="bold" style:font-weight-asian="bold" fo:font-size="11pt" style:font-size-asian="11pt"/>
    </style:style>
    <style:style style:name="TableColumn537" style:family="table-column">
      <style:table-column-properties style:column-width="1.477in" style:use-optimal-column-width="false"/>
    </style:style>
    <style:style style:name="TableColumn538" style:family="table-column">
      <style:table-column-properties style:column-width="1.5229in" style:use-optimal-column-width="false"/>
    </style:style>
    <style:style style:name="TableColumn539" style:family="table-column">
      <style:table-column-properties style:column-width="0.375in" style:use-optimal-column-width="false"/>
    </style:style>
    <style:style style:name="TableColumn540" style:family="table-column">
      <style:table-column-properties style:column-width="1.4375in" style:use-optimal-column-width="false"/>
    </style:style>
    <style:style style:name="TableColumn541" style:family="table-column">
      <style:table-column-properties style:column-width="1.4375in" style:use-optimal-column-width="false"/>
    </style:style>
    <style:style style:name="Table536" style:family="table">
      <style:table-properties style:width="6.25in" fo:margin-left="0.0208in" table:align="left"/>
    </style:style>
    <style:style style:name="TableRow542" style:family="table-row">
      <style:table-row-properties style:min-row-height="0.4118in" style:use-optimal-row-height="false"/>
    </style:style>
    <style:style style:name="TableCell543"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46" style:parent-style-name="Normal" style:family="paragraph">
      <style:paragraph-properties fo:text-align="start" fo:line-height="100%" fo:text-indent="0in"/>
      <style:text-properties style:font-name="Times New Roman" fo:color="#000000" fo:font-size="11pt" style:font-size-asian="11pt"/>
    </style:style>
    <style:style style:name="TableCell547" style:family="table-cell">
      <style:table-cell-properties fo:border="none"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Row553" style:family="table-row">
      <style:table-row-properties style:min-row-height="0.1618in" style:use-optimal-row-height="false"/>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none"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Row564" style:family="table-row">
      <style:table-row-properties style:min-row-height="0.1618in" style:use-optimal-row-height="false"/>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none"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Row575" style:family="table-row">
      <style:table-row-properties style:min-row-height="0.1618in" style:use-optimal-row-height="false"/>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Cell580" style:family="table-cell">
      <style:table-cell-properties fo:border="none"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Row586" style:family="table-row">
      <style:table-row-properties style:min-row-height="0.1618in" style:use-optimal-row-height="false"/>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line-height="100%" fo:text-indent="0in"/>
      <style:text-properties style:font-name="Times New Roman" fo:color="#000000" fo:font-size="11pt" style:font-size-asian="11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none"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font-size="11pt" style:font-size-asian="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Row597" style:family="table-row">
      <style:table-row-properties style:min-row-height="0.1618in" style:use-optimal-row-height="false"/>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TableCell604" style:family="table-cell">
      <style:table-cell-properties fo:border="none"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font-size="11pt" style:font-size-asian="11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Row610" style:family="table-row">
      <style:table-row-properties style:min-row-height="0.1618in" style:use-optimal-row-height="false"/>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none"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font-size="11pt" style:font-size-asian="11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Row621" style:family="table-row">
      <style:table-row-properties style:min-row-height="0.1618in" style:use-optimal-row-height="false"/>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none"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font-size="11pt" style:font-size-asian="11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Row632" style:family="table-row">
      <style:table-row-properties style:min-row-height="0.1618in" style:use-optimal-row-height="false"/>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none"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font-size="11pt" style:font-size-asian="11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Row643" style:family="table-row">
      <style:table-row-properties style:min-row-height="0.1618in" style:use-optimal-row-height="false"/>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none"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font-size="11pt" style:font-size-asian="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Row654" style:family="table-row">
      <style:table-row-properties style:min-row-height="0.1618in" style:use-optimal-row-height="false"/>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none"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font-size="11pt" style:font-size-asian="11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Row665" style:family="table-row">
      <style:table-row-properties style:min-row-height="0.1618in" style:use-optimal-row-height="false"/>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none"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font-size="11pt" style:font-size-asian="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Row676" style:family="table-row">
      <style:table-row-properties style:min-row-height="0.1618in" style:use-optimal-row-height="false"/>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none"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font-size="11pt" style:font-size-asian="11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Row687" style:family="table-row">
      <style:table-row-properties style:min-row-height="0.1618in" style:use-optimal-row-height="false"/>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none"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Row698" style:family="table-row">
      <style:table-row-properties style:min-row-height="0.1618in" style:use-optimal-row-height="false"/>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none"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Row709" style:family="table-row">
      <style:table-row-properties style:min-row-height="0.1618in" style:use-optimal-row-height="false"/>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none"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Row720" style:family="table-row">
      <style:table-row-properties style:min-row-height="0.1618in" style:use-optimal-row-height="false"/>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Cell725" style:family="table-cell">
      <style:table-cell-properties fo:border="none"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Row731" style:family="table-row">
      <style:table-row-properties style:min-row-height="0.1618in" style:use-optimal-row-height="false"/>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color="#000000" fo:font-size="11pt" style:font-size-asian="11pt"/>
    </style:style>
    <style:style style:name="TableCell737" style:family="table-cell">
      <style:table-cell-properties fo:border="none"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font-size="11pt" style:font-size-asian="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Row743" style:family="table-row">
      <style:table-row-properties style:min-row-height="0.1618in" style:use-optimal-row-height="false"/>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none"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font-size="11pt" style:font-size-asian="11p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Row754" style:family="table-row">
      <style:table-row-properties style:min-row-height="0.1618in" style:use-optimal-row-height="false"/>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none"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font-size="11pt" style:font-size-asian="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Row765" style:family="table-row">
      <style:table-row-properties style:min-row-height="0.1618in" style:use-optimal-row-height="false"/>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none"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font-size="11pt" style:font-size-asian="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Row776" style:family="table-row">
      <style:table-row-properties style:min-row-height="0.1618in" style:use-optimal-row-height="false"/>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none"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font-size="11pt" style:font-size-asian="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Row787" style:family="table-row">
      <style:table-row-properties style:min-row-height="0.1618in" style:use-optimal-row-height="false"/>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none"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font-size="11pt" style:font-size-asian="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Row798" style:family="table-row">
      <style:table-row-properties style:min-row-height="0.1618in" style:use-optimal-row-height="false"/>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none"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Row809" style:family="table-row">
      <style:table-row-properties style:min-row-height="0.1618in" style:use-optimal-row-height="false"/>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none"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Row820" style:family="table-row">
      <style:table-row-properties style:min-row-height="0.1618in" style:use-optimal-row-height="false"/>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none"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font-size="11pt" style:font-size-asian="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Row831" style:family="table-row">
      <style:table-row-properties style:min-row-height="0.1618in" style:use-optimal-row-height="false"/>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color="#000000" fo:font-size="11pt" style:font-size-asian="11pt"/>
    </style:style>
    <style:style style:name="TableCell836" style:family="table-cell">
      <style:table-cell-properties fo:border="none"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font-size="11pt" style:font-size-asian="11pt"/>
    </style:style>
    <style:style style:name="TableCell838" style:family="table-cell">
      <style:table-cell-properties fo:border="0.0069in solid #000000" style:writing-mode="lr-tb" fo:padding-top="0in" fo:padding-left="0.0208in" fo:padding-bottom="0in" fo:padding-right="0.0208in"/>
    </style:style>
    <style:style style:name="P839" style:parent-style-name="Header" style:family="paragraph">
      <style:paragraph-properties fo:line-height="100%" fo:text-indent="0in">
        <style:tab-stops/>
      </style:paragraph-properties>
    </style:style>
    <style:style style:name="T840" style:parent-style-name="DefaultParagraphFont" style:family="text">
      <style:text-properties style:font-name="Times New Roman" fo:font-size="11pt" style:font-size-asian="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Row843" style:family="table-row">
      <style:table-row-properties style:min-row-height="0.1618in" style:use-optimal-row-height="false"/>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none" style:writing-mode="lr-tb" fo:padding-top="0in" fo:padding-left="0.0208in" fo:padding-bottom="0in" fo:padding-right="0.0208in"/>
    </style:style>
    <style:style style:name="P849" style:parent-style-name="Normal" style:family="paragraph">
      <style:paragraph-properties fo:line-height="100%" fo:text-indent="0in"/>
      <style:text-properties style:font-name="Times New Roman" fo:font-size="11pt" style:font-size-asian="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line-height="100%" fo:text-indent="0in"/>
      <style:text-properties style:font-name="Times New Roman" fo:font-size="11pt" style:font-size-asian="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Row854" style:family="table-row">
      <style:table-row-properties style:min-row-height="0.1618in" style:use-optimal-row-height="false"/>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color="#000000" fo:font-size="11pt" style:font-size-asian="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none" style:writing-mode="lr-tb" fo:padding-top="0in" fo:padding-left="0.0208in" fo:padding-bottom="0in" fo:padding-right="0.0208in"/>
    </style:style>
    <style:style style:name="P860" style:parent-style-name="Normal" style:family="paragraph">
      <style:paragraph-properties fo:line-height="100%" fo:text-indent="0in"/>
      <style:text-properties style:font-name="Times New Roman" fo:font-size="11pt" style:font-size-asian="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line-height="100%" fo:text-indent="0in"/>
      <style:text-properties style:font-name="Times New Roman" fo:font-size="11pt" style:font-size-asian="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TableRow865" style:family="table-row">
      <style:table-row-properties style:min-row-height="0.1618in" style:use-optimal-row-height="false"/>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line-height="100%" fo:text-indent="0in"/>
      <style:text-properties style:font-name="Times New Roman" fo:color="#000000" fo:font-size="11pt" style:font-size-asian="11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none" style:writing-mode="lr-tb" fo:padding-top="0in" fo:padding-left="0.0208in" fo:padding-bottom="0in" fo:padding-right="0.0208in"/>
    </style:style>
    <style:style style:name="P871" style:parent-style-name="Normal" style:family="paragraph">
      <style:paragraph-properties fo:line-height="100%" fo:text-indent="0in"/>
      <style:text-properties style:font-name="Times New Roman" fo:font-size="11pt" style:font-size-asian="11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line-height="100%" fo:text-indent="0in"/>
      <style:text-properties style:font-name="Times New Roman" fo:font-size="11pt" style:font-size-asian="11p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line-height="100%" fo:text-indent="0in"/>
      <style:text-properties style:font-name="Times New Roman" fo:color="#000000" fo:font-size="11pt" style:font-size-asian="11pt"/>
    </style:style>
    <style:style style:name="TableRow876" style:family="table-row">
      <style:table-row-properties style:min-row-height="0.1618in" style:use-optimal-row-height="false"/>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line-height="100%" fo:text-indent="0in"/>
      <style:text-properties style:font-name="Times New Roman" fo:color="#000000" fo:font-size="11pt" style:font-size-asian="11pt"/>
    </style:style>
    <style:style style:name="TableCell879" style:family="table-cell">
      <style:table-cell-properties fo:border="0.0069in solid #000000" style:writing-mode="lr-tb" fo:padding-top="0in" fo:padding-left="0.0208in" fo:padding-bottom="0in" fo:padding-right="0.0208in"/>
    </style:style>
    <style:style style:name="P880" style:parent-style-name="Normal" style:family="paragraph">
      <style:paragraph-properties fo:line-height="100%" fo:text-indent="0in"/>
      <style:text-properties style:font-name="Times New Roman" fo:color="#000000" fo:font-size="11pt" style:font-size-asian="11pt"/>
    </style:style>
    <style:style style:name="TableCell881" style:family="table-cell">
      <style:table-cell-properties fo:border="none" style:writing-mode="lr-tb" fo:padding-top="0in" fo:padding-left="0.0208in" fo:padding-bottom="0in" fo:padding-right="0.0208in"/>
    </style:style>
    <style:style style:name="P882" style:parent-style-name="Normal" style:family="paragraph">
      <style:paragraph-properties fo:line-height="100%" fo:text-indent="0in"/>
      <style:text-properties style:font-name="Times New Roman" fo:font-size="11pt" style:font-size-asian="11pt"/>
    </style:style>
    <style:style style:name="TableCell883" style:family="table-cell">
      <style:table-cell-properties fo:border="0.0069in solid #000000" style:writing-mode="lr-tb" fo:padding-top="0in" fo:padding-left="0.0208in" fo:padding-bottom="0in" fo:padding-right="0.0208in"/>
    </style:style>
    <style:style style:name="P884" style:parent-style-name="Normal" style:family="paragraph">
      <style:paragraph-properties fo:line-height="100%" fo:text-indent="0in"/>
      <style:text-properties style:font-name="Times New Roman" fo:font-size="11pt" style:font-size-asian="11pt"/>
    </style:style>
    <style:style style:name="TableCell885" style:family="table-cell">
      <style:table-cell-properties fo:border="0.0069in solid #000000" style:writing-mode="lr-tb" fo:padding-top="0in" fo:padding-left="0.0208in" fo:padding-bottom="0in" fo:padding-right="0.0208in"/>
    </style:style>
    <style:style style:name="P886" style:parent-style-name="Normal" style:family="paragraph">
      <style:paragraph-properties fo:line-height="100%" fo:text-indent="0in"/>
      <style:text-properties style:font-name="Times New Roman" fo:color="#000000" fo:font-size="11pt" style:font-size-asian="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Normal" style:family="paragraph">
      <style:paragraph-properties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PlainText" style:family="paragraph">
      <style:text-properties style:font-name="Times New Roman" style:font-name-asian="MS Mincho" fo:font-style="italic" style:font-style-asian="italic" style:font-style-complex="italic"/>
    </style:style>
    <style:style style:name="P900" style:parent-style-name="Normal" style:family="paragraph">
      <style:paragraph-properties fo:text-align="center" fo:line-height="100%" fo:text-indent="0.4923in"/>
      <style:text-properties style:font-name="Times New Roman" fo:font-size="11pt" style:font-size-asian="11pt"/>
    </style:style>
    <style:style style:name="P901" style:parent-style-name="Normal" style:family="paragraph">
      <style:paragraph-properties fo:line-height="100%" fo:text-indent="0in"/>
      <style:text-properties style:font-name="Times New Roman" fo:font-size="10pt" style:font-size-asian="10pt"/>
    </style:style>
    <style:style style:name="P902" style:parent-style-name="Normal" style:family="paragraph">
      <style:paragraph-properties fo:line-height="100%" fo:text-indent="0in"/>
      <style:text-properties style:font-name="Times New Roman" fo:font-weight="bold" style:font-weight-asian="bold" fo:font-size="10pt" style:font-size-asian="10pt"/>
    </style:style>
    <style:style style:name="P903" style:parent-style-name="Normal" style:family="paragraph">
      <style:paragraph-properties fo:line-height="100%" fo:text-indent="0in"/>
      <style:text-properties style:font-name="Times New Roman" fo:font-size="10pt" style:font-size-asian="10pt"/>
    </style:style>
    <style:style style:name="P904" style:parent-style-name="Normal" style:family="paragraph">
      <style:paragraph-properties fo:line-height="100%" fo:text-indent="0in"/>
      <style:text-properties style:font-name="Times New Roman" fo:font-size="10pt" style:font-size-asian="10pt"/>
    </style:style>
    <style:style style:name="P905" style:parent-style-name="Normal" style:family="paragraph">
      <style:paragraph-properties fo:line-height="100%" fo:text-indent="0in"/>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line-height="100%" fo:text-indent="0in"/>
      <style:text-properties style:font-name="Times New Roman" fo:font-size="10pt" style:font-size-asian="10pt"/>
    </style:style>
    <style:style style:name="P910" style:parent-style-name="Normal" style:family="paragraph">
      <style:paragraph-properties fo:line-height="100%" fo:text-indent="0in"/>
      <style:text-properties style:font-name="Times New Roman" fo:font-size="10pt" style:font-size-asian="10pt"/>
    </style:style>
    <style:style style:name="P911" style:parent-style-name="Normal" style:family="paragraph">
      <style:paragraph-properties fo:line-height="100%" fo:text-indent="0in"/>
      <style:text-properties style:font-name="Times New Roman" fo:font-size="10pt" style:font-size-asian="10pt"/>
    </style:style>
    <style:style style:name="P912" style:parent-style-name="Normal" style:family="paragraph">
      <style:paragraph-properties fo:line-height="100%" fo:text-indent="0in"/>
      <style:text-properties style:font-name="Times New Roman" fo:font-size="10pt" style:font-size-asian="10pt"/>
    </style:style>
    <style:style style:name="P913" style:parent-style-name="Normal" style:family="paragraph">
      <style:paragraph-properties fo:line-height="100%" fo:text-indent="0in"/>
    </style:style>
    <style:style style:name="T914" style:parent-style-name="DefaultParagraphFont" style:family="text">
      <style:text-properties style:font-name="Times New Roman" fo:font-size="10pt" style:font-size-asian="10pt"/>
    </style:style>
    <style:style style:name="T915" style:parent-style-name="Hyperlink" style:family="text">
      <style:text-properties style:font-name="Times New Roman" fo:font-size="10pt" style:font-size-asian="10pt"/>
    </style:style>
    <style:style style:name="T916" style:parent-style-name="DefaultParagraphFont" style:family="text">
      <style:text-properties style:font-name="Times New Roman" fo:font-size="10pt" style:font-size-asian="10pt"/>
    </style:style>
    <style:style style:name="P917" style:parent-style-name="Normal" style:family="paragraph">
      <style:paragraph-properties fo:line-height="100%" fo:text-indent="0in"/>
      <style:text-properties style:font-name="Times New Roman" fo:font-size="10pt" style:font-size-asian="10pt"/>
    </style:style>
    <style:style style:name="P918" style:parent-style-name="Normal" style:family="paragraph">
      <style:paragraph-properties fo:line-height="100%" fo:text-indent="0in"/>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style:style style:name="P920" style:parent-style-name="Normal" style:family="paragraph">
      <style:paragraph-properties fo:widows="0" fo:orphans="0" fo:line-height="100%" fo:text-indent="0in"/>
      <style:text-properties style:font-name="Times New Roman" fo:font-size="10pt" style:font-size-asian="10pt"/>
    </style:style>
    <style:style style:name="P921" style:parent-style-name="Normal" style:family="paragraph">
      <style:paragraph-properties fo:widows="0" fo:orphans="0" fo:line-height="100%" fo:text-indent="0in"/>
    </style:style>
    <style:style style:name="T922" style:parent-style-name="DefaultParagraphFont" style:family="text">
      <style:text-properties style:font-name="Times New Roman" fo:font-size="10pt" style:font-size-asian="10pt"/>
    </style:style>
    <style:style style:name="T923" style:parent-style-name="Hyperlink"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P925" style:parent-style-name="Normal" style:family="paragraph">
      <style:paragraph-properties fo:widows="0" fo:orphans="0" fo:line-height="100%" fo:text-indent="0in"/>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fo:font-size="10pt" style:font-size-asian="10pt"/>
    </style:style>
    <style:style style:name="P928" style:parent-style-name="Normal" style:family="paragraph">
      <style:paragraph-properties fo:widows="0" fo:orphans="0" fo:line-height="100%" fo:text-indent="0in"/>
      <style:text-properties style:font-name="Times New Roman" fo:font-size="10pt" style:font-size-asian="10pt"/>
    </style:style>
    <style:style style:name="P929" style:parent-style-name="Normal" style:family="paragraph">
      <style:paragraph-properties fo:widows="0" fo:orphans="0" fo:line-height="100%" fo:text-indent="0in"/>
      <style:text-properties style:font-name="Times New Roman" fo:font-size="10pt" style:font-size-asian="10pt"/>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Hyperlink"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4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41" style:parent-style-name="PlainText" style:family="paragraph">
      <style:paragraph-properties fo:text-align="justify"/>
      <style:text-properties style:font-name="Times New Roman"/>
    </style:style>
    <style:style style:name="P942" style:parent-style-name="PlainText" style:family="paragraph">
      <style:paragraph-properties fo:text-align="justify"/>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style:text-properties style:font-name="Times New Roman"/>
    </style:style>
    <style:style style:name="P949" style:parent-style-name="PlainText" style:family="paragraph">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paragraph-properties fo:text-align="justify"/>
      <style:text-properties style:font-name="Times New Roman"/>
    </style:style>
    <style:style style:name="P957" style:parent-style-name="PlainText" style:family="paragraph">
      <style:paragraph-properties fo:text-align="justify"/>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Normal" style:family="paragraph">
      <style:paragraph-properties fo:line-height="100%" fo:text-indent="0in"/>
    </style:style>
    <style:style style:name="T995" style:parent-style-name="DefaultParagraphFont" style:family="text">
      <style:text-properties style:font-name="Times New Roman" fo:font-size="10pt" style:font-size-asian="10pt"/>
    </style:style>
    <style:style style:name="T996" style:parent-style-name="DefaultParagraphFont" style:family="text">
      <style:text-properties style:font-name="Times New Roman" style:text-position="sub 65%" fo:font-size="10pt" style:font-size-asian="10pt"/>
    </style:style>
    <style:style style:name="T997" style:parent-style-name="DefaultParagraphFont" style:family="text">
      <style:text-properties style:font-name="Times New Roman" fo:font-size="10pt" style:font-size-asian="10pt"/>
    </style:style>
    <style:style style:name="T998" style:parent-style-name="DefaultParagraphFont" style:family="text">
      <style:text-properties style:font-name="Times New Roman" style:text-position="sub 65%"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b 65%"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style:text-position="sub 65%" fo:font-size="10pt" style:font-size-asian="10pt"/>
    </style:style>
    <style:style style:name="T1003" style:parent-style-name="DefaultParagraphFont" style:family="text">
      <style:text-properties style:font-name="Times New Roman" fo:font-size="10pt" style:font-size-asian="10pt"/>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style>
    <style:style style:name="P1006" style:parent-style-name="PlainText" style:family="paragraph">
      <style:text-properties style:font-name="Times New Roman"/>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text-properties style:font-name="Times New Roman"/>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ize="10pt" style:font-size-asian="10pt"/>
    </style:style>
    <style:style style:name="T1016" style:parent-style-name="Hyperlink"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P1020" style:parent-style-name="Normal" style:family="paragraph">
      <style:paragraph-properties style:text-autospace="none" fo:line-height="100%" fo:text-indent="0in"/>
      <style:text-properties style:font-name="Times New Roman" fo:font-size="10pt" style:font-size-asian="10pt"/>
    </style:style>
    <style:style style:name="P1021" style:parent-style-name="Normal" style:family="paragraph">
      <style:paragraph-properties style:text-autospace="none" fo:line-height="100%" fo:text-indent="0in"/>
      <style:text-properties style:font-name="Times New Roman" fo:font-size="10pt" style:font-size-asian="10pt"/>
    </style:style>
    <style:style style:name="P1022" style:parent-style-name="Normal" style:family="paragraph">
      <style:paragraph-properties style:text-autospace="none" fo:line-height="100%" fo:text-indent="0in"/>
      <style:text-properties style:font-name="Times New Roman" fo:font-size="10pt" style:font-size-asian="10pt"/>
    </style:style>
    <style:style style:name="P1023" style:parent-style-name="Normal" style:family="paragraph">
      <style:paragraph-properties style:text-autospace="none" fo:line-height="100%" fo:text-indent="0in"/>
      <style:text-properties style:font-name="Times New Roman" fo:font-size="10pt" style:font-size-asian="10pt"/>
    </style:style>
    <style:style style:name="P1024" style:parent-style-name="Normal" style:family="paragraph">
      <style:paragraph-properties style:text-autospace="none" fo:line-height="100%" fo:text-indent="0in"/>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size="10pt" style:font-size-asian="10pt"/>
    </style:style>
    <style:style style:name="P1030" style:parent-style-name="Normal" style:family="paragraph">
      <style:paragraph-properties style:text-autospace="none" fo:line-height="100%" fo:text-indent="0in"/>
      <style:text-properties style:font-name="Times New Roman" fo:font-size="10pt" style:font-size-asian="10pt"/>
    </style:style>
    <style:style style:name="P1031"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32" style:parent-style-name="Normal" style:family="paragraph">
      <style:paragraph-properties style:text-autospace="none" fo:line-height="100%" fo:text-indent="0.8659in"/>
      <style:text-properties style:font-name="Times New Roman" fo:font-size="10pt" style:font-size-asian="10pt"/>
    </style:style>
    <style:style style:name="P1033" style:parent-style-name="Normal" style:family="paragraph">
      <style:paragraph-properties style:text-autospace="none" fo:line-height="100%" fo:text-indent="0.8659in"/>
    </style:style>
    <style:style style:name="T1034" style:parent-style-name="DefaultParagraphFont" style:family="text">
      <style:text-properties style:font-name="Times New Roman" fo:font-size="10pt" style:font-size-asian="10pt"/>
    </style:style>
    <style:style style:name="T1035" style:parent-style-name="Hyperlink"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style:text-autospace="none" fo:line-height="100%" fo:text-indent="0in"/>
      <style:text-properties style:font-name="Times New Roman" fo:font-size="10pt" style:font-size-asian="10pt"/>
    </style:style>
    <style:style style:name="P1044" style:parent-style-name="Normal" style:family="paragraph">
      <style:paragraph-properties style:text-autospace="none" fo:line-height="100%" fo:text-indent="0in"/>
      <style:text-properties style:font-name="Times New Roman" fo:font-size="10pt" style:font-size-asian="10pt"/>
    </style:style>
    <style:style style:name="P1045" style:parent-style-name="Normal" style:family="paragraph">
      <style:paragraph-properties style:text-autospace="none" fo:line-height="100%" fo:text-indent="0in"/>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style:text-autospace="none" fo:line-height="100%" fo:text-indent="0in"/>
      <style:text-properties style:font-name="Times New Roman" fo:font-size="10pt" style:font-size-asian="10pt"/>
    </style:style>
    <style:style style:name="P105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53" style:parent-style-name="Normal" style:family="paragraph">
      <style:paragraph-properties style:text-autospace="none" fo:line-height="100%" fo:text-indent="0in"/>
      <style:text-properties style:font-name="Times New Roman" fo:font-size="10pt" style:font-size-asian="10pt"/>
    </style:style>
    <style:style style:name="P1054" style:parent-style-name="Normal" style:family="paragraph">
      <style:paragraph-properties style:text-autospace="none" fo:line-height="100%" fo:text-indent="0in"/>
      <style:text-properties style:font-name="Times New Roman" fo:font-size="10pt" style:font-size-asian="10pt"/>
    </style:style>
    <style:style style:name="P1055" style:parent-style-name="Normal" style:family="paragraph">
      <style:paragraph-properties style:text-autospace="none" fo:line-height="100%" fo:text-indent="0in"/>
      <style:text-properties style:font-name="Times New Roman" fo:font-size="10pt" style:font-size-asian="10pt"/>
    </style:style>
    <style:style style:name="P1056" style:parent-style-name="Normal" style:family="paragraph">
      <style:paragraph-properties style:text-autospace="none" fo:line-height="100%" fo:text-indent="0in"/>
      <style:text-properties style:font-name="Times New Roman" fo:font-size="10pt" style:font-size-asian="10pt"/>
    </style:style>
    <style:style style:name="P1057" style:parent-style-name="Normal" style:family="paragraph">
      <style:paragraph-properties style:text-autospace="none" fo:line-height="100%" fo:text-indent="0in"/>
      <style:text-properties style:font-name="Times New Roman" fo:font-size="10pt" style:font-size-asian="10pt"/>
    </style:style>
    <style:style style:name="P1058" style:parent-style-name="Normal" style:family="paragraph">
      <style:paragraph-properties fo:line-height="100%" fo:text-indent="0in"/>
      <style:text-properties style:font-name="Times New Roman" fo:font-size="10pt" style:font-size-asian="10pt"/>
    </style:style>
    <style:style style:name="P1059"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soft-page-break/>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3) nemokestines pajamas, kurias savivaldybės biudžetui pagal įstatymus sumoka fiziniai ir juridiniai asmenys.</text:p>
      <text:p text:style-name="P61">Straipsnio pakeitimai:</text:p>
      <text:p text:style-name="P62"><text:span text:style-name="T63">Nr.<text:s/></text:span><text:a xlink:href="http://www3.lrs.lt/cgi-bin/preps2?a=197554&amp;b=" office:target-frame-name="_top" xlink:show="replace"><text:span text:style-name="T64">IX-1235</text:span></text:a><text:span text:style-name="T65">, 2002-12-10, Žin., 2002, Nr. 123-5527 (2002-12-24)</text:span></text:p>
      <text:p text:style-name="P66"><text:span text:style-name="T67">Nr.<text:s/></text:span><text:a xlink:href="http://www3.lrs.lt/cgi-bin/preps2?a=359888&amp;b=" office:target-frame-name="_top" xlink:show="replace"><text:span text:style-name="T68">XI-509</text:span></text:a><text:span text:style-name="T69">, 2009-12-02, Žin., 2009, Nr. 147-6552 (2009-12-12)</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5 straipsnis. Valstybės biudžeto dotacijos ir jų dydžio nustatymas</text:p>
      <text:p text:style-name="P77"><text:bookmark-end text:name="straipsnis5"/><text:soft-page-break/>1. Valstybės biudžeto bendroji dotacija (BD) savivaldybių biudžetams skiriama:<text:s/></text:p>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text:span text:style-name="T104">1) valstybinėms (</text:span><text:span text:style-name="T105">valstybės</text:span><text:span text:style-name="T106"><text:s/>perduotoms savivaldybėms) funkcijoms atlikti – pagal nustatytą šioms funkcijoms atlikti lėšų apskaičiavimo metodiką;</text:span></text:p>
      <text:p text:style-name="P107"><text:span text:style-name="T108">2) mokinio krepšeliui finansuoti vykdant Vietos savivaldos įstatymo 6 straipsnio<text:s/></text:span><text:span text:style-name="T109"><text:line-break/>8 punkte nustatytą savarankiškąją savivaldybių funkciją ir Vietos savivaldos įstatymo<text:s/></text:span><text:span text:style-name="T110"><text:line-break/>7 straipsnio 7 punkte nustatytą<text:s/></text:span><text:span text:style-name="T111">valstybinę (</text:span><text:span text:style-name="T112">valstybės</text:span><text:span text:style-name="T113"><text:s/>perduotą savivaldybėms) funkciją<text:s/></text:span><text:span text:style-name="T114">– pagal Vyriausybės ar jos įgaliotos institucijos nustatytą tvarką;</text:span></text:p>
      <text:p text:style-name="P115">3) Seimo, Vyriausybės patvirtintoms programoms ar priimtiems sprendimams vykdyti.</text:p>
      <text:p text:style-name="P116">Pastaba.<text:s/>2 dalies<text:s/>nuostatos taikomos rengiant 2011 metų ir vėlesnių metų valstybės biudžeto ir savivaldybių biudžetų finansinių rodiklių patvirtinimo įstatymo projektus.</text:p>
      <text:p text:style-name="P117"/>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Straipsnio pakeitimai:</text:p>
      <text:p text:style-name="P121"><text:span text:style-name="T122">Nr.<text:s/></text:span><text:a xlink:href="http://www3.lrs.lt/cgi-bin/preps2?a=197554&amp;b=" office:target-frame-name="_top" xlink:show="replace"><text:span text:style-name="T123">IX-1235</text:span></text:a><text:span text:style-name="T124">, 2002-12-10, Žin., 2002, Nr. 123-5527 (2002-12-24)</text:span></text:p>
      <text:p text:style-name="PlainText"><text:span text:style-name="T125">Nr.<text:s/></text:span><text:a xlink:href="http://www3.lrs.lt/cgi-bin/preps2?a=334560&amp;b=" office:target-frame-name="_top" xlink:show="replace"><text:span text:style-name="T126">XI-117</text:span></text:a><text:span text:style-name="T127">, 2008-12-23, Žin., 2008, Nr. 149-6037 (2008-12-30)</text:span></text:p>
      <text:p text:style-name="P128"><text:span text:style-name="T129">Nr.<text:s/></text:span><text:a xlink:href="http://www3.lrs.lt/cgi-bin/preps2?a=387319&amp;b=" office:target-frame-name="_top" xlink:show="replace"><text:span text:style-name="T130">XI-1164</text:span></text:a><text:span text:style-name="T131">, 2010-11-23, Žin., 2010, Nr. 145-7421 (2010-12-11)</text:span></text:p>
      <text:p text:style-name="P132"/>
      <text:p text:style-name="P133"><text:bookmark-start text:name="straipsnis6"/><text:span text:style-name="T134">6 straipsnis. Lėšų, skiriamų savivaldybių gyventojų<text:s/></text:span><text:a xlink:href="#14z" office:target-frame-name="_top" xlink:show="replace"><text:span text:style-name="T135">pajamų</text:span></text:a><text:span text:style-name="T136"><text:s/>mokesčiui ir išlaidų<text:s/></text:span></text:p>
      <text:p text:style-name="P137"><text:bookmark-end text:name="straipsnis6"/>struktūrų skirtumams išlyginti, dydis</text:p>
      <text:p text:style-name="P138"><text:span text:style-name="T139">Lėšas (L), skiriamas savivaldybių gyventojų<text:s/></text:span><text:a xlink:href="#15z" office:target-frame-name="_top" xlink:show="replace"><text:span text:style-name="T140">pajamų</text:span></text:a><text:span text:style-name="T141"><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2">pajamų</text:span></text:a><text:span text:style-name="T143"><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4"></text:span><text:span text:style-name="T145">Pi).]</text:span></text:p>
      <text:p text:style-name="P146">Straipsnio pakeitimai:</text:p>
      <text:p text:style-name="P147"><text:span text:style-name="T148">Nr.<text:s/></text:span><text:a xlink:href="http://www3.lrs.lt/cgi-bin/preps2?a=197554&amp;b=" office:target-frame-name="_top" xlink:show="replace"><text:span text:style-name="T149">IX-1235</text:span></text:a><text:span text:style-name="T150">, 2002-12-10, Žin., 2002, Nr. 123-5527 (2002-12-24)</text:span></text:p>
      <text:p text:style-name="P151"/>
      <text:p text:style-name="P152"><text:bookmark-start text:name="straipsnis7"/>7 straipsnis. Lėšų, skiriamų savivaldybių gyventojų pajamų mokesčiui išlyginti,<text:s/></text:p>
      <text:p text:style-name="P153"><text:bookmark-end text:name="straipsnis7"/>paskirstymas</text:p>
      <text:p text:style-name="P154"><text:span text:style-name="T155">1. Iš lėšų (L), skiriamų savivaldybių gyventojų pajamų mokesčiui ir išlaidų struktūrų skirtumams išlyginti, dalies savivaldybių gyventojų pajamų mokesčiui išlyginti (L</text:span><text:span text:style-name="T156">1</text:span><text:span text:style-name="T157">)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8"><text:span text:style-name="T159">2. Remiama savivaldybė gauna nustatytą vienodą dalį (h) skirtumo, susidarančio tarp faktinių praėjusio mėnesio visų savivaldybių vidutinių pajamų iš gyventojų pajamų mokesčio vienam gyventojui (x</text:span><text:span text:style-name="T160">f</text:span><text:span text:style-name="T161">) ir faktinių praėjusio mėnesio pajamų iš gyventojų pajamų mokesčio vienam savivaldybės gyventojui (x</text:span><text:span text:style-name="T162">if</text:span><text:span text:style-name="T163">), pagal formulę L</text:span><text:span text:style-name="T164">1i</text:span><text:span text:style-name="T165"><text:s/>= G</text:span><text:span text:style-name="T166">i</text:span><text:span text:style-name="T167"><text:s/>· h · (x</text:span><text:span text:style-name="T168">f</text:span><text:span text:style-name="T169"><text:s/>– x</text:span><text:span text:style-name="T170">if</text:span><text:span text:style-name="T171"><text:s/>) – (BD</text:span><text:span text:style-name="T172">1i</text:span><text:span text:style-name="T173"><text:s/>/12), čia:</text:span></text:p>
      <text:p text:style-name="P174"><text:span text:style-name="T175">1) L</text:span><text:span text:style-name="T176">1i</text:span><text:span text:style-name="T177"><text:s/>– i-ajai savivaldybei skiriama lėšų dalis gyventojų pajamų mokesčiui išlyginti;<text:s/></text:span></text:p>
      <text:p text:style-name="P178"><text:span text:style-name="T179">2) G</text:span><text:span text:style-name="T180">i<text:s/></text:span><text:span text:style-name="T181">– i-osios savivaldybės gyventojų skaičius;<text:s/></text:span></text:p>
      <text:p text:style-name="P182"><text:span text:style-name="T183">3) x</text:span><text:span text:style-name="T184">f</text:span><text:span text:style-name="T185"><text:s/>– faktinės praėjusio mėnesio visų savivaldybių vidutinės pajamos iš gyventojų pajamų mokesčio vienam gyventojui;<text:s/></text:span></text:p>
      <text:p text:style-name="P186"><text:span text:style-name="T187">4) x</text:span><text:span text:style-name="T188">if</text:span><text:span text:style-name="T189"><text:s/>– faktinės praėjusio mėnesio i-osios savivaldybės pajamos iš gyventojų pajamų mokesčio vienam savivaldybės gyventojui;</text:span></text:p>
      <text:p text:style-name="P190"><text:span text:style-name="T191">5) BD</text:span><text:span text:style-name="T192">1i</text:span><text:span text:style-name="T193"><text:s/>– i-ajai savivaldybei skiriama valstybės biudžeto bendrosios dotacijos dalis gyventojų pajamų mokesčiui išlyginti;</text:span></text:p>
      <text:p text:style-name="P194">6) h – 0,9 – išlyginimo koeficientas, nuo kurio priklauso kiekvienos savivaldybės gaunamų lėšų gyventojų pajamų mokesčiui išlyginti dalis.</text:p>
      <text:p text:style-name="P195">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6"><text:span text:style-name="T197">4. Valstybės biudžeto bendrosios dotacijos dalis (BD</text:span><text:span text:style-name="T198">1</text:span><text:span text:style-name="T199">), skiriama savivaldybei ateinančių biudžetinių metų gyventojų pajamų mokesčiui išlyginti, apskaičiuojama pagal formulę<text:s/></text:span><text:span text:style-name="T200"><text:line-break/>BD</text:span><text:span text:style-name="T201">1i</text:span><text:span text:style-name="T202">= BD</text:span><text:span text:style-name="T203">1</text:span><text:span text:style-name="T204"><text:s/>· [G</text:span><text:span text:style-name="T205">i</text:span><text:span text:style-name="T206"><text:s/>· h · (x</text:span><text:span text:style-name="T207">f</text:span><text:span text:style-name="T208"><text:s/>– x</text:span><text:span text:style-name="T209">if</text:span><text:span text:style-name="T210"><text:s/>)] /<text:s/></text:span><text:span text:style-name="T211"></text:span><text:span text:style-name="T212">G</text:span><text:span text:style-name="T213">i</text:span><text:span text:style-name="T214"><text:s/>· h · (x</text:span><text:span text:style-name="T215">f</text:span><text:span text:style-name="T216"><text:s/>– x</text:span><text:span text:style-name="T217">if</text:span><text:span text:style-name="T218"><text:s/>), čia:</text:span></text:p>
      <text:p text:style-name="P219"><text:span text:style-name="T220">1) BD</text:span><text:span text:style-name="T221">1i</text:span><text:span text:style-name="T222"><text:s/>– i-ajai savivaldybei skiriama valstybės biudžeto bendrosios dotacijos dalis gyventojų pajamų mokesčiui išlyginti;</text:span></text:p>
      <text:p text:style-name="P223"><text:span text:style-name="T224">2) BD</text:span><text:span text:style-name="T225">1</text:span><text:span text:style-name="T226"><text:s/>– valstybės biudžeto bendrosios dotacijos dalis gyventojų pajamų mokesčiui išlyginti;</text:span></text:p>
      <text:p text:style-name="P227"><text:span text:style-name="T228">3) x</text:span><text:span text:style-name="T229">f</text:span><text:span text:style-name="T230"><text:s/>– faktinės (arba numatomos faktiškai gauti) biudžetinių metų visų savivaldybių vidutinės pajamos iš gyventojų pajamų mokesčio vienam gyventojui;</text:span></text:p>
      <text:p text:style-name="P231"><text:span text:style-name="T232">4) x</text:span><text:span text:style-name="T233">if<text:s/></text:span><text:span text:style-name="T234">– faktinės (arba numatomos faktiškai gauti) biudžetinių metų i-osios savivaldybės vidutinės pajamos iš gyventojų pajamų mokesčio vienam savivaldybės gyventojui.</text:span></text:p>
      <text:p text:style-name="P235">5. Faktinės pajamos iš gyventojų pajamų mokesčio vienam savivaldybės gyventojui ir visų savivaldybių gyventojams apskaičiuojamos pagal nustatytos Mokesčių ir kitų įmokų į biudžetus apyskaitos duomenis.]</text:p>
      <text:p text:style-name="P236">Straipsnio pakeitimai:</text:p>
      <text:p text:style-name="P237"><text:span text:style-name="T238">Nr.<text:s/></text:span><text:a xlink:href="http://www3.lrs.lt/cgi-bin/preps2?a=197554&amp;b=" office:target-frame-name="_top" xlink:show="replace"><text:span text:style-name="T239">IX-1235</text:span></text:a><text:span text:style-name="T240">, 2002-12-10, Žin., 2002, Nr. 123-5527 (2002-12-24)</text:span></text:p>
      <text:p text:style-name="P241"/>
      <text:p text:style-name="P242"><text:bookmark-start text:name="straipsnis8"/>8 straipsnis. Lėšų, skiriamų savivaldybių išlaidų struktūrų skirtumams išlyginti,<text:s/></text:p>
      <text:p text:style-name="P243"><text:bookmark-end text:name="straipsnis8"/>dydžio nustatymas ir paskirstymas savivaldybėms<text:s/></text:p>
      <text:p text:style-name="P244">1. Lėšų, skiriamų savivaldybių išlaidų struktūrų skirtumams, kuriuos lemia nuo savivaldybių veiklos nepriklausantys veiksniai, išlyginti, dydis apskaičiuojamas pagal formulę<text:s/><text:line-break/>L<text:span text:style-name="T245">2<text:s/></text:span>= L – L<text:span text:style-name="T246">1</text:span>.</text:p>
      <text:p text:style-name="P247">2. Lėšos savivaldybių išlaidų struktūrų skirtumams išlyginti (L<text:span text:style-name="T248">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9"><text:span text:style-name="T250">3. Savivaldybių išlaidų struktūrų skirtumams išlyginti skiriamos lėšos apskaičiuojamos pagal formulę<text:s/></text:span><text:span text:style-name="T251"><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 čia:</text:span></text:p>
      <text:p text:style-name="P253"><text:span text:style-name="T254">1) L</text:span><text:span text:style-name="T255">2i<text:s/></text:span><text:span text:style-name="T256">–</text:span><text:span text:style-name="T257"><text:s/></text:span><text:span text:style-name="T258">i-ajai savivaldybei skiriama lėšų dalis išlaidų struktūrų skirtumams išlyginti;</text:span></text:p>
      <text:p text:style-name="P259"><text:span text:style-name="T260">2) K</text:span><text:span text:style-name="T261">n</text:span><text:span text:style-name="T262"><text:s/></text:span><text:span text:style-name="T263">– koeficientas, nurodantis n-ojo demografinio, socialinio ar kito rodiklio įtaką visų savivaldybių išlaidų struktūrai<text:s/></text:span><text:span text:style-name="T264"><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5">;</text:span></text:p>
      <text:p text:style-name="Normal"><text:span text:style-name="T266">3) E</text:span><text:span text:style-name="T267">ni</text:span><text:span text:style-name="T268"><text:s/>– i-ajai savivaldybei tenkanti visų savivaldybių n-ojo demografinio, socialinio ar kito rodiklio dalis, apskaičiuota pagal formulę<text:s/></text:span><text:span text:style-name="T269"><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0">, čia R</text:span><text:span text:style-name="T271">ni<text:s/></text:span><text:span text:style-name="T272">– i-osios savivaldybės<text:s/></text:span><text:span text:style-name="T273"><text:line-break/>n-ojo rodiklio reikšmė. Skaičiuojant E</text:span><text:span text:style-name="T274">ni</text:span><text:span text:style-name="T275">, imama R</text:span><text:span text:style-name="T276">ni</text:span><text:span text:style-name="T277"><text:s/>tik tų savivaldybių, kurių gyventojų pajamų mokesčio dalis, patvirtinta šio Įstatymo priedėlyje, yra 100 procentų.]</text:span></text:p>
      <text:p text:style-name="P278"/>
      <text:p text:style-name="P279"><text:span text:style-name="T280">4. Valstybės biudžeto bendrosios dotacijos dalis (BD</text:span><text:span text:style-name="T281">2i</text:span><text:span text:style-name="T282">), skiriama savivaldybei išlaidų struktūrų skirtumams išlyginti, apskaičiuojama pagal formulę<text:s/></text:span><text:span text:style-name="T283"><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 čia:</text:span></text:p>
      <text:p text:style-name="P285"><text:span text:style-name="T286">1) BD</text:span><text:span text:style-name="T287">2i</text:span><text:span text:style-name="T288"><text:s/>– i-ajai savivaldybei skiriama valstybės biudžeto bendrosios dotacijos dalis išlaidų struktūrų skirtumams išlyginti;</text:span></text:p>
      <text:p text:style-name="P289"><text:span text:style-name="T290">2) K</text:span><text:span text:style-name="T291">n</text:span><text:span text:style-name="T292"><text:s/></text:span><text:span text:style-name="T293">– koeficientas, nurodantis n-ojo demografinio, socialinio ar kito rodiklio įtaką visų savivaldybių išlaidų struktūrai<text:s/></text:span><text:span text:style-name="T294"><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5">;</text:span></text:p>
      <text:p text:style-name="P296"><text:span text:style-name="T297">3) E</text:span><text:span text:style-name="T298">ni</text:span><text:span text:style-name="T299"><text:s/>– i-ajai savivaldybei tenkanti visų savivaldybių n-ojo demografinio, socialinio ar kito rodiklio dalis, apskaičiuojama pagal formulę<text:s/></text:span><text:span text:style-name="T300"><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 čia R</text:span><text:span text:style-name="T302">ni<text:s/></text:span><text:span text:style-name="T303">– i-osios savivaldybės n-ojo rodiklio reikšmė. Skaičiuojant E</text:span><text:span text:style-name="T304">ni</text:span><text:span text:style-name="T305">, imama R</text:span><text:span text:style-name="T306">ni</text:span><text:span text:style-name="T307"><text:s/>tik tų savivaldybių, kurių gyventojų pajamų mokesčio dalis, patvirtinta šio Įstatymo priedėlyje, yra 100 procentų.]</text:span></text:p>
      <text:p text:style-name="P308">Straipsnio pakeitimai:</text:p>
      <text:p text:style-name="P309"><text:span text:style-name="T310">Nr.<text:s/></text:span><text:a xlink:href="http://www3.lrs.lt/cgi-bin/preps2?a=197554&amp;b=" office:target-frame-name="_top" xlink:show="replace"><text:span text:style-name="T311">IX-1235</text:span></text:a><text:span text:style-name="T312">, 2002-12-10, Žin., 2002, Nr. 123-5527 (2002-12-24)</text:span></text:p>
      <text:h text:style-name="P313" text:outline-level="2"/>
      <text:h text:style-name="P314" text:outline-level="2"><text:bookmark-start text:name="skirsnis4"/>KETVIRTASIS SKIRSNIS</text:h>
      <text:h text:style-name="P315" text:outline-level="2"><text:bookmark-end text:name="skirsnis4"/>RODIKLIŲ TVIRTINIMAS, DERINIMAS, DOTACIJŲ IR LĖŠŲ PERVEDIMAS</text:h>
      <text:p text:style-name="P316"/>
      <text:p text:style-name="P317"><text:bookmark-start text:name="straipsnis9"/>9 straipsnis. Savivaldybių biudžetų pajamų dydį ir išlyginimą lemiantys rodikliai</text:p>
      <text:p text:style-name="P318"><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9"><text:span text:style-name="T320">1) rodiklis R</text:span><text:span text:style-name="T321">1</text:span><text:span text:style-name="T322"><text:s/>– vietinių kelių ir gatvių ilgis, kurio koeficientas K</text:span><text:span text:style-name="T323">1</text:span><text:span text:style-name="T324"><text:s/>lygus 0,13;</text:span></text:p>
      <text:p text:style-name="P325"><text:span text:style-name="T326">2) rodiklis R</text:span><text:span text:style-name="T327">2</text:span><text:span text:style-name="T328"><text:s/>– savivaldybės teritorijos plotas, kurio koeficientas K</text:span><text:span text:style-name="T329">2</text:span><text:span text:style-name="T330"><text:s/>lygus 0,17;</text:span></text:p>
      <text:p text:style-name="P331"><text:span text:style-name="T332">3) rodiklis R</text:span><text:span text:style-name="T333">3</text:span><text:span text:style-name="T334"><text:s/>– pensinio amžiaus gyventojų skaičius, kurio koeficientas K</text:span><text:span text:style-name="T335">3</text:span><text:span text:style-name="T336"><text:s/>lygus 0,13;</text:span></text:p>
      <text:p text:style-name="P337"><text:span text:style-name="T338">4) rodiklis R</text:span><text:span text:style-name="T339">4</text:span><text:span text:style-name="T340"><text:s/>– vaikų nuo 7 iki 17 metų skaičius, kurio koeficientas K</text:span><text:span text:style-name="T341">4</text:span><text:span text:style-name="T342"><text:s/>lygus 0,11;</text:span></text:p>
      <text:p text:style-name="P343"><text:span text:style-name="T344">5) rodiklis R</text:span><text:span text:style-name="T345">5</text:span><text:span text:style-name="T346"><text:s/>– vaikų nuo 0 iki 6 metų skaičius, kurio koeficientas K</text:span><text:span text:style-name="T347">5</text:span><text:span text:style-name="T348"><text:s/>lygus 0,25;</text:span></text:p>
      <text:p text:style-name="P349"><text:span text:style-name="T350">6) rodiklis R</text:span><text:span text:style-name="T351">6</text:span><text:span text:style-name="T352"><text:s/>– savivaldybei priklausančių (iš savivaldybės biudžeto finansuojamų) švietimo įstaigų patalpų naudingas plotas, kurio koeficientas K</text:span><text:span text:style-name="T353">6</text:span><text:span text:style-name="T354"><text:s/>lygus 0,13;</text:span></text:p>
      <text:p text:style-name="P355"><text:span text:style-name="T356">7) rodiklis R</text:span><text:span text:style-name="T357">7</text:span><text:span text:style-name="T358"><text:s/>– savivaldybės teritorijos užstatytas plotas, kurio koeficientas K</text:span><text:span text:style-name="T359">7</text:span><text:span text:style-name="T360"><text:s/>lygus 0,04;</text:span></text:p>
      <text:p text:style-name="P361"><text:span text:style-name="T362">8) rodiklis R</text:span><text:span text:style-name="T363">8</text:span><text:span text:style-name="T364"><text:s/>– savivaldybės teritorijoje esančių gyvenamųjų vietovių, kurioms suteiktas kurorto statusas, bendras plotas, kurio koeficientas K</text:span><text:span text:style-name="T365">8</text:span><text:span text:style-name="T366"><text:s/>lygus 0,035;</text:span></text:p>
      <text:p text:style-name="P367"><text:span text:style-name="T368">9) rodiklis R</text:span><text:span text:style-name="T369">9</text:span><text:span text:style-name="T370"><text:s/>– savivaldybės teritorijoje esančių gyvenamųjų vietovių, kurioms suteiktas kurortinės teritorijos statusas, bendras plotas, kurio koeficientas K</text:span><text:span text:style-name="T371">9</text:span><text:span text:style-name="T372"><text:s/>lygus 0,005.</text:span></text:p>
      <text:p text:style-name="P373">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74">Straipsnio pakeitimai:</text:p>
      <text:p text:style-name="P375"><text:span text:style-name="T376">Nr.<text:s/></text:span><text:a xlink:href="http://www3.lrs.lt/cgi-bin/preps2?a=197554&amp;b=" office:target-frame-name="_top" xlink:show="replace"><text:span text:style-name="T377">IX-1235</text:span></text:a><text:span text:style-name="T378">, 2002-12-10, Žin., 2002, Nr. 123-5527 (2002-12-24)</text:span></text:p>
      <text:p text:style-name="P379"><text:span text:style-name="T380">Nr.<text:s/></text:span><text:a xlink:href="http://www3.lrs.lt/cgi-bin/preps2?a=324513&amp;b=" office:target-frame-name="_top" xlink:show="replace"><text:span text:style-name="T381">X-1683</text:span></text:a><text:span text:style-name="T382">, 2008-07-03, Žin., 2008, Nr. 81-3184 (2008-07-17)</text:span></text:p>
      <text:p text:style-name="P383"/>
      <text:p text:style-name="P384"><text:bookmark-start text:name="straipsnis10"/>10 straipsnis. Finansinių rodiklių tvirtinimas bei lėšų pervedimas<text:s/></text:p>
      <text:p text:style-name="P385"><text:bookmark-end text:name="straipsnis10"/><text:span text:style-name="T386">1. Vyriausybė, su Lietuvos savivaldybių asociacija apsvarsčiusi, kasmet teikia Seimui tvirtinti šiuos metų rodiklius:</text:span></text:p>
      <text:p text:style-name="P387">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8">2) valstybės biudžeto bendrosios dotacijos (jeigu ji numatoma) dalį, skiriamą kiekvienai savivaldybei gyventojų pajamų mokesčiui išlyginti;</text:p>
      <text:p text:style-name="P389">3) valstybės biudžeto bendrosios dotacijos (jeigu ji numatoma) dalį, skiriamą kiekvienai savivaldybei išlaidų struktūrų skirtumams išlyginti;</text:p>
      <text:p text:style-name="P390">4) valstybės biudžeto specialias tikslines dotacijas, skiriamas kiekvienai savivaldybei;</text:p>
      <text:p text:style-name="P391">5) valstybės biudžeto bendrosios dotacijos (jeigu ji numatoma) kompensacijų sumas, skiriamas kiekvienai savivaldybei.</text:p>
      <text:p text:style-name="P392"><text:span text:style-name="T393">2. Patvirtintas valstybės biudžeto dotacijų sumas, nurodytas šio straipsnio 1 dalyje, išskyrus specialią tikslinę dotaciją valstybės investicijų programoje numatytiems projektams ir<text:s/></text:span><text:span text:style-name="T394">mokinio krepšeliui</text:span><text:span text:style-name="T395"><text:s/>finansuoti, Finansų ministerija perveda kas ketvirtį lygiomis dalimis</text:span><text:span text:style-name="T396">,<text:s/></text:span><text:span text:style-name="T397">jei<text:s/></text:span><text:span text:style-name="T398">atitinkamų metų valstybės biudžeto ir savivaldybių biudžetų finansinių rodiklių patvirtinimo įstatymas nenustato kitaip</text:span><text:span text:style-name="T399">.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400">mokinio krepšeliui<text:s/></text:span><text:span text:style-name="T401">finansuoti pervedama atsižvelgiant į lėšų poreikį švietimo įstaigų darbuotojams – pedagogams darbo užmokesčiui už kasmetines atostogas mokėti.</text:span></text:p>
      <text:p text:style-name="P402">Pastaba. 2<text:s/>dalies<text:s/>nuostatos taikomos rengiant 2011<text:s/>metų valstybės biudžeto ir savivaldybių biudžetų finansinių rodiklių patvirtinimo įstatymo projektus.</text:p>
      <text:p text:style-name="P403"/>
      <text:p text:style-name="P404">3. Faktiškai gautas į Valstybės iždo sąskaitą lėšas, nurodytas 6 straipsnyje, Finansų ministerija apskaičiuoja pagal 7 ir 8 straipsniuose pateiktas formules ir ne rečiau kaip keturis kartus per mėnesį skiria savivaldybėms.</text:p>
      <text:p text:style-name="P405"><text:span text:style-name="T406">4.<text:s/></text:span><text:span text:style-name="T407">Jeigu Seimas ar Vyriausybė biudžetiniais metais priima ar ateinančiais biudžetiniais metais numato priimti sprendimus, dėl kurių keičiasi savivaldybių biudžetų pajamos ir išlaidos, pajamų ir išlaidų pokyčiai,<text:s/></text:span><text:span text:style-name="T408">išskyrus pokyčius, kuriais savivaldybių biudžetai sumažėja dėl žemės nuomos mokesčio už valstybinę žemę laisvosios ekonominės zonos teritorijoje, panaudoto šioje teritorijoje esančiai žemei išpirkti iš žemės savininkų,<text:s/></text:span><text:span text:style-name="T409">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410">.</text:span></text:p>
      <text:p text:style-name="P411">5. Valstybės biudžeto bendrosios dotacijos kompensacija, taip pat iš savivaldybių biudžetų paimamos sumos, susijusios su savivaldybių pajamų ir išlaidų pasikeitimu, apskaičiuojamos:</text:p>
      <text:p text:style-name="P412"><text:span text:style-name="T413">1) jeigu Seimo ar Vyriausybės sprendimai turi vienodą įtaką visoms savivaldybėms – pagal formulę<text:s/></text:span><text:span text:style-name="T414"><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5">, čia BDK</text:span><text:span text:style-name="T416">i</text:span><text:span text:style-name="T417"><text:s/>– i-ajai savivaldybei skiriama arba paimama valstybės biudžeto bendrosios dotacijos kompensacijos suma;</text:span></text:p>
      <text:p text:style-name="P418"><text:span text:style-name="T419">2) jeigu Seimo ar Vyriausybės sprendimai turi įtakos tik kai kurioms savivaldybėms, su savivaldybių pajamų ir išlaidų pokyčiais susijusios sumos apskaičiuojamos taikant konkrečius valstybės institucijų, įstaigų ir savivaldybių</text:span><text:span text:style-name="T420"><text:s/></text:span><text:span text:style-name="T421">suderintus dydžius.</text:span></text:p>
      <text:p text:style-name="P422"><text:span text:style-name="T423">6. Kai<text:s/></text:span><text:span text:style-name="T424">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25">Straipsnio pakeitimai:</text:p>
      <text:p text:style-name="P426"><text:span text:style-name="T427">Nr.<text:s/></text:span><text:a xlink:href="http://www3.lrs.lt/cgi-bin/preps2?a=170281&amp;b=" office:target-frame-name="_top" xlink:show="replace"><text:span text:style-name="T428">IX-974</text:span></text:a><text:span text:style-name="T429">, 2002-06-20, Žin., 2002, Nr. 68-2773 (2002-07-03)</text:span></text:p>
      <text:p text:style-name="P430"><text:span text:style-name="T431">Nr.<text:s/></text:span><text:a xlink:href="http://www3.lrs.lt/cgi-bin/preps2?a=197554&amp;b=" office:target-frame-name="_top" xlink:show="replace"><text:span text:style-name="T432">IX-1235</text:span></text:a><text:span text:style-name="T433">, 2002-12-10, Žin., 2002, Nr. 123-5527 (2002-12-24)</text:span></text:p>
      <text:p text:style-name="PlainText"><text:span text:style-name="T434">Nr.<text:s/></text:span><text:a xlink:href="http://www3.lrs.lt/cgi-bin/preps2?a=223451&amp;b=" office:target-frame-name="_top" xlink:show="replace"><text:span text:style-name="T435">IX-1857</text:span></text:a><text:span text:style-name="T436">, 2003-12-15, Žin., 2003, Nr. 117-5320 (2003-12-17)</text:span></text:p>
      <text:p text:style-name="PlainText"><text:span text:style-name="T437">Nr.<text:s/></text:span><text:a xlink:href="http://www3.lrs.lt/cgi-bin/preps2?a=334560&amp;b=" office:target-frame-name="_top" xlink:show="replace"><text:span text:style-name="T438">XI-117</text:span></text:a><text:span text:style-name="T439">, 2008-12-23, Žin., 2008, Nr. 149-6037 (2008-12-30)</text:span></text:p>
      <text:p text:style-name="P440"><text:span text:style-name="T441">Nr.<text:s/></text:span><text:a xlink:href="http://www3.lrs.lt/cgi-bin/preps2?a=359888&amp;b=" office:target-frame-name="_top" xlink:show="replace"><text:span text:style-name="T442">XI-509</text:span></text:a><text:span text:style-name="T443">, 2009-12-02, Žin., 2009, Nr. 147-6552 (2009-12-12)</text:span></text:p>
      <text:p text:style-name="P444"><text:span text:style-name="T445">Nr.<text:s/></text:span><text:a xlink:href="http://www3.lrs.lt/cgi-bin/preps2?a=387319&amp;b=" office:target-frame-name="_top" xlink:show="replace"><text:span text:style-name="T446">XI-1164</text:span></text:a><text:span text:style-name="T447">, 2010-11-23, Žin., 2010, Nr. 145-7421 (2010-12-11)</text:span></text:p>
      <text:p text:style-name="P448"/>
      <text:p text:style-name="P449"><text:bookmark-start text:name="straipsnis11"/>11 straipsnis. Finansinių rodiklių derinimas</text:p>
      <text:p text:style-name="P450"><text:bookmark-end text:name="straipsnis11"/><text:span text:style-name="T451">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52"/>
      <text:p text:style-name="P453"><text:bookmark-start text:name="straipsnis12"/><text:span text:style-name="T454">12 straipsnis. Valstybės biudžeto bendrosios dotacijos kompensacijos savivaldybių biudžetams ir valstybės biudžetui</text:span></text:p>
      <text:p text:style-name="P455"><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56">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457"><text:span text:style-name="T458">3</text:span><text:span text:style-name="T459">.</text:span><text:span text:style-name="T460"><text:s/></text:span><text:span text:style-name="T461">2010 ir 2011 biudžetiniais metais</text:span><text:span text:style-name="T462"><text:s/></text:span><text:span text:style-name="T463">valstybės biudžeto ir savivaldybių biudžetų finansinių rodiklių patvirtinimo įstatymų projektuose numatomos reikiamo dydžio valstybės biudžeto bendrosios dotacijos kompensacijos, skirtos savivaldybėms kompensuoti 2010 ir 2011 biudžetiniais metais prognozuojamų palyginamaisiais dydžiais ir sąlygomis pajamų (be specialių tikslinių dotacijų ir pajamų iš vietinių rinkliavų) mažėjimą, palyginti su 85 procentų 2009 biudžetiniais metais apskaičiuotų pajamų dalimi.</text:span></text:p>
      <text:p text:style-name="P464"><text:span text:style-name="T465">4. 2010 ir 2011 biudžetiniais metais</text:span><text:span text:style-name="T466"><text:s/></text:span><text:span text:style-name="T467">valstybės biudžeto ir savivaldybių biudžetų finansinių rodiklių patvirtinimo įstatymų projektuose valstybės biudžetui numatomos reikiamo dydžio valstybės biudžeto bendrosios dotacijos kompensacijos iš tų savivaldybių, kurių 2010 ir 2011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68">Straipsnio pakeitimai</text:p>
      <text:p text:style-name="PlainText"><text:span text:style-name="T469">Nr.<text:s/></text:span><text:a xlink:href="http://www3.lrs.lt/cgi-bin/preps2?a=223451&amp;b=" office:target-frame-name="_top" xlink:show="replace"><text:span text:style-name="T470">IX-1857</text:span></text:a><text:span text:style-name="T471">, 2003-12-15, Žin., 2003, Nr. 117-5320 (2003-12-17)</text:span></text:p>
      <text:p text:style-name="PlainText"><text:span text:style-name="T472">Nr.<text:s/></text:span><text:a xlink:href="http://www3.lrs.lt/cgi-bin/preps2?a=267960&amp;b=" office:target-frame-name="_top" xlink:show="replace"><text:span text:style-name="T473">X-</text:span><text:bookmark-start text:name="_Hlt185662257"/><text:bookmark-start text:name="_Hlt185662258"/><text:span text:style-name="T474">4</text:span><text:bookmark-end text:name="_Hlt185662257"/><text:bookmark-end text:name="_Hlt185662258"/><text:span text:style-name="T475">34</text:span></text:a><text:span text:style-name="T476">, 2005-12-08, Žin., 2005, Nr. 150-5463 (2005-12-24)</text:span></text:p>
      <text:p text:style-name="P477"><text:span text:style-name="T478">Nr.<text:s/></text:span><text:a xlink:href="http://www3.lrs.lt/cgi-bin/preps2?a=310866&amp;b=" office:target-frame-name="_top" xlink:show="replace"><text:span text:style-name="T479">X-1359</text:span></text:a><text:span text:style-name="T480">, 2007-12-06, Žin., 2007, Nr. 132-5361 (2007-12-15)</text:span></text:p>
      <text:p text:style-name="PlainText"><text:span text:style-name="T481">Nr.<text:s/></text:span><text:a xlink:href="http://www3.lrs.lt/cgi-bin/preps2?a=334560&amp;b=" office:target-frame-name="_top" xlink:show="replace"><text:span text:style-name="T482">XI-117</text:span></text:a><text:span text:style-name="T483">, 2008-12-23, Žin., 2008, Nr. 149-6037 (2008-12-30)</text:span></text:p>
      <text:p text:style-name="P484"><text:span text:style-name="T485">Nr.<text:s/></text:span><text:a xlink:href="http://www3.lrs.lt/cgi-bin/preps2?a=359888&amp;b=" office:target-frame-name="_top" xlink:show="replace"><text:span text:style-name="T486">XI-509</text:span></text:a><text:span text:style-name="T487">, 2009-12-02, Žin., 2009, Nr. 147-6552 (2009-12-12)</text:span></text:p>
      <text:p text:style-name="P488"/>
      <text:p text:style-name="P489"><text:bookmark-start text:name="skirsnis5"/>PENKTASIS SKIRSNIS</text:p>
      <text:p text:style-name="P490"><text:bookmark-end text:name="skirsnis5"/>SAVIVALDYBIŲ BIUDŽETŲ NEGAUTŲ PAJAMŲ KOMPENSAVIMAS</text:p>
      <text:p text:style-name="P491"/>
      <text:p text:style-name="P492"><text:bookmark-start text:name="straipsnis13"/>13 straipsnis. Savivaldybių biudžetų negautų pajamų kompensavimas</text:p>
      <text:p text:style-name="P493"><text:bookmark-end text:name="straipsnis13"/><text:span text:style-name="T494">1. Jeigu biudžetiniais metais pagal savivaldybės metinio<text:s/></text:span><text:span text:style-name="T495">biudžeto vykdymo ataskaitų rinkinio</text:span><text:span text:style-name="T496"><text:s/>duomenis pajamų (be dotacijų iš valstybės biudžeto) gauta mažiau, negu buvo prognozuota gauti skaičiuojant tų metų savivaldybių biudžetų finansinius rodiklius, ir į jas yra įskaitomos valstybės biudžetui grąžinamos bendrosios dotacijos kompensacijos,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97">.</text:span></text:p>
      <text:p text:style-name="P498">Pastaba.<text:s/>1 dalies<text:s/>nuostatos taikomos rengiant 2011 metų ir vėlesnių metų valstybės biudžeto ir savivaldybių biudžetų finansinių rodiklių patvirtinimo įstatymo projektus.</text:p>
      <text:p text:style-name="P499"/>
      <text:p text:style-name="P500">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501">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02">4. Vyriausybė arba jos įgaliota institucija turi teisę paimti į valstybės biudžetą iš savivaldybių biudžetų priklausančias pervesti, bet nepervestas valstybės biudžetui Vyriausybės nutarime nurodytas sumas.</text:p>
      <text:p text:style-name="P503">5. Jei šio straipsnio 2 dalyje nurodytų lėšų nepakanka visoms savivaldybių negautoms pajamoms padengti, jos savivaldybių biudžetams paskirstomos iki vienodo negautų pajamų lygio.</text:p>
      <text:p text:style-name="P504"><text:span text:style-name="T505">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506">Skirsnio pakeitimai</text:p>
      <text:p text:style-name="PlainText"><text:span text:style-name="T507">Nr.<text:s/></text:span><text:a xlink:href="http://www3.lrs.lt/cgi-bin/preps2?a=223451&amp;b=" office:target-frame-name="_top" xlink:show="replace"><text:span text:style-name="T508">IX-</text:span><text:bookmark-start text:name="_Hlt185662368"/><text:bookmark-start text:name="_Hlt185662369"/><text:span text:style-name="T509">1</text:span><text:bookmark-end text:name="_Hlt185662368"/><text:bookmark-end text:name="_Hlt185662369"/><text:span text:style-name="T510">857</text:span></text:a><text:span text:style-name="T511">, 2003-12-15, Žin., 2003, Nr. 117-5320 (2003-12-17)</text:span></text:p>
      <text:p text:style-name="PlainText"><text:span text:style-name="T512">Nr.<text:s/></text:span><text:a xlink:href="http://www3.lrs.lt/cgi-bin/preps2?a=334560&amp;b=" office:target-frame-name="_top" xlink:show="replace"><text:span text:style-name="T513">XI-117</text:span></text:a><text:span text:style-name="T514">, 2008-12-23, Žin., 2008, Nr. 149-6037 (2008-12-30)</text:span></text:p>
      <text:p text:style-name="P515"><text:span text:style-name="T516">Nr.<text:s/></text:span><text:a xlink:href="http://www3.lrs.lt/cgi-bin/preps2?a=339590&amp;b=" office:target-frame-name="_top" xlink:show="replace"><text:span text:style-name="T517">XI-192</text:span></text:a><text:span text:style-name="T518">, 2009-03-12, Žin., 2009, Nr. 32-1241 (2009-03-24)</text:span></text:p>
      <text:p text:style-name="P519"><text:span text:style-name="T520">Nr.<text:s/></text:span><text:a xlink:href="http://www3.lrs.lt/cgi-bin/preps2?a=387319&amp;b=" office:target-frame-name="_top" xlink:show="replace"><text:span text:style-name="T521">XI-1164</text:span></text:a><text:span text:style-name="T522">, 2010-11-23, Žin., 2010, Nr. 145-7421 (2010-12-11)</text:span></text:p>
      <text:p text:style-name="P523"/>
      <text:p text:style-name="P524">Skelbiu šį Lietuvos Respublikos Seimo priimtą įstatymą.</text:p>
      <text:p text:style-name="P525"/>
      <text:p text:style-name="P526"/>
      <text:section text:name="Sect1" text:style-name="S1">
        <text:p text:style-name="P527"><text:span text:style-name="T528">RESPUBLIKOS PREZIDENTAS</text:span><text:span text:style-name="T529"><text:tab/></text:span><text:span text:style-name="T530">VALDAS ADAMKUS</text:span></text:p>
        <text:p text:style-name="P531"/>
        <text:p text:style-name="P532"/>
        <text:p text:style-name="P533">Įstatymo priedėlis</text:p>
        <text:p text:style-name="P534"/>
        <text:p text:style-name="BodyText3">SAVIVALDYBIŲ BIUDŽETAMS SKIRIAMOS GYVENTOJŲ PAJAMŲ MOKESČIO DALYS (PROCENTAI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Savivaldybės pavadinimas</text:p>
            </table:table-cell>
            <table:table-cell table:style-name="TableCell545">
              <text:p text:style-name="P546">Gyventojų pajamų mokesčio dalis (proc.)</text:p>
            </table:table-cell>
            <table:table-cell table:style-name="TableCell547">
              <text:p text:style-name="P548"/>
            </table:table-cell>
            <table:table-cell table:style-name="TableCell549">
              <text:p text:style-name="P550">Savivaldybės pavadinimas</text:p>
            </table:table-cell>
            <table:table-cell table:style-name="TableCell551">
              <text:p text:style-name="P552">Fizinių asmenų pajamų mokesčio dalis (proc.)</text:p>
            </table:table-cell>
          </table:table-row>
          <table:table-row table:style-name="TableRow553">
            <table:table-cell table:style-name="TableCell554">
              <text:p text:style-name="P555">Vilniaus miesto</text:p>
            </table:table-cell>
            <table:table-cell table:style-name="TableCell556">
              <text:p text:style-name="P557">40</text:p>
            </table:table-cell>
            <table:table-cell table:style-name="TableCell558">
              <text:p text:style-name="P559"/>
            </table:table-cell>
            <table:table-cell table:style-name="TableCell560">
              <text:p text:style-name="P561">Pakruojo rajono</text:p>
            </table:table-cell>
            <table:table-cell table:style-name="TableCell562">
              <text:p text:style-name="P563">100</text:p>
            </table:table-cell>
          </table:table-row>
          <table:table-row table:style-name="TableRow564">
            <table:table-cell table:style-name="TableCell565">
              <text:p text:style-name="P566">Alytaus miesto</text:p>
            </table:table-cell>
            <table:table-cell table:style-name="TableCell567">
              <text:p text:style-name="P568">100</text:p>
            </table:table-cell>
            <table:table-cell table:style-name="TableCell569">
              <text:p text:style-name="P570"/>
            </table:table-cell>
            <table:table-cell table:style-name="TableCell571">
              <text:p text:style-name="P572">Panevėžio rajono</text:p>
            </table:table-cell>
            <table:table-cell table:style-name="TableCell573">
              <text:p text:style-name="P574">100</text:p>
            </table:table-cell>
          </table:table-row>
          <table:table-row table:style-name="TableRow575">
            <table:table-cell table:style-name="TableCell576">
              <text:p text:style-name="P577">Birštono<text:s/></text:p>
            </table:table-cell>
            <table:table-cell table:style-name="TableCell578">
              <text:p text:style-name="P579">100</text:p>
            </table:table-cell>
            <table:table-cell table:style-name="TableCell580">
              <text:p text:style-name="P581"/>
            </table:table-cell>
            <table:table-cell table:style-name="TableCell582">
              <text:p text:style-name="P583">Pasvalio rajono</text:p>
            </table:table-cell>
            <table:table-cell table:style-name="TableCell584">
              <text:p text:style-name="P585">100</text:p>
            </table:table-cell>
          </table:table-row>
          <table:table-row table:style-name="TableRow586">
            <table:table-cell table:style-name="TableCell587">
              <text:p text:style-name="P588">Druskininkų</text:p>
            </table:table-cell>
            <table:table-cell table:style-name="TableCell589">
              <text:p text:style-name="P590">100</text:p>
            </table:table-cell>
            <table:table-cell table:style-name="TableCell591">
              <text:p text:style-name="P592"/>
            </table:table-cell>
            <table:table-cell table:style-name="TableCell593">
              <text:p text:style-name="P594">Plungės rajono</text:p>
            </table:table-cell>
            <table:table-cell table:style-name="TableCell595">
              <text:p text:style-name="P596">100</text:p>
            </table:table-cell>
          </table:table-row>
          <table:table-row table:style-name="TableRow597">
            <table:table-cell table:style-name="TableCell598">
              <text:p text:style-name="P599">Kauno miesto</text:p>
            </table:table-cell>
            <table:table-cell table:style-name="TableCell600">
              <text:p text:style-name="P601"><text:span text:style-name="T602">9</text:span><text:span text:style-name="T603">4</text:span></text:p>
            </table:table-cell>
            <table:table-cell table:style-name="TableCell604">
              <text:p text:style-name="P605"/>
            </table:table-cell>
            <table:table-cell table:style-name="TableCell606">
              <text:p text:style-name="P607">Prienų rajono</text:p>
            </table:table-cell>
            <table:table-cell table:style-name="TableCell608">
              <text:p text:style-name="P609">100</text:p>
            </table:table-cell>
          </table:table-row>
          <table:table-row table:style-name="TableRow610">
            <table:table-cell table:style-name="TableCell611">
              <text:p text:style-name="P612">Klaipėdos miesto</text:p>
            </table:table-cell>
            <table:table-cell table:style-name="TableCell613">
              <text:p text:style-name="P614">86</text:p>
            </table:table-cell>
            <table:table-cell table:style-name="TableCell615">
              <text:p text:style-name="P616"/>
            </table:table-cell>
            <table:table-cell table:style-name="TableCell617">
              <text:p text:style-name="P618">Radviliškio rajono</text:p>
            </table:table-cell>
            <table:table-cell table:style-name="TableCell619">
              <text:p text:style-name="P620">100</text:p>
            </table:table-cell>
          </table:table-row>
          <table:table-row table:style-name="TableRow621">
            <table:table-cell table:style-name="TableCell622">
              <text:p text:style-name="P623">Marijampolės</text:p>
            </table:table-cell>
            <table:table-cell table:style-name="TableCell624">
              <text:p text:style-name="P625">100</text:p>
            </table:table-cell>
            <table:table-cell table:style-name="TableCell626">
              <text:p text:style-name="P627"/>
            </table:table-cell>
            <table:table-cell table:style-name="TableCell628">
              <text:p text:style-name="P629">Raseinių rajono</text:p>
            </table:table-cell>
            <table:table-cell table:style-name="TableCell630">
              <text:p text:style-name="P631">100</text:p>
            </table:table-cell>
          </table:table-row>
          <table:table-row table:style-name="TableRow632">
            <table:table-cell table:style-name="TableCell633">
              <text:p text:style-name="P634">Neringos</text:p>
            </table:table-cell>
            <table:table-cell table:style-name="TableCell635">
              <text:p text:style-name="P636">100</text:p>
            </table:table-cell>
            <table:table-cell table:style-name="TableCell637">
              <text:p text:style-name="P638"/>
            </table:table-cell>
            <table:table-cell table:style-name="TableCell639">
              <text:p text:style-name="P640">Rokiškio rajono</text:p>
            </table:table-cell>
            <table:table-cell table:style-name="TableCell641">
              <text:p text:style-name="P642">100</text:p>
            </table:table-cell>
          </table:table-row>
          <table:table-row table:style-name="TableRow643">
            <table:table-cell table:style-name="TableCell644">
              <text:p text:style-name="P645">Palangos miesto</text:p>
            </table:table-cell>
            <table:table-cell table:style-name="TableCell646">
              <text:p text:style-name="P647">100</text:p>
            </table:table-cell>
            <table:table-cell table:style-name="TableCell648">
              <text:p text:style-name="P649"/>
            </table:table-cell>
            <table:table-cell table:style-name="TableCell650">
              <text:p text:style-name="P651">Skuodo rajono</text:p>
            </table:table-cell>
            <table:table-cell table:style-name="TableCell652">
              <text:p text:style-name="P653">100</text:p>
            </table:table-cell>
          </table:table-row>
          <table:table-row table:style-name="TableRow654">
            <table:table-cell table:style-name="TableCell655">
              <text:p text:style-name="P656">Panevėžio miesto</text:p>
            </table:table-cell>
            <table:table-cell table:style-name="TableCell657">
              <text:p text:style-name="P658">100</text:p>
            </table:table-cell>
            <table:table-cell table:style-name="TableCell659">
              <text:p text:style-name="P660"/>
            </table:table-cell>
            <table:table-cell table:style-name="TableCell661">
              <text:p text:style-name="P662">Šakių rajono</text:p>
            </table:table-cell>
            <table:table-cell table:style-name="TableCell663">
              <text:p text:style-name="P664">100</text:p>
            </table:table-cell>
          </table:table-row>
          <table:table-row table:style-name="TableRow665">
            <table:table-cell table:style-name="TableCell666">
              <text:p text:style-name="P667">Šiaulių miesto</text:p>
            </table:table-cell>
            <table:table-cell table:style-name="TableCell668">
              <text:p text:style-name="P669">100</text:p>
            </table:table-cell>
            <table:table-cell table:style-name="TableCell670">
              <text:p text:style-name="P671"/>
            </table:table-cell>
            <table:table-cell table:style-name="TableCell672">
              <text:p text:style-name="P673">Šalčininkų rajono</text:p>
            </table:table-cell>
            <table:table-cell table:style-name="TableCell674">
              <text:p text:style-name="P675">100</text:p>
            </table:table-cell>
          </table:table-row>
          <table:table-row table:style-name="TableRow676">
            <table:table-cell table:style-name="TableCell677">
              <text:p text:style-name="P678">Visagino<text:s/></text:p>
            </table:table-cell>
            <table:table-cell table:style-name="TableCell679">
              <text:p text:style-name="P680">100</text:p>
            </table:table-cell>
            <table:table-cell table:style-name="TableCell681">
              <text:p text:style-name="P682"/>
            </table:table-cell>
            <table:table-cell table:style-name="TableCell683">
              <text:p text:style-name="P684">Šiaulių rajono</text:p>
            </table:table-cell>
            <table:table-cell table:style-name="TableCell685">
              <text:p text:style-name="P686">100</text:p>
            </table:table-cell>
          </table:table-row>
          <table:table-row table:style-name="TableRow687">
            <table:table-cell table:style-name="TableCell688">
              <text:p text:style-name="P689">Akmenės rajono</text:p>
            </table:table-cell>
            <table:table-cell table:style-name="TableCell690">
              <text:p text:style-name="P691">100</text:p>
            </table:table-cell>
            <table:table-cell table:style-name="TableCell692">
              <text:p text:style-name="P693"/>
            </table:table-cell>
            <table:table-cell table:style-name="TableCell694">
              <text:p text:style-name="P695">Šilalės rajono</text:p>
            </table:table-cell>
            <table:table-cell table:style-name="TableCell696">
              <text:p text:style-name="P697">100</text:p>
            </table:table-cell>
          </table:table-row>
          <table:table-row table:style-name="TableRow698">
            <table:table-cell table:style-name="TableCell699">
              <text:p text:style-name="P700">Alytaus rajono</text:p>
            </table:table-cell>
            <table:table-cell table:style-name="TableCell701">
              <text:p text:style-name="P702">100</text:p>
            </table:table-cell>
            <table:table-cell table:style-name="TableCell703">
              <text:p text:style-name="P704"/>
            </table:table-cell>
            <table:table-cell table:style-name="TableCell705">
              <text:p text:style-name="P706">Šilutės rajono</text:p>
            </table:table-cell>
            <table:table-cell table:style-name="TableCell707">
              <text:p text:style-name="P708">100</text:p>
            </table:table-cell>
          </table:table-row>
          <table:table-row table:style-name="TableRow709">
            <table:table-cell table:style-name="TableCell710">
              <text:p text:style-name="P711">Anykščių rajono</text:p>
            </table:table-cell>
            <table:table-cell table:style-name="TableCell712">
              <text:p text:style-name="P713">100</text:p>
            </table:table-cell>
            <table:table-cell table:style-name="TableCell714">
              <text:p text:style-name="P715"/>
            </table:table-cell>
            <table:table-cell table:style-name="TableCell716">
              <text:p text:style-name="P717">Širvintų rajono</text:p>
            </table:table-cell>
            <table:table-cell table:style-name="TableCell718">
              <text:p text:style-name="P719">100</text:p>
            </table:table-cell>
          </table:table-row>
          <table:table-row table:style-name="TableRow720">
            <table:table-cell table:style-name="TableCell721">
              <text:p text:style-name="P722">Biržų rajono</text:p>
            </table:table-cell>
            <table:table-cell table:style-name="TableCell723">
              <text:p text:style-name="P724">100</text:p>
            </table:table-cell>
            <table:table-cell table:style-name="TableCell725">
              <text:p text:style-name="P726"/>
            </table:table-cell>
            <table:table-cell table:style-name="TableCell727">
              <text:p text:style-name="P728">Švenčionių rajono</text:p>
            </table:table-cell>
            <table:table-cell table:style-name="TableCell729">
              <text:p text:style-name="P730">100</text:p>
            </table:table-cell>
          </table:table-row>
          <table:table-row table:style-name="TableRow731">
            <table:table-cell table:style-name="TableCell732">
              <text:p text:style-name="P733">Ignalinos rajono</text:p>
            </table:table-cell>
            <table:table-cell table:style-name="TableCell734">
              <text:p text:style-name="P735"><text:span text:style-name="T736">100</text:span></text:p>
            </table:table-cell>
            <table:table-cell table:style-name="TableCell737">
              <text:p text:style-name="P738"/>
            </table:table-cell>
            <table:table-cell table:style-name="TableCell739">
              <text:p text:style-name="P740">Tauragės rajono</text:p>
            </table:table-cell>
            <table:table-cell table:style-name="TableCell741">
              <text:p text:style-name="P742">100</text:p>
            </table:table-cell>
          </table:table-row>
          <table:table-row table:style-name="TableRow743">
            <table:table-cell table:style-name="TableCell744">
              <text:p text:style-name="P745">Jonavos rajono</text:p>
            </table:table-cell>
            <table:table-cell table:style-name="TableCell746">
              <text:p text:style-name="P747">100</text:p>
            </table:table-cell>
            <table:table-cell table:style-name="TableCell748">
              <text:p text:style-name="P749"/>
            </table:table-cell>
            <table:table-cell table:style-name="TableCell750">
              <text:p text:style-name="P751">Telšių rajono</text:p>
            </table:table-cell>
            <table:table-cell table:style-name="TableCell752">
              <text:p text:style-name="P753">100</text:p>
            </table:table-cell>
          </table:table-row>
          <table:table-row table:style-name="TableRow754">
            <table:table-cell table:style-name="TableCell755">
              <text:p text:style-name="P756">Joniškio rajono</text:p>
            </table:table-cell>
            <table:table-cell table:style-name="TableCell757">
              <text:p text:style-name="P758">100</text:p>
            </table:table-cell>
            <table:table-cell table:style-name="TableCell759">
              <text:p text:style-name="P760"/>
            </table:table-cell>
            <table:table-cell table:style-name="TableCell761">
              <text:p text:style-name="P762">Trakų rajono</text:p>
            </table:table-cell>
            <table:table-cell table:style-name="TableCell763">
              <text:p text:style-name="P764">100</text:p>
            </table:table-cell>
          </table:table-row>
          <table:table-row table:style-name="TableRow765">
            <table:table-cell table:style-name="TableCell766">
              <text:p text:style-name="P767">Jurbarko rajono</text:p>
            </table:table-cell>
            <table:table-cell table:style-name="TableCell768">
              <text:p text:style-name="P769">100</text:p>
            </table:table-cell>
            <table:table-cell table:style-name="TableCell770">
              <text:p text:style-name="P771"/>
            </table:table-cell>
            <table:table-cell table:style-name="TableCell772">
              <text:p text:style-name="P773">Ukmergės rajono</text:p>
            </table:table-cell>
            <table:table-cell table:style-name="TableCell774">
              <text:p text:style-name="P775">100</text:p>
            </table:table-cell>
          </table:table-row>
          <table:table-row table:style-name="TableRow776">
            <table:table-cell table:style-name="TableCell777">
              <text:p text:style-name="P778">Kaišiadorių rajono</text:p>
            </table:table-cell>
            <table:table-cell table:style-name="TableCell779">
              <text:p text:style-name="P780">100</text:p>
            </table:table-cell>
            <table:table-cell table:style-name="TableCell781">
              <text:p text:style-name="P782"/>
            </table:table-cell>
            <table:table-cell table:style-name="TableCell783">
              <text:p text:style-name="P784">Utenos rajono</text:p>
            </table:table-cell>
            <table:table-cell table:style-name="TableCell785">
              <text:p text:style-name="P786">100</text:p>
            </table:table-cell>
          </table:table-row>
          <table:table-row table:style-name="TableRow787">
            <table:table-cell table:style-name="TableCell788">
              <text:p text:style-name="P789">Kauno rajono</text:p>
            </table:table-cell>
            <table:table-cell table:style-name="TableCell790">
              <text:p text:style-name="P791">100</text:p>
            </table:table-cell>
            <table:table-cell table:style-name="TableCell792">
              <text:p text:style-name="P793"/>
            </table:table-cell>
            <table:table-cell table:style-name="TableCell794">
              <text:p text:style-name="P795">Varėnos rajono</text:p>
            </table:table-cell>
            <table:table-cell table:style-name="TableCell796">
              <text:p text:style-name="P797">100</text:p>
            </table:table-cell>
          </table:table-row>
          <table:table-row table:style-name="TableRow798">
            <table:table-cell table:style-name="TableCell799">
              <text:p text:style-name="P800">Kėdainių rajono</text:p>
            </table:table-cell>
            <table:table-cell table:style-name="TableCell801">
              <text:p text:style-name="P802">100</text:p>
            </table:table-cell>
            <table:table-cell table:style-name="TableCell803">
              <text:p text:style-name="P804"/>
            </table:table-cell>
            <table:table-cell table:style-name="TableCell805">
              <text:p text:style-name="P806">Vilkaviškio rajono</text:p>
            </table:table-cell>
            <table:table-cell table:style-name="TableCell807">
              <text:p text:style-name="P808">100</text:p>
            </table:table-cell>
          </table:table-row>
          <table:table-row table:style-name="TableRow809">
            <table:table-cell table:style-name="TableCell810">
              <text:p text:style-name="P811">Kelmės rajono</text:p>
            </table:table-cell>
            <table:table-cell table:style-name="TableCell812">
              <text:p text:style-name="P813">100</text:p>
            </table:table-cell>
            <table:table-cell table:style-name="TableCell814">
              <text:p text:style-name="P815"/>
            </table:table-cell>
            <table:table-cell table:style-name="TableCell816">
              <text:p text:style-name="P817">Vilniaus rajono</text:p>
            </table:table-cell>
            <table:table-cell table:style-name="TableCell818">
              <text:p text:style-name="P819">100</text:p>
            </table:table-cell>
          </table:table-row>
          <table:table-row table:style-name="TableRow820">
            <table:table-cell table:style-name="TableCell821">
              <text:p text:style-name="P822">Klaipėdos rajono</text:p>
            </table:table-cell>
            <table:table-cell table:style-name="TableCell823">
              <text:p text:style-name="P824">100</text:p>
            </table:table-cell>
            <table:table-cell table:style-name="TableCell825">
              <text:p text:style-name="P826"/>
            </table:table-cell>
            <table:table-cell table:style-name="TableCell827">
              <text:p text:style-name="P828">Zarasų rajono</text:p>
            </table:table-cell>
            <table:table-cell table:style-name="TableCell829">
              <text:p text:style-name="P830">100</text:p>
            </table:table-cell>
          </table:table-row>
          <table:table-row table:style-name="TableRow831">
            <table:table-cell table:style-name="TableCell832">
              <text:p text:style-name="P833">Kretingos rajono</text:p>
            </table:table-cell>
            <table:table-cell table:style-name="TableCell834">
              <text:p text:style-name="P835">100</text:p>
            </table:table-cell>
            <table:table-cell table:style-name="TableCell836">
              <text:p text:style-name="P837"/>
            </table:table-cell>
            <table:table-cell table:style-name="TableCell838">
              <text:p text:style-name="P839"><text:span text:style-name="T840">Elektrėnų</text:span></text:p>
            </table:table-cell>
            <table:table-cell table:style-name="TableCell841">
              <text:p text:style-name="P842">100</text:p>
            </table:table-cell>
          </table:table-row>
          <table:table-row table:style-name="TableRow843">
            <table:table-cell table:style-name="TableCell844">
              <text:p text:style-name="P845">Kupiškio rajono</text:p>
            </table:table-cell>
            <table:table-cell table:style-name="TableCell846">
              <text:p text:style-name="P847">100</text:p>
            </table:table-cell>
            <table:table-cell table:style-name="TableCell848">
              <text:p text:style-name="P849"/>
            </table:table-cell>
            <table:table-cell table:style-name="TableCell850">
              <text:p text:style-name="P851">Kalvarijos</text:p>
            </table:table-cell>
            <table:table-cell table:style-name="TableCell852">
              <text:p text:style-name="P853">100</text:p>
            </table:table-cell>
          </table:table-row>
          <table:table-row table:style-name="TableRow854">
            <table:table-cell table:style-name="TableCell855">
              <text:p text:style-name="P856">Lazdijų rajono</text:p>
            </table:table-cell>
            <table:table-cell table:style-name="TableCell857">
              <text:p text:style-name="P858">100</text:p>
            </table:table-cell>
            <table:table-cell table:style-name="TableCell859">
              <text:p text:style-name="P860"/>
            </table:table-cell>
            <table:table-cell table:style-name="TableCell861">
              <text:p text:style-name="P862">Kazlų Rūdos<text:s/></text:p>
            </table:table-cell>
            <table:table-cell table:style-name="TableCell863">
              <text:p text:style-name="P864">100</text:p>
            </table:table-cell>
          </table:table-row>
          <table:table-row table:style-name="TableRow865">
            <table:table-cell table:style-name="TableCell866">
              <text:p text:style-name="P867">Mažeikių rajono</text:p>
            </table:table-cell>
            <table:table-cell table:style-name="TableCell868">
              <text:p text:style-name="P869">95</text:p>
            </table:table-cell>
            <table:table-cell table:style-name="TableCell870">
              <text:p text:style-name="P871"/>
            </table:table-cell>
            <table:table-cell table:style-name="TableCell872">
              <text:p text:style-name="P873">Pagėgių<text:s/></text:p>
            </table:table-cell>
            <table:table-cell table:style-name="TableCell874">
              <text:p text:style-name="P875">100</text:p>
            </table:table-cell>
          </table:table-row>
          <table:table-row table:style-name="TableRow876">
            <table:table-cell table:style-name="TableCell877">
              <text:p text:style-name="P878">Molėtų rajono</text:p>
            </table:table-cell>
            <table:table-cell table:style-name="TableCell879">
              <text:p text:style-name="P880">100</text:p>
            </table:table-cell>
            <table:table-cell table:style-name="TableCell881">
              <text:p text:style-name="P882"/>
            </table:table-cell>
            <table:table-cell table:style-name="TableCell883">
              <text:p text:style-name="P884">Rietavo<text:s/></text:p>
            </table:table-cell>
            <table:table-cell table:style-name="TableCell885">
              <text:p text:style-name="P886">100</text:p>
            </table:table-cell>
          </table:table-row>
        </table:table>
        <text:p text:style-name="P887">Priedėlio pakeitimai:</text:p>
        <text:p text:style-name="P888"><text:span text:style-name="T889">Nr.<text:s/></text:span><text:a xlink:href="http://www3.lrs.lt/cgi-bin/preps2?a=197554&amp;b=" office:target-frame-name="_top" xlink:show="replace"><text:span text:style-name="T890">IX-1235</text:span></text:a><text:span text:style-name="T891">, 2002-12-10, Žin., 2002, Nr. 123-5527 (2002-12-24)</text:span></text:p>
        <text:p text:style-name="PlainText"><text:span text:style-name="T892">Nr.<text:s/></text:span><text:a xlink:href="http://www3.lrs.lt/cgi-bin/preps2?a=267960&amp;b=" office:target-frame-name="_top" xlink:show="replace"><text:span text:style-name="T893">X-434</text:span></text:a><text:span text:style-name="T894">, 2005-12-08, Žin., 2005, Nr. 150-5463 (2005-12-24)</text:span></text:p>
        <text:p text:style-name="P895"><text:span text:style-name="T896">Nr.<text:s/></text:span><text:a xlink:href="http://www3.lrs.lt/cgi-bin/preps2?a=359888&amp;b=" office:target-frame-name="_top" xlink:show="replace"><text:span text:style-name="T897">XI-509</text:span></text:a><text:span text:style-name="T898">, 2009-12-02, Žin., 2009, Nr. 147-6552 (2009-12-12)</text:span></text:p>
        <text:p text:style-name="P899"/>
        <text:p text:style-name="P900">_______________</text:p>
        <text:p text:style-name="P901"/>
        <text:p text:style-name="P902">Pakeitimai:</text:p>
        <text:p text:style-name="P903">1.</text:p>
        <text:p text:style-name="P904">Lietuvos Respublikos Seimas, Įstatymas</text:p>
        <text:p text:style-name="P905"><text:span text:style-name="T906">Nr.<text:s/></text:span><text:a xlink:href="http://www3.lrs.lt/cgi-bin/preps2?a=47521&amp;b=" office:target-frame-name="_top" xlink:show="replace"><text:span text:style-name="T907">VIII-544</text:span></text:a><text:span text:style-name="T908">, 97.12.02, Žin., 1997, Nr.116-2953 (97.12.19)</text:span></text:p>
        <text:p text:style-name="P909">LIETUVOS RESPUBLIKOS SAVIVALDYBIŲ BIUDŽETŲ PAJAMŲ NUSTATYMO METODIKOS ĮSTATYMO 14 STRAIPSNIO PAKEITIMO IR PAPILDYMO ĮSTATYMAS</text:p>
        <text:p text:style-name="P910"/>
        <text:p text:style-name="P911">2.</text:p>
        <text:p text:style-name="P912">Lietuvos Respublikos Seimas, Įstatymas</text:p>
        <text:p text:style-name="P913"><text:span text:style-name="T914">Nr.<text:s/></text:span><text:a xlink:href="http://www3.lrs.lt/cgi-bin/preps2?a=69229&amp;b=" office:target-frame-name="_top" xlink:show="replace"><text:span text:style-name="T915">VIII-948</text:span></text:a><text:span text:style-name="T916">, 98.12.03, Žin., 1998, Nr.111 (98.12.18)</text:span></text:p>
        <text:p text:style-name="P917">LIETUVOS RESPUBLIKOS SAVIVALDYBIŲ BIUDŽETŲ PAJAMŲ NUSTATYMO METODIKOS ĮSTATYMO PAPILDYMO 12(1) STRAIPSNIU IR 9, 13, 16 STRAIPSNIŲ PAPILDYMO ĮSTATYMAS</text:p>
        <text:p text:style-name="P918"/>
        <text:p text:style-name="P919">3.</text:p>
        <text:p text:style-name="P920">Lietuvos Respublikos Seimas, Įstatymas</text:p>
        <text:p text:style-name="P921"><text:span text:style-name="T922">Nr.<text:s/></text:span><text:a xlink:href="http://www3.lrs.lt/cgi-bin/preps2?a=89056&amp;b=" office:target-frame-name="_top" xlink:show="replace"><text:span text:style-name="T923">VIII-1362</text:span></text:a><text:span text:style-name="T924">, 99.10.19, Žin., 1999, Nr.93-2709 (99.11.04)</text:span></text:p>
        <text:p text:style-name="P925"><text:span text:style-name="T926">LIETUVOS RESPUBLIKOS</text:span><text:span text:style-name="T927"><text:s/>SAVIVALDYBIŲ BIUDŽETŲ PAJAMŲ NUSTATYMO METODIKOS ĮSTATYMO PAKEITIMO ĮSTATYMAS</text:span></text:p>
        <text:p text:style-name="P928">Nauja įstatymo redakcija</text:p>
        <text:p text:style-name="P929"/>
        <text:p text:style-name="P930">4.</text:p>
        <text:p text:style-name="P931">Lietuvos Respublikos Seimas, Įstatymas</text:p>
        <text:p text:style-name="P932"><text:span text:style-name="T933">Nr.<text:s/></text:span><text:a xlink:href="http://www3.lrs.lt/cgi-bin/preps2?a=153434&amp;b=" office:target-frame-name="_top" xlink:show="replace"><text:span text:style-name="T934">IX-</text:span><text:bookmark-start text:name="_Hlt185662496"/><text:span text:style-name="T935">5</text:span><text:bookmark-end text:name="_Hlt185662496"/><text:span text:style-name="T936">66</text:span></text:a><text:span text:style-name="T937">, 2001-10-23, Žin., 2001, Nr. 94-3307 (2001-11-09)</text:span></text:p>
        <text:p text:style-name="P938">SAVIVALDYBIŲ BIUDŽETŲ PAJAMŲ NUSTATYMO METODIKOS ĮSTATYMO PAKEITIMO ĮSTATYMAS</text:p>
        <text:p text:style-name="P939">Šio Įstatymo nuostatomis Vyriausybė pradeda vadovautis rengdama 2002 metų valstybės biudžeto ir savivaldybių biudžetų finansinių rodiklių patvirtinimo įstatymo projektą.</text:p>
        <text:p text:style-name="P940">Nauja įstatymo redakcija</text:p>
        <text:p text:style-name="P941"/>
        <text:p text:style-name="P942">5.</text:p>
        <text:p text:style-name="P943">Lietuvos Respublikos Seimas, Įstatymas</text:p>
        <text:p text:style-name="P944"><text:span text:style-name="T945">Nr.<text:s/></text:span><text:a xlink:href="http://www3.lrs.lt/cgi-bin/preps2?a=170281&amp;b=" office:target-frame-name="_top" xlink:show="replace"><text:span text:style-name="T946">IX-974</text:span></text:a><text:span text:style-name="T947">, 2002-06-20, Žin., 2002, Nr. 68-2773 (2002-07-03)</text:span></text:p>
        <text:p text:style-name="P948">SAVIVALDYBIŲ BIUDŽETŲ PAJAMŲ NUSTATYMO METODIKOS ĮSTATYMO 10 STRAIPSNIO PAPILDYMO ĮSTATYMAS</text:p>
        <text:p text:style-name="P949"/>
        <text:p text:style-name="P950">6.</text:p>
        <text:p text:style-name="P951">Lietuvos Respublikos Seimas, Įstatymas</text:p>
        <text:p text:style-name="P952"><text:span text:style-name="T953">Nr.<text:s/></text:span><text:a xlink:href="http://www3.lrs.lt/cgi-bin/preps2?a=197554&amp;b=" office:target-frame-name="_top" xlink:show="replace"><text:span text:style-name="T954">IX-1235</text:span></text:a><text:span text:style-name="T955">, 2002-12-10, Žin., 2002, Nr. 123-5527 (2002-12-24)</text:span></text:p>
        <text:p text:style-name="P956">SAVIVALDYBIŲ BIUDŽETŲ PAJAMŲ NUSTATYMO METODIKOS ĮSTATYMO 3, 5, 6, 7, 8, 9, 10 STRAIPSNIŲ IR PRIEDĖLIO PAKEITIMO ĮSTATYMAS</text:p>
        <text:p text:style-name="P957">Šis Įstatymas įsigalioja nuo 2003 m. sausio 1 d.</text:p>
        <text:p text:style-name="P958"/>
        <text:p text:style-name="P959">7.</text:p>
        <text:p text:style-name="P960">Lietuvos Respublikos Seimas, Įstatymas</text:p>
        <text:p text:style-name="P961"><text:span text:style-name="T962">Nr.<text:s/></text:span><text:a xlink:href="http://www3.lrs.lt/cgi-bin/preps2?a=223451&amp;b=" office:target-frame-name="_top" xlink:show="replace"><text:span text:style-name="T963">IX-</text:span><text:bookmark-start text:name="_Hlt185662414"/><text:span text:style-name="T964">1</text:span><text:bookmark-end text:name="_Hlt185662414"/><text:span text:style-name="T965">857</text:span></text:a><text:span text:style-name="T966">, 2003-12-15, Žin., 2003, Nr. 117-5320 (2003-12-17)</text:span></text:p>
        <text:p text:style-name="P967">SAVIVALDYBIŲ BIUDŽETŲ PAJAMŲ NUSTATYMO METODIKOS ĮSTATYMO 10 STRAIPSNIO PAKEITIMO BEI ĮSTATYMO PAPILDYMO 12 STRAIPSNIU IR PENKTUOJU SKIRSNIU ĮSTATYMAS</text:p>
        <text:p text:style-name="P968">Šio Įstatymo 3 straipsnis įsigalioja nuo 2005 m. sausio 1 d.</text:p>
        <text:p text:style-name="P969"/>
        <text:p text:style-name="P970">8.</text:p>
        <text:p text:style-name="P971">Lietuvos Respublikos Seimas, Įstatymas</text:p>
        <text:p text:style-name="P972"><text:span text:style-name="T973">Nr.<text:s/></text:span><text:a xlink:href="http://www3.lrs.lt/cgi-bin/preps2?a=267960&amp;b=" office:target-frame-name="_top" xlink:show="replace"><text:span text:style-name="T974">X-434</text:span></text:a><text:span text:style-name="T975">, 2005-12-08, Žin., 2005, Nr. 150-5463 (2005-12-24)</text:span></text:p>
        <text:p text:style-name="P976">SAVIVALDYBIŲ BIUDŽETŲ PAJAMŲ NUSTATYMO METODIKOS ĮSTATYMO 12 STRAIPSNIO IR PRIEDĖLIO PAKEITIMO ĮSTATYMAS</text:p>
        <text:p text:style-name="P977">Šis Įstatymas įsigalioja nuo 2006 m. sausio 1 d.</text:p>
        <text:p text:style-name="P978"/>
        <text:p text:style-name="P979">9.</text:p>
        <text:p text:style-name="P980">Lietuvos Respublikos Seimas, Įstatymas</text:p>
        <text:p text:style-name="P981"><text:span text:style-name="T982">Nr.<text:s/></text:span><text:a xlink:href="http://www3.lrs.lt/cgi-bin/preps2?a=310866&amp;b=" office:target-frame-name="_top" xlink:show="replace"><text:span text:style-name="T983">X-1359</text:span></text:a><text:span text:style-name="T984">, 2007-12-06, Žin., 2007, Nr. 132-5361 (2007-12-15)</text:span></text:p>
        <text:p text:style-name="P985">SAVIVALDYBIŲ BIUDŽETŲ PAJAMŲ NUSTATYMO METODIKOS ĮSTATYMO 12 STRAIPSNIO PAKEITIMO ĮSTATYMAS</text:p>
        <text:p text:style-name="P986"/>
        <text:p text:style-name="P987">10.</text:p>
        <text:p text:style-name="P988">Lietuvos Respublikos Seimas, Įstatymas</text:p>
        <text:p text:style-name="P989"><text:span text:style-name="T990">Nr.<text:s/></text:span><text:a xlink:href="http://www3.lrs.lt/cgi-bin/preps2?a=324513&amp;b=" office:target-frame-name="_top" xlink:show="replace"><text:span text:style-name="T991">X-1683</text:span></text:a><text:span text:style-name="T992">, 2008-07-03, Žin., 2008, Nr. 81-3184 (2008-07-17)</text:span></text:p>
        <text:p text:style-name="P993">SAVIVALDYBIŲ BIUDŽETŲ PAJAMŲ NUSTATYMO METODIKOS ĮSTATYMO 9 STRAIPSNIO PAKEITIMO IR PAPILDYMO ĮSTATYMAS</text:p>
        <text:p text:style-name="P994"><text:span text:style-name="T995">Šio įstatymo 1 straipsnyje išdėstytos Savivaldybių biudžetų pajamų nustatymo metodikos įstatymo 9 straipsnio 1 dalies 8 ir 9 punktuose nurodyti rodikliai R</text:span><text:span text:style-name="T996">8</text:span><text:span text:style-name="T997"><text:s/>ir R</text:span><text:span text:style-name="T998">9</text:span><text:span text:style-name="T999"><text:s/>ir koeficientai K</text:span><text:span text:style-name="T1000">8</text:span><text:span text:style-name="T1001"><text:s/>ir K</text:span><text:span text:style-name="T1002">9</text:span><text:span text:style-name="T1003"><text:s/>pradedami taikyti rengiant Lietuvos Respublikos 2009 metų valstybės biudžeto ir savivaldybių biudžetų finansinių rodiklių patvirtinimo įstatymo projektą.</text:span></text:p>
        <text:p text:style-name="P1004"/>
        <text:p text:style-name="P1005">11.</text:p>
        <text:p text:style-name="P1006">Lietuvos Respublikos Seimas, Įstatymas</text:p>
        <text:p text:style-name="PlainText"><text:span text:style-name="T1007">Nr.<text:s/></text:span><text:a xlink:href="http://www3.lrs.lt/cgi-bin/preps2?a=334560&amp;b=" office:target-frame-name="_top" xlink:show="replace"><text:span text:style-name="T1008">XI-117</text:span></text:a><text:span text:style-name="T1009">, 2008-12-23, Žin., 2008, Nr. 149-6037 (2008-12-30)</text:span></text:p>
        <text:p text:style-name="P1010">SAVIVALDYBIŲ BIUDŽETŲ PAJAMŲ NUSTATYMO METODIKOS ĮSTATYMO 5, 10, 12 IR 13 STRAIPSNIŲ PAKEITIMO ĮSTATYMAS</text:p>
        <text:p text:style-name="P1011"/>
        <text:p text:style-name="P1012">12.</text:p>
        <text:p text:style-name="P1013">Lietuvos Respublikos Seimas, Įstatymas</text:p>
        <text:p text:style-name="P1014"><text:span text:style-name="T1015">Nr.<text:s/></text:span><text:a xlink:href="http://www3.lrs.lt/cgi-bin/preps2?a=339590&amp;b=" office:target-frame-name="_top" xlink:show="replace"><text:span text:style-name="T1016">XI-192</text:span></text:a><text:span text:style-name="T1017">, 2009-03-12,<text:s/></text:span><text:span text:style-name="T1018">Ž</text:span><text:span text:style-name="T1019">in., 2009, Nr. 32-1241 (2009-03-24)</text:span></text:p>
        <text:p text:style-name="P1020">SAVIVALDYBIŲ BIUDŽETŲ PAJAMŲ NUSTATYMO METODIKOS ĮSTATYMO 13 STRAIPSNIO PAKEITIMO ĮSTATYMAS</text:p>
        <text:p text:style-name="P1021"/>
        <text:p text:style-name="P1022">13.</text:p>
        <text:p text:style-name="P1023">Lietuvos Respublikos Seimas, Įstatymas</text:p>
        <text:p text:style-name="P1024"><text:span text:style-name="T1025">Nr.<text:s/></text:span><text:a xlink:href="http://www3.lrs.lt/cgi-bin/preps2?a=359888&amp;b=" office:target-frame-name="_top" xlink:show="replace"><text:span text:style-name="T1026">XI-509</text:span></text:a><text:span text:style-name="T1027">, 2009-12-02,<text:s/></text:span><text:span text:style-name="T1028">Ž</text:span><text:span text:style-name="T1029">in., 2009, Nr. 147-6552 (2009-12-12)</text:span></text:p>
        <text:p text:style-name="P1030">SAVIVALDYBIŲ BIUDŽETŲ PAJAMŲ NUSTATYMO METODIKOS ĮSTATYMO 3, 10, 12 STRAIPSNIŲ IR PRIEDĖLIO PAKEITIMO IR PAPILDYMO ĮSTATYMAS</text:p>
        <text:p text:style-name="P1031">Įstatymo<text:s/>taikymo<text:s/>pakeitimas:</text:p>
        <text:p text:style-name="P1032">Lietuvos Respublikos Seimas, Įstatymas</text:p>
        <text:p text:style-name="P1033"><text:span text:style-name="T1034">Nr.<text:s/></text:span><text:a xlink:href="http://www3.lrs.lt/cgi-bin/preps2?a=387318&amp;b=" office:target-frame-name="_top" xlink:show="replace"><text:span text:style-name="T1035">XI-1163</text:span></text:a><text:span text:style-name="T1036">, 2010-11-23,<text:s/></text:span><text:span text:style-name="T1037">Ž</text:span><text:span text:style-name="T1038">in., 2010, Nr. 145-742</text:span><text:span text:style-name="T1039">0</text:span><text:span text:style-name="T1040"><text:s/>(2010-12-11)</text:span></text:p>
        <text:p text:style-name="P1041">SAVIVALDYBIŲ BIUDŽETŲ PAJAMŲ NUSTATYMO METODIKOS ĮSTATYMO 3, 10, 12 STRAIPSNIŲ IR PRIEDĖLIO PAKEITIMO IR PAPILDYMO ĮSTATYMAS</text:p>
        <text:p text:style-name="P1042"/>
        <text:p text:style-name="P1043">14.</text:p>
        <text:p text:style-name="P1044">Lietuvos Respublikos Seimas, Įstatymas</text:p>
        <text:p text:style-name="P1045"><text:span text:style-name="T1046">Nr.<text:s/></text:span><text:a xlink:href="http://www3.lrs.lt/cgi-bin/preps2?a=387319&amp;b=" office:target-frame-name="_top" xlink:show="replace"><text:span text:style-name="T1047">XI-1164</text:span></text:a><text:span text:style-name="T1048">, 2010-11-23,<text:s/></text:span><text:span text:style-name="T1049">Ž</text:span><text:span text:style-name="T1050">in., 2010, Nr. 145-7421 (2010-12-11)</text:span></text:p>
        <text:p text:style-name="P1051">SAVIVALDYBIŲ BIUDŽETŲ PAJAMŲ NUSTATYMO METODIKOS ĮSTATYMO 5, 10 IR 13 STRAIPSNIŲ PAKEITIMO ĮSTATYMAS</text:p>
        <text:p text:style-name="P1052">Šio įstatymo nuostatos taikomos rengiant 2011 metų ir vėlesnių metų valstybės biudžeto ir savivaldybių biudžetų finansinių rodiklių patvirtinimo įstatymo projektus.</text:p>
        <text:p text:style-name="P1053"/>
        <text:p text:style-name="P1054">*** Pabaiga ***</text:p>
        <text:p text:style-name="P1055"/>
        <text:p text:style-name="P1056"/>
        <text:p text:style-name="P1057">Redagavo Aušrinė<text:s/>Trapinskienė<text:s/>(2010-12-15)</text:p>
        <text:p text:style-name="P1058"><text:s text:c="18"/>autrap@lrs.lt</text:p>
        <text:p text:style-name="P10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370" meta:word-count="3906" meta:character-count="31821" meta:row-count="785" meta:non-whitespace-character-count="28285"/>
  </office:meta>
</office:document-meta>
</file>