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Normal" style:family="paragraph">
      <style:paragraph-properties fo:text-align="start" fo:line-height="100%" fo:text-indent="0.4923in"/>
      <style:text-properties style:font-name="Times New Roman" fo:font-size="11pt" style:font-size-asian="11pt"/>
    </style:style>
    <style:style style:name="P12" style:parent-style-name="Ástatymopavad." style:family="paragraph">
      <style:paragraph-properties fo:line-height="100%" fo:text-indent="0.4923in"/>
    </style:style>
    <style:style style:name="T13" style:parent-style-name="DefaultParagraphFont" style:family="text">
      <style:text-properties style:font-name="Times New Roman" fo:font-size="11pt" style:font-size-asian="11pt"/>
    </style:style>
    <style:style style:name="P14" style:parent-style-name="Ástatymopavad." style:family="paragraph">
      <style:paragraph-properties fo:line-height="100%" fo:text-indent="0.4923in"/>
    </style:style>
    <style:style style:name="T15" style:parent-style-name="DefaultParagraphFont" style:family="text">
      <style:text-properties style:font-name="Times New Roman" fo:font-weight="bold" style:font-weight-asian="bold"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4923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P26" style:parent-style-name="Normal" style:family="paragraph">
      <style:paragraph-properties fo:text-align="center" fo:line-height="100%" fo:text-indent="0.4923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weight="bold" style:font-weight-asian="bold" fo:font-style="italic" style:font-style-asian="italic" fo:font-size="10pt" style:font-size-asian="10pt"/>
    </style:style>
    <style:style style:name="T32" style:parent-style-name="DefaultParagraphFont" style:family="text">
      <style:text-properties style:font-name="Times New Roman" fo:font-weight="bold" style:font-weight-asian="bold" fo:font-style="italic" style:font-style-asian="italic" fo:font-size="10pt" style:font-size-asian="10pt"/>
    </style:style>
    <style:style style:name="T33" style:parent-style-name="DefaultParagraphFont" style:family="text">
      <style:text-properties style:font-name="Times New Roman" fo:font-weight="bold" style:font-weight-asian="bold"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center" fo:line-height="100%" fo:text-indent="0in"/>
      <style:text-properties style:font-name="Times New Roman"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weight="bold" style:font-weight-asian="bold" fo:font-size="11pt" style:font-size-asian="11pt"/>
    </style:style>
    <style:style style:name="P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weight="bold" style:font-weight-asian="bold"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fo:text-indent="0.4923in"/>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style:text-autospace="none" fo:line-height="100%" fo:text-indent="0in"/>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line-height="100%" fo:text-indent="0in"/>
      <style:text-properties style:font-name="Times New Roman" fo:font-style="italic" style:font-style-asian="italic" fo:font-size="11pt" style:font-size-asian="11pt"/>
    </style:style>
    <style:style style:name="P74" style:parent-style-name="Normal" style:family="paragraph">
      <style:paragraph-properties fo:line-height="100%" fo:text-indent="0.4923in"/>
      <style:text-properties style:font-name="Times New Roman" fo:font-weight="bold" style:font-weight-asian="bold"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Normal" style:family="paragraph">
      <style:paragraph-properties fo:text-align="center" fo:line-height="100%" fo:text-indent="0.4923in"/>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size="11pt" style:font-size-asian="11pt"/>
    </style:style>
    <style:style style:name="P78" style:parent-style-name="Normal" style:family="paragraph">
      <style:paragraph-properties fo:line-height="100%" fo:text-indent="0.4923in"/>
      <style:text-properties style:font-name="Times New Roman" fo:font-size="11pt" style:font-size-asian="11pt"/>
    </style:style>
    <style:style style:name="P7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1" style:parent-style-name="BodyTextIndent" style:family="paragraph">
      <style:paragraph-properties fo:line-height="100%" fo:margin-left="0in" fo:text-indent="0.4923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Symbol" style:font-name-asian="Symbol" style:font-name-complex="Symbol"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P95" style:parent-style-name="BodyTextIndent" style:family="paragraph">
      <style:paragraph-properties fo:line-height="100%" fo:margin-left="0in" fo:text-indent="0.4923in">
        <style:tab-stops/>
      </style:paragraph-properties>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3.6%"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 style:parent-style-name="BodyTextIndent" style:family="paragraph">
      <style:paragraph-properties fo:line-height="100%" fo:margin-left="0in" fo:text-indent="0.5in">
        <style:tab-stops/>
      </style:paragraph-properties>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fo:font-size="11pt" style:font-size-asian="11pt" style:font-size-complex="11pt"/>
    </style:style>
    <style:style style:name="P110" style:parent-style-name="BodyTextIndent" style:family="paragraph">
      <style:paragraph-properties fo:line-height="100%" fo:margin-left="0in" fo:text-indent="0.5in">
        <style:tab-stops/>
      </style:paragraph-properties>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Normal" style:family="paragraph">
      <style:paragraph-properties fo:line-height="100%" fo:text-indent="0in"/>
      <style:text-properties style:font-name="Times New Roman" fo:font-style="italic" style:font-style-asian="italic" fo:font-size="10pt" style:font-size-asian="10pt"/>
    </style:style>
    <style:style style:name="P122" style:parent-style-name="Normal" style:family="paragraph">
      <style:paragraph-properties fo:line-height="100%" fo:text-indent="0in"/>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style:text-autospace="none"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style:use-window-font-color="true" fo:font-size="11pt" style:font-size-asian="11pt" style:text-underline-type="none"/>
    </style:style>
    <style:style style:name="T137" style:parent-style-name="DefaultParagraphFont" style:family="text">
      <style:text-properties style:font-name="Times New Roman" fo:font-size="11pt" style:font-size-asian="11pt"/>
    </style:style>
    <style:style style:name="P138"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9" style:parent-style-name="Normal" style:family="paragraph">
      <style:paragraph-properties fo:line-height="100%" fo:text-indent="0.4923in"/>
    </style:style>
    <style:style style:name="T140" style:parent-style-name="DefaultParagraphFont" style:family="text">
      <style:text-properties style:font-name="Times New Roman" fo:font-size="11pt" style:font-size-asian="11pt"/>
    </style:style>
    <style:style style:name="T141" style:parent-style-name="Hyperlink" style:family="text">
      <style:text-properties style:font-name="Times New Roman" style:use-window-font-color="true" fo:font-size="11pt" style:font-size-asian="11pt" style:text-underline-type="none"/>
    </style:style>
    <style:style style:name="T142" style:parent-style-name="DefaultParagraphFont" style:family="text">
      <style:text-properties style:font-name="Times New Roman" fo:font-size="11pt" style:font-size-asian="11pt"/>
    </style:style>
    <style:style style:name="T143" style:parent-style-name="Hyperlink" style:family="text">
      <style:text-properties style:font-name="Times New Roman" style:use-window-font-color="true" fo:font-size="11pt" style:font-size-asian="11pt" style:text-underline-type="none"/>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Symbol" style:font-name-asian="Symbol" style:font-name-complex="Symbol"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fo:text-indent="0in"/>
      <style:text-properties style:font-name="Times New Roman" fo:font-style="italic" style:font-style-asian="italic" fo:font-size="10pt" style:font-size-asian="10pt"/>
    </style:style>
    <style:style style:name="P148" style:parent-style-name="Normal" style:family="paragraph">
      <style:paragraph-properties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4"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3.6%"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P159" style:parent-style-name="BodyTextIndent" style:family="paragraph">
      <style:paragraph-properties fo:line-height="100%" fo:margin-left="0in" fo:text-indent="0.4923in">
        <style:tab-stops/>
      </style:paragraph-properties>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style:text-position="sub 63.6%" fo:font-size="11pt" style:font-size-asian="11pt"/>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text-position="sub 63.6%"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3.6%"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T173" style:parent-style-name="DefaultParagraphFont" style:family="text">
      <style:text-properties style:font-name="Times New Roman" fo:font-weight="normal" style:font-weight-asian="normal" style:text-position="sub 63.6%" fo:font-size="11pt" style:font-size-asian="11pt"/>
    </style:style>
    <style:style style:name="T174" style:parent-style-name="DefaultParagraphFont" style:family="text">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3.6%"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3.6%"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BodyTextIndent" style:family="paragraph">
      <style:paragraph-properties fo:line-height="100%" fo:margin-left="0in" fo:text-indent="0.4923in">
        <style:tab-stops/>
      </style:paragraph-properties>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3.6%"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P187" style:parent-style-name="BodyTextIndent"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3.6%"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P191" style:parent-style-name="BodyTextIndent" style:family="paragraph">
      <style:paragraph-properties fo:line-height="100%" fo:margin-left="0in" fo:text-indent="0.4923in">
        <style:tab-stops/>
      </style:paragraph-properties>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3.6%"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7" style:parent-style-name="BodyTextIndent" style:family="paragraph">
      <style:paragraph-properties fo:line-height="100%" fo:margin-left="0in" fo:text-indent="0.4923in">
        <style:tab-stops/>
      </style:paragraph-properties>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3.6%"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3.6%"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Times New Roman" fo:font-weight="normal" style:font-weight-asian="normal" style:text-position="sub 63.6%"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Symbol" style:font-name-asian="Symbol" style:font-name-complex="Symbol" fo:font-weight="normal" style:font-weight-asian="normal"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3.6%"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3.6%"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P220" style:parent-style-name="BodyTextIndent" style:family="paragraph">
      <style:paragraph-properties fo:line-height="100%" fo:margin-left="0in" fo:text-indent="0.4923in">
        <style:tab-stops/>
      </style:paragraph-properties>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style:text-position="sub 63.6%"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P224" style:parent-style-name="BodyTextIndent" style:family="paragraph">
      <style:paragraph-properties fo:line-height="100%" fo:margin-left="0in" fo:text-indent="0.4923in">
        <style:tab-stops/>
      </style:paragraph-properties>
    </style:style>
    <style:style style:name="T225" style:parent-style-name="DefaultParagraphFont" style:family="text">
      <style:text-properties style:font-name="Times New Roman" fo:font-weight="normal" style:font-weight-asian="normal" fo:font-size="11pt" style:font-size-asian="11pt"/>
    </style:style>
    <style:style style:name="T226" style:parent-style-name="DefaultParagraphFont" style:family="text">
      <style:text-properties style:font-name="Times New Roman" fo:font-weight="normal" style:font-weight-asian="normal" style:text-position="sub 63.6%" fo:font-size="11pt" style:font-size-asian="11pt"/>
    </style:style>
    <style:style style:name="T227" style:parent-style-name="DefaultParagraphFont" style:family="text">
      <style:text-properties style:font-name="Times New Roman" fo:font-weight="normal" style:font-weight-asian="normal" fo:font-size="11pt" style:font-size-asian="11pt"/>
    </style:style>
    <style:style style:name="P228" style:parent-style-name="BodyTextIndent" style:family="paragraph">
      <style:paragraph-properties fo:line-height="100%" fo:margin-left="0in" fo:text-indent="0.4923in">
        <style:tab-stops/>
      </style:paragraph-properties>
    </style:style>
    <style:style style:name="T229" style:parent-style-name="DefaultParagraphFont" style:family="text">
      <style:text-properties style:font-name="Times New Roman" fo:font-weight="normal" style:font-weight-asian="normal" fo:font-size="11pt" style:font-size-asian="11pt"/>
    </style:style>
    <style:style style:name="T230" style:parent-style-name="DefaultParagraphFont" style:family="text">
      <style:text-properties style:font-name="Times New Roman" fo:font-weight="normal" style:font-weight-asian="normal" style:text-position="sub 63.6%" fo:font-size="11pt" style:font-size-asian="11pt"/>
    </style:style>
    <style:style style:name="T231" style:parent-style-name="DefaultParagraphFont" style:family="text">
      <style:text-properties style:font-name="Times New Roman" fo:font-weight="normal" style:font-weight-asian="normal" fo:font-size="11pt" style:font-size-asian="11pt"/>
    </style:style>
    <style:style style:name="P232" style:parent-style-name="BodyTextIndent" style:family="paragraph">
      <style:paragraph-properties fo:line-height="100%" fo:margin-left="0in" fo:text-indent="0.4923in">
        <style:tab-stops/>
      </style:paragraph-properties>
    </style:style>
    <style:style style:name="T233" style:parent-style-name="DefaultParagraphFont" style:family="text">
      <style:text-properties style:font-name="Times New Roman" fo:font-weight="normal" style:font-weight-asian="normal" fo:font-size="11pt" style:font-size-asian="11pt"/>
    </style:style>
    <style:style style:name="T234" style:parent-style-name="DefaultParagraphFont" style:family="text">
      <style:text-properties style:font-name="Times New Roman" fo:font-weight="normal" style:font-weight-asian="normal" style:text-position="sub 63.6%" fo:font-size="11pt" style:font-size-asian="11pt"/>
    </style:style>
    <style:style style:name="T235" style:parent-style-name="DefaultParagraphFont" style:family="text">
      <style:text-properties style:font-name="Times New Roman" fo:font-weight="normal" style:font-weight-asian="normal" fo:font-size="11pt" style:font-size-asian="11pt"/>
    </style:style>
    <style:style style:name="P2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line-height="100%" fo:text-indent="0in"/>
      <style:text-properties style:font-name="Times New Roman" fo:font-style="italic" style:font-style-asian="italic" fo:font-size="10pt" style:font-size-asian="10pt"/>
    </style:style>
    <style:style style:name="P238" style:parent-style-name="Normal" style:family="paragraph">
      <style:paragraph-properties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3"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4"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5" style:parent-style-name="BodyTextIndent3" style:family="paragraph">
      <style:paragraph-properties fo:margin-left="0in" fo:text-indent="0.4923in">
        <style:tab-stops>
          <style:tab-stop style:type="left" style:position="0in"/>
        </style:tab-stops>
      </style:paragraph-properties>
    </style:style>
    <style:style style:name="T246" style:parent-style-name="DefaultParagraphFont" style:family="text">
      <style:text-properties style:text-position="sub 63.6%"/>
    </style:style>
    <style:style style:name="T247" style:parent-style-name="DefaultParagraphFont" style:family="text">
      <style:text-properties style:text-position="sub 63.6%"/>
    </style:style>
    <style:style style:name="P248" style:parent-style-name="BodyTextIndent3" style:family="paragraph">
      <style:paragraph-properties fo:margin-left="0in" fo:text-indent="0.4923in">
        <style:tab-stops>
          <style:tab-stop style:type="left" style:position="0in"/>
        </style:tab-stops>
      </style:paragraph-properties>
    </style:style>
    <style:style style:name="T249" style:parent-style-name="DefaultParagraphFont" style:family="text">
      <style:text-properties style:text-position="sub 63.6%"/>
    </style:style>
    <style:style style:name="P250" style:parent-style-name="Normal" style:family="paragraph">
      <style:paragraph-properties fo:line-height="100%"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140% 100%"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text-position="sub 63.6%"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fo:text-indent="0.4923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sub 63.6%"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140% 100%"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sub 63.6%"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220% 100%"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3.6%"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3.6%"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3.6%"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140% 1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3.6%"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3.6%"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3.6%"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220% 1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text-position="sub 63.6%"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text-position="sub 63.6%"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line-height="100%" fo:text-indent="0in"/>
      <style:text-properties style:font-name="Times New Roman" fo:font-style="italic" style:font-style-asian="italic" fo:font-size="10pt" style:font-size-asian="10pt"/>
    </style:style>
    <style:style style:name="P310" style:parent-style-name="Normal" style:family="paragraph">
      <style:paragraph-properties fo:line-height="100%" fo:text-indent="0in"/>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9" style:parent-style-name="Footer" style:family="paragraph">
      <style:paragraph-properties fo:line-height="100%" fo:text-indent="0.4923in">
        <style:tab-stops/>
      </style:paragraph-properties>
      <style:text-properties style:font-name="Times New Roman" fo:font-size="11pt" style:font-size-asian="11pt"/>
    </style:style>
    <style:style style:name="P32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3.6%"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3.6%"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3.6%"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3.6%"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3.6%"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3.6%"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3.6%"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3.6%"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3.6%"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3.6%"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3.6%"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3.6%"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text-position="sub 63.6%"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b 63.6%"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text-position="sub 63.6%"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b 63.6%"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b 63.6%"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text-position="sub 63.6%"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 style:family="paragraph">
      <style:paragraph-properties fo:line-height="100%" fo:margin-left="0in" fo:text-indent="0.5in">
        <style:tab-stops/>
      </style:paragraph-properties>
    </style:style>
    <style:style style:name="T377" style:parent-style-name="DefaultParagraphFont" style:family="text">
      <style:text-properties style:font-name="Times New Roman" fo:font-weight="normal" style:font-weight-asian="normal" fo:font-size="11pt" style:font-size-asian="11pt" style:font-size-complex="11pt"/>
    </style:style>
    <style:style style:name="T378" style:parent-style-name="DefaultParagraphFont" style:family="text">
      <style:text-properties style:font-name="Times New Roman" fo:font-weight="normal" style:font-weight-asian="normal" fo:font-size="11pt" style:font-size-asian="11pt" style:font-size-complex="11pt"/>
    </style:style>
    <style:style style:name="T379" style:parent-style-name="DefaultParagraphFont" style:family="text">
      <style:text-properties style:font-name="Times New Roman" fo:font-weight="normal" style:font-weight-asian="normal" style:font-weight-complex="bold" fo:font-size="11pt" style:font-size-asian="11pt" style:font-size-complex="11pt"/>
    </style:style>
    <style:style style:name="T380" style:parent-style-name="DefaultParagraphFont" style:family="text">
      <style:text-properties style:font-name="Times New Roman" fo:font-weight="normal" style:font-weight-asian="normal" fo:font-size="11pt" style:font-size-asian="11pt" style:font-size-complex="11pt"/>
    </style:style>
    <style:style style:name="P381" style:parent-style-name="Normal" style:family="paragraph">
      <style:paragraph-properties fo:line-height="100%" fo:text-indent="0in"/>
      <style:text-properties style:font-name="Times New Roman" fo:font-style="italic" style:font-style-asian="italic" fo:font-size="10pt" style:font-size-asian="10pt"/>
    </style:style>
    <style:style style:name="P382" style:parent-style-name="Normal" style:family="paragraph">
      <style:paragraph-properties fo:line-height="100%" fo:text-indent="0in"/>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Hyperlink" style:family="text">
      <style:text-properties style:font-name="Times New Roman" fo:font-style="italic" style:font-style-asian="italic" fo:font-size="10pt" style:font-size-asian="10pt"/>
    </style:style>
    <style:style style:name="T385" style:parent-style-name="DefaultParagraphFont" style:family="text">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line-height="100%" fo:text-indent="0in"/>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line-height="100%" fo:text-indent="0in"/>
    </style:style>
    <style:style style:name="T397" style:parent-style-name="DefaultParagraphFont" style:family="text">
      <style:text-properties style:font-name="Times New Roman" fo:font-weight="bold" style:font-weight-asian="bold"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style:text-properties style:font-name="Times New Roman" fo:font-size="11pt" style:font-size-asian="11pt" style:font-size-complex="11pt"/>
    </style:style>
    <style:style style:name="P415" style:parent-style-name="Normal" style:family="paragraph">
      <style:paragraph-properties fo:line-height="100%"/>
      <style:text-properties style:font-name="Times New Roman" fo:font-size="11pt" style:font-size-asian="11pt" style:font-size-complex="11pt"/>
    </style:style>
    <style:style style:name="P416" style:parent-style-name="Normal" style:family="paragraph">
      <style:paragraph-properties fo:line-height="100%"/>
      <style:text-properties style:font-name="Times New Roman" fo:font-size="11pt" style:font-size-asian="11pt" style:font-size-complex="11pt"/>
    </style:style>
    <style:style style:name="P417" style:parent-style-name="Normal" style:family="paragraph">
      <style:paragraph-properties fo:line-height="100%"/>
      <style:text-properties style:font-name="Times New Roman" fo:font-size="11pt" style:font-size-asian="11pt" style:font-size-complex="11pt"/>
    </style:style>
    <style:style style:name="P418" style:parent-style-name="Normal" style:family="paragraph">
      <style:paragraph-properties fo:line-height="100%"/>
      <style:text-properties style:font-name="Times New Roman" fo:font-size="11pt" style:font-size-asian="11pt" style:font-size-complex="11pt"/>
    </style:style>
    <style:style style:name="P419" style:parent-style-name="Normal" style:family="paragraph">
      <style:paragraph-properties fo:line-height="100%"/>
      <style:text-properties style:font-name="Times New Roman" fo:font-size="11pt" style:font-size-asian="11pt" style:font-size-complex="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text-position="-190.9% 1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style:text-position="sub 63.6%"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line-height="100%"/>
      <style:text-properties style:font-name="Times New Roman" fo:font-size="11pt" style:font-size-asian="11pt" style:font-size-complex="11pt"/>
    </style:style>
    <style:style style:name="P427" style:parent-style-name="Normal" style:family="paragraph">
      <style:paragraph-properties fo:line-height="100%" fo:text-indent="0.4923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style>
    <style:style style:name="P430" style:parent-style-name="Normal" style:family="paragraph">
      <style:paragraph-properties fo:line-height="100%" fo:text-indent="0in"/>
      <style:text-properties style:font-name="Times New Roman" fo:font-style="italic" style:font-style-asian="italic" fo:font-size="10pt" style:font-size-asian="10pt"/>
    </style:style>
    <style:style style:name="P431" style:parent-style-name="Normal" style:family="paragraph">
      <style:paragraph-properties fo:line-height="100%" fo:text-indent="0in"/>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style:text-autospace="none" fo:line-height="100%" fo:text-indent="0in"/>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fo:text-indent="0in"/>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weight="bold" style:font-weight-asian="bold"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line-height="100%" fo:text-indent="0.4923in"/>
      <style:text-properties style:font-name="Times New Roman" fo:font-size="11pt" style:font-size-asian="11pt"/>
    </style:style>
    <style:style style:name="P467" style:parent-style-name="Normal" style:family="paragraph">
      <style:paragraph-properties fo:line-height="100%" fo:text-indent="0.4923in"/>
      <style:text-properties style:font-name="Times New Roman" fo:font-weight="bold" style:font-weight-asian="bold" fo:font-size="11pt" style:font-size-asian="11pt"/>
    </style:style>
    <style:style style:name="P468" style:parent-style-name="Normal" style:family="paragraph">
      <style:paragraph-properties fo:line-height="100%" fo:text-indent="0.4923in"/>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fo:margin-left="1.7722in" fo:text-indent="-1.2722in">
        <style:tab-stops/>
      </style:paragraph-properties>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style:text-autospace="none"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line-height="100%" fo:text-indent="0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text-indent="0in"/>
    </style:style>
    <style:style style:name="T504" style:parent-style-name="DefaultParagraphFont" style:family="text">
      <style:text-properties style:font-name="Times New Roman" fo:font-weight="bold" style:font-weight-asian="bold"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7"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08"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0"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PlainText" style:family="paragraph">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fo:line-height="100%" fo:text-indent="0in"/>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style:text-autospace="none"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line-height="100%" fo:text-indent="0in"/>
    </style:style>
    <style:style style:name="T546" style:parent-style-name="DefaultParagraphFont" style:family="text">
      <style:text-properties style:font-name="Times New Roman" fo:font-weight="bold" style:font-weight-asian="bold"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9" style:parent-style-name="Normal" style:family="paragraph">
      <style:paragraph-properties fo:line-height="100%" fo:text-indent="0.4923in"/>
      <style:text-properties style:font-name="Times New Roman" fo:font-style="italic" style:font-style-asian="italic" fo:font-size="11pt" style:font-size-asian="11pt"/>
    </style:style>
    <style:style style:name="P550" style:parent-style-name="Normal" style:family="paragraph">
      <style:paragraph-properties fo:line-height="100%" fo:text-indent="0.4923in"/>
      <style:text-properties style:font-name="Times New Roman" fo:font-size="11pt" style:font-size-asian="11pt"/>
    </style:style>
    <style:style style:name="P551" style:parent-style-name="Normal" style:family="paragraph">
      <style:paragraph-properties fo:line-height="100%" fo:text-indent="0.4923in"/>
      <style:text-properties style:font-name="Times New Roman" fo:font-size="11pt" style:font-size-asian="11pt"/>
    </style:style>
    <style:style style:name="P552" style:parent-style-name="Normal" style:family="paragraph">
      <style:paragraph-properties fo:line-height="100%" fo:text-indent="0.4923in"/>
      <style:text-properties style:font-name="Times New Roman" fo:font-size="11pt" style:font-size-asian="11pt"/>
    </style:style>
    <style:style style:name="P553" style:parent-style-name="Normal" style:family="paragraph">
      <style:paragraph-properties fo:line-height="100%" fo:text-indent="0.4923in">
        <style:tab-stops>
          <style:tab-stop style:type="right" style:position="6.3in"/>
        </style:tab-stops>
      </style:paragraph-properties>
    </style:style>
    <style:style style:name="T554" style:parent-style-name="Pareigos" style:family="text">
      <style:text-properties style:font-name="Times New Roman" fo:font-size="11pt" style:font-size-asian="11pt"/>
    </style:style>
    <style:style style:name="T555" style:parent-style-name="Pareigos"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fo:text-indent="0.4923in"/>
      <style:text-properties style:font-name="Times New Roman" fo:font-size="11pt" style:font-size-asian="11pt"/>
    </style:style>
    <style:style style:name="P558" style:parent-style-name="Normal" style:family="paragraph">
      <style:paragraph-properties fo:line-height="100%" fo:text-indent="0.4923in"/>
      <style:text-properties style:font-name="Times New Roman" fo:font-size="11pt" style:font-size-asian="11pt"/>
    </style:style>
    <style:style style:name="P559"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Normal" style:family="paragraph">
      <style:paragraph-properties fo:line-height="100%" fo:text-indent="0in"/>
      <style:text-properties style:font-name="Times New Roman" fo:font-weight="bold" style:font-weight-asian="bold" fo:font-size="11pt" style:font-size-asian="11pt"/>
    </style:style>
    <style:style style:name="TableColumn563" style:family="table-column">
      <style:table-column-properties style:column-width="1.477in" style:use-optimal-column-width="false"/>
    </style:style>
    <style:style style:name="TableColumn564" style:family="table-column">
      <style:table-column-properties style:column-width="1.5229in" style:use-optimal-column-width="false"/>
    </style:style>
    <style:style style:name="TableColumn565" style:family="table-column">
      <style:table-column-properties style:column-width="0.375in" style:use-optimal-column-width="false"/>
    </style:style>
    <style:style style:name="TableColumn566" style:family="table-column">
      <style:table-column-properties style:column-width="1.4375in" style:use-optimal-column-width="false"/>
    </style:style>
    <style:style style:name="TableColumn567" style:family="table-column">
      <style:table-column-properties style:column-width="1.4375in" style:use-optimal-column-width="false"/>
    </style:style>
    <style:style style:name="Table562" style:family="table">
      <style:table-properties style:width="6.25in" fo:margin-left="0.0208in" table:align="left"/>
    </style:style>
    <style:style style:name="TableRow568" style:family="table-row">
      <style:table-row-properties style:min-row-height="0.4118in" style:use-optimal-row-height="false"/>
    </style:style>
    <style:style style:name="TableCell569"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72" style:parent-style-name="Normal" style:family="paragraph">
      <style:paragraph-properties fo:text-align="start" fo:line-height="100%" fo:text-indent="0in"/>
      <style:text-properties style:font-name="Times New Roman" fo:color="#000000" fo:font-size="11pt" style:font-size-asian="11pt"/>
    </style:style>
    <style:style style:name="TableCell573" style:family="table-cell">
      <style:table-cell-properties fo:border="none"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none"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none"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Row601" style:family="table-row">
      <style:table-row-properties style:min-row-height="0.1618in" style:use-optimal-row-height="false"/>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none"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Row612" style:family="table-row">
      <style:table-row-properties style:min-row-height="0.1618in" style:use-optimal-row-height="false"/>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none"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Row623" style:family="table-row">
      <style:table-row-properties style:min-row-height="0.1618in" style:use-optimal-row-height="false"/>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line-height="100%" fo:text-indent="0in"/>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TableCell630" style:family="table-cell">
      <style:table-cell-properties fo:border="none"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Row636" style:family="table-row">
      <style:table-row-properties style:min-row-height="0.1618in" style:use-optimal-row-height="false"/>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none"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color="#000000" fo:font-size="11pt" style:font-size-asian="11pt"/>
    </style:style>
    <style:style style:name="TableRow647" style:family="table-row">
      <style:table-row-properties style:min-row-height="0.1618in" style:use-optimal-row-height="false"/>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none"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color="#000000" fo:font-size="11pt" style:font-size-asian="11pt"/>
    </style:style>
    <style:style style:name="TableRow658" style:family="table-row">
      <style:table-row-properties style:min-row-height="0.1618in" style:use-optimal-row-height="false"/>
    </style:style>
    <style:style style:name="TableCell659" style:family="table-cell">
      <style:table-cell-properties fo:border="0.0069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none"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color="#000000" fo:font-size="11pt" style:font-size-asian="11pt"/>
    </style:style>
    <style:style style:name="TableRow669" style:family="table-row">
      <style:table-row-properties style:min-row-height="0.1618in" style:use-optimal-row-height="false"/>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none"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font-size="11pt" style:font-size-asian="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color="#000000" fo:font-size="11pt" style:font-size-asian="11pt"/>
    </style:style>
    <style:style style:name="TableRow680" style:family="table-row">
      <style:table-row-properties style:min-row-height="0.1618in" style:use-optimal-row-height="false"/>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none"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font-size="11pt" style:font-size-asian="11pt"/>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Row691" style:family="table-row">
      <style:table-row-properties style:min-row-height="0.1618in" style:use-optimal-row-height="false"/>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none"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Row702" style:family="table-row">
      <style:table-row-properties style:min-row-height="0.1618in" style:use-optimal-row-height="false"/>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none"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Row713" style:family="table-row">
      <style:table-row-properties style:min-row-height="0.1618in" style:use-optimal-row-height="false"/>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none"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none"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Row735" style:family="table-row">
      <style:table-row-properties style:min-row-height="0.1618in" style:use-optimal-row-height="false"/>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Cell740" style:family="table-cell">
      <style:table-cell-properties fo:border="none"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font-size="11pt" style:font-size-asian="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Row746" style:family="table-row">
      <style:table-row-properties style:min-row-height="0.1618in" style:use-optimal-row-height="false"/>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Cell751" style:family="table-cell">
      <style:table-cell-properties fo:border="none"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font-size="11pt" style:font-size-asian="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Row757" style:family="table-row">
      <style:table-row-properties style:min-row-height="0.1618in" style:use-optimal-row-height="false"/>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style>
    <style:style style:name="T762" style:parent-style-name="DefaultParagraphFont" style:family="text">
      <style:text-properties style:font-name="Times New Roman" fo:color="#000000" fo:font-size="11pt" style:font-size-asian="11pt"/>
    </style:style>
    <style:style style:name="TableCell763" style:family="table-cell">
      <style:table-cell-properties fo:border="none"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color="#000000" fo:font-size="11pt" style:font-size-asian="11pt"/>
    </style:style>
    <style:style style:name="TableRow769" style:family="table-row">
      <style:table-row-properties style:min-row-height="0.1618in" style:use-optimal-row-height="false"/>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none"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font-size="11pt" style:font-size-asian="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color="#000000" fo:font-size="11pt" style:font-size-asian="11pt"/>
    </style:style>
    <style:style style:name="TableRow780" style:family="table-row">
      <style:table-row-properties style:min-row-height="0.1618in" style:use-optimal-row-height="false"/>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none"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font-size="11pt" style:font-size-asian="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color="#000000" fo:font-size="11pt" style:font-size-asian="11pt"/>
    </style:style>
    <style:style style:name="TableRow791" style:family="table-row">
      <style:table-row-properties style:min-row-height="0.1618in" style:use-optimal-row-height="false"/>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none"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font-size="11pt" style:font-size-asian="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Cell800" style:family="table-cell">
      <style:table-cell-properties fo:border="0.0069in solid #000000" style:writing-mode="lr-tb" fo:padding-top="0in" fo:padding-left="0.0208in" fo:padding-bottom="0in" fo:padding-right="0.0208in"/>
    </style:style>
    <style:style style:name="P801" style:parent-style-name="Normal" style:family="paragraph">
      <style:paragraph-properties fo:line-height="100%" fo:text-indent="0in"/>
      <style:text-properties style:font-name="Times New Roman" fo:color="#000000" fo:font-size="11pt" style:font-size-asian="11pt"/>
    </style:style>
    <style:style style:name="TableRow802" style:family="table-row">
      <style:table-row-properties style:min-row-height="0.1618in" style:use-optimal-row-height="false"/>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Cell807" style:family="table-cell">
      <style:table-cell-properties fo:border="none"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font-size="11pt" style:font-size-asian="11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line-height="100%" fo:text-indent="0in"/>
      <style:text-properties style:font-name="Times New Roman" fo:color="#000000" fo:font-size="11pt" style:font-size-asian="11pt"/>
    </style:style>
    <style:style style:name="TableRow813" style:family="table-row">
      <style:table-row-properties style:min-row-height="0.1618in" style:use-optimal-row-height="false"/>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Cell818" style:family="table-cell">
      <style:table-cell-properties fo:border="none" style:writing-mode="lr-tb" fo:padding-top="0in" fo:padding-left="0.0208in" fo:padding-bottom="0in" fo:padding-right="0.0208in"/>
    </style:style>
    <style:style style:name="P819" style:parent-style-name="Normal" style:family="paragraph">
      <style:paragraph-properties fo:line-height="100%" fo:text-indent="0in"/>
      <style:text-properties style:font-name="Times New Roman" fo:font-size="11pt" style:font-size-asian="11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line-height="100%" fo:text-indent="0in"/>
      <style:text-properties style:font-name="Times New Roman" fo:color="#000000" fo:font-size="11pt" style:font-size-asian="11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line-height="100%" fo:text-indent="0in"/>
      <style:text-properties style:font-name="Times New Roman" fo:color="#000000" fo:font-size="11pt" style:font-size-asian="11pt"/>
    </style:style>
    <style:style style:name="TableRow824" style:family="table-row">
      <style:table-row-properties style:min-row-height="0.1618in" style:use-optimal-row-height="false"/>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Cell829" style:family="table-cell">
      <style:table-cell-properties fo:border="none" style:writing-mode="lr-tb" fo:padding-top="0in" fo:padding-left="0.0208in" fo:padding-bottom="0in" fo:padding-right="0.0208in"/>
    </style:style>
    <style:style style:name="P830" style:parent-style-name="Normal" style:family="paragraph">
      <style:paragraph-properties fo:line-height="100%" fo:text-indent="0in"/>
      <style:text-properties style:font-name="Times New Roman" fo:font-size="11pt" style:font-size-asian="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line-height="100%" fo:text-indent="0in"/>
      <style:text-properties style:font-name="Times New Roman" fo:color="#000000" fo:font-size="11pt" style:font-size-asian="11pt"/>
    </style:style>
    <style:style style:name="TableRow835" style:family="table-row">
      <style:table-row-properties style:min-row-height="0.1618in" style:use-optimal-row-height="false"/>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line-height="100%" fo:text-indent="0in"/>
      <style:text-properties style:font-name="Times New Roman" fo:color="#000000" fo:font-size="11pt" style:font-size-asian="11pt"/>
    </style:style>
    <style:style style:name="TableCell840" style:family="table-cell">
      <style:table-cell-properties fo:border="none" style:writing-mode="lr-tb" fo:padding-top="0in" fo:padding-left="0.0208in" fo:padding-bottom="0in" fo:padding-right="0.0208in"/>
    </style:style>
    <style:style style:name="P841" style:parent-style-name="Normal" style:family="paragraph">
      <style:paragraph-properties fo:line-height="100%" fo:text-indent="0in"/>
      <style:text-properties style:font-name="Times New Roman" fo:font-size="11pt" style:font-size-asian="11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Row846" style:family="table-row">
      <style:table-row-properties style:min-row-height="0.1618in" style:use-optimal-row-height="false"/>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line-height="100%" fo:text-indent="0in"/>
      <style:text-properties style:font-name="Times New Roman" fo:color="#000000" fo:font-size="11pt" style:font-size-asian="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line-height="100%" fo:text-indent="0in"/>
      <style:text-properties style:font-name="Times New Roman" fo:color="#000000" fo:font-size="11pt" style:font-size-asian="11pt"/>
    </style:style>
    <style:style style:name="TableCell851" style:family="table-cell">
      <style:table-cell-properties fo:border="none" style:writing-mode="lr-tb" fo:padding-top="0in" fo:padding-left="0.0208in" fo:padding-bottom="0in" fo:padding-right="0.0208in"/>
    </style:style>
    <style:style style:name="P852" style:parent-style-name="Normal" style:family="paragraph">
      <style:paragraph-properties fo:line-height="100%" fo:text-indent="0in"/>
      <style:text-properties style:font-name="Times New Roman" fo:font-size="11pt" style:font-size-asian="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color="#000000" fo:font-size="11pt" style:font-size-asian="11pt"/>
    </style:style>
    <style:style style:name="TableRow857" style:family="table-row">
      <style:table-row-properties style:min-row-height="0.1618in" style:use-optimal-row-height="false"/>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line-height="100%" fo:text-indent="0in"/>
      <style:text-properties style:font-name="Times New Roman" fo:color="#000000" fo:font-size="11pt" style:font-size-asian="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line-height="100%" fo:text-indent="0in"/>
      <style:text-properties style:font-name="Times New Roman" fo:color="#000000" fo:font-size="11pt" style:font-size-asian="11pt"/>
    </style:style>
    <style:style style:name="TableCell862" style:family="table-cell">
      <style:table-cell-properties fo:border="none" style:writing-mode="lr-tb" fo:padding-top="0in" fo:padding-left="0.0208in" fo:padding-bottom="0in" fo:padding-right="0.0208in"/>
    </style:style>
    <style:style style:name="P863" style:parent-style-name="Normal" style:family="paragraph">
      <style:paragraph-properties fo:line-height="100%" fo:text-indent="0in"/>
      <style:text-properties style:font-name="Times New Roman" fo:font-size="11pt" style:font-size-asian="11pt"/>
    </style:style>
    <style:style style:name="TableCell864" style:family="table-cell">
      <style:table-cell-properties fo:border="0.0069in solid #000000" style:writing-mode="lr-tb" fo:padding-top="0in" fo:padding-left="0.0208in" fo:padding-bottom="0in" fo:padding-right="0.0208in"/>
    </style:style>
    <style:style style:name="P865" style:parent-style-name="Header" style:family="paragraph">
      <style:paragraph-properties fo:line-height="100%" fo:text-indent="0in">
        <style:tab-stops/>
      </style:paragraph-properties>
    </style:style>
    <style:style style:name="T866" style:parent-style-name="DefaultParagraphFont" style:family="text">
      <style:text-properties style:font-name="Times New Roman" fo:font-size="11pt" style:font-size-asian="11pt"/>
    </style:style>
    <style:style style:name="TableCell867" style:family="table-cell">
      <style:table-cell-properties fo:border="0.0069in solid #000000" style:writing-mode="lr-tb" fo:padding-top="0in" fo:padding-left="0.0208in" fo:padding-bottom="0in" fo:padding-right="0.0208in"/>
    </style:style>
    <style:style style:name="P868" style:parent-style-name="Normal" style:family="paragraph">
      <style:paragraph-properties fo:line-height="100%" fo:text-indent="0in"/>
      <style:text-properties style:font-name="Times New Roman" fo:color="#000000" fo:font-size="11pt" style:font-size-asian="11pt"/>
    </style:style>
    <style:style style:name="TableRow869" style:family="table-row">
      <style:table-row-properties style:min-row-height="0.1618in" style:use-optimal-row-height="false"/>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line-height="100%" fo:text-indent="0in"/>
      <style:text-properties style:font-name="Times New Roman" fo:color="#000000" fo:font-size="11pt" style:font-size-asian="11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line-height="100%" fo:text-indent="0in"/>
      <style:text-properties style:font-name="Times New Roman" fo:color="#000000" fo:font-size="11pt" style:font-size-asian="11pt"/>
    </style:style>
    <style:style style:name="TableCell874" style:family="table-cell">
      <style:table-cell-properties fo:border="none" style:writing-mode="lr-tb" fo:padding-top="0in" fo:padding-left="0.0208in" fo:padding-bottom="0in" fo:padding-right="0.0208in"/>
    </style:style>
    <style:style style:name="P875" style:parent-style-name="Normal" style:family="paragraph">
      <style:paragraph-properties fo:line-height="100%" fo:text-indent="0in"/>
      <style:text-properties style:font-name="Times New Roman" fo:font-size="11pt" style:font-size-asian="11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line-height="100%" fo:text-indent="0in"/>
      <style:text-properties style:font-name="Times New Roman" fo:font-size="11pt" style:font-size-asian="11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line-height="100%" fo:text-indent="0in"/>
      <style:text-properties style:font-name="Times New Roman" fo:color="#000000" fo:font-size="11pt" style:font-size-asian="11pt"/>
    </style:style>
    <style:style style:name="TableRow880" style:family="table-row">
      <style:table-row-properties style:min-row-height="0.1618in" style:use-optimal-row-height="false"/>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line-height="100%" fo:text-indent="0in"/>
      <style:text-properties style:font-name="Times New Roman" fo:color="#000000" fo:font-size="11pt" style:font-size-asian="11pt"/>
    </style:style>
    <style:style style:name="TableCell883" style:family="table-cell">
      <style:table-cell-properties fo:border="0.0069in solid #000000" style:writing-mode="lr-tb" fo:padding-top="0in" fo:padding-left="0.0208in" fo:padding-bottom="0in" fo:padding-right="0.0208in"/>
    </style:style>
    <style:style style:name="P884" style:parent-style-name="Normal" style:family="paragraph">
      <style:paragraph-properties fo:line-height="100%" fo:text-indent="0in"/>
      <style:text-properties style:font-name="Times New Roman" fo:color="#000000" fo:font-size="11pt" style:font-size-asian="11pt"/>
    </style:style>
    <style:style style:name="TableCell885" style:family="table-cell">
      <style:table-cell-properties fo:border="none" style:writing-mode="lr-tb" fo:padding-top="0in" fo:padding-left="0.0208in" fo:padding-bottom="0in" fo:padding-right="0.0208in"/>
    </style:style>
    <style:style style:name="P886" style:parent-style-name="Normal" style:family="paragraph">
      <style:paragraph-properties fo:line-height="100%" fo:text-indent="0in"/>
      <style:text-properties style:font-name="Times New Roman" fo:font-size="11pt" style:font-size-asian="11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line-height="100%" fo:text-indent="0in"/>
      <style:text-properties style:font-name="Times New Roman" fo:font-size="11pt" style:font-size-asian="11pt"/>
    </style:style>
    <style:style style:name="TableCell889" style:family="table-cell">
      <style:table-cell-properties fo:border="0.0069in solid #000000" style:writing-mode="lr-tb" fo:padding-top="0in" fo:padding-left="0.0208in" fo:padding-bottom="0in" fo:padding-right="0.0208in"/>
    </style:style>
    <style:style style:name="P890" style:parent-style-name="Normal" style:family="paragraph">
      <style:paragraph-properties fo:line-height="100%" fo:text-indent="0in"/>
      <style:text-properties style:font-name="Times New Roman" fo:color="#000000" fo:font-size="11pt" style:font-size-asian="11pt"/>
    </style:style>
    <style:style style:name="TableRow891" style:family="table-row">
      <style:table-row-properties style:min-row-height="0.1618in" style:use-optimal-row-height="false"/>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line-height="100%" fo:text-indent="0in"/>
      <style:text-properties style:font-name="Times New Roman" fo:color="#000000" fo:font-size="11pt" style:font-size-asian="11p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line-height="100%" fo:text-indent="0in"/>
      <style:text-properties style:font-name="Times New Roman" fo:color="#000000" fo:font-size="11pt" style:font-size-asian="11pt"/>
    </style:style>
    <style:style style:name="TableCell896" style:family="table-cell">
      <style:table-cell-properties fo:border="none" style:writing-mode="lr-tb" fo:padding-top="0in" fo:padding-left="0.0208in" fo:padding-bottom="0in" fo:padding-right="0.0208in"/>
    </style:style>
    <style:style style:name="P897" style:parent-style-name="Normal" style:family="paragraph">
      <style:paragraph-properties fo:line-height="100%" fo:text-indent="0in"/>
      <style:text-properties style:font-name="Times New Roman" fo:font-size="11pt" style:font-size-asian="11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line-height="100%" fo:text-indent="0in"/>
      <style:text-properties style:font-name="Times New Roman" fo:font-size="11pt" style:font-size-asian="11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line-height="100%" fo:text-indent="0in"/>
      <style:text-properties style:font-name="Times New Roman" fo:color="#000000" fo:font-size="11pt" style:font-size-asian="11pt"/>
    </style:style>
    <style:style style:name="TableRow902" style:family="table-row">
      <style:table-row-properties style:min-row-height="0.1618in" style:use-optimal-row-height="false"/>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line-height="100%" fo:text-indent="0in"/>
      <style:text-properties style:font-name="Times New Roman" fo:color="#000000" fo:font-size="11pt" style:font-size-asian="11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line-height="100%" fo:text-indent="0in"/>
      <style:text-properties style:font-name="Times New Roman" fo:color="#000000" fo:font-size="11pt" style:font-size-asian="11pt"/>
    </style:style>
    <style:style style:name="TableCell907" style:family="table-cell">
      <style:table-cell-properties fo:border="none" style:writing-mode="lr-tb" fo:padding-top="0in" fo:padding-left="0.0208in" fo:padding-bottom="0in" fo:padding-right="0.0208in"/>
    </style:style>
    <style:style style:name="P908" style:parent-style-name="Normal" style:family="paragraph">
      <style:paragraph-properties fo:line-height="100%" fo:text-indent="0in"/>
      <style:text-properties style:font-name="Times New Roman" fo:font-size="11pt" style:font-size-asian="11p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line-height="100%" fo:text-indent="0in"/>
      <style:text-properties style:font-name="Times New Roman" fo:font-size="11pt" style:font-size-asian="11pt"/>
    </style:style>
    <style:style style:name="TableCell911" style:family="table-cell">
      <style:table-cell-properties fo:border="0.0069in solid #000000" style:writing-mode="lr-tb" fo:padding-top="0in" fo:padding-left="0.0208in" fo:padding-bottom="0in" fo:padding-right="0.0208in"/>
    </style:style>
    <style:style style:name="P912" style:parent-style-name="Normal" style:family="paragraph">
      <style:paragraph-properties fo:line-height="100%" fo:text-indent="0in"/>
      <style:text-properties style:font-name="Times New Roman" fo:color="#000000" fo:font-size="11pt" style:font-size-asian="11pt"/>
    </style:style>
    <style:style style:name="P913" style:parent-style-name="Normal" style:family="paragraph">
      <style:paragraph-properties fo:line-height="100%" fo:text-indent="0in"/>
      <style:text-properties style:font-name="Times New Roman" fo:font-style="italic" style:font-style-asian="italic" fo:font-size="10pt" style:font-size-asian="10pt"/>
    </style:style>
    <style:style style:name="P914" style:parent-style-name="Normal" style:family="paragraph">
      <style:paragraph-properties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fo:line-height="100%" fo:text-indent="0in"/>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P931" style:parent-style-name="Normal" style:family="paragraph">
      <style:paragraph-properties fo:line-height="100%" fo:text-indent="0in"/>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Normal" style:family="paragraph">
      <style:paragraph-properties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line-height="100%" fo:text-indent="0in"/>
    </style:style>
    <style:style style:name="T943" style:parent-style-name="DefaultParagraphFont" style:family="text">
      <style:text-properties style:font-name="Times New Roman" fo:font-weight="bold" style:font-weight-asian="bold"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PlainText" style:family="paragraph">
      <style:text-properties style:font-name="Times New Roman" style:font-name-asian="MS Mincho" fo:font-style="italic" style:font-style-asian="italic" style:font-style-complex="italic"/>
    </style:style>
    <style:style style:name="P947" style:parent-style-name="PlainText" style:family="paragraph">
      <style:text-properties style:font-name="Times New Roman" style:font-name-asian="MS Mincho" fo:font-style="italic" style:font-style-asian="italic" style:font-style-complex="italic"/>
    </style:style>
    <style:style style:name="P948" style:parent-style-name="Normal" style:family="paragraph">
      <style:paragraph-properties fo:line-height="100%" fo:text-indent="0in"/>
      <style:text-properties style:font-name="Times New Roman" fo:font-weight="bold" style:font-weight-asian="bold" fo:font-size="10pt" style:font-size-asian="10pt"/>
    </style:style>
    <style:style style:name="P949" style:parent-style-name="Normal" style:family="paragraph">
      <style:paragraph-properties fo:line-height="100%" fo:text-indent="0in"/>
      <style:text-properties style:font-name="Times New Roman" fo:font-size="10pt" style:font-size-asian="10pt"/>
    </style:style>
    <style:style style:name="P950" style:parent-style-name="Normal" style:family="paragraph">
      <style:paragraph-properties fo:line-height="100%" fo:text-indent="0in"/>
      <style:text-properties style:font-name="Times New Roman" fo:font-size="10pt" style:font-size-asian="10pt"/>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ize="10pt" style:font-size-asian="10pt"/>
    </style:style>
    <style:style style:name="T953" style:parent-style-name="Hyperlink"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line-height="100%" fo:text-indent="0in"/>
      <style:text-properties style:font-name="Times New Roman" fo:font-size="10pt" style:font-size-asian="10pt"/>
    </style:style>
    <style:style style:name="P956" style:parent-style-name="Normal" style:family="paragraph">
      <style:paragraph-properties fo:line-height="100%" fo:text-indent="0in"/>
      <style:text-properties style:font-name="Times New Roman" fo:font-size="10pt" style:font-size-asian="10pt"/>
    </style:style>
    <style:style style:name="P957" style:parent-style-name="Normal" style:family="paragraph">
      <style:paragraph-properties fo:line-height="100%" fo:text-indent="0in"/>
      <style:text-properties style:font-name="Times New Roman" fo:font-size="10pt" style:font-size-asian="10pt"/>
    </style:style>
    <style:style style:name="P958" style:parent-style-name="Normal" style:family="paragraph">
      <style:paragraph-properties fo:line-height="100%" fo:text-indent="0in"/>
      <style:text-properties style:font-name="Times New Roman" fo:font-size="10pt" style:font-size-asian="10pt"/>
    </style:style>
    <style:style style:name="P959" style:parent-style-name="Normal" style:family="paragraph">
      <style:paragraph-properties fo:line-height="100%" fo:text-indent="0in"/>
    </style:style>
    <style:style style:name="T960" style:parent-style-name="DefaultParagraphFont" style:family="text">
      <style:text-properties style:font-name="Times New Roman" fo:font-size="10pt" style:font-size-asian="10pt"/>
    </style:style>
    <style:style style:name="T961" style:parent-style-name="Hyperlink" style:family="text">
      <style:text-properties style:font-name="Times New Roman" fo:font-size="10pt" style:font-size-asian="10pt"/>
    </style:style>
    <style:style style:name="T962" style:parent-style-name="DefaultParagraphFont" style:family="text">
      <style:text-properties style:font-name="Times New Roman" fo:font-size="10pt" style:font-size-asian="10pt"/>
    </style:style>
    <style:style style:name="P963" style:parent-style-name="Normal" style:family="paragraph">
      <style:paragraph-properties fo:line-height="100%" fo:text-indent="0in"/>
      <style:text-properties style:font-name="Times New Roman" fo:font-size="10pt" style:font-size-asian="10pt"/>
    </style:style>
    <style:style style:name="P964" style:parent-style-name="Normal" style:family="paragraph">
      <style:paragraph-properties fo:line-height="100%" fo:text-indent="0in"/>
      <style:text-properties style:font-name="Times New Roman" fo:font-size="10pt" style:font-size-asian="10pt"/>
    </style:style>
    <style:style style:name="P965" style:parent-style-name="Normal" style:family="paragraph">
      <style:paragraph-properties fo:widows="0" fo:orphans="0" fo:line-height="100%" fo:text-indent="0in"/>
      <style:text-properties style:font-name="Times New Roman" fo:font-size="10pt" style:font-size-asian="10pt"/>
    </style:style>
    <style:style style:name="P966" style:parent-style-name="Normal" style:family="paragraph">
      <style:paragraph-properties fo:widows="0" fo:orphans="0" fo:line-height="100%" fo:text-indent="0in"/>
      <style:text-properties style:font-name="Times New Roman" fo:font-size="10pt" style:font-size-asian="10pt"/>
    </style:style>
    <style:style style:name="P967" style:parent-style-name="Normal" style:family="paragraph">
      <style:paragraph-properties fo:widows="0" fo:orphans="0" fo:line-height="100%" fo:text-indent="0in"/>
    </style:style>
    <style:style style:name="T968" style:parent-style-name="DefaultParagraphFont" style:family="text">
      <style:text-properties style:font-name="Times New Roman" fo:font-size="10pt" style:font-size-asian="10pt"/>
    </style:style>
    <style:style style:name="T969" style:parent-style-name="Hyperlink" style:family="text">
      <style:text-properties style:font-name="Times New Roman" fo:font-size="10pt" style:font-size-asian="10pt"/>
    </style:style>
    <style:style style:name="T970" style:parent-style-name="DefaultParagraphFont" style:family="text">
      <style:text-properties style:font-name="Times New Roman" fo:font-size="10pt" style:font-size-asian="10pt"/>
    </style:style>
    <style:style style:name="P971" style:parent-style-name="Normal" style:family="paragraph">
      <style:paragraph-properties fo:widows="0" fo:orphans="0" fo:line-height="100%" fo:text-indent="0in"/>
    </style:style>
    <style:style style:name="T972" style:parent-style-name="DefaultParagraphFont"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P974" style:parent-style-name="Normal" style:family="paragraph">
      <style:paragraph-properties fo:widows="0" fo:orphans="0" fo:line-height="100%" fo:text-indent="0in"/>
      <style:text-properties style:font-name="Times New Roman" fo:font-size="10pt" style:font-size-asian="10pt"/>
    </style:style>
    <style:style style:name="P975" style:parent-style-name="Normal" style:family="paragraph">
      <style:paragraph-properties fo:widows="0" fo:orphans="0" fo:line-height="100%" fo:text-indent="0in"/>
      <style:text-properties style:font-name="Times New Roman" fo:font-size="10pt" style:font-size-asian="10pt"/>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8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text-properties style:font-name="Times New Roman"/>
    </style:style>
    <style:style style:name="P1005" style:parent-style-name="PlainText" style:family="paragraph">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Normal" style:family="paragraph">
      <style:paragraph-properties fo:line-height="100%" fo:text-indent="0in"/>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style:text-position="sub 65%"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style:text-position="sub 65%"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style:text-position="sub 65%"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style:text-position="sub 65%" fo:font-size="10pt" style:font-size-asian="10pt"/>
    </style:style>
    <style:style style:name="T1049" style:parent-style-name="DefaultParagraphFont" style:family="text">
      <style:text-properties style:font-name="Times New Roman" fo:font-size="10pt" style:font-size-asian="10pt"/>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Normal" style:family="paragraph">
      <style:paragraph-properties style:text-autospace="none" fo:line-height="100%" fo:text-indent="0in"/>
      <style:text-properties style:font-name="Times New Roman" fo:font-size="10pt" style:font-size-asian="10pt"/>
    </style:style>
    <style:style style:name="P1059" style:parent-style-name="Normal" style:family="paragraph">
      <style:paragraph-properties style:text-autospace="none" fo:line-height="100%" fo:text-indent="0in"/>
      <style:text-properties style:font-name="Times New Roman" fo:font-size="10pt" style:font-size-asian="10pt"/>
    </style:style>
    <style:style style:name="P1060" style:parent-style-name="Normal" style:family="paragraph">
      <style:paragraph-properties style:text-autospace="none" fo:line-height="100%" fo:text-indent="0in"/>
    </style:style>
    <style:style style:name="T1061" style:parent-style-name="DefaultParagraphFont" style:family="text">
      <style:text-properties style:font-name="Times New Roman" fo:font-size="10pt" style:font-size-asian="10pt"/>
    </style:style>
    <style:style style:name="T1062" style:parent-style-name="Hyperlink"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T1064" style:parent-style-name="DefaultParagraphFont" style:family="text">
      <style:text-properties style:font-name="Times New Roman" fo:font-size="10pt" style:font-size-asian="10pt"/>
    </style:style>
    <style:style style:name="T1065" style:parent-style-name="DefaultParagraphFont" style:family="text">
      <style:text-properties style:font-name="Times New Roman" fo:font-size="10pt" style:font-size-asian="10pt"/>
    </style:style>
    <style:style style:name="P1066" style:parent-style-name="Normal" style:family="paragraph">
      <style:paragraph-properties style:text-autospace="none" fo:line-height="100%" fo:text-indent="0in"/>
      <style:text-properties style:font-name="Times New Roman" fo:font-size="10pt" style:font-size-asian="10pt"/>
    </style:style>
    <style:style style:name="P1067" style:parent-style-name="Normal" style:family="paragraph">
      <style:paragraph-properties style:text-autospace="none" fo:line-height="100%" fo:text-indent="0in"/>
      <style:text-properties style:font-name="Times New Roman" fo:font-size="10pt" style:font-size-asian="10pt"/>
    </style:style>
    <style:style style:name="P1068" style:parent-style-name="Normal" style:family="paragraph">
      <style:paragraph-properties style:text-autospace="none" fo:line-height="100%" fo:text-indent="0in"/>
      <style:text-properties style:font-name="Times New Roman" fo:font-size="10pt" style:font-size-asian="10pt"/>
    </style:style>
    <style:style style:name="P1069" style:parent-style-name="Normal" style:family="paragraph">
      <style:paragraph-properties style:text-autospace="none" fo:line-height="100%" fo:text-indent="0in"/>
      <style:text-properties style:font-name="Times New Roman" fo:font-size="10pt" style:font-size-asian="10pt"/>
    </style:style>
    <style:style style:name="P1070" style:parent-style-name="Normal" style:family="paragraph">
      <style:paragraph-properties style:text-autospace="none" fo:line-height="100%" fo:text-indent="0in"/>
    </style:style>
    <style:style style:name="T1071" style:parent-style-name="DefaultParagraphFont" style:family="text">
      <style:text-properties style:font-name="Times New Roman" fo:font-size="10pt" style:font-size-asian="10pt"/>
    </style:style>
    <style:style style:name="T1072" style:parent-style-name="Hyperlink"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T1074" style:parent-style-name="DefaultParagraphFont" style:family="text">
      <style:text-properties style:font-name="Times New Roman" fo:font-size="10pt" style:font-size-asian="10pt"/>
    </style:style>
    <style:style style:name="T1075" style:parent-style-name="DefaultParagraphFont" style:family="text">
      <style:text-properties style:font-name="Times New Roman" fo:font-size="10pt" style:font-size-asian="10pt"/>
    </style:style>
    <style:style style:name="P1076" style:parent-style-name="Normal" style:family="paragraph">
      <style:paragraph-properties style:text-autospace="none" fo:line-height="100%" fo:text-indent="0in"/>
      <style:text-properties style:font-name="Times New Roman" fo:font-size="10pt" style:font-size-asian="10pt"/>
    </style:style>
    <style:style style:name="P1077"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78" style:parent-style-name="Normal" style:family="paragraph">
      <style:paragraph-properties style:text-autospace="none" fo:line-height="100%" fo:text-indent="0.8659in"/>
      <style:text-properties style:font-name="Times New Roman" fo:font-size="10pt" style:font-size-asian="10pt"/>
    </style:style>
    <style:style style:name="P1079" style:parent-style-name="Normal" style:family="paragraph">
      <style:paragraph-properties style:text-autospace="none" fo:line-height="100%" fo:text-indent="0.8659in"/>
    </style:style>
    <style:style style:name="T1080" style:parent-style-name="DefaultParagraphFont" style:family="text">
      <style:text-properties style:font-name="Times New Roman" fo:font-size="10pt" style:font-size-asian="10pt"/>
    </style:style>
    <style:style style:name="T1081" style:parent-style-name="Hyperlink"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T1084" style:parent-style-name="DefaultParagraphFont" style:family="text">
      <style:text-properties style:font-name="Times New Roman" fo:font-size="10pt" style:font-size-asian="10pt"/>
    </style:style>
    <style:style style:name="T1085" style:parent-style-name="DefaultParagraphFont" style:family="text">
      <style:text-properties style:font-name="Times New Roman" fo:font-size="10pt" style:font-size-asian="10pt"/>
    </style:style>
    <style:style style:name="T1086" style:parent-style-name="DefaultParagraphFont" style:family="text">
      <style:text-properties style:font-name="Times New Roman" fo:font-size="10pt" style:font-size-asian="10pt"/>
    </style:style>
    <style:style style:name="P1087"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88" style:parent-style-name="Normal" style:family="paragraph">
      <style:paragraph-properties style:text-autospace="none" fo:line-height="100%" fo:text-indent="0in"/>
      <style:text-properties style:font-name="Times New Roman" fo:font-size="10pt" style:font-size-asian="10pt"/>
    </style:style>
    <style:style style:name="P1089" style:parent-style-name="Normal" style:family="paragraph">
      <style:paragraph-properties style:text-autospace="none" fo:line-height="100%" fo:text-indent="0in"/>
      <style:text-properties style:font-name="Times New Roman" fo:font-size="10pt" style:font-size-asian="10pt"/>
    </style:style>
    <style:style style:name="P1090" style:parent-style-name="Normal" style:family="paragraph">
      <style:paragraph-properties style:text-autospace="none" fo:line-height="100%" fo:text-indent="0in"/>
      <style:text-properties style:font-name="Times New Roman" fo:font-size="10pt" style:font-size-asian="10pt"/>
    </style:style>
    <style:style style:name="P1091" style:parent-style-name="Normal" style:family="paragraph">
      <style:paragraph-properties style:text-autospace="none" fo:line-height="100%" fo:text-indent="0in"/>
    </style:style>
    <style:style style:name="T1092" style:parent-style-name="DefaultParagraphFont" style:family="text">
      <style:text-properties style:font-name="Times New Roman" fo:font-size="10pt" style:font-size-asian="10pt"/>
    </style:style>
    <style:style style:name="T1093" style:parent-style-name="Hyperlink"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T1095" style:parent-style-name="DefaultParagraphFont" style:family="text">
      <style:text-properties style:font-name="Times New Roman" fo:font-size="10pt" style:font-size-asian="10pt"/>
    </style:style>
    <style:style style:name="T1096" style:parent-style-name="DefaultParagraphFont" style:family="text">
      <style:text-properties style:font-name="Times New Roman" fo:font-size="10pt" style:font-size-asian="10pt"/>
    </style:style>
    <style:style style:name="P1097" style:parent-style-name="Normal" style:family="paragraph">
      <style:paragraph-properties style:text-autospace="none" fo:line-height="100%" fo:text-indent="0in"/>
      <style:text-properties style:font-name="Times New Roman" fo:font-size="10pt" style:font-size-asian="10pt"/>
    </style:style>
    <style:style style:name="P109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99" style:parent-style-name="Normal" style:family="paragraph">
      <style:paragraph-properties style:text-autospace="none" fo:line-height="100%" fo:text-indent="0in"/>
      <style:text-properties style:font-name="Times New Roman" fo:font-size="10pt" style:font-size-asian="10pt"/>
    </style:style>
    <style:style style:name="P1100" style:parent-style-name="Normal" style:family="paragraph">
      <style:paragraph-properties fo:line-height="100%" fo:text-indent="0in"/>
      <style:text-properties style:font-name="Times New Roman" fo:font-size="10pt" style:font-size-asian="10pt"/>
    </style:style>
    <style:style style:name="P1101" style:parent-style-name="Normal" style:family="paragraph">
      <style:paragraph-properties fo:line-height="100%" fo:text-indent="0in"/>
      <style:text-properties style:font-name="Times New Roman" fo:font-size="10pt" style:font-size-asian="10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P1106" style:parent-style-name="Normal" style:family="paragraph">
      <style:paragraph-properties fo:line-height="100%" fo:text-indent="0in"/>
      <style:text-properties style:font-name="Times New Roman" fo:font-size="10pt" style:font-size-asian="10pt"/>
    </style:style>
    <style:style style:name="P1107" style:parent-style-name="Normal" style:family="paragraph">
      <style:paragraph-properties fo:line-height="100%" fo:text-indent="0in"/>
      <style:text-properties style:font-name="Times New Roman" fo:font-size="10pt" style:font-size-asian="10pt"/>
    </style:style>
    <style:style style:name="P1108" style:parent-style-name="Normal" style:family="paragraph">
      <style:paragraph-properties fo:line-height="100%" fo:text-indent="0in"/>
      <style:text-properties style:font-name="Times New Roman" fo:font-size="10pt" style:font-size-asian="10pt"/>
    </style:style>
    <style:style style:name="P1109" style:parent-style-name="Normal" style:family="paragraph">
      <style:paragraph-properties fo:line-height="100%" fo:text-indent="0in"/>
      <style:text-properties style:font-name="Times New Roman" fo:font-size="10pt" style:font-size-asian="10pt"/>
    </style:style>
    <style:style style:name="P1110" style:parent-style-name="Normal" style:family="paragraph">
      <style:paragraph-properties fo:line-height="100%" fo:text-indent="0in"/>
      <style:text-properties style:font-name="Times New Roman" fo:font-size="10pt" style:font-size-asian="10pt"/>
    </style:style>
    <style:style style:name="P1111" style:parent-style-name="Normal" style:family="paragraph">
      <style:paragraph-properties fo:line-height="100%" fo:text-indent="0in"/>
    </style:style>
    <style:style style:name="T1112" style:parent-style-name="DefaultParagraphFont" style:family="text">
      <style:text-properties style:font-name="Times New Roman" fo:font-size="10pt" style:font-size-asian="10pt"/>
    </style:style>
    <style:style style:name="T1113" style:parent-style-name="Hyperlink"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fo:line-height="100%" fo:text-indent="0in"/>
      <style:text-properties style:font-name="Times New Roman" fo:font-size="10pt" style:font-size-asian="10pt"/>
    </style:style>
    <style:style style:name="P1116" style:parent-style-name="Normal" style:family="paragraph">
      <style:paragraph-properties fo:line-height="100%" fo:text-indent="0in"/>
      <style:text-properties style:font-name="Times New Roman" fo:font-size="10pt" style:font-size-asian="10pt"/>
    </style:style>
    <style:style style:name="P1117" style:parent-style-name="Normal" style:family="paragraph">
      <style:paragraph-properties fo:line-height="100%" fo:text-indent="0in"/>
      <style:text-properties style:font-name="Times New Roman" fo:font-size="10pt" style:font-size-asian="10pt"/>
    </style:style>
    <style:style style:name="P1118" style:parent-style-name="Normal" style:family="paragraph">
      <style:paragraph-properties fo:line-height="100%" fo:text-indent="0in"/>
      <style:text-properties style:font-name="Times New Roman" fo:font-size="10pt" style:font-size-asian="10pt"/>
    </style:style>
    <style:style style:name="P1119" style:parent-style-name="Normal" style:family="paragraph">
      <style:paragraph-properties fo:line-height="100%" fo:text-indent="0in"/>
      <style:text-properties style:font-name="Times New Roman" fo:font-size="10pt" style:font-size-asian="10pt"/>
    </style:style>
    <style:style style:name="P1120" style:parent-style-name="Normal" style:family="paragraph">
      <style:paragraph-properties fo:line-height="100%" fo:text-indent="0in"/>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Normal" style:family="paragraph">
      <style:paragraph-properties fo:line-height="100%" fo:text-indent="0in"/>
      <style:text-properties style:font-name="Times New Roman" fo:font-size="10pt" style:font-size-asian="10pt"/>
    </style:style>
    <style:style style:name="P1127" style:parent-style-name="Normal" style:family="paragraph">
      <style:paragraph-properties fo:line-height="100%" fo:text-indent="0in"/>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Normal" style:family="paragraph">
      <style:paragraph-properties fo:line-height="100%" fo:text-indent="0in"/>
    </style:style>
    <style:style style:name="T1130" style:parent-style-name="DefaultParagraphFont" style:family="text">
      <style:text-properties style:font-name="Times New Roman" fo:font-size="10pt" style:font-size-asian="10pt"/>
    </style:style>
    <style:style style:name="T1131" style:parent-style-name="Hyperlink"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P1133" style:parent-style-name="Normal" style:family="paragraph">
      <style:paragraph-properties fo:line-height="100%" fo:text-indent="0in"/>
      <style:text-properties style:font-name="Times New Roman" fo:font-size="10pt" style:font-size-asian="10pt"/>
    </style:style>
    <style:style style:name="P1134" style:parent-style-name="Normal" style:family="paragraph">
      <style:paragraph-properties fo:line-height="100%" fo:text-indent="0in"/>
      <style:text-properties style:font-name="Times New Roman" fo:font-size="10pt" style:font-size-asian="10pt"/>
    </style:style>
    <style:style style:name="P1135" style:parent-style-name="Normal" style:family="paragraph">
      <style:paragraph-properties fo:line-height="100%" fo:text-indent="0in"/>
      <style:text-properties style:font-name="Times New Roman" fo:font-size="10pt" style:font-size-asian="10pt"/>
    </style:style>
    <style:style style:name="P1136" style:parent-style-name="Normal" style:family="paragraph">
      <style:paragraph-properties fo:line-height="100%" fo:text-indent="0in"/>
      <style:text-properties style:font-name="Times New Roman" fo:font-size="10pt" style:font-size-asian="10pt"/>
    </style:style>
    <style:style style:name="P1137" style:parent-style-name="Normal" style:family="paragraph">
      <style:paragraph-properties fo:line-height="100%" fo:text-indent="0in"/>
      <style:text-properties style:font-name="Times New Roman" fo:font-size="10pt" style:font-size-asian="10pt"/>
    </style:style>
    <style:style style:name="P1138" style:parent-style-name="Normal" style:family="paragraph">
      <style:paragraph-properties fo:line-height="100%" fo:text-indent="0in"/>
      <style:text-properties style:font-name="Times New Roman" fo:font-size="10pt" style:font-size-asian="10pt"/>
    </style:style>
    <style:style style:name="P1139" style:parent-style-name="Normal" style:family="paragraph">
      <style:paragraph-properties fo:line-height="100%" fo:text-indent="0in"/>
      <style:text-properties style:font-name="Times New Roman" fo:font-size="10pt" style:font-size-asian="10pt"/>
    </style:style>
    <style:style style:name="P1140" style:parent-style-name="Normal" style:family="paragraph">
      <style:paragraph-properties fo:line-height="100%" fo:text-indent="0in"/>
      <style:text-properties style:font-name="Times New Roman" fo:font-size="10pt" style:font-size-asian="10pt"/>
    </style:style>
    <style:style style:name="P1141" style:parent-style-name="Normal" style:family="paragraph">
      <style:paragraph-properties fo:line-height="100%" fo:text-indent="0in"/>
      <style:text-properties style:font-name="Times New Roman" fo:font-size="10pt" style:font-size-asian="10pt"/>
    </style:style>
    <style:style style:name="P1142"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tatymas paskelbtas:</text:span><text:span text:style-name="T4"><text:s/>ž</text:span><text:span text:style-name="T5">in.,</text:span><text:span text:style-name="T6"><text:s/></text:span><text:span text:style-name="T7">1997, Nr.<text:s/></text:span><text:a xlink:href="http://www3.lrs.lt/cgi-bin/preps2?a=41848&amp;b=" office:target-frame-name="_top" xlink:show="replace"><text:span text:style-name="T8">69-1743</text:span></text:a></text:p>
      <text:p text:style-name="P9"><text:span text:style-name="T10">Neoficialus įstatymo tekstas</text:span></text:p>
      <text:p text:style-name="P11"/>
      <text:p text:style-name="P12"><text:span text:style-name="T13">LIETUVOS RESPUBLIKOS</text:span></text:p>
      <text:p text:style-name="P14"><text:span text:style-name="T15">SAVIVALDYBIŲ BIUDŽETŲ PAJAMŲ NUSTATYMO METODIKO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2</text:span><text:span text:style-name="T24"><text:s/>d. Nr.<text:s/></text:span><text:span text:style-name="T25">VIII-385</text:span></text:p>
      <text:p text:style-name="P26"><text:span text:style-name="T27">Vilnius</text:span></text:p>
      <text:p text:style-name="P28"/>
      <text:p text:style-name="P29"/>
      <text:p text:style-name="P30"><text:span text:style-name="T31">Nauja įstatymo redakcija</text:span><text:span text:style-name="T32"><text:s/>nuo 2001-11-09</text:span><text:span text:style-name="T33">:</text:span></text:p>
      <text:p text:style-name="P34"><text:span text:style-name="T35">Nr.<text:s/></text:span><text:a xlink:href="http://www3.lrs.lt/cgi-bin/preps2?a=153434&amp;b=" office:target-frame-name="_top" xlink:show="replace"><text:span text:style-name="T36">IX</text:span><text:bookmark-start text:name="_Hlt225670218"/><text:bookmark-start text:name="_Hlt225670219"/><text:span text:style-name="T37">-</text:span><text:bookmark-end text:name="_Hlt225670218"/><text:bookmark-end text:name="_Hlt225670219"/><text:span text:style-name="T38">566</text:span></text:a><text:span text:style-name="T39">, 2001-10-23, Žin., 2001, Nr. 94-3307 (2001-11-09)</text:span></text:p>
      <text:p text:style-name="P40"><text:bookmark-start text:name="skirsnis1"/>PIRMASIS SKIRSNIS<text:s/></text:p>
      <text:p text:style-name="P41"><text:bookmark-end text:name="skirsnis1"/>BENDROSIOS NUOSTATOS</text:p>
      <text:p text:style-name="P42"/>
      <text:p text:style-name="P43"><text:bookmark-start text:name="straipsnis1"/>1 straipsnis. Įstatymo paskirtis</text:p>
      <text:p text:style-name="P44"><text:bookmark-end text:name="straipsnis1"/>Šis Įstatymas nustato savivaldybių biudžetų pajamų šaltinius ir savivaldybių biudžetams skiriamų valstybės biudžeto dotacijų bei lėšų apskaičiavimo, tvirtinimo ir pervedimo tvarką.</text:p>
      <text:p text:style-name="P45"/>
      <text:h text:style-name="P46" text:outline-level="2"><text:bookmark-start text:name="skirsnis2"/>ANTRASIS SKIRSNIS<text:s/></text:h>
      <text:h text:style-name="P47" text:outline-level="2"><text:bookmark-end text:name="skirsnis2"/>SAVIVALDYBIŲ BIUDŽETŲ PAJAMOS</text:h>
      <text:p text:style-name="P48"/>
      <text:p text:style-name="P49"><text:bookmark-start text:name="straipsnis2"/>2 straipsnis. Savivaldybių biudžetų pajamos<text:s/></text:p>
      <text:p text:style-name="P50"><text:bookmark-end text:name="straipsnis2"/>1. Savivaldybių biudžetų pajamas sudaro:<text:s/></text:p>
      <text:p text:style-name="P51">1) mokestinės pajamos;<text:s/></text:p>
      <text:p text:style-name="P52">2) nemokestinės pajamos;<text:s/></text:p>
      <text:p text:style-name="P53">3) valstybės biudžeto dotacijos.</text:p>
      <text:soft-page-break/>
      <text:p text:style-name="P54">2. Šio straipsnio 1 dalyje nurodytos pajamos savivaldybių biudžetams priskiriamos vadovaujantis Biudžeto sandaros įstatymu.<text:s/></text:p>
      <text:p text:style-name="P55"/>
      <text:p text:style-name="P56"><text:bookmark-start text:name="straipsnis3"/>3 straipsnis. Mokestinių ir nemokestinių pajamų pervedimas į savivaldybės biudžetą</text:p>
      <text:p text:style-name="P57"><text:bookmark-end text:name="straipsnis3"/>Valstybinės mokesčių inspekcijos prie Finansų ministerijos teritorinė valstybinė mokesčių inspekcija – vietos mokesčių administratorius į savivaldybės biudžetą perveda:<text:s/></text:p>
      <text:p text:style-name="P58">1) savivaldybės biudžetui priskirtas mokestines pajamas;<text:s/></text:p>
      <text:p text:style-name="P59"><text:span text:style-name="T60">2) šio Įstatymo priedėlyje nurodytą gyventojų pajamų mokesčio dalį (procentais), iš apskaičiuotos gyventojų pajamų mokesčio sumos atskaitęs pajamas už išduotus verslo liudijimus ir</text:span><text:span text:style-name="T61"><text:s/></text:span><text:span text:style-name="T62">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3">3) nemokestines pajamas, kurias savivaldybės biudžetui pagal įstatymus sumoka fiziniai ir juridiniai asmenys.</text:p>
      <text:p text:style-name="P64">Straipsnio pakeitimai:</text:p>
      <text:p text:style-name="P65"><text:span text:style-name="T66">Nr.<text:s/></text:span><text:a xlink:href="http://www3.lrs.lt/cgi-bin/preps2?a=197554&amp;b=" office:target-frame-name="_top" xlink:show="replace"><text:span text:style-name="T67">IX-1235</text:span></text:a><text:span text:style-name="T68">, 2002-12-10, Žin., 2002, Nr. 123-5527 (2002-12-24)</text:span></text:p>
      <text:p text:style-name="P69"><text:span text:style-name="T70">Nr.<text:s/></text:span><text:a xlink:href="http://www3.lrs.lt/cgi-bin/preps2?a=359888&amp;b=" office:target-frame-name="_top" xlink:show="replace"><text:span text:style-name="T71">XI-509</text:span></text:a><text:span text:style-name="T72">, 2009-12-02, Žin., 2009, Nr. 147-6552 (2009-12-12)</text:span></text:p>
      <text:p text:style-name="P73"/>
      <text:p text:style-name="P74"><text:bookmark-start text:name="straipsnis4"/>4 straipsnis. Valstybės biudžeto dotacijos savivaldybių biudžetams<text:s/></text:p>
      <text:p text:style-name="P75"><text:bookmark-end text:name="straipsnis4"/>Savivaldybės gauna valstybės biudžeto dotacijų. Jų apskaičiavimo, tvirtinimo ir pervedimo tvarką nustato šis Įstatymas.</text:p>
      <text:p text:style-name="P76"/>
      <text:p text:style-name="P77"><text:bookmark-start text:name="skirsnis3"/>TREČIASIS SKIRSNIS</text:p>
      <text:p text:style-name="BodyText2"><text:bookmark-end text:name="skirsnis3"/>SAVIVALDYBIŲ BIUDŽETAMS SKIRIAMŲ VALSTYBĖS BIUDŽETO DOTACIJŲ IR LĖŠŲ NUSTATYMO TVARKA</text:p>
      <text:p text:style-name="P78"/>
      <text:p text:style-name="P79"><text:bookmark-start text:name="straipsnis5"/>5 straipsnis. Valstybės biudžeto dotacijos ir jų dydžio nustatymas</text:p>
      <text:p text:style-name="P80"><text:bookmark-end text:name="straipsnis5"/><text:soft-page-break/>1. Valstybės biudžeto bendroji dotacija (BD) savivaldybių biudžetams skiriama:<text:s/></text:p>
      <text:p text:style-name="P81"><text:span text:style-name="T82">1) savivaldybių gyventojų pajamų mokesčiui išlyginti (BD1), kai prognozuojama, kad Valstybės iždo sąskaitoje trūks šiam tikslui lėšų, apskaičiuotų pagal šio Įstatymo 6 ir 7 straipsnius (kai<text:s/></text:span><text:span text:style-name="T83"></text:span><text:span text:style-name="T84">L1i &gt;<text:s/></text:span><text:span text:style-name="T85"></text:span><text:span text:style-name="T86">Pi , tai BD1 =<text:s/></text:span><text:span text:style-name="T87"></text:span><text:span text:style-name="T88">L1i –<text:s/></text:span><text:span text:style-name="T89"></text:span><text:span text:style-name="T90">Pi ; kai<text:s/></text:span><text:span text:style-name="T91"></text:span><text:span text:style-name="T92">L1i &lt;=<text:s/></text:span><text:span text:style-name="T93"></text:span><text:span text:style-name="T94">Pi , tai BD1 = 0);]</text:span></text:p>
      <text:p text:style-name="P95"><text:span text:style-name="T96">2) savivaldybių išlaidų struktūrų skirtumams, kuriuos lemia nuo savivaldybių veiklos nepriklausantys objektyvūs veiksniai, išlyginti (BD</text:span><text:span text:style-name="T97">2</text:span><text:span text:style-name="T98">), kai prognozuojama, kad Valstybės iždo sąskaitoje šiam tikslui trūks lėšų, apskaičiuotų pagal šio Įstatymo 6 ir 8 straipsnius (kai L</text:span><text:span text:style-name="T99">2</text:span><text:span text:style-name="T100"><text:s/>= 0, tai BD</text:span><text:span text:style-name="T101">2</text:span><text:span text:style-name="T102"><text:s/>= 0,1 BD</text:span><text:span text:style-name="T103">1</text:span><text:span text:style-name="T104">).</text:span></text:p>
      <text:p text:style-name="P105">2. Valstybės biudžeto specialios tikslinės dotacijos savivaldybių biudžetams skiriamos:<text:s/></text:p>
      <text:p text:style-name="P106"><text:span text:style-name="T107">1) valstybinėms (</text:span><text:span text:style-name="T108">valstybės</text:span><text:span text:style-name="T109"><text:s/>perduotoms savivaldybėms) funkcijoms atlikti – pagal nustatytą šioms funkcijoms atlikti lėšų apskaičiavimo metodiką;</text:span></text:p>
      <text:p text:style-name="P110"><text:span text:style-name="T111">2) mokinio krepšeliui finansuoti vykdant Vietos savivaldos įstatymo 6 straipsnio<text:s/></text:span><text:span text:style-name="T112"><text:line-break/>8 punkte nustatytą savarankiškąją savivaldybių funkciją ir Vietos savivaldos įstatymo<text:s/></text:span><text:span text:style-name="T113"><text:line-break/>7 straipsnio 7 punkte nustatytą<text:s/></text:span><text:span text:style-name="T114">valstybinę (</text:span><text:span text:style-name="T115">valstybės</text:span><text:span text:style-name="T116"><text:s/>perduotą savivaldybėms) funkciją<text:s/></text:span><text:span text:style-name="T117">– pagal Vyriausybės ar jos įgaliotos institucijos nustatytą tvarką;</text:span></text:p>
      <text:p text:style-name="P118">3) Seimo, Vyriausybės patvirtintoms programoms ar priimtiems sprendimams vykdyti.</text:p>
      <text:p text:style-name="P119">3. Valstybės biudžeto bendrosios dotacijos kompensacijos (BDK) savivaldybių biudžetams skiriamos dėl Seimo ar Vyriausybės priimtų sprendimų atsirandantiems savivaldybių biudžetų pajamų ir išlaidų pokyčiams kompensuoti.</text:p>
      <text:p text:style-name="P120">4. Dotacijų dydžiai savivaldybėms tvirtinami atitinkamų biudžetinių metų valstybės biudžeto ir savivaldybių biudžetų finansinių rodiklių patvirtinimo įstatymu.</text:p>
      <text:p text:style-name="P121">Straipsnio pakeitimai:</text:p>
      <text:p text:style-name="P122"><text:span text:style-name="T123">Nr.<text:s/></text:span><text:a xlink:href="http://www3.lrs.lt/cgi-bin/preps2?a=197554&amp;b=" office:target-frame-name="_top" xlink:show="replace"><text:span text:style-name="T124">IX-1235</text:span></text:a><text:span text:style-name="T125">, 2002-12-10, Žin., 2002, Nr. 123-5527 (2002-12-24)</text:span></text:p>
      <text:p text:style-name="PlainText"><text:span text:style-name="T126">Nr.<text:s/></text:span><text:a xlink:href="http://www3.lrs.lt/cgi-bin/preps2?a=334560&amp;b=" office:target-frame-name="_top" xlink:show="replace"><text:span text:style-name="T127">XI-117</text:span></text:a><text:span text:style-name="T128">, 2008-12-23, Žin., 2008, Nr. 149-6037 (2008-12-30)</text:span></text:p>
      <text:p text:style-name="P129"><text:span text:style-name="T130">Nr.<text:s/></text:span><text:a xlink:href="http://www3.lrs.lt/cgi-bin/preps2?a=387319&amp;b=" office:target-frame-name="_top" xlink:show="replace"><text:span text:style-name="T131">XI-1164</text:span></text:a><text:span text:style-name="T132">, 2010-11-23, Žin., 2010, Nr. 145-7421 (2010-12-11)</text:span></text:p>
      <text:p text:style-name="P133"/>
      <text:p text:style-name="P134"><text:bookmark-start text:name="straipsnis6"/><text:span text:style-name="T135">6 straipsnis. Lėšų, skiriamų savivaldybių gyventojų<text:s/></text:span><text:a xlink:href="#14z" office:target-frame-name="_top" xlink:show="replace"><text:span text:style-name="T136">pajamų</text:span></text:a><text:span text:style-name="T137"><text:s/>mokesčiui ir išlaidų<text:s/></text:span></text:p>
      <text:p text:style-name="P138"><text:bookmark-end text:name="straipsnis6"/>struktūrų skirtumams išlyginti, dydis</text:p>
      <text:soft-page-break/>
      <text:p text:style-name="P139"><text:span text:style-name="T140">Lėšas (L), skiriamas savivaldybių gyventojų<text:s/></text:span><text:a xlink:href="#15z" office:target-frame-name="_top" xlink:show="replace"><text:span text:style-name="T141">pajamų</text:span></text:a><text:span text:style-name="T142"><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3">pajamų</text:span></text:a><text:span text:style-name="T144"><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5"></text:span><text:span text:style-name="T146">Pi).]</text:span></text:p>
      <text:p text:style-name="P147">Straipsnio pakeitimai:</text:p>
      <text:p text:style-name="P148"><text:span text:style-name="T149">Nr.<text:s/></text:span><text:a xlink:href="http://www3.lrs.lt/cgi-bin/preps2?a=197554&amp;b=" office:target-frame-name="_top" xlink:show="replace"><text:span text:style-name="T150">IX-1235</text:span></text:a><text:span text:style-name="T151">, 2002-12-10, Žin., 2002, Nr. 123-5527 (2002-12-24)</text:span></text:p>
      <text:p text:style-name="P152"/>
      <text:p text:style-name="P153"><text:bookmark-start text:name="straipsnis7"/>7 straipsnis. Lėšų, skiriamų savivaldybių gyventojų pajamų mokesčiui išlyginti,<text:s/></text:p>
      <text:p text:style-name="P154"><text:bookmark-end text:name="straipsnis7"/>paskirstymas</text:p>
      <text:p text:style-name="P155"><text:span text:style-name="T156">1. Iš lėšų (L), skiriamų savivaldybių gyventojų pajamų mokesčiui ir išlaidų struktūrų skirtumams išlyginti, dalies savivaldybių gyventojų pajamų mokesčiui išlyginti (L</text:span><text:span text:style-name="T157">1</text:span><text:span text:style-name="T158">)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9"><text:span text:style-name="T160">2. Remiama savivaldybė gauna nustatytą vienodą dalį (h) skirtumo, susidarančio tarp faktinių praėjusio mėnesio visų savivaldybių vidutinių pajamų iš gyventojų pajamų mokesčio vienam gyventojui (x</text:span><text:span text:style-name="T161">f</text:span><text:span text:style-name="T162">) ir faktinių praėjusio mėnesio pajamų iš gyventojų pajamų mokesčio vienam savivaldybės gyventojui (x</text:span><text:span text:style-name="T163">if</text:span><text:span text:style-name="T164">), pagal formulę L</text:span><text:span text:style-name="T165">1i</text:span><text:span text:style-name="T166"><text:s/>= G</text:span><text:span text:style-name="T167">i</text:span><text:span text:style-name="T168"><text:s/>· h · (x</text:span><text:span text:style-name="T169">f</text:span><text:span text:style-name="T170"><text:s/>– x</text:span><text:span text:style-name="T171">if</text:span><text:span text:style-name="T172"><text:s/>) – (BD</text:span><text:span text:style-name="T173">1i</text:span><text:span text:style-name="T174"><text:s/>/12), čia:</text:span></text:p>
      <text:p text:style-name="P175"><text:span text:style-name="T176">1) L</text:span><text:span text:style-name="T177">1i</text:span><text:span text:style-name="T178"><text:s/>– i-ajai savivaldybei skiriama lėšų dalis gyventojų pajamų mokesčiui išlyginti;<text:s/></text:span></text:p>
      <text:p text:style-name="P179"><text:span text:style-name="T180">2) G</text:span><text:span text:style-name="T181">i<text:s/></text:span><text:span text:style-name="T182">– i-osios savivaldybės gyventojų skaičius;<text:s/></text:span></text:p>
      <text:p text:style-name="P183"><text:span text:style-name="T184">3) x</text:span><text:span text:style-name="T185">f</text:span><text:span text:style-name="T186"><text:s/>– faktinės praėjusio mėnesio visų savivaldybių vidutinės pajamos iš gyventojų pajamų mokesčio vienam gyventojui;<text:s/></text:span></text:p>
      <text:p text:style-name="P187"><text:span text:style-name="T188">4) x</text:span><text:span text:style-name="T189">if</text:span><text:span text:style-name="T190"><text:s/>– faktinės praėjusio mėnesio i-osios savivaldybės pajamos iš gyventojų pajamų mokesčio vienam savivaldybės gyventojui;</text:span></text:p>
      <text:p text:style-name="P191"><text:span text:style-name="T192">5) BD</text:span><text:span text:style-name="T193">1i</text:span><text:span text:style-name="T194"><text:s/>– i-ajai savivaldybei skiriama valstybės biudžeto bendrosios dotacijos dalis gyventojų pajamų mokesčiui išlyginti;</text:span></text:p>
      <text:soft-page-break/>
      <text:p text:style-name="P195">6) h – 0,9 – išlyginimo koeficientas, nuo kurio priklauso kiekvienos savivaldybės gaunamų lėšų gyventojų pajamų mokesčiui išlyginti dalis.</text:p>
      <text:p text:style-name="P196">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7"><text:span text:style-name="T198">4. Valstybės biudžeto bendrosios dotacijos dalis (BD</text:span><text:span text:style-name="T199">1</text:span><text:span text:style-name="T200">), skiriama savivaldybei ateinančių biudžetinių metų gyventojų pajamų mokesčiui išlyginti, apskaičiuojama pagal formulę<text:s/></text:span><text:span text:style-name="T201"><text:line-break/>BD</text:span><text:span text:style-name="T202">1i</text:span><text:span text:style-name="T203">= BD</text:span><text:span text:style-name="T204">1</text:span><text:span text:style-name="T205"><text:s/>· [G</text:span><text:span text:style-name="T206">i</text:span><text:span text:style-name="T207"><text:s/>· h · (x</text:span><text:span text:style-name="T208">f</text:span><text:span text:style-name="T209"><text:s/>– x</text:span><text:span text:style-name="T210">if</text:span><text:span text:style-name="T211"><text:s/>)] /<text:s/></text:span><text:span text:style-name="T212"></text:span><text:span text:style-name="T213">G</text:span><text:span text:style-name="T214">i</text:span><text:span text:style-name="T215"><text:s/>· h · (x</text:span><text:span text:style-name="T216">f</text:span><text:span text:style-name="T217"><text:s/>– x</text:span><text:span text:style-name="T218">if</text:span><text:span text:style-name="T219"><text:s/>), čia:</text:span></text:p>
      <text:p text:style-name="P220"><text:span text:style-name="T221">1) BD</text:span><text:span text:style-name="T222">1i</text:span><text:span text:style-name="T223"><text:s/>– i-ajai savivaldybei skiriama valstybės biudžeto bendrosios dotacijos dalis gyventojų pajamų mokesčiui išlyginti;</text:span></text:p>
      <text:p text:style-name="P224"><text:span text:style-name="T225">2) BD</text:span><text:span text:style-name="T226">1</text:span><text:span text:style-name="T227"><text:s/>– valstybės biudžeto bendrosios dotacijos dalis gyventojų pajamų mokesčiui išlyginti;</text:span></text:p>
      <text:p text:style-name="P228"><text:span text:style-name="T229">3) x</text:span><text:span text:style-name="T230">f</text:span><text:span text:style-name="T231"><text:s/>– faktinės (arba numatomos faktiškai gauti) biudžetinių metų visų savivaldybių vidutinės pajamos iš gyventojų pajamų mokesčio vienam gyventojui;</text:span></text:p>
      <text:p text:style-name="P232"><text:span text:style-name="T233">4) x</text:span><text:span text:style-name="T234">if<text:s/></text:span><text:span text:style-name="T235">– faktinės (arba numatomos faktiškai gauti) biudžetinių metų i-osios savivaldybės vidutinės pajamos iš gyventojų pajamų mokesčio vienam savivaldybės gyventojui.</text:span></text:p>
      <text:p text:style-name="P236">5. Faktinės pajamos iš gyventojų pajamų mokesčio vienam savivaldybės gyventojui ir visų savivaldybių gyventojams apskaičiuojamos pagal nustatytos Mokesčių ir kitų įmokų į biudžetus apyskaitos duomenis.</text:p>
      <text:p text:style-name="P237">Straipsnio pakeitimai:</text:p>
      <text:p text:style-name="P238"><text:span text:style-name="T239">Nr.<text:s/></text:span><text:a xlink:href="http://www3.lrs.lt/cgi-bin/preps2?a=197554&amp;b=" office:target-frame-name="_top" xlink:show="replace"><text:span text:style-name="T240">IX-1235</text:span></text:a><text:span text:style-name="T241">, 2002-12-10, Žin., 2002, Nr. 123-5527 (2002-12-24)</text:span></text:p>
      <text:p text:style-name="P242"/>
      <text:p text:style-name="P243"><text:bookmark-start text:name="straipsnis8"/>8 straipsnis. Lėšų, skiriamų savivaldybių išlaidų struktūrų skirtumams išlyginti,<text:s/></text:p>
      <text:p text:style-name="P244"><text:bookmark-end text:name="straipsnis8"/>dydžio nustatymas ir paskirstymas savivaldybėms<text:s/></text:p>
      <text:p text:style-name="P245">1. Lėšų, skiriamų savivaldybių išlaidų struktūrų skirtumams, kuriuos lemia nuo savivaldybių veiklos nepriklausantys veiksniai, išlyginti, dydis apskaičiuojamas pagal formulę<text:s/><text:line-break/>L<text:span text:style-name="T246">2<text:s/></text:span>= L – L<text:span text:style-name="T247">1</text:span>.</text:p>
      <text:soft-page-break/>
      <text:p text:style-name="P248">2. Lėšos savivaldybių išlaidų struktūrų skirtumams išlyginti (L<text:span text:style-name="T249">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50"><text:span text:style-name="T251">3. Savivaldybių išlaidų struktūrų skirtumams išlyginti skiriamos lėšos apskaičiuojamos pagal formulę<text:s/></text:span><text:span text:style-name="T252"><draw:frame draw:z-index="0" draw:id="id0" draw:style-name="a1"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3">, čia:</text:span></text:p>
      <text:p text:style-name="P254"><text:span text:style-name="T255">1) L</text:span><text:span text:style-name="T256">2i<text:s/></text:span><text:span text:style-name="T257">–</text:span><text:span text:style-name="T258"><text:s/></text:span><text:span text:style-name="T259">i-ajai savivaldybei skiriama lėšų dalis išlaidų struktūrų skirtumams išlyginti;</text:span></text:p>
      <text:p text:style-name="P260"><text:span text:style-name="T261">2) K</text:span><text:span text:style-name="T262">n</text:span><text:span text:style-name="T263"><text:s/></text:span><text:span text:style-name="T264">– koeficientas, nurodantis n-ojo demografinio, socialinio ar kito rodiklio įtaką visų savivaldybių išlaidų struktūrai<text:s/></text:span><text:span text:style-name="T265"><draw:frame draw:z-index="0" draw:id="id1" draw:style-name="a2"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6">;</text:span></text:p>
      <text:p text:style-name="Normal"><text:span text:style-name="T267">3) E</text:span><text:span text:style-name="T268">ni</text:span><text:span text:style-name="T269"><text:s/>– i-ajai savivaldybei tenkanti visų savivaldybių n-ojo demografinio, socialinio ar kito rodiklio dalis, apskaičiuota pagal formulę<text:s/></text:span><text:span text:style-name="T270"><draw:frame draw:z-index="0" draw:id="id2" draw:style-name="a3"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1">, čia R</text:span><text:span text:style-name="T272">ni<text:s/></text:span><text:span text:style-name="T273">– i-osios savivaldybės<text:s/></text:span><text:span text:style-name="T274"><text:line-break/>n-ojo rodiklio reikšmė. Skaičiuojant E</text:span><text:span text:style-name="T275">ni</text:span><text:span text:style-name="T276">, imama R</text:span><text:span text:style-name="T277">ni</text:span><text:span text:style-name="T278"><text:s/>tik tų savivaldybių, kurių gyventojų pajamų mokesčio dalis, patvirtinta šio Įstatymo priedėlyje, yra 100 procentų.</text:span></text:p>
      <text:p text:style-name="P279"><text:span text:style-name="T280">4. Valstybės biudžeto bendrosios dotacijos dalis (BD</text:span><text:span text:style-name="T281">2i</text:span><text:span text:style-name="T282">), skiriama savivaldybei išlaidų struktūrų skirtumams išlyginti, apskaičiuojama pagal formulę<text:s/></text:span><text:span text:style-name="T283"><draw:frame draw:z-index="0" draw:id="id3" draw:style-name="a4"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 čia:</text:span></text:p>
      <text:p text:style-name="P285"><text:span text:style-name="T286">1) BD</text:span><text:span text:style-name="T287">2i</text:span><text:span text:style-name="T288"><text:s/>– i-ajai savivaldybei skiriama valstybės biudžeto bendrosios dotacijos dalis išlaidų struktūrų skirtumams išlyginti;</text:span></text:p>
      <text:p text:style-name="P289"><text:span text:style-name="T290">2) K</text:span><text:span text:style-name="T291">n</text:span><text:span text:style-name="T292"><text:s/></text:span><text:span text:style-name="T293">– koeficientas, nurodantis n-ojo demografinio, socialinio ar kito rodiklio įtaką visų savivaldybių išlaidų struktūrai<text:s/></text:span><text:span text:style-name="T294"><draw:frame draw:z-index="0" draw:id="id4" draw:style-name="a5"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5">;</text:span></text:p>
      <text:p text:style-name="P296"><text:span text:style-name="T297">3) E</text:span><text:span text:style-name="T298">ni</text:span><text:span text:style-name="T299"><text:s/>– i-ajai savivaldybei tenkanti visų savivaldybių n-ojo demografinio, socialinio ar kito rodiklio dalis, apskaičiuojama pagal formulę<text:s/></text:span><text:span text:style-name="T300"><draw:frame draw:z-index="0" draw:id="id5" draw:style-name="a6"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 čia R</text:span><text:span text:style-name="T302">ni<text:s/></text:span><text:span text:style-name="T303">– i-osios savivaldybės n-ojo rodiklio reikšmė.<text:s/></text:span><text:soft-page-break/><text:span text:style-name="T304">Skaičiuojant E</text:span><text:span text:style-name="T305">ni</text:span><text:span text:style-name="T306">, imama R</text:span><text:span text:style-name="T307">ni</text:span><text:span text:style-name="T308"><text:s/>tik tų savivaldybių, kurių gyventojų pajamų mokesčio dalis, patvirtinta šio Įstatymo priedėlyje, yra 100 procentų.</text:span></text:p>
      <text:p text:style-name="P309">Straipsnio pakeitimai:</text:p>
      <text:p text:style-name="P310"><text:span text:style-name="T311">Nr.<text:s/></text:span><text:a xlink:href="http://www3.lrs.lt/cgi-bin/preps2?a=197554&amp;b=" office:target-frame-name="_top" xlink:show="replace"><text:span text:style-name="T312">IX-1</text:span><text:bookmark-start text:name="_Hlt344906763"/><text:bookmark-start text:name="_Hlt344906764"/><text:span text:style-name="T313">2</text:span><text:bookmark-end text:name="_Hlt344906763"/><text:bookmark-end text:name="_Hlt344906764"/><text:span text:style-name="T314">35</text:span></text:a><text:span text:style-name="T315">, 2002-12-10, Žin., 2002, Nr. 123-5527 (2002-12-24)</text:span></text:p>
      <text:h text:style-name="P316" text:outline-level="2"/>
      <text:h text:style-name="P317" text:outline-level="2"><text:bookmark-start text:name="skirsnis4"/>KETVIRTASIS SKIRSNIS</text:h>
      <text:h text:style-name="P318" text:outline-level="2"><text:bookmark-end text:name="skirsnis4"/>RODIKLIŲ TVIRTINIMAS, DERINIMAS, DOTACIJŲ IR LĖŠŲ PERVEDIMAS</text:h>
      <text:p text:style-name="P319"/>
      <text:p text:style-name="P320"><text:bookmark-start text:name="straipsnis9"/>9 straipsnis. Savivaldybių biudžetų pajamų dydį ir išlyginimą lemiantys rodikliai</text:p>
      <text:p text:style-name="P321"><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22"><text:span text:style-name="T323">1) rodiklis R</text:span><text:span text:style-name="T324">1</text:span><text:span text:style-name="T325"><text:s/>– vietinių kelių ir gatvių ilgis, kurio koeficientas K</text:span><text:span text:style-name="T326">1</text:span><text:span text:style-name="T327"><text:s/>lygus 0,13;</text:span></text:p>
      <text:p text:style-name="P328"><text:span text:style-name="T329">2) rodiklis R</text:span><text:span text:style-name="T330">2</text:span><text:span text:style-name="T331"><text:s/>– savivaldybės teritorijos plotas, kurio koeficientas K</text:span><text:span text:style-name="T332">2</text:span><text:span text:style-name="T333"><text:s/>lygus 0,17;</text:span></text:p>
      <text:p text:style-name="P334"><text:span text:style-name="T335">3) rodiklis R</text:span><text:span text:style-name="T336">3</text:span><text:span text:style-name="T337"><text:s/>– pensinio amžiaus gyventojų skaičius, kurio koeficientas K</text:span><text:span text:style-name="T338">3</text:span><text:span text:style-name="T339"><text:s/>lygus 0,13;</text:span></text:p>
      <text:p text:style-name="P340"><text:span text:style-name="T341">4) rodiklis R</text:span><text:span text:style-name="T342">4</text:span><text:span text:style-name="T343"><text:s/>– vaikų nuo 7 iki 17 metų skaičius, kurio koeficientas K</text:span><text:span text:style-name="T344">4</text:span><text:span text:style-name="T345"><text:s/>lygus 0,11;</text:span></text:p>
      <text:p text:style-name="P346"><text:span text:style-name="T347">5) rodiklis R</text:span><text:span text:style-name="T348">5</text:span><text:span text:style-name="T349"><text:s/>– vaikų nuo 0 iki 6 metų skaičius, kurio koeficientas K</text:span><text:span text:style-name="T350">5</text:span><text:span text:style-name="T351"><text:s/>lygus 0,25;</text:span></text:p>
      <text:p text:style-name="P352"><text:span text:style-name="T353">6) rodiklis R</text:span><text:span text:style-name="T354">6</text:span><text:span text:style-name="T355"><text:s/>– savivaldybei priklausančių (iš savivaldybės biudžeto finansuojamų) švietimo įstaigų patalpų naudingas plotas, kurio koeficientas K</text:span><text:span text:style-name="T356">6</text:span><text:span text:style-name="T357"><text:s/>lygus 0,13;</text:span></text:p>
      <text:p text:style-name="P358"><text:span text:style-name="T359">7) rodiklis R</text:span><text:span text:style-name="T360">7</text:span><text:span text:style-name="T361"><text:s/>– savivaldybės teritorijos užstatytas plotas, kurio koeficientas K</text:span><text:span text:style-name="T362">7</text:span><text:span text:style-name="T363"><text:s/>lygus 0,04;</text:span></text:p>
      <text:p text:style-name="P364"><text:span text:style-name="T365">8) rodiklis R</text:span><text:span text:style-name="T366">8</text:span><text:span text:style-name="T367"><text:s/>– savivaldybės teritorijoje esančių gyvenamųjų vietovių, kurioms suteiktas kurorto statusas, bendras plotas, kurio koeficientas K</text:span><text:span text:style-name="T368">8</text:span><text:span text:style-name="T369"><text:s/>lygus 0,035;</text:span></text:p>
      <text:p text:style-name="P370"><text:span text:style-name="T371">9) rodiklis R</text:span><text:span text:style-name="T372">9</text:span><text:span text:style-name="T373"><text:s/>– savivaldybės teritorijoje esančių gyvenamųjų vietovių, kurioms suteiktas kurortinės teritorijos statusas, bendras plotas, kurio koeficientas K</text:span><text:span text:style-name="T374">9</text:span><text:span text:style-name="T375"><text:s/>lygus 0,005.</text:span></text:p>
      <text:p text:style-name="P376"><text:span text:style-name="T377">2. Savivaldybės gyventojų skaičius ir šio straipsnio 1 dalies 3, 4 ir 5 punktuose nurodyti rodikliai nustatomi pagal einamųjų biudžetinių metų sausio 1 dienos gyvenamąją vietą deklaravusių asmenų ir<text:s/></text:span><text:soft-page-break/><text:span text:style-name="T378">neturinčių gyvenamosios vietos asmenų apskaitos duomenis, paskelbtus Lietuvos Respublikos gyventojų registro tvarkytojo interneto svetainėje šio tvarkytojo nuostatuose nustatyta tvarka ir terminais.<text:s/></text:span><text:span text:style-name="T379">Šio straipsnio 1 dalies 1, 2, 6, 7, 8 ir 9 punktuose</text:span><text:span text:style-name="T380"><text:s/>nurodyti rodikliai nustatomi pagal duomenis, paskelbtus praėjusių biudžetinių metų statistiką tvarkančių institucijų, įstaigų leidinių duomenų bazėse.</text:span></text:p>
      <text:p text:style-name="P381">Straipsnio pakeitimai:</text:p>
      <text:p text:style-name="P382"><text:span text:style-name="T383">Nr.<text:s/></text:span><text:a xlink:href="http://www3.lrs.lt/cgi-bin/preps2?a=197554&amp;b=" office:target-frame-name="_top" xlink:show="replace"><text:span text:style-name="T384">IX-1235</text:span></text:a><text:span text:style-name="T385">, 2002-12-10, Žin., 2002, Nr. 123-5527 (2002-12-24)</text:span></text:p>
      <text:p text:style-name="P386"><text:span text:style-name="T387">Nr.<text:s/></text:span><text:a xlink:href="http://www3.lrs.lt/cgi-bin/preps2?a=324513&amp;b=" office:target-frame-name="_top" xlink:show="replace"><text:span text:style-name="T388">X-1683</text:span></text:a><text:span text:style-name="T389">, 2008-07-03, Žin., 2008, Nr. 81-3184 (2008-07-17)</text:span></text:p>
      <text:p text:style-name="P390"><text:span text:style-name="T391">Nr.<text:s/></text:span><text:a xlink:href="http://www3.lrs.lt/cgi-bin/preps2?a=462695&amp;b=" office:target-frame-name="_top" xlink:show="replace"><text:span text:style-name="T392">XII</text:span><text:bookmark-start text:name="_Hlt425490812"/><text:bookmark-start text:name="_Hlt425490813"/><text:span text:style-name="T393">-</text:span><text:bookmark-end text:name="_Hlt425490812"/><text:bookmark-end text:name="_Hlt425490813"/><text:span text:style-name="T394">691</text:span></text:a><text:span text:style-name="T395">, 2013-12-17, Žin., 2013, Nr. 140-7068 (2013-12-30)</text:span></text:p>
      <text:p text:style-name="P396"><text:span text:style-name="T397">Pastaba.</text:span><text:span text:style-name="T398"><text:s/>Šio įstatymo nuostatos taikomos rengiant Lietuvos Respublikos 2015 metų ir vėlesnių metų valstybės biudžeto ir savivaldybių biudžetų finansinių rodiklių patvirtinimo įstatymų projektus.</text:span></text:p>
      <text:p text:style-name="P399"/>
      <text:h text:style-name="P400" text:outline-level="1"><text:bookmark-start text:name="straipsnis10"/>10 straipsnis. Finansiniai rodikliai ir pervedimai<text:s/></text:h>
      <text:h text:style-name="P401" text:outline-level="1"><text:bookmark-end text:name="straipsnis10"/>1. Vyriausybė, su Lietuvos savivaldybių asociacija apsvarsčiusi, kasmet teikia Seimui tvirtinti šiuos metų rodiklius:</text:h>
      <text:h text:style-name="P402" text:outline-level="1"><text:span text:style-name="T403">1) gyventojų pajamų mokesčio dalį, tenkančią visų savivaldybių biudžetams nuo<text:s/></text:span><text:span text:style-name="T404">šio mokesčio pajamų į konsoliduotus valstybės biudžetą ir savivaldybių biudžetus</text:span><text:span text:style-name="T405">. Gyventojų pajamų mokesčio dalis koreguojama atsižvelgiant į einamųjų ar ateinančių biudžetinių metų Seimo ir Vyriausybės sprendimų nulemtus savivaldybių išlaidų ar pajamų pokyčius;</text:span></text:h>
      <text:h text:style-name="P406" text:outline-level="1">2) valstybės biudžeto bendrosios dotacijos (jeigu ji numatoma) dalį, skiriamą kiekvienai savivaldybei gyventojų pajamų mokesčiui išlyginti;</text:h>
      <text:h text:style-name="P407" text:outline-level="1">3) valstybės biudžeto bendrosios dotacijos (jeigu ji numatoma) dalį, skiriamą kiekvienai savivaldybei išlaidų struktūrų skirtumams išlyginti;</text:h>
      <text:h text:style-name="P408" text:outline-level="1"><text:span text:style-name="T409">4) valstybės biudžeto specialias tikslines dotacijas<text:s/></text:span><text:span text:style-name="T410">savivaldybių biudžetams</text:span><text:span text:style-name="T411">;</text:span></text:h>
      <text:h text:style-name="P412" text:outline-level="1">5) valstybės biudžeto bendrosios dotacijos (jeigu ji numatoma) kompensacijų sumas, skiriamas kiekvienai savivaldybei.</text:h>
      <text:h text:style-name="P413" text:outline-level="1">2. Atitinkamų metų valstybės biudžeto ir savivaldybių biudžetų finansinių rodiklių patvirtinimo įstatyme gali būti numatomas finansinis rodiklis – savivaldybių prognozuojamos pajamos. Skaičiuojant šį<text:s/><text:soft-page-break/>rodiklį, neįskaitomos savivaldybių biudžetinių įstaigų pajamos, vietinės rinkliavos, pajamos, priskirtos pagal Savivaldybių aplinkos apsaugos rėmimo specialiosios programos įstatymą.</text:h>
      <text:p text:style-name="P414">3. Patvirtintas valstybės biudžeto dotacijų sumas, nurodytas šio straipsnio 1 dalyje, perveda atitinkamų metų valstybės biudžeto ir savivaldybių biudžetų finansinių rodiklių patvirtinimo įstatyme nurodytos valstybės institucijos ir įstaigos:</text:p>
      <text:p text:style-name="P415">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416">2) specialią tikslinę dotaciją mokinio krepšeliui finansuoti, atsižvelgdamos į lėšų poreikį švietimo įstaigų darbuotojams – pedagogams darbo užmokesčiui už kasmetines atostogas mokėti.</text:p>
      <text:h text:style-name="P417" text:outline-level="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h>
      <text:h text:style-name="P418" text:outline-level="1">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h>
      <text:h text:style-name="P419" text:outline-level="1">6. Valstybės biudžeto bendrosios dotacijos kompensacija, taip pat iš savivaldybių biudžetų paimamos sumos, susijusios su savivaldybių pajamų ir išlaidų pasikeitimu, apskaičiuojamos:</text:h>
      <text:h text:style-name="P420" text:outline-level="1"><text:span text:style-name="T421">1) jeigu Seimo ar Vyriausybės sprendimai turi vienodą įtaką visoms savivaldybėms, – pagal formulę<text:s/></text:span><text:span text:style-name="T422"><draw:frame draw:z-index="0" draw:id="id6" draw:style-name="a7" draw:name="Object 7" text:anchor-type="as-char" svg:x="0in" svg:y="0in" svg:width="2.45972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 čia BDK</text:span><text:span text:style-name="T424">i</text:span><text:span text:style-name="T425"><text:s/>– i-ajai savivaldybei skiriama arba paimama valstybės biudžeto bendrosios dotacijos kompensacijos suma;</text:span></text:h>
      <text:soft-page-break/>
      <text:h text:style-name="P426" text:outline-level="1">2) jeigu Seimo ar Vyriausybės sprendimai turi įtakos tik kai kurioms savivaldybėms, su savivaldybių pajamų ir išlaidų pokyčiais susijusios sumos apskaičiuojamos taikant konkrečius valstybės institucijų, įstaigų ir savivaldybių suderintus dydžius.</text:h>
      <text:p text:style-name="P427"><text:span text:style-name="T428">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29">.</text:span></text:p>
      <text:p text:style-name="P430">Straipsnio pakeitimai:</text:p>
      <text:p text:style-name="P431"><text:span text:style-name="T432">Nr.<text:s/></text:span><text:a xlink:href="http://www3.lrs.lt/cgi-bin/preps2?a=170281&amp;b=" office:target-frame-name="_top" xlink:show="replace"><text:span text:style-name="T433">IX-974</text:span></text:a><text:span text:style-name="T434">, 2002-06-20, Žin., 2002, Nr. 68-2773 (2002-07-03)</text:span></text:p>
      <text:p text:style-name="P435"><text:span text:style-name="T436">Nr.<text:s/></text:span><text:a xlink:href="http://www3.lrs.lt/cgi-bin/preps2?a=197554&amp;b=" office:target-frame-name="_top" xlink:show="replace"><text:span text:style-name="T437">IX-1235</text:span></text:a><text:span text:style-name="T438">, 2002-12-10, Žin., 2002, Nr. 123-5527 (2002-12-24)</text:span></text:p>
      <text:p text:style-name="PlainText"><text:span text:style-name="T439">Nr.<text:s/></text:span><text:a xlink:href="http://www3.lrs.lt/cgi-bin/preps2?a=223451&amp;b=" office:target-frame-name="_top" xlink:show="replace"><text:span text:style-name="T440">IX-1857</text:span></text:a><text:span text:style-name="T441">, 2003-12-15, Žin., 2003, Nr. 117-5320 (2003-12-17)</text:span></text:p>
      <text:p text:style-name="PlainText"><text:span text:style-name="T442">Nr.<text:s/></text:span><text:a xlink:href="http://www3.lrs.lt/cgi-bin/preps2?a=334560&amp;b=" office:target-frame-name="_top" xlink:show="replace"><text:span text:style-name="T443">XI-117</text:span></text:a><text:span text:style-name="T444">, 2008-12-23, Žin., 2008, Nr. 149-6037 (2008-12-30)</text:span></text:p>
      <text:p text:style-name="P445"><text:span text:style-name="T446">Nr.<text:s/></text:span><text:a xlink:href="http://www3.lrs.lt/cgi-bin/preps2?a=359888&amp;b=" office:target-frame-name="_top" xlink:show="replace"><text:span text:style-name="T447">XI-509</text:span></text:a><text:span text:style-name="T448">, 2009-12-02, Žin., 2009, Nr. 147-6552 (2009-12-12)</text:span></text:p>
      <text:p text:style-name="P449"><text:span text:style-name="T450">Nr.<text:s/></text:span><text:a xlink:href="http://www3.lrs.lt/cgi-bin/preps2?a=387319&amp;b=" office:target-frame-name="_top" xlink:show="replace"><text:span text:style-name="T451">XI-1164</text:span></text:a><text:span text:style-name="T452">, 2010-11-23, Žin., 2010, Nr. 145-7421 (2010-12-11)</text:span></text:p>
      <text:p text:style-name="P453"><text:span text:style-name="T454">Nr.<text:s/></text:span><text:a xlink:href="http://www3.lrs.lt/cgi-bin/preps2?a=412851&amp;b=" office:target-frame-name="_top" xlink:show="replace"><text:span text:style-name="T455">XI-1739</text:span></text:a><text:span text:style-name="T456">, 2011-11-29, Žin., 2011, Nr. 150-7046 (2011-12-08)</text:span></text:p>
      <text:p text:style-name="P457"><text:span text:style-name="T458">Nr.<text:s/></text:span><text:a xlink:href="http://www3.lrs.lt/cgi-bin/preps2?a=462849&amp;b=" office:target-frame-name="_top" xlink:show="replace"><text:span text:style-name="T459">XII-6</text:span><text:bookmark-start text:name="_Hlt377205676"/><text:bookmark-start text:name="_Hlt377205677"/><text:span text:style-name="T460">6</text:span><text:bookmark-end text:name="_Hlt377205676"/><text:bookmark-end text:name="_Hlt377205677"/><text:span text:style-name="T461">0</text:span></text:a><text:span text:style-name="T462">, 2013-12-12, Žin., 2013, Nr. 140-7045 (2013-12-30)</text:span></text:p>
      <text:p text:style-name="P463"><text:span text:style-name="T464">Pastaba.</text:span><text:span text:style-name="T465"><text:s/>Šio įstatymo nuostatos taikomos rengiant 2014 metų ir vėlesnių metų valstybės biudžeto ir savivaldybių biudžetų finansinių rodiklių patvirtinimo įstatymų projektus.</text:span></text:p>
      <text:p text:style-name="P466"/>
      <text:p text:style-name="P467"><text:bookmark-start text:name="straipsnis11"/>11 straipsnis. Finansinių rodiklių derinimas</text:p>
      <text:p text:style-name="P468"><text:bookmark-end text:name="straipsnis11"/><text:span text:style-name="T469">Vyriausybė ir Lietuvos savivaldybių asociacija 10 straipsnio 1 dalyje nurodytus rodiklius bei savivaldybių demografinių, socialinių ir kitų rodiklių pirminius statistinius duomenis svarsto pagal Vyriausybės patvirtintą šių rodiklių derinimo tvarką.</text:span></text:p>
      <text:h text:style-name="P470" text:outline-level="1"/>
      <text:p text:style-name="P471"><text:bookmark-start text:name="straipsnis12"/><text:span text:style-name="T472">12 straipsnis. Valstybės biudžeto bendrosios dotacijos kompensacijos savivaldybių biudžetams ir valstybės biudžetui</text:span></text:p>
      <text:p text:style-name="P473"><text:bookmark-end text:name="straipsnis12"/>1. Valstybės biudžeto ir savivaldybių biudžetų finansinių rodiklių patvirtinimo įstatymų projektuose savivaldybių biudžetams numatomos reikiamo dydžio valstybės biudžeto bendrosios dotacijos<text:s/><text:soft-page-break/>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h text:style-name="P474" text:outline-level="1">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grąžinamos iš savivaldybių biudžetų. Jeigu prognozuotos savivaldybės biudžeto pajamos negaunamos, valstybės biudžetui grąžinama bendrosios dotacijos kompensacija mažinama tiek, kokia yra prognozuotų savivaldybės biudžeto negautų pajamų suma.</text:h>
      <text:p text:style-name="P475">Straipsnio pakeitimai</text:p>
      <text:p text:style-name="PlainText"><text:span text:style-name="T476">Nr.<text:s/></text:span><text:a xlink:href="http://www3.lrs.lt/cgi-bin/preps2?a=223451&amp;b=" office:target-frame-name="_top" xlink:show="replace"><text:span text:style-name="T477">IX-1857</text:span></text:a><text:span text:style-name="T478">, 2003-12-15, Žin., 2003, Nr. 117-5320 (2003-12-17)</text:span></text:p>
      <text:p text:style-name="PlainText"><text:span text:style-name="T479">Nr.<text:s/></text:span><text:a xlink:href="http://www3.lrs.lt/cgi-bin/preps2?a=267960&amp;b=" office:target-frame-name="_top" xlink:show="replace"><text:span text:style-name="T480">X-</text:span><text:bookmark-start text:name="_Hlt185662257"/><text:bookmark-start text:name="_Hlt185662258"/><text:span text:style-name="T481">4</text:span><text:bookmark-end text:name="_Hlt185662257"/><text:bookmark-end text:name="_Hlt185662258"/><text:span text:style-name="T482">34</text:span></text:a><text:span text:style-name="T483">, 2005-12-08, Žin., 2005, Nr. 150-5463 (2005-12-24)</text:span></text:p>
      <text:p text:style-name="P484"><text:span text:style-name="T485">Nr.<text:s/></text:span><text:a xlink:href="http://www3.lrs.lt/cgi-bin/preps2?a=310866&amp;b=" office:target-frame-name="_top" xlink:show="replace"><text:span text:style-name="T486">X-1359</text:span></text:a><text:span text:style-name="T487">, 2007-12-06, Žin., 2007, Nr. 132-5361 (2007-12-15)</text:span></text:p>
      <text:p text:style-name="PlainText"><text:span text:style-name="T488">Nr.<text:s/></text:span><text:a xlink:href="http://www3.lrs.lt/cgi-bin/preps2?a=334560&amp;b=" office:target-frame-name="_top" xlink:show="replace"><text:span text:style-name="T489">XI-117</text:span></text:a><text:span text:style-name="T490">, 2008-12-23, Žin., 2008, Nr. 149-6037 (2008-12-30)</text:span></text:p>
      <text:p text:style-name="P491"><text:span text:style-name="T492">Nr.<text:s/></text:span><text:a xlink:href="http://www3.lrs.lt/cgi-bin/preps2?a=359888&amp;b=" office:target-frame-name="_top" xlink:show="replace"><text:span text:style-name="T493">XI-509</text:span></text:a><text:span text:style-name="T494">, 2009-12-02, Žin., 2009, Nr. 147-6552 (2009-12-12)</text:span></text:p>
      <text:p text:style-name="P495"><text:span text:style-name="T496">Nr.<text:s/></text:span><text:a xlink:href="http://www3.lrs.lt/cgi-bin/preps2?a=412851&amp;b=" office:target-frame-name="_top" xlink:show="replace"><text:span text:style-name="T497">XI-1739</text:span></text:a><text:span text:style-name="T498">, 2011-11-29, Žin., 2011, Nr. 150-7046 (2011-12-08)</text:span></text:p>
      <text:p text:style-name="P499"><text:span text:style-name="T500">Nr.<text:s/></text:span><text:a xlink:href="http://www3.lrs.lt/cgi-bin/preps2?a=462849&amp;b=" office:target-frame-name="_top" xlink:show="replace"><text:span text:style-name="T501">XII-660</text:span></text:a><text:span text:style-name="T502">, 2013-12-12, Žin., 2013, Nr. 140-7045 (2013-12-30)</text:span></text:p>
      <text:p text:style-name="P503"><text:span text:style-name="T504">Pastaba.</text:span><text:span text:style-name="T505"><text:s/>Šio įstatymo nuostatos taikomos rengiant 2014 metų ir vėlesnių metų valstybės biudžeto ir savivaldybių biudžetų finansinių rodiklių patvirtinimo įstatymų projektus.</text:span></text:p>
      <text:p text:style-name="P506"/>
      <text:p text:style-name="P507"><text:bookmark-start text:name="skirsnis5"/>PENKTASIS SKIRSNIS</text:p>
      <text:p text:style-name="P508"><text:bookmark-end text:name="skirsnis5"/>SAVIVALDYBIŲ BIUDŽETŲ NEGAUTŲ PAJAMŲ KOMPENSAVIMAS</text:p>
      <text:p text:style-name="P509"/>
      <text:p text:style-name="P510"><text:bookmark-start text:name="straipsnis13"/>13 straipsnis. Savivaldybių biudžetų negautų pajamų kompensavimas</text:p>
      <text:p text:style-name="P511"><text:bookmark-end text:name="straipsnis13"/><text:soft-page-break/><text:span text:style-name="T512">1. Jeigu biudžetiniais metais pagal savivaldybės metinio<text:s/></text:span><text:span text:style-name="T513">biudžeto vykdymo ataskaitų rinkinio</text:span><text:span text:style-name="T514"><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515">valstybės biudžete patvirtintų asignavimų</text:span><text:span text:style-name="T516">. Skaičiuojant šių negautų pajamų sumą, savivaldybių gautos pajamos didinamos skaičiuotinomis įmokomis, kurių negauta dėl savivaldybės tarybos sprendimais suteiktų mokesčių lengvatų.</text:span></text:p>
      <text:p text:style-name="P517">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p>
      <text:p text:style-name="P518">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19">4. Vyriausybė arba jos įgaliota institucija turi teisę paimti į valstybės biudžetą iš savivaldybių biudžetų priklausančias pervesti, bet nepervestas valstybės biudžetui Vyriausybės nutarime nurodytas sumas.</text:p>
      <text:p text:style-name="P520">5. Jei šio straipsnio 2 dalyje nurodytų lėšų nepakanka visoms savivaldybių negautoms pajamoms padengti, jos savivaldybių biudžetams paskirstomos iki vienodo negautų pajamų lygio.</text:p>
      <text:p text:style-name="P521"><text:span text:style-name="T522">6.<text:s/></text:span><text:span text:style-name="T523">Neteko galios nuo 2013-12-30.</text:span></text:p>
      <text:p text:style-name="P524">Skirsnio pakeitimai</text:p>
      <text:p text:style-name="PlainText"><text:span text:style-name="T525">Nr.<text:s/></text:span><text:a xlink:href="http://www3.lrs.lt/cgi-bin/preps2?a=223451&amp;b=" office:target-frame-name="_top" xlink:show="replace"><text:span text:style-name="T526">IX-</text:span><text:bookmark-start text:name="_Hlt185662368"/><text:bookmark-start text:name="_Hlt185662369"/><text:span text:style-name="T527">1</text:span><text:bookmark-end text:name="_Hlt185662368"/><text:bookmark-end text:name="_Hlt185662369"/><text:span text:style-name="T528">857</text:span></text:a><text:span text:style-name="T529">, 2003-12-15, Žin., 2003, Nr. 117-5320 (2003-12-17)</text:span></text:p>
      <text:p text:style-name="PlainText"><text:span text:style-name="T530">Nr.<text:s/></text:span><text:a xlink:href="http://www3.lrs.lt/cgi-bin/preps2?a=334560&amp;b=" office:target-frame-name="_top" xlink:show="replace"><text:span text:style-name="T531">XI-117</text:span></text:a><text:span text:style-name="T532">, 2008-12-23, Žin., 2008, Nr. 149-6037 (2008-12-30)</text:span></text:p>
      <text:p text:style-name="P533"><text:span text:style-name="T534">Nr.<text:s/></text:span><text:a xlink:href="http://www3.lrs.lt/cgi-bin/preps2?a=339590&amp;b=" office:target-frame-name="_top" xlink:show="replace"><text:span text:style-name="T535">XI-192</text:span></text:a><text:span text:style-name="T536">, 2009-03-12, Žin., 2009, Nr. 32-1241 (2009-03-24)</text:span></text:p>
      <text:p text:style-name="P537"><text:span text:style-name="T538">Nr.<text:s/></text:span><text:a xlink:href="http://www3.lrs.lt/cgi-bin/preps2?a=387319&amp;b=" office:target-frame-name="_top" xlink:show="replace"><text:span text:style-name="T539">XI-1164</text:span></text:a><text:span text:style-name="T540">, 2010-11-23, Žin., 2010, Nr. 145-7421 (2010-12-11)</text:span></text:p>
      <text:p text:style-name="P541"><text:span text:style-name="T542">Nr.<text:s/></text:span><text:a xlink:href="http://www3.lrs.lt/cgi-bin/preps2?a=462849&amp;b=" office:target-frame-name="_top" xlink:show="replace"><text:span text:style-name="T543">XII-660</text:span></text:a><text:span text:style-name="T544">, 2013-12-12, Žin., 2013, Nr. 140-7045 (2013-12-30)</text:span></text:p>
      <text:p text:style-name="P545"><text:span text:style-name="T546">Pastaba.</text:span><text:span text:style-name="T547"><text:s/>Šio įstatymo nuostatos taikomos rengiant 2014 metų ir vėlesnių metų valstybės biudžeto ir savivaldybių biudžetų finansinių rodiklių patvirtinimo įstatymų projektus.</text:span></text:p>
      <text:p text:style-name="P548"/>
      <text:p text:style-name="P549">Skelbiu šį Lietuvos Respublikos Seimo priimtą įstatymą.</text:p>
      <text:p text:style-name="P550"/>
      <text:p text:style-name="P551"/>
      <text:p text:style-name="P552"/>
      <text:p text:style-name="P553"><text:span text:style-name="T554">RESPUBLIKOS PREZIDENTAS</text:span><text:span text:style-name="T555"><text:tab/></text:span><text:span text:style-name="T556">VALDAS ADAMKUS</text:span></text:p>
      <text:p text:style-name="P557"/>
      <text:p text:style-name="P558"/>
      <text:soft-page-break/>
      <text:p text:style-name="P559">Įstatymo priedėlis</text:p>
      <text:p text:style-name="P560"/>
      <text:p text:style-name="BodyText3">SAVIVALDYBIŲ BIUDŽETAMS SKIRIAMOS GYVENTOJŲ PAJAMŲ MOKESČIO DALYS (PROCENTAI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Savivaldybės pavadinimas</text:p>
          </table:table-cell>
          <table:table-cell table:style-name="TableCell571">
            <text:p text:style-name="P572">Gyventojų pajamų mokesčio dalis (proc.)</text:p>
          </table:table-cell>
          <table:table-cell table:style-name="TableCell573">
            <text:p text:style-name="P574"/>
          </table:table-cell>
          <table:table-cell table:style-name="TableCell575">
            <text:p text:style-name="P576">Savivaldybės pavadinimas</text:p>
          </table:table-cell>
          <table:table-cell table:style-name="TableCell577">
            <text:p text:style-name="P578">Fizinių asmenų pajamų mokesčio dalis (proc.)</text:p>
          </table:table-cell>
        </table:table-row>
        <table:table-row table:style-name="TableRow579">
          <table:table-cell table:style-name="TableCell580">
            <text:p text:style-name="P581">Vilniaus miesto</text:p>
          </table:table-cell>
          <table:table-cell table:style-name="TableCell582">
            <text:p text:style-name="P583">48</text:p>
          </table:table-cell>
          <table:table-cell table:style-name="TableCell584">
            <text:p text:style-name="P585"/>
          </table:table-cell>
          <table:table-cell table:style-name="TableCell586">
            <text:p text:style-name="P587">Pakruojo rajono</text:p>
          </table:table-cell>
          <table:table-cell table:style-name="TableCell588">
            <text:p text:style-name="P589">100</text:p>
          </table:table-cell>
        </table:table-row>
        <table:table-row table:style-name="TableRow590">
          <table:table-cell table:style-name="TableCell591">
            <text:p text:style-name="P592">Alytaus miesto</text:p>
          </table:table-cell>
          <table:table-cell table:style-name="TableCell593">
            <text:p text:style-name="P594">100</text:p>
          </table:table-cell>
          <table:table-cell table:style-name="TableCell595">
            <text:p text:style-name="P596"/>
          </table:table-cell>
          <table:table-cell table:style-name="TableCell597">
            <text:p text:style-name="P598">Panevėžio rajono</text:p>
          </table:table-cell>
          <table:table-cell table:style-name="TableCell599">
            <text:p text:style-name="P600">100</text:p>
          </table:table-cell>
        </table:table-row>
        <table:table-row table:style-name="TableRow601">
          <table:table-cell table:style-name="TableCell602">
            <text:p text:style-name="P603">Birštono<text:s/></text:p>
          </table:table-cell>
          <table:table-cell table:style-name="TableCell604">
            <text:p text:style-name="P605">100</text:p>
          </table:table-cell>
          <table:table-cell table:style-name="TableCell606">
            <text:p text:style-name="P607"/>
          </table:table-cell>
          <table:table-cell table:style-name="TableCell608">
            <text:p text:style-name="P609">Pasvalio rajono</text:p>
          </table:table-cell>
          <table:table-cell table:style-name="TableCell610">
            <text:p text:style-name="P611">100</text:p>
          </table:table-cell>
        </table:table-row>
        <table:table-row table:style-name="TableRow612">
          <table:table-cell table:style-name="TableCell613">
            <text:p text:style-name="P614">Druskininkų</text:p>
          </table:table-cell>
          <table:table-cell table:style-name="TableCell615">
            <text:p text:style-name="P616">100</text:p>
          </table:table-cell>
          <table:table-cell table:style-name="TableCell617">
            <text:p text:style-name="P618"/>
          </table:table-cell>
          <table:table-cell table:style-name="TableCell619">
            <text:p text:style-name="P620">Plungės rajono</text:p>
          </table:table-cell>
          <table:table-cell table:style-name="TableCell621">
            <text:p text:style-name="P622">100</text:p>
          </table:table-cell>
        </table:table-row>
        <table:table-row table:style-name="TableRow623">
          <table:table-cell table:style-name="TableCell624">
            <text:p text:style-name="P625">Kauno miesto</text:p>
          </table:table-cell>
          <table:table-cell table:style-name="TableCell626">
            <text:p text:style-name="P627"><text:span text:style-name="T628">9</text:span><text:span text:style-name="T629">4</text:span></text:p>
          </table:table-cell>
          <table:table-cell table:style-name="TableCell630">
            <text:p text:style-name="P631"/>
          </table:table-cell>
          <table:table-cell table:style-name="TableCell632">
            <text:p text:style-name="P633">Prienų rajono</text:p>
          </table:table-cell>
          <table:table-cell table:style-name="TableCell634">
            <text:p text:style-name="P635">100</text:p>
          </table:table-cell>
        </table:table-row>
        <table:table-row table:style-name="TableRow636">
          <table:table-cell table:style-name="TableCell637">
            <text:p text:style-name="P638">Klaipėdos miesto</text:p>
          </table:table-cell>
          <table:table-cell table:style-name="TableCell639">
            <text:p text:style-name="P640">86</text:p>
          </table:table-cell>
          <table:table-cell table:style-name="TableCell641">
            <text:p text:style-name="P642"/>
          </table:table-cell>
          <table:table-cell table:style-name="TableCell643">
            <text:p text:style-name="P644">Radviliškio rajono</text:p>
          </table:table-cell>
          <table:table-cell table:style-name="TableCell645">
            <text:p text:style-name="P646">100</text:p>
          </table:table-cell>
        </table:table-row>
        <table:table-row table:style-name="TableRow647">
          <table:table-cell table:style-name="TableCell648">
            <text:p text:style-name="P649">Marijampolės</text:p>
          </table:table-cell>
          <table:table-cell table:style-name="TableCell650">
            <text:p text:style-name="P651">100</text:p>
          </table:table-cell>
          <table:table-cell table:style-name="TableCell652">
            <text:p text:style-name="P653"/>
          </table:table-cell>
          <table:table-cell table:style-name="TableCell654">
            <text:p text:style-name="P655">Raseinių rajono</text:p>
          </table:table-cell>
          <table:table-cell table:style-name="TableCell656">
            <text:p text:style-name="P657">100</text:p>
          </table:table-cell>
        </table:table-row>
        <table:table-row table:style-name="TableRow658">
          <table:table-cell table:style-name="TableCell659">
            <text:p text:style-name="P660">Neringos</text:p>
          </table:table-cell>
          <table:table-cell table:style-name="TableCell661">
            <text:p text:style-name="P662">100</text:p>
          </table:table-cell>
          <table:table-cell table:style-name="TableCell663">
            <text:p text:style-name="P664"/>
          </table:table-cell>
          <table:table-cell table:style-name="TableCell665">
            <text:p text:style-name="P666">Rokiškio rajono</text:p>
          </table:table-cell>
          <table:table-cell table:style-name="TableCell667">
            <text:p text:style-name="P668">100</text:p>
          </table:table-cell>
        </table:table-row>
        <table:table-row table:style-name="TableRow669">
          <table:table-cell table:style-name="TableCell670">
            <text:p text:style-name="P671">Palangos miesto</text:p>
          </table:table-cell>
          <table:table-cell table:style-name="TableCell672">
            <text:p text:style-name="P673">100</text:p>
          </table:table-cell>
          <table:table-cell table:style-name="TableCell674">
            <text:p text:style-name="P675"/>
          </table:table-cell>
          <table:table-cell table:style-name="TableCell676">
            <text:p text:style-name="P677">Skuodo rajono</text:p>
          </table:table-cell>
          <table:table-cell table:style-name="TableCell678">
            <text:p text:style-name="P679">100</text:p>
          </table:table-cell>
        </table:table-row>
        <table:table-row table:style-name="TableRow680">
          <table:table-cell table:style-name="TableCell681">
            <text:p text:style-name="P682">Panevėžio miesto</text:p>
          </table:table-cell>
          <table:table-cell table:style-name="TableCell683">
            <text:p text:style-name="P684">100</text:p>
          </table:table-cell>
          <table:table-cell table:style-name="TableCell685">
            <text:p text:style-name="P686"/>
          </table:table-cell>
          <table:table-cell table:style-name="TableCell687">
            <text:p text:style-name="P688">Šakių rajono</text:p>
          </table:table-cell>
          <table:table-cell table:style-name="TableCell689">
            <text:p text:style-name="P690">100</text:p>
          </table:table-cell>
        </table:table-row>
        <table:table-row table:style-name="TableRow691">
          <table:table-cell table:style-name="TableCell692">
            <text:p text:style-name="P693">Šiaulių miesto</text:p>
          </table:table-cell>
          <table:table-cell table:style-name="TableCell694">
            <text:p text:style-name="P695">100</text:p>
          </table:table-cell>
          <table:table-cell table:style-name="TableCell696">
            <text:p text:style-name="P697"/>
          </table:table-cell>
          <table:table-cell table:style-name="TableCell698">
            <text:p text:style-name="P699">Šalčininkų rajono</text:p>
          </table:table-cell>
          <table:table-cell table:style-name="TableCell700">
            <text:p text:style-name="P701">100</text:p>
          </table:table-cell>
        </table:table-row>
        <table:table-row table:style-name="TableRow702">
          <table:table-cell table:style-name="TableCell703">
            <text:p text:style-name="P704">Visagino<text:s/></text:p>
          </table:table-cell>
          <table:table-cell table:style-name="TableCell705">
            <text:p text:style-name="P706">100</text:p>
          </table:table-cell>
          <table:table-cell table:style-name="TableCell707">
            <text:p text:style-name="P708"/>
          </table:table-cell>
          <table:table-cell table:style-name="TableCell709">
            <text:p text:style-name="P710">Šiaulių rajono</text:p>
          </table:table-cell>
          <table:table-cell table:style-name="TableCell711">
            <text:p text:style-name="P712">100</text:p>
          </table:table-cell>
        </table:table-row>
        <table:table-row table:style-name="TableRow713">
          <table:table-cell table:style-name="TableCell714">
            <text:p text:style-name="P715">Akmenės rajono</text:p>
          </table:table-cell>
          <table:table-cell table:style-name="TableCell716">
            <text:p text:style-name="P717">100</text:p>
          </table:table-cell>
          <table:table-cell table:style-name="TableCell718">
            <text:p text:style-name="P719"/>
          </table:table-cell>
          <table:table-cell table:style-name="TableCell720">
            <text:p text:style-name="P721">Šilalės rajono</text:p>
          </table:table-cell>
          <table:table-cell table:style-name="TableCell722">
            <text:p text:style-name="P723">100</text:p>
          </table:table-cell>
        </table:table-row>
        <table:table-row table:style-name="TableRow724">
          <table:table-cell table:style-name="TableCell725">
            <text:p text:style-name="P726">Alytaus rajono</text:p>
          </table:table-cell>
          <table:table-cell table:style-name="TableCell727">
            <text:p text:style-name="P728">100</text:p>
          </table:table-cell>
          <table:table-cell table:style-name="TableCell729">
            <text:p text:style-name="P730"/>
          </table:table-cell>
          <table:table-cell table:style-name="TableCell731">
            <text:p text:style-name="P732">Šilutės rajono</text:p>
          </table:table-cell>
          <table:table-cell table:style-name="TableCell733">
            <text:p text:style-name="P734">100</text:p>
          </table:table-cell>
        </table:table-row>
        <table:table-row table:style-name="TableRow735">
          <table:table-cell table:style-name="TableCell736">
            <text:p text:style-name="P737">Anykščių rajono</text:p>
          </table:table-cell>
          <table:table-cell table:style-name="TableCell738">
            <text:p text:style-name="P739">100</text:p>
          </table:table-cell>
          <table:table-cell table:style-name="TableCell740">
            <text:p text:style-name="P741"/>
          </table:table-cell>
          <table:table-cell table:style-name="TableCell742">
            <text:p text:style-name="P743">Širvintų rajono</text:p>
          </table:table-cell>
          <table:table-cell table:style-name="TableCell744">
            <text:p text:style-name="P745">100</text:p>
          </table:table-cell>
        </table:table-row>
        <table:table-row table:style-name="TableRow746">
          <table:table-cell table:style-name="TableCell747">
            <text:p text:style-name="P748">Biržų rajono</text:p>
          </table:table-cell>
          <table:table-cell table:style-name="TableCell749">
            <text:p text:style-name="P750">100</text:p>
          </table:table-cell>
          <table:table-cell table:style-name="TableCell751">
            <text:p text:style-name="P752"/>
          </table:table-cell>
          <table:table-cell table:style-name="TableCell753">
            <text:p text:style-name="P754">Švenčionių rajono</text:p>
          </table:table-cell>
          <table:table-cell table:style-name="TableCell755">
            <text:p text:style-name="P756">100</text:p>
          </table:table-cell>
        </table:table-row>
        <table:table-row table:style-name="TableRow757">
          <table:table-cell table:style-name="TableCell758">
            <text:p text:style-name="P759">Ignalinos rajono</text:p>
          </table:table-cell>
          <table:table-cell table:style-name="TableCell760">
            <text:p text:style-name="P761"><text:span text:style-name="T762">100</text:span></text:p>
          </table:table-cell>
          <table:table-cell table:style-name="TableCell763">
            <text:p text:style-name="P764"/>
          </table:table-cell>
          <table:table-cell table:style-name="TableCell765">
            <text:p text:style-name="P766">Tauragės rajono</text:p>
          </table:table-cell>
          <table:table-cell table:style-name="TableCell767">
            <text:p text:style-name="P768">100</text:p>
          </table:table-cell>
        </table:table-row>
        <table:table-row table:style-name="TableRow769">
          <table:table-cell table:style-name="TableCell770">
            <text:p text:style-name="P771">Jonavos rajono</text:p>
          </table:table-cell>
          <table:table-cell table:style-name="TableCell772">
            <text:p text:style-name="P773">100</text:p>
          </table:table-cell>
          <table:table-cell table:style-name="TableCell774">
            <text:p text:style-name="P775"/>
          </table:table-cell>
          <table:table-cell table:style-name="TableCell776">
            <text:p text:style-name="P777">Telšių rajono</text:p>
          </table:table-cell>
          <table:table-cell table:style-name="TableCell778">
            <text:p text:style-name="P779">100</text:p>
          </table:table-cell>
        </table:table-row>
        <table:table-row table:style-name="TableRow780">
          <table:table-cell table:style-name="TableCell781">
            <text:p text:style-name="P782">Joniškio rajono</text:p>
          </table:table-cell>
          <table:table-cell table:style-name="TableCell783">
            <text:p text:style-name="P784">100</text:p>
          </table:table-cell>
          <table:table-cell table:style-name="TableCell785">
            <text:p text:style-name="P786"/>
          </table:table-cell>
          <table:table-cell table:style-name="TableCell787">
            <text:p text:style-name="P788">Trakų rajono</text:p>
          </table:table-cell>
          <table:table-cell table:style-name="TableCell789">
            <text:p text:style-name="P790">100</text:p>
          </table:table-cell>
        </table:table-row>
        <table:table-row table:style-name="TableRow791">
          <table:table-cell table:style-name="TableCell792">
            <text:p text:style-name="P793">Jurbarko rajono</text:p>
          </table:table-cell>
          <table:table-cell table:style-name="TableCell794">
            <text:p text:style-name="P795">100</text:p>
          </table:table-cell>
          <table:table-cell table:style-name="TableCell796">
            <text:p text:style-name="P797"/>
          </table:table-cell>
          <table:table-cell table:style-name="TableCell798">
            <text:p text:style-name="P799">Ukmergės rajono</text:p>
          </table:table-cell>
          <table:table-cell table:style-name="TableCell800">
            <text:p text:style-name="P801">100</text:p>
          </table:table-cell>
        </table:table-row>
        <table:table-row table:style-name="TableRow802">
          <table:table-cell table:style-name="TableCell803">
            <text:p text:style-name="P804">Kaišiadorių rajono</text:p>
          </table:table-cell>
          <table:table-cell table:style-name="TableCell805">
            <text:p text:style-name="P806">100</text:p>
          </table:table-cell>
          <table:table-cell table:style-name="TableCell807">
            <text:p text:style-name="P808"/>
          </table:table-cell>
          <table:table-cell table:style-name="TableCell809">
            <text:p text:style-name="P810">Utenos rajono</text:p>
          </table:table-cell>
          <table:table-cell table:style-name="TableCell811">
            <text:p text:style-name="P812">100</text:p>
          </table:table-cell>
        </table:table-row>
        <table:table-row table:style-name="TableRow813">
          <table:table-cell table:style-name="TableCell814">
            <text:p text:style-name="P815">Kauno rajono</text:p>
          </table:table-cell>
          <table:table-cell table:style-name="TableCell816">
            <text:p text:style-name="P817">100</text:p>
          </table:table-cell>
          <table:table-cell table:style-name="TableCell818">
            <text:p text:style-name="P819"/>
          </table:table-cell>
          <table:table-cell table:style-name="TableCell820">
            <text:p text:style-name="P821">Varėnos rajono</text:p>
          </table:table-cell>
          <table:table-cell table:style-name="TableCell822">
            <text:p text:style-name="P823">100</text:p>
          </table:table-cell>
        </table:table-row>
        <table:table-row table:style-name="TableRow824">
          <table:table-cell table:style-name="TableCell825">
            <text:p text:style-name="P826">Kėdainių rajono</text:p>
          </table:table-cell>
          <table:table-cell table:style-name="TableCell827">
            <text:p text:style-name="P828">100</text:p>
          </table:table-cell>
          <table:table-cell table:style-name="TableCell829">
            <text:p text:style-name="P830"/>
          </table:table-cell>
          <table:table-cell table:style-name="TableCell831">
            <text:p text:style-name="P832">Vilkaviškio rajono</text:p>
          </table:table-cell>
          <table:table-cell table:style-name="TableCell833">
            <text:p text:style-name="P834">100</text:p>
          </table:table-cell>
        </table:table-row>
        <table:table-row table:style-name="TableRow835">
          <table:table-cell table:style-name="TableCell836">
            <text:p text:style-name="P837">Kelmės rajono</text:p>
          </table:table-cell>
          <table:table-cell table:style-name="TableCell838">
            <text:p text:style-name="P839">100</text:p>
          </table:table-cell>
          <table:table-cell table:style-name="TableCell840">
            <text:p text:style-name="P841"/>
          </table:table-cell>
          <table:table-cell table:style-name="TableCell842">
            <text:p text:style-name="P843">Vilniaus rajono</text:p>
          </table:table-cell>
          <table:table-cell table:style-name="TableCell844">
            <text:p text:style-name="P845">100</text:p>
          </table:table-cell>
        </table:table-row>
        <table:table-row table:style-name="TableRow846">
          <table:table-cell table:style-name="TableCell847">
            <text:p text:style-name="P848">Klaipėdos rajono</text:p>
          </table:table-cell>
          <table:table-cell table:style-name="TableCell849">
            <text:p text:style-name="P850">100</text:p>
          </table:table-cell>
          <table:table-cell table:style-name="TableCell851">
            <text:p text:style-name="P852"/>
          </table:table-cell>
          <table:table-cell table:style-name="TableCell853">
            <text:p text:style-name="P854">Zarasų rajono</text:p>
          </table:table-cell>
          <table:table-cell table:style-name="TableCell855">
            <text:p text:style-name="P856">100</text:p>
          </table:table-cell>
        </table:table-row>
        <table:table-row table:style-name="TableRow857">
          <table:table-cell table:style-name="TableCell858">
            <text:p text:style-name="P859">Kretingos rajono</text:p>
          </table:table-cell>
          <table:table-cell table:style-name="TableCell860">
            <text:p text:style-name="P861">100</text:p>
          </table:table-cell>
          <table:table-cell table:style-name="TableCell862">
            <text:p text:style-name="P863"/>
          </table:table-cell>
          <table:table-cell table:style-name="TableCell864">
            <text:p text:style-name="P865"><text:span text:style-name="T866">Elektrėnų</text:span></text:p>
          </table:table-cell>
          <table:table-cell table:style-name="TableCell867">
            <text:p text:style-name="P868">100</text:p>
          </table:table-cell>
        </table:table-row>
        <table:table-row table:style-name="TableRow869">
          <table:table-cell table:style-name="TableCell870">
            <text:p text:style-name="P871">Kupiškio rajono</text:p>
          </table:table-cell>
          <table:table-cell table:style-name="TableCell872">
            <text:p text:style-name="P873">100</text:p>
          </table:table-cell>
          <table:table-cell table:style-name="TableCell874">
            <text:p text:style-name="P875"/>
          </table:table-cell>
          <table:table-cell table:style-name="TableCell876">
            <text:p text:style-name="P877">Kalvarijos</text:p>
          </table:table-cell>
          <table:table-cell table:style-name="TableCell878">
            <text:p text:style-name="P879">100</text:p>
          </table:table-cell>
        </table:table-row>
        <text:soft-page-break/>
        <table:table-row table:style-name="TableRow880">
          <table:table-cell table:style-name="TableCell881">
            <text:p text:style-name="P882">Lazdijų rajono</text:p>
          </table:table-cell>
          <table:table-cell table:style-name="TableCell883">
            <text:p text:style-name="P884">100</text:p>
          </table:table-cell>
          <table:table-cell table:style-name="TableCell885">
            <text:p text:style-name="P886"/>
          </table:table-cell>
          <table:table-cell table:style-name="TableCell887">
            <text:p text:style-name="P888">Kazlų Rūdos<text:s/></text:p>
          </table:table-cell>
          <table:table-cell table:style-name="TableCell889">
            <text:p text:style-name="P890">100</text:p>
          </table:table-cell>
        </table:table-row>
        <table:table-row table:style-name="TableRow891">
          <table:table-cell table:style-name="TableCell892">
            <text:p text:style-name="P893">Mažeikių rajono</text:p>
          </table:table-cell>
          <table:table-cell table:style-name="TableCell894">
            <text:p text:style-name="P895">100</text:p>
          </table:table-cell>
          <table:table-cell table:style-name="TableCell896">
            <text:p text:style-name="P897"/>
          </table:table-cell>
          <table:table-cell table:style-name="TableCell898">
            <text:p text:style-name="P899">Pagėgių<text:s/></text:p>
          </table:table-cell>
          <table:table-cell table:style-name="TableCell900">
            <text:p text:style-name="P901">100</text:p>
          </table:table-cell>
        </table:table-row>
        <table:table-row table:style-name="TableRow902">
          <table:table-cell table:style-name="TableCell903">
            <text:p text:style-name="P904">Molėtų rajono</text:p>
          </table:table-cell>
          <table:table-cell table:style-name="TableCell905">
            <text:p text:style-name="P906">100</text:p>
          </table:table-cell>
          <table:table-cell table:style-name="TableCell907">
            <text:p text:style-name="P908"/>
          </table:table-cell>
          <table:table-cell table:style-name="TableCell909">
            <text:p text:style-name="P910">Rietavo<text:s/></text:p>
          </table:table-cell>
          <table:table-cell table:style-name="TableCell911">
            <text:p text:style-name="P912">100</text:p>
          </table:table-cell>
        </table:table-row>
      </table:table>
      <text:p text:style-name="P913">Priedėlio pakeitimai:</text:p>
      <text:p text:style-name="P914"><text:span text:style-name="T915">Nr.<text:s/></text:span><text:a xlink:href="http://www3.lrs.lt/cgi-bin/preps2?a=197554&amp;b=" office:target-frame-name="_top" xlink:show="replace"><text:span text:style-name="T916">IX-12</text:span><text:bookmark-start text:name="_Hlt406070267"/><text:bookmark-start text:name="_Hlt406070268"/><text:span text:style-name="T917">3</text:span><text:bookmark-end text:name="_Hlt406070267"/><text:bookmark-end text:name="_Hlt406070268"/><text:span text:style-name="T918">5</text:span></text:a><text:span text:style-name="T919">, 2002-12-10, Žin., 2002, Nr. 123-5527 (2002-12-24)</text:span></text:p>
      <text:p text:style-name="PlainText"><text:span text:style-name="T920">Nr.<text:s/></text:span><text:a xlink:href="http://www3.lrs.lt/cgi-bin/preps2?a=267960&amp;b=" office:target-frame-name="_top" xlink:show="replace"><text:span text:style-name="T921">X-4</text:span><text:bookmark-start text:name="_Hlt406070262"/><text:bookmark-start text:name="_Hlt406070263"/><text:span text:style-name="T922">3</text:span><text:bookmark-end text:name="_Hlt406070262"/><text:bookmark-end text:name="_Hlt406070263"/><text:span text:style-name="T923">4</text:span></text:a><text:span text:style-name="T924">, 2005-12-08, Žin., 2005, Nr. 150-5463 (2005-12-24)</text:span></text:p>
      <text:p text:style-name="P925"><text:span text:style-name="T926">Nr.<text:s/></text:span><text:a xlink:href="http://www3.lrs.lt/cgi-bin/preps2?a=359888&amp;b=" office:target-frame-name="_top" xlink:show="replace"><text:span text:style-name="T927">XI-5</text:span><text:bookmark-start text:name="_Hlt406070255"/><text:bookmark-start text:name="_Hlt406070256"/><text:span text:style-name="T928">0</text:span><text:bookmark-end text:name="_Hlt406070255"/><text:bookmark-end text:name="_Hlt406070256"/><text:span text:style-name="T929">9</text:span></text:a><text:span text:style-name="T930">, 2009-12-02, Žin., 2009, Nr. 147-6552 (2009-12-12)</text:span></text:p>
      <text:p text:style-name="P931"><text:span text:style-name="T932">Nr.<text:s/></text:span><text:a xlink:href="http://www3.lrs.lt/cgi-bin/preps2?a=440384&amp;b=" office:target-frame-name="_top" xlink:show="replace"><text:span text:style-name="T933">XII</text:span><text:bookmark-start text:name="_Hlt406070249"/><text:bookmark-start text:name="_Hlt406070250"/><text:span text:style-name="T934">-</text:span><text:bookmark-end text:name="_Hlt406070249"/><text:bookmark-end text:name="_Hlt406070250"/><text:span text:style-name="T935">77</text:span></text:a><text:span text:style-name="T936">, 2012-12-20, Žin., 2012, Nr. 153-7827 (2012-12-29)</text:span></text:p>
      <text:p text:style-name="P937"><text:span text:style-name="T938">Nr.<text:s/></text:span><text:a xlink:href="http://www3.lrs.lt/cgi-bin/preps2?a=462849&amp;b=" office:target-frame-name="_top" xlink:show="replace"><text:span text:style-name="T939">XII-66</text:span><text:bookmark-start text:name="_Hlt406070237"/><text:bookmark-start text:name="_Hlt406070238"/><text:span text:style-name="T940">0</text:span><text:bookmark-end text:name="_Hlt406070237"/><text:bookmark-end text:name="_Hlt406070238"/></text:a><text:span text:style-name="T941">, 2013-12-12, Žin., 2013, Nr. 140-7045 (2013-12-30)</text:span></text:p>
      <text:p text:style-name="P942"><text:span text:style-name="T943">Pastaba.</text:span><text:span text:style-name="T944"><text:s/></text:span><text:span text:style-name="T945">Šio įstatymo nuostatos taikomos rengiant 2014 metų ir vėlesnių metų valstybės biudžeto ir savivaldybių biudžetų finansinių rodiklių patvirtinimo įstatymų projektus.</text:span></text:p>
      <text:p text:style-name="P946"/>
      <text:p text:style-name="P947"/>
      <text:p text:style-name="P948">Pakeitimai:</text:p>
      <text:p text:style-name="P949">1.</text:p>
      <text:p text:style-name="P950">Lietuvos Respublikos Seimas, Įstatymas</text:p>
      <text:p text:style-name="P951"><text:span text:style-name="T952">Nr.<text:s/></text:span><text:a xlink:href="http://www3.lrs.lt/cgi-bin/preps2?a=47521&amp;b=" office:target-frame-name="_top" xlink:show="replace"><text:span text:style-name="T953">VIII-544</text:span></text:a><text:span text:style-name="T954">, 97.12.02, Žin., 1997, Nr.116-2953 (97.12.19)</text:span></text:p>
      <text:p text:style-name="P955">LIETUVOS RESPUBLIKOS SAVIVALDYBIŲ BIUDŽETŲ PAJAMŲ NUSTATYMO METODIKOS ĮSTATYMO 14 STRAIPSNIO PAKEITIMO IR PAPILDYMO ĮSTATYMAS</text:p>
      <text:p text:style-name="P956"/>
      <text:p text:style-name="P957">2.</text:p>
      <text:p text:style-name="P958">Lietuvos Respublikos Seimas, Įstatymas</text:p>
      <text:p text:style-name="P959"><text:span text:style-name="T960">Nr.<text:s/></text:span><text:a xlink:href="http://www3.lrs.lt/cgi-bin/preps2?a=69229&amp;b=" office:target-frame-name="_top" xlink:show="replace"><text:span text:style-name="T961">VIII-948</text:span></text:a><text:span text:style-name="T962">, 98.12.03, Žin., 1998, Nr.111 (98.12.18)</text:span></text:p>
      <text:p text:style-name="P963">LIETUVOS RESPUBLIKOS SAVIVALDYBIŲ BIUDŽETŲ PAJAMŲ NUSTATYMO METODIKOS ĮSTATYMO PAPILDYMO 12(1) STRAIPSNIU IR 9, 13, 16 STRAIPSNIŲ PAPILDYMO ĮSTATYMAS</text:p>
      <text:p text:style-name="P964"/>
      <text:p text:style-name="P965">3.</text:p>
      <text:p text:style-name="P966">Lietuvos Respublikos Seimas, Įstatymas</text:p>
      <text:p text:style-name="P967"><text:span text:style-name="T968">Nr.<text:s/></text:span><text:a xlink:href="http://www3.lrs.lt/cgi-bin/preps2?a=89056&amp;b=" office:target-frame-name="_top" xlink:show="replace"><text:span text:style-name="T969">VIII-1362</text:span></text:a><text:span text:style-name="T970">, 99.10.19, Žin., 1999, Nr.93-2709 (99.11.04)</text:span></text:p>
      <text:p text:style-name="P971"><text:span text:style-name="T972">LIETUVOS RESPUBLIKOS</text:span><text:span text:style-name="T973"><text:s/>SAVIVALDYBIŲ BIUDŽETŲ PAJAMŲ NUSTATYMO METODIKOS ĮSTATYMO PAKEITIMO ĮSTATYMAS</text:span></text:p>
      <text:soft-page-break/>
      <text:p text:style-name="P974">Nauja įstatymo redakcija</text:p>
      <text:p text:style-name="P975"/>
      <text:p text:style-name="P976">4.</text:p>
      <text:p text:style-name="P977">Lietuvos Respublikos Seimas, Įstatymas</text:p>
      <text:p text:style-name="P978"><text:span text:style-name="T979">Nr.<text:s/></text:span><text:a xlink:href="http://www3.lrs.lt/cgi-bin/preps2?a=153434&amp;b=" office:target-frame-name="_top" xlink:show="replace"><text:span text:style-name="T980">IX-</text:span><text:bookmark-start text:name="_Hlt185662496"/><text:span text:style-name="T981">5</text:span><text:bookmark-end text:name="_Hlt185662496"/><text:span text:style-name="T982">66</text:span></text:a><text:span text:style-name="T983">, 2001-10-23, Žin., 2001, Nr. 94-3307 (2001-11-09)</text:span></text:p>
      <text:p text:style-name="P984">SAVIVALDYBIŲ BIUDŽETŲ PAJAMŲ NUSTATYMO METODIKOS ĮSTATYMO PAKEITIMO ĮSTATYMAS</text:p>
      <text:p text:style-name="P985">Šio Įstatymo nuostatomis Vyriausybė pradeda vadovautis rengdama 2002 metų valstybės biudžeto ir savivaldybių biudžetų finansinių rodiklių patvirtinimo įstatymo projektą.</text:p>
      <text:p text:style-name="P986">Nauja įstatymo redakcija</text:p>
      <text:p text:style-name="P987"/>
      <text:p text:style-name="P988">5.</text:p>
      <text:p text:style-name="P989">Lietuvos Respublikos Seimas, Įstatymas</text:p>
      <text:p text:style-name="P990"><text:span text:style-name="T991">Nr.<text:s/></text:span><text:a xlink:href="http://www3.lrs.lt/cgi-bin/preps2?a=170281&amp;b=" office:target-frame-name="_top" xlink:show="replace"><text:span text:style-name="T992">IX-974</text:span></text:a><text:span text:style-name="T993">, 2002-06-20, Žin., 2002, Nr. 68-2773 (2002-07-03)</text:span></text:p>
      <text:p text:style-name="P994">SAVIVALDYBIŲ BIUDŽETŲ PAJAMŲ NUSTATYMO METODIKOS ĮSTATYMO 10 STRAIPSNIO PAPILDYMO ĮSTATYMAS</text:p>
      <text:p text:style-name="P995"/>
      <text:p text:style-name="P996">6.</text:p>
      <text:p text:style-name="P997">Lietuvos Respublikos Seimas, Įstatymas</text:p>
      <text:p text:style-name="P998"><text:span text:style-name="T999">Nr.<text:s/></text:span><text:a xlink:href="http://www3.lrs.lt/cgi-bin/preps2?a=197554&amp;b=" office:target-frame-name="_top" xlink:show="replace"><text:span text:style-name="T1000">IX-1235</text:span></text:a><text:span text:style-name="T1001">, 2002-12-10, Žin., 2002, Nr. 123-5527 (2002-12-24)</text:span></text:p>
      <text:p text:style-name="P1002">SAVIVALDYBIŲ BIUDŽETŲ PAJAMŲ NUSTATYMO METODIKOS ĮSTATYMO 3, 5, 6, 7, 8, 9, 10 STRAIPSNIŲ IR PRIEDĖLIO PAKEITIMO ĮSTATYMAS</text:p>
      <text:p text:style-name="P1003">Šis Įstatymas įsigalioja nuo 2003 m. sausio 1 d.</text:p>
      <text:p text:style-name="P1004"/>
      <text:p text:style-name="P1005">7.</text:p>
      <text:p text:style-name="P1006">Lietuvos Respublikos Seimas, Įstatymas</text:p>
      <text:p text:style-name="P1007"><text:span text:style-name="T1008">Nr.<text:s/></text:span><text:a xlink:href="http://www3.lrs.lt/cgi-bin/preps2?a=223451&amp;b=" office:target-frame-name="_top" xlink:show="replace"><text:span text:style-name="T1009">IX-</text:span><text:bookmark-start text:name="_Hlt185662414"/><text:span text:style-name="T1010">1</text:span><text:bookmark-end text:name="_Hlt185662414"/><text:span text:style-name="T1011">857</text:span></text:a><text:span text:style-name="T1012">, 2003-12-15, Žin., 2003, Nr. 117-5320 (2003-12-17)</text:span></text:p>
      <text:p text:style-name="P1013">SAVIVALDYBIŲ BIUDŽETŲ PAJAMŲ NUSTATYMO METODIKOS ĮSTATYMO 10 STRAIPSNIO PAKEITIMO BEI ĮSTATYMO PAPILDYMO 12 STRAIPSNIU IR PENKTUOJU SKIRSNIU ĮSTATYMAS</text:p>
      <text:p text:style-name="P1014">Šio Įstatymo 3 straipsnis įsigalioja nuo 2005 m. sausio 1 d.</text:p>
      <text:p text:style-name="P1015"/>
      <text:soft-page-break/>
      <text:p text:style-name="P1016">8.</text:p>
      <text:p text:style-name="P1017">Lietuvos Respublikos Seimas, Įstatymas</text:p>
      <text:p text:style-name="P1018"><text:span text:style-name="T1019">Nr.<text:s/></text:span><text:a xlink:href="http://www3.lrs.lt/cgi-bin/preps2?a=267960&amp;b=" office:target-frame-name="_top" xlink:show="replace"><text:span text:style-name="T1020">X-434</text:span></text:a><text:span text:style-name="T1021">, 2005-12-08, Žin., 2005, Nr. 150-5463 (2005-12-24)</text:span></text:p>
      <text:p text:style-name="P1022">SAVIVALDYBIŲ BIUDŽETŲ PAJAMŲ NUSTATYMO METODIKOS ĮSTATYMO 12 STRAIPSNIO IR PRIEDĖLIO PAKEITIMO ĮSTATYMAS</text:p>
      <text:p text:style-name="P1023">Šis Įstatymas įsigalioja nuo 2006 m. sausio 1 d.</text:p>
      <text:p text:style-name="P1024"/>
      <text:p text:style-name="P1025">9.</text:p>
      <text:p text:style-name="P1026">Lietuvos Respublikos Seimas, Įstatymas</text:p>
      <text:p text:style-name="P1027"><text:span text:style-name="T1028">Nr.<text:s/></text:span><text:a xlink:href="http://www3.lrs.lt/cgi-bin/preps2?a=310866&amp;b=" office:target-frame-name="_top" xlink:show="replace"><text:span text:style-name="T1029">X-1359</text:span></text:a><text:span text:style-name="T1030">, 2007-12-06, Žin., 2007, Nr. 132-5361 (2007-12-15)</text:span></text:p>
      <text:p text:style-name="P1031">SAVIVALDYBIŲ BIUDŽETŲ PAJAMŲ NUSTATYMO METODIKOS ĮSTATYMO 12 STRAIPSNIO PAKEITIMO ĮSTATYMAS</text:p>
      <text:p text:style-name="P1032"/>
      <text:p text:style-name="P1033">10.</text:p>
      <text:p text:style-name="P1034">Lietuvos Respublikos Seimas, Įstatymas</text:p>
      <text:p text:style-name="P1035"><text:span text:style-name="T1036">Nr.<text:s/></text:span><text:a xlink:href="http://www3.lrs.lt/cgi-bin/preps2?a=324513&amp;b=" office:target-frame-name="_top" xlink:show="replace"><text:span text:style-name="T1037">X-1683</text:span></text:a><text:span text:style-name="T1038">, 2008-07-03, Žin., 2008, Nr. 81-3184 (2008-07-17)</text:span></text:p>
      <text:p text:style-name="P1039">SAVIVALDYBIŲ BIUDŽETŲ PAJAMŲ NUSTATYMO METODIKOS ĮSTATYMO 9 STRAIPSNIO PAKEITIMO IR PAPILDYMO ĮSTATYMAS</text:p>
      <text:p text:style-name="P1040"><text:span text:style-name="T1041">Šio įstatymo 1 straipsnyje išdėstytos Savivaldybių biudžetų pajamų nustatymo metodikos įstatymo 9 straipsnio 1 dalies 8 ir 9 punktuose nurodyti rodikliai R</text:span><text:span text:style-name="T1042">8</text:span><text:span text:style-name="T1043"><text:s/>ir R</text:span><text:span text:style-name="T1044">9</text:span><text:span text:style-name="T1045"><text:s/>ir koeficientai K</text:span><text:span text:style-name="T1046">8</text:span><text:span text:style-name="T1047"><text:s/>ir K</text:span><text:span text:style-name="T1048">9</text:span><text:span text:style-name="T1049"><text:s/>pradedami taikyti rengiant Lietuvos Respublikos 2009 metų valstybės biudžeto ir savivaldybių biudžetų finansinių rodiklių patvirtinimo įstatymo projektą.</text:span></text:p>
      <text:p text:style-name="P1050"/>
      <text:p text:style-name="P1051">11.</text:p>
      <text:p text:style-name="P1052">Lietuvos Respublikos Seimas, Įstatymas</text:p>
      <text:p text:style-name="PlainText"><text:span text:style-name="T1053">Nr.<text:s/></text:span><text:a xlink:href="http://www3.lrs.lt/cgi-bin/preps2?a=334560&amp;b=" office:target-frame-name="_top" xlink:show="replace"><text:span text:style-name="T1054">XI-117</text:span></text:a><text:span text:style-name="T1055">, 2008-12-23, Žin., 2008, Nr. 149-6037 (2008-12-30)</text:span></text:p>
      <text:p text:style-name="P1056">SAVIVALDYBIŲ BIUDŽETŲ PAJAMŲ NUSTATYMO METODIKOS ĮSTATYMO 5, 10, 12 IR 13 STRAIPSNIŲ PAKEITIMO ĮSTATYMAS</text:p>
      <text:p text:style-name="P1057"/>
      <text:p text:style-name="P1058">12.</text:p>
      <text:p text:style-name="P1059">Lietuvos Respublikos Seimas, Įstatymas</text:p>
      <text:soft-page-break/>
      <text:p text:style-name="P1060"><text:span text:style-name="T1061">Nr.<text:s/></text:span><text:a xlink:href="http://www3.lrs.lt/cgi-bin/preps2?a=339590&amp;b=" office:target-frame-name="_top" xlink:show="replace"><text:span text:style-name="T1062">XI-192</text:span></text:a><text:span text:style-name="T1063">, 2009-03-12,<text:s/></text:span><text:span text:style-name="T1064">Ž</text:span><text:span text:style-name="T1065">in., 2009, Nr. 32-1241 (2009-03-24)</text:span></text:p>
      <text:p text:style-name="P1066">SAVIVALDYBIŲ BIUDŽETŲ PAJAMŲ NUSTATYMO METODIKOS ĮSTATYMO 13 STRAIPSNIO PAKEITIMO ĮSTATYMAS</text:p>
      <text:p text:style-name="P1067"/>
      <text:p text:style-name="P1068">13.</text:p>
      <text:p text:style-name="P1069">Lietuvos Respublikos Seimas, Įstatymas</text:p>
      <text:p text:style-name="P1070"><text:span text:style-name="T1071">Nr.<text:s/></text:span><text:a xlink:href="http://www3.lrs.lt/cgi-bin/preps2?a=359888&amp;b=" office:target-frame-name="_top" xlink:show="replace"><text:span text:style-name="T1072">XI-509</text:span></text:a><text:span text:style-name="T1073">, 2009-12-02,<text:s/></text:span><text:span text:style-name="T1074">Ž</text:span><text:span text:style-name="T1075">in., 2009, Nr. 147-6552 (2009-12-12)</text:span></text:p>
      <text:p text:style-name="P1076">SAVIVALDYBIŲ BIUDŽETŲ PAJAMŲ NUSTATYMO METODIKOS ĮSTATYMO 3, 10, 12 STRAIPSNIŲ IR PRIEDĖLIO PAKEITIMO IR PAPILDYMO ĮSTATYMAS</text:p>
      <text:p text:style-name="P1077">Įstatymo<text:s/>taikymo<text:s/>pakeitimas:</text:p>
      <text:p text:style-name="P1078">Lietuvos Respublikos Seimas, Įstatymas</text:p>
      <text:p text:style-name="P1079"><text:span text:style-name="T1080">Nr.<text:s/></text:span><text:a xlink:href="http://www3.lrs.lt/cgi-bin/preps2?a=387318&amp;b=" office:target-frame-name="_top" xlink:show="replace"><text:span text:style-name="T1081">XI-1163</text:span></text:a><text:span text:style-name="T1082">, 2010-11-23,<text:s/></text:span><text:span text:style-name="T1083">Ž</text:span><text:span text:style-name="T1084">in., 2010, Nr. 145-742</text:span><text:span text:style-name="T1085">0</text:span><text:span text:style-name="T1086"><text:s/>(2010-12-11)</text:span></text:p>
      <text:p text:style-name="P1087">SAVIVALDYBIŲ BIUDŽETŲ PAJAMŲ NUSTATYMO METODIKOS ĮSTATYMO 3, 10, 12 STRAIPSNIŲ IR PRIEDĖLIO PAKEITIMO IR PAPILDYMO ĮSTATYMAS</text:p>
      <text:p text:style-name="P1088"/>
      <text:p text:style-name="P1089">14.</text:p>
      <text:p text:style-name="P1090">Lietuvos Respublikos Seimas, Įstatymas</text:p>
      <text:p text:style-name="P1091"><text:span text:style-name="T1092">Nr.<text:s/></text:span><text:a xlink:href="http://www3.lrs.lt/cgi-bin/preps2?a=387319&amp;b=" office:target-frame-name="_top" xlink:show="replace"><text:span text:style-name="T1093">XI-1164</text:span></text:a><text:span text:style-name="T1094">, 2010-11-23,<text:s/></text:span><text:span text:style-name="T1095">Ž</text:span><text:span text:style-name="T1096">in., 2010, Nr. 145-7421 (2010-12-11)</text:span></text:p>
      <text:p text:style-name="P1097">SAVIVALDYBIŲ BIUDŽETŲ PAJAMŲ NUSTATYMO METODIKOS ĮSTATYMO 5, 10 IR 13 STRAIPSNIŲ PAKEITIMO ĮSTATYMAS</text:p>
      <text:p text:style-name="P1098">Šio įstatymo nuostatos taikomos rengiant 2011 metų ir vėlesnių metų valstybės biudžeto ir savivaldybių biudžetų finansinių rodiklių patvirtinimo įstatymo projektus.</text:p>
      <text:p text:style-name="P1099"/>
      <text:p text:style-name="P1100">15.</text:p>
      <text:p text:style-name="P1101">Lietuvos Respublikos Seimas, Įstatymas</text:p>
      <text:p text:style-name="P1102"><text:span text:style-name="T1103">Nr.<text:s/></text:span><text:a xlink:href="http://www3.lrs.lt/cgi-bin/preps2?a=412851&amp;b=" office:target-frame-name="_top" xlink:show="replace"><text:span text:style-name="T1104">XI-1739</text:span></text:a><text:span text:style-name="T1105">, 2011-11-29, Žin., 2011, Nr. 150-7046 (2011-12-08)</text:span></text:p>
      <text:p text:style-name="P1106">SAVIVALDYBIŲ BIUDŽETŲ PAJAMŲ NUSTATYMO METODIKOS ĮSTATYMO 10, 12 STRAIPSNIŲ PAKEITIMO IR PAPILDYMO ĮSTATYMAS</text:p>
      <text:p text:style-name="P1107">Šio įstatymo nuostatos taikomos rengiant 2012 metų ir vėlesnių metų valstybės biudžeto ir savivaldybių biudžetų finansinių rodiklių patvirtinimo įstatymų projektus.</text:p>
      <text:p text:style-name="P1108"/>
      <text:p text:style-name="P1109">16.</text:p>
      <text:p text:style-name="P1110">Lietuvos Respublikos Seimas, Įstatymas</text:p>
      <text:p text:style-name="P1111"><text:span text:style-name="T1112">Nr.<text:s/></text:span><text:a xlink:href="http://www3.lrs.lt/cgi-bin/preps2?a=440384&amp;b=" office:target-frame-name="_top" xlink:show="replace"><text:span text:style-name="T1113">XII-77</text:span></text:a><text:span text:style-name="T1114">, 2012-12-20, Žin., 2012, Nr. 153-7827 (2012-12-29)</text:span></text:p>
      <text:p text:style-name="P1115">SAVIVALDYBIŲ BIUDŽETŲ PAJAMŲ NUSTATYMO METODIKOS ĮSTATYMO PRIEDĖLIO PAKEITIMO ĮSTATYMAS</text:p>
      <text:p text:style-name="P1116">Šio įstatymo nuostatos taikomos rengiant 2013 metų ir vėlesnių metų valstybės biudžeto ir savivaldybių biudžetų finansinių rodiklių patvirtinimo įstatymų projektus.</text:p>
      <text:p text:style-name="P1117"/>
      <text:p text:style-name="P1118">17.</text:p>
      <text:p text:style-name="P1119">Lietuvos Respublikos Seimas, Įstatymas</text:p>
      <text:p text:style-name="P1120"><text:span text:style-name="T1121">Nr.<text:s/></text:span><text:a xlink:href="http://www3.lrs.lt/cgi-bin/preps2?a=462849&amp;b=" office:target-frame-name="_top" xlink:show="replace"><text:span text:style-name="T1122">XII-660</text:span></text:a><text:span text:style-name="T1123">, 2013-12-12, Žin., 2013, Nr. 140-7045 (2013-12-30)</text:span></text:p>
      <text:p text:style-name="P1124">LIETUVOS RESPUBLIKOS SAVIVALDYBIŲ BIUDŽETŲ PAJAMŲ NUSTATYMO METODIKOS ĮSTATYMO 10, 12, 13 STRAIPSNIŲ IR PRIEDĖLIO PAKEITIMO ĮSTATYMAS</text:p>
      <text:p text:style-name="P1125">Šio įstatymo nuostatos taikomos rengiant 2014 metų ir vėlesnių metų valstybės biudžeto ir savivaldybių biudžetų finansinių rodiklių patvirtinimo įstatymų projektus.</text:p>
      <text:p text:style-name="P1126"/>
      <text:p text:style-name="P1127">18.</text:p>
      <text:p text:style-name="P1128">Lietuvos Respublikos Seimas, Įstatymas</text:p>
      <text:p text:style-name="P1129"><text:span text:style-name="T1130">Nr.<text:s/></text:span><text:a xlink:href="http://www3.lrs.lt/cgi-bin/preps2?a=462695&amp;b=" office:target-frame-name="_top" xlink:show="replace"><text:span text:style-name="T1131">XII-691</text:span></text:a><text:span text:style-name="T1132">, 2013-12-17, Žin., 2013, Nr. 140-7068 (2013-12-30)</text:span></text:p>
      <text:p text:style-name="P1133">LIETUVOS RESPUBLIKOS SAVIVALDYBIŲ BIUDŽETŲ PAJAMŲ NUSTATYMO METODIKOS ĮSTATYMO 9 STRAIPSNIO PAKEITIMO ĮSTATYMAS</text:p>
      <text:p text:style-name="P1134">Šis įstatymas, išskyrus šio straipsnio 3 dalį, įsigalioja 2014 m. kovo 1 d.</text:p>
      <text:p text:style-name="P1135">Šio įstatymo nuostatos taikomos rengiant Lietuvos Respublikos 2015 metų ir vėlesnių metų valstybės biudžeto ir savivaldybių biudžetų finansinių rodiklių patvirtinimo įstatymų projektus.</text:p>
      <text:p text:style-name="P1136"/>
      <text:p text:style-name="P1137">*** Pabaiga ***</text:p>
      <text:p text:style-name="P1138"/>
      <text:p text:style-name="P1139"/>
      <text:p text:style-name="P1140">Redagavo Aušrinė Trapinskienė (2014-01-11)</text:p>
      <text:soft-page-break/>
      <text:p text:style-name="P1141"><text:s text:c="18"/>ausrine.trapinskiene@lrs.lt</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20" meta:paragraph-count="276" meta:word-count="3423" meta:character-count="33749" meta:row-count="956" meta:non-whitespace-character-count="30602"/>
  </office:meta>
</office:document-meta>
</file>