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1" style:family="paragraph">
      <style:paragraph-properties fo:widows="0" fo:orphans="0" fo:break-before="page" fo:margin-left="3.1493in">
        <style:tab-stops/>
      </style:paragraph-properties>
      <style:text-properties fo:text-transform="uppercase"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center"/>
      <style:text-properties fo:color="#000000"/>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6">Suvestinė redakcija nuo 2017-03-17 iki 2019-03-01</text:span></text:p>
      <text:p text:style-name="P7"/>
      <text:p text:style-name="P8"><text:span text:style-name="T9">Įsakymas paskelbtas: Žin. 2012, Nr.<text:s/></text:span><text:a xlink:href="https://www.e-tar.lt/portal/legalAct.html?documentId=TAR.4B3FFFE178B3" office:target-frame-name="_top" xlink:show="replace"><text:span text:style-name="T10">21-981</text:span></text:a><text:span text:style-name="T11">, i. k. 1122050ISAK001K-046</text:span></text:p>
      <text:p text:style-name="P12"/>
      <text:p text:style-name="P13"><text:span text:style-name="T14"/><text:span text:style-name="T15">LIETUVOS RESPUBLIKOS FINANSŲ MINISTRO</text:span></text:p>
      <text:p text:style-name="P16">Į S A K Y M A S</text:p>
      <text:p text:style-name="P17"/>
      <text:p text:style-name="P18">DĖL SUMOKĖTO GYVENTOJŲ PAJAMŲ MOKESČIO DALIES PERVEDIMO PARAMOS GAVĖJAMS IR (AR) POLITINĖMS PARTIJOMS TVARKOS APRAŠO PATVIRTINIMO</text:p>
      <text:p text:style-name="P19"/>
      <text:p text:style-name="P20">2012 m. vasario 7 d. Nr. 1K-046</text:p>
      <text:p text:style-name="P21">Vilnius</text:p>
      <text:p text:style-name="P22"/>
      <text:p text:style-name="P23"><text:span text:style-name="T24">Vadovaudamasi Lietuvos Respublikos gyventojų pajamų mokesčio įstatymo 34 straipsnio 3 ir 4 dalimis, Lietuvos Respublikos Vyriausybės 2002 m. rugpjūčio 29 d. nutarimo Nr. 1367 „Dėl įgaliojimų suteikimo įgyvendinant Lietuvos Respublikos gyventojų pajam</text:span><text:span text:style-name="T25">ų mokesčio įstatymo nuostatas “</text:span><text:s/>9<text:s/><text:span text:style-name="T26">punktu ir Lietuvos Respublikos Vyriausybės 2012 m. sausio 11 d. nutarimu Nr. 10 „Dėl įgaliojimų suteikimo įgyvendinant Lietuvos Respublikos gyventojų pajamų mokesčio įstatymo 34 straipsnio 4 dalį“</text:span>:<text:s/></text:p>
      <text:p text:style-name="P27">Preambulės pakeitimai:</text:p>
      <text:p text:style-name="P28"><text:span text:style-name="T29">Nr.<text:s/></text:span><text:a xlink:href="https://www.e-tar.lt/portal/legalAct.html?documentId=64bebec0095211e79ba1ee3112ade9bc" office:target-frame-name="_top" xlink:show="replace"><text:span text:style-name="T30">1K-99</text:span></text:a><text:span text:style-name="T31">, 2017-03-13, paskelbta TAR 2017-03-16, i. k. 2017-04409</text:span></text:p>
      <text:p text:style-name="Normal"/>
      <text:p text:style-name="P32"><text:span text:style-name="T33">1</text:span><text:span text:style-name="T34">. T v i r t i n u sumokėto gyventojų pajamų mokesčio dalies pervedimo paramos gavėjams</text:span><text:span text:style-name="T35"><text:s/>ir (ar) politinėms partijoms tvarkos aprašą (pridedama).</text:span></text:p>
      <text:p text:style-name="P36"><text:span text:style-name="T37">2</text:span><text:span text:style-name="T38">. N u s t a t a u, kad šiuo Įsakymu patvirtintas Sumokėto gyventojų pajamų mokesčio dalies pervedimo paramos gavėjams ir (ar) politinėms partijoms tvarkos aprašas taikomas pervedant<text:s/></text:span><text:soft-page-break/><text:span text:style-name="T39">gyventojų p</text:span><text:span text:style-name="T40">ajamų mokesčio dalį pagal 2012 m. ir vėlesniais metais pateiktus prašymus.</text:span></text:p>
      <text:p text:style-name="P41"><text:span text:style-name="T42">3</text:span><text:span text:style-name="T43">. P r i p a ž į s t u netekusiais galios:</text:span></text:p>
      <text:p text:style-name="P44"><text:span text:style-name="T45">3.1</text:span><text:span text:style-name="T46">. Lietuvos Respublikos finansų ministro 2002 m. rugsėjo 25 d. įsakymą Nr. 305 „Dėl 2 procentų pajamų mokesčio sumos pervedimo Lie</text:span><text:span text:style-name="T47">tuvos vienetams, pagal Lietuvos Respublikos labdaros ir paramos įstatymą turintiems teisę gauti paramą, taisyklių patvirtinimo“ (Žin., 2002, Nr.<text:s/></text:span><text:a xlink:href="https://www.e-tar.lt/portal/lt/legalAct/TAR.8133DC022A75" office:target-frame-name="_blank" xlink:show="new"><text:span text:style-name="T48">95-4151</text:span></text:a><text:span text:style-name="T49">);</text:span></text:p>
      <text:p text:style-name="P50"><text:span text:style-name="T51">3.2</text:span><text:span text:style-name="T52">. Lietuvo</text:span><text:span text:style-name="T53">s Respublikos finansų ministro 2007 m. rugpjūčio 6 d. įsakymą Nr. 1K-231 „Dėl finansų ministro 2002 m. rugsėjo 25 d. įsakymo Nr. 305 „Dėl iki 2 procentų pajamų mokesčio sumos pervedimo Lietuvos vienetams, pagal Lietuvos Respublikos labdaros ir paramos įsta</text:span><text:span text:style-name="T54">tymą turintiems teisę gauti paramą, tvarkos patvirtinimo“ pakeitimo“ (Žin., 2007, Nr.<text:s/></text:span><text:a xlink:href="https://www.e-tar.lt/portal/lt/legalAct/TAR.F3D8E8184E2E" office:target-frame-name="_blank" xlink:show="new"><text:span text:style-name="T55">88-3510</text:span></text:a><text:span text:style-name="T56">).</text:span></text:p>
      <text:p text:style-name="P57"/>
      <text:p text:style-name="P58"/>
      <text:p text:style-name="P59"/>
      <text:p text:style-name="P60"><text:span text:style-name="T61">FINANSŲ MINISTRĖ</text:span><text:span text:style-name="T62"><text:tab/>INGRIDA ŠIMONYTĖ</text:span></text:p>
      <text:soft-page-break/>
      <text:p text:style-name="P63">Patvirtinta</text:p>
      <text:p text:style-name="P68">Lietuvos Respublikos finansų ministro<text:s/></text:p>
      <text:p text:style-name="P69"><text:span text:style-name="T70">2012 m. vasario 7 d. įsakymu Nr. 1K-046</text:span></text:p>
      <text:p text:style-name="P71"/>
      <text:p text:style-name="P72"><text:span text:style-name="T73">SUMOKĖTO GYVENTOJŲ PAJAMŲ MOKESČIO DALIES PERVEDIMO PARAMOS GAVĖJAMS</text:span><text:span text:style-name="T74"><text:s/>IR (AR) POLITINĖMS PARTIJOMS TVARKOS APRAŠAS</text:span></text:p>
      <text:p text:style-name="P75"/>
      <text:p text:style-name="P76"><text:span text:style-name="T77">1</text:span><text:span text:style-name="T78">. Sumokėto gyventojų pajamų mokesčio dalies pervedimo paramos gavėjams ir (ar) politinėms partijoms tvarkos apraše (toliau – šis aprašas) reglamentuojama:</text:span></text:p>
      <text:p text:style-name="P79"><text:span text:style-name="T80">1.1</text:span><text:span text:style-name="T81">. nuolatinio Lietuvos gyventojo (toliau – gy</text:span><text:span text:style-name="T82">ventojas) sumokėto gyventojų pajamų mokesčio (toliau – pajamų mokestis) dalies pervedimo paramos gavėjams, kaip jie suprantami pagal Lietuvos Respublikos labdaros ir paramos įstatymą (toliau – paramos gavėjai), tvarka;</text:span><text:s/></text:p>
      <text:p text:style-name="P83">Punkto pakeitimai:</text:p>
      <text:p text:style-name="P84"><text:span text:style-name="T85">Nr.<text:s/></text:span><text:a xlink:href="https://www.e-tar.lt/portal/legalAct.html?documentId=64bebec0095211e79ba1ee3112ade9bc" office:target-frame-name="_top" xlink:show="replace"><text:span text:style-name="T86">1K-99</text:span></text:a><text:span text:style-name="T87">, 2017-03-13, paskelbta TAR 2017-03-16, i. k. 2017-04409</text:span></text:p>
      <text:p text:style-name="Normal"/>
      <text:p text:style-name="P88"><text:span text:style-name="T89">1.2</text:span><text:span text:style-name="T90">. gyventojo sumokėto pajamų mokesčio dalies pervedimo politinėms partijoms, įstatymų nusta</text:span><text:span text:style-name="T91">tyta tvarka įregistruotoms Juridinių asmenų registre, kurios atitinka įstatymų reikalavimus dėl politinės partijos narių skaičiaus ir kurioms nėra pradėta pertvarkymo arba likvidavimo procedūra (toliau – politinės partijos), tvarka.</text:span></text:p>
      <text:p text:style-name="P92"><text:span text:style-name="T93">2</text:span><text:span text:style-name="T94">. Gyventojas, nu</text:span><text:span text:style-name="T95">sprendęs dalį sumokėto pajamų mokesčio skirti paramos gavėjams ir (ar) politinėms partijoms, pasibaigus mokestiniam laikotarpiui pateikia mokesčio administratoriui prašymą, kad pajamų mokesčio dalis būtų pervesta:</text:span></text:p>
      <text:p text:style-name="P96"><text:span text:style-name="T97">2.1</text:span><text:span text:style-name="T98">. vienam ar keliems paramos gavėjams<text:s/></text:span><text:span text:style-name="T99">– iki 2 procentų (įskaitant 2 procentus) sumokėto pajamų mokesčio sumos; ir (ar)</text:span></text:p>
      <text:p text:style-name="P100"><text:span text:style-name="T101">2.2</text:span><text:span text:style-name="T102">. vienai ar kelioms politinėms partijoms – iki 1 procento (įskaitant 1 procentą) sumokėto pajamų mokesčio sumos.</text:span></text:p>
      <text:p text:style-name="P103"><text:span text:style-name="T104">3</text:span><text:span text:style-name="T105">. Prašymo formą, jo užpildymo ir pateikimo tvark</text:span><text:span text:style-name="T106">ą nustato centrinis mokesčio administratorius.</text:span></text:p>
      <text:p text:style-name="P107"><text:span text:style-name="T108">4</text:span><text:span text:style-name="T109">. Gyventojas prašymą gali pateikti pasibaigus mokestiniam laikotarpiui (kalendoriniams metams), už kurį nuo gautų pajamų pageidauja skirti sumokėto pajamų mokesčio dalį (toliau – ataskaitiniai metai), iki</text:span><text:span text:style-name="T110"><text:s/>kito mokestinio laikotarpio gegužės 1 dienos.</text:span></text:p>
      <text:p text:style-name="P111"><text:span text:style-name="T112">5</text:span><text:span text:style-name="T113">. Paramos gavėjas ar politinė partija, pageidaujantys gauti pajamų mokesčio dalį, iki kitų metų, einančių po ataskaitinių metų, rugpjūčio 31 d., turi pateikti mokesčio administratoriui laisvos formos praš</text:span><text:span text:style-name="T114">ymą, kuriame nurodomi Lietuvoje registruotoje kredito įstaigoje turimos sąskaitos, į kurią pageidaujama gauti pajamų mokesčio sumas, duomenys. Prašymo nereikia teikti, jeigu paramos gavėjas ar politinė partija jau buvo nurodžiusi sąskaitos, į kurią pageida</text:span><text:span text:style-name="T115">ujama gauti pajamų mokesčio sumas, duomenis ir jie nėra pasikeitę.</text:span></text:p>
      <text:p text:style-name="P116"><text:span text:style-name="T117">6</text:span><text:span text:style-name="T118">. Mokesčio administratorius, prieš pervesdamas pajamų mokesčio dalį„ privalo:</text:span></text:p>
      <text:p text:style-name="P119"><text:span text:style-name="T120">6.1</text:span><text:span text:style-name="T121">. patikrinti, ar prašyme nurodytas paramos gavėjas turi paramos gavėjo statusą ir ar paramos gavėjas<text:s/></text:span><text:span text:style-name="T122">šį statusą turėjo kalendorinių metų, kuriais prašymas pateiktas, gegužės 1 d.;</text:span></text:p>
      <text:p text:style-name="P123"><text:span text:style-name="T124">6.2</text:span><text:span text:style-name="T125">. patikrinti, ar prašyme nurodyta politinė partija yra įregistruota Juridinių asmenų registre, ar politinė partija atitinka įstatymų reikalavimus dėl politinės partijos n</text:span><text:span text:style-name="T126">arių skaičiaus, ar politinei partijai nėra pradėta pertvarkymo arba likvidavimo procedūra ir ar politinė partija šiuos reikalavimus atitiko kalendorinių metų, kuriais prašymas pateiktas, gegužės 1 d.;</text:span></text:p>
      <text:p text:style-name="P127"><text:span text:style-name="T128">6.3</text:span><text:span text:style-name="T129">. apskaičiuoti prašyme nurodytam paramos gavėjui</text:span><text:span text:style-name="T130"><text:s/>ar politinei partijai pervestiną pajamų mokesčio sumos dalį.</text:span></text:p>
      <text:p text:style-name="P131"><text:span text:style-name="T132">7</text:span><text:span text:style-name="T133">. Mokesčių administratorius apskaičiuotą paramos gavėjui ar politinei partijai tenkančią pajamų mokesčio dalį paramos gavėjui ar politinei partijai perveda nuo kitų metų, einančių po atas</text:span><text:span text:style-name="T134">kaitinių metų, rugsėjo 1 d. iki lapkričio 15 d.</text:span></text:p>
      <text:p text:style-name="P135"><text:span text:style-name="T136">8</text:span><text:span text:style-name="T137">. Pajamų mokesčio dalis paramos gavėjui ar politinei partijai nepervedama, jeigu:</text:span></text:p>
      <text:p text:style-name="P138"><text:span text:style-name="T139">8.1</text:span><text:span text:style-name="T140">. politinė partija gyventojo prašymo pateikimo metu metų, einančių po ataskaitinių metų, gegužės 1 d. arba pajamų<text:s/></text:span><text:span text:style-name="T141">mokesčio dalies pervedimo dieną neatitinka Lietuvos Respublikos gyventojų pajamų mokesčio įstatymo (toliau – Gyventojų pajamų mokesčio įstatymas) 34 straipsnyje</text:span><text:span text:style-name="T142"><text:s/></text:span><text:span text:style-name="T143">nustatytų reikalavimų;</text:span><text:span text:style-name="T144"><text:s/></text:span></text:p>
      <text:p text:style-name="P145">Punkto pakeitimai:</text:p>
      <text:p text:style-name="P146"><text:span text:style-name="T147">Nr.<text:s/></text:span><text:a xlink:href="https://www.e-tar.lt/portal/legalAct.html?documentId=64bebec0095211e79ba1ee3112ade9bc" office:target-frame-name="_top" xlink:show="replace"><text:span text:style-name="T148">1K-99</text:span></text:a><text:span text:style-name="T149">, 2017-03-13, paskelbta TAR 2017-03-16, i. k. 2017-04409</text:span></text:p>
      <text:p text:style-name="Normal"/>
      <text:p text:style-name="P150"><text:span text:style-name="T151">8.2</text:span><text:span text:style-name="T152">. paramos gavėjas metų, einančių po ataskaitinių metų, gegužės 1 d. arba pajamų mokesčio dalies pervedimo dieną neturi paramos gavėjo st</text:span><text:span text:style-name="T153">atuso (išskyrus tradicines religines bendruomenes, bendrijas ir centrus, kuriems nereikia įgyti paramos gavėjo statuso);</text:span></text:p>
      <text:p text:style-name="P154"><text:span text:style-name="T155">8.3</text:span><text:span text:style-name="T156">. gyventojas pagal Gyventojų pajamų mokesčio įstatymo nuostatas privalėjo pateikti ataskaitinių metų metinę pajamų mokesčio dekl</text:span><text:span text:style-name="T157">araciją, tačiau jos iki Gyventojų pajamų mokesčio įstatyme nustatyto termino nepateikė;</text:span><text:s/></text:p>
      <text:p text:style-name="P158">Punkto pakeitimai:</text:p>
      <text:p text:style-name="P159"><text:span text:style-name="T160">Nr.<text:s/></text:span><text:a xlink:href="https://www.e-tar.lt/portal/legalAct.html?documentId=64bebec0095211e79ba1ee3112ade9bc" office:target-frame-name="_top" xlink:show="replace"><text:span text:style-name="T161">1K-99</text:span></text:a><text:span text:style-name="T162">, 2017-03-13, paskelbta TAR 2017-03-16, i</text:span><text:span text:style-name="T163">. k. 2017-04409</text:span></text:p>
      <text:p text:style-name="Normal"/>
      <text:p text:style-name="P164"><text:span text:style-name="T165">8.4</text:span><text:span text:style-name="T166">. konkrečiam paramos gavėjui ar konkrečiai politinei partijai pervestina pajamų mokesčio suma už ataskaitinį laikotarpį yra mažesnė nei 3 (trys) eurai.</text:span><text:s/></text:p>
      <text:p text:style-name="P167">Punkto pakeitimai:</text:p>
      <text:p text:style-name="P168"><text:span text:style-name="T169">Nr.<text:s/></text:span><text:a xlink:href="https://www.e-tar.lt/portal/legalAct.html?documentId=2c9f3a90807111e4bc68a1493830b8b9" office:target-frame-name="_top" xlink:show="replace"><text:span text:style-name="T170">1K-433</text:span></text:a><text:span text:style-name="T171">, 2014-12-05, paskelbta TAR 2014-12-11, i. k. 2014-19445</text:span></text:p>
      <text:p text:style-name="Normal"/>
      <text:p text:style-name="P172"><text:span text:style-name="T173">9</text:span><text:span text:style-name="T174">. Kai perskaičiavus ankstesnių metų paramos sumas paaiškėja, kad:</text:span></text:p>
      <text:p text:style-name="P175"><text:span text:style-name="T176">9.1</text:span><text:span text:style-name="T177">. paramos gavėjui<text:s/></text:span><text:span text:style-name="T178">ar politinei partijai ankstesnį mokestinį laikotarpį buvo pervesta ne visa pajamų mokesčio suma, tai papildomai apskaičiuota pajamų mokesčio suma pervedama kartu su kito ataskaitinio laikotarpio pajamų mokesčio suma. Jei kitu ataskaitiniu laikotarpiu param</text:span><text:span text:style-name="T179">os gavėjui ar politinei partijai pajamų mokesčio suma iš viso nebuvo skirta, papildomai apskaičiuota pajamų mokesčio suma pervedama nuo tų kitų ataskaitinių metų, rugsėjo 1 d. iki lapkričio 15 d.;</text:span></text:p>
      <text:p text:style-name="P180"><text:span text:style-name="T181">9.2</text:span><text:span text:style-name="T182">. paramos gavėjui ar politinei partijai ankstesniais</text:span><text:span text:style-name="T183"><text:s/>metais buvo pervesta per didelė pajamų mokesčio suma, tai per daug pervesto pajamų mokesčio suma mažinama paskutinių ataskaitinių metų apskaičiuota pervestina suma. Jeigu paskutinių ataskaitinių metų apskaičiuotos pervestinos pajamų mokesčio sumos nepakan</text:span><text:span text:style-name="T184">ka, tai ankstesniu laikotarpiu per daug pervesta pajamų mokesčio suma išieškoma iš atitinkamo paramos gavėjo ar politinės partijos įstatymų nustatyta tvarka.</text:span></text:p>
      <text:p text:style-name="P185"><text:span text:style-name="T186">10</text:span><text:span text:style-name="T187">. Paramos gavėjai ir politinės partijos, pateikę laisvos formos prašymą mokesčio administr</text:span><text:span text:style-name="T188">atoriui, turi teisę gauti duomenis apie jiems apskaičiuotas ir pervestas pajamų mokesčio sumas.</text:span></text:p>
      <text:p text:style-name="P189"/>
      <text:p text:style-name="P190">_________________</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finansų ministerija, Įsakymas</text:span></text:p>
      <text:p text:style-name="P200"><text:span text:style-name="T201">Nr.<text:s/></text:span><text:a xlink:href="https://www.e-tar.lt/portal/legalAct.html?documentId=2c9f3a90807111e4bc68a1493830b8b9" office:target-frame-name="_top" xlink:show="replace"><text:span text:style-name="T202">1K-433</text:span></text:a><text:span text:style-name="T203">, 2014-12-05, paskelbta TAR 2014-12-11, i. k. 2014-19445</text:span></text:p>
      <text:p text:style-name="P204"><text:span text:style-name="T205">Dėl finansų ministro 2012 m. vasario 7 d. įsakymo Nr. 1K-046 "Dėl Sumokėto gyventojų pajamų mokesčio dalies pervedimo paramos gavėjams ir (ar) politinėms partij</text:span><text:span text:style-name="T206">oms tvarkos aprašo patvirtinimo“ pakeitimo</text:span></text:p>
      <text:p text:style-name="P207"/>
      <text:p text:style-name="P208"><text:span text:style-name="T209">2.</text:span></text:p>
      <text:p text:style-name="P210"><text:span text:style-name="T211">Lietuvos Respublikos finansų ministerija, Įsakymas</text:span></text:p>
      <text:p text:style-name="P212"><text:span text:style-name="T213">Nr.<text:s/></text:span><text:a xlink:href="https://www.e-tar.lt/portal/legalAct.html?documentId=64bebec0095211e79ba1ee3112ade9bc" office:target-frame-name="_top" xlink:show="replace"><text:span text:style-name="T214">1K-99</text:span></text:a><text:span text:style-name="T215">, 2017-03-13, paskelbta TAR 2017-03-16, i. k. 2017-</text:span><text:span text:style-name="T216">04409</text:span></text:p>
      <text:p text:style-name="P217"><text:span text:style-name="T218">Dėl finansų ministro 2012 m. vasario 7 d. įsakymo Nr. 1K-046 „Dėl Sumokėto gyventojų pajamų mokesčio dalies pervedimo paramos gavėjams ir (ar) politinėms partijoms tvarkos aprašo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64"/>
      </style:header>
      <style:header-left>
        <text:p text:style-name="P65"/>
      </style:header-left>
      <style:footer>
        <text:p text:style-name="P66"/>
      </style:footer>
      <style:footer-left>
        <text:p text:style-name="P6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2-31T22:37:00Z</meta:creation-date>
    <dc:date>2023-12-31T22:37:00Z</dc:date>
    <meta:template xlink:href="Normal.dotm" xlink:type="simple"/>
    <meta:editing-cycles>2</meta:editing-cycles>
    <meta:editing-duration>PT0S</meta:editing-duration>
    <meta:document-statistic meta:page-count="3" meta:paragraph-count="122" meta:word-count="1240" meta:character-count="9541" meta:row-count="421" meta:non-whitespace-character-count="8423"/>
  </office:meta>
</office:document-meta>
</file>