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784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text-transform="uppercase"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center"/>
    </style:style>
    <style:style style:name="T247" style:parent-style-name="DefaultParagraphFont" style:family="text">
      <style:text-properties fo:color="#000000"/>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7">Suvestinė redakcija nuo 2021-03-19 iki 2022-06-14</text:span></text:p>
      <text:p text:style-name="P8"/>
      <text:p text:style-name="P9"><text:span text:style-name="T10">Įsakymas paskelbtas: Žin. 2012, Nr.<text:s/></text:span><text:a xlink:href="https://www.e-tar.lt/portal/legalAct.html?documentId=TAR.4B3FFFE178B3" office:target-frame-name="_top" xlink:show="replace"><text:span text:style-name="T11">21-981</text:span></text:a><text:span text:style-name="T12">, i. k. 1122050ISAK001K-046</text:span></text:p>
      <text:p text:style-name="P13"/>
      <text:p text:style-name="P14">Nauja redakcija nuo 2019-03-02:</text:p>
      <text:p text:style-name="Normal"><text:span text:style-name="T15">Nr.<text:s/></text:span><text:a xlink:href="https://www.e-tar.lt/portal/legalAct.html?documentId=dd0b1d703bea11e99595d005d42b863e" office:target-frame-name="_top" xlink:show="replace"><text:span text:style-name="T16">1K-63</text:span></text:a><text:span text:style-name="T17">, 2019-02-27, paskelbta TAR 2019-03-01, i. k. 2019-03459</text:span></text:p>
      <text:p text:style-name="P18"/>
      <text:p text:style-name="P19">LIETUVOS RESPUBLIKOS FINANSŲ MINISTRAS</text:p>
      <text:p text:style-name="P20"/>
      <text:p text:style-name="P21">ĮSAKYMAS</text:p>
      <text:p text:style-name="P22">DĖL DALIES GYVENTOJŲ PAJAMŲ MOKESČIO SUMOS PERVEDIMO PAGAL LIETUVOS RESPUBLIKOS GYVENTOJŲ PAJAMŲ MOKESČIO ĮSTATYMĄ PARAMOS GAVĖJAMS IR POLITINĖMS PARTIJOMS TVARKOS APRAŠO PATVIRTINIMO</text:p>
      <text:p text:style-name="P23"/>
      <text:p text:style-name="P24">2012 m. vasario 7 d. Nr. 1K-046</text:p>
      <text:p text:style-name="P25">Vilnius</text:p>
      <text:p text:style-name="P26"/>
      <text:p text:style-name="P27"/>
      <text:p text:style-name="P28"><text:span text:style-name="T29">Vadovaudamasis Lietuvos Respublikos gyventojų pajamų mokesčio įstatymo 34 str</text:span><text:span text:style-name="T30">aipsnio 3 ir 4 dalimis, Lietuvos Respublikos Vyriausybės 2002 m. rugpjūčio 29 d. nutarimo Nr. 1367 „Dėl įgaliojimų suteikimo įgyvendinant Lietuvos Respublikos gyventojų pajamų mokesčio įstatymo nuostatas“ 9 punktu,</text:span></text:p>
      <text:p text:style-name="P31"><text:span text:style-name="T32">t v i r t i n u Dalies gyventojų pajamų</text:span><text:span text:style-name="T33"><text:s/>mokesčio sumos pervedimo</text:span><text:span text:style-name="T34"><text:s/>pagal Lietuvos Respublikos gyventojų pajamų mokesčio įstatymą</text:span><text:span text:style-name="T35"><text:s/>paramos gavėjams ir politinėms partijoms tvarkos aprašą (pridedama).</text:span><text:s/></text:p>
      <text:p text:style-name="P36"/>
      <text:p text:style-name="P37"/>
      <text:p text:style-name="P38"/>
      <text:p text:style-name="P39"><text:span text:style-name="T40">FINANSŲ MINISTRĖ</text:span><text:span text:style-name="T41"><text:tab/>INGRIDA ŠIMONYTĖ</text:span></text:p>
      <text:p text:style-name="Normal"/>
      <text:soft-page-break/>
      <text:p text:style-name="P42">Patvirtinta</text:p>
      <text:p text:style-name="P48">Lietuvos Respublikos finansų ministro<text:s/></text:p>
      <text:p text:style-name="P49"><text:span text:style-name="T50">2012 m. vasario 7 d. įsakymu Nr. 1K-046</text:span></text:p>
      <text:p text:style-name="P51"/>
      <text:p text:style-name="P52"><text:span text:style-name="T53">DALIES GYVENTOJŲ PAJAMŲ MOKESČIO SUMOS P</text:span><text:span text:style-name="T54">ERVEDIMO PAGAL LIETUVOS RESPUBLIKOS GYVENTOJŲ PAJAMŲ MOKESČIO ĮSTATYMĄ PARAMOS GAVĖJAMS IR POLITINĖMS PARTIJOMS TVARKOS APRAŠAS<text:s/></text:span></text:p>
      <text:p text:style-name="P55"/>
      <text:p text:style-name="P56">Pakeistas priedo pavadinimas:</text:p>
      <text:p text:style-name="P57"><text:span text:style-name="T58">Nr.<text:s/></text:span><text:a xlink:href="https://www.e-tar.lt/portal/legalAct.html?documentId=dd0b1d703bea11e99595d005d42b863e" office:target-frame-name="_top" xlink:show="replace"><text:span text:style-name="T59">1K-63</text:span></text:a><text:span text:style-name="T60">, 2019-02-27, paskelbta TAR 2019-03-01, i. k. 2019-03459</text:span></text:p>
      <text:p text:style-name="Normal"/>
      <text:p text:style-name="P61"><text:span text:style-name="T62">1</text:span><text:span text:style-name="T63">.<text:s/></text:span><text:span text:style-name="T64">D</text:span><text:span text:style-name="T65">alies gyventojų pajamų mokesčio sumos pervedimo</text:span><text:span text:style-name="T66"><text:s/>pagal Lietuvos Respublikos gyventojų pajamų mokesčio įstatymą</text:span><text:span text:style-name="T67"><text:s/>paramos gavėjams ir politinėms partijoms tvarkos apraše (toliau – šis aprašas) reglamentuojama:</text:span></text:p>
      <text:p text:style-name="P68"><text:span text:style-name="T69">1.1</text:span><text:span text:style-name="T70">.</text:span><text:span text:style-name="T71"><text:s/></text:span><text:span text:style-name="T72">dalies nuolatinio Lietuvos gyventojo (toliau – gyventojas) gyventojų pajamų mokesčio (toliau – pajamų mokestis) sumos</text:span><text:span text:style-name="T73"><text:s/></text:span><text:span text:style-name="T74">pervedimo paramos gavėjams, kaip j</text:span><text:span text:style-name="T75">ie suprantami pagal<text:s/></text:span><text:span text:style-name="T76">Lietuvos Respublikos labdaros ir paramos įstatymą (toliau – paramos gavėjai),</text:span><text:span text:style-name="T77"><text:s/>tvarka;<text:s/></text:span></text:p>
      <text:p text:style-name="P78"><text:span text:style-name="T79">1.2</text:span><text:span text:style-name="T80">.</text:span><text:span text:style-name="T81"><text:s/></text:span><text:span text:style-name="T82">dalies gyventojo pajamų mokesčio sumos pervedimo politinėms partijoms, įstatymų nustatyta tvarka įregistruotoms Juridinių asmenų registre, k</text:span><text:span text:style-name="T83">urios atitinka įstatymų reikalavimus dėl politinės partijos narių skaičiaus ir kurioms nėra pradėta pertvarkymo arba likvidavimo procedūra (toliau – politinės partijos), tvarka.</text:span><text:s/></text:p>
      <text:p text:style-name="P84">Punkto pakeitimai:</text:p>
      <text:p text:style-name="P85"><text:span text:style-name="T86">Nr.<text:s/></text:span><text:a xlink:href="https://www.e-tar.lt/portal/legalAct.html?documentId=dd0b1d703bea11e99595d005d42b863e" office:target-frame-name="_top" xlink:show="replace"><text:span text:style-name="T87">1K-63</text:span></text:a><text:span text:style-name="T88">, 2019-02-27, paskelbta TAR 2019-03-01, i. k. 2019-03459</text:span></text:p>
      <text:p text:style-name="Normal"/>
      <text:p text:style-name="P89"><text:span text:style-name="T90">2</text:span><text:span text:style-name="T91">. Gyventojas, nusprendęs dalį pajamų mokesčio, mokėtino pagal metinę pajamų mokesčio deklaraciją, sumos, o jei gyventojas metinės pajamų mokes</text:span><text:span text:style-name="T92">čio deklaracijos neteikia, – dalį mokestį išskaičiuojančio asmens išskaičiuoto pajamų mokesčio sumos skirti paramos gavėjams ir (ar) politinėms partijoms, pasibaigus mokestiniam laikotarpiui pateikia mokesčio administratoriui prašymą, kad pajamų mokesčio d</text:span><text:span text:style-name="T93">alis būtų pervesta:</text:span></text:p>
      <text:p text:style-name="P94"><text:span text:style-name="T95">2.1</text:span><text:span text:style-name="T96">. vienam ar keliems paramos gavėjams<text:s/></text:span><text:span text:style-name="T97">(išskyrus profesines sąjungas arba profesinių sąjungų susivienijimus)</text:span><text:span text:style-name="T98"><text:s/>– iki 1,2 procento (įskaitant 1,2 procento) pajamų mokesčio sumos ir (ar)</text:span></text:p>
      <text:p text:style-name="P99"><text:span text:style-name="T100">2.2</text:span><text:span text:style-name="T101">. vienai ar kelioms politinėms partijoms –<text:s/></text:span><text:span text:style-name="T102">iki 0,6 procento (įskaitant 0,6</text:span><text:span text:style-name="T103"><text:s/></text:span><text:span text:style-name="T104">procento) pajamų mokesčio sumos;</text:span><text:span text:style-name="T105"><text:s/></text:span><text:span text:style-name="T106">ir (ar)</text:span></text:p>
      <text:p text:style-name="P107"><text:span text:style-name="T108">2.3</text:span><text:span text:style-name="T109">. vienam ar keliems paramos gavėjams –<text:s/></text:span><text:span text:style-name="T110">profesinėms sąjungoms arba profesinių sąjungų susivienijimams –<text:s/></text:span><text:span text:style-name="T111">iki 0,6 procento (įskaitant 0,6 procento) pajamų mokesčio sumos.</text:span><text:s/></text:p>
      <text:p text:style-name="P112">Punkto pakeitimai:</text:p>
      <text:p text:style-name="P113"><text:span text:style-name="T114">Nr.<text:s/></text:span><text:a xlink:href="https://www.e-tar.lt/portal/legalAct.html?documentId=dd0b1d703bea11e99595d005d42b863e" office:target-frame-name="_top" xlink:show="replace"><text:span text:style-name="T115">1K-63</text:span></text:a><text:span text:style-name="T116">, 2019-02-27, paskelbta TAR 2019-03-01, i. k. 2019-03459</text:span></text:p>
      <text:p text:style-name="Normal"/>
      <text:p text:style-name="P117"><text:span text:style-name="T118">3</text:span><text:span text:style-name="T119">. Prašymo formą, jo užpildymo ir pateikimo tvarką nustato centrinis moke</text:span><text:span text:style-name="T120">sčio administratorius.</text:span></text:p>
      <text:p text:style-name="P121"><text:span text:style-name="T122">4</text:span><text:span text:style-name="T123">. Gyventojas prašymą gali pateikti pasibaigus mokestiniam laikotarpiui (kalendoriniams metams), už kurį nuo gautų pajamų pageidauja skirti sumokėto pajamų mokesčio dalį (toliau – ataskaitiniai metai), iki kito mokestinio laikota</text:span><text:span text:style-name="T124">rpio gegužės 1 d.</text:span><text:s/></text:p>
      <text:p text:style-name="P125">Punkto pakeitimai:</text:p>
      <text:p text:style-name="P126"><text:span text:style-name="T127">Nr.<text:s/></text:span><text:a xlink:href="https://www.e-tar.lt/portal/legalAct.html?documentId=03e8a390bd2c11eab9d9cd0c85e0b745" office:target-frame-name="_top" xlink:show="replace"><text:span text:style-name="T128">1K-229</text:span></text:a><text:span text:style-name="T129">, 2020-07-03, paskelbta TAR 2020-07-09, i. k. 2020-15351</text:span></text:p>
      <text:p text:style-name="P130"><text:span text:style-name="T131">Nr.<text:s/></text:span><text:a xlink:href="https://www.e-tar.lt/portal/legalAct.html?documentId=56a62b4087f511eb9fecb5ecd3bd711c" office:target-frame-name="_top" xlink:show="replace"><text:span text:style-name="T132">1K-89</text:span></text:a><text:span text:style-name="T133">, 2021-03-18, paskelbta TAR 2021-03-18, i. k. 2021-05501</text:span></text:p>
      <text:p text:style-name="Normal"/>
      <text:p text:style-name="P134"><text:span text:style-name="T135">5</text:span><text:span text:style-name="T136">. Paramos gavėjas ar politinė partija, pageidaujantys gauti pajamų mokesčio dalį, iki kitų metų, einančių po ataskaitinių metų, rugpjūčio<text:s/></text:span><text:span text:style-name="T137">31 d., turi pateikti mokesčio administratoriui laisvos formos prašymą, kuriame nurodomi Lietuvoje registruotoje kredito įstaigoje turimos sąskaitos, į kurią pageidaujama gauti pajamų mokesčio sumas, duomenys. Prašymo nereikia teikti, jeigu paramos gavėjas<text:s/></text:span><text:span text:style-name="T138">ar politinė partija jau buvo nurodžiusi sąskaitos, į kurią pageidaujama gauti pajamų mokesčio sumas, duomenis ir jie nėra pasikeitę.</text:span></text:p>
      <text:p text:style-name="P139"><text:span text:style-name="T140">6</text:span><text:span text:style-name="T141">. Mokesčio administratorius, prieš pervesdamas pajamų mokesčio dalį„ privalo:</text:span></text:p>
      <text:p text:style-name="P142"><text:span text:style-name="T143">6.1</text:span><text:span text:style-name="T144">. patikrinti, ar prašyme nurodytas<text:s/></text:span><text:span text:style-name="T145">paramos gavėjas turi paramos gavėjo statusą ir ar paramos gavėjas šį statusą turėjo kalendorinių metų, kuriais prašymas pateiktas, gegužės 1 d.;</text:span><text:s/></text:p>
      <text:p text:style-name="P146">Punkto pakeitimai:</text:p>
      <text:p text:style-name="P147"><text:span text:style-name="T148">Nr.<text:s/></text:span><text:a xlink:href="https://www.e-tar.lt/portal/legalAct.html?documentId=19ddd110ba0d11eab9d9cd0c85e0b745" office:target-frame-name="_top" xlink:show="replace"><text:span text:style-name="T149">1K-196</text:span></text:a><text:span text:style-name="T150">, 2020-06-29, paskelbta TAR 2020-06-30, i. k. 2020-14532</text:span></text:p>
      <text:p text:style-name="P151"><text:span text:style-name="T152">Nr.<text:s/></text:span><text:a xlink:href="https://www.e-tar.lt/portal/legalAct.html?documentId=56a62b4087f511eb9fecb5ecd3bd711c" office:target-frame-name="_top" xlink:show="replace"><text:span text:style-name="T153">1K-89</text:span></text:a><text:span text:style-name="T154">, 2021-03-18, paskelbta TAR 2021-03-18, i. k. 2021-05501</text:span></text:p>
      <text:p text:style-name="Normal"/>
      <text:p text:style-name="P155"><text:span text:style-name="T156">6.2</text:span><text:span text:style-name="T157">.<text:s/></text:span><text:span text:style-name="T158">patikrinti, ar prašyme nurodyta politinė partija yra įregistruota Juridinių asmenų registre, ar politinė partija atitinka įstatymų reikalavimus dėl politinės partijos narių skaičiaus, ar politinei partijai nėra pradėta pertvarkymo arba likvidavimo procedūr</text:span><text:span text:style-name="T159">a ir ar politinė partija šiuos reikalavimus atitiko kalendorinių metų, kuriais prašymas pateiktas, gegužės 1 d.;</text:span><text:s/></text:p>
      <text:p text:style-name="P160">Punkto pakeitimai:</text:p>
      <text:p text:style-name="P161"><text:span text:style-name="T162">Nr.<text:s/></text:span><text:a xlink:href="https://www.e-tar.lt/portal/legalAct.html?documentId=19ddd110ba0d11eab9d9cd0c85e0b745" office:target-frame-name="_top" xlink:show="replace"><text:span text:style-name="T163">1K-196</text:span></text:a><text:span text:style-name="T164">, 2020-06-29, p</text:span><text:span text:style-name="T165">askelbta TAR 2020-06-30, i. k. 2020-14532</text:span></text:p>
      <text:p text:style-name="P166"><text:span text:style-name="T167">Nr.<text:s/></text:span><text:a xlink:href="https://www.e-tar.lt/portal/legalAct.html?documentId=56a62b4087f511eb9fecb5ecd3bd711c" office:target-frame-name="_top" xlink:show="replace"><text:span text:style-name="T168">1K-89</text:span></text:a><text:span text:style-name="T169">, 2021-03-18, paskelbta TAR 2021-03-18, i. k. 2021-05501</text:span></text:p>
      <text:p text:style-name="Normal"/>
      <text:p text:style-name="P170"><text:span text:style-name="T171">6.3</text:span><text:span text:style-name="T172">. apskaičiuoti prašyme nurodytam paramos g</text:span><text:span text:style-name="T173">avėjui ar politinei partijai pervestiną pajamų mokesčio sumos dalį.</text:span></text:p>
      <text:p text:style-name="P174"><text:span text:style-name="T175">7</text:span><text:span text:style-name="T176">. Mokesčių administratorius apskaičiuotą paramos gavėjui ar politinei partijai tenkančią pajamų mokesčio dalį paramos gavėjui ar politinei partijai perveda nuo kitų metų, einančių<text:s/></text:span><text:span text:style-name="T177">po ataskaitinių metų, rugsėjo 1 d. iki lapkričio 15 d.</text:span></text:p>
      <text:p text:style-name="P178"><text:span text:style-name="T179">8</text:span><text:span text:style-name="T180">. Pajamų mokesčio dalis paramos gavėjui ar politinei partijai nepervedama, jeigu:</text:span></text:p>
      <text:p text:style-name="P181"><text:span text:style-name="T182">8.1</text:span><text:span text:style-name="T183">. politinė partija gyventojo prašymo pateikimo metu metų, einančių po ataskaitinių metų, gegužės 1 d. arba pa</text:span><text:span text:style-name="T184">jamų mokesčio dalies pervedimo dieną neatitinka Lietuvos Respublikos gyventojų pajamų mokesčio įstatymo 34 straipsnyje nustatytų reikalavimų;<text:s/></text:span></text:p>
      <text:p text:style-name="P185">Punkto pakeitimai:</text:p>
      <text:p text:style-name="P186"><text:span text:style-name="T187">Nr.<text:s/></text:span><text:a xlink:href="https://www.e-tar.lt/portal/legalAct.html?documentId=64bebec0095211e79ba1ee3112ade9bc" office:target-frame-name="_top" xlink:show="replace"><text:span text:style-name="T188">1K-99</text:span></text:a><text:span text:style-name="T189">, 2017-03-13, paskelbta TAR 2017-03-16, i. k. 2017-04409</text:span></text:p>
      <text:p text:style-name="P190"><text:span text:style-name="T191">Nr.<text:s/></text:span><text:a xlink:href="https://www.e-tar.lt/portal/legalAct.html?documentId=19ddd110ba0d11eab9d9cd0c85e0b745" office:target-frame-name="_top" xlink:show="replace"><text:span text:style-name="T192">1K-196</text:span></text:a><text:span text:style-name="T193">, 2020-06-29, paskelbta TAR 2020-06-30, i. k. 2020-14532</text:span></text:p>
      <text:p text:style-name="P194"><text:span text:style-name="T195">Nr.<text:s/></text:span><text:a xlink:href="https://www.e-tar.lt/portal/legalAct.html?documentId=56a62b4087f511eb9fecb5ecd3bd711c" office:target-frame-name="_top" xlink:show="replace"><text:span text:style-name="T196">1K-89</text:span></text:a><text:span text:style-name="T197">, 2021-03-18, paskelbta TAR 2021-03-18, i. k. 2021-05501</text:span></text:p>
      <text:p text:style-name="Normal"/>
      <text:p text:style-name="P198"><text:span text:style-name="T199">8.2</text:span><text:span text:style-name="T200">. paramos gavėjas metų, einančių po ataskaitinių metų, gegužės 1 d. arba pajamų mokesčio dalies pervedimo</text:span><text:span text:style-name="T201"><text:s/>dieną neturi paramos gavėjo statuso (išskyrus tradicines religines bendruomenes, bendrijas ir centrus, kuriems nereikia įgyti paramos gavėjo statuso);</text:span><text:s/></text:p>
      <text:p text:style-name="P202">Punkto pakeitimai:</text:p>
      <text:p text:style-name="P203"><text:span text:style-name="T204">Nr.<text:s/></text:span><text:a xlink:href="https://www.e-tar.lt/portal/legalAct.html?documentId=19ddd110ba0d11eab9d9cd0c85e0b745" office:target-frame-name="_top" xlink:show="replace"><text:span text:style-name="T205">1K-196</text:span></text:a><text:span text:style-name="T206">, 2020-06-29, paskelbta TAR 2020-06-30, i. k. 2020-14532</text:span></text:p>
      <text:p text:style-name="P207"><text:span text:style-name="T208">Nr.<text:s/></text:span><text:a xlink:href="https://www.e-tar.lt/portal/legalAct.html?documentId=56a62b4087f511eb9fecb5ecd3bd711c" office:target-frame-name="_top" xlink:show="replace"><text:span text:style-name="T209">1K-89</text:span></text:a><text:span text:style-name="T210">, 2021-03-18, paskelbta TAR 2021-03-18, i. k. 2021-05501</text:span></text:p>
      <text:p text:style-name="Normal"/>
      <text:p text:style-name="P211"><text:span text:style-name="T212">8.3</text:span><text:span text:style-name="T213">. g</text:span><text:span text:style-name="T214">yventojas pagal Gyventojų pajamų mokesčio įstatymo nuostatas privalėjo pateikti ataskaitinių metų metinę pajamų mokesčio deklaraciją, tačiau jos iki Gyventojų pajamų mokesčio įstatyme nustatyto termino nepateikė;</text:span><text:s/></text:p>
      <text:p text:style-name="P215">Punkto pakeitimai:</text:p>
      <text:p text:style-name="P216"><text:span text:style-name="T217">Nr.<text:s/></text:span><text:a xlink:href="https://www.e-tar.lt/portal/legalAct.html?documentId=64bebec0095211e79ba1ee3112ade9bc" office:target-frame-name="_top" xlink:show="replace"><text:span text:style-name="T218">1K-99</text:span></text:a><text:span text:style-name="T219">, 2017-03-13, paskelbta TAR 2017-03-16, i. k. 2017-04409</text:span></text:p>
      <text:p text:style-name="Normal"/>
      <text:p text:style-name="P220"><text:span text:style-name="T221">8.4</text:span><text:span text:style-name="T222">. konkrečiam paramos gavėjui ar konkrečiai politinei partijai pervestina pajamų mokesčio s</text:span><text:span text:style-name="T223">uma už ataskaitinį laikotarpį yra mažesnė nei 3 (trys) eurai.</text:span><text:s/></text:p>
      <text:p text:style-name="P224">Punkto pakeitimai:</text:p>
      <text:p text:style-name="P225"><text:span text:style-name="T226">Nr.<text:s/></text:span><text:a xlink:href="https://www.e-tar.lt/portal/legalAct.html?documentId=2c9f3a90807111e4bc68a1493830b8b9" office:target-frame-name="_top" xlink:show="replace"><text:span text:style-name="T227">1K-433</text:span></text:a><text:span text:style-name="T228">, 2014-12-05, paskelbta TAR 2014-12-11, i. k. 2014-19445</text:span></text:p>
      <text:p text:style-name="Normal"/>
      <text:p text:style-name="P229"><text:span text:style-name="T230">9</text:span><text:span text:style-name="T231">.</text:span><text:span text:style-name="T232"><text:s/>Kai perskaičiavus ankstesnių metų paramos sumas paaiškėja, kad:</text:span></text:p>
      <text:p text:style-name="P233"><text:span text:style-name="T234">9.1</text:span><text:span text:style-name="T235">. paramos gavėjui ar politinei partijai ankstesnį mokestinį laikotarpį buvo pervesta ne visa pajamų mokesčio suma, tai papildomai apskaičiuota pajamų mokesčio suma pervedama kartu su kit</text:span><text:span text:style-name="T236">o ataskaitinio laikotarpio pajamų mokesčio suma. Jei kitu ataskaitiniu laikotarpiu paramos gavėjui ar politinei partijai pajamų mokesčio suma iš viso nebuvo skirta, papildomai apskaičiuota pajamų mokesčio suma pervedama nuo tų kitų ataskaitinių metų, rugsė</text:span><text:span text:style-name="T237">jo 1 d. iki lapkričio 15 d.;</text:span></text:p>
      <text:p text:style-name="P238"><text:span text:style-name="T239">9.2</text:span><text:span text:style-name="T240">. paramos gavėjui ar politinei partijai ankstesniais metais buvo pervesta per didelė pajamų mokesčio suma, tai per daug pervesto pajamų mokesčio suma mažinama paskutinių ataskaitinių metų apskaičiuota pervestina suma. Je</text:span><text:span text:style-name="T241">igu paskutinių ataskaitinių metų apskaičiuotos pervestinos pajamų mokesčio sumos nepakanka, tai ankstesniu laikotarpiu per daug pervesta pajamų mokesčio suma išieškoma iš atitinkamo paramos gavėjo ar politinės partijos įstatymų nustatyta tvarka.</text:span></text:p>
      <text:p text:style-name="P242"><text:span text:style-name="T243">10</text:span><text:span text:style-name="T244">.<text:s/></text:span><text:span text:style-name="T245">Paramos gavėjai ir politinės partijos, pateikę laisvos formos prašymą mokesčio administratoriui, turi teisę gauti duomenis apie jiems apskaičiuotas ir pervestas pajamų mokesčio sumas.</text:span></text:p>
      <text:p text:style-name="P246"><text:span text:style-name="T247">_________________</text:span></text:p>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finansų minis</text:span><text:span text:style-name="T257">terija, Įsakymas</text:span></text:p>
      <text:p text:style-name="P258"><text:span text:style-name="T259">Nr.<text:s/></text:span><text:a xlink:href="https://www.e-tar.lt/portal/legalAct.html?documentId=2c9f3a90807111e4bc68a1493830b8b9" office:target-frame-name="_top" xlink:show="replace"><text:span text:style-name="T260">1K-433</text:span></text:a><text:span text:style-name="T261">, 2014-12-05, paskelbta TAR 2014-12-11, i. k. 2014-19445</text:span></text:p>
      <text:p text:style-name="P262"><text:span text:style-name="T263">Dėl finansų ministro 2012 m. vasario 7 d. įsakymo Nr. 1K-046 "Dėl Sumokėto</text:span><text:span text:style-name="T264"><text:s/>gyventojų pajamų mokesčio dalies pervedimo paramos gavėjams ir (ar) politinėms partijoms tvarkos aprašo patvirtinimo“ pakeitimo</text:span></text:p>
      <text:p text:style-name="P265"/>
      <text:p text:style-name="P266"><text:span text:style-name="T267">2.</text:span></text:p>
      <text:p text:style-name="P268"><text:span text:style-name="T269">Lietuvos Respublikos finansų ministerija, Įsakymas</text:span></text:p>
      <text:p text:style-name="P270"><text:span text:style-name="T271">Nr.<text:s/></text:span><text:a xlink:href="https://www.e-tar.lt/portal/legalAct.html?documentId=64bebec0095211e79ba1ee3112ade9bc" office:target-frame-name="_top" xlink:show="replace"><text:span text:style-name="T272">1K-99</text:span></text:a><text:span text:style-name="T273">, 2017-03-13, paskelbta TAR 2017-03-16, i. k. 2017-04409</text:span></text:p>
      <text:p text:style-name="P274"><text:span text:style-name="T275">Dėl finansų ministro 2012 m. vasario 7 d. įsakymo Nr. 1K-046 „Dėl Sumokėto gyventojų pajamų mokesčio dalies pervedimo paramos gavėjams ir (ar) politinėms partijoms<text:s/></text:span><text:span text:style-name="T276">tvarkos aprašo patvirtinimo“ pakeitimo</text:span></text:p>
      <text:p text:style-name="P277"/>
      <text:p text:style-name="P278"><text:span text:style-name="T279">3.</text:span></text:p>
      <text:p text:style-name="P280"><text:span text:style-name="T281">Lietuvos Respublikos finansų ministerija, Įsakymas</text:span></text:p>
      <text:p text:style-name="P282"><text:span text:style-name="T283">Nr.<text:s/></text:span><text:a xlink:href="https://www.e-tar.lt/portal/legalAct.html?documentId=dd0b1d703bea11e99595d005d42b863e" office:target-frame-name="_top" xlink:show="replace"><text:span text:style-name="T284">1K-63</text:span></text:a><text:span text:style-name="T285">, 2019-02-27, paskelbta TAR 2019-03-01, i. k. 2019-0345</text:span><text:span text:style-name="T286">9</text:span></text:p>
      <text:p text:style-name="P287"><text:span text:style-name="T288">Dėl finansų ministro 2012 m. vasario 7 d. įsakymo Nr. 1K-046 „Dėl Sumokėto gyventojų pajamų mokesčio dalies pervedimo paramos gavėjams ir (ar) politinėms partijoms tvarkos aprašo patvirtinimo“ pakeitimo</text:span></text:p>
      <text:p text:style-name="P289"/>
      <text:p text:style-name="P290"><text:span text:style-name="T291">4.</text:span></text:p>
      <text:p text:style-name="P292"><text:span text:style-name="T293">Lietuvos Respublikos finansų ministerija,<text:s/></text:span><text:span text:style-name="T294">Įsakymas</text:span></text:p>
      <text:p text:style-name="P295"><text:span text:style-name="T296">Nr.<text:s/></text:span><text:a xlink:href="https://www.e-tar.lt/portal/legalAct.html?documentId=19ddd110ba0d11eab9d9cd0c85e0b745" office:target-frame-name="_top" xlink:show="replace"><text:span text:style-name="T297">1K-196</text:span></text:a><text:span text:style-name="T298">, 2020-06-29, paskelbta TAR 2020-06-30, i. k. 2020-14532</text:span></text:p>
      <text:p text:style-name="P299"><text:span text:style-name="T300">Dėl finansų ministro 2012 m. vasario 7 d. įsakymo Nr. 1K-046 „Dėl Dalies gyventojų</text:span><text:span text:style-name="T301"><text:s/>pajamų mokesčio sumos pervedimo pagal Lietuvos Respublikos gyventojų pajamų mokesčio įstatymą paramos gavėjams ir politinėms partijoms tvarkos aprašo patvirtinimo“ pakeitimo</text:span></text:p>
      <text:p text:style-name="P302"/>
      <text:p text:style-name="P303"><text:span text:style-name="T304">5.</text:span></text:p>
      <text:p text:style-name="P305"><text:span text:style-name="T306">Lietuvos Respublikos finansų ministerija, Įsakymas</text:span></text:p>
      <text:p text:style-name="P307"><text:span text:style-name="T308">Nr.<text:s/></text:span><text:a xlink:href="https://www.e-tar.lt/portal/legalAct.html?documentId=03e8a390bd2c11eab9d9cd0c85e0b745" office:target-frame-name="_top" xlink:show="replace"><text:span text:style-name="T309">1K-229</text:span></text:a><text:span text:style-name="T310">, 2020-07-03, paskelbta TAR 2020-07-09, i. k. 2020-15351</text:span></text:p>
      <text:p text:style-name="P311"><text:span text:style-name="T312">Dėl finansų ministro 2012 m. vasario 7 d. įsakymo Nr. 1K-046 „Dėl Dalies gyventojų pajamų mokesčio sumos pervedimo pa</text:span><text:span text:style-name="T313">gal Lietuvos Respublikos gyventojų pajamų mokesčio įstatymą paramos gavėjams ir politinėms partijoms tvarkos aprašo patvirtinimo“ pakeitimo</text:span></text:p>
      <text:p text:style-name="P314"/>
      <text:p text:style-name="P315"><text:span text:style-name="T316">6.</text:span></text:p>
      <text:p text:style-name="P317"><text:span text:style-name="T318">Lietuvos Respublikos finansų ministerija, Įsakymas</text:span></text:p>
      <text:p text:style-name="P319"><text:span text:style-name="T320">Nr.<text:s/></text:span><text:a xlink:href="https://www.e-tar.lt/portal/legalAct.html?documentId=56a62b4087f511eb9fecb5ecd3bd711c" office:target-frame-name="_top" xlink:show="replace"><text:span text:style-name="T321">1K-89</text:span></text:a><text:span text:style-name="T322">, 2021-03-18, paskelbta TAR 2021-03-18, i. k. 2021-05501</text:span></text:p>
      <text:p text:style-name="P323"><text:span text:style-name="T324">Dėl finansų ministro 2012 m. vasario 7 d. įsakymo Nr. 1K-046 „Dėl Dalies gyventojų pajamų mokesčio sumos pervedimo pagal Lietuvos Respublikos gyventojų p</text:span><text:span text:style-name="T325">ajamų mokesčio įstatymą paramos gavėjams ir politinėms partijoms tvarkos aprašo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2-31T22:37:00Z</meta:creation-date>
    <dc:date>2023-12-31T22:37:00Z</dc:date>
    <meta:template xlink:href="Normal.dotm" xlink:type="simple"/>
    <meta:editing-cycles>2</meta:editing-cycles>
    <meta:editing-duration>PT0S</meta:editing-duration>
    <meta:document-statistic meta:page-count="3" meta:paragraph-count="56" meta:word-count="1565" meta:character-count="12815" meta:row-count="289" meta:non-whitespace-character-count="11306"/>
  </office:meta>
</office:document-meta>
</file>