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font-style="italic" style:font-style-asian="italic" fo:color="#000000" fo:font-size="10pt" style:font-size-asian="10pt" fo:hyphenate="false"/>
    </style:style>
    <style:style style:name="P24" style:parent-style-name="Normal" style:family="paragraph">
      <style:paragraph-properties fo:widows="0" fo:orphans="0"/>
      <style:text-properties fo:hyphenate="false"/>
    </style:style>
    <style:style style:name="T25" style:parent-style-name="DefaultParagraphFont" style:family="text">
      <style:text-properties fo:font-style="italic" style:font-style-asian="italic" fo:color="#000000" fo:font-size="10pt" style:font-size-asian="10pt"/>
    </style:style>
    <style:style style:name="T26" style:parent-style-name="DefaultParagraphFont" style:family="text">
      <style:text-properties fo:font-style="italic" style:font-style-asian="italic" fo:color="#000000" fo:font-size="10pt" style:font-size-asian="10pt"/>
    </style:style>
    <style:style style:name="T27" style:parent-style-name="Hyperlink"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00"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style:font-weight-complex="bold"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keep-with-next="always"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keep-with-next="alway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B05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margin-left="1.4166in" fo:text-indent="-1.0229in">
        <style:tab-stops/>
      </style:paragraph-properties>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keep-with-next="always" fo:text-align="justify"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keep-with-next="alway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margin-left="1.4166in" fo:text-indent="-1.0229in">
        <style:tab-stops/>
      </style:paragraph-properties>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font-weight="bold" style:font-weight-asian="bold" style:font-weight-complex="bold"/>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font-weight="bold" style:font-weight-asian="bold" style:font-weight-complex="bold"/>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margin-left="1.4166in" fo:text-indent="-1.0229in">
        <style:tab-stops/>
      </style:paragraph-properties>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margin-left="1.4166in" fo:text-indent="-1.0229in">
        <style:tab-stops/>
      </style:paragraph-properties>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P1500" style:parent-style-name="Normal" style:family="paragraph">
      <style:paragraph-properties fo:widows="0" fo:orphans="0" fo:text-align="center"/>
      <style:text-properties fo:hyphenate="false"/>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widows="0" fo:orphans="0" fo:text-align="justify" fo:text-indent="0.3937in"/>
    </style:style>
    <style:style style:name="P1506" style:parent-style-name="Normal" style:family="paragraph">
      <style:paragraph-properties fo:text-align="justify" fo:margin-left="1.575in" fo:text-indent="-1.075in">
        <style:tab-stops/>
      </style:paragraph-properties>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language-asian="lt" style:country-asian="LT"/>
    </style:style>
    <style:style style:name="T1521" style:parent-style-name="DefaultParagraphFont" style:family="text">
      <style:text-properties fo:font-style="italic" style:font-style-asian="italic" fo:font-size="10pt" style:font-size-asian="10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B050"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P1609" style:parent-style-name="Normal" style:family="paragraph">
      <style:paragraph-properties fo:widows="0" fo:orphans="0" fo:margin-left="1.4166in" fo:text-indent="-1.0229in">
        <style:tab-stops/>
      </style:paragraph-properties>
      <style:text-properties fo:hyphenate="false"/>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P1617" style:parent-style-name="Normal" style:family="paragraph">
      <style:paragraph-properties fo:keep-with-next="always" fo:text-align="center"/>
      <style:text-properties fo:hyphenate="false"/>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style>
    <style:style style:name="P1620" style:parent-style-name="Normal" style:family="paragraph">
      <style:paragraph-properties fo:keep-with-next="always" fo:text-align="center"/>
      <style:text-properties fo:hyphenate="false"/>
    </style:style>
    <style:style style:name="T1621" style:parent-style-name="DefaultParagraphFont" style:family="text">
      <style:text-properties fo:font-weight="bold" style:font-weight-asian="bold" style:font-weight-complex="bold" fo:text-transform="uppercase" fo:color="#000000"/>
    </style:style>
    <style:style style:name="P1622" style:parent-style-name="Normal" style:family="paragraph">
      <style:paragraph-properties fo:widows="0" fo:orphans="0" fo:text-align="justify" fo:text-indent="0.3937in"/>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P1695"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center"/>
      <style:text-properties fo:hyphenate="false"/>
    </style:style>
    <style:style style:name="T1720" style:parent-style-name="DefaultParagraphFont" style:family="text">
      <style:text-properties fo:font-weight="bold" style:font-weight-asian="bold" style:font-weight-complex="bold" fo:text-transform="uppercase" fo:color="#000000"/>
    </style:style>
    <style:style style:name="T1721" style:parent-style-name="DefaultParagraphFont" style:family="text">
      <style:text-properties fo:font-weight="bold" style:font-weight-asian="bold" style:font-weight-complex="bold" fo:text-transform="uppercase" fo:color="#000000"/>
    </style:style>
    <style:style style:name="P1722" style:parent-style-name="Normal" style:family="paragraph">
      <style:paragraph-properties fo:widows="0" fo:orphans="0" fo:text-align="center"/>
      <style:text-properties fo:hyphenate="false"/>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widows="0" fo:orphans="0" fo:text-align="justify" fo:text-indent="0.3937in"/>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P1732" style:parent-style-name="Normal" style:family="paragraph">
      <style:paragraph-properties fo:text-align="justify" fo:text-indent="0.4916in"/>
    </style:style>
    <style:style style:name="T1733" style:parent-style-name="DefaultParagraphFont" style:family="text">
      <style:text-properties fo:font-style="italic" style:font-style-asian="italic" style:font-style-complex="italic" fo:color="#000000"/>
    </style:style>
    <style:style style:name="P1734" style:parent-style-name="Normal" style:family="paragraph">
      <style:paragraph-properties fo:text-align="justify" fo:text-indent="0.4916in"/>
      <style:text-properties fo:color="#000000"/>
    </style:style>
    <style:style style:name="P1735" style:parent-style-name="Normal" style:family="paragraph">
      <style:paragraph-properties>
        <style:tab-stops>
          <style:tab-stop style:type="right" style:position="6.6937in"/>
        </style:tab-stops>
      </style:paragraph-properties>
    </style:style>
    <style:style style:name="P1736" style:parent-style-name="Normal" style:family="paragraph">
      <style:paragraph-properties fo:text-align="center">
        <style:tab-stops>
          <style:tab-stop style:type="right" style:position="6.6937in"/>
        </style:tab-stops>
      </style:paragraph-properties>
    </style:style>
    <style:style style:name="P1737" style:parent-style-name="Normal" style:family="paragraph">
      <style:paragraph-properties fo:text-align="justify"/>
      <style:text-properties fo:font-weight="bold" style:font-weight-asian="bold" fo:font-size="10pt" style:font-size-asian="10pt"/>
    </style:style>
    <style:style style:name="P1738" style:parent-style-name="Normal" style:family="paragraph">
      <style:paragraph-properties fo:text-align="justify"/>
      <style:text-properties fo:font-weight="bold" style:font-weight-asian="bold"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weight="bold" style:font-weight-asian="bold"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widows="0" fo:orphans="0"/>
    </style:style>
  </office:automatic-styles>
  <office:body>
    <office:text text:use-soft-page-breaks="true">
      <text:p text:style-name="P1"><text:span text:style-name="T7">Suvestinė redakcija nuo 2015-06-01 iki 2016-12-31</text:span></text:p>
      <text:p text:style-name="P8"/>
      <text:p text:style-name="P9"><text:span text:style-name="T10">Įstatymas paskelbtas: Žin. 1997, Nr.<text:s/></text:span><text:a xlink:href="https://www.e-tar.lt/portal/legalAct.html?documentId=TAR.E0EA485657C8" office:target-frame-name="_top" xlink:show="replace"><text:span text:style-name="T11">69-1736</text:span></text:a><text:span text:style-name="T12">, i. k. 0971010ISTAVIII-375</text:span></text:p>
      <text:p text:style-name="P13"/>
      <text:p text:style-name="P14">Nauja redakcija nuo 2010-01-01:</text:p>
      <text:p text:style-name="Normal"><text:span text:style-name="T15">Nr.<text:s/></text:span><text:a xlink:href="https://www.e-tar.lt/portal/legalAct.html?documentId=TAR.1A811E99B178" office:target-frame-name="_top" xlink:show="replace"><text:span text:style-name="T16">XI-408</text:span></text:a><text:span text:style-name="T17">, 2009-07-23, Žin. 2009, Nr. 95-4033 (2009-08-08), i. k. 1091010ISTA00XI-408</text:span></text:p>
      <text:p text:style-name="P18"/>
      <text:p text:style-name="P19">LIETUVOS RESPUBLIKOS</text:p>
      <text:p text:style-name="P20">LIETUVOS ŠAULIŲ SĄJUNGOS</text:p>
      <text:p text:style-name="P21">ĮSTATYMAS</text:p>
      <text:p text:style-name="P22"/>
      <text:p text:style-name="P23">Įstatymo pavadinimo pakeitimas:</text:p>
      <text:p text:style-name="P24"><text:span text:style-name="T25">Nr.</text:span><text:span text:style-name="T26"><text:s/></text:span><text:a xlink:href="https://www.e-tar.lt/portal/lt/legalAct/TAR.1A811E99B178" office:target-frame-name="_top" xlink:show="replace"><text:span text:style-name="T27">XI-408</text:span></text:a><text:span text:style-name="T28">, 2009-07-23, Žin., 2009, Nr. 95-4033 (2009-08-08), i. k.<text:s/></text:span><text:span text:style-name="T29">1091010ISTA00XI-408</text:span></text:p>
      <text:p text:style-name="P30"/>
      <text:p text:style-name="P31">1997 m. liepos 2 d. Nr. VIII-375</text:p>
      <text:p text:style-name="P32"><text:span text:style-name="T33">Vilnius</text:span></text:p>
      <text:p text:style-name="P34"/>
      <text:p text:style-name="P35">PREAMBULĖ</text:p>
      <text:p text:style-name="P36"/>
      <text:p text:style-name="P37"><text:span text:style-name="T38">Lietuvos Respublikos Seimas,</text:span></text:p>
      <text:p text:style-name="P39"><text:span text:style-name="T40">pažymėdamas<text:s/></text:span><text:span text:style-name="T41">istorinį Lietuvos šaulių sąjungos ir jos narių vaidmenį atkuriant Lietuvos valstybę, ginant jos laisvę nepriklausomybės kovose 1919–1920 metais, organizuojant ir vykdant Klaipėdos krašto sukilimą 1923 metais, ginklu priešinantis Sovietų Sąjungos okupacijai</text:span><text:span text:style-name="T42"><text:s/>1944–1953 metais ir ginant atkurtąją Lietuvos Respublikos nepriklausomybę 1991 metais;</text:span></text:p>
      <text:p text:style-name="P43">konstatuodamas, kad Lietuvos šaulių sąjunga tęsia 1919 m. birželio 27 d. įkurtos organizacijos veiklą;</text:p>
      <text:p text:style-name="P44">vertindamas Lietuvos šaulių sąjungos indėlį į šalies nacionalinio<text:s/>saugumo užtikrinimą;</text:p>
      <text:soft-page-break/>
      <text:p text:style-name="P45"><text:span text:style-name="T46">pabrėždamas</text:span><text:span text:style-name="T47"><text:s/></text:span><text:span text:style-name="T48">būtinybę tobulinti Lietuvos šaulių sąjungos veiklos teisinius pagrindus atsižvelgiant į kintančius nacionalinio saugumo užtikrinimo poreikius, šalies narystę NATO ir Europos Sąjungoje;</text:span></text:p>
      <text:p text:style-name="P49">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0">siekdamas stiprinti Lietuvos šaulių sąjungą kaip jungiamąją visuomenės ir Lietuvos kariuomenės bei kitų ginkluotųjų pajėgų grandį, policijos ir kitų valstybės institucijų talkininkę, pilietinio ir tautinio ugdymo subjektą,</text:p>
      <text:p text:style-name="P51"><text:span text:style-name="T52">priima</text:span><text:span text:style-name="T53"><text:s/>šį įstatymą.</text:span></text:p>
      <text:p text:style-name="P54"/>
      <text:p text:style-name="P55"><text:span text:style-name="T56">PIRMASIS</text:span><text:span text:style-name="T57"><text:s/>SKIRSNIS</text:span></text:p>
      <text:p text:style-name="P58"><text:span text:style-name="T59">BENDROSIOS NUOSTATOS</text:span></text:p>
      <text:p text:style-name="P60"/>
      <text:p text:style-name="P61"><text:span text:style-name="T62">1</text:span><text:span text:style-name="T63"><text:s/>straipsnis.<text:s/></text:span><text:span text:style-name="T64">Įstatymo paskirtis</text:span></text:p>
      <text:p text:style-name="P65"><text:span text:style-name="T66">Šis įstatymas nustato Lietuvos šaulių sąjungos (toliau – LŠS) ir jos narių statusą ir veiklą.</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Jaunasis šaulys</text:span><text:span text:style-name="T76"> – šaulys nuo 11 iki 18 metų.</text:span></text:p>
      <text:p text:style-name="P77"><text:span text:style-name="T78">2</text:span><text:span text:style-name="T79">.<text:s/></text:span><text:span text:style-name="T80">Lietuvos šaulių sąjunga</text:span><text:span text:style-name="T81"> –<text:s/></text:span><text:span text:style-name="T82">valstybės remiama ir padedanti užtikrinti nacionalinį saugumą savanoriška sukarinta pilietinės savigynos asociacija, veikianti pagal šį įstatymą ir savo statutą.</text:span></text:p>
      <text:p text:style-name="P83"><text:span text:style-name="T84">3</text:span><text:span text:style-name="T85">.<text:s/></text:span><text:span text:style-name="T86">Lietuvos šaulių sąjungos koviniai būriai</text:span><text:span text:style-name="T87"> – rinktinių padaliniai, savanoriškumo pagrindu</text:span><text:span text:style-name="T88"><text:s/>sudaromi iš pilnamečių šaulių, kurie yra tinkami tikrajai karo tarnybai, bet jos neatlieka.<text:s/></text:span></text:p>
      <text:p text:style-name="P89"><text:span text:style-name="T90">4</text:span><text:span text:style-name="T91">.<text:s/></text:span><text:span text:style-name="T92">Šaulio tarnyba</text:span><text:span text:style-name="T93"> – šio įstatymo, Lietuvos šaulių sąjungos statuto ir vidaus teisės aktų nustatytų šaulio teisių ir pareigų, mokymo ir tarnybos užduočių vykdy</text:span><text:span text:style-name="T94">mas įgyvendinant šio įstatymo nustatytus Lietuvos šaulių sąjungos tikslus, uždavinius, funkcijas ir teises.</text:span></text:p>
      <text:p text:style-name="P95"><text:span text:style-name="T96">5</text:span><text:span text:style-name="T97">.<text:s/></text:span><text:span text:style-name="T98">Šaulys</text:span><text:span text:style-name="T99"> – Lietuvos šaulių sąjungos narys.</text:span></text:p>
      <text:p text:style-name="P100"><text:span text:style-name="T101">6</text:span><text:span text:style-name="T102">.<text:s/></text:span><text:span text:style-name="T103">Šaulių rinktinė</text:span><text:span text:style-name="T104"><text:s/>(toliau –<text:s/></text:span><text:span text:style-name="T105">rinktinė</text:span><text:span text:style-name="T106">) – Lietuvos šaulių sąjungos padalinys, jungiantis aukštesn</text:span><text:span text:style-name="T107">iųjų administracinių vienetų centruose ir (ar) kitose aukštesniųjų administracinių vienetų teritorijose veikiančius Lietuvos šaulių sąjungos padalinius.</text:span></text:p>
      <text:p text:style-name="P108"/>
      <text:p text:style-name="P109"><text:span text:style-name="T110">3</text:span><text:span text:style-name="T111"><text:s/>straipsnis.<text:s/></text:span><text:span text:style-name="T112">LŠS veiklos teisiniai pagrindai</text:span></text:p>
      <text:p text:style-name="P113"><text:span text:style-name="T114">1</text:span><text:span text:style-name="T115">. LŠS savo veiklą grindžia Lietuvos Respublik</text:span><text:span text:style-name="T116">os Konstitucija, Lietuvos Respublikos nacionalinio saugumo pagrindų įstatymu, šiuo ir kitais Lietuvos Respublikos įstatymais, taip pat LŠS statutu, Šaulių etikos kodeksu ir kitais teisės aktais.</text:span></text:p>
      <text:p text:style-name="P117"><text:span text:style-name="T118">2</text:span><text:span text:style-name="T119">. Lietuvos Respublikos asociacijų įstatymas LŠS taikomas</text:span><text:span text:style-name="T120"><text:s/>tiek, kiek jis neprieštarauja šiam įstatymui.</text:span></text:p>
      <text:p text:style-name="P121"><text:span text:style-name="T122">3</text:span><text:span text:style-name="T123">. Ginkluotos gynybos nuo agresijos (karo) ir mokymų bei pratybų su Lietuvos kariuomenės (toliau – kariuomenė) vienetais metu LŠS koviniams būriams taikomi tarnybą kariuomenėje reglamentuojantys statutai.</text:span></text:p>
      <text:p text:style-name="P124"/>
      <text:p text:style-name="P125"><text:span text:style-name="T126">4</text:span><text:span text:style-name="T127"><text:s/>straipsnis.<text:s/></text:span><text:span text:style-name="T128">LŠS statutas</text:span></text:p>
      <text:p text:style-name="P129"><text:span text:style-name="T130">1</text:span><text:span text:style-name="T131">. LŠS statute reglamentuojama:</text:span></text:p>
      <text:p text:style-name="P132"><text:span text:style-name="T133">1</text:span><text:span text:style-name="T134">) LŠS ir jos rinktinių tipinė struktūra;</text:span></text:p>
      <text:p text:style-name="P135"><text:span text:style-name="T136">2</text:span><text:span text:style-name="T137">) rinktinių ir jų padalinių sudarymo tvarka;</text:span></text:p>
      <text:p text:style-name="P138"><text:span text:style-name="T139">3</text:span><text:span text:style-name="T140">) LŠS suvažiavimo sušaukimo ir rinktinių atstovų į suvažiavimą išrinkimo, taip pat LŠS<text:s/></text:span><text:span text:style-name="T141">suvažiavimo darbo tvarka;</text:span></text:p>
      <text:p text:style-name="P142"><text:span text:style-name="T143">4</text:span><text:span text:style-name="T144">) LŠS centrinių institucijų darbo tvarka;</text:span></text:p>
      <text:p text:style-name="P145"><text:span text:style-name="T146">5</text:span><text:span text:style-name="T147">) rinktinių ir jų padalinių vadų skyrimo ir atleidimo tvarka, kolegialių institucijų formavimo ir darbo organizavimo tvarka, kompetencija ir atsakomybė;</text:span></text:p>
      <text:p text:style-name="P148"><text:span text:style-name="T149">6</text:span><text:span text:style-name="T150">) LŠS veiklos<text:s/></text:span><text:span text:style-name="T151">kontrolės tvarka;</text:span></text:p>
      <text:p text:style-name="P152"><text:span text:style-name="T153">7</text:span><text:span text:style-name="T154">) asmenų priėmimo į LŠS, išstojimo ir pašalinimo iš LŠS tvarka, taip pat narystės LŠS sustabdymo pagrindai ir tvarka;</text:span></text:p>
      <text:p text:style-name="P155"><text:span text:style-name="T156">8</text:span><text:span text:style-name="T157">) šaulio priesaika ir jaunojo šaulio iškilmingas pasižadėjimas;</text:span></text:p>
      <text:p text:style-name="P158"><text:span text:style-name="T159">9</text:span><text:span text:style-name="T160">) bendrosios šaulių teisės ir pareigos;</text:span></text:p>
      <text:p text:style-name="P161"><text:span text:style-name="T162">10</text:span><text:span text:style-name="T163">) šaulio tarnybos tvarka ir drausmė;</text:span></text:p>
      <text:p text:style-name="P164"><text:span text:style-name="T165">11</text:span><text:span text:style-name="T166">) jaunojo šaulio tarnyba;</text:span></text:p>
      <text:p text:style-name="P167"><text:span text:style-name="T168">12</text:span><text:span text:style-name="T169">) LŠS kovinių būrių sudarymas ir šaulio tarnyba koviniame būryje;</text:span></text:p>
      <text:p text:style-name="P170"><text:span text:style-name="T171">13</text:span><text:span text:style-name="T172">) stojamojo ir LŠS nario mokesčio ir tikslinių įmokų mokėjimo tvarka;</text:span></text:p>
      <text:p text:style-name="P173"><text:span text:style-name="T174">14</text:span><text:span text:style-name="T175">) šaulių uniformos ir skiria</text:span><text:span text:style-name="T176">mieji ženklai, jų dėvėjimo ir nešiojimo tvarka;</text:span></text:p>
      <text:p text:style-name="P177"><text:span text:style-name="T178">15</text:span><text:span text:style-name="T179">) šaulių skatinimas ir apdovanojimas už nepriekaištingą ir pavyzdingą šaulio pareigų vykdymą, kitų asmenų, nusipelniusių LŠS, apdovanojimas;</text:span></text:p>
      <text:p text:style-name="P180"><text:span text:style-name="T181">16</text:span><text:span text:style-name="T182">) šaulių drausminė atsakomybė;</text:span></text:p>
      <text:p text:style-name="P183"><text:span text:style-name="T184">17</text:span><text:span text:style-name="T185">) LŠS vėliava ir ž</text:span><text:span text:style-name="T186">enklas, LŠS vėliavos ir ženklo naudojimo tvarka;</text:span></text:p>
      <text:p text:style-name="P187"><text:span text:style-name="T188">18</text:span><text:span text:style-name="T189">) rinktinių vėliavų etalonų tvirtinimo ir vėliavų naudojimo tvarka;</text:span></text:p>
      <text:p text:style-name="P190"><text:span text:style-name="T191">19</text:span><text:span text:style-name="T192">) garbės šaulio vardo suteikimo ir atėmimo tvarka, taip pat garbės šaulių teisės dalyvauti LŠS veikloje;</text:span></text:p>
      <text:p text:style-name="P193"><text:span text:style-name="T194">20</text:span><text:span text:style-name="T195">) LŠS santykiai<text:s/></text:span><text:span text:style-name="T196">ir bendradarbiavimas su išeivijos šauliais bei jų susivienijimais;</text:span></text:p>
      <text:p text:style-name="P197"><text:span text:style-name="T198">21</text:span><text:span text:style-name="T199">) LŠS buveinė.</text:span></text:p>
      <text:p text:style-name="P200"><text:span text:style-name="T201">2</text:span><text:span text:style-name="T202">. LŠS statutą įsakymu tvirtina krašto apsaugos ministras. Prieš tvirtindamas ar keisdamas LŠS statutą, krašto apsaugos ministras turi pateikti LŠS suvažiavimui a</text:span><text:span text:style-name="T203">titinkamą projektą ir įvertinti jo pateiktus siūlymus. LŠS statuto ir jo pakeitimo projektus rengia Krašto apsaugos ministerija kartu su LŠS vado įgaliotais šauliais.</text:span></text:p>
      <text:p text:style-name="P204"/>
      <text:p text:style-name="P205"><text:span text:style-name="T206">5</text:span><text:span text:style-name="T207"><text:s/>straipsnis.<text:s/></text:span><text:span text:style-name="T208">LŠS teisinis statusas</text:span></text:p>
      <text:p text:style-name="P209"><text:span text:style-name="T210">1</text:span><text:span text:style-name="T211">. LŠS yra ribotos civilinės atsakomybės<text:s/></text:span><text:span text:style-name="T212">viešasis juridinis asmuo. LŠS teisinė forma yra asociacija. LŠS padaliniai juridinio asmens teisių neturi.</text:span></text:p>
      <text:p text:style-name="P213"><text:span text:style-name="T214">2</text:span><text:span text:style-name="T215">. LŠS, kaip viešojo juridinio asmens, teises ir pareigas įgyvendina ir jai atstovauja LŠS vadas.</text:span></text:p>
      <text:p text:style-name="P216"><text:span text:style-name="T217">3</text:span><text:span text:style-name="T218">. LŠS vadas su LŠS Centro valdybos pritari</text:span><text:span text:style-name="T219">mu gali įgalioti LŠS vado pavaduotojus ir rinktinių vadus pagal jų pareigas atstovauti LŠS, kaip viešajam juridiniam asmeniui, ir sudaryti sandorius LŠS vardu tokia apimtimi, kokios reikia LŠS centrinių institucijų ir rinktinių veiklai vykdyti.</text:span></text:p>
      <text:p text:style-name="P220"/>
      <text:p text:style-name="P221"><text:span text:style-name="T222">6</text:span><text:span text:style-name="T223"><text:s/>straipsnis.<text:s/></text:span><text:span text:style-name="T224">LŠS atributika</text:span></text:p>
      <text:p text:style-name="P225"><text:span text:style-name="T226">1</text:span><text:span text:style-name="T227">. LŠS turi savo vėliavą. LŠS vėliavos etalonas suderinamas su Lietuvos heraldikos komisija. Jį tvirtina krašto apsaugos ministras, tvirtindamas LŠS statutą.</text:span></text:p>
      <text:p text:style-name="P228"><text:span text:style-name="T229">2</text:span><text:span text:style-name="T230">. Rinktinių vėliavų etalonai suderinami su Lietuvos heraldiko</text:span><text:span text:style-name="T231">s komisija ir tvirtinami LŠS statuto nustatyta tvarka.</text:span></text:p>
      <text:p text:style-name="P232"><text:span text:style-name="T233">3</text:span><text:span text:style-name="T234">. LŠS ženklas yra Vyčio kryžius. Vyčio kryžiaus etalonas suderinamas su Lietuvos heraldikos komisija. Jį tvirtina krašto apsaugos ministras, tvirtindamas LŠS statutą.</text:span></text:p>
      <text:p text:style-name="P235"><text:span text:style-name="T236">4</text:span><text:span text:style-name="T237">. Šaulių uniformų ženklų</text:span><text:span text:style-name="T238"><text:s/>etalonai suderinami su Lietuvos heraldikos komisija. Juos tvirtina krašto apsaugos ministras, tvirtindamas LŠS statutą.</text:span></text:p>
      <text:p text:style-name="P239"><text:span text:style-name="T240">5</text:span><text:span text:style-name="T241">. LŠS atributika negali būti naudojama politinių partijų organizuojamuose susirinkimuose, rinkimų ir referendumų agitacijos kampan</text:span><text:span text:style-name="T242">ijose.</text:span></text:p>
      <text:p text:style-name="P243"/>
      <text:p text:style-name="P244"><text:span text:style-name="T245">ANTRASIS</text:span><text:span text:style-name="T246"><text:s/>SKIRSNIS</text:span></text:p>
      <text:p text:style-name="P247"><text:span text:style-name="T248">LŠS VEIKLA</text:span></text:p>
      <text:p text:style-name="P249"/>
      <text:p text:style-name="P250"><text:span text:style-name="T251">7</text:span><text:span text:style-name="T252"><text:s/>straipsnis.<text:s/></text:span><text:span text:style-name="T253">LŠS tikslai</text:span></text:p>
      <text:p text:style-name="P254"><text:span text:style-name="T255">LŠS tikslai – stiprinti Lietuvos Respublikos nacionalinį saugumą telkiant Lietuvos Respublikos piliečius aktyviai prisidėti prie valstybės gynybinės galios didinimo, viešojo saug</text:span><text:span text:style-name="T256">umo užtikrinimo, visuomenės pilietinio, patriotinio ir tautinio ugdymo, taip pat ugdyti pasitikinčius savimi, kūrybingus, motyvuotus, drausmingus Lietuvos Respublikos piliečius, pasirengusius ginti Tėvynę ir padėti nelaimės atveju kitiems.</text:span></text:p>
      <text:p text:style-name="P257"/>
      <text:p text:style-name="P258"><text:span text:style-name="T259">8</text:span><text:span text:style-name="T260"><text:s/>straips</text:span><text:span text:style-name="T261">nis.<text:s/></text:span><text:span text:style-name="T262">LŠS uždaviniai</text:span></text:p>
      <text:p text:style-name="P263"><text:span text:style-name="T264">Siekdama šio įstatymo 7 straipsnyje nustatytų tikslų, LŠS įgyvendina šiuos uždavinius:</text:span></text:p>
      <text:p text:style-name="P265"><text:span text:style-name="T266">1</text:span><text:span text:style-name="T267">) rengia šaulius ginkluotai valstybės gynybai ir pilietiniam pasipriešinimui, o ginkluotos gynybos nuo agresijos (karo) metu dalyvauja<text:s/></text:span><text:span text:style-name="T268">ginkluotoje valstybės gynyboje ir pilietiniame pasipriešinime;</text:span></text:p>
      <text:p text:style-name="P269">2) prisideda prie savanoriško Lietuvos Respublikos piliečių karinio rengimo ir padeda kariuomenei atrinkti Lietuvos Respublikos piliečius į profesinę karo tarnybą ir savanorių karo tarnybą<text:s/>ar kitą tarnybą aktyviajame rezerve;</text:p>
      <text:p text:style-name="P270">Straipsnio punkto pakeitimai:</text:p>
      <text:p text:style-name="P271"><text:span text:style-name="T272">Nr.<text:s/></text:span><text:a xlink:href="https://www.e-tar.lt/portal/legalAct.html?documentId=TAR.41BE1793F6F9" office:target-frame-name="_top" xlink:show="replace"><text:span text:style-name="T273">XI-1523</text:span></text:a><text:span text:style-name="T274">, 2011-06-23, Žin., 2011, Nr. 86-4165 (2011-07-13), i. k. 1111010ISTA0XI-1523</text:span></text:p>
      <text:p text:style-name="Normal"/>
      <text:p text:style-name="P275"><text:span text:style-name="T276">3</text:span><text:span text:style-name="T277">) stiprina v</text:span><text:span text:style-name="T278">isuomenės ryšius su krašto apsaugos sistemos institucijomis, prisideda prie kariuomenės autoriteto ir karo tarnybos prestižo didinimo;</text:span></text:p>
      <text:p text:style-name="P279"><text:span text:style-name="T280">4</text:span><text:span text:style-name="T281">) puoselėja ir skleidžia Lietuvos šaulių sąjungos idėjas, ugdo pilietines ir tautines vertybes, puoselėja tautinę ku</text:span><text:span text:style-name="T282">ltūrą, propaguoja sveiką gyvenseną ir dalyvauja įgyvendinant jaunimo politiką;</text:span></text:p>
      <text:p text:style-name="P283"><text:span text:style-name="T284">5</text:span><text:span text:style-name="T285">) padeda krašto apsaugos sistemos institucijoms, kitoms valstybės ir savivaldybių institucijoms ir įstaigoms vykdyti jų uždavinius.</text:span></text:p>
      <text:p text:style-name="P286"/>
      <text:p text:style-name="P287"><text:span text:style-name="T288">9</text:span><text:span text:style-name="T289"><text:s/>straipsnis.<text:s/></text:span><text:span text:style-name="T290">LŠS funkcijos</text:span></text:p>
      <text:p text:style-name="P291"><text:span text:style-name="T292">1</text:span><text:span text:style-name="T293">. Vykdydama šio įstatymo 8 straipsnyje nustatytus uždavinius, LŠS:</text:span></text:p>
      <text:p text:style-name="P294"><text:span text:style-name="T295">1</text:span><text:span text:style-name="T296">) organizuoja ir vykdo šaulių karinį rengimą, taip pat prisideda prie kariuomenės organizuojamų kitų Lietuvos Respublikos piliečių savanoriškų karinio rengimo mokymų ir pratybų;</text:span></text:p>
      <text:p text:style-name="P297"><text:span text:style-name="T298">2</text:span><text:span text:style-name="T299">)</text:span><text:span text:style-name="T300"><text:s/>propaguoja kariuomenę ir karo tarnybą visuomenėje, motyvuoja šaulius ir kitus Lietuvos Respublikos piliečius pasirinkti tikrąją karo tarnybą;</text:span></text:p>
      <text:p text:style-name="P301"><text:span text:style-name="T302">3</text:span><text:span text:style-name="T303">) vykdo ir dalyvauja įgyvendinant pilietinio ir tautinio ugdymo bei kitas neformaliojo švietimo programas;</text:span></text:p>
      <text:p text:style-name="P304"><text:span text:style-name="T305">4</text:span><text:span text:style-name="T306">) organizuoja ir vykdo šaulių pilietinį ir tautinį ugdymą bei sveiką gyvenseną propaguojančią veiklą;</text:span></text:p>
      <text:p text:style-name="P307"><text:span text:style-name="T308">5</text:span><text:span text:style-name="T309">) šio įstatymo nustatytais atvejais ir tvarka teikia pagalbą kariuomenei, policijai, Valstybės sienos apsaugos tarnybai prie Vidaus reikalų minis</text:span><text:span text:style-name="T310">terijos (toliau – Valstybės sienos apsaugos tarnyba), civilinės saugos ir gelbėjimo sistemos pajėgoms ir švietimo įstaigoms;</text:span></text:p>
      <text:p text:style-name="P311"><text:span text:style-name="T312">6</text:span><text:span text:style-name="T313">) bendradarbiauja su valstybės ir savivaldybių institucijomis bei įstaigomis, sporto organizacijomis ir klubais, kultūros cent</text:span><text:span text:style-name="T314">rais, asociacijomis ir viešosiomis įstaigomis;</text:span></text:p>
      <text:p text:style-name="P315"><text:span text:style-name="T316">7</text:span><text:span text:style-name="T317">) saugo LŠS priklausančius ar jos naudojamus objektus ir teritorijas, taip pat krašto apsaugos ministro įsakymais ar sutarčių pagrindu LŠS priskirtus objektus ir teritorijas.</text:span></text:p>
      <text:p text:style-name="P318"><text:span text:style-name="T319">2</text:span><text:span text:style-name="T320">. Ginkluotos gynybos n</text:span><text:span text:style-name="T321">uo agresijos (karo) metu LŠS dalyvauja valstybės ginkluotoje gynyboje ir pilietiniame pasipriešinime:</text:span></text:p>
      <text:p text:style-name="P322"><text:span text:style-name="T323">1</text:span><text:span text:style-name="T324">) paskelbus mobilizaciją, LŠS koviniai būriai integruojami į kariuomenės karinius vienetus ir ginklu gina valstybę, o mobilizacijos neįvykdžius – ginkl</text:span><text:span text:style-name="T325">u gina valstybę veikdami kaip savarankiški ginkluotųjų pajėgų vienetai;</text:span></text:p>
      <text:p text:style-name="P326"><text:span text:style-name="T327">2</text:span><text:span text:style-name="T328">) netinkantys tikrajai karo tarnybai šauliai ir LŠS padaliniai atlieka pagalbines gynybos užduotis, taip pat organizuoja ir vykdo pilietinį pasipriešinimą.</text:span></text:p>
      <text:p text:style-name="P329"/>
      <text:p text:style-name="P330"><text:span text:style-name="T331">10</text:span><text:span text:style-name="T332"><text:s/>straipsnis.</text:span><text:span text:style-name="T333"><text:s/></text:span><text:span text:style-name="T334">LŠS veiklos organizavimas ir vykdymas</text:span></text:p>
      <text:p text:style-name="P335"><text:span text:style-name="T336">LŠS veikla organizuojama ir vykdoma remiantis LŠS veiklos strategija ir jos pagrindu tvirtinamais metiniais LŠS ir rinktinių veiklos planais, taip pat tikslinėmis veiklos programomis ir bendradarbiavimo su valstybės</text:span><text:span text:style-name="T337"><text:s/>ir savivaldybių institucijomis bei įstaigomis, asociacijomis ir viešosiomis įstaigomis sutartimis.</text:span></text:p>
      <text:p text:style-name="P338"/>
      <text:p text:style-name="P339"><text:span text:style-name="T340">11</text:span><text:span text:style-name="T341"><text:s/>straipsnis.<text:s/></text:span><text:span text:style-name="T342">LŠS teisės</text:span></text:p>
      <text:p text:style-name="P343"><text:span text:style-name="T344">1</text:span><text:span text:style-name="T345">. Vykdydama savo veiklą, LŠS turi šias teises:</text:span></text:p>
      <text:p text:style-name="P346"><text:span text:style-name="T347">1</text:span><text:span text:style-name="T348">) įstatymų nustatyta tvarka turėti sąskaitų bankuose;</text:span></text:p>
      <text:p text:style-name="P349"><text:span text:style-name="T350">2</text:span><text:span text:style-name="T351">) valdyti</text:span><text:span text:style-name="T352">, naudoti jai priklausantį turtą ir juo disponuoti;</text:span></text:p>
      <text:p text:style-name="P353"><text:span text:style-name="T354">3</text:span><text:span text:style-name="T355">) sudaryti sandorius, taip pat bendradarbiavimo su valstybės ir savivaldybių institucijomis bei įstaigomis, asociacijomis ir viešosiomis įstaigomis sutartis;</text:span></text:p>
      <text:p text:style-name="P356"><text:span text:style-name="T357">4</text:span><text:span text:style-name="T358">) įstatymų nustatyta tvarka steigti<text:s/></text:span><text:span text:style-name="T359">įmones ir viešąsias įstaigas;</text:span></text:p>
      <text:p text:style-name="P360"><text:span text:style-name="T361">5</text:span><text:span text:style-name="T362">) jungtis į asociacijų sąjungas (konfederacijas) ir tarptautines nevyriausybines organizacijas;</text:span></text:p>
      <text:p text:style-name="P363"><text:span text:style-name="T364">6</text:span><text:span text:style-name="T365">) teisės aktų nustatyta tvarka teikti asmens ir turto saugos paslaugas;</text:span></text:p>
      <text:p text:style-name="P366"><text:span text:style-name="T367">7</text:span><text:span text:style-name="T368">) organizuoti, vykdyti ir dalyvauti vykdant</text:span><text:span text:style-name="T369"><text:s/>šaulių karinio rengimo bei rengimo pilietiniam pasipriešinimui, jaunųjų šaulių rengimo karo tarnybai, civilinės saugos ir kitus mokymus;</text:span></text:p>
      <text:p text:style-name="P370"><text:span text:style-name="T371">8</text:span><text:span text:style-name="T372">) padėti valstybės ir savivaldybių institucijoms bei įstaigoms rengti ir įgyvendinti pilietinio ir tautinio ugdym</text:span><text:span text:style-name="T373">o bei kitas neformaliojo švietimo programas;</text:span></text:p>
      <text:p text:style-name="P374"><text:span text:style-name="T375">9</text:span><text:span text:style-name="T376">) vykdyti leidybos veiklą, turėti visuomenės informavimo priemonių;</text:span></text:p>
      <text:p text:style-name="P377"><text:span text:style-name="T378">10</text:span><text:span text:style-name="T379">) skleisti informaciją apie savo veiklą, krašto apsaugą ir karo tarnybą;</text:span></text:p>
      <text:p text:style-name="P380"><text:span text:style-name="T381">11</text:span><text:span text:style-name="T382">) organizuoti ir rengti LŠS tikslus ir uždavinius<text:s/></text:span><text:span text:style-name="T383">atitinkančius susirinkimus, sporto varžybas ir renginius, kultūros renginius;</text:span></text:p>
      <text:p text:style-name="P384"><text:span text:style-name="T385">12</text:span><text:span text:style-name="T386">) įsigyti, turėti ir naudoti šaunamuosius ginklus ir šaudmenis bei specialiąsias priemones, taip pat gauti iš kariuomenės ir kitų valstybės institucijų bei įstaigų šaunamuo</text:span><text:span text:style-name="T387">sius ginklus ir šaudmenis, specialiąsias ir technines priemones. LŠS šaunamieji ginklai ir šaudmenys registruojami, saugomi, išduodami šauliams ir jų apskaita tvarkoma teisės aktų nustatyta tvarka;</text:span></text:p>
      <text:p text:style-name="P388"><text:span text:style-name="T389">13</text:span><text:span text:style-name="T390">) teisės aktų nustatyta tvarka iš valstybės ir saviv</text:span><text:span text:style-name="T391">aldybių institucijų bei įstaigų gauti LŠS uždaviniams ir funkcijoms vykdyti būtiną informaciją.</text:span></text:p>
      <text:p text:style-name="P392"><text:span text:style-name="T393">2</text:span><text:span text:style-name="T394">. Šio straipsnio 1 dalyje nustatytomis teisėmis LŠS naudojasi tiek, kiek to reikia jos tikslams siekti, uždaviniams įgyvendinti ir funkcijų atlikimui užt</text:span><text:span text:style-name="T395">ikrinti.</text:span></text:p>
      <text:p text:style-name="P396"/>
      <text:p text:style-name="P397"><text:span text:style-name="T398">TREČIASIS</text:span><text:span text:style-name="T399"><text:s/>SKIRSNIS</text:span></text:p>
      <text:p text:style-name="P400"><text:span text:style-name="T401">LŠS SANTYKIAI SU VALSTYBĖS IR SAVIVALDYBIŲ<text:s/></text:span></text:p>
      <text:p text:style-name="P402"><text:span text:style-name="T403">INSTITUCIJOMIS BEI ĮSTAIGOMIS</text:span></text:p>
      <text:p text:style-name="P404"/>
      <text:p text:style-name="P405"><text:span text:style-name="T406">12</text:span><text:span text:style-name="T407"><text:s/>straipsnis.<text:s/></text:span><text:span text:style-name="T408">LŠS santykiai su Krašto apsaugos ministerija</text:span></text:p>
      <text:p text:style-name="P409"><text:span text:style-name="T410">1</text:span><text:span text:style-name="T411">. Krašto apsaugos ministras yra LŠS skiriamų valstybės biudžeto asignavimų<text:s/></text:span><text:span text:style-name="T412">valdytojas.</text:span></text:p>
      <text:p text:style-name="P413"><text:span text:style-name="T414">2</text:span><text:span text:style-name="T415">. Krašto apsaugos ministerija administruoja krašto apsaugos sistemos bendradarbiavimą su LŠS. Krašto apsaugos sistemos bendradarbiavimą su LŠS koordinuoja krašto apsaugos ministro įgaliota krašto apsaugos sistemos institucija. LŠS vado pra</text:span><text:span text:style-name="T416">šymu teisės aktų nustatyta tvarka krašto apsaugos sistemos institucijose tarnaujantiems kariams, valstybės tarnautojams ir pagal darbo sutartis dirbantiems asmenims gali būti skiriamos užduotys, susijusios su pagalba LŠS veiklos administravimo srityje.</text:span></text:p>
      <text:p text:style-name="P417"><text:span text:style-name="T418">3</text:span><text:span text:style-name="T419">. Krašto apsaugos ministras šio įstatymo nustatyta tvarka skiria į pareigas, atleidžia iš jų ir nušalina nuo pareigų LŠS vadą, taip pat LŠS vado teikimu skiria į pareigas, atleidžia iš jų ir nušalina nuo pareigų LŠS vado pavaduotojus ir rinktinių vadus a</text:span><text:span text:style-name="T420">rba įgalioja LŠS vadą skirti į pareigas, atleisti iš jų ir nušalinti nuo pareigų LŠS vado pavaduotojus ir rinktinių vadus, taip pat apdovanoja piniginėmis premijomis LŠS vadą, jo pavaduotojus ir rinktinių vadus. Jeigu LŠS vadas, jo pavaduotojas ar rinktinė</text:span><text:span text:style-name="T421">s vadas nėra profesinės karo tarnybos karys, įstatymų ir krašto apsaugos ministro nustatyta tvarka jis sudaro terminuotą darbo sutartį su Krašto apsaugos ministerija.</text:span><text:s/></text:p>
      <text:p text:style-name="P422">Straipsnio dalies pakeitimai:</text:p>
      <text:p text:style-name="P423"><text:span text:style-name="T424">Nr.<text:s/></text:span><text:a xlink:href="https://www.e-tar.lt/portal/legalAct.html?documentId=TAR.9EA06880E37F" office:target-frame-name="_top" xlink:show="replace"><text:span text:style-name="T425">XI-1974</text:span></text:a><text:span text:style-name="T426">, 2012-04-17, Žin., 2012, Nr. 51-2528 (2012-05-03), i. k. 1121010ISTA0XI-1974</text:span></text:p>
      <text:p text:style-name="P427"><text:span text:style-name="T428">Nr.<text:s/></text:span><text:a xlink:href="https://www.e-tar.lt/portal/legalAct.html?documentId=3b335920fec911e488da8908dfa91cac" office:target-frame-name="_top" xlink:show="replace"><text:span text:style-name="T429">XII-1687</text:span></text:a><text:span text:style-name="T430">, 2015-05-07, paskelbta TAR 2015-05-20, i. k. 2015-07665</text:span></text:p>
      <text:p text:style-name="Normal"/>
      <text:p text:style-name="P431"><text:span text:style-name="T432">4</text:span><text:span text:style-name="T433">. Pagrindinis darbo užmokestis, piniginės premijos LŠS vadui, jo pavaduotojams, rinktinių vadams ir rinktinių vadų pavaduotojams, taip pat pagrindinis darbo užmokestis, pried</text:span><text:span text:style-name="T434">ai ir priemokos kitas nuolatinės šaulio tarnybos pareigas, kurių sąrašą tvirtina krašto apsaugos ministras, einantiems šauliams mokami iš Krašto apsaugos ministerijai skiriamų valstybės biudžeto asignavimų, neviršijant LŠS darbo užmokesčiui skirtų lėšų.</text:span><text:s/></text:p>
      <text:p text:style-name="P435">Papildyta straipsnio dalimi:</text:p>
      <text:p text:style-name="P436"><text:span text:style-name="T437">Nr.<text:s/></text:span><text:a xlink:href="https://www.e-tar.lt/portal/legalAct.html?documentId=3b335920fec911e488da8908dfa91cac" office:target-frame-name="_top" xlink:show="replace"><text:span text:style-name="T438">XII-1687</text:span></text:a><text:span text:style-name="T439">, 2015-05-07, paskelbta TAR 2015-05-20, i. k. 2015-07665</text:span></text:p>
      <text:p text:style-name="Normal"/>
      <text:p text:style-name="P440"><text:span text:style-name="T441">5</text:span><text:span text:style-name="T442">.<text:s/></text:span><text:span text:style-name="T443">LŠS ar Krašto apsaugos ministerijos išlaidos, susijus</text:span><text:span text:style-name="T444">ios su LŠS vykdoma pilietinio ir tautinio ugdymo veikla įgyvendinant pilietinio ir tautinio ugdymo neformaliojo švietimo programas, pilietinio ugdymo veikla krašto gynybos srityje, šaulių parengimo ginkluotai valstybės gynybai išlaidos,</text:span><text:span text:style-name="T445"><text:s/></text:span><text:span text:style-name="T446">LŠS veiklai naudoja</text:span><text:span text:style-name="T447">mų pastatų išlaikymo išlaidos (mokesčiai už suvartotą šaltą ir karštą vandenį, elektros energiją, gamtines dujas, šilumos energiją ir komunalines paslaugas), transporto ir kitos su pagalba LŠS veiklai administruoti susijusios išlaidos apmokamos iš Krašto a</text:span><text:span text:style-name="T448">psaugos ministerijai skiriamų valstybės biudžeto asignavimų. Krašto apsaugos ministerija gali perduoti LŠS valdyti ir naudoti patikėjimo teise pagal turto patikėjimo sutartį LŠS vykdomai pilietinio ir tautinio ugdymo veiklai įgyvendinant pilietinio ir taut</text:span><text:span text:style-name="T449">inio ugdymo neformaliojo švietimo programas, taip pat pilietinio ugdymo veiklai krašto gynybos srityje reikalingą Krašto apsaugos ministerijos patikėjimo teise valdomą trumpalaikį materialųjį turtą.</text:span><text:s/></text:p>
      <text:p text:style-name="P450"><text:span text:style-name="T451">6</text:span><text:span text:style-name="T452">.<text:s/></text:span><text:span text:style-name="T453">Krašto apsaugos ministro įgaliota krašto apsaugos</text:span><text:span text:style-name="T454"><text:s/>sistemos institucija atlieka LŠS vidaus auditą.</text:span></text:p>
      <text:p text:style-name="P455">Papildyta straipsnio dalimi:</text:p>
      <text:p text:style-name="P456"><text:span text:style-name="T457">Nr.<text:s/></text:span><text:a xlink:href="https://www.e-tar.lt/portal/legalAct.html?documentId=3b335920fec911e488da8908dfa91cac" office:target-frame-name="_top" xlink:show="replace"><text:span text:style-name="T458">XII-1687</text:span></text:a><text:span text:style-name="T459">, 2015-05-07, paskelbta TAR 2015-05-20, i. k. 2015-07665</text:span></text:p>
      <text:p text:style-name="P460">Straipsnio<text:s/>dalies numeracijos pakeitimas:</text:p>
      <text:p text:style-name="P461"><text:span text:style-name="T462">Nr.<text:s/></text:span><text:a xlink:href="https://www.e-tar.lt/portal/legalAct.html?documentId=3b335920fec911e488da8908dfa91cac" office:target-frame-name="_top" xlink:show="replace"><text:span text:style-name="T463">XII-1687</text:span></text:a><text:span text:style-name="T464">, 2015-05-07, paskelbta TAR 2015-05-20, i. k. 2015-07665</text:span></text:p>
      <text:p text:style-name="Normal"/>
      <text:p text:style-name="P465"><text:span text:style-name="T466">7</text:span><text:span text:style-name="T467">. Krašto apsaugos ministras gali pavesti krašto<text:s/></text:span><text:span text:style-name="T468">apsaugos generaliniam inspektoriui atlikti LŠS vykdomo karinio rengimo ir pasirengimo bendriems su kariuomene gynybos veiksmams patikrinimą, taip pat tirti galimus LŠS vado, jo pavaduotojų ar rinktinių vadų drausminius nusižengimus.</text:span></text:p>
      <text:p text:style-name="P469"/>
      <text:p text:style-name="P470">Straipsnio dalies numeracijos pakeitimas:</text:p>
      <text:p text:style-name="P471"><text:span text:style-name="T472">Nr.<text:s/></text:span><text:a xlink:href="https://www.e-tar.lt/portal/legalAct.html?documentId=3b335920fec911e488da8908dfa91cac" office:target-frame-name="_top" xlink:show="replace"><text:span text:style-name="T473">XII-1687</text:span></text:a><text:span text:style-name="T474">, 2015-05-07, paskelbta TAR 2015-05-20, i. k. 2015-07665</text:span></text:p>
      <text:p text:style-name="Normal"/>
      <text:p text:style-name="P475"><text:span text:style-name="T476">13</text:span><text:span text:style-name="T477"><text:s/>straipsnis.<text:s/></text:span><text:span text:style-name="T478">Kariuomenės pagalba LŠS</text:span></text:p>
      <text:p text:style-name="P479"><text:span text:style-name="T480">1</text:span><text:span text:style-name="T481">. Kariuomenė paded</text:span><text:span text:style-name="T482">a LŠS:</text:span></text:p>
      <text:p text:style-name="P483"><text:span text:style-name="T484">1</text:span><text:span text:style-name="T485">) planuoti, organizuoti ir vykdyti šaulių karinį rengimą, pasirengimą pagalbinėms gynybos užduotims vykdyti ir pilietiniam pasipriešinimui;</text:span></text:p>
      <text:p text:style-name="P486"><text:span text:style-name="T487">2</text:span><text:span text:style-name="T488">) propaguoti krašto apsaugą, kariuomenę ir karo tarnybą, vykdyti pilietinio ir tautinio ugdymo bei ja</text:span><text:span text:style-name="T489">unimo politikos įgyvendinimo programas;</text:span></text:p>
      <text:p text:style-name="P490"><text:span text:style-name="T491">3</text:span><text:span text:style-name="T492">) organizuoti ir vykdyti LŠS renginius;</text:span></text:p>
      <text:p text:style-name="P493"><text:span text:style-name="T494">4</text:span><text:span text:style-name="T495">) atrinkti tikrajai karo tarnybai tinkamus šaulius;</text:span></text:p>
      <text:p text:style-name="P496"><text:span text:style-name="T497">5</text:span><text:span text:style-name="T498">) atrinkti šaulius, kurie gali naudoti šaunamuosius ginklus ir specialiąsias priemones, taip pat organizuoti<text:s/></text:span><text:span text:style-name="T499">ir vykdyti jiems šaunamųjų ginklų ir specialiųjų priemonių naudojimo taisyklių egzaminus;</text:span></text:p>
      <text:p text:style-name="P500"><text:span text:style-name="T501">6</text:span><text:span text:style-name="T502">) aprūpinti LŠS kovinių būrių šaulius lauko uniforma ir ekipuote.</text:span></text:p>
      <text:p text:style-name="P503"><text:span text:style-name="T504">2</text:span><text:span text:style-name="T505">. Kariuomenės vado sprendimu kariuomenė gali padėti aprūpinti šaulius šaulio uniformomis.</text:span><text:s/></text:p>
      <text:p text:style-name="P506">Papildyta straipsnio dalimi:</text:p>
      <text:p text:style-name="P507"><text:span text:style-name="T508">Nr.<text:s/></text:span><text:a xlink:href="https://www.e-tar.lt/portal/legalAct.html?documentId=TAR.9EA06880E37F" office:target-frame-name="_top" xlink:show="replace"><text:span text:style-name="T509">XI-1974</text:span></text:a><text:span text:style-name="T510">, 2012-04-17, Žin., 2012, Nr. 51-2528 (2012-05-03), i. k. 1121010ISTA0XI-1974</text:span></text:p>
      <text:p text:style-name="Normal"/>
      <text:p text:style-name="P511"><text:span text:style-name="T512">3</text:span><text:span text:style-name="T513">. Kariuomenės vienetų ir LŠS padalinių sąveikai</text:span><text:span text:style-name="T514"><text:s/>gerinti organizuojamos bendros karinių vienetų ir LŠS padalinių pratybos, taip pat šauliai dalyvauja karinių vienetų kovinio parengimo pratybose.</text:span></text:p>
      <text:p text:style-name="P515">Straipsnio dalies numeracijos pakeitimas:</text:p>
      <text:p text:style-name="P516"><text:span text:style-name="T517">Nr.<text:s/></text:span><text:a xlink:href="https://www.e-tar.lt/portal/legalAct.html?documentId=TAR.9EA06880E37F" office:target-frame-name="_top" xlink:show="replace"><text:span text:style-name="T518">XI-1974</text:span></text:a><text:span text:style-name="T519">, 2012-04-17, Žin., 2012, Nr. 51-2528 (2012-05-03), i. k. 1121010ISTA0XI-1974</text:span></text:p>
      <text:p text:style-name="Normal"/>
      <text:p text:style-name="P520"><text:span text:style-name="T521">4</text:span><text:span text:style-name="T522">. LŠS veiklai vykdyti gali būti naudojamos kariuomenei priskirtos karinio mokymo teritorijos ir infrastruktūros objektai.</text:span></text:p>
      <text:p text:style-name="P523">Straipsnio dalies<text:s/>numeracijos pakeitimas:</text:p>
      <text:p text:style-name="P524"><text:span text:style-name="T525">Nr.<text:s/></text:span><text:a xlink:href="https://www.e-tar.lt/portal/legalAct.html?documentId=TAR.9EA06880E37F" office:target-frame-name="_top" xlink:show="replace"><text:span text:style-name="T526">XI-1974</text:span></text:a><text:span text:style-name="T527">, 2012-04-17, Žin., 2012, Nr. 51-2528 (2012-05-03), i. k. 1121010ISTA0XI-1974</text:span></text:p>
      <text:p text:style-name="Normal"/>
      <text:p text:style-name="P528"><text:span text:style-name="T529">14</text:span><text:span text:style-name="T530"><text:s/>straipsnis.<text:s/></text:span><text:span text:style-name="T531">LŠS pagalba kariuomenei, kai ši teikia<text:s/></text:span><text:span text:style-name="T532">pagalbą kitoms valstybės ir savivaldybių institucijoms bei įstaigoms</text:span></text:p>
      <text:p text:style-name="P533"><text:span text:style-name="T534">1</text:span><text:span text:style-name="T535">. LŠS padeda kariuomenei, kai ši teikia pagalbą kitoms valstybės ir savivaldybių institucijoms bei įstaigoms Lietuvos Respublikos krašto apsaugos sistemos organizavimo ir karo tarnyb</text:span><text:span text:style-name="T536">os įstatymo 18 straipsnio 1 dalies 1, 2, 3, 5 ir 7 punktuose nustatytais atvejais.</text:span></text:p>
      <text:p text:style-name="P537"><text:span text:style-name="T538">2</text:span><text:span text:style-name="T539">. Kai Lietuvos Respublikos krašto apsaugos sistemos organizavimo ir karo tarnybos įstatymo 18 straipsnio 1 dalies 2, 3 ir 7 punktuose nustatytais atvejais kariuomenė te</text:span><text:span text:style-name="T540">ikia pagalbą kitoms valstybės ar savivaldybių institucijoms ar įstaigoms, LŠS pagalba kariuomenei teikiama LŠS vado įsakymu, gavus kariuomenės vado prašymą.</text:span></text:p>
      <text:p text:style-name="P541"><text:span text:style-name="T542">3</text:span><text:span text:style-name="T543">. Kai Lietuvos Respublikos krašto apsaugos sistemos organizavimo ir karo tarnybos įstatymo 18<text:s/></text:span><text:span text:style-name="T544">straipsnio 1 dalies 1 ir 5 punktuose nustatytais atvejais kariuomenė teikia pagalbą kitoms valstybės ar savivaldybių institucijoms ar įstaigoms, LŠS pagalba kariuomenei teikiama LŠS vado ar jo įgalioto rinktinės vado įsakymu, gavus kariuomenės vado ar jo į</text:span><text:span text:style-name="T545">galioto atitinkamoje apskrityje veikiančio kariuomenės dalinio, kuriam priklausantis karinis vienetas teikia pagalbą civilinės saugos ir gelbėjimo sistemos pajėgoms ar policijai, vado prašymą.</text:span></text:p>
      <text:p text:style-name="P546"><text:span text:style-name="T547">4</text:span><text:span text:style-name="T548">. LŠS padaliniai, pagal šį straipsnį teikiantys pagalbą ka</text:span><text:span text:style-name="T549">riuomenei, priskiriami karinių vienetų, teikiančių pagalbą valstybės ar savivaldybių institucijoms ar įstaigoms, vadų operaciniam vadovavimui. LŠS pagalba kariuomenei teikiama pagal rinktinių vadų ir atitinkamose apskrityse veikiančių kariuomenės dalinių v</text:span><text:span text:style-name="T550">adų parengtus planus.</text:span></text:p>
      <text:p text:style-name="P551"><text:span text:style-name="T552">5</text:span><text:span text:style-name="T553">. Kai LŠS pagal šį straipsnį teikia pagalbą kariuomenei, šauliai gali naudoti specialiąsias priemones ir ginklus tik tiek, kiek tai būtina pagalbos tikslams pasiekti.</text:span></text:p>
      <text:p text:style-name="P554"/>
      <text:p text:style-name="P555"><text:span text:style-name="T556">15</text:span><text:span text:style-name="T557"><text:s/>straipsnis.<text:s/></text:span><text:span text:style-name="T558">Vidaus reikalų statutinių įstaigų<text:s/></text:span><text:span text:style-name="T559">pagalba LŠS</text:span></text:p>
      <text:p text:style-name="P560"><text:span text:style-name="T561">Policijos, Valstybės sienos apsaugos tarnybos, Priešgaisrinės apsaugos ir gelbėjimo departamento prie Vidaus reikalų ministerijos ir kitos vidaus reikalų statutinės įstaigos teikia pagalbą LŠS, kai šauliai mokomi atlikti šio įstatymo 9 straip</text:span><text:span text:style-name="T562">snio 1 dalies 5 punkte nustatytas LŠS funkcijas, susijusias su pagalba policijai, Valstybės sienos apsaugos tarnybos ir civilinės saugos ir gelbėjimo sistemos pajėgoms, vykdant su tokiu mokymu susijusias veiklos programas, taip pat kitokią bendradarbiavimo</text:span><text:span text:style-name="T563"><text:s/>su LŠS sutartyse numatytą pagalbą.</text:span></text:p>
      <text:p text:style-name="P564"/>
      <text:p text:style-name="P565"><text:span text:style-name="T566">16</text:span><text:span text:style-name="T567"><text:s/>straipsnis.<text:s/></text:span><text:span text:style-name="T568">LŠS pagalba policijai užtikrinant viešąjį saugumą</text:span></text:p>
      <text:p text:style-name="P569"><text:span text:style-name="T570">1</text:span><text:span text:style-name="T571">. LŠS gali padėti policijai užtikrinti viešąją tvarką, taip pat vykdyti atskiras policijos priemones. Pagalba policijai teikiama rinktinės vado</text:span><text:span text:style-name="T572"><text:s/>įsakymu, gavus atitinkamoje apskrityje veikiančios teritorinės policijos įstaigos vadovo ar jo pavaduotojo prašymą.</text:span></text:p>
      <text:p text:style-name="P573"><text:span text:style-name="T574">2</text:span><text:span text:style-name="T575">. Pagal šio straipsnio 1 dalį policijai padedantiems LŠS padaliniams vadovauja teritorinės policijos įstaigos arba policijos komisaria</text:span><text:span text:style-name="T576">to, atsakingo už viešąją tvarką atitinkamoje teritorijoje, vadovas ar jo įgaliotas policijos pareigūnas arba policijos priemonei vadovaujantis policijos pareigūnas.</text:span></text:p>
      <text:p text:style-name="P577"><text:span text:style-name="T578">3</text:span><text:span text:style-name="T579">. Šio straipsnio 1 dalyje nenustatytais atvejais šauliai gali padėti policijai įstatym</text:span><text:span text:style-name="T580">ų nustatyta tvarka tapę policijos rėmėjais.</text:span></text:p>
      <text:p text:style-name="P581"><text:span text:style-name="T582">4</text:span><text:span text:style-name="T583">. Šauliai gali įspėti viešosios tvarkos pažeidėjus, taip pat privalo pranešti policijos pareigūnams apie vykdomą viešosios tvarkos pažeidimą.</text:span></text:p>
      <text:p text:style-name="P584"/>
      <text:p text:style-name="P585"><text:span text:style-name="T586">17</text:span><text:span text:style-name="T587"><text:s/>straipsnis.<text:s/></text:span><text:span text:style-name="T588">LŠS pagalba Valstybės sienos apsaugos tarny</text:span><text:span text:style-name="T589">bai</text:span></text:p>
      <text:p text:style-name="P590"><text:span text:style-name="T591">1</text:span><text:span text:style-name="T592">. LŠS gali padėti Valstybės sienos apsaugos tarnybai prireikus vykdyti skubias operacijas, skirtas Lietuvos Respublikos valstybės sienos apsaugai užtikrinti. Ši pagalba teikiama rinktinės vado įsakymu, gavus atitinkamoje apskrityje veikiančios Val</text:span><text:span text:style-name="T593">stybės sienos apsaugos tarnybos rinktinės vado prašymą.</text:span></text:p>
      <text:p text:style-name="P594"><text:span text:style-name="T595">2</text:span><text:span text:style-name="T596">. Pagal šio straipsnio 1 dalį Valstybės sienos apsaugos tarnybai padedantiems LŠS padaliniams vadovauja Valstybės sienos apsaugos tarnybos rinktinės, kuriai teikiama pagalba, vado įgaliotas parei</text:span><text:span text:style-name="T597">gūnas.</text:span></text:p>
      <text:p text:style-name="P598"/>
      <text:p text:style-name="P599"><text:span text:style-name="T600">18</text:span><text:span text:style-name="T601"><text:s/>straipsnis.<text:s/></text:span><text:span text:style-name="T602">LŠS pagalba civilinės saugos ir gelbėjimo sistemos pajėgoms</text:span></text:p>
      <text:p text:style-name="P603"><text:span text:style-name="T604">1</text:span><text:span text:style-name="T605">. LŠS gali padėti civilinės saugos ir gelbėjimo sistemos pajėgoms šalinti ekstremalių įvykių padarinius ir teikti pagalbą nukentėjusiesiems, taip pat padėti<text:s/></text:span><text:span text:style-name="T606">vykdyti atskiras užduotis ekstremalių situacijų metu.</text:span></text:p>
      <text:p text:style-name="P607"><text:span text:style-name="T608">2</text:span><text:span text:style-name="T609">. Šio straipsnio 1 dalyje nustatyta pagalba civilinės saugos ir gelbėjimo sistemos pajėgoms teikiama apskrityje, kurios teritorijoje įvyko ar vyksta ekstremalus įvykis ar susidarė ekstremali situac</text:span><text:span text:style-name="T610">ija, veikiančios LŠS rinktinės vado įsakymu, gavus Vyriausybės Ekstremalių situacijų komisijos pirmininko arba atitinkamos savivaldybės administracijos direktoriaus rašytinį prašymą.</text:span></text:p>
      <text:p text:style-name="P611">Straipsnio dalies pakeitimai:</text:p>
      <text:p text:style-name="P612"><text:span text:style-name="T613">Nr.<text:s/></text:span><text:a xlink:href="https://www.e-tar.lt/portal/legalAct.html?documentId=TAR.02147A0FB4E9" office:target-frame-name="_top" xlink:show="replace"><text:span text:style-name="T614">XI-758</text:span></text:a><text:span text:style-name="T615">, 2010-04-13, Žin., 2010, Nr. 48-2307 (2010-04-27), i. k. 1101010ISTA00XI-758</text:span></text:p>
      <text:p text:style-name="Normal"/>
      <text:p text:style-name="P616"><text:span text:style-name="T617">3</text:span><text:span text:style-name="T618">. Pagal šio straipsnio 1 dalį civilinės saugos ir gelbėjimo sistemos pajėgoms padedant</text:span><text:span text:style-name="T619">iems LŠS padaliniams vadovauja civilinės saugos operacijos vadovas.</text:span></text:p>
      <text:p text:style-name="P620"/>
      <text:p text:style-name="P621"><text:span text:style-name="T622">19</text:span><text:span text:style-name="T623"><text:s/>straipsnis.<text:s/></text:span><text:span text:style-name="T624">Švietimo ir mokslo ministerijos pagalba LŠS</text:span></text:p>
      <text:p text:style-name="P625"><text:span text:style-name="T626">Švietimo ir mokslo ministerija padeda LŠS bendradarbiauti su švietimo įstaigomis, taip pat teikia kitokią bendradarbiavi</text:span><text:span text:style-name="T627">mo su LŠS sutartyje numatytą pagalbą.</text:span></text:p>
      <text:p text:style-name="P628"/>
      <text:p text:style-name="P629"><text:span text:style-name="T630">20</text:span><text:span text:style-name="T631"><text:s/>straipsnis.<text:s/></text:span><text:span text:style-name="T632">LŠS pagalba švietimo įstaigoms</text:span></text:p>
      <text:p text:style-name="P633"><text:span text:style-name="T634">LŠS padeda švietimo įstaigoms įgyvendinti pilietinio ir tautinio ugdymo bei kitas neformaliojo švietimo programas, rengti mokinius ir studentus tikrajai karo tarny</text:span><text:span text:style-name="T635">bai ir pilietiniam pasipriešinimui, supažindinti juos su kariuomene ir karo tarnyba.</text:span></text:p>
      <text:p text:style-name="P636"/>
      <text:p text:style-name="P637"><text:span text:style-name="T638">21</text:span><text:span text:style-name="T639"><text:s/>straipsnis.<text:s/></text:span><text:span text:style-name="T640">Bendradarbiavimo sutartys</text:span></text:p>
      <text:p text:style-name="P641"><text:span text:style-name="T642">LŠS bendradarbiavimą su valstybės ir savivaldybių institucijomis bei įstaigomis, švietimo įstaigomis išsamiau reglamentuo</text:span><text:span text:style-name="T643">ja LŠS ir atitinkamų valstybės ir savivaldybių institucijų bei įstaigų, švietimo įstaigų bendradarbiavimo sutartys.</text:span></text:p>
      <text:p text:style-name="P644"/>
      <text:p text:style-name="P645"><text:span text:style-name="T646">22</text:span><text:span text:style-name="T647"><text:s/>straipsnis.<text:s/></text:span><text:span text:style-name="T648">LŠS pareiga teikti informaciją apie savo veiklą valstybės ir savivaldybių institucijoms bei įstaigoms</text:span></text:p>
      <text:p text:style-name="P649"><text:span text:style-name="T650">1</text:span><text:span text:style-name="T651">. LŠS priva</text:span><text:span text:style-name="T652">lo teikti Krašto apsaugos ministerijai visą informaciją apie savo veiklą, taip pat leisti krašto apsaugos ministro įgaliotiems pareigūnams ją tikrinti.</text:span></text:p>
      <text:p text:style-name="P653"><text:span text:style-name="T654">2</text:span><text:span text:style-name="T655">. Kitoms valstybės ir savivaldybių institucijoms bei įstaigoms LŠS privalo teikti informaciją apie<text:s/></text:span><text:span text:style-name="T656">savo veiklą, kuri yra susijusi su bendradarbiavimo sutarčių su atitinkamomis valstybės ar savivaldybių institucijomis ar įstaigomis įgyvendinimu, taip pat LŠS veiklos programų, finansuojamų iš atitinkamoms valstybės ar savivaldybių institucijoms ar įstaigo</text:span><text:span text:style-name="T657">ms skirtų valstybės ar savivaldybės biudžeto asignavimų ar jų administruojamų Europos Sąjungos struktūrinių fondų paramos lėšų, vykdymu.</text:span></text:p>
      <text:p text:style-name="P658"/>
      <text:p text:style-name="P659"><text:span text:style-name="T660">KETVIRTASIS</text:span><text:span text:style-name="T661"><text:s/>SKIRSNIS</text:span></text:p>
      <text:p text:style-name="P662"><text:span text:style-name="T663">LŠS STRUKTŪRA IR CENTRINĖS INSTITUCIJOS</text:span></text:p>
      <text:p text:style-name="P664"/>
      <text:p text:style-name="P665"><text:span text:style-name="T666">23</text:span><text:span text:style-name="T667"><text:s/>straipsnis.<text:s/></text:span><text:span text:style-name="T668">LŠS struktūros organizavimo<text:s/></text:span><text:span text:style-name="T669">pagrindai</text:span></text:p>
      <text:p text:style-name="P670"><text:span text:style-name="T671">1</text:span><text:span text:style-name="T672">. LŠS sudaro LŠS centrinės institucijos, taip pat rinktinės ir jų padaliniai.</text:span></text:p>
      <text:p text:style-name="P673"><text:span text:style-name="T674">2</text:span><text:span text:style-name="T675">. LŠS centrinės institucijos organizuoja, koordinuoja ir kontroliuoja LŠS veiklą visoje Lietuvos Respublikos teritorijoje.</text:span></text:p>
      <text:p text:style-name="P676"><text:span text:style-name="T677">3</text:span><text:span text:style-name="T678">. Rinktinės organizuoja, koord</text:span><text:span text:style-name="T679">inuoja ir kontroliuoja LŠS veiklą aukštesniųjų administracinių vienetų centruose ir (ar) kitoje aukštesniųjų administracinių vienetų teritorijoje.<text:s/></text:span></text:p>
      <text:p text:style-name="P680"><text:span text:style-name="T681">4</text:span><text:span text:style-name="T682">. Rinktines sudaro pagal administracinį teritorinį principą įsteigti LŠS padaliniai (kuopos, atskiri bū</text:span><text:span text:style-name="T683">riai ir juos sudarantys mažesni padaliniai).</text:span></text:p>
      <text:p text:style-name="P684"/>
      <text:p text:style-name="P685"><text:span text:style-name="T686">24</text:span><text:span text:style-name="T687"><text:s/>straipsnis.<text:s/></text:span><text:span text:style-name="T688">LŠS centrinės institucijos</text:span></text:p>
      <text:p text:style-name="P689"><text:span text:style-name="T690">LŠS centrinės institucijos yra:</text:span></text:p>
      <text:p text:style-name="P691"><text:span text:style-name="T692">1</text:span><text:span text:style-name="T693">) LŠS suvažiavimas;</text:span></text:p>
      <text:p text:style-name="P694"><text:span text:style-name="T695">2</text:span><text:span text:style-name="T696">) LŠS vadas;</text:span></text:p>
      <text:p text:style-name="P697"><text:span text:style-name="T698">3</text:span><text:span text:style-name="T699">) LŠS Centro valdyba;</text:span></text:p>
      <text:p text:style-name="P700"><text:span text:style-name="T701">4</text:span><text:span text:style-name="T702">) LŠS Centro kontrolės komisija;</text:span></text:p>
      <text:p text:style-name="P703"><text:span text:style-name="T704">5</text:span><text:span text:style-name="T705">) LŠS Garbės teis</text:span><text:span text:style-name="T706">mas;</text:span></text:p>
      <text:p text:style-name="P707"><text:span text:style-name="T708">6</text:span><text:span text:style-name="T709">) kitos šio straipsnio 1–5 punktuose nurodytų institucijų įsteigtos jų patariamosios ir pagalbinės institucijos.</text:span></text:p>
      <text:p text:style-name="P710"/>
      <text:p text:style-name="P711"><text:span text:style-name="T712">25</text:span><text:span text:style-name="T713"><text:s/>straipsnis.<text:s/></text:span><text:span text:style-name="T714">LŠS suvažiavimas</text:span></text:p>
      <text:p text:style-name="P715"><text:span text:style-name="T716">1</text:span><text:span text:style-name="T717">. LŠS suvažiavimas yra aukščiausioji LŠS institucija, sudaryta iš suvažiavimo dalyvių:<text:s/></text:span><text:span text:style-name="T718">išrinktų rinktinių atstovų ir pagal pareigas suvažiavime dalyvaujančių šaulių. Kiekvienos rinktinės atstovų suvažiavime skaičių, proporcingą rinktinėse esančių šaulių skaičiui, iš anksto nustato LŠS Centro valdyba LŠS vado siūlymu. Pagal pareigas su balso<text:s/></text:span><text:span text:style-name="T719">teise LŠS suvažiavime dalyvauja LŠS vadas ir jo pavaduotojai, LŠS Centro valdybos nariai, LŠS Centro kontrolės komisijos pirmininkas, LŠS Garbės teismo pirmininkas ir rinktinių vadai.</text:span></text:p>
      <text:p text:style-name="P720"><text:span text:style-name="T721">2</text:span><text:span text:style-name="T722">. LŠS suvažiavimas gali būti eilinis ir neeilinis. Eiliniai suvažia</text:span><text:span text:style-name="T723">vimai šaukiami kartą per trejus metus.</text:span></text:p>
      <text:p text:style-name="P724"><text:span text:style-name="T725">3</text:span><text:span text:style-name="T726">. Eilinį LŠS suvažiavimą šaukia LŠS vadas. Neeilinį LŠS suvažiavimą LŠS vadas šaukia krašto apsaugos ministro, LŠS Centro valdybos arba ne mažiau kaip penkių rinktinių visuotinių susirinkimų siūlymu.</text:span></text:p>
      <text:p text:style-name="P727"><text:span text:style-name="T728">4</text:span><text:span text:style-name="T729">. LŠS s</text:span><text:span text:style-name="T730">uvažiavimas laikomas teisėtu, jeigu jame dalyvauja ne mažiau kaip 2/3 visų suvažiavimo dalyvių. Į suvažiavimą atvykus mažiau kaip 2/3 dalyvių, per 10 dienų suvažiavimas sušaukiamas antrą kartą. Antrą kartą sušauktas LŠS suvažiavimas laikomas teisėtu, jeigu</text:span><text:span text:style-name="T731"><text:s/>jame dalyvauja daugiau kaip pusė visų jo dalyvių.</text:span></text:p>
      <text:p text:style-name="P732"><text:span text:style-name="T733">5</text:span><text:span text:style-name="T734">. LŠS suvažiavimas:</text:span></text:p>
      <text:p text:style-name="P735"><text:span text:style-name="T736">1</text:span><text:span text:style-name="T737">) svarsto LŠS statuto ir jo pakeitimo projektus, teikia krašto apsaugos ministrui išvadas dėl šių projektų;</text:span></text:p>
      <text:p text:style-name="P738"><text:span text:style-name="T739">2</text:span><text:span text:style-name="T740">) LŠS Garbės teismo pirmininko teikimu priima ir keičia Šaulių e</text:span><text:span text:style-name="T741">tikos kodeksą ir LŠS Garbės teismo reglamentą;</text:span></text:p>
      <text:p text:style-name="P742"><text:span text:style-name="T743">3</text:span><text:span text:style-name="T744">) LŠS statuto nustatytais atvejais priima kitus LŠS veiklą reglamentuojančius LŠS vidaus teisės aktus;</text:span></text:p>
      <text:p text:style-name="P745"><text:span text:style-name="T746">4</text:span><text:span text:style-name="T747">) LŠS vado teikimu tvirtina ir keičia LŠS veiklos strategiją;</text:span></text:p>
      <text:p text:style-name="P748"><text:span text:style-name="T749">5</text:span><text:span text:style-name="T750">) krašto apsaugos ministro<text:s/></text:span><text:span text:style-name="T751">teikimu pritaria arba nepritaria LŠS vado skyrimui, taip pat pareikšdamas nepasitikėjimą LŠS vadu teikia siūlymą krašto apsaugos ministrui atleisti LŠS vadą iš pareigų nepasibaigus jo įgaliojimų terminui;</text:span></text:p>
      <text:p text:style-name="P752"><text:span text:style-name="T753">6</text:span><text:span text:style-name="T754">) LŠS vado siūlymu tvirtina LŠS vado pavaduoto</text:span><text:span text:style-name="T755">jų skaičių;</text:span></text:p>
      <text:p text:style-name="P756"><text:span text:style-name="T757">7</text:span><text:span text:style-name="T758">) LŠS statuto nustatyta tvarka renka ir atleidžia LŠS Centro valdybos, LŠS Centro kontrolės komisijos ir LŠS Garbės teismo narius ir jų pavaduotojus;</text:span></text:p>
      <text:p text:style-name="P759"><text:span text:style-name="T760">8</text:span><text:span text:style-name="T761">) svarsto LŠS vado, LŠS Centro kontrolės komisijos ir LŠS Garbės teismo ataskaitas i</text:span><text:span text:style-name="T762">r pranešimus;</text:span></text:p>
      <text:p text:style-name="P763"><text:span text:style-name="T764">9</text:span><text:span text:style-name="T765">) svarsto kitus LŠS aktualius klausimus ir priima dėl jų pareiškimus, rezoliucijas ir kitus dokumentus.</text:span></text:p>
      <text:p text:style-name="P766"><text:span text:style-name="T767">6</text:span><text:span text:style-name="T768">. Visi klausimai LŠS suvažiavime sprendžiami paprasta suvažiavime dalyvaujančių LŠS narių balsų dauguma.</text:span></text:p>
      <text:p text:style-name="P769"/>
      <text:p text:style-name="P770"><text:span text:style-name="T771">26</text:span><text:span text:style-name="T772"><text:s/>straipsnis.</text:span><text:span text:style-name="T773"><text:s/></text:span><text:span text:style-name="T774">LŠS vadas</text:span></text:p>
      <text:p text:style-name="P775"><text:span text:style-name="T776">1</text:span><text:span text:style-name="T777">. LŠS vadas yra aukščiausiasis LŠS pareigūnas, vadovaujantis LŠS veiklai ir atstovaujantis LŠS. LŠS vadas užtikrina LŠS tikslų ir uždavinių įgyvendinimą ir funkcijų vykdymą, taip pat LŠS veiklos strategijos ir kitų LŠS suvažiavimo sprendimų</text:span><text:span text:style-name="T778"><text:s/>vykdymą, LŠS vidaus tvarką, teisėtą ir ekonomišką LŠS turto ir lėšų naudojimą.</text:span></text:p>
      <text:p text:style-name="P779"><text:span text:style-name="T780">2</text:span><text:span text:style-name="T781">. LŠS vadu gali būti skiriamas aukštąjį išsilavinimą ir ne žemesnį kaip pulkininko leitenanto (komandoro) laipsnį turintis profesinės karo tarnybos, tarnybą rezerve<text:s/></text:span><text:span text:style-name="T782">atliekantis ar atsargos karys LŠS narys.</text:span><text:s/></text:p>
      <text:p text:style-name="P783"><text:span text:style-name="T784">TAR pastaba.</text:span><text:span text:style-name="T785"><text:s/></text:span><text:span text:style-name="T786">2 dalyje nustatyti reikalavimai dėl turimo kario laipsnio taikomi šauliams, į atitinkamas pareigas skiriamiems po įstatymo Nr. XII-1687 įsigaliojimo(2015-06-01).</text:span></text:p>
      <text:p text:style-name="P787">Straipsnio dalies pakeitimai:</text:p>
      <text:p text:style-name="P788"><text:span text:style-name="T789">Nr.<text:s/></text:span><text:a xlink:href="https://www.e-tar.lt/portal/legalAct.html?documentId=TAR.41BE1793F6F9" office:target-frame-name="_top" xlink:show="replace"><text:span text:style-name="T790">XI-1523</text:span></text:a><text:span text:style-name="T791">, 2011-06-23, Žin., 2011, Nr. 86-4165 (2011-07-13), i. k. 1111010ISTA0XI-1523</text:span></text:p>
      <text:p text:style-name="P792"><text:span text:style-name="T793">Nr.<text:s/></text:span><text:a xlink:href="https://www.e-tar.lt/portal/legalAct.html?documentId=3b335920fec911e488da8908dfa91cac" office:target-frame-name="_top" xlink:show="replace"><text:span text:style-name="T794">XII-1687</text:span></text:a><text:span text:style-name="T795">, 2015-05-07, paskelbta TAR 2015-05-20, i. k. 2015-07665</text:span></text:p>
      <text:p text:style-name="Normal"/>
      <text:p text:style-name="P796"><text:span text:style-name="T797">3</text:span><text:span text:style-name="T798">. LŠS vadu paskirtas asmuo privalo sustabdyti narystę politinėje partijoje.</text:span></text:p>
      <text:p text:style-name="P799"><text:span text:style-name="T800">4</text:span><text:span text:style-name="T801">. LŠS vadas be krašto apsaugos ministro leidimo negali dirbti kito mokamo darbo ir eiti kitų par</text:span><text:span text:style-name="T802">eigų.</text:span></text:p>
      <text:p text:style-name="P803"><text:span text:style-name="T804">5</text:span><text:span text:style-name="T805">. LŠS vadas skiriamas trejiems metams. Tas pats asmuo gali būti skiriamas LŠS vadu ne daugiau kaip du kartus iš eilės.</text:span></text:p>
      <text:p text:style-name="P806"><text:span text:style-name="T807">6</text:span><text:span text:style-name="T808">. LŠS vadas skiriamas krašto apsaugos ministro įsakymu su Seimo Nacionalinio saugumo ir gynybos komiteto ir LŠS suvažiavi</text:span><text:span text:style-name="T809">mo pritarimu.</text:span></text:p>
      <text:p text:style-name="P810"><text:span text:style-name="T811">7</text:span><text:span text:style-name="T812">. Jeigu į LŠS vado pareigas skiriamas šaulys yra profesinės karo tarnybos karys, jis perkeliamas į šias pareigas ir pasibaigus įgaliojimų terminui atleidžiamas iš jų Krašto apsaugos sistemos organizavimo ir karo tarnybos įstatymo nustaty</text:span><text:span text:style-name="T813">ta tvarka. Nesibaigus įgaliojimų terminui, LŠS vadas, kuris yra profesinės karo tarnybos karys, atleidžiamas iš LŠS vado pareigų krašto apsaugos ministro įsakymu, nutraukus su juo profesinės karo tarnybos sutartį Krašto apsaugos sistemos organizavimo ir ka</text:span><text:span text:style-name="T814">ro tarnybos įstatyme nustatytais pagrindais, taip pat LŠS vadui išstojus iš LŠS, pašalinus jį iš LŠS ar LŠS suvažiavimui pareiškus nepasitikėjimą LŠS vadu.</text:span></text:p>
      <text:p text:style-name="P815">8. Jeigu į LŠS vado pareigas skiriamas šaulys yra tarnybą rezerve atliekantis<text:span text:style-name="T816"><text:s/></text:span>ar atsargos karys,<text:s/>LŠS vado įgaliojimų terminui jis sudaro terminuotą darbo sutartį su Krašto apsaugos ministerija. Pasibaigus įgaliojimų terminui, darbo 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817">Straipsnio dalies pakeitimai:</text:p>
      <text:p text:style-name="P818"><text:span text:style-name="T819">Nr.<text:s/></text:span><text:a xlink:href="https://www.e-tar.lt/portal/legalAct.html?documentId=TAR.41BE1793F6F9" office:target-frame-name="_top" xlink:show="replace"><text:span text:style-name="T820">XI-1523</text:span></text:a><text:span text:style-name="T821">, 2011-06-23, Žin., 2011, Nr. 86-4165 (2011-07-13), i. k. 1111010ISTA0XI-1523</text:span></text:p>
      <text:p text:style-name="Normal"/>
      <text:p text:style-name="P822">9. Jeigu LŠS vadas yra profesinės<text:s/>karo tarnybos karys, jis gali būti nušalintas nuo pareigų krašto apsaugos ministro įsakymu Krašto apsaugos sistemos organizavimo ir karo tarnybos įstatyme nustatytais atvejais. Jeigu LŠS vadas yra tarnybą rezerve atliekantis<text:span text:style-name="T823"><text:s/></text:span>arba atsargos karys, jis krašto apsaugos ministro įsakymu gali būti nušalintas nuo pareigų Darbo kodekse nustatytais atvejais.<text:s/></text:p>
      <text:p text:style-name="P824">Straipsnio dalies pakeitimai:</text:p>
      <text:p text:style-name="P825"><text:span text:style-name="T826">Nr.<text:s/></text:span><text:a xlink:href="https://www.e-tar.lt/portal/legalAct.html?documentId=TAR.41BE1793F6F9" office:target-frame-name="_top" xlink:show="replace"><text:span text:style-name="T827">XI-1523</text:span></text:a><text:span text:style-name="T828">, 2011-06-23, Žin., 2011, Nr. 86-41</text:span><text:span text:style-name="T829">65 (2011-07-13), i. k. 1111010ISTA0XI-1523</text:span></text:p>
      <text:p text:style-name="Normal"/>
      <text:p text:style-name="P830"><text:span text:style-name="T831">10</text:span><text:span text:style-name="T832">. Jeigu LŠS vadas yra tarnybą rezerve atliekantis arba atsargos karys, jam mokamo pagrindinio darbo užmokesčio dydis yra lygus pulkininko leitenanto (komandoro) laipsnio profesinės karo tarnybos kariui pirm</text:span><text:span text:style-name="T833">aisiais tarnybos metais priklausančiam tarnybiniam atlyginimui. Antrą kartą iš eilės į LŠS vado pareigas paskirtam asmeniui mokamo pagrindinio darbo užmokesčio dydis yra lygus pulkininko leitenanto (komandoro) laipsnį turinčiam profesinės karo tarnybos kar</text:span><text:span text:style-name="T834">iui antraisiais tarnybos metais priklausančiam tarnybiniam atlyginimui.</text:span><text:s/></text:p>
      <text:p text:style-name="P835">Straipsnio dalies pakeitimai:</text:p>
      <text:p text:style-name="P836"><text:span text:style-name="T837">Nr.<text:s/></text:span><text:a xlink:href="https://www.e-tar.lt/portal/legalAct.html?documentId=TAR.41BE1793F6F9" office:target-frame-name="_top" xlink:show="replace"><text:span text:style-name="T838">XI-1523</text:span></text:a><text:span text:style-name="T839">, 2011-06-23, Žin., 2011, Nr. 86-4165 (2011-07-13), i. k. 11</text:span><text:span text:style-name="T840">11010ISTA0XI-1523</text:span></text:p>
      <text:p text:style-name="P841"><text:span text:style-name="T842">Nr.<text:s/></text:span><text:a xlink:href="https://www.e-tar.lt/portal/legalAct.html?documentId=3b335920fec911e488da8908dfa91cac" office:target-frame-name="_top" xlink:show="replace"><text:span text:style-name="T843">XII-1687</text:span></text:a><text:span text:style-name="T844">, 2015-05-07, paskelbta TAR 2015-05-20, i. k. 2015-07665</text:span></text:p>
      <text:p text:style-name="Normal"/>
      <text:p text:style-name="P845"><text:span text:style-name="T846">11</text:span><text:span text:style-name="T847">. Krašto apsaugos ministras LŠS Centro valdybos teikimu gali apd</text:span><text:span text:style-name="T848">ovanoti LŠS vadą pinigine premija už ypatingą pasižymėjimą tarnyboje. Ši premija gali būti skiriama ne daugiau kaip kartą per metus ir negali viršyti LŠS vadui nustatyto pagrindinio darbo užmokesčio dydžio.</text:span><text:s/></text:p>
      <text:p text:style-name="P849">Papildyta straipsnio dalimi:</text:p>
      <text:p text:style-name="P850"><text:span text:style-name="T851">Nr.<text:s/></text:span><text:a xlink:href="https://www.e-tar.lt/portal/legalAct.html?documentId=3b335920fec911e488da8908dfa91cac" office:target-frame-name="_top" xlink:show="replace"><text:span text:style-name="T852">XII-1687</text:span></text:a><text:span text:style-name="T853">, 2015-05-07, paskelbta TAR 2015-05-20, i. k. 2015-07665</text:span></text:p>
      <text:p text:style-name="Normal"/>
      <text:p text:style-name="P854"><text:span text:style-name="T855">12</text:span><text:span text:style-name="T856">. Kai LŠS vado nėra arba jis negali eiti pareigų, arba yra nušalintas nuo pareigų, LŠS vado pareigas<text:s/></text:span><text:span text:style-name="T857">laikinai eina vienas iš jo pavaduotojų. Kai LŠS vadas atleidžiamas ar nušalinamas nuo pareigų, LŠS vado pavaduotojui laikinai eiti LŠS vado pareigas paveda krašto apsaugos ministras, kitais atvejais – LŠS vadas.</text:span></text:p>
      <text:p text:style-name="P858">Straipsnio dalies numeracijos pakeitimas:</text:p>
      <text:p text:style-name="P859"><text:span text:style-name="T860">Nr.<text:s/></text:span><text:a xlink:href="https://www.e-tar.lt/portal/legalAct.html?documentId=3b335920fec911e488da8908dfa91cac" office:target-frame-name="_top" xlink:show="replace"><text:span text:style-name="T861">XII-1687</text:span></text:a><text:span text:style-name="T862">, 2015-05-07, paskelbta TAR 2015-05-20, i. k. 2015-07665</text:span></text:p>
      <text:p text:style-name="Normal"/>
      <text:p text:style-name="P863"><text:span text:style-name="T864">13</text:span><text:span text:style-name="T865">. LŠS vadas:</text:span></text:p>
      <text:p text:style-name="P866">Straipsnio dalies numeracijos pakeitimas:</text:p>
      <text:p text:style-name="P867"><text:span text:style-name="T868">Nr.<text:s/></text:span><text:a xlink:href="https://www.e-tar.lt/portal/legalAct.html?documentId=3b335920fec911e488da8908dfa91cac" office:target-frame-name="_top" xlink:show="replace"><text:span text:style-name="T869">XII-1687</text:span></text:a><text:span text:style-name="T870">, 2015-05-07, paskelbta TAR 2015-05-20, i. k. 2015-07665</text:span></text:p>
      <text:p text:style-name="Normal"/>
      <text:p text:style-name="P871"><text:span text:style-name="T872">1</text:span><text:span text:style-name="T873">) organizuoja LŠS veiklos strategijos rengimą ir krašto apsaugos ministrui pritarus teikia ją tvirtinti LŠS suva</text:span><text:span text:style-name="T874">žiavimui;</text:span></text:p>
      <text:p text:style-name="P875"><text:span text:style-name="T876">2</text:span><text:span text:style-name="T877">) vadovaudamasis LŠS veiklos strategija, tvirtina metinius LŠS veiklos planus ir organizuoja jų vykdymą, taip pat pritaria rinktinių vadų teikiamiems metiniams rinktinių veiklos planams;</text:span></text:p>
      <text:p text:style-name="P878"><text:span text:style-name="T879">3</text:span><text:span text:style-name="T880">) tvirtina LŠS vidaus tvarkos, drausmės, struktūr</text:span><text:span text:style-name="T881">os ir veiklos klausimus reglamentuojančius LŠS vidaus teisės aktus;</text:span></text:p>
      <text:p text:style-name="P882"><text:span text:style-name="T883">4</text:span><text:span text:style-name="T884">) siūlo LŠS suvažiavimui nustatyti LŠS vado pavaduotojų skaičių;</text:span></text:p>
      <text:p text:style-name="P885"><text:span text:style-name="T886">5</text:span><text:span text:style-name="T887">) teikia krašto apsaugos ministrui siūlymus dėl LŠS vado pavaduotojų ir rinktinių vadų skyrimo, jų atleidimo iš p</text:span><text:span text:style-name="T888">areigų ir jų įgaliojimų sustabdymo arba krašto apsaugos ministro įgaliojimu skiria LŠS vado pavaduotojus ir rinktinių vadus, juos atleidžia iš pareigų ir sustabdo jų įgaliojimus;</text:span></text:p>
      <text:p text:style-name="P889"><text:span text:style-name="T890">6</text:span><text:span text:style-name="T891">) skiria, atleidžia ir nušalina nuo pareigų rinktinių vadų pavaduotojus<text:s/></text:span><text:span text:style-name="T892">ir šaulius LŠS štabo pareigūnus, o LŠS statute numatytais atvejais – ir kitus šaulius;</text:span></text:p>
      <text:p text:style-name="P893"><text:span text:style-name="T894">7</text:span><text:span text:style-name="T895">) LŠS statute nustatytais atvejais ir tvarka skatina šaulius ir skiria jiems drausmines nuobaudas, taip pat šio įstatymo nustatyta tvarka apdovanoja piniginėmis pre</text:span><text:span text:style-name="T896">mijomis rinktinių vadų pavaduotojus;</text:span></text:p>
      <text:p text:style-name="P897">Straipsnio punkto pakeitimai:</text:p>
      <text:p text:style-name="P898"><text:span text:style-name="T899">Nr.<text:s/></text:span><text:a xlink:href="https://www.e-tar.lt/portal/legalAct.html?documentId=3b335920fec911e488da8908dfa91cac" office:target-frame-name="_top" xlink:show="replace"><text:span text:style-name="T900">XII-1687</text:span></text:a><text:span text:style-name="T901">, 2015-05-07, paskelbta TAR 2015-05-20, i. k. 2015-07665</text:span></text:p>
      <text:p text:style-name="Normal"/>
      <text:p text:style-name="P902"><text:span text:style-name="T903">8</text:span><text:span text:style-name="T904">) vadovauja LŠS<text:s/></text:span><text:span text:style-name="T905">štabo veiklai, šaukia LŠS Centro valdybos posėdžius ir jiems pirmininkauja;</text:span></text:p>
      <text:p text:style-name="P906"><text:span text:style-name="T907">9</text:span><text:span text:style-name="T908">) vykdo LŠS Garbės teismo sprendimus;</text:span></text:p>
      <text:p text:style-name="P909"><text:span text:style-name="T910">10</text:span><text:span text:style-name="T911">) kontroliuoja rinktinių vadų ir kitų jam tiesiogiai pavaldžių šaulių veiklą, svarsto rinktinių vadų teikiamas rinktinių veiklos at</text:span><text:span text:style-name="T912">askaitas;</text:span></text:p>
      <text:p text:style-name="P913"><text:span text:style-name="T914">11</text:span><text:span text:style-name="T915">) LŠS Centro valdybos teikimu tvirtina metinį LŠS biudžetą, taip pat teikia LŠS Centro valdybai tvirtinti LŠS metų finansines ataskaitas;</text:span></text:p>
      <text:p text:style-name="P916"><text:span text:style-name="T917">12</text:span><text:span text:style-name="T918">) teikia krašto apsaugos ministrui siūlymus dėl valstybės biudžeto asignavimų LŠS veiklai finans</text:span><text:span text:style-name="T919">uoti;</text:span></text:p>
      <text:p text:style-name="P920">Straipsnio punkto pakeitimai:</text:p>
      <text:p text:style-name="P921"><text:span text:style-name="T922">Nr.<text:s/></text:span><text:a xlink:href="https://www.e-tar.lt/portal/legalAct.html?documentId=TAR.9EA06880E37F" office:target-frame-name="_top" xlink:show="replace"><text:span text:style-name="T923">XI-1974</text:span></text:a><text:span text:style-name="T924">, 2012-04-17, Žin., 2012, Nr. 51-2528 (2012-05-03), i. k. 1121010ISTA0XI-1974</text:span></text:p>
      <text:p text:style-name="Normal"/>
      <text:p text:style-name="P925"><text:span text:style-name="T926">13</text:span><text:span text:style-name="T927">) įgyvendina LŠS Centro kontrolės komisijo</text:span><text:span text:style-name="T928">s, vidaus ir atestuotų auditorių rekomendacijas;</text:span></text:p>
      <text:p text:style-name="P929"><text:span text:style-name="T930">14</text:span><text:span text:style-name="T931">) atlieka kitas šiame įstatyme ir LŠS statute nustatytas funkcijas.</text:span></text:p>
      <text:p text:style-name="P932"><text:span text:style-name="T933">14</text:span><text:span text:style-name="T934">. Vykdydamas savo įgaliojimus, LŠS vadas leidžia įsakymus, kurie privalomi visiems šauliams, ir kontroliuoja, kaip šie įsakym</text:span><text:span text:style-name="T935">ai yra vykdomi.</text:span></text:p>
      <text:p text:style-name="P936">Straipsnio dalies numeracijos pakeitimas:</text:p>
      <text:p text:style-name="P937"><text:span text:style-name="T938">Nr.<text:s/></text:span><text:a xlink:href="https://www.e-tar.lt/portal/legalAct.html?documentId=3b335920fec911e488da8908dfa91cac" office:target-frame-name="_top" xlink:show="replace"><text:span text:style-name="T939">XII-1687</text:span></text:a><text:span text:style-name="T940">, 2015-05-07, paskelbta TAR 2015-05-20, i. k. 2015-07665</text:span></text:p>
      <text:p text:style-name="Normal"/>
      <text:p text:style-name="P941"><text:span text:style-name="T942">15</text:span><text:span text:style-name="T943">. Operatyviam veiklos or</text:span><text:span text:style-name="T944">ganizavimui, vykdymui ir kontrolei LŠS vadas sudaro sau pavaldžią administracinę instituciją – LŠS štabą. Prireikus LŠS vadas sudaro kitas patariamąsias institucijas.</text:span></text:p>
      <text:p text:style-name="P945">Straipsnio dalies numeracijos pakeitimas:</text:p>
      <text:p text:style-name="P946"><text:span text:style-name="T947">Nr.<text:s/></text:span><text:a xlink:href="https://www.e-tar.lt/portal/legalAct.html?documentId=3b335920fec911e488da8908dfa91cac" office:target-frame-name="_top" xlink:show="replace"><text:span text:style-name="T948">XII-1687</text:span></text:a><text:span text:style-name="T949">, 2015-05-07, paskelbta TAR 2015-05-20, i. k. 2015-07665</text:span></text:p>
      <text:p text:style-name="Normal"/>
      <text:p text:style-name="P950"><text:span text:style-name="T951">16</text:span><text:span text:style-name="T952">. LŠS vadas yra tiesiogiai pavaldus krašto apsaugos ministrui. Jis taip pat yra atskaitingas LŠS suvažiavimui. LŠS vadas teikia<text:s/></text:span><text:span text:style-name="T953">LŠS veiklos ataskaitas kiekvienam eiliniam LŠS suvažiavimui, taip pat neeiliniam suvažiavimui, jeigu LŠS veiklos ataskaita yra LŠS statuto nustatyta tvarka įtraukta į neeilinio suvažiavimo darbotvarkę. Metinę LŠS veiklos ataskaitą LŠS vadas teikia krašto a</text:span><text:span text:style-name="T954">psaugos ministrui ir Seimo Nacionalinio saugumo ir gynybos komitetui. Krašto apsaugos ministro ir Seimo Nacionalinio saugumo ir gynybos komiteto reikalavimu LŠS vadas teikia informaciją ir atsako į jam pateiktus klausimus.</text:span></text:p>
      <text:p text:style-name="P955">Straipsnio dalies numeracijos pakeitimas:</text:p>
      <text:p text:style-name="P956"><text:span text:style-name="T957">Nr.<text:s/></text:span><text:a xlink:href="https://www.e-tar.lt/portal/legalAct.html?documentId=3b335920fec911e488da8908dfa91cac" office:target-frame-name="_top" xlink:show="replace"><text:span text:style-name="T958">XII-1687</text:span></text:a><text:span text:style-name="T959">, 2015-05-07, paskelbta TAR 2015-05-20, i. k. 2015-07665</text:span></text:p>
      <text:p text:style-name="Normal"/>
      <text:p text:style-name="P960"><text:span text:style-name="T961">17</text:span><text:span text:style-name="T962">. LŠS statute ir LŠS vidaus teisės aktuose gali būti nustatyta LŠS vado<text:s/></text:span><text:span text:style-name="T963">šaulio tarnybos ypatumų, susijusių su darbo laiko struktūra, trukme ir režimu. Kai tai būtina LŠS pratyboms, mokymams ar kitiems renginiams organizuoti, jiems vadovauti ar juose dalyvauti, kasdienė LŠS vado darbo laiko trukmė gali viršyti aštuonias darbo v</text:span><text:span text:style-name="T964">alandas.</text:span></text:p>
      <text:p text:style-name="P965"/>
      <text:p text:style-name="P966">Straipsnio dalies numeracijos pakeitimas:</text:p>
      <text:p text:style-name="P967"><text:span text:style-name="T968">Nr.<text:s/></text:span><text:a xlink:href="https://www.e-tar.lt/portal/legalAct.html?documentId=3b335920fec911e488da8908dfa91cac" office:target-frame-name="_top" xlink:show="replace"><text:span text:style-name="T969">XII-1687</text:span></text:a><text:span text:style-name="T970">, 2015-05-07, paskelbta TAR 2015-05-20, i. k. 2015-07665</text:span></text:p>
      <text:p text:style-name="Normal"/>
      <text:p text:style-name="P971"><text:span text:style-name="T972">27</text:span><text:span text:style-name="T973"><text:s/>straipsnis.<text:s/></text:span><text:span text:style-name="T974">LŠS Centro vald</text:span><text:span text:style-name="T975">yba</text:span></text:p>
      <text:p text:style-name="P976"><text:span text:style-name="T977">1</text:span><text:span text:style-name="T978">. LŠS Centro valdyba yra kolegiali vykdomoji LŠS institucija, padedanti LŠS vadui vadovauti LŠS veiklai tarp LŠS suvažiavimų.</text:span></text:p>
      <text:p text:style-name="P979"><text:span text:style-name="T980">2</text:span><text:span text:style-name="T981">. LŠS Centro valdyba sudaroma trejiems metams. Į LŠS Centro valdybą pagal pareigas įeina LŠS vadas ir jo pavaduotoja</text:span><text:span text:style-name="T982">i. Kitus devynis Centro valdybos narius ir jų pavaduotojus renka LŠS suvažiavimas. Jie negali būti skiriami rinktinių vadais ir jų pavaduotojais.</text:span></text:p>
      <text:p text:style-name="P983"><text:span text:style-name="T984">3</text:span><text:span text:style-name="T985">. LŠS Centro valdybai vadovauja LŠS vadas.</text:span></text:p>
      <text:p text:style-name="P986"><text:span text:style-name="T987">4</text:span><text:span text:style-name="T988">. LŠS Centro valdybos posėdis yra teisėtas, jeigu jame da</text:span><text:span text:style-name="T989">lyvauja ne mažiau kaip 2/3 Centro valdybos narių. LŠS Centro valdybos sprendimai priimami posėdyje dalyvaujančių jos narių balsų dauguma. Jeigu šis įstatymas ir LŠS statutas nenustato kitaip, LŠS Centro valdybos sprendimai LŠS vadui yra rekomendaciniai.</text:span></text:p>
      <text:p text:style-name="P990"><text:span text:style-name="T991">5</text:span><text:span text:style-name="T992">. LŠS Centro valdyba:</text:span></text:p>
      <text:p text:style-name="P993"><text:span text:style-name="T994">1</text:span><text:span text:style-name="T995">) svarsto LŠS veiklos strategijos, metinių LŠS veiklos ir rinktinių veiklos planų, LŠS vidaus teisės aktų, LŠS metų biudžeto, siūlymų dėl valstybės biudžeto asignavimų LŠS veiklai finansuoti projektus;</text:span></text:p>
      <text:p text:style-name="P996">Straipsnio punkto<text:s/>pakeitimai:</text:p>
      <text:p text:style-name="P997"><text:span text:style-name="T998">Nr.<text:s/></text:span><text:a xlink:href="https://www.e-tar.lt/portal/legalAct.html?documentId=TAR.9EA06880E37F" office:target-frame-name="_top" xlink:show="replace"><text:span text:style-name="T999">XI-1974</text:span></text:a><text:span text:style-name="T1000">, 2012-04-17, Žin., 2012, Nr. 51-2528 (2012-05-03), i. k. 1121010ISTA0XI-1974</text:span></text:p>
      <text:p text:style-name="Normal"/>
      <text:p text:style-name="P1001"><text:span text:style-name="T1002">2</text:span><text:span text:style-name="T1003">) tvirtina LŠS metų finansines ataskaitas;</text:span></text:p>
      <text:p text:style-name="P1004"><text:span text:style-name="T1005">3</text:span><text:span text:style-name="T1006">) svarsto LŠS Centr</text:span><text:span text:style-name="T1007">o kontrolės komisijos, vidaus ir atestuotų auditorių patikrinimų rezultatus, išvadas ir pasiūlymus;</text:span></text:p>
      <text:p text:style-name="P1008"><text:span text:style-name="T1009">4</text:span><text:span text:style-name="T1010">) svarsto ir vertina rinktinių ir jų valdymo institucijų veiklą;</text:span></text:p>
      <text:p text:style-name="P1011"><text:span text:style-name="T1012">5</text:span><text:span text:style-name="T1013">) nustato stojamojo ir LŠS nario mokesčio dydį, taip pat tikslinių įmokų nustatym</text:span><text:span text:style-name="T1014">o tvarką;</text:span></text:p>
      <text:p text:style-name="P1015"><text:span text:style-name="T1016">6</text:span><text:span text:style-name="T1017">) atlieka kitas šiame įstatyme ir LŠS statute nustatytas funkcijas.</text:span></text:p>
      <text:p text:style-name="P1018"/>
      <text:p text:style-name="P1019"><text:span text:style-name="T1020">28</text:span><text:span text:style-name="T1021"><text:s/>straipsnis.<text:s/></text:span><text:span text:style-name="T1022">LŠS Centro kontrolės komisija</text:span></text:p>
      <text:p text:style-name="P1023"><text:span text:style-name="T1024">1</text:span><text:span text:style-name="T1025">. LŠS Centro kontrolės komisija yra kolegiali institucija, atliekanti LŠS vidaus kontrolės, įskaitant finansų kont</text:span><text:span text:style-name="T1026">rolę, funkcijas.</text:span></text:p>
      <text:p text:style-name="P1027"><text:span text:style-name="T1028">2</text:span><text:span text:style-name="T1029">. LŠS Centro kontrolės komisija sudaroma trejiems metams. Ją sudaro penki nariai, turintys aukštąjį išsilavinimą. Paprastai bent du Centro kontrolės komisijos nariai ir bent du jų pavaduotojai turi turėti aukštąjį ekonominį, vadybinį<text:s/></text:span><text:span text:style-name="T1030">ar teisinį išsilavinimą. Centro kontrolės komisijos nariais ir jų pavaduotojais negali būti LŠS vadas ir jo pavaduotojai, rinktinių vadai ir jų pavaduotojai, LŠS Centro valdybos nariai ir jų pavaduotojai, LŠS Garbės teismo nariai ir jų pavaduotojai.</text:span></text:p>
      <text:p text:style-name="P1031"><text:span text:style-name="T1032">3</text:span><text:span text:style-name="T1033">.</text:span><text:span text:style-name="T1034"><text:s/>Tris LŠS Centro kontrolės komisijos narius ir jų pavaduotojus renka LŠS suvažiavimas, du narius ir jų pavaduotojus skiria krašto apsaugos ministras. LŠS Centro kontrolės komisijos pirmininką skiria krašto apsaugos ministras.</text:span></text:p>
      <text:p text:style-name="P1035"><text:span text:style-name="T1036">4</text:span><text:span text:style-name="T1037">. LŠS Centro kontrolės ko</text:span><text:span text:style-name="T1038">misijos posėdis yra teisėtas, jeigu jame dalyvauja daugiau kaip pusė Centro kontrolės komisijos narių. Komisijos sprendimai priimami posėdyje dalyvaujančių jos narių balsų dauguma. LŠS Centro kontrolės komisijos sprendimai privalomai svarstomi LŠS instituc</text:span><text:span text:style-name="T1039">ijose.</text:span></text:p>
      <text:p text:style-name="P1040"><text:span text:style-name="T1041">5</text:span><text:span text:style-name="T1042">. LŠS Centro kontrolės komisija:</text:span></text:p>
      <text:p text:style-name="P1043"><text:span text:style-name="T1044">1</text:span><text:span text:style-name="T1045">) ne rečiau kaip kartą per metus tikrina LŠS štabo veiklą ir LŠS turto būklę;</text:span></text:p>
      <text:p text:style-name="P1046"><text:span text:style-name="T1047">2</text:span><text:span text:style-name="T1048">) tikrina LŠS metų finansines ataskaitas ir buhalterinės apskaitos dokumentus;</text:span></text:p>
      <text:p text:style-name="P1049"><text:span text:style-name="T1050">3</text:span><text:span text:style-name="T1051">) tikrina, kaip LŠS veikloje laikomasi<text:s/></text:span><text:span text:style-name="T1052">teisės aktų;</text:span></text:p>
      <text:p text:style-name="P1053"><text:span text:style-name="T1054">4</text:span><text:span text:style-name="T1055">) LŠS suvažiavimo arba LŠS vado pavedimu atlieka kitus LŠS veiklos patikrinimus;</text:span></text:p>
      <text:p text:style-name="P1056"><text:span text:style-name="T1057">5</text:span><text:span text:style-name="T1058">) svarsto ir vertina LŠS veiklos strategijos ir metinių veiklos planų bei veiklos programų vykdymą;</text:span></text:p>
      <text:p text:style-name="P1059"><text:span text:style-name="T1060">6</text:span><text:span text:style-name="T1061">) teikia LŠS vadui rekomendacijas dėl LŠS veikl</text:span><text:span text:style-name="T1062">os ir jos kontrolės tobulinimo, nustatytų trūkumų ir klaidų šalinimo;</text:span></text:p>
      <text:p text:style-name="P1063"><text:span text:style-name="T1064">7</text:span><text:span text:style-name="T1065">) rengia ir teikia LŠS vadui metų, o LŠS suvažiavimui – trejų metų LŠS vidaus kontrolės ataskaitas.</text:span></text:p>
      <text:p text:style-name="P1066"/>
      <text:p text:style-name="P1067"><text:span text:style-name="T1068">29</text:span><text:span text:style-name="T1069"><text:s/>straipsnis.<text:s/></text:span><text:span text:style-name="T1070">LŠS Garbės teismas</text:span></text:p>
      <text:p text:style-name="P1071"><text:span text:style-name="T1072">1</text:span><text:span text:style-name="T1073">. LŠS Garbės teismas yra LŠS inst</text:span><text:span text:style-name="T1074">itucija, nagrinėjanti bylas dėl šaulių ginčų, susijusių su LŠS veikla, taip pat šaulių drausminių nusižengimų, įskaitant šaulių etikos pažeidimus ir šaulio priesaikos ar jaunojo šaulio iškilmingo pasižadėjimo sulaužymą. Kilus ginčui dėl to, ar tam tikrą by</text:span><text:span text:style-name="T1075">lą gali nagrinėti LŠS Garbės teismas, šį klausimą sprendžia pats Garbės teismas.</text:span></text:p>
      <text:p text:style-name="P1076"><text:span text:style-name="T1077">2</text:span><text:span text:style-name="T1078">. LŠS Garbės teismą sudaro šeši nepriekaištingos reputacijos šauliai. Paprastai ne mažiau kaip 1/3 Garbės teismo narių ir jų pavaduotojų turi turėti teisinį išsilavinimą.</text:span><text:span text:style-name="T1079"><text:s/>LŠS Garbės teismo nariais ir jų pavaduotojais negali būti LŠS vadas ir jo pavaduotojai, rinktinių vadai ir jų pavaduotojai, LŠS Centro valdybos nariai ir jų pavaduotojai, LŠS Centro kontrolės komisijos nariai ir jų pavaduotojai, rinktinių garbės teismų na</text:span><text:span text:style-name="T1080">riai ir jų pavaduotojai.</text:span></text:p>
      <text:p text:style-name="P1081"><text:span text:style-name="T1082">3</text:span><text:span text:style-name="T1083">. LŠS Garbės teismo narius ir jų pavaduotojus renka LŠS suvažiavimas, kas trejus metus išrinkdamas po tris Garbės teismo narius ir jų pavaduotojus. LŠS Garbės teismo pirmininką trejiems metams renka Garbės teismo nariai.</text:span></text:p>
      <text:p text:style-name="P1084"><text:span text:style-name="T1085">4</text:span><text:span text:style-name="T1086">. LŠS Garbės teismo posėdis yra teisėtas, jeigu jame dalyvauja ne mažiau kaip keturi Garbės teismo nariai. LŠS Garbės teismo sprendimai priimami ne mažiau kaip keturių Garbės teismo narių balsų dauguma. Garbės teismo narys negali nagrinėti bylos, kurioje s</text:span><text:span text:style-name="T1087">kundžiami jo veiksmai arba siekiama nustatyti, ar jis nepadarė drausminio nusižengimo.</text:span></text:p>
      <text:p text:style-name="P1088"><text:span text:style-name="T1089">5</text:span><text:span text:style-name="T1090">. LŠS Garbės teismas:</text:span></text:p>
      <text:p text:style-name="P1091"><text:span text:style-name="T1092">1</text:span><text:span text:style-name="T1093">) nagrinėja šaulių skundus dėl LŠS vado ir jo pavaduotojų, LŠS štabo šaulių, LŠS Centro valdybos narių ir jų pavaduotojų, LŠS Centro kontro</text:span><text:span text:style-name="T1094">lės komisijos narių ir jų pavaduotojų, LŠS Garbės teismo narių ir jų pavaduotojų, rinktinių vadų ir jų pavaduotojų veiksmų ar galimų jų drausminių nusižengimų;</text:span></text:p>
      <text:p text:style-name="P1095"><text:span text:style-name="T1096">2</text:span><text:span text:style-name="T1097">) nagrinėja rinktinių garbės teismų perduotas drausminių nusižengimų bylas, susijusias su g</text:span><text:span text:style-name="T1098">alimu šaulio priesaikos arba jaunojo šaulio iškilmingo pasižadėjimo sulaužymu;</text:span></text:p>
      <text:p text:style-name="P1099"><text:span text:style-name="T1100">3</text:span><text:span text:style-name="T1101">) nagrinėja kitas bylas, kurias spręsti perduoda LŠS vadas, krašto apsaugos ministras ar krašto apsaugos generalinis inspektorius;</text:span></text:p>
      <text:p text:style-name="P1102"><text:span text:style-name="T1103">4</text:span><text:span text:style-name="T1104">) nagrinėja skundus dėl rinktinių<text:s/></text:span><text:span text:style-name="T1105">garbės teismų sprendimų;</text:span></text:p>
      <text:p text:style-name="P1106"><text:span text:style-name="T1107">5</text:span><text:span text:style-name="T1108">) apibendrina LŠS garbės teismų praktiką ir teikia ją formuojančias rekomendacijas rinktinių garbės teismams;</text:span></text:p>
      <text:p text:style-name="P1109"><text:span text:style-name="T1110">6</text:span><text:span text:style-name="T1111">) tvirtina ir keičia pavyzdinį rinktinių garbės teismų reglamentą;</text:span></text:p>
      <text:p text:style-name="P1112"><text:span text:style-name="T1113">7</text:span><text:span text:style-name="T1114">) rengia Šaulių etikos kodekso projektą</text:span><text:span text:style-name="T1115"><text:s/>ir pakeitimus.</text:span></text:p>
      <text:p text:style-name="P1116"><text:span text:style-name="T1117">6</text:span><text:span text:style-name="T1118">. LŠS Garbės teismo sprendimai jo nagrinėjamose bylose yra privalomi kitoms LŠS institucijoms ir visiems šauliams.</text:span></text:p>
      <text:p text:style-name="P1119"><text:span text:style-name="T1120">7</text:span><text:span text:style-name="T1121">. Bylų nagrinėjimas LŠS Garbės teisme gali vykti rašytinio ir žodinio proceso arba tik rašytinio proceso tvarka.<text:s/></text:span><text:span text:style-name="T1122">Bylų nagrinėjimo tvarką nustato Garbės teismo reglamentas.</text:span></text:p>
      <text:p text:style-name="P1123"><text:span text:style-name="T1124">8</text:span><text:span text:style-name="T1125">. Šio straipsnio 5 dalyje nustatyta LŠS Garbės teismo kompetencija neriboja įstatymų nustatytų krašto apsaugos ministro, krašto apsaugos generalinio inspektoriaus, krašto apsaugos sistemos<text:s/></text:span><text:span text:style-name="T1126">vadų (viršininkų) teisių užtikrinti karių, kurie yra LŠS nariai, drausmę, tirti jų drausmės pažeidimus ir skirti jiems drausmines nuobaudas. Šio straipsnio 5 dalyje nustatyta LŠS Garbės teismo kompetencija taip pat neriboja krašto apsaugos ministro ir kraš</text:span><text:span text:style-name="T1127">to apsaugos generalinio inspektoriaus teisių tirti LŠS vado, jo pavaduotojų ir rinktinių vadų drausminių nusižengimų ir traukti šiuos asmenis drausminėn atsakomybėn.</text:span></text:p>
      <text:p text:style-name="P1128"/>
      <text:p text:style-name="P1129"><text:span text:style-name="T1130">PENKTASIS</text:span><text:span text:style-name="T1131"><text:s/>SKIRSNIS</text:span></text:p>
      <text:p text:style-name="P1132"><text:span text:style-name="T1133">ŠAULIAI</text:span></text:p>
      <text:p text:style-name="P1134"/>
      <text:p text:style-name="P1135"><text:span text:style-name="T1136">30</text:span><text:span text:style-name="T1137"><text:s/>straipsnis.<text:s/></text:span><text:span text:style-name="T1138">Narystė LŠS</text:span></text:p>
      <text:p text:style-name="P1139"><text:span text:style-name="T1140">1</text:span><text:span text:style-name="T1141">. Šauliais gali b</text:span><text:span text:style-name="T1142">ūti tik<text:s/></text:span><text:span text:style-name="T1143">nepriekaištingos reputacijos</text:span><text:span text:style-name="T1144"><text:s/>Lietuvos Respublikos piliečiai, mokantys valstybinę kalbą.<text:s/></text:span><text:span text:style-name="T1145">Asmenys negali būti laikomi nepriekaištingos reputacijos, jeigu yra nustatyta bent viena iš šio straipsnio 3 dalies 3, 4, 5, 6, 7 ar 8 punktuose nurodytų sąlygų</text:span><text:span text:style-name="T1146">.</text:span><text:s/></text:p>
      <text:p text:style-name="P1147">Straipsnio dalies pakeitimai:</text:p>
      <text:p text:style-name="P1148"><text:span text:style-name="T1149">Nr.<text:s/></text:span><text:a xlink:href="https://www.e-tar.lt/portal/legalAct.html?documentId=3b335920fec911e488da8908dfa91cac" office:target-frame-name="_top" xlink:show="replace"><text:span text:style-name="T1150">XII-1687</text:span></text:a><text:span text:style-name="T1151">, 2015-05-07, paskelbta TAR 2015-05-20, i. k. 2015-07665</text:span></text:p>
      <text:p text:style-name="Normal"/>
      <text:p text:style-name="P1152"><text:span text:style-name="T1153">2</text:span><text:span text:style-name="T1154">. Priimant į LŠS jaunuosius šaulius, kurie nėra<text:s/></text:span><text:span text:style-name="T1155">pripažinti visiškai veiksniais, būtinas rašytinis tėvų arba to iš tėvų, su kuriuo vaikas gyvena, globėjų ar rūpintojų sutikimas.</text:span></text:p>
      <text:p text:style-name="P1156"><text:span text:style-name="T1157">3</text:span><text:span text:style-name="T1158">. Šauliais negali būti šie Lietuvos Respublikos piliečiai:</text:span></text:p>
      <text:p text:style-name="P1159"><text:span text:style-name="T1160">1</text:span><text:span text:style-name="T1161">) jaunesni kaip 11 metų;</text:span></text:p>
      <text:p text:style-name="P1162"><text:span text:style-name="T1163">2</text:span><text:span text:style-name="T1164">) teismo tvarka pripažinti nev</text:span><text:span text:style-name="T1165">eiksniais ar ribotai veiksniais;</text:span></text:p>
      <text:p text:style-name="P1166"><text:span text:style-name="T1167">3</text:span><text:span text:style-name="T1168">) dalyvavę veikloje prieš Lietuvos valstybę, taip pat buvę SSRS Valstybės saugumo komiteto kadriniai darbuotojai ir SSRS specialiųjų tarnybų slaptieji bendradarbiai;</text:span></text:p>
      <text:p text:style-name="P1169"><text:span text:style-name="T1170">4</text:span><text:span text:style-name="T1171">) įstatymų nustatyta tvarka uždraustų organizac</text:span><text:span text:style-name="T1172">ijų nariai;</text:span></text:p>
      <text:p text:style-name="P1173"><text:span text:style-name="T1174">5</text:span><text:span text:style-name="T1175">) teisti už tyčinius nusikaltimus;</text:span></text:p>
      <text:p text:style-name="P1176">6) per paskutinius penkerius metus dėl priežasčių, susijusių su priesaikos sulaužymu, pašalinti iš valstybės politiko pareigų, atleisti iš tikrosios karo tarnybos ar valstybės tarnybos arba pašalinti<text:s/>iš karo mokymo įstaigos;</text:p>
      <text:p text:style-name="P1177">Straipsnio punkto pakeitimai:</text:p>
      <text:p text:style-name="P1178"><text:span text:style-name="T1179">Nr.<text:s/></text:span><text:a xlink:href="https://www.e-tar.lt/portal/legalAct.html?documentId=TAR.41BE1793F6F9" office:target-frame-name="_top" xlink:show="replace"><text:span text:style-name="T1180">XI-1523</text:span></text:a><text:span text:style-name="T1181">, 2011-06-23, Žin., 2011, Nr. 86-4165 (2011-07-13), i. k. 1111010ISTA0XI-1523</text:span></text:p>
      <text:p text:style-name="Normal"/>
      <text:p text:style-name="P1182"><text:span text:style-name="T1183">7</text:span><text:span text:style-name="T1184">) per paskutinius 10 met</text:span><text:span text:style-name="T1185">ų pašalinti iš LŠS už šiurkščius drausminius nusižengimus;</text:span></text:p>
      <text:p text:style-name="P1186"><text:span text:style-name="T1187">8</text:span><text:span text:style-name="T1188">) teisės aktų nustatyta tvarka pripažintas padaręs teisės pažeidimą, kuris gali diskredituoti LŠS ar žeminti  šaulio vardą,<text:s/></text:span><text:span text:style-name="T1189">jei nuo administracinės  ar drausminės nuobaudos skyrimo už tokį paž</text:span><text:span text:style-name="T1190">eidimą arba bausmės už baudžiamąjį nusižengimą skyrimo  nepraėjo vieneri  metai ar  įsiteisėjusiu teismo nuosprendžiu pripažintas padaręs nusikalstamą veiką ir turi neišnykusį ar nepanaikintą teistumą.</text:span><text:s/></text:p>
      <text:p text:style-name="P1191">Papildyta straipsnio punktu:</text:p>
      <text:p text:style-name="P1192"><text:span text:style-name="T1193">Nr.<text:s/></text:span><text:a xlink:href="https://www.e-tar.lt/portal/legalAct.html?documentId=3b335920fec911e488da8908dfa91cac" office:target-frame-name="_top" xlink:show="replace"><text:span text:style-name="T1194">XII-1687</text:span></text:a><text:span text:style-name="T1195">, 2015-05-07, paskelbta TAR 2015-05-20, i. k. 2015-07665</text:span></text:p>
      <text:p text:style-name="Normal"/>
      <text:p text:style-name="P1196"><text:span text:style-name="T1197">4</text:span><text:span text:style-name="T1198">. Narystė LŠS gali baigtis išstojus iš LŠS, pašalinus iš LŠS, šauliui mirus ir šio įsta</text:span><text:span text:style-name="T1199">tymo 31 straipsnio 5 dalyje nurodytu atveju.</text:span></text:p>
      <text:p text:style-name="P1200"><text:span text:style-name="T1201">5</text:span><text:span text:style-name="T1202">. Asmuo šalinamas iš LŠS:</text:span></text:p>
      <text:p text:style-name="P1203"><text:span text:style-name="T1204">1</text:span><text:span text:style-name="T1205">) netekus Lietuvos Respublikos pilietybės;</text:span></text:p>
      <text:p text:style-name="P1206"><text:span text:style-name="T1207">2</text:span><text:span text:style-name="T1208">) atsiradus arba paaiškėjus bet kuriai iš šio straipsnio 3 dalies 2–6 punktuose nustatytų aplinkybių;</text:span></text:p>
      <text:p text:style-name="P1209"><text:span text:style-name="T1210">3</text:span><text:span text:style-name="T1211">) LŠS statuto nustatyt</text:span><text:span text:style-name="T1212">a tvarka įsigaliojus LŠS vado ar jo įgalioto rinktinės vado įsakymui pašalinti asmenį iš LŠS už šiurkštų drausminį nusižengimą arba įsigaliojus rinktinės garbės teismo ar LŠS Garbės teismo sprendimui, kuriuo patvirtinamas tokio LŠS vado ar jo įgalioto rink</text:span><text:span text:style-name="T1213">tinės vado įsakymo pagrįstumas ir teisėtumas;</text:span></text:p>
      <text:p text:style-name="P1214"><text:span text:style-name="T1215">4</text:span><text:span text:style-name="T1216">) įsigaliojus LŠS Garbės teismo sprendimui, kuriuo pripažįstama, kad asmuo sulaužė šaulio priesaiką ar jaunojo šaulio pasižadėjimą;</text:span></text:p>
      <text:p text:style-name="P1217"><text:span text:style-name="T1218">5</text:span><text:span text:style-name="T1219">) LŠS vadas, jo pavaduotojas ar rinktinės vadas – krašto apsaugos mi</text:span><text:span text:style-name="T1220">nistro įsakymu pašalinti iš LŠS už šiurkštų drausminį nusižengimą arba patvirtinus krašto apsaugos generalinio inspektoriaus išvadą, kad asmuo, eidamas LŠS vado, jo pavaduotojo ar rinktinės vado pareigas, sulaužė šaulio priesaiką;</text:span></text:p>
      <text:p text:style-name="P1221"><text:span text:style-name="T1222">6</text:span><text:span text:style-name="T1223">) nesumokėjus nario<text:s/></text:span><text:span text:style-name="T1224">mokesčio už daugiau kaip vienų metų laikotarpį;</text:span></text:p>
      <text:p text:style-name="P1225"><text:span text:style-name="T1226">7</text:span><text:span text:style-name="T1227">) LŠS statuto nustatyta tvarka pripažinus padariusiu teisės pažeidimą</text:span><text:span text:style-name="T1228">, diskredituojantį<text:s/></text:span><text:span text:style-name="T1229">LŠS arba žeminantį šaulio vardą.</text:span></text:p>
      <text:p text:style-name="P1230">Papildyta straipsnio punktu:</text:p>
      <text:p text:style-name="P1231"><text:span text:style-name="T1232">Nr.<text:s/></text:span><text:a xlink:href="https://www.e-tar.lt/portal/legalAct.html?documentId=3b335920fec911e488da8908dfa91cac" office:target-frame-name="_top" xlink:show="replace"><text:span text:style-name="T1233">XII-1687</text:span></text:a><text:span text:style-name="T1234">, 2015-05-07, paskelbta TAR 2015-05-20, i. k. 2015-07665</text:span></text:p>
      <text:p text:style-name="Normal"/>
      <text:p text:style-name="P1235"><text:span text:style-name="T1236">31</text:span><text:span text:style-name="T1237"><text:s/>straipsnis.<text:s/></text:span><text:span text:style-name="T1238">Šaulio priesaika ir jaunojo šaulio iškilmingas pasižadėjimas</text:span></text:p>
      <text:p text:style-name="P1239"><text:span text:style-name="T1240">1</text:span><text:span text:style-name="T1241">. Kiekvienas pilnametis Lietuvos Respublikos<text:s/></text:span><text:span text:style-name="T1242">pilietis, stodamas į LŠS, duoda šaulio priesaiką. Šaulio priesaiką taip pat duoda sulaukę pilnametystės LŠS nariai.</text:span></text:p>
      <text:p text:style-name="P1243"><text:span text:style-name="T1244">2</text:span><text:span text:style-name="T1245">. Lietuvos Respublikos piliečiai, priimami į LŠS jaunaisiais šauliais, duoda jaunojo šaulio iškilmingą pasižadėjimą. LŠS narys laikomas</text:span><text:span text:style-name="T1246"><text:s/>jaunuoju šauliu tol, kol sulaukęs pilnametystės duoda šaulio priesaiką.</text:span></text:p>
      <text:p text:style-name="P1247"><text:span text:style-name="T1248">3</text:span><text:span text:style-name="T1249">. Duodami šaulio priesaiką arba jaunojo šaulio iškilmingą pasižadėjimą, šauliai prisiekia būti ištikimi Lietuvos valstybei, ginti ir saugoti jos nepriklausomybę, teritorijos vien</text:span><text:span text:style-name="T1250">tisumą ir konstitucinę santvarką, laikytis Lietuvos Respublikos Konstitucijos ir įstatymų, sąžiningai vykdyti šaulio pareigas. Šaulio priesaikos ir jaunojo šaulio iškilmingo pasižadėjimo tekstą nustato LŠS statutas.</text:span></text:p>
      <text:p text:style-name="P1251"><text:span text:style-name="T1252">4</text:span><text:span text:style-name="T1253">. Atsisakęs duoti šaulio priesaiką<text:s/></text:span><text:span text:style-name="T1254">ar jaunojo šaulio pasižadėjimą, taip pat davęs šaulio priesaiką ar jaunojo šaulio pasižadėjimą su išlygomis asmuo negali būti priimamas į LŠS.</text:span></text:p>
      <text:p text:style-name="P1255"><text:span text:style-name="T1256">5</text:span><text:span text:style-name="T1257">. Jeigu sulaukęs pilnametystės jaunasis šaulys atsisako duoti šaulio priesaiką arba duoda ją su išlygomis, j</text:span><text:span text:style-name="T1258">o narystė LŠS nutrūksta.<text:s/></text:span></text:p>
      <text:p text:style-name="P1259"/>
      <text:p text:style-name="P1260"><text:span text:style-name="T1261">32</text:span><text:span text:style-name="T1262"><text:s/>straipsnis.<text:s/></text:span><text:span text:style-name="T1263">Šaulių teisė naudoti šaunamuosius ginklus ir specialiąsias priemones</text:span></text:p>
      <text:p text:style-name="P1264"><text:span text:style-name="T1265">1</text:span><text:span text:style-name="T1266">. Šauliai, atlikdami šio įstatymo 9 straipsnio 1 dalies 7 punkte ir 14 straipsnyje nustatytą šaulio tarnybą, turi teisę naudoti šaunam</text:span><text:span text:style-name="T1267">uosius ginklus ir specialiąsias priemones Karinės jėgos naudojimo statuto 8 straipsnyje nustatytais pagrindais.</text:span></text:p>
      <text:p text:style-name="P1268">Straipsnio dalies pakeitimai:</text:p>
      <text:p text:style-name="P1269"><text:span text:style-name="T1270">Nr.<text:s/></text:span><text:a xlink:href="https://www.e-tar.lt/portal/legalAct.html?documentId=d7a3d4608f3e11e4a98a9f2247652cf4" office:target-frame-name="_top" xlink:show="replace"><text:span text:style-name="T1271">XII-1444</text:span></text:a><text:span text:style-name="T1272">, 20</text:span><text:span text:style-name="T1273">14-12-16, paskelbta TAR 2014-12-29, i. k. 2014-20785</text:span></text:p>
      <text:p text:style-name="Normal"/>
      <text:p text:style-name="P1274"><text:span text:style-name="T1275">2</text:span><text:span text:style-name="T1276">. Teisę naudoti šaunamuosius ginklus ir specialiąsias priemones, išskyrus savigynos atvejį, turi tik pilnamečiai šauliai, išlaikę šaunamųjų ginklų ir specialiųjų priemonių naudojimo taisyklių<text:s/></text:span><text:span text:style-name="T1277">egzaminus.</text:span></text:p>
      <text:p text:style-name="P1278"/>
      <text:p text:style-name="P1279"><text:span text:style-name="T1280">33</text:span><text:span text:style-name="T1281"><text:s/>straipsnis.<text:s/></text:span><text:span text:style-name="T1282">Šaulių teisės ir pareigos, kai LŠS teikia pagalbą policijai, Valstybės sienos apsaugos tarnybai bei civilinės saugos ir gelbėjimo sistemos pajėgoms</text:span></text:p>
      <text:p text:style-name="P1283"><text:span text:style-name="T1284">1</text:span><text:span text:style-name="T1285">. Kai LŠS teikia šio įstatymo 16 straipsnio 1 dalyje nustatytą pagalbą</text:span><text:span text:style-name="T1286"><text:s/>policijai, 17 straipsnio 1 dalyje nustatytą pagalbą Valstybės sienos apsaugos tarnybai ar 18 straipsnio 1 dalyje nustatytą pagalbą civilinės saugos ir gelbėjimo sistemos pajėgoms, šauliai turi šias teises:</text:span></text:p>
      <text:p text:style-name="P1287"><text:span text:style-name="T1288">1</text:span><text:span text:style-name="T1289">) įstatymų ir kitų teisės aktų nustatyta tvark</text:span><text:span text:style-name="T1290">a kartu su vidaus tarnybos sistemos pareigūnais panaudoti specialiąsias priemones;</text:span></text:p>
      <text:p text:style-name="P1291"><text:span text:style-name="T1292">2</text:span><text:span text:style-name="T1293">) reikalauti, kad asmenys laikytųsi viešosios tvarkos ir nepažeidinėtų įstatymų;</text:span></text:p>
      <text:p text:style-name="P1294"><text:span text:style-name="T1295">3</text:span><text:span text:style-name="T1296">) įstatymų nustatytais atvejais padėti vidaus tarnybos sistemos pareigūnams sulaik</text:span><text:span text:style-name="T1297">yti ir pristatyti asmenį į vidaus reikalų statutinę įstaigą;</text:span></text:p>
      <text:p text:style-name="P1298"><text:span text:style-name="T1299">4</text:span><text:span text:style-name="T1300">) kartu su vidaus tarnybos sistemos pareigūnais įstatymų nustatyta tvarka įeiti į gyvenamąsias ir kitas patalpas, kad būtų užkirstas kelias nusikalstamai veikai ar sulaikytas nusikaltėlis, t</text:span><text:span text:style-name="T1301">aip pat įvykus stichinei nelaimei ar kitam ypatingam įvykiui, keliančiam grėsmę žmonių gyvybei, sveikatai ar turtui;</text:span></text:p>
      <text:p text:style-name="P1302"><text:span text:style-name="T1303">5</text:span><text:span text:style-name="T1304">) jei įtariama, kad yra padaryta nusikalstama veika ar administracinis teisės pažeidimas, kartu su vidaus tarnybos sistemos pareigūnai</text:span><text:span text:style-name="T1305">s stabdyti transporto priemones.</text:span></text:p>
      <text:p text:style-name="P1306"><text:span text:style-name="T1307">2</text:span><text:span text:style-name="T1308">. Kai LŠS teikia šio įstatymo 16 straipsnio 1 dalyje nustatytą pagalbą policijai, 17 straipsnio 1 dalyje nustatytą pagalbą Valstybės sienos apsaugos tarnybai ar 18 straipsnio 1 dalyje nustatytą pagalbą civilinės saug</text:span><text:span text:style-name="T1309">os ir gelbėjimo sistemos pajėgoms, šauliai privalo:</text:span></text:p>
      <text:p text:style-name="P1310"><text:span text:style-name="T1311">1</text:span><text:span text:style-name="T1312">) gerbti žmogaus teises ir laisves;</text:span></text:p>
      <text:p text:style-name="P1313"><text:span text:style-name="T1314">2</text:span><text:span text:style-name="T1315">) gavę pranešimą apie daromą nusikalstamą veiką ar kitokį teisės pažeidimą, pastebėję rengiamą ar daromą nusikalstamą veiką ar kitokį teisės pažeidimą, imtis pr</text:span><text:span text:style-name="T1316">iemonių užkirsti tam kelią, nedelsdami pranešti apie tai policijos ar kitiems vidaus tarnybos sistemos pareigūnams, įstatymų įgaliotiems tirti nusikalstamą veiką ar kitokį teisės pažeidimą, organizuoti įvykio vietos apsaugą, kol atvyks policijos ar kiti vi</text:span><text:span text:style-name="T1317">daus tarnybos sistemos pareigūnai, įstatymų įgalioti tirti nusikalstamą veiką ar kitokį teisės pažeidimą, nustatyti liudytojus, suteikti kitokią pagalbą policijos ar kitiems vidaus tarnybos sistemos pareigūnams, tiriantiems nusikalstamos veikos ar kitokio<text:s/></text:span><text:span text:style-name="T1318">teisės pažeidimo aplinkybes;</text:span></text:p>
      <text:p text:style-name="P1319"><text:span text:style-name="T1320">3</text:span><text:span text:style-name="T1321">) suteikti neatidėliotiną medicinos pagalbą nukentėjusiems, bejėgiškos būklės asmenims;</text:span></text:p>
      <text:p text:style-name="P1322"><text:span text:style-name="T1323">4</text:span><text:span text:style-name="T1324">) imtis visų galimų priemonių turtui gelbėti įvykus stichinei nelaimei, katastrofai, avarijai ar kitiems ypatingiems įvykiams;</text:span></text:p>
      <text:p text:style-name="P1325"><text:span text:style-name="T1326">5</text:span><text:span text:style-name="T1327">) laikyti paslaptyje konfidencialią informaciją ar patikėtas tarnybos paslaptis;</text:span></text:p>
      <text:p text:style-name="P1328"><text:span text:style-name="T1329">6</text:span><text:span text:style-name="T1330">) atlikdami pavestas užduotis, prisistatyti ir pateikti šaulio pažymėjimą;</text:span></text:p>
      <text:p text:style-name="P1331"><text:span text:style-name="T1332">7</text:span><text:span text:style-name="T1333">) laikytis įstatymų, kitų teisės aktų, patikėtas užduotis atlikti laiku ir tiksliai.</text:span></text:p>
      <text:p text:style-name="P1334"/>
      <text:p text:style-name="P1335"><text:span text:style-name="T1336">ŠEŠTASIS</text:span><text:span text:style-name="T1337"><text:s/>SKIRSNIS</text:span></text:p>
      <text:p text:style-name="P1338"><text:span text:style-name="T1339">ŠAULIŲ SOCIALINĖS GARANTIJOS</text:span></text:p>
      <text:p text:style-name="P1340"/>
      <text:p text:style-name="P1341"><text:span text:style-name="T1342">34</text:span><text:span text:style-name="T1343"><text:s/>straipsnis.<text:s/></text:span><text:span text:style-name="T1344">Kompensacijos ir vienkartinės pašalpos šaulio žūties ar sveikatos sutrikdymo atvejais</text:span></text:p>
      <text:p text:style-name="P1345"><text:span text:style-name="T1346">1</text:span><text:span text:style-name="T1347">. Jeigu šaulys žuvo atlikdamas šaulio tarnybą, susijusią su padidėjusiu pavojumi ar<text:s/></text:span><text:span text:style-name="T1348">padidėjusia rizika jo gyvybei ar sveikatai, taip pat tais atvejais, kai šaulys buvo nužudytas dėl šaulio tarnybos atlikimo ar šaulio statuso, neatsižvelgiant į draudimo išmokas jo šeimai, šio straipsnio 2 dalyje nurodytiems asmenims išmokama 120 Vyriausybė</text:span><text:span text:style-name="T1349">s nustatytų minimaliųjų mėnesinių algų, bet ne mažesnė negu po 50 Vyriausybės nustatytų minimaliųjų mėnesinių algų kiekvienam šaulio išlaikytiniui ir ne didesnė negu 101 370 eurų dydžio kompensacija. Kitais atvejais šauliui žuvus dėl priežasčių, susijusių<text:s/></text:span><text:span text:style-name="T1350">su šaulio tarnyba, šio straipsnio 2 dalyje nurodytiems asmenims išmokama 60 Vyriausybės nustatytų minimaliųjų mėnesinių algų dydžio kompensacija.</text:span></text:p>
      <text:p text:style-name="P1351">Straipsnio dalies pakeitimai:</text:p>
      <text:p text:style-name="P1352"><text:span text:style-name="T1353">Nr.<text:s/></text:span><text:a xlink:href="https://www.e-tar.lt/portal/legalAct.html?documentId=e815d6404aec11e4a8328599cac64d82" office:target-frame-name="_top" xlink:show="replace"><text:span text:style-name="T1354">XII-1169</text:span></text:a><text:span text:style-name="T1355">, 2014-09-25, paskelbta TAR 2014-10-03, i. k. 2014-13581</text:span></text:p>
      <text:p text:style-name="Normal"/>
      <text:p text:style-name="P1356"><text:span text:style-name="T1357">2</text:span><text:span text:style-name="T1358">. Šio straipsnio 1 dalyje nustatyta kompensacija lygiomis dalimis išmokama žuvusiojo sutuoktiniui (sugyventiniui), tėvui, motinai ir kiekvienam iš žuvusio šaulio i</text:span><text:span text:style-name="T1359">šlaikytinių. Išlaikytiniai yra nedarbingi asmenys, kurie buvo žuvusiojo išlaikomi arba jo mirties dieną turėjo teisę gauti iš jo išlaikymą, taip pat žuvusiojo vaikai, gimę po jo mirties, nepilnamečiai vaikai (įvaikiai), kol jiems sukaks 18 metų, o vaikai,<text:s/></text:span><text:span text:style-name="T1360">kurie mokosi pagal dienines ir nuolatines mokymo formas, – kol jiems sukaks 24 metai.</text:span></text:p>
      <text:p text:style-name="P1361"><text:span text:style-name="T1362">3</text:span><text:span text:style-name="T1363">. Šauliui, kuris buvo sužalotas, susižalojo ar jo sveikata buvo kitaip sutrikdyta atliekant šaulio tarnybą, susijusią su padidėjusiu pavojumi ar padidėjusia rizika š</text:span><text:span text:style-name="T1364">aulio gyvybei ar sveikatai, taip pat šauliui, kuris buvo sužalotas ar jo sveikata kitaip sutrikdyta dėl šaulio tarnybos atlikimo ar šaulio statuso, atsižvelgiant į netekto darbingumo ir sveikatos sutrikdymo laipsnį, išmokama ši kompensacija:</text:span></text:p>
      <text:p text:style-name="P1365"><text:span text:style-name="T1366">1</text:span><text:span text:style-name="T1367">) netekusia</text:span><text:span text:style-name="T1368">m 75–100 procentų darbingumo šauliui – 60 Vyriausybės nustatytų minimaliųjų mėnesinių algų dydžio;</text:span></text:p>
      <text:p text:style-name="P1369"><text:span text:style-name="T1370">2</text:span><text:span text:style-name="T1371">) netekusiam 60–70 procentų darbingumo šauliui – 48 Vyriausybės nustatytų minimaliųjų mėnesinių algų dydžio;</text:span></text:p>
      <text:p text:style-name="P1372"><text:span text:style-name="T1373">3</text:span><text:span text:style-name="T1374">) netekusiam 45–55 procentų darbingumo</text:span><text:span text:style-name="T1375"><text:s/>šauliui – 36 Vyriausybės nustatytų minimaliųjų mėnesinių algų dydžio;</text:span></text:p>
      <text:p text:style-name="P1376"><text:span text:style-name="T1377">4</text:span><text:span text:style-name="T1378">) sunkaus sveikatos sutrikdymo atveju – 24 Vyriausybės nustatytų minimaliųjų mėnesinių algų dydžio;</text:span></text:p>
      <text:p text:style-name="P1379"><text:span text:style-name="T1380">5</text:span><text:span text:style-name="T1381">) apysunkio sveikatos sutrikdymo atveju – 18 Vyriausybės nustatytų minimali</text:span><text:span text:style-name="T1382">ųjų mėnesinių algų dydžio;</text:span></text:p>
      <text:p text:style-name="P1383"><text:span text:style-name="T1384">6</text:span><text:span text:style-name="T1385">) lengvo sveikatos sutrikdymo atveju – 12 Vyriausybės nustatytų minimaliųjų mėnesinių algų dydžio.</text:span></text:p>
      <text:p text:style-name="P1386"><text:span text:style-name="T1387">4</text:span><text:span text:style-name="T1388">. Šauliui, kuris buvo sužalotas, susižalojo ar jo sveikata buvo kitaip sutrikdyta atliekant šaulio tarnybą kitais,<text:s/></text:span><text:span text:style-name="T1389">negu nurodyta šio straipsnio 3 dalyje, atvejais, atsižvelgiant į netekto darbingumo ir sveikatos sutrikdymo laipsnį, išmokama ši kompensacija:</text:span></text:p>
      <text:p text:style-name="P1390"><text:span text:style-name="T1391">1</text:span><text:span text:style-name="T1392">) netekusiam 75–100 procentų darbingumo šauliui – 30 Vyriausybės nustatytų minimaliųjų mėnesinių algų dydžio;</text:span></text:p>
      <text:p text:style-name="P1393"><text:span text:style-name="T1394">2</text:span><text:span text:style-name="T1395">) netekusiam 60–70 procentų darbingumo šauliui – 24 Vyriausybės nustatytų minimaliųjų mėnesinių algų dydžio;</text:span></text:p>
      <text:p text:style-name="P1396"><text:span text:style-name="T1397">3</text:span><text:span text:style-name="T1398">) netekusiam 45–55 procentų darbingumo šauliui – 18 Vyriausybės nustatytų minimaliųjų mėnesinių algų dydžio;</text:span></text:p>
      <text:p text:style-name="P1399"><text:span text:style-name="T1400">4</text:span><text:span text:style-name="T1401">) sunkaus sveikatos sut</text:span><text:span text:style-name="T1402">rikdymo atveju – 12 Vyriausybės nustatytų minimaliųjų mėnesinių algų dydžio;</text:span></text:p>
      <text:p text:style-name="P1403"><text:span text:style-name="T1404">5</text:span><text:span text:style-name="T1405">) apysunkio sveikatos sutrikdymo atveju – 9 Vyriausybės nustatytų minimaliųjų mėnesinių algų dydžio;</text:span></text:p>
      <text:p text:style-name="P1406"><text:span text:style-name="T1407">6</text:span><text:span text:style-name="T1408">) lengvo sveikatos sutrikdymo atveju – 6 Vyriausybės nustatytų minim</text:span><text:span text:style-name="T1409">aliųjų mėnesinių algų dydžio.</text:span></text:p>
      <text:p text:style-name="P1410"><text:span text:style-name="T1411">5</text:span><text:span text:style-name="T1412">. Šio straipsnio 1, 3 ir 4 dalyse nurodytos kompensacijos nemokamos šiais atvejais:</text:span></text:p>
      <text:p text:style-name="P1413"><text:span text:style-name="T1414">1</text:span><text:span text:style-name="T1415">) jeigu šaulys žuvo, susižalojo, buvo sužalotas ar jo sveikata buvo kitaip sutrikdyta jam darant tyčinę nusikalstamą veiką ar nevykd</text:span><text:span text:style-name="T1416">ant teisėto įsakymo;</text:span></text:p>
      <text:p text:style-name="P1417"><text:span text:style-name="T1418">2</text:span><text:span text:style-name="T1419">) jeigu šaulio mirties, sužalojimo, susižalojimo ar kitokio sveikatos sutrikdymo priežastis buvo su tarnybos pareigų atlikimu nesusijęs apsvaigimas nuo alkoholio, narkotinių, psichotropinių arba kitų psichiką veikiančių medžiagų;</text:span></text:p>
      <text:p text:style-name="P1420"><text:span text:style-name="T1421">3</text:span><text:span text:style-name="T1422">) jeigu šaulys nusižudė, kėsinosi nusižudyti ar tyčia susižalojo;</text:span></text:p>
      <text:p text:style-name="P1423"><text:span text:style-name="T1424">4</text:span><text:span text:style-name="T1425">) jeigu šaulys žuvo, susižalojo, buvo sužalotas ar jo sveikata buvo kitaip sutrikdyta eismo įvykio metu, kai jis vairavo transporto priemonę neturėdamas teisės ją vairuoti arba per</text:span><text:span text:style-name="T1426">davė ją vairuoti asmeniui, apsvaigusiam nuo alkoholio, narkotinių, psichotropinių ar kitų psichiką veikiančių medžiagų ar neturinčiam teisės ją vairuoti;</text:span></text:p>
      <text:p text:style-name="P1427"><text:span text:style-name="T1428">5</text:span><text:span text:style-name="T1429">) šaulio sveikata sutriko ar jis mirė dėl ligos ir tai nesusiję su šaulio tarnybos atlikimu;</text:span></text:p>
      <text:p text:style-name="P1430"><text:span text:style-name="T1431">6</text:span><text:span text:style-name="T1432">) šaulio mirties ar susižalojimo priežastis buvo sąmoningas saugos taisyklių pažeidimas, nesusijęs su būtinumu vykdyti šaulio tarnybą.</text:span></text:p>
      <text:p text:style-name="P1433"><text:span text:style-name="T1434">6</text:span><text:span text:style-name="T1435">. Šaulio sveikatos sutrikdymo laipsnį nustato kariuomenės Karinė medicinos ekspertizės komisija, sudaroma ir<text:s/></text:span><text:span text:style-name="T1436">veikianti Vyriausybės nustatyta tvarka. Ar šaulio mirtis, susižalojimas, sužalojimas ar kitoks sveikatos sutrikdymas yra susijęs su šaulio tarnyba ar šaulio statusu, taip pat ar šaulio tarnyba buvo susijusi su padidėjusiu pavojumi ar padidėjusia rizika šau</text:span><text:span text:style-name="T1437">lio gyvybei ar sveikatai, nustato tarnybinio tyrimo komisija. Ją sudaro ir jos darbo tvarką nustato krašto apsaugos ministras.</text:span></text:p>
      <text:p text:style-name="P1438"><text:span text:style-name="T1439">7</text:span><text:span text:style-name="T1440">. Šio straipsnio 6 dalyje nurodytų tarnybinio tyrimo ir karinės medicinos ekspertizės komisijų sprendimai gali būti apskundž</text:span><text:span text:style-name="T1441">iami teismui per 10 dienų nuo išvadų įteikimo šauliui arba kitiems šio straipsnio 2 dalyje nurodytiems asmenims ar jų atstovams.</text:span></text:p>
      <text:p text:style-name="P1442"><text:span text:style-name="T1443">8</text:span><text:span text:style-name="T1444">. Šio straipsnio 1, 3 ir 4 dalyse nurodytos kompensacijos mokamos iš Krašto apsaugos ministerijai skirtų valstybės biudžet</text:span><text:span text:style-name="T1445">o asignavimų. Krašto apsaugos ministro nustatyta tvarka jos gali būti išmokamos dalimis, bet ne vėliau kaip per 12 mėnesių.</text:span></text:p>
      <text:p text:style-name="P1446"><text:span text:style-name="T1447">9</text:span><text:span text:style-name="T1448">. Šauliui mirus dėl priežasčių, nesusijusių su šaulio tarnyba, šaulio šeimai gali būti išmokėta iki 12 Vyriausybės nustatytų mi</text:span><text:span text:style-name="T1449">nimaliųjų mėnesinių algų dydžio vienkartinė pašalpa. Sutrikus šaulio sveikatai dėl priežasčių, nesusijusių su šaulio tarnyba, jam gali būti išmokėta iki 6 Vyriausybės nustatytų minimaliųjų mėnesinių algų dydžio vienkartinė pašalpa.</text:span></text:p>
      <text:p text:style-name="P1450"><text:span text:style-name="T1451">10</text:span><text:span text:style-name="T1452">. Šio straipsnio 9</text:span><text:span text:style-name="T1453"><text:s/>dalyje nurodytos vienkartinės pašalpos mokamos iš LŠS lėšų. Joms mokėti negali būti naudojamos valstybės biudžeto lėšos. Pašalpų mokėjimo tvarką nustato LŠS vadas su LŠS Centro valdybos pritarimu.</text:span></text:p>
      <text:p text:style-name="P1454"><text:span text:style-name="T1455">11</text:span><text:span text:style-name="T1456">. Šis straipsnis netaikomas ginkluotos gynybos nuo<text:s/></text:span><text:span text:style-name="T1457">agresijos (karo) metu.</text:span></text:p>
      <text:p text:style-name="P1458"/>
      <text:p text:style-name="P1459"><text:span text:style-name="T1460">35</text:span><text:span text:style-name="T1461"><text:s/>straipsnis.<text:s/></text:span><text:span text:style-name="T1462">Kitos šaulių garantijos</text:span></text:p>
      <text:p text:style-name="P1463"><text:span text:style-name="T1464">1</text:span><text:span text:style-name="T1465">. Jeigu šaulys atlieka šaulio tarnybą ir pateikia tai patvirtinančią LŠS vado, jo pavaduotojo arba rinktinės vado išduotą pažymą, darbdavys, švietimo ar studijų įstaigos vadovas priv</text:span><text:span text:style-name="T1466">alo šaulį išleisti iš darbo, švietimo ar studijų įstaigos ir išsaugoti jam darbo, mokslo ar studijų vietą, tačiau ne daugiau kaip 10 darbo, mokslo ar studijų dienų per metus.</text:span></text:p>
      <text:p text:style-name="P1467"><text:span text:style-name="T1468">2</text:span><text:span text:style-name="T1469">. Darbo metu atliekantiems šaulio tarnybą šauliams jų vidutinis darbo užmoke</text:span><text:span text:style-name="T1470">stis kompensuojamas krašto apsaugos ministro nustatyta tvarka.</text:span></text:p>
      <text:p text:style-name="P1471"><text:span text:style-name="T1472">3</text:span><text:span text:style-name="T1473">. Ilgiau negu parą nepertraukiamai šaulio tarnybą atliekantiems šauliams, jeigu jie nėra aprūpinami maistu, LŠS vado nustatyta tvarka mokami krašto apsaugos ministro nustatyto dydžio dienp</text:span><text:span text:style-name="T1474">inigiai.</text:span></text:p>
      <text:p text:style-name="P1475"><text:span text:style-name="T1476">4</text:span><text:span text:style-name="T1477">. Šaulio uniformų išdavimo šauliams tvarką nustato LŠS vadas. Asmuo privalo grąžinti šaulio uniformą LŠS arba atlyginti LŠS jos vertę, jeigu išstoja iš LŠS per penkerius metus nuo jo priėmimo į LŠS, yra pašalinamas iš LŠS arba jo narystė LŠS<text:s/></text:span><text:span text:style-name="T1478">nutrūksta šio įstatymo 31 straipsnio 5 dalyje nustatytu atveju. Atlygintina uniformos vertė lygi naujos šaulio uniformos vertei asmens narystės LŠS pasibaigimo dieną.</text:span></text:p>
      <text:p text:style-name="P1479">Straipsnio dalies pakeitimai:</text:p>
      <text:p text:style-name="P1480"><text:span text:style-name="T1481">Nr.<text:s/></text:span><text:a xlink:href="https://www.e-tar.lt/portal/legalAct.html?documentId=TAR.9EA06880E37F" office:target-frame-name="_top" xlink:show="replace"><text:span text:style-name="T1482">XI-1974</text:span></text:a><text:span text:style-name="T1483">, 2012-04-17, Žin., 2012, Nr. 51-2528 (2012-05-03), i. k. 1121010ISTA0XI-1974</text:span></text:p>
      <text:p text:style-name="Normal"/>
      <text:p text:style-name="P1484"><text:span text:style-name="T1485">5</text:span><text:span text:style-name="T1486">. Šaulys, kuris žuvo atlikdamas šaulio tarnybą, laidojamas iš Krašto apsaugos ministerijai skirtų valstybės biudžeto asignavimų. Valstybės</text:span><text:span text:style-name="T1487"><text:s/>finansuojamų laidojimo išlaidų aprašą tvirtina Vyriausybė arba jos įgaliota institucija.</text:span></text:p>
      <text:p text:style-name="P1488"><text:span text:style-name="T1489">6</text:span><text:span text:style-name="T1490">. Šauliui, kuris žuvo atlikdamas šaulio tarnybą, iš Krašto apsaugos ministerijai skirtų valstybės biudžeto asignavimų pastatomas krašto apsaugos ministro patvirt</text:span><text:span text:style-name="T1491">into pavyzdžio antkapinis paminklas, o jeigu žuvusiojo artimieji nusprendžia statyti kitokį paminklą, apmokama krašto apsaugos ministro nustatyto dydžio paminklo statymo išlaidų dalis.</text:span></text:p>
      <text:p text:style-name="P1492"><text:span text:style-name="T1493">7</text:span><text:span text:style-name="T1494">. Jeigu šaulio mirtis nėra susijusi su jo tarnyba, jam gali būti p</text:span><text:span text:style-name="T1495">astatytas krašto apsaugos ministro patvirtinto pavyzdžio antkapinis paminklas, bet jo statymo išlaidos gali būti apmokamos iš LŠS lėšų tik LŠS vado įsakymu su LŠS Centro valdybos pritarimu. Šiam tikslui negali būti naudojamos valstybės biudžeto lėšos.</text:span></text:p>
      <text:p text:style-name="P1496"><text:span text:style-name="T1497">8</text:span><text:span text:style-name="T1498">. Šio straipsnio 1, 2 ir 3 dalyse nustatytos garantijos netaikomos LŠS vadui ir šauliams, einantiems šio įstatymo 36 straipsnyje nurodytas pareigas.</text:span></text:p>
      <text:p text:style-name="P1499"/>
      <text:p text:style-name="P1500"><text:span text:style-name="T1501">SEPTINTASIS</text:span><text:span text:style-name="T1502"><text:s/>SKIRSNIS</text:span></text:p>
      <text:p text:style-name="P1503"><text:span text:style-name="T1504">ŠAULIŲ STATUSO YPATYBĖS</text:span></text:p>
      <text:p text:style-name="P1505"/>
      <text:p text:style-name="P1506"><text:span text:style-name="T1507">36</text:span><text:span text:style-name="T1508"><text:s/>straipsnis.<text:s/></text:span><text:span text:style-name="T1509">LŠS vado pavaduotojų, rinktinių<text:s/></text:span><text:span text:style-name="T1510">vadų, rinktinių vadų pavaduotojų ir kitų nuolatinės šaulio tarnybos pareigas einančių šaulių statuso ypatybės</text:span></text:p>
      <text:p text:style-name="P1511"><text:span text:style-name="T1512">1</text:span><text:span text:style-name="T1513">. LŠS vado pavaduotojais 3 metams skiriami turintys aukštąjį universitetinį ar koleginį išsilavinimą šauliai, kurie yra ne žemesnio kaip majo</text:span><text:span text:style-name="T1514">ro (komandoro leitenanto) laipsnio profesinės karo tarnybos kariai, o rinktinių vadais 3 metams skiriami turintys aukštąjį universitetinį ar koleginį išsilavinimą šauliai, kurie yra ne žemesnio kaip kapitono (kapitono leitenanto) laipsnio profesinės karo t</text:span><text:span text:style-name="T1515">arnybos kariai. LŠS vado pavaduotojais ir rinktinių vadais gali būti skiriami asmenys, turintys šiame straipsnyje nustatytą išsilavinimą ir įgiję pagrindinį karinį parengtumą, bet kurie nėra profesinės karo <text:s/>tarnybos kariai. Rinktinės vado pavaduotojais 3<text:s/></text:span><text:span text:style-name="T1516">metams skiriami šauliai, turintys ne žemesnį kaip aukštąjį koleginį, iki 2009 metų įgytą aukštesnįjį arba iki 1995 metų įgytą specialųjį vidurinį išsilavinimą.<text:s/></text:span></text:p>
      <text:p text:style-name="P1517"><text:span text:style-name="T1518">TAR pastaba.</text:span><text:span text:style-name="T1519"><text:s/>1</text:span><text:span text:style-name="T1520"><text:s/>dalyje nustatyti reikalavimai dėl turimo kario laipsnio taikomi šauliams, į atit</text:span><text:span text:style-name="T1521">inkamas pareigas skiriamiems po įstatymo Nr. XII-1687 įsigaliojimo(2015-06-01).</text:span></text:p>
      <text:p text:style-name="P1522"><text:span text:style-name="T1523">2</text:span><text:span text:style-name="T1524">. Skiriant į LŠS vado pavaduotojo ar rinktinės vado pareigas šaulį, kuris yra profesinės karo tarnybos karys, būtinas krašto apsaugos ministro įsakymas LŠS vado prašymu Kr</text:span><text:span text:style-name="T1525">ašto apsaugos sistemos organizavimo ir karo tarnybos įstatymo nustatyta tvarka perkelti profesinės karo tarnybos karį į šias pareigas. Pasibaigus įgaliojimų laikui, LŠS vado pavaduotojas ar rinktinės vadas, kuris yra profesinės karo tarnybos karys, atleidž</text:span><text:span text:style-name="T1526">iamas iš pareigų ir Krašto apsaugos sistemos organizavimo ir karo tarnybos įstatymo nustatyta tvarka perkeliamas į kitas profesinės karo tarnybos kario pareigas ar laikinąjį profesinės karo tarnybos personalo rezervą. Nepasibaigus įgaliojimų terminui, LŠS<text:s/></text:span><text:span text:style-name="T1527">vado pavaduotojas ar rinktinės vadas, kuris yra profesinės karo tarnybos karys, atleidžiamas iš pareigų nutraukus su juo profesinės karo tarnybos sutartį Krašto apsaugos sistemos organizavimo ir karo tarnybos įstatyme nustatytais pagrindais, taip pat jam i</text:span><text:span text:style-name="T1528">šstojus iš LŠS, pašalinus jį iš LŠS ar praradus LŠS vado pasitikėjimą. Jeigu LŠS vado pavaduotojas ar rinktinės vadas, kuris yra profesinės karo tarnybos karys, atleidžiamas iš pareigų nepasibaigus jo įgaliojimų terminui, bet jo profesinės karo tarnybos su</text:span><text:span text:style-name="T1529">tartis nenutraukiama, jis Krašto apsaugos sistemos organizavimo ir karo tarnybos įstatymo nustatyta tvarka perkeliamas į kitas profesinės karo tarnybos kario pareigas ar laikinąjį profesinės karo tarnybos personalo rezervą.</text:span></text:p>
      <text:p text:style-name="P1530"><text:span text:style-name="T1531">3</text:span><text:span text:style-name="T1532">. Jeigu skiriamas į LŠS vad</text:span><text:span text:style-name="T1533">o pavaduotojo ar rinktinės vado pareigas šaulys nėra profesinės karo tarnybos karys, įgaliojimų terminui jis sudaro darbo sutartį su Krašto apsaugos ministerija. Pasibaigus įgaliojimų terminui, darbo sutartis su LŠS vado pavaduotoju ar rinktinės vadu nutra</text:span><text:span text:style-name="T1534">ukiama ir jis atleidžiamas iš pareigų. Nepasibaigus įgaliojimų terminui, LŠS vado pavaduotojas ar rinktinės vadas, kuris nėra profesinės karo tarnybos karys, atleidžiamas iš pareigų Krašto apsaugos ministerijai nutraukus su juo darbo sutartį Darbo kodekse<text:s/></text:span><text:span text:style-name="T1535">nustatytais pagrindais. LŠS vado pavaduotojas ar rinktinės vadas, kuris nėra profesinės karo tarnybos karys, taip pat atleidžiamas iš pareigų ir Krašto apsaugos ministerija nutraukia su juo darbo sutartį nesibaigus įgaliojimų terminui jam išstojus iš LŠS,<text:s/></text:span><text:span text:style-name="T1536">pašalinus jį iš LŠS ar praradus LŠS vado pasitikėjimą.</text:span></text:p>
      <text:p text:style-name="P1537"><text:span text:style-name="T1538">4</text:span><text:span text:style-name="T1539">. LŠS vado pavaduotojas ar rinktinės vadas įstatymų numatytais atvejais gali būti nušalinamas nuo pareigų krašto apsaugos ministro sprendimu.</text:span></text:p>
      <text:p text:style-name="P1540"><text:span text:style-name="T1541">5</text:span><text:span text:style-name="T1542">. LŠS vado pavaduotojui, kuris nėra profesinės ka</text:span><text:span text:style-name="T1543">ro tarnybos karys, mokamo pagrindinio darbo užmokesčio dydis yra lygus majoro</text:span><text:span text:style-name="T1544"><text:s/></text:span><text:span text:style-name="T1545">(komandoro leitenanto) laipsnį turinčiam profesinės karo tarnybos kariui pirmaisiais tarnybos metais priklausančiam tarnybiniam atlyginimui. Rinktinės vadui, kuris nėra profesinė</text:span><text:span text:style-name="T1546">s karo tarnybos karys, mokamo pagrindinio darbo užmokesčio dydis yra lygus kapitono (kapitono leitenanto) laipsnį turinčiam profesinės karo tarnybos kariui pirmaisiais tarnybos metais priklausančiam tarnybiniam atlyginimui. Antrą kartą į LŠS vado pavaduoto</text:span><text:span text:style-name="T1547">jo ar rinktinės vado pareigas paskirtam asmeniui mokamo pagrindinio darbo užmokesčio dydis yra lygus atitinkamai majoro (komandoro leitenanto) ar kapitono (kapitono leitenanto) laipsnį turinčiam profesinės karo tarnybos kariui antraisiais tarnybos metais p</text:span><text:span text:style-name="T1548">riklausančiam tarnybiniam atlyginimui, trečią ir kitus kartus paskirtam į šias pareigas asmeniui – atitinkamai majoro (komandoro leitenanto) ar kapitono (kapitono leitenanto) laipsnį turinčiam profesinės karo tarnybos kariui trečiaisiais tarnybos metais pr</text:span><text:span text:style-name="T1549">iklausančiam tarnybiniam atlyginimui.</text:span></text:p>
      <text:p text:style-name="P1550"><text:span text:style-name="T1551">6</text:span><text:span text:style-name="T1552">. Šaulys eiti rinktinės vado pavaduotojo pareigas skiriamas LŠS vado įsakymu, LŠS su juo sudaro darbo sutartį. Rinktinės vado pavaduotojui mokamo pagrindinio darbo užmokesčio dydis yra lygus leitenanto laipsnį tur</text:span><text:span text:style-name="T1553">inčiam profesinės karo tarnybos kariui pirmaisiais tarnybos metais priklausančiam tarnybiniam atlyginimui. Antrą kartą į rinktinės vado pavaduotojo pareigas paskirtam asmeniui mokamo pagrindinio darbo užmokesčio dydis yra lygus leitenanto laipsnį turinčiam</text:span><text:span text:style-name="T1554"><text:s/>profesinės karo tarnybos kariui antraisiais tarnybos metais priklausančiam tarnybiniam atlyginimui, trečią ir kitus kartus paskirtam į šias pareigas asmeniui – leitenanto laipsnį turinčiam profesinės karo tarnybos kariui trečiaisiais tarnybos metais prikl</text:span><text:span text:style-name="T1555">ausančiam tarnybiniam atlyginimui.</text:span></text:p>
      <text:p text:style-name="P1556"><text:span text:style-name="T1557">7</text:span><text:span text:style-name="T1558">. Krašto apsaugos ministras LŠS vado teikimu, LŠS Centro valdybos pritarimu gali apdovanoti piniginėmis premijomis už ypatingą pasižymėjimą tarnyboje LŠS vado pavaduotojus ir rinktinių vadus, LŠS vadas LŠS Centro val</text:span><text:span text:style-name="T1559">dybos pritarimu, suderinęs su krašto apsaugos ministru, – rinktinių vadų pavaduotojus. Premija gali būti skiriama ne daugiau kaip kartą per metus ir negali viršyti apdovanojamam asmeniui nustatyto pagrindinio darbo užmokesčio dydžio.</text:span></text:p>
      <text:p text:style-name="P1560"><text:span text:style-name="T1561">8</text:span><text:span text:style-name="T1562">. LŠS vado pavadu</text:span><text:span text:style-name="T1563">otojai ir rinktinių vadai yra tiesiogiai pavaldūs LŠS vadui, taip pat atskaitingi LŠS vadui ir krašto apsaugos ministrui.</text:span></text:p>
      <text:p text:style-name="P1564"><text:span text:style-name="T1565">9</text:span><text:span text:style-name="T1566">. Kitoms, ne LŠS vado pavaduotojo, rinktinės vado ar rinktinės vado pavaduotojo nuolatinės šaulio tarnybos pareigoms eiti šauliai</text:span><text:span text:style-name="T1567"><text:s/>gali būti skiriami LŠS vado įsakymu, LŠS su jais sudaro darbo sutartis. Šias pareigas einantiems šauliams mokamo pagrindinio darbo užmokesčio dydis nustatomas vadovaujantis Lietuvos Respublikos Vyriausybės nustatyta biudžetinių įstaigų ir organizacijų dar</text:span><text:span text:style-name="T1568">buotojų darbo apmokėjimo tvarka ir krašto apsaugos ministro nustatytais jo valdymo srities biudžetinių įstaigų darbuotojams, dirbantiems pagal darbo sutartis, taikomais tarnybinio atlyginimo koeficientais. Nuolatinės šaulio tarnybos pareigų, kurias einanti</text:span><text:span text:style-name="T1569">ems šauliams darbo užmokestis mokamas iš Krašto apsaugos ministerijai skiriamų valstybės biudžeto asignavimų, sąrašą tvirtina krašto apsaugos ministras LŠS vado teikimu, kuriam pritarė LŠS Centro valdyba. Kitų nuolatinės šaulio tarnybos pareigų, kurias ein</text:span><text:span text:style-name="T1570">antiems šauliams darbo užmokestis mokamas ne iš valstybės biudžeto asignavimų, sąrašą LŠS Centro valdybos pritarimu <text:s/>nustato LŠS vadas.</text:span></text:p>
      <text:p text:style-name="P1571"><text:span text:style-name="T1572">10</text:span><text:span text:style-name="T1573">. LŠS vadas LŠS Centro valdybos pritarimu, suderinęs su krašto apsaugos ministru, gali skirti priedus ir priemokas</text:span><text:span text:style-name="T1574"><text:s/>kitiems, ne LŠS vado pavaduotojo, rinktinės vado ar rinktinės vado pavaduotojo, nuolatinės šaulio tarnybos pareigas einantiems šauliams, kuriems darbo užmokestis mokamas iš Krašto apsaugos ministerijai skiriamų valstybės biudžeto asignavimų. Priedų ir pri</text:span><text:span text:style-name="T1575">emokų skyrimo atvejai ir dydžiai nustatomi vadovaujantis Lietuvos Respublikos Vyriausybės nustatyta biudžetinių įstaigų ir organizacijų darbuotojų darbo apmokėjimo tvarka.</text:span></text:p>
      <text:p text:style-name="P1576"><text:span text:style-name="T1577">11</text:span><text:span text:style-name="T1578">. LŠS statute ir LŠS vidaus teisės aktuose gali būti nustatyti LŠS vado<text:s/></text:span><text:span text:style-name="T1579">pavaduotojų, rinktinių vadų, rinktinių vadų pavaduotojų, taip pat pagal darbo sutartis su LŠS dirbančių šaulių šaulio tarnybos ypatumai, susiję su darbo laiko struktūra, trukme ir režimu. Kai tai būtina LŠS pratyboms, mokymams ar kitiems renginiams organiz</text:span><text:span text:style-name="T1580">uoti ar jiems vadovauti, kasdienė LŠS vado pavaduotojų, rinktinių vadų, rinktinių vadų pavaduotojų, taip pat pagal darbo sutartis su LŠS dirbančių šaulių darbo laiko trukmė gali viršyti aštuonias darbo valandas.</text:span></text:p>
      <text:p text:style-name="P1581">Straipsnio pakeitimai:</text:p>
      <text:p text:style-name="P1582"><text:span text:style-name="T1583">Nr.<text:s/></text:span><text:a xlink:href="https://www.e-tar.lt/portal/legalAct.html?documentId=3b335920fec911e488da8908dfa91cac" office:target-frame-name="_top" xlink:show="replace"><text:span text:style-name="T1584">XII-1687</text:span></text:a><text:span text:style-name="T1585">, 2015-05-07, paskelbta TAR 2015-05-20, i. k. 2015-07665</text:span></text:p>
      <text:p text:style-name="Normal"/>
      <text:p text:style-name="P1586"><text:span text:style-name="T1587">37</text:span><text:span text:style-name="T1588"><text:s/>straipsnis.<text:s/></text:span><text:span text:style-name="T1589">Jaunųjų šaulių šaulio tarnybos apribojimai</text:span></text:p>
      <text:p text:style-name="P1590"><text:span text:style-name="T1591">1</text:span><text:span text:style-name="T1592">. Jaunieji šauliai negali būti skiriami<text:s/></text:span><text:span text:style-name="T1593">atlikti šaulio tarnybą į LŠS kovinius būrius.</text:span></text:p>
      <text:p text:style-name="P1594"><text:span text:style-name="T1595">2</text:span><text:span text:style-name="T1596">. Jaunieji šauliai negali būti skiriami atlikti šaulio tarnybą vykdant šio įstatymo 9 straipsnio 1 dalies 5, 7 punktuose ir 2 dalyje nustatytas LŠS funkcijas.</text:span></text:p>
      <text:p text:style-name="P1597"><text:span text:style-name="T1598">3</text:span><text:span text:style-name="T1599">. Draudžiamas jaunųjų šaulių karinis reng</text:span><text:span text:style-name="T1600">imas kovos veiksmams.</text:span></text:p>
      <text:p text:style-name="P1601"><text:span text:style-name="T1602">4</text:span><text:span text:style-name="T1603">. Jaunųjų šaulių, kurie nėra pripažinti visiškai veiksniais, dalyvavimui ilgesnėse negu paros LŠS pratybose ir mokymuose bei kituose renginiuose būtinas rašytinis tėvų arba to iš tėvų, su kuriuo vaikas gyvena, globėjų ar rūpintoj</text:span><text:span text:style-name="T1604">ų sutikimas.</text:span></text:p>
      <text:p text:style-name="P1605"><text:span text:style-name="T1606">5</text:span><text:span text:style-name="T1607">. Kitas jaunųjų šaulių šaulio tarnybos ypatybes nustato LŠS statutas ir LŠS vidaus teisės aktai.</text:span></text:p>
      <text:p text:style-name="P1608"/>
      <text:p text:style-name="P1609"><text:span text:style-name="T1610">38</text:span><text:span text:style-name="T1611"><text:s/>straipsnis.<text:s/></text:span><text:span text:style-name="T1612">Apribojimai uniformuotiems šauliams dalyvauti politinėje veikloje</text:span></text:p>
      <text:p text:style-name="P1613"><text:span text:style-name="T1614">Uniformuoti šauliai negali dalyvauti politinių<text:s/></text:span><text:span text:style-name="T1615">partijų organizuojamuose susirinkimuose, taip pat rinkimų ir referendumų agitacijos kampanijose.</text:span></text:p>
      <text:p text:style-name="P1616"/>
      <text:p text:style-name="P1617"><text:span text:style-name="T1618">AŠTUNTASIS</text:span><text:span text:style-name="T1619"><text:s/>SKIRSNIS</text:span></text:p>
      <text:p text:style-name="P1620"><text:span text:style-name="T1621">LŠS TURTAS</text:span></text:p>
      <text:p text:style-name="P1622"/>
      <text:p text:style-name="P1623"><text:span text:style-name="T1624">39</text:span><text:span text:style-name="T1625"><text:s/>straipsnis.<text:s/></text:span><text:span text:style-name="T1626">LŠS turtas</text:span></text:p>
      <text:p text:style-name="P1627"><text:span text:style-name="T1628">LŠS turtą sudaro:</text:span></text:p>
      <text:p text:style-name="P1629"><text:span text:style-name="T1630">1</text:span><text:span text:style-name="T1631">) valstybės ar savivaldybių institucijų sprendimais grąžinti<text:s/></text:span><text:span text:style-name="T1632">išlikę LŠS nekilnojamieji daiktai, kuriuos ji nuosavybės teise turėjo iki 1940 m. birželio 15 d.;</text:span></text:p>
      <text:p text:style-name="P1633"><text:span text:style-name="T1634">2</text:span><text:span text:style-name="T1635">) LŠS lėšos ir už jas įsigytas turtas;</text:span></text:p>
      <text:p text:style-name="P1636"><text:span text:style-name="T1637">3</text:span><text:span text:style-name="T1638">) dovanotas LŠS turtas;</text:span></text:p>
      <text:p text:style-name="P1639"><text:span text:style-name="T1640">4</text:span><text:span text:style-name="T1641">) gautas kaip palikimas pagal testamentą turtas;</text:span></text:p>
      <text:p text:style-name="P1642"><text:span text:style-name="T1643">5</text:span><text:span text:style-name="T1644">) kitais teisėtais būdais<text:s/></text:span><text:span text:style-name="T1645">įgytas turtas.</text:span></text:p>
      <text:p text:style-name="P1646"/>
      <text:p text:style-name="P1647"><text:span text:style-name="T1648">40</text:span><text:span text:style-name="T1649"><text:s/>straipsnis.<text:s/></text:span><text:span text:style-name="T1650">LŠS lėšos</text:span></text:p>
      <text:p text:style-name="P1651"><text:span text:style-name="T1652">1</text:span><text:span text:style-name="T1653">. LŠS lėšos gaunamos kaip:</text:span></text:p>
      <text:p text:style-name="P1654"><text:span text:style-name="T1655">1</text:span><text:span text:style-name="T1656">) valstybės ir savivaldybių biudžetų lėšos;</text:span></text:p>
      <text:p text:style-name="P1657"><text:span text:style-name="T1658">2</text:span><text:span text:style-name="T1659">) teisės aktų nustatyta tvarka gauta parama, įskaitant Europos Sąjungos struktūrinių fondų paramą;</text:span></text:p>
      <text:p text:style-name="P1660"><text:span text:style-name="T1661">3</text:span><text:span text:style-name="T1662">) LŠS stojamieji ir</text:span><text:span text:style-name="T1663"><text:s/>nario mokesčiai bei tikslinės įmokos;</text:span></text:p>
      <text:p text:style-name="P1664"><text:span text:style-name="T1665">4</text:span><text:span text:style-name="T1666">) pajamos iš LŠS įmonių, viešųjų įstaigų ir visuomenės informavimo priemonių;</text:span></text:p>
      <text:p text:style-name="P1667"><text:span text:style-name="T1668">5</text:span><text:span text:style-name="T1669">) pajamos už asmens ir turto saugos paslaugų teikimą, iš LŠS turto nuomos ir kitų sandorių;</text:span></text:p>
      <text:p text:style-name="P1670"><text:span text:style-name="T1671">6</text:span><text:span text:style-name="T1672">) pajamos iš LŠS renginių ir<text:s/></text:span><text:span text:style-name="T1673">kitos teisėtos veiklos;</text:span></text:p>
      <text:p text:style-name="P1674"><text:span text:style-name="T1675">7</text:span><text:span text:style-name="T1676">) kredito įstaigų palūkanos, mokamos už jose saugomas LŠS lėšas, išskyrus palūkanas, mokamas už valstybės biudžeto lėšas;</text:span></text:p>
      <text:p text:style-name="P1677"><text:span text:style-name="T1678">8</text:span><text:span text:style-name="T1679">) pagal testamentą tenkantys palikimai, dovanotos ir kitais teisėtais būdais gautos lėšos.</text:span></text:p>
      <text:p text:style-name="P1680"><text:span text:style-name="T1681">2</text:span><text:span text:style-name="T1682">.<text:s/></text:span><text:span text:style-name="T1683">Valstybės biudžeto asignavimai LŠS veiklai finansuoti teisės aktų nustatyta tvarka skiriami Krašto apsaugos ministerijai.</text:span></text:p>
      <text:p text:style-name="P1684">Straipsnio dalies pakeitimai:</text:p>
      <text:p text:style-name="P1685"><text:span text:style-name="T1686">Nr.<text:s/></text:span><text:a xlink:href="https://www.e-tar.lt/portal/legalAct.html?documentId=TAR.9EA06880E37F" office:target-frame-name="_top" xlink:show="replace"><text:span text:style-name="T1687">XI-1974</text:span></text:a><text:span text:style-name="T1688">, 2012-04-1</text:span><text:span text:style-name="T1689">7, Žin., 2012, Nr. 51-2528 (2012-05-03), i. k. 1121010ISTA0XI-1974</text:span></text:p>
      <text:p text:style-name="Normal"/>
      <text:p text:style-name="P1690"><text:span text:style-name="T1691">3</text:span><text:span text:style-name="T1692">. Kitus, negu nurodyta šio straipsnio 2 dalyje, tikslinius valstybės ir savivaldybių biudžetų asignavimus teisės aktų nustatyta tvarka LŠS gauna iš valstybės ar savivaldybių biudžetų<text:s/></text:span><text:span text:style-name="T1693">asignavimų valdytojų, kai valstybės ar savivaldybių biudžetų lėšomis finansuojamos tikslinės veiklos programos, kurias vykdo arba kuriose dalyvauja LŠS.</text:span></text:p>
      <text:p text:style-name="P1694"/>
      <text:p text:style-name="P1695"><text:span text:style-name="T1696">41</text:span><text:span text:style-name="T1697"><text:s/>straipsnis.<text:s/></text:span><text:span text:style-name="T1698">LŠS turto patikėjimo teise ar panaudos pagrindais valdomas ir naudojamas valstybė</text:span><text:span text:style-name="T1699">s ir savivaldybių turtas</text:span></text:p>
      <text:p text:style-name="P1700"><text:span text:style-name="T1701">1</text:span><text:span text:style-name="T1702">. Įstatymų nustatyta tvarka valstybės ir savivaldybių turtas gali būti perduodamas LŠS valdyti ir naudotis turto patikėjimo teise ar panaudos pagrindais.</text:span></text:p>
      <text:p text:style-name="P1703"><text:span text:style-name="T1704">2</text:span><text:span text:style-name="T1705">. Šio įstatymo 12 straipsnio 5 dalyje nurodytu atveju sprendimą per</text:span><text:span text:style-name="T1706">duoti turtą LŠS valdyti ir naudoti patikėjimo teise pagal turto patikėjimo sutartį priima krašto apsaugos ministras, o 13 straipsnio 1 dalies 6 punkte ir 2 dalyje nustatytais atvejais – kariuomenės vadas, suderinęs su krašto apsaugos ministru. Pasibaigus t</text:span><text:span text:style-name="T1707">urto patikėjimo sutarčiai, LŠS privalo grąžinti turtą patikėtojui, jeigu sutartyje nenustatyta ko kita.</text:span></text:p>
      <text:p text:style-name="P1708">Straipsnio dalies pakeitimai:</text:p>
      <text:p text:style-name="P1709"><text:span text:style-name="T1710">Nr.<text:s/></text:span><text:a xlink:href="https://www.e-tar.lt/portal/legalAct.html?documentId=3b335920fec911e488da8908dfa91cac" office:target-frame-name="_top" xlink:show="replace"><text:span text:style-name="T1711">XII-1687</text:span></text:a><text:span text:style-name="T1712">, 2015-05-07</text:span><text:span text:style-name="T1713">, paskelbta TAR 2015-05-20, i. k. 2015-07665</text:span></text:p>
      <text:p text:style-name="Normal"/>
      <text:p text:style-name="P1714">Straipsnio pakeitimai:</text:p>
      <text:p text:style-name="P1715"><text:span text:style-name="T1716">Nr.<text:s/></text:span><text:a xlink:href="https://www.e-tar.lt/portal/legalAct.html?documentId=TAR.9EA06880E37F" office:target-frame-name="_top" xlink:show="replace"><text:span text:style-name="T1717">XI-1974</text:span></text:a><text:span text:style-name="T1718">, 2012-04-17, Žin., 2012, Nr. 51-2528 (2012-05-03), i. k. 1121010ISTA0XI-1974</text:span></text:p>
      <text:p text:style-name="Normal"/>
      <text:p text:style-name="P1719"><text:span text:style-name="T1720">DEVINTASIS</text:span><text:span text:style-name="T1721"><text:s/>SKIRSNIS</text:span></text:p>
      <text:p text:style-name="P1722"><text:span text:style-name="T1723">BAIGIAMOSIOS NUOSTATOS</text:span></text:p>
      <text:p text:style-name="P1724"/>
      <text:p text:style-name="P1725"><text:span text:style-name="T1726">42</text:span><text:span text:style-name="T1727"><text:s/>straipsnis.<text:s/></text:span><text:span text:style-name="T1728">LŠS reorganizavimas ir likvidavimas</text:span></text:p>
      <text:p text:style-name="P1729"><text:span text:style-name="T1730">LŠS gali būti reorganizuojama ir likviduojama tik atskiru įstatymu.</text:span></text:p>
      <text:p text:style-name="P1731"/>
      <text:p text:style-name="P1732"><text:span text:style-name="T1733">Skelbiu šį Lietuvos Respublikos Seimo priimtą įstatymą.</text:span></text:p>
      <text:p text:style-name="P1734"/>
      <text:p text:style-name="P1735">RESPUBLIKOS<text:s/>PREZIDENTAS<text:tab/>ALGIRDAS BRAZAUSKAS</text:p>
      <text:p text:style-name="P1736"/>
      <text:p text:style-name="Normal"/>
      <text:p text:style-name="P1737"/>
      <text:p text:style-name="P1738"/>
      <text:p text:style-name="P1739"><text:span text:style-name="T1740">Pakeitimai:</text:span></text:p>
      <text:p text:style-name="P1741"/>
      <text:p text:style-name="P1742"><text:span text:style-name="T1743">1.</text:span></text:p>
      <text:p text:style-name="P1744"><text:span text:style-name="T1745">Lietuvos Respublikos Seimas, Įstatymas</text:span></text:p>
      <text:p text:style-name="P1746"><text:span text:style-name="T1747">Nr.<text:s/></text:span><text:a xlink:href="https://www.e-tar.lt/portal/legalAct.html?documentId=TAR.DA0D099A837E" office:target-frame-name="_top" xlink:show="replace"><text:span text:style-name="T1748">VIII-1167</text:span></text:a><text:span text:style-name="T1749">, 1999-05-11, Žin., 1999, Nr. 47-1468 (1999-05-28), i. k.<text:s/></text:span><text:span text:style-name="T1750">0991010ISTAIII-1167</text:span></text:p>
      <text:p text:style-name="P1751"><text:span text:style-name="T1752">Lietuvos Respublikos šaulių sąjungos įstatymo pakeitimo įstatymas</text:span></text:p>
      <text:p text:style-name="P1753"/>
      <text:p text:style-name="P1754"><text:span text:style-name="T1755">2.</text:span></text:p>
      <text:p text:style-name="P1756"><text:span text:style-name="T1757">Lietuvos Respublikos Seimas, Įstatymas</text:span></text:p>
      <text:p text:style-name="P1758"><text:span text:style-name="T1759">Nr.<text:s/></text:span><text:a xlink:href="https://www.e-tar.lt/portal/legalAct.html?documentId=TAR.1A811E99B178" office:target-frame-name="_top" xlink:show="replace"><text:span text:style-name="T1760">XI-408</text:span></text:a><text:span text:style-name="T1761">, 2009-07-23, Žin., 2009, Nr. 95-40</text:span><text:span text:style-name="T1762">33 (2009-08-08), i. k. 1091010ISTA00XI-408</text:span></text:p>
      <text:p text:style-name="P1763"><text:span text:style-name="T1764">Lietuvos Respublikos šaulių sąjungos įstatymo pakeitimo įstatymas</text:span></text:p>
      <text:p text:style-name="P1765"/>
      <text:p text:style-name="P1766"><text:span text:style-name="T1767">3.</text:span></text:p>
      <text:p text:style-name="P1768"><text:span text:style-name="T1769">Lietuvos Respublikos Seimas, Įstatymas</text:span></text:p>
      <text:p text:style-name="P1770"><text:span text:style-name="T1771">Nr.<text:s/></text:span><text:a xlink:href="https://www.e-tar.lt/portal/legalAct.html?documentId=TAR.02147A0FB4E9" office:target-frame-name="_top" xlink:show="replace"><text:span text:style-name="T1772">XI-758</text:span></text:a><text:span text:style-name="T1773">, 2010-04-13</text:span><text:span text:style-name="T1774">, Žin., 2010, Nr. 48-2307 (2010-04-27), i. k. 1101010ISTA00XI-758</text:span></text:p>
      <text:p text:style-name="P1775"><text:span text:style-name="T1776">Lietuvos Respublikos Lietuvos šaulių sąjungos įstatymo 18 straipsnio pakeitimo įstatymas</text:span></text:p>
      <text:p text:style-name="P1777"/>
      <text:p text:style-name="P1778"><text:span text:style-name="T1779">4.</text:span></text:p>
      <text:p text:style-name="P1780"><text:span text:style-name="T1781">Lietuvos Respublikos Seimas, Įstatymas</text:span></text:p>
      <text:p text:style-name="P1782"><text:span text:style-name="T1783">Nr.<text:s/></text:span><text:a xlink:href="https://www.e-tar.lt/portal/legalAct.html?documentId=TAR.AF084071DBEF" office:target-frame-name="_top" xlink:show="replace"><text:span text:style-name="T1784">XI-796</text:span></text:a><text:span text:style-name="T1785">, 2010-04-29, Žin., 2010, Nr. 57-2811 (2010-05-18), i. k. 1101010ISTA00XI-796</text:span></text:p>
      <text:p text:style-name="P1786"><text:span text:style-name="T1787">Lietuvos Respublikos Lietuvos šaulių sąjungos įstatymo 36 straipsnio pakeitimo įstatymas</text:span></text:p>
      <text:p text:style-name="P1788"/>
      <text:p text:style-name="P1789"><text:span text:style-name="T1790">5.</text:span></text:p>
      <text:p text:style-name="P1791"><text:span text:style-name="T1792">Lietuvos Respublikos Seimas, Įstatymas</text:span></text:p>
      <text:p text:style-name="P1793"><text:span text:style-name="T1794">Nr.<text:s/></text:span><text:a xlink:href="https://www.e-tar.lt/portal/legalAct.html?documentId=TAR.41BE1793F6F9" office:target-frame-name="_top" xlink:show="replace"><text:span text:style-name="T1795">XI-1523</text:span></text:a><text:span text:style-name="T1796">, 2011-06-23, Žin., 2011, Nr. 86-4165 (2011-07-13), i. k. 1111010ISTA0XI-1523</text:span></text:p>
      <text:p text:style-name="P1797"><text:span text:style-name="T1798">Lietuvos Respublikos Lietuvos šaulių sąjungos</text:span><text:span text:style-name="T1799"><text:s/>įstatymo 8, 26, 30 ir 36 straipsnių pakeitimo įstatymas</text:span></text:p>
      <text:p text:style-name="P1800"/>
      <text:p text:style-name="P1801"><text:span text:style-name="T1802">6.</text:span></text:p>
      <text:p text:style-name="P1803"><text:span text:style-name="T1804">Lietuvos Respublikos Seimas, Įstatymas</text:span></text:p>
      <text:p text:style-name="P1805"><text:span text:style-name="T1806">Nr.<text:s/></text:span><text:a xlink:href="https://www.e-tar.lt/portal/legalAct.html?documentId=TAR.9EA06880E37F" office:target-frame-name="_top" xlink:show="replace"><text:span text:style-name="T1807">XI-1974</text:span></text:a><text:span text:style-name="T1808">, 2012-04-17, Žin., 2012, Nr. 51-2528 (2012-05-03), i. k. 11210</text:span><text:span text:style-name="T1809">10ISTA0XI-1974</text:span></text:p>
      <text:p text:style-name="P1810"><text:span text:style-name="T1811">Lietuvos Respublikos Lietuvos šaulių sąjungos įstatymo 12, 13, 26, 27, 35, 40, 41 straipsnių pakeitimo ir papildymo įstatymas</text:span></text:p>
      <text:p text:style-name="P1812"/>
      <text:p text:style-name="P1813"><text:span text:style-name="T1814">7.</text:span></text:p>
      <text:p text:style-name="P1815"><text:span text:style-name="T1816">Lietuvos Respublikos Seimas, Įstatymas</text:span></text:p>
      <text:p text:style-name="P1817"><text:span text:style-name="T1818">Nr.<text:s/></text:span><text:a xlink:href="https://www.e-tar.lt/portal/legalAct.html?documentId=e815d6404aec11e4a8328599cac64d82" office:target-frame-name="_top" xlink:show="replace"><text:span text:style-name="T1819">XII-1169</text:span></text:a><text:span text:style-name="T1820">, 2014-09-25, paskelbta TAR 2014-10-03, i. k. 2014-13581</text:span></text:p>
      <text:p text:style-name="P1821"><text:span text:style-name="T1822">Lietuvos Respublikos Lietuvos šaulių sąjungos įstatymo Nr. VIII-375 34 straipsnio pakeitimo įst</text:span><text:span text:style-name="T1823">atymas</text:span></text:p>
      <text:p text:style-name="P1824"/>
      <text:p text:style-name="P1825"><text:span text:style-name="T1826">8.</text:span></text:p>
      <text:p text:style-name="P1827"><text:span text:style-name="T1828">Lietuvos Respublikos Seimas, Įstatymas</text:span></text:p>
      <text:p text:style-name="P1829"><text:span text:style-name="T1830">Nr.<text:s/></text:span><text:a xlink:href="https://www.e-tar.lt/portal/legalAct.html?documentId=d7a3d4608f3e11e4a98a9f2247652cf4" office:target-frame-name="_top" xlink:show="replace"><text:span text:style-name="T1831">XII-1444</text:span></text:a><text:span text:style-name="T1832">, 2014-12-16, paskelbta TAR 2014-12-29, i. k. 2014-20785</text:span></text:p>
      <text:p text:style-name="P1833"><text:span text:style-name="T1834">Lietuvos Respublikos Lietuvos šaulių są</text:span><text:span text:style-name="T1835">jungos įstatymo Nr. VIII-375 32 straipsnio pakeitimo įstatymas</text:span></text:p>
      <text:p text:style-name="P1836"/>
      <text:p text:style-name="P1837"><text:span text:style-name="T1838">9.</text:span></text:p>
      <text:p text:style-name="P1839"><text:span text:style-name="T1840">Lietuvos Respublikos Seimas, Įstatymas</text:span></text:p>
      <text:p text:style-name="P1841"><text:span text:style-name="T1842">Nr.<text:s/></text:span><text:a xlink:href="https://www.e-tar.lt/portal/legalAct.html?documentId=3b335920fec911e488da8908dfa91cac" office:target-frame-name="_top" xlink:show="replace"><text:span text:style-name="T1843">XII-1687</text:span></text:a><text:span text:style-name="T1844">, 2015-05-07, paskelbta TAR 2015-05-20,<text:s/></text:span><text:span text:style-name="T1845">i. k. 2015-07665</text:span></text:p>
      <text:p text:style-name="P1846"><text:span text:style-name="T1847">Lietuvos Respublikos Lietuvos šaulių sąjungos įstatymo Nr. VIII-375 12, 26, 30, 36 ir 41 straipsnių pakeitimo įstatymas</text:span></text:p>
      <text:p text:style-name="P1848"/>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1:00Z</meta:creation-date>
    <dc:date>2024-01-06T10:01:00Z</dc:date>
    <meta:template xlink:href="Normal.dotm" xlink:type="simple"/>
    <meta:editing-cycles>2</meta:editing-cycles>
    <meta:editing-duration>PT0S</meta:editing-duration>
    <meta:document-statistic meta:page-count="3" meta:paragraph-count="648" meta:word-count="10248" meta:character-count="78467" meta:row-count="1967" meta:non-whitespace-character-count="68867"/>
  </office:meta>
</office:document-meta>
</file>