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keep-with-next="always"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keep-with-next="alway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baseline" fo:text-indent="0.3937in"/>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B05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margin-left="1.4166in" fo:text-indent="-1.0229in">
        <style:tab-stops/>
      </style:paragraph-properties>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keep-with-next="always"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keep-with-next="alway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margin-left="1.4166in" fo:text-indent="-1.0229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font-weight="bold" style:font-weight-asian="bold" style:font-weight-complex="bold"/>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baseline"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tyle="italic" style:font-style-asian="italic" fo:color="#000000" fo:font-size="10pt" style:font-size-asian="10pt"/>
    </style:style>
    <style:style style:name="T1239" style:parent-style-name="DefaultParagraphFont" style:family="text">
      <style:text-properties fo:font-style="italic" style:font-style-asian="italic" fo:color="#000000" fo:font-size="10pt" style:font-size-asian="10pt"/>
    </style:style>
    <style:style style:name="T1240" style:parent-style-name="DefaultParagraphFont" style:family="text">
      <style:text-properties fo:font-style="italic" style:font-style-asian="italic" fo:color="#000000" fo:font-size="10pt" style:font-size-asian="10pt"/>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margin-left="1.4166in" fo:text-indent="-1.0229in">
        <style:tab-stops/>
      </style:paragraph-properties>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margin-left="1.4166in" fo:text-indent="-1.0229in">
        <style:tab-stops/>
      </style:paragraph-properties>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text-align="justify" fo:margin-left="1.575in" fo:text-indent="-1.1812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language-asian="lt" style:country-asian="LT"/>
    </style:style>
    <style:style style:name="T1607" style:parent-style-name="DefaultParagraphFont" style:family="text">
      <style:text-properties fo:font-style="italic" style:font-style-asian="italic" fo:font-size="10pt" style:font-size-asian="10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B05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baseline"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baseline"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baseline" fo:text-indent="0.3937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ab-stops>
          <style:tab-stop style:type="left" style:position="0.6895in"/>
        </style:tab-stops>
      </style:paragraph-properties>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text-position="super 66.6%"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text-indent="0.3937in">
        <style:tab-stops>
          <style:tab-stop style:type="left" style:position="0.6895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margin-left="1.4166in" fo:text-indent="-1.0229in">
        <style:tab-stops/>
      </style:paragraph-properties>
      <style:text-properties fo:hyphenate="false"/>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keep-with-next="always"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keep-with-next="always"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text-align="justify" fo:text-indent="0.3937in"/>
    </style:style>
    <style:style style:name="T1897" style:parent-style-name="DefaultParagraphFont" style:family="text">
      <style:text-properties fo:font-style="italic" style:font-style-asian="italic" style:font-style-complex="italic" fo:color="#000000"/>
    </style:style>
    <style:style style:name="P1898" style:parent-style-name="Normal" style:family="paragraph">
      <style:paragraph-properties fo:text-align="justify" fo:text-indent="0.4916in"/>
      <style:text-properties fo:color="#000000"/>
    </style:style>
    <style:style style:name="P1899" style:parent-style-name="Normal" style:family="paragraph">
      <style:paragraph-properties>
        <style:tab-stops>
          <style:tab-stop style:type="right" style:position="6.6937in"/>
        </style:tab-stops>
      </style:paragraph-properties>
    </style:style>
    <style:style style:name="P1900" style:parent-style-name="Normal" style:family="paragraph">
      <style:paragraph-properties fo:text-align="center">
        <style:tab-stops>
          <style:tab-stop style:type="right" style:position="6.6937in"/>
        </style:tab-stops>
      </style:paragraph-properties>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soft-page-break/>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 nustaty</text:span><text:span text:style-name="T96">tų šaulio teisių ir pareigų, mokymo ir tarnybos užduočių vykdymas įgyvendinant šio įstatymo nustatytus Lietuvos šaulių sąjungos tikslus, uždavinius, funkcijas ir teises.</text:span></text:p>
      <text:p text:style-name="P97"><text:span text:style-name="T98">5</text:span><text:span text:style-name="T99">.<text:s/></text:span><text:span text:style-name="T100">Šaulys</text:span><text:span text:style-name="T101"> – Lietuvos šaulių sąjungos narys.</text:span></text:p>
      <text:p text:style-name="P102"><text:span text:style-name="T103">6</text:span><text:span text:style-name="T104">.<text:s/></text:span><text:span text:style-name="T105">Šaulių rinktinė</text:span><text:span text:style-name="T106"><text:s/>(toliau –<text:s/></text:span><text:span text:style-name="T107">rinkt</text:span><text:span text:style-name="T108">inė</text:span><text:span text:style-name="T109">) – Lietuvos šaulių sąjungos padalinys, jungiantis aukštesniųjų administracinių vienetų centruose ir (ar) kitose aukštesniųjų administracinių vienetų teritorijose veikiančius Lietuvos šaulių sąjungos padalinius.</text:span></text:p>
      <text:p text:style-name="P110"/>
      <text:p text:style-name="P111"><text:span text:style-name="T112">3</text:span><text:span text:style-name="T113"><text:s/>straipsnis.<text:s/></text:span><text:span text:style-name="T114">LŠS veiklos teisinia</text:span><text:span text:style-name="T115">i pagrindai</text:span></text:p>
      <text:p text:style-name="P116"><text:span text:style-name="T117">1</text:span><text:span text:style-name="T118">. LŠS savo veiklą grindžia Lietuvos Respublikos Konstitucija, Lietuvos Respublikos nacionalinio saugumo pagrindų įstatymu, šiuo ir kitais Lietuvos Respublikos įstatymais, taip pat LŠS statutu, Šaulių etikos kodeksu ir kitais teisės aktais.</text:span></text:p>
      <text:p text:style-name="P119"><text:span text:style-name="T120">2</text:span><text:span text:style-name="T121">. Lietuvos Respublikos asociacijų įstatymas LŠS taikomas 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text:s/></text:span><text:span text:style-name="T125">būriams taikomi tarnybą kariuomenėje reglamentuojantys statutai.</text:span></text:p>
      <text:p text:style-name="P126"/>
      <text:p text:style-name="P127"><text:span text:style-name="T128">4</text:span><text:span text:style-name="T129"><text:s/>straipsnis.<text:s/></text:span><text:span text:style-name="T130">LŠS statutas</text:span></text:p>
      <text:p text:style-name="P131"><text:span text:style-name="T132">1</text:span><text:span text:style-name="T133">. LŠS statute reglamentuojama:</text:span></text:p>
      <text:p text:style-name="P134"><text:span text:style-name="T135">1</text:span><text:span text:style-name="T136">) LŠS ir jos rinktinių tipinė struktūra;</text:span></text:p>
      <text:p text:style-name="P137"><text:span text:style-name="T138">2</text:span><text:span text:style-name="T139">) rinktinių ir jų padalinių sudarymo tvarka;</text:span></text:p>
      <text:p text:style-name="P140"><text:span text:style-name="T141">3</text:span><text:span text:style-name="T142">) LŠS suvažiavimo suša</text:span><text:span text:style-name="T143">ukimo ir rinktinių atstovų į suvažiavimą išrinkimo, taip pat LŠS suvažiavimo darbo tvarka;</text:span></text:p>
      <text:p text:style-name="P144"><text:span text:style-name="T145">4</text:span><text:span text:style-name="T146">) LŠS centrinių institucijų darbo tvarka;</text:span></text:p>
      <text:p text:style-name="P147"><text:span text:style-name="T148">5</text:span><text:span text:style-name="T149">) rinktinių ir jų padalinių vadų skyrimo ir atleidimo tvarka, kolegialių institucijų formavimo ir darbo<text:s/></text:span><text:span text:style-name="T150">organizavimo tvarka, kompetencija ir atsakomybė;</text:span></text:p>
      <text:p text:style-name="P151"><text:span text:style-name="T152">6</text:span><text:span text:style-name="T153">) LŠS veiklos kontrolės tvarka;</text:span></text:p>
      <text:p text:style-name="P154"><text:span text:style-name="T155">7</text:span><text:span text:style-name="T156">) asmenų priėmimo į LŠS, išstojimo ir pašalinimo iš LŠS tvarka, taip pat narystės LŠS sustabdymo pagrindai ir tvarka;</text:span></text:p>
      <text:p text:style-name="P157"><text:span text:style-name="T158">8</text:span><text:span text:style-name="T159">) šaulio priesaika ir jaunojo šaulio iškil</text:span><text:span text:style-name="T160">mingas pasižadėjimas;</text:span></text:p>
      <text:p text:style-name="P161"><text:span text:style-name="T162">9</text:span><text:span text:style-name="T163">) bendrosios šaulių teisės ir pareigos;</text:span></text:p>
      <text:p text:style-name="P164"><text:span text:style-name="T165">10</text:span><text:span text:style-name="T166">) šaulio tarnybos tvarka ir drausmė;</text:span></text:p>
      <text:p text:style-name="P167"><text:span text:style-name="T168">11</text:span><text:span text:style-name="T169">) jaunojo šaulio tarnyba;</text:span></text:p>
      <text:p text:style-name="P170"><text:span text:style-name="T171">12</text:span><text:span text:style-name="T172">) LŠS kovinių būrių sudarymas ir šaulio tarnyba koviniame būryje;</text:span></text:p>
      <text:p text:style-name="P173"><text:span text:style-name="T174">13</text:span><text:span text:style-name="T175">) stojamojo ir LŠS nario mokesčio ir</text:span><text:span text:style-name="T176"><text:s/>tikslinių įmokų mokėjimo tvarka;</text:span></text:p>
      <text:p text:style-name="P177"><text:span text:style-name="T178">14</text:span><text:span text:style-name="T179">) šaulių uniformos ir skiriamieji ženklai, jų dėvėjimo ir nešiojimo tvarka;</text:span></text:p>
      <text:p text:style-name="P180"><text:span text:style-name="T181">15</text:span><text:span text:style-name="T182">) šaulių skatinimas ir apdovanojimas už nepriekaištingą ir pavyzdingą šaulio pareigų vykdymą, kitų asmenų, nusipelniusių LŠS, apdovano</text:span><text:span text:style-name="T183">jimas;</text:span></text:p>
      <text:p text:style-name="P184"><text:span text:style-name="T185">16</text:span><text:span text:style-name="T186">) šaulių drausminė atsakomybė;</text:span></text:p>
      <text:p text:style-name="P187"><text:span text:style-name="T188">17</text:span><text:span text:style-name="T189">) LŠS vėliava ir ženklas, LŠS vėliavos ir ženklo naudojimo tvarka;</text:span></text:p>
      <text:p text:style-name="P190"><text:span text:style-name="T191">18</text:span><text:span text:style-name="T192">) rinktinių vėliavų etalonų tvirtinimo ir vėliavų naudojimo tvarka;</text:span></text:p>
      <text:p text:style-name="P193"><text:span text:style-name="T194">19</text:span><text:span text:style-name="T195">) garbės šaulio vardo suteikimo ir atėmimo tvarka, taip pat</text:span><text:span text:style-name="T196"><text:s/>garbės šaulių teisės dalyvauti LŠS veikloje;</text:span></text:p>
      <text:p text:style-name="P197"><text:span text:style-name="T198">20</text:span><text:span text:style-name="T199">) LŠS santykiai ir bendradarbiavimas su išeivijos šauliais bei jų susivienijimais;</text:span></text:p>
      <text:p text:style-name="P200"><text:span text:style-name="T201">21</text:span><text:span text:style-name="T202">) LŠS buveinė.</text:span></text:p>
      <text:p text:style-name="P203"><text:span text:style-name="T204">2</text:span><text:span text:style-name="T205">. LŠS statutą įsakymu tvirtina krašto apsaugos ministras. Prieš tvirtindamas ar keisdamas LŠS</text:span><text:span text:style-name="T206"><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7"/>
      <text:p text:style-name="P208"><text:span text:style-name="T209">5</text:span><text:span text:style-name="T210"><text:s/>straipsnis.<text:s/></text:span><text:span text:style-name="T211">LŠS teisinis statusas</text:span></text:p>
      <text:p text:style-name="P212"><text:span text:style-name="T213">1</text:span><text:span text:style-name="T214">. LŠS yra ribotos civilinės atsakomybės viešasis juridinis asmuo. LŠS teisinė forma yra asociacija. LŠS padaliniai juridinio asmens teisių neturi.</text:span></text:p>
      <text:p text:style-name="P215"><text:span text:style-name="T216">2</text:span><text:span text:style-name="T217">. LŠS, kaip viešojo juridinio asmens, teises ir pareigas įgyvendina ir jai at</text:span><text:span text:style-name="T218">stovauja LŠS vadas.</text:span></text:p>
      <text:p text:style-name="P219"><text:span text:style-name="T220">3</text:span><text:span text:style-name="T221">. LŠS vadas su LŠS Centro valdybos pritarimu gali įgalioti LŠS vado pavaduotojus ir rinktinių vadus pagal jų pareigas atstovauti LŠS, kaip viešajam juridiniam asmeniui, ir sudaryti sandorius LŠS vardu tokia apimtimi, kokios reikia<text:s/></text:span><text:span text:style-name="T222">LŠS centrinių institucijų ir rinktinių veiklai vykdyti.</text:span></text:p>
      <text:p text:style-name="P223"/>
      <text:p text:style-name="P224"><text:span text:style-name="T225">6</text:span><text:span text:style-name="T226"><text:s/>straipsnis.<text:s/></text:span><text:span text:style-name="T227">LŠS atributika</text:span></text:p>
      <text:p text:style-name="P228"><text:span text:style-name="T229">1</text:span><text:span text:style-name="T230">. LŠS turi savo vėliavą. LŠS vėliavos etalonas suderinamas su Lietuvos heraldikos komisija. Jį tvirtina krašto apsaugos ministras, tvirtindamas LŠS statutą.</text:span></text:p>
      <text:p text:style-name="P231"><text:span text:style-name="T232">2</text:span><text:span text:style-name="T233">. Rinktinių vėliavų etalonai suderinami su Lietuvos heraldikos komisija ir tvirtinami LŠS statuto nustatyta tvarka.</text:span></text:p>
      <text:p text:style-name="P234"><text:span text:style-name="T235">3</text:span><text:span text:style-name="T236">. LŠS ženklas yra Vyčio kryžius. Vyčio kryžiaus etalonas suderinamas su Lietuvos heraldikos komisija. Jį tvirtina krašto apsaugos mi</text:span><text:span text:style-name="T237">nistras, tvirtindamas LŠS statutą.</text:span></text:p>
      <text:p text:style-name="P238"><text:span text:style-name="T239">4</text:span><text:span text:style-name="T240">. Šaulių uniformų ženklų etalonai suderinami su Lietuvos heraldikos komisija. Juos tvirtina krašto apsaugos ministras, tvirtindamas LŠS statutą.</text:span></text:p>
      <text:p text:style-name="P241"><text:span text:style-name="T242">5</text:span><text:span text:style-name="T243">. LŠS atributika negali būti naudojama politinių partijų organizuo</text:span><text:span text:style-name="T244">jamuose susirinkimuose, rinkimų ir referendumų agitacijos kampanijose.</text:span></text:p>
      <text:p text:style-name="P245"/>
      <text:p text:style-name="P246"><text:span text:style-name="T247">ANTRASIS</text:span><text:span text:style-name="T248"><text:s/>SKIRSNIS</text:span></text:p>
      <text:p text:style-name="P249"><text:span text:style-name="T250">LŠS VEIKLA</text:span></text:p>
      <text:p text:style-name="P251"/>
      <text:p text:style-name="P252"><text:span text:style-name="T253">7</text:span><text:span text:style-name="T254"><text:s/>straipsnis.<text:s/></text:span><text:span text:style-name="T255">LŠS tikslai</text:span></text:p>
      <text:p text:style-name="P256"><text:span text:style-name="T257">LŠS tikslai – stiprinti Lietuvos Respublikos nacionalinį saugumą telkiant Lietuvos Respublikos piliečius aktyviai<text:s/></text:span><text:span text:style-name="T258">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59">ginti Tėvynę ir padėti nelaimės atveju kitiems.</text:span></text:p>
      <text:p text:style-name="P260"/>
      <text:p text:style-name="P261"><text:span text:style-name="T262">8</text:span><text:span text:style-name="T263"><text:s/>straipsnis.<text:s/></text:span><text:span text:style-name="T264">LŠS uždaviniai</text:span></text:p>
      <text:p text:style-name="P265"><text:span text:style-name="T266">Siekdama šio įstatymo 7 straipsnyje nustatytų tikslų, LŠS įgyvendina šiuos uždavinius:</text:span></text:p>
      <text:p text:style-name="P267"><text:span text:style-name="T268">1</text:span><text:span text:style-name="T269">) rengia šaulius ginkluotai valstybės gynybai ir pilietiniam pasipriešinimui, o<text:s/></text:span><text:span text:style-name="T270">ginkluotos gynybos nuo agresijos (karo) metu dalyvauja ginkluotoje valstybės gynyboje ir pilietiniame pasipriešinime;</text:span></text:p>
      <text:p text:style-name="P271">2) prisideda prie savanoriško Lietuvos Respublikos piliečių karinio rengimo ir padeda kariuomenei atrinkti Lietuvos Respublikos piliečius į profesinę karo tarnybą ir savanorių karo tarnybą ar kitą tarnybą aktyviajame rezerve;</text:p>
      <text:p text:style-name="P272">Straipsnio punkto pakeitimai:</text:p>
      <text:p text:style-name="P273"><text:span text:style-name="T274">Nr.<text:s/></text:span><text:a xlink:href="https://www.e-tar.lt/portal/legalAct.html?documentId=TAR.41BE1793F6F9" office:target-frame-name="_top" xlink:show="replace"><text:span text:style-name="T275">XI-1523</text:span></text:a><text:span text:style-name="T276">, 2011-06-23, Žin., 2011, Nr. 86-4165<text:s/></text:span><text:span text:style-name="T277">(2011-07-13), i. k. 1111010ISTA0XI-1523</text:span></text:p>
      <text:p text:style-name="Normal"/>
      <text:p text:style-name="P278"><text:span text:style-name="T279">3</text:span><text:span text:style-name="T280">) stiprina visuomenės ryšius su krašto apsaugos sistemos institucijomis, prisideda prie kariuomenės autoriteto ir karo tarnybos prestižo didinimo;</text:span></text:p>
      <text:p text:style-name="P281"><text:span text:style-name="T282">4</text:span><text:span text:style-name="T283">) puoselėja ir skleidžia Lietuvos šaulių sąjungos idėjas,<text:s/></text:span><text:span text:style-name="T284">ugdo pilietines ir tautines vertybes, puoselėja tautinę kultūrą, propaguoja sveiką gyvenseną ir dalyvauja įgyvendinant jaunimo politiką;</text:span></text:p>
      <text:p text:style-name="P285"><text:span text:style-name="T286">5</text:span><text:span text:style-name="T287">) padeda krašto apsaugos sistemos institucijoms, kitoms valstybės ir savivaldybių institucijoms ir įstaigoms vykdy</text:span><text:span text:style-name="T288">ti jų uždavinius.</text:span></text:p>
      <text:p text:style-name="P289"/>
      <text:p text:style-name="P290"><text:span text:style-name="T291">9</text:span><text:span text:style-name="T292"><text:s/>straipsnis.<text:s/></text:span><text:span text:style-name="T293">LŠS funkcijos</text:span></text:p>
      <text:p text:style-name="P294"><text:span text:style-name="T295">1</text:span><text:span text:style-name="T296">. Vykdydama šio įstatymo 8 straipsnyje nustatytus uždavinius, LŠS:</text:span></text:p>
      <text:p text:style-name="P297"><text:span text:style-name="T298">1</text:span><text:span text:style-name="T299">) organizuoja ir vykdo šaulių karinį rengimą, taip pat prisideda prie kariuomenės organizuojamų kitų Lietuvos Respublikos pili</text:span><text:span text:style-name="T300">ečių savanoriškų karinio rengimo mokymų ir pratybų;</text:span></text:p>
      <text:p text:style-name="P301"><text:span text:style-name="T302">2</text:span><text:span text:style-name="T303">) propaguoja kariuomenę ir karo tarnybą visuomenėje, motyvuoja šaulius ir kitus Lietuvos Respublikos piliečius pasirinkti tikrąją karo tarnybą;</text:span></text:p>
      <text:p text:style-name="P304"><text:span text:style-name="T305">3</text:span><text:span text:style-name="T306">) vykdo ir dalyvauja įgyvendinant pilietinio ir<text:s/></text:span><text:span text:style-name="T307">tautinio ugdymo bei kitas neformaliojo švietimo programas;</text:span></text:p>
      <text:p text:style-name="P308"><text:span text:style-name="T309">4</text:span><text:span text:style-name="T310">) organizuoja ir vykdo šaulių pilietinį ir tautinį ugdymą bei sveiką gyvenseną propaguojančią veiklą;</text:span></text:p>
      <text:p text:style-name="P311"><text:span text:style-name="T312">5</text:span><text:span text:style-name="T313">) šio įstatymo nustatytais atvejais ir tvarka teikia pagalbą kariuomenei, policijai,<text:s/></text:span><text:span text:style-name="T314">Valstybės sienos apsaugos tarnybai prie Vidaus reikalų ministerijos (toliau – Valstybės sienos apsaugos tarnyba), civilinės saugos ir gelbėjimo sistemos pajėgoms ir švietimo įstaigoms;</text:span></text:p>
      <text:p text:style-name="P315"><text:span text:style-name="T316">6</text:span><text:span text:style-name="T317">) bendradarbiauja su valstybės ir savivaldybių institucijomis bei<text:s/></text:span><text:span text:style-name="T318">įstaigomis, sporto organizacijomis ir</text:span><text:span text:style-name="T319"><text:s/></text:span><text:span text:style-name="T320">sporto klubais, kultūros centrais, asociacijomis ir viešosiomis įstaigomis;</text:span><text:s/></text:p>
      <text:p text:style-name="P321">Straipsnio punkto pakeitimai:</text:p>
      <text:p text:style-name="P322"><text:span text:style-name="T323">Nr.<text:s/></text:span><text:a xlink:href="https://www.e-tar.lt/portal/legalAct.html?documentId=0cd480e0dcd811e89a31865acf012092" office:target-frame-name="_top" xlink:show="replace"><text:span text:style-name="T324">XIII-1550</text:span></text:a><text:span text:style-name="T325">, 2018-10-18, paskelbta TAR 2018-10-31, i. k. 2018-17459</text:span></text:p>
      <text:p text:style-name="Normal"/>
      <text:p text:style-name="P326"><text:span text:style-name="T327">7</text:span><text:span text:style-name="T328">) saugo LŠS priklausančius ar jos naudojamus objektus ir teritorijas, taip pat krašto apsaugos ministro įsakymais ar sutarčių pagrindu LŠS priskirtus objektus ir teritorijas.</text:span></text:p>
      <text:p text:style-name="P329"><text:span text:style-name="T330">2</text:span><text:span text:style-name="T331">. Ginkluoto</text:span><text:span text:style-name="T332">s gynybos nuo agresijos (karo) metu LŠS dalyvauja valstybės ginkluotoje gynyboje ir pilietiniame pasipriešinime:</text:span></text:p>
      <text:p text:style-name="P333"><text:span text:style-name="T334">1</text:span><text:span text:style-name="T335">) paskelbus mobilizaciją, LŠS koviniai būriai integruojami į kariuomenės karinius vienetus ir ginklu gina valstybę, o mobilizacijos neįvykdž</text:span><text:span text:style-name="T336">ius – ginklu gina valstybę veikdami kaip savarankiški ginkluotųjų pajėgų vienetai;</text:span></text:p>
      <text:p text:style-name="P337"><text:span text:style-name="T338">2</text:span><text:span text:style-name="T339">) netinkantys tikrajai karo tarnybai šauliai ir LŠS padaliniai atlieka pagalbines gynybos užduotis, taip pat organizuoja ir vykdo pilietinį pasipriešinimą.</text:span></text:p>
      <text:p text:style-name="P340"/>
      <text:p text:style-name="P341"><text:span text:style-name="T342">10</text:span><text:span text:style-name="T343"><text:s/></text:span><text:span text:style-name="T344">straipsnis.<text:s/></text:span><text:span text:style-name="T345">LŠS veiklos organizavimas ir vykdymas</text:span></text:p>
      <text:p text:style-name="P346"><text:span text:style-name="T347">LŠS veikla organizuojama ir vykdoma remiantis LŠS veiklos strategija ir jos pagrindu tvirtinamais metiniais LŠS ir rinktinių veiklos planais, taip pat tikslinėmis veiklos programomis ir bendradarbiavimo<text:s/></text:span><text:span text:style-name="T348">su valstybės ir savivaldybių institucijomis bei įstaigomis, asociacijomis ir viešosiomis įstaigomis sutartimis.</text:span></text:p>
      <text:p text:style-name="P349"/>
      <text:p text:style-name="P350"><text:span text:style-name="T351">11</text:span><text:span text:style-name="T352"><text:s/>straipsnis.<text:s/></text:span><text:span text:style-name="T353">LŠS teisės</text:span></text:p>
      <text:p text:style-name="P354"><text:span text:style-name="T355">1</text:span><text:span text:style-name="T356">. Vykdydama savo veiklą, LŠS turi šias teises:</text:span></text:p>
      <text:p text:style-name="P357"><text:span text:style-name="T358">1</text:span><text:span text:style-name="T359">) įstatymų nustatyta tvarka turėti sąskaitų bankuose;</text:span></text:p>
      <text:p text:style-name="P360"><text:span text:style-name="T361">2</text:span><text:span text:style-name="T362">) valdyti, naudoti jai priklausantį turtą ir juo disponuoti;</text:span></text:p>
      <text:p text:style-name="P363"><text:span text:style-name="T364">3</text:span><text:span text:style-name="T365">) sudaryti sandorius, taip pat bendradarbiavimo su valstybės ir savivaldybių institucijomis bei įstaigomis, asociacijomis ir viešosiomis įstaigomis sutartis;</text:span></text:p>
      <text:p text:style-name="P366"><text:span text:style-name="T367">4</text:span><text:span text:style-name="T368">) įstatymų nustatyta tva</text:span><text:span text:style-name="T369">rka steigti įmones ir viešąsias įstaigas;</text:span></text:p>
      <text:p text:style-name="P370"><text:span text:style-name="T371">5</text:span><text:span text:style-name="T372">) jungtis į asociacijų sąjungas (konfederacijas) ir tarptautines nevyriausybines organizacijas;</text:span></text:p>
      <text:p text:style-name="P373"><text:span text:style-name="T374">6</text:span><text:span text:style-name="T375">) teisės aktų nustatyta tvarka teikti asmens ir turto saugos paslaugas;</text:span></text:p>
      <text:p text:style-name="P376"><text:span text:style-name="T377">7</text:span><text:span text:style-name="T378">) organizuoti, vykdyti ir dalyv</text:span><text:span text:style-name="T379">auti vykdant šaulių karinio rengimo bei rengimo pilietiniam pasipriešinimui, jaunųjų šaulių rengimo karo tarnybai, civilinės saugos ir kitus mokymus;</text:span></text:p>
      <text:p text:style-name="P380"><text:span text:style-name="T381">8</text:span><text:span text:style-name="T382">) padėti valstybės ir savivaldybių institucijoms bei įstaigoms rengti ir įgyvendinti pilietinio ir ta</text:span><text:span text:style-name="T383">utinio ugdymo bei kitas neformaliojo švietimo programas;</text:span></text:p>
      <text:p text:style-name="P384"><text:span text:style-name="T385">9</text:span><text:span text:style-name="T386">) vykdyti leidybos veiklą, turėti visuomenės informavimo priemonių;</text:span></text:p>
      <text:p text:style-name="P387"><text:span text:style-name="T388">10</text:span><text:span text:style-name="T389">) skleisti informaciją apie savo veiklą, krašto apsaugą ir karo tarnybą;</text:span></text:p>
      <text:p text:style-name="P390"><text:span text:style-name="T391">11</text:span><text:span text:style-name="T392">) organizuoti ir rengti LŠS tikslus ir už</text:span><text:span text:style-name="T393">davinius atitinkančius susirinkimus, sporto ir kultūros renginius;</text:span><text:s/></text:p>
      <text:p text:style-name="P394">Straipsnio punkto pakeitimai:</text:p>
      <text:p text:style-name="P395"><text:span text:style-name="T396">Nr.<text:s/></text:span><text:a xlink:href="https://www.e-tar.lt/portal/legalAct.html?documentId=0cd480e0dcd811e89a31865acf012092" office:target-frame-name="_top" xlink:show="replace"><text:span text:style-name="T397">XIII-1550</text:span></text:a><text:span text:style-name="T398">, 2018-10-18, paskelbta TAR 2018-10-31, i. k.<text:s/></text:span><text:span text:style-name="T399">2018-17459</text:span></text:p>
      <text:p text:style-name="Normal"/>
      <text:p text:style-name="P400"><text:span text:style-name="T401">12</text:span><text:span text:style-name="T402">) įsigyti, turėti ir naudoti šaunamuosius ginklus ir šaudmenis bei specialiąsias priemones, taip pat gauti iš kariuomenės ir kitų valstybės institucijų bei įstaigų šaunamuosius ginklus ir šaudmenis, specialiąsias ir technines priemones. L</text:span><text:span text:style-name="T403">ŠS šaunamieji ginklai ir šaudmenys registruojami, saugomi, išduodami šauliams ir jų apskaita tvarkoma teisės aktų nustatyta tvarka;</text:span></text:p>
      <text:p text:style-name="P404"><text:span text:style-name="T405">13</text:span><text:span text:style-name="T406">) teisės aktų nustatyta tvarka iš valstybės ir savivaldybių institucijų bei įstaigų gauti LŠS uždaviniams ir funkcijom</text:span><text:span text:style-name="T407">s vykdyti būtiną informaciją.</text:span></text:p>
      <text:p text:style-name="P408"><text:span text:style-name="T409">2</text:span><text:span text:style-name="T410">. Šio straipsnio 1 dalyje nustatytomis teisėmis LŠS naudojasi tiek, kiek to reikia jos tikslams siekti, uždaviniams įgyvendinti ir funkcijų atlikimui užtikrinti.</text:span></text:p>
      <text:p text:style-name="P411"/>
      <text:p text:style-name="P412"><text:span text:style-name="T413">TREČIASIS</text:span><text:span text:style-name="T414"><text:s/>SKIRSNIS</text:span></text:p>
      <text:p text:style-name="P415"><text:span text:style-name="T416">LŠS SANTYKIAI SU VALSTYBĖS IR</text:span><text:span text:style-name="T417"><text:s/>SAVIVALDYBIŲ<text:s/></text:span></text:p>
      <text:p text:style-name="P418"><text:span text:style-name="T419">INSTITUCIJOMIS BEI ĮSTAIGOMIS</text:span></text:p>
      <text:p text:style-name="P420"/>
      <text:p text:style-name="P421"><text:span text:style-name="T422">12</text:span><text:span text:style-name="T423"><text:s/>straipsnis.<text:s/></text:span><text:span text:style-name="T424">LŠS santykiai su Krašto apsaugos ministerija</text:span></text:p>
      <text:p text:style-name="P425"><text:span text:style-name="T426">1</text:span><text:span text:style-name="T427">. Krašto apsaugos ministras yra LŠS skiriamų valstybės biudžeto asignavimų valdytojas.</text:span></text:p>
      <text:p text:style-name="P428"><text:span text:style-name="T429">2</text:span><text:span text:style-name="T430">. Krašto apsaugos ministerija administruoja<text:s/></text:span><text:span text:style-name="T431">krašto apsaugos sistemos bendradarbiavimą su LŠS. Krašto apsaugos sistemos bendradarbiavimą su LŠS koordinuoja krašto apsaugos ministro įgaliota krašto apsaugos sistemos institucija. LŠS vado prašymu teisės aktų nustatyta tvarka krašto apsaugos sistemos in</text:span><text:span text:style-name="T432">stitucijose tarnaujantiems kariams, valstybės tarnautojams ir pagal darbo sutartis dirbantiems asmenims gali būti skiriamos užduotys, susijusios su pagalba LŠS veiklos administravimo srityje.</text:span></text:p>
      <text:p text:style-name="P433"><text:span text:style-name="T434">3</text:span><text:span text:style-name="T435">. Krašto apsaugos ministras šio įstatymo nustatyta tvarka s</text:span><text:span text:style-name="T436">kiria į pareigas, atleidžia iš jų ir nušalina nuo pareigų LŠS vadą, taip pat LŠS vado teikimu skiria į pareigas, atleidžia iš jų ir nušalina nuo pareigų LŠS vado pavaduotojus ir rinktinių vadus arba įgalioja LŠS vadą skirti į pareigas, atleisti iš jų ir nu</text:span><text:span text:style-name="T437">šalinti nuo pareigų LŠS vado pavaduotojus ir rinktinių vadus, taip pat apdovanoja piniginėmis premijomis LŠS vadą, jo pavaduotojus ir rinktinių vadus. Jeigu LŠS vadas, jo pavaduotojas ar rinktinės vadas nėra profesinės karo tarnybos karys, įstatymų ir kraš</text:span><text:span text:style-name="T438">to apsaugos ministro nustatyta tvarka jis sudaro terminuotą darbo sutartį su Krašto apsaugos ministerija.</text:span><text:s/></text:p>
      <text:p text:style-name="P439">Straipsnio dalies pakeitimai:</text:p>
      <text:p text:style-name="P440"><text:span text:style-name="T441">Nr.<text:s/></text:span><text:a xlink:href="https://www.e-tar.lt/portal/legalAct.html?documentId=TAR.9EA06880E37F" office:target-frame-name="_top" xlink:show="replace"><text:span text:style-name="T442">XI-1974</text:span></text:a><text:span text:style-name="T443">, 2012-04-17, Žin., 2012,<text:s/></text:span><text:span text:style-name="T444">Nr. 51-2528 (2012-05-03), i. k. 1121010ISTA0XI-1974</text:span></text:p>
      <text:p text:style-name="P445"><text:span text:style-name="T446">Nr.<text:s/></text:span><text:a xlink:href="https://www.e-tar.lt/portal/legalAct.html?documentId=3b335920fec911e488da8908dfa91cac" office:target-frame-name="_top" xlink:show="replace"><text:span text:style-name="T447">XII-1687</text:span></text:a><text:span text:style-name="T448">, 2015-05-07, paskelbta TAR 2015-05-20, i. k. 2015-07665</text:span></text:p>
      <text:p text:style-name="Normal"/>
      <text:p text:style-name="P449"><text:span text:style-name="T450">4</text:span><text:span text:style-name="T451">. Pareiginė alga, piniginės pre</text:span><text:span text:style-name="T452">mijos LŠS vadui, jo pavaduotojams, rinktinių vadams ir rinktinių vadų pavaduotojams, taip pat pareiginė alga</text:span><text:span text:style-name="T453">,<text:s/></text:span><text:span text:style-name="T454">priemokos ir premijos</text:span><text:span text:style-name="T455"><text:s/></text:span><text:span text:style-name="T456">kitas nuolatinės šaulio tarnybos pareigas, kurių sąrašą tvirtina krašto apsaugos ministras, einantiems šauliams mokamos</text:span><text:span text:style-name="T457"><text:s/></text:span><text:span text:style-name="T458">iš K</text:span><text:span text:style-name="T459">rašto apsaugos ministerijai skiriamų valstybės biudžeto asignavimų, neviršijant LŠS darbo užmokesčiui skirtų lėšų.</text:span><text:s/></text:p>
      <text:p text:style-name="P460">Papildyta straipsnio dalimi:</text:p>
      <text:p text:style-name="P461"><text:span text:style-name="T462">Nr.<text:s/></text:span><text:a xlink:href="https://www.e-tar.lt/portal/legalAct.html?documentId=3b335920fec911e488da8908dfa91cac" office:target-frame-name="_top" xlink:show="replace"><text:span text:style-name="T463">XII-1687</text:span></text:a><text:span text:style-name="T464">,</text:span><text:span text:style-name="T465"><text:s/>2015-05-07, paskelbta TAR 2015-05-20, i. k. 2015-07665</text:span></text:p>
      <text:p text:style-name="P466">Straipsnio dalies pakeitimai:</text:p>
      <text:p text:style-name="P467"><text:span text:style-name="T468">Nr.<text:s/></text:span><text:a xlink:href="https://www.e-tar.lt/portal/legalAct.html?documentId=2e3b84f04d0411e7846ef01bfffb9b64" office:target-frame-name="_top" xlink:show="replace"><text:span text:style-name="T469">XIII-404</text:span></text:a><text:span text:style-name="T470">, 2017-06-01, paskelbta TAR 2017-06-09, i. k. 2017-09788</text:span></text:p>
      <text:p text:style-name="Normal"/>
      <text:p text:style-name="P471"><text:span text:style-name="T472">5</text:span><text:span text:style-name="T473">.<text:s/></text:span><text:span text:style-name="T474">LŠS ar Krašto apsaugos ministerijos išlaidos, susijusios su LŠS vykdoma pilietinio ir tautinio ugdymo veikla įgyvendinant pilietinio ir tautinio ugdymo neformaliojo švietimo programas, pilietinio ugdymo veikla krašto gynybos srityje, šaulių parengimo<text:s/></text:span><text:span text:style-name="T475">ginkluotai valstybės gynybai išlaidos,</text:span><text:span text:style-name="T476"><text:s/></text:span><text:span text:style-name="T477">LŠS veiklai naudojamų pastatų išlaikymo išlaidos (mokesčiai už suvartotą šaltą ir karštą vandenį, elektros energiją, gamtines dujas, šilumos energiją ir komunalines paslaugas), transporto ir kitos su pagalba LŠS veikl</text:span><text:span text:style-name="T478">ai administruoti susijusios išlaidos apmokamos iš Krašto apsaugos ministerijai skiriamų valstybės biudžeto asignavimų. Krašto apsaugos ministerija gali perduoti LŠS valdyti ir naudoti patikėjimo teise pagal turto patikėjimo sutartį LŠS vykdomai pilietinio<text:s/></text:span><text:span text:style-name="T479">ir tautinio ugdymo veiklai įgyvendinant pilietinio ir tautinio ugdymo neformaliojo švietimo programas, taip pat pilietinio ugdymo veiklai krašto gynybos srityje reikalingą Krašto apsaugos ministerijos patikėjimo teise valdomą trumpalaikį materialųjį turtą.</text:span><text:s/></text:p>
      <text:p text:style-name="P480"><text:span text:style-name="T481">6</text:span><text:span text:style-name="T482">.<text:s/></text:span><text:span text:style-name="T483">Krašto apsaugos ministro įgaliota krašto apsaugos sistemos institucija atlieka LŠS vidaus auditą.</text:span></text:p>
      <text:p text:style-name="P484">Papildyta straipsnio dalimi:</text:p>
      <text:p text:style-name="P485"><text:span text:style-name="T486">Nr.<text:s/></text:span><text:a xlink:href="https://www.e-tar.lt/portal/legalAct.html?documentId=3b335920fec911e488da8908dfa91cac" office:target-frame-name="_top" xlink:show="replace"><text:span text:style-name="T487">XII-1687</text:span></text:a><text:span text:style-name="T488">,<text:s/></text:span><text:span text:style-name="T489">2015-05-07, paskelbta TAR 2015-05-20, i. k. 2015-07665</text:span></text:p>
      <text:p text:style-name="P490">Straipsnio dalies numeracijos pakeitimas:</text:p>
      <text:p text:style-name="P491"><text:span text:style-name="T492">Nr.<text:s/></text:span><text:a xlink:href="https://www.e-tar.lt/portal/legalAct.html?documentId=3b335920fec911e488da8908dfa91cac" office:target-frame-name="_top" xlink:show="replace"><text:span text:style-name="T493">XII-1687</text:span></text:a><text:span text:style-name="T494">, 2015-05-07, paskelbta TAR 2015-05-20, i. k. 201</text:span><text:span text:style-name="T495">5-07665</text:span></text:p>
      <text:p text:style-name="Normal"/>
      <text:p text:style-name="P496"><text:span text:style-name="T497">7</text:span><text:span text:style-name="T498">. Krašto apsaugos ministras gali pavesti krašto apsaugos generaliniam inspektoriui atlikti LŠS vykdomo karinio rengimo ir pasirengimo bendriems su kariuomene gynybos veiksmams patikrinimą, taip pat tirti galimus LŠS vado, jo pavaduotojų ar ri</text:span><text:span text:style-name="T499">nktinių vadų drausminius nusižengimus.</text:span></text:p>
      <text:p text:style-name="P500"/>
      <text:p text:style-name="P501">Straipsnio dalies numeracijos pakeitimas:</text:p>
      <text:p text:style-name="P502"><text:span text:style-name="T503">Nr.<text:s/></text:span><text:a xlink:href="https://www.e-tar.lt/portal/legalAct.html?documentId=3b335920fec911e488da8908dfa91cac" office:target-frame-name="_top" xlink:show="replace"><text:span text:style-name="T504">XII-1687</text:span></text:a><text:span text:style-name="T505">, 2015-05-07, paskelbta TAR 2015-05-20, i. k. 2015-07665</text:span></text:p>
      <text:p text:style-name="Normal"/>
      <text:p text:style-name="P506"><text:span text:style-name="T507">13</text:span><text:span text:style-name="T508"><text:s/>straipsnis.<text:s/></text:span><text:span text:style-name="T509">Kariuomenės pagalba LŠS</text:span></text:p>
      <text:p text:style-name="P510"><text:span text:style-name="T511">1</text:span><text:span text:style-name="T512">. Kariuomenė padeda LŠS:</text:span></text:p>
      <text:p text:style-name="P513"><text:span text:style-name="T514">1</text:span><text:span text:style-name="T515">) planuoti, organizuoti ir vykdyti šaulių karinį rengimą, pasirengimą pagalbinėms gynybos užduotims vykdyti ir pilietiniam pasipriešinimui;</text:span></text:p>
      <text:p text:style-name="P516"><text:span text:style-name="T517">2</text:span><text:span text:style-name="T518">) propaguoti krašto apsaugą, kariuomenę</text:span><text:span text:style-name="T519"><text:s/>ir karo tarnybą, vykdyti pilietinio ir tautinio ugdymo bei jaunimo politikos įgyvendinimo programas;</text:span></text:p>
      <text:p text:style-name="P520"><text:span text:style-name="T521">3</text:span><text:span text:style-name="T522">) organizuoti ir vykdyti LŠS renginius;</text:span></text:p>
      <text:p text:style-name="P523"><text:span text:style-name="T524">4</text:span><text:span text:style-name="T525">) atrinkti tikrajai karo tarnybai tinkamus šaulius;</text:span></text:p>
      <text:p text:style-name="P526"><text:span text:style-name="T527">5</text:span><text:span text:style-name="T528">) atrinkti šaulius, kurie gali naudoti<text:s/></text:span><text:span text:style-name="T529">šaunamuosius ginklus ir specialiąsias priemones, taip pat organizuoti ir vykdyti jiems šaunamųjų ginklų ir specialiųjų priemonių naudojimo taisyklių egzaminus;</text:span></text:p>
      <text:p text:style-name="P530"><text:span text:style-name="T531">6</text:span><text:span text:style-name="T532">) aprūpinti LŠS kovinių būrių šaulius lauko uniforma ir ekipuote.</text:span></text:p>
      <text:p text:style-name="P533"><text:span text:style-name="T534">2</text:span><text:span text:style-name="T535">. Kariuomenės vado s</text:span><text:span text:style-name="T536">prendimu kariuomenė gali padėti aprūpinti šaulius šaulio uniformomis.</text:span><text:s/></text:p>
      <text:p text:style-name="P537">Papildyta straipsnio dalimi:</text:p>
      <text:p text:style-name="P538"><text:span text:style-name="T539">Nr.<text:s/></text:span><text:a xlink:href="https://www.e-tar.lt/portal/legalAct.html?documentId=TAR.9EA06880E37F" office:target-frame-name="_top" xlink:show="replace"><text:span text:style-name="T540">XI-1974</text:span></text:a><text:span text:style-name="T541">, 2012-04-17, Žin., 2012, Nr. 51-2528 (2012-05-03), i. k. 11210</text:span><text:span text:style-name="T542">10ISTA0XI-1974</text:span></text:p>
      <text:p text:style-name="Normal"/>
      <text:p text:style-name="P543"><text:span text:style-name="T544">3</text:span><text:span text:style-name="T545">. Kariuomenės vienetų ir LŠS padalinių sąveikai gerinti organizuojamos bendros karinių vienetų ir LŠS padalinių pratybos, taip pat šauliai dalyvauja karinių vienetų kovinio parengimo pratybose.</text:span></text:p>
      <text:p text:style-name="P546">Straipsnio dalies numeracijos pakeitimas:</text:p>
      <text:p text:style-name="P547"><text:span text:style-name="T548">Nr.<text:s/></text:span><text:a xlink:href="https://www.e-tar.lt/portal/legalAct.html?documentId=TAR.9EA06880E37F" office:target-frame-name="_top" xlink:show="replace"><text:span text:style-name="T549">XI-1974</text:span></text:a><text:span text:style-name="T550">, 2012-04-17, Žin., 2012, Nr. 51-2528 (2012-05-03), i. k. 1121010ISTA0XI-1974</text:span></text:p>
      <text:p text:style-name="Normal"/>
      <text:p text:style-name="P551"><text:span text:style-name="T552">4</text:span><text:span text:style-name="T553">. LŠS veiklai vykdyti gali būti naudojamos kariuomenei priskirtos karinio mo</text:span><text:span text:style-name="T554">kymo teritorijos ir infrastruktūros objektai.</text:span></text:p>
      <text:p text:style-name="P555">Straipsnio dalies numeracijos pakeitimas:</text:p>
      <text:p text:style-name="P556"><text:span text:style-name="T557">Nr.<text:s/></text:span><text:a xlink:href="https://www.e-tar.lt/portal/legalAct.html?documentId=TAR.9EA06880E37F" office:target-frame-name="_top" xlink:show="replace"><text:span text:style-name="T558">XI-1974</text:span></text:a><text:span text:style-name="T559">, 2012-04-17, Žin., 2012, Nr. 51-2528 (2012-05-03), i. k. 1121010ISTA0XI-19</text:span><text:span text:style-name="T560">74</text:span></text:p>
      <text:p text:style-name="Normal"/>
      <text:p text:style-name="P561"><text:span text:style-name="T562">14</text:span><text:span text:style-name="T563"><text:s/>straipsnis.<text:s/></text:span><text:span text:style-name="T564">LŠS pagalba kariuomenei, kai ši teikia pagalbą kitoms valstybės ir savivaldybių institucijoms bei įstaigoms</text:span></text:p>
      <text:p text:style-name="P565"><text:span text:style-name="T566">1</text:span><text:span text:style-name="T567">. LŠS padeda kariuomenei, kai ši teikia pagalbą kitoms valstybės ir savivaldybių institucijoms bei įstaigoms Lietuvos<text:s/></text:span><text:span text:style-name="T568">Respublikos krašto apsaugos sistemos organizavimo ir karo tarnybos įstatymo 18 straipsnio 1 dalies 1, 2, 3, 5 ir 7 punktuose nustatytais atvejais.</text:span></text:p>
      <text:p text:style-name="P569"><text:span text:style-name="T570">2</text:span><text:span text:style-name="T571">. Kai Lietuvos Respublikos krašto apsaugos sistemos organizavimo ir karo tarnybos įstatymo 18 straipsnio</text:span><text:span text:style-name="T572"><text:s/>1 dalies 2, 3 ir 7 punktuose nustatytais atvejais kariuomenė teikia pagalbą kitoms valstybės ar savivaldybių institucijoms ar įstaigoms, LŠS pagalba kariuomenei teikiama LŠS vado įsakymu, gavus kariuomenės vado prašymą.</text:span></text:p>
      <text:p text:style-name="P573"><text:span text:style-name="T574">3</text:span><text:span text:style-name="T575">. Kai Lietuvos Respublikos kra</text:span><text:span text:style-name="T576">što apsaugos sistemos organizavimo ir karo tarnybos įstatymo 18 straipsnio 1 dalies 1 ir 5 punktuose nustatytais atvejais kariuomenė teikia pagalbą kitoms valstybės ar savivaldybių institucijoms ar įstaigoms, LŠS pagalba kariuomenei teikiama LŠS vado ar jo</text:span><text:span text:style-name="T577"><text:s/>įgalioto rinktinės vado įsakymu, gavus kariuomenės vado ar jo įgalioto atitinkamoje apskrityje veikiančio kariuomenės dalinio, kuriam priklausantis karinis vienetas teikia pagalbą civilinės saugos ir gelbėjimo sistemos pajėgoms ar policijai, vado prašymą.</text:span></text:p>
      <text:p text:style-name="P578"><text:span text:style-name="T579">4</text:span><text:span text:style-name="T580">. LŠS padaliniai, pagal šį straipsnį teikiantys pagalbą kariuomenei, priskiriami karinių vienetų, teikiančių pagalbą valstybės ar savivaldybių institucijoms ar įstaigoms, vadų operaciniam vadovavimui. LŠS pagalba kariuomenei teikiama pagal rinktinių<text:s/></text:span><text:span text:style-name="T581">vadų ir atitinkamose apskrityse veikiančių kariuomenės dalinių vadų parengtus planus.</text:span></text:p>
      <text:p text:style-name="P582"><text:span text:style-name="T583">5</text:span><text:span text:style-name="T584">. Kai LŠS pagal šį straipsnį teikia pagalbą kariuomenei, šauliai gali naudoti specialiąsias priemones ir ginklus tik tiek, kiek tai būtina pagalbos tikslams pasiekti</text:span><text:span text:style-name="T585">.</text:span></text:p>
      <text:p text:style-name="P586"/>
      <text:p text:style-name="P587"><text:span text:style-name="T588">15</text:span><text:span text:style-name="T589"><text:s/>straipsnis.<text:s/></text:span><text:span text:style-name="T590">Vidaus reikalų statutinių įstaigų pagalba LŠS</text:span></text:p>
      <text:p text:style-name="P591"><text:span text:style-name="T592">Policijos, Valstybės sienos apsaugos tarnybos, Priešgaisrinės apsaugos ir gelbėjimo departamento prie Vidaus reikalų ministerijos ir kitos vidaus reikalų statutinės įstaigos teikia pag</text:span><text:span text:style-name="T593">albą LŠS, kai šauliai mokomi atlikti šio įstatymo 9 straipsnio 1 dalies 5 punkte nustatytas LŠS funkcijas, susijusias su pagalba policijai, Valstybės sienos apsaugos tarnybos ir civilinės saugos ir gelbėjimo sistemos pajėgoms, vykdant su tokiu mokymu susij</text:span><text:span text:style-name="T594">usias veiklos programas, taip pat kitokią bendradarbiavimo su LŠS sutartyse numatytą pagalbą.</text:span></text:p>
      <text:p text:style-name="P595"/>
      <text:p text:style-name="P596"><text:span text:style-name="T597">16</text:span><text:span text:style-name="T598"><text:s/>straipsnis.<text:s/></text:span><text:span text:style-name="T599">LŠS pagalba policijai užtikrinant viešąjį saugumą</text:span></text:p>
      <text:p text:style-name="P600"><text:span text:style-name="T601">1</text:span><text:span text:style-name="T602">. LŠS gali padėti policijai užtikrinti viešąją tvarką, taip pat vykdyti atskiras poli</text:span><text:span text:style-name="T603">cijos priemones. Pagalba policijai teikiama rinktinės vado įsakymu, gavus atitinkamoje apskrityje veikiančios teritorinės policijos įstaigos vadovo ar jo pavaduotojo prašymą.</text:span></text:p>
      <text:p text:style-name="P604"><text:span text:style-name="T605">2</text:span><text:span text:style-name="T606">. Pagal šio straipsnio 1 dalį policijai padedantiems LŠS padaliniams vadovau</text:span><text:span text:style-name="T607">ja teritorinės policijos įstaigos arba policijos komisariato, atsakingo už viešąją tvarką atitinkamoje teritorijoje, vadovas ar jo įgaliotas policijos pareigūnas arba policijos priemonei vadovaujantis policijos pareigūnas.</text:span></text:p>
      <text:p text:style-name="P608"><text:span text:style-name="T609">3</text:span><text:span text:style-name="T610">. Šio straipsnio 1 dalyje ne</text:span><text:span text:style-name="T611">nustatytais atvejais šauliai gali padėti policijai įstatymų nustatyta tvarka tapę policijos rėmėjais.</text:span></text:p>
      <text:p text:style-name="P612"><text:span text:style-name="T613">4</text:span><text:span text:style-name="T614">. Šauliai gali įspėti viešosios tvarkos pažeidėjus, taip pat privalo pranešti policijos pareigūnams apie vykdomą viešosios tvarkos pažeidimą.</text:span></text:p>
      <text:p text:style-name="P615"/>
      <text:p text:style-name="P616"><text:span text:style-name="T617">17</text:span><text:span text:style-name="T618"><text:s/>straipsnis.<text:s/></text:span><text:span text:style-name="T619">LŠS pagalba Valstybės sienos apsaugos tarnybai</text:span></text:p>
      <text:p text:style-name="P620"><text:span text:style-name="T621">1</text:span><text:span text:style-name="T622">. LŠS gali padėti Valstybės sienos apsaugos tarnybai prireikus vykdyti skubias operacijas, skirtas Lietuvos Respublikos valstybės sienos apsaugai užtikrinti. Ši pagalba teikiama rinktinės v</text:span><text:span text:style-name="T623">ado įsakymu, gavus atitinkamoje apskrityje veikiančios Valstybės sienos apsaugos tarnybos rinktinės vado prašymą.</text:span></text:p>
      <text:p text:style-name="P624"><text:span text:style-name="T625">2</text:span><text:span text:style-name="T626">. Pagal šio straipsnio 1 dalį Valstybės sienos apsaugos tarnybai padedantiems LŠS padaliniams vadovauja Valstybės sienos apsaugos tarnybo</text:span><text:span text:style-name="T627">s rinktinės, kuriai teikiama pagalba, vado įgaliotas pareigūnas.</text:span></text:p>
      <text:p text:style-name="P628"/>
      <text:p text:style-name="P629"><text:span text:style-name="T630">18</text:span><text:span text:style-name="T631"><text:s/>straipsnis.<text:s/></text:span><text:span text:style-name="T632">LŠS pagalba civilinės saugos ir gelbėjimo sistemos pajėgoms</text:span></text:p>
      <text:p text:style-name="P633"><text:span text:style-name="T634">1</text:span><text:span text:style-name="T635">. LŠS gali padėti civilinės saugos ir gelbėjimo sistemos pajėgoms šalinti ekstremalių įvykių padarinius<text:s/></text:span><text:span text:style-name="T636">ir teikti pagalbą nukentėjusiesiems, taip pat padėti vykdyti atskiras užduotis ekstremalių situacijų metu.</text:span></text:p>
      <text:p text:style-name="P637"><text:span text:style-name="T638">2</text:span><text:span text:style-name="T639">. Šio straipsnio 1 dalyje nustatyta pagalba civilinės saugos ir gelbėjimo sistemos pajėgoms teikiama apskrityje, kurios teritorijoje įvyko ar<text:s/></text:span><text:span text:style-name="T640">vyksta ekstremalus įvykis ar susidarė ekstremali situacija, veikiančios LŠS rinktinės vado įsakymu, gavus Vyriausybės Ekstremalių situacijų komisijos pirmininko arba atitinkamos savivaldybės administracijos direktoriaus rašytinį prašymą.</text:span></text:p>
      <text:p text:style-name="P641">Straipsnio dalies<text:s/>pakeitimai:</text:p>
      <text:p text:style-name="P642"><text:span text:style-name="T643">Nr.<text:s/></text:span><text:a xlink:href="https://www.e-tar.lt/portal/legalAct.html?documentId=TAR.02147A0FB4E9" office:target-frame-name="_top" xlink:show="replace"><text:span text:style-name="T644">XI-758</text:span></text:a><text:span text:style-name="T645">, 2010-04-13, Žin., 2010, Nr. 48-2307 (2010-04-27), i. k. 1101010ISTA00XI-758</text:span></text:p>
      <text:p text:style-name="Normal"/>
      <text:p text:style-name="P646"><text:span text:style-name="T647">3</text:span><text:span text:style-name="T648">. Pagal šio straipsnio 1 dalį civilinės saugos ir gelbėjimo sistemos</text:span><text:span text:style-name="T649"><text:s/>pajėgoms padedantiems LŠS padaliniams vadovauja civilinės saugos operacijos vadovas.</text:span></text:p>
      <text:p text:style-name="P650"/>
      <text:p text:style-name="P651"><text:span text:style-name="T652">19</text:span><text:span text:style-name="T653"><text:s/>straipsnis.<text:s/></text:span><text:span text:style-name="T654">Švietimo ir mokslo ministerijos pagalba LŠS</text:span></text:p>
      <text:p text:style-name="P655"><text:span text:style-name="T656">Švietimo ir mokslo ministerija padeda LŠS bendradarbiauti su švietimo įstaigomis, taip pat teikia kito</text:span><text:span text:style-name="T657">kią bendradarbiavimo su LŠS sutartyje numatytą pagalbą.</text:span></text:p>
      <text:p text:style-name="P658"/>
      <text:p text:style-name="P659"><text:span text:style-name="T660">20</text:span><text:span text:style-name="T661"><text:s/>straipsnis.<text:s/></text:span><text:span text:style-name="T662">LŠS pagalba švietimo įstaigoms</text:span></text:p>
      <text:p text:style-name="P663"><text:span text:style-name="T664">LŠS padeda švietimo įstaigoms įgyvendinti pilietinio ir tautinio ugdymo bei kitas neformaliojo švietimo programas, rengti mokinius ir studentus t</text:span><text:span text:style-name="T665">ikrajai karo tarnybai ir pilietiniam pasipriešinimui, supažindinti juos su kariuomene ir karo tarnyba.</text:span></text:p>
      <text:p text:style-name="P666"/>
      <text:p text:style-name="P667"><text:span text:style-name="T668">21</text:span><text:span text:style-name="T669"><text:s/>straipsnis.<text:s/></text:span><text:span text:style-name="T670">Bendradarbiavimo sutartys</text:span></text:p>
      <text:p text:style-name="P671"><text:span text:style-name="T672">LŠS bendradarbiavimą su valstybės ir savivaldybių institucijomis bei įstaigomis, švietimo įstaigomis iš</text:span><text:span text:style-name="T673">samiau reglamentuoja LŠS ir atitinkamų valstybės ir savivaldybių institucijų bei įstaigų, švietimo įstaigų bendradarbiavimo sutartys.</text:span></text:p>
      <text:p text:style-name="P674"/>
      <text:p text:style-name="P675"><text:span text:style-name="T676">22</text:span><text:span text:style-name="T677"><text:s/>straipsnis.<text:s/></text:span><text:span text:style-name="T678">LŠS pareiga teikti informaciją apie savo veiklą valstybės ir savivaldybių institucijoms bei įstaigom</text:span><text:span text:style-name="T679">s</text:span></text:p>
      <text:p text:style-name="P680"><text:span text:style-name="T681">1</text:span><text:span text:style-name="T682">. LŠS privalo teikti Krašto apsaugos ministerijai visą informaciją apie savo veiklą, taip pat leisti krašto apsaugos ministro įgaliotiems pareigūnams ją tikrinti.</text:span></text:p>
      <text:p text:style-name="P683"><text:span text:style-name="T684">2</text:span><text:span text:style-name="T685">. Kitoms valstybės ir savivaldybių institucijoms bei įstaigoms LŠS privalo teikti</text:span><text:span text:style-name="T686"><text:s/>informaciją apie savo veiklą, kuri yra susijusi su bendradarbiavimo sutarčių su atitinkamomis valstybės ar savivaldybių institucijomis ar įstaigomis įgyvendinimu, taip pat LŠS veiklos programų, finansuojamų iš atitinkamoms valstybės ar savivaldybių instit</text:span><text:span text:style-name="T687">ucijoms ar įstaigoms skirtų valstybės ar savivaldybės biudžeto asignavimų ar jų administruojamų Europos Sąjungos struktūrinių fondų paramos lėšų, vykdymu.</text:span></text:p>
      <text:p text:style-name="P688"/>
      <text:p text:style-name="P689"><text:span text:style-name="T690">KETVIRTASIS</text:span><text:span text:style-name="T691"><text:s/>SKIRSNIS</text:span></text:p>
      <text:p text:style-name="P692"><text:span text:style-name="T693">LŠS STRUKTŪRA IR CENTRINĖS INSTITUCIJOS</text:span></text:p>
      <text:p text:style-name="P694"/>
      <text:p text:style-name="P695"><text:span text:style-name="T696">23</text:span><text:span text:style-name="T697"><text:s/>straipsnis.<text:s/></text:span><text:span text:style-name="T698">LŠS<text:s/></text:span><text:span text:style-name="T699">struktūros organizavimo pagrindai</text:span></text:p>
      <text:p text:style-name="P700"><text:span text:style-name="T701">1</text:span><text:span text:style-name="T702">. LŠS sudaro LŠS centrinės institucijos, taip pat rinktinės ir jų padaliniai.</text:span></text:p>
      <text:p text:style-name="P703"><text:span text:style-name="T704">2</text:span><text:span text:style-name="T705">. LŠS centrinės institucijos organizuoja, koordinuoja ir kontroliuoja LŠS veiklą visoje Lietuvos Respublikos teritorijoje.</text:span></text:p>
      <text:p text:style-name="P706"><text:span text:style-name="T707">3</text:span><text:span text:style-name="T708">. Rinktinės organizuoja, koordinuoja ir kontroliuoja LŠS veiklą aukštesniųjų administracinių vienetų centruose ir (ar) kitoje aukštesniųjų administracinių vienetų teritorijoje.<text:s/></text:span></text:p>
      <text:p text:style-name="P709"><text:span text:style-name="T710">4</text:span><text:span text:style-name="T711">. Rinktines sudaro pagal administracinį teritorinį principą įsteigti LŠS<text:s/></text:span><text:span text:style-name="T712">padaliniai (kuopos, atskiri būriai ir juos sudarantys mažesni padaliniai).</text:span></text:p>
      <text:p text:style-name="P713"/>
      <text:p text:style-name="P714"><text:span text:style-name="T715">24</text:span><text:span text:style-name="T716"><text:s/>straipsnis.<text:s/></text:span><text:span text:style-name="T717">LŠS centrinės institucijos</text:span></text:p>
      <text:p text:style-name="P718"><text:span text:style-name="T719">LŠS centrinės institucijos yra:</text:span></text:p>
      <text:p text:style-name="P720"><text:span text:style-name="T721">1</text:span><text:span text:style-name="T722">) LŠS suvažiavimas;</text:span></text:p>
      <text:p text:style-name="P723"><text:span text:style-name="T724">2</text:span><text:span text:style-name="T725">) LŠS vadas;</text:span></text:p>
      <text:p text:style-name="P726"><text:span text:style-name="T727">3</text:span><text:span text:style-name="T728">) LŠS Centro valdyba;</text:span></text:p>
      <text:p text:style-name="P729"><text:span text:style-name="T730">4</text:span><text:span text:style-name="T731">) LŠS Centro kontrolės ko</text:span><text:span text:style-name="T732">misija;</text:span></text:p>
      <text:p text:style-name="P733"><text:span text:style-name="T734">5</text:span><text:span text:style-name="T735">) LŠS Garbės teismas;</text:span></text:p>
      <text:p text:style-name="P736"><text:span text:style-name="T737">6</text:span><text:span text:style-name="T738">) kitos šio straipsnio 1–5 punktuose nurodytų institucijų įsteigtos jų patariamosios ir pagalbinės institucijos.</text:span></text:p>
      <text:p text:style-name="P739"/>
      <text:p text:style-name="P740"><text:span text:style-name="T741">25</text:span><text:span text:style-name="T742"><text:s/>straipsnis.<text:s/></text:span><text:span text:style-name="T743">LŠS suvažiavimas</text:span></text:p>
      <text:p text:style-name="P744"><text:span text:style-name="T745">1</text:span><text:span text:style-name="T746">. LŠS suvažiavimas yra aukščiausioji LŠS institucija,<text:s/></text:span><text:span text:style-name="T747">sudaryta iš suvažiavimo dalyvių: išrinktų rinktinių atstovų ir pagal pareigas suvažiavime dalyvaujančių šaulių. Kiekvienos rinktinės atstovų suvažiavime skaičių, proporcingą rinktinėse esančių šaulių skaičiui, iš anksto nustato LŠS Centro valdyba LŠS vado<text:s/></text:span><text:span text:style-name="T748">siūlymu. Pagal pareigas su balso teise LŠS suvažiavime dalyvauja LŠS vadas ir jo pavaduotojai, LŠS Centro valdybos nariai, LŠS Centro kontrolės komisijos pirmininkas, LŠS Garbės teismo pirmininkas ir rinktinių vadai.</text:span></text:p>
      <text:p text:style-name="P749"><text:span text:style-name="T750">2</text:span><text:span text:style-name="T751">. LŠS suvažiavimas gali būti eilin</text:span><text:span text:style-name="T752">is ir neeilinis. Eiliniai suvažiavimai šaukiami kartą per trejus metus.</text:span></text:p>
      <text:p text:style-name="P753"><text:span text:style-name="T754">3</text:span><text:span text:style-name="T755">. Eilinį LŠS suvažiavimą šaukia LŠS vadas. Neeilinį LŠS suvažiavimą LŠS vadas šaukia krašto apsaugos ministro, LŠS Centro valdybos arba ne mažiau kaip penkių rinktinių visuotinių<text:s/></text:span><text:span text:style-name="T756">susirinkimų siūlymu.</text:span></text:p>
      <text:p text:style-name="P757"><text:span text:style-name="T758">4</text:span><text:span text:style-name="T759">. LŠS suvažiavimas laikomas teisėtu, jeigu jame dalyvauja ne mažiau kaip 2/3 visų suvažiavimo dalyvių. Į suvažiavimą atvykus mažiau kaip 2/3 dalyvių, per 10 dienų suvažiavimas sušaukiamas antrą kartą. Antrą kartą sušauktas LŠS suv</text:span><text:span text:style-name="T760">ažiavimas laikomas teisėtu, jeigu jame dalyvauja daugiau kaip pusė visų jo dalyvių.</text:span></text:p>
      <text:p text:style-name="P761"><text:span text:style-name="T762">5</text:span><text:span text:style-name="T763">. LŠS suvažiavimas:</text:span></text:p>
      <text:p text:style-name="P764"><text:span text:style-name="T765">1</text:span><text:span text:style-name="T766">) svarsto LŠS statuto ir jo pakeitimo projektus, teikia krašto apsaugos ministrui išvadas dėl šių projektų;</text:span></text:p>
      <text:p text:style-name="P767"><text:span text:style-name="T768">2</text:span><text:span text:style-name="T769">) LŠS Garbės teismo pirmininko<text:s/></text:span><text:span text:style-name="T770">teikimu priima ir keičia Šaulių etikos kodeksą ir LŠS Garbės teismo reglamentą;</text:span></text:p>
      <text:p text:style-name="P771"><text:span text:style-name="T772">3</text:span><text:span text:style-name="T773">) LŠS statuto nustatytais atvejais priima kitus LŠS veiklą reglamentuojančius LŠS vidaus teisės aktus;</text:span></text:p>
      <text:p text:style-name="P774"><text:span text:style-name="T775">4</text:span><text:span text:style-name="T776">) LŠS vado teikimu tvirtina ir keičia LŠS veiklos strategiją;</text:span></text:p>
      <text:p text:style-name="P777"><text:span text:style-name="T778">5</text:span><text:span text:style-name="T779">) krašto apsaugos ministro teikimu pritaria arba nepritaria LŠS vado skyrimui, taip pat pareikšdamas nepasitikėjimą LŠS vadu teikia siūlymą krašto apsaugos ministrui atleisti LŠS vadą iš pareigų nepasibaigus jo įgaliojimų terminui;</text:span></text:p>
      <text:p text:style-name="P780"><text:span text:style-name="T781">6</text:span><text:span text:style-name="T782">) LŠS vado siūl</text:span><text:span text:style-name="T783">ymu tvirtina LŠS vado pavaduotojų skaičių;</text:span></text:p>
      <text:p text:style-name="P784"><text:span text:style-name="T785">7</text:span><text:span text:style-name="T786">) LŠS statuto nustatyta tvarka renka ir atleidžia LŠS Centro valdybos, LŠS Centro kontrolės komisijos ir LŠS Garbės teismo narius ir jų pavaduotojus;</text:span></text:p>
      <text:p text:style-name="P787"><text:span text:style-name="T788">8</text:span><text:span text:style-name="T789">) svarsto LŠS vado, LŠS Centro kontrolės komisijos ir</text:span><text:span text:style-name="T790"><text:s/>LŠS Garbės teismo ataskaitas ir pranešimus;</text:span></text:p>
      <text:p text:style-name="P791"><text:span text:style-name="T792">9</text:span><text:span text:style-name="T793">) svarsto kitus LŠS aktualius klausimus ir priima dėl jų pareiškimus, rezoliucijas ir kitus dokumentus.</text:span></text:p>
      <text:p text:style-name="P794"><text:span text:style-name="T795">6</text:span><text:span text:style-name="T796">. Visi klausimai LŠS suvažiavime sprendžiami paprasta suvažiavime dalyvaujančių LŠS narių balsų</text:span><text:span text:style-name="T797"><text:s/>dauguma.</text:span></text:p>
      <text:p text:style-name="P798"/>
      <text:p text:style-name="P799"><text:span text:style-name="T800">26</text:span><text:span text:style-name="T801"><text:s/>straipsnis.<text:s/></text:span><text:span text:style-name="T802">LŠS vadas</text:span></text:p>
      <text:p text:style-name="P803"><text:span text:style-name="T804">1</text:span><text:span text:style-name="T805">. LŠS vadas yra aukščiausiasis LŠS pareigūnas, vadovaujantis LŠS veiklai ir atstovaujantis LŠS. LŠS vadas užtikrina LŠS tikslų ir uždavinių įgyvendinimą ir funkcijų vykdymą, taip pat LŠS veiklos strategijos ir</text:span><text:span text:style-name="T806"><text:s/>kitų LŠS suvažiavimo sprendimų vykdymą, LŠS vidaus tvarką, teisėtą ir ekonomišką LŠS turto ir lėšų naudojimą.</text:span></text:p>
      <text:p text:style-name="P807"><text:span text:style-name="T808">2</text:span><text:span text:style-name="T809">. LŠS vadu gali būti skiriamas aukštąjį išsilavinimą ir ne žemesnį kaip pulkininko leitenanto (komandoro) laipsnį turintis profesinės karo t</text:span><text:span text:style-name="T810">arnybos, tarnybą rezerve atliekantis ar atsargos karys LŠS narys.</text:span><text:s/></text:p>
      <text:p text:style-name="P811"><text:span text:style-name="T812">TAR pastaba.</text:span><text:span text:style-name="T813"><text:s/></text:span><text:span text:style-name="T814">2 dalyje nustatyti reikalavimai dėl turimo kario laipsnio taikomi šauliams, į atitinkamas pareigas skiriamiems po įstatymo Nr. XII-1687 įsigaliojimo(2015-06-01).</text:span></text:p>
      <text:p text:style-name="P815">Straipsnio dalies pakeitimai:</text:p>
      <text:p text:style-name="P816"><text:span text:style-name="T817">Nr.<text:s/></text:span><text:a xlink:href="https://www.e-tar.lt/portal/legalAct.html?documentId=TAR.41BE1793F6F9" office:target-frame-name="_top" xlink:show="replace"><text:span text:style-name="T818">XI-1523</text:span></text:a><text:span text:style-name="T819">, 2011-06-23, Žin., 2011, Nr. 86-4165 (2011-07-13), i. k. 1111010ISTA0XI-1523</text:span></text:p>
      <text:p text:style-name="P820"><text:span text:style-name="T821">Nr.<text:s/></text:span><text:a xlink:href="https://www.e-tar.lt/portal/legalAct.html?documentId=3b335920fec911e488da8908dfa91cac" office:target-frame-name="_top" xlink:show="replace"><text:span text:style-name="T822">XII-1687</text:span></text:a><text:span text:style-name="T823">, 2015-05-07, paskelbta TAR 2015-05-20, i. k. 2015-07665</text:span></text:p>
      <text:p text:style-name="Normal"/>
      <text:p text:style-name="P824"><text:span text:style-name="T825">3</text:span><text:span text:style-name="T826">. LŠS vadu paskirtas asmuo privalo sustabdyti narystę politinėje partijoje.</text:span></text:p>
      <text:p text:style-name="P827"><text:span text:style-name="T828">4</text:span><text:span text:style-name="T829">. LŠS vadas be krašto apsaugos ministro leidimo negali dirbti kito moka</text:span><text:span text:style-name="T830">mo darbo ir eiti kitų pareigų.</text:span></text:p>
      <text:p text:style-name="P831"><text:span text:style-name="T832">5</text:span><text:span text:style-name="T833">. LŠS vadas skiriamas trejiems metams. Tas pats asmuo gali būti skiriamas LŠS vadu ne daugiau kaip du kartus iš eilės.</text:span></text:p>
      <text:p text:style-name="P834"><text:span text:style-name="T835">6</text:span><text:span text:style-name="T836">. LŠS vadas skiriamas krašto apsaugos ministro įsakymu su Seimo Nacionalinio saugumo ir gynybos<text:s/></text:span><text:span text:style-name="T837">komiteto ir LŠS suvažiavimo pritarimu.</text:span></text:p>
      <text:p text:style-name="P838"><text:span text:style-name="T839">7</text:span><text:span text:style-name="T840">. Jeigu į LŠS vado pareigas skiriamas šaulys yra profesinės karo tarnybos karys, jis perkeliamas į šias pareigas ir pasibaigus įgaliojimų terminui atleidžiamas iš jų Krašto apsaugos sistemos organizavimo ir karo<text:s/></text:span><text:span text:style-name="T841">tarnybos įstatymo nustatyta tvarka. Nesibaigus įgaliojimų terminui, LŠS vadas, kuris yra profesinės karo tarnybos karys, atleidžiamas iš LŠS vado pareigų krašto apsaugos ministro įsakymu, nutraukus su juo profesinės karo tarnybos sutartį Krašto apsaugos si</text:span><text:span text:style-name="T842">stemos organizavimo ir karo tarnybos įstatyme nustatytais pagrindais, taip pat LŠS vadui išstojus iš LŠS, pašalinus jį iš LŠS ar LŠS suvažiavimui pareiškus nepasitikėjimą LŠS vadu.</text:span></text:p>
      <text:p text:style-name="P843">8. Jeigu į LŠS vado pareigas skiriamas šaulys yra tarnybą rezerve atliekantis<text:span text:style-name="T844"><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45">Straipsnio dalies pakeitimai:</text:p>
      <text:p text:style-name="P846"><text:span text:style-name="T847">Nr.<text:s/></text:span><text:a xlink:href="https://www.e-tar.lt/portal/legalAct.html?documentId=TAR.41BE1793F6F9" office:target-frame-name="_top" xlink:show="replace"><text:span text:style-name="T848">XI-1523</text:span></text:a><text:span text:style-name="T849">, 2011-06-23, Žin., 2011, Nr. 86-4165 (2011-07-13), i. k. 1111010ISTA0XI-1523</text:span></text:p>
      <text:p text:style-name="Normal"/>
      <text:p text:style-name="P850">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51"><text:s/></text:span>arba atsargos karys, jis krašto apsaugos ministro įsakymu gali būti nušalintas nuo pareigų Darbo kodekse nustatytais atvejais.<text:s/></text:p>
      <text:p text:style-name="P852">Straipsnio dalies pakeitimai:</text:p>
      <text:p text:style-name="P853"><text:span text:style-name="T854">Nr.<text:s/></text:span><text:a xlink:href="https://www.e-tar.lt/portal/legalAct.html?documentId=TAR.41BE1793F6F9" office:target-frame-name="_top" xlink:show="replace"><text:span text:style-name="T855">XI-1523</text:span></text:a><text:span text:style-name="T856">, 2011-06-23, Žin</text:span><text:span text:style-name="T857">., 2011, Nr. 86-4165 (2011-07-13), i. k. 1111010ISTA0XI-1523</text:span></text:p>
      <text:p text:style-name="Normal"/>
      <text:p text:style-name="P858"><text:span text:style-name="T859">10</text:span><text:span text:style-name="T860">. Jeigu LŠS vadas yra tarnybą rezerve atliekantis arba atsargos karys, jam mokamos pareiginės algos</text:span><text:span text:style-name="T861"><text:s/></text:span><text:span text:style-name="T862">dydis yra lygus pulkininko leitenanto (komandoro) laipsnio profesinės karo tarnybos kari</text:span><text:span text:style-name="T863">ui pirmaisiais tarnybos metais priklausančiam tarnybiniam atlyginimui. Antrą kartą iš eilės į LŠS vado pareigas paskirtam asmeniui mokamos pareiginės algos</text:span><text:span text:style-name="T864"><text:s/></text:span><text:span text:style-name="T865">dydis yra lygus pulkininko leitenanto (komandoro) laipsnį turinčiam profesinės karo tarnybos kariui<text:s/></text:span><text:span text:style-name="T866">antraisiais tarnybos metais priklausančiam tarnybiniam atlyginimui.</text:span><text:s/></text:p>
      <text:p text:style-name="P867">Straipsnio dalies pakeitimai:</text:p>
      <text:p text:style-name="P868"><text:span text:style-name="T869">Nr.<text:s/></text:span><text:a xlink:href="https://www.e-tar.lt/portal/legalAct.html?documentId=TAR.41BE1793F6F9" office:target-frame-name="_top" xlink:show="replace"><text:span text:style-name="T870">XI-1523</text:span></text:a><text:span text:style-name="T871">, 2011-06-23, Žin., 2011, Nr. 86-4165 (2011-07-13), i. k.<text:s/></text:span><text:span text:style-name="T872">1111010ISTA0XI-1523</text:span></text:p>
      <text:p text:style-name="P873"><text:span text:style-name="T874">Nr.<text:s/></text:span><text:a xlink:href="https://www.e-tar.lt/portal/legalAct.html?documentId=3b335920fec911e488da8908dfa91cac" office:target-frame-name="_top" xlink:show="replace"><text:span text:style-name="T875">XII-1687</text:span></text:a><text:span text:style-name="T876">, 2015-05-07, paskelbta TAR 2015-05-20, i. k. 2015-07665</text:span></text:p>
      <text:p text:style-name="P877"><text:span text:style-name="T878">Nr.<text:s/></text:span><text:a xlink:href="https://www.e-tar.lt/portal/legalAct.html?documentId=2e3b84f04d0411e7846ef01bfffb9b64" office:target-frame-name="_top" xlink:show="replace"><text:span text:style-name="T879">XIII-404</text:span></text:a><text:span text:style-name="T880">, 2017-06-01, paskelbta TAR 2017-06-09, i. k. 2017-09788</text:span></text:p>
      <text:p text:style-name="Normal"/>
      <text:p text:style-name="P881"><text:span text:style-name="T882">11</text:span><text:span text:style-name="T883">. Krašto apsaugos ministras gali apdovanoti LŠS vadą pinigine premija už labai gerą tarnybos įvertinimą. Ši premija gali būti skiriama ne daugiau kaip<text:s/></text:span><text:span text:style-name="T884">kartą per metus ir negali viršyti LŠS vadui nustatytos pareiginės algos</text:span><text:span text:style-name="T885"><text:s/></text:span><text:span text:style-name="T886">dydžio. LŠS vado tarnybos vertinimo tvarką nustato krašto apsaugos ministras.</text:span><text:s/></text:p>
      <text:p text:style-name="P887">Papildyta straipsnio dalimi:</text:p>
      <text:p text:style-name="P888"><text:span text:style-name="T889">Nr.<text:s/></text:span><text:a xlink:href="https://www.e-tar.lt/portal/legalAct.html?documentId=3b335920fec911e488da8908dfa91cac" office:target-frame-name="_top" xlink:show="replace"><text:span text:style-name="T890">XII-1687</text:span></text:a><text:span text:style-name="T891">, 2015-05-07, paskelbta TAR 2015-05-20, i. k. 2015-07665</text:span></text:p>
      <text:p text:style-name="P892">Straipsnio dalies pakeitimai:</text:p>
      <text:p text:style-name="P893"><text:span text:style-name="T894">Nr.<text:s/></text:span><text:a xlink:href="https://www.e-tar.lt/portal/legalAct.html?documentId=2e3b84f04d0411e7846ef01bfffb9b64" office:target-frame-name="_top" xlink:show="replace"><text:span text:style-name="T895">XIII-404</text:span></text:a><text:span text:style-name="T896">, 2017-06-01, paskelbta TAR 2017-06-09, i. k. 2017-09788</text:span></text:p>
      <text:p text:style-name="Normal"/>
      <text:p text:style-name="P897"><text:span text:style-name="T898">12</text:span><text:span text:style-name="T899">. Kai LŠS vado nėra arba jis negali eiti pareigų, arba yra nušalintas nuo pareigų, LŠS vado pareigas laikinai eina vienas iš jo pavaduotojų. Kai LŠ</text:span><text:span text:style-name="T900">S vadas atleidžiamas ar nušalinamas nuo pareigų, LŠS vado pavaduotojui laikinai eiti LŠS vado pareigas paveda krašto apsaugos ministras, kitais atvejais – LŠS vadas.</text:span></text:p>
      <text:p text:style-name="P901">Straipsnio dalies numeracijos pakeitimas:</text:p>
      <text:p text:style-name="P902"><text:span text:style-name="T903">Nr.<text:s/></text:span><text:a xlink:href="https://www.e-tar.lt/portal/legalAct.html?documentId=3b335920fec911e488da8908dfa91cac" office:target-frame-name="_top" xlink:show="replace"><text:span text:style-name="T904">XII-1687</text:span></text:a><text:span text:style-name="T905">, 2015-05-07, paskelbta TAR 2015-05-20, i. k. 2015-07665</text:span></text:p>
      <text:p text:style-name="Normal"/>
      <text:p text:style-name="P906"><text:span text:style-name="T907">13</text:span><text:span text:style-name="T908">. LŠS vadas:</text:span></text:p>
      <text:p text:style-name="P909">Straipsnio dalies numeracijos pakeitimas:</text:p>
      <text:p text:style-name="P910"><text:span text:style-name="T911">Nr.<text:s/></text:span><text:a xlink:href="https://www.e-tar.lt/portal/legalAct.html?documentId=3b335920fec911e488da8908dfa91cac" office:target-frame-name="_top" xlink:show="replace"><text:span text:style-name="T912">XII-1687</text:span></text:a><text:span text:style-name="T913">, 2015-05-07, paskelbta TAR 2015-05-20, i. k. 2015-07665</text:span></text:p>
      <text:p text:style-name="Normal"/>
      <text:p text:style-name="P914"><text:span text:style-name="T915">1</text:span><text:span text:style-name="T916">) organizuoja LŠS veiklos strategijos rengimą ir krašto apsaugos ministrui pritarus teikia ją tvirtinti LŠS suvažiavimui;</text:span></text:p>
      <text:p text:style-name="P917"><text:span text:style-name="T918">2</text:span><text:span text:style-name="T919">) vadovaudamasis LŠS veiklos stra</text:span><text:span text:style-name="T920">tegija, tvirtina metinius LŠS veiklos planus ir organizuoja jų vykdymą, taip pat pritaria rinktinių vadų teikiamiems metiniams rinktinių veiklos planams;</text:span></text:p>
      <text:p text:style-name="P921"><text:span text:style-name="T922">3</text:span><text:span text:style-name="T923">) tvirtina LŠS vidaus tvarkos, drausmės, struktūros ir veiklos klausimus reglamentuojančius LŠS v</text:span><text:span text:style-name="T924">idaus teisės aktus;</text:span></text:p>
      <text:p text:style-name="P925"><text:span text:style-name="T926">4</text:span><text:span text:style-name="T927">) siūlo LŠS suvažiavimui nustatyti LŠS vado pavaduotojų skaičių;</text:span></text:p>
      <text:p text:style-name="P928"><text:span text:style-name="T929">5</text:span><text:span text:style-name="T930">) teikia krašto apsaugos ministrui siūlymus dėl LŠS vado pavaduotojų ir rinktinių vadų skyrimo, jų atleidimo iš pareigų ir jų įgaliojimų sustabdymo arba krašto a</text:span><text:span text:style-name="T931">psaugos ministro įgaliojimu skiria LŠS vado pavaduotojus ir rinktinių vadus, juos atleidžia iš pareigų ir sustabdo jų įgaliojimus;</text:span></text:p>
      <text:p text:style-name="P932"><text:span text:style-name="T933">6</text:span><text:span text:style-name="T934">) skiria, atleidžia ir nušalina nuo pareigų rinktinių vadų pavaduotojus ir šaulius LŠS štabo pareigūnus, o LŠS statute<text:s/></text:span><text:span text:style-name="T935">numatytais atvejais – ir kitus šaulius;</text:span></text:p>
      <text:p text:style-name="P936"><text:span text:style-name="T937">7</text:span><text:span text:style-name="T938">) LŠS statute nustatytais atvejais ir tvarka skatina šaulius ir skiria jiems drausmines nuobaudas, taip pat šio įstatymo nustatyta tvarka apdovanoja piniginėmis premijomis rinktinių vadų pavaduotojus;</text:span></text:p>
      <text:p text:style-name="P939">Straipsnio<text:s/>punkto pakeitimai:</text:p>
      <text:p text:style-name="P940"><text:span text:style-name="T941">Nr.<text:s/></text:span><text:a xlink:href="https://www.e-tar.lt/portal/legalAct.html?documentId=3b335920fec911e488da8908dfa91cac" office:target-frame-name="_top" xlink:show="replace"><text:span text:style-name="T942">XII-1687</text:span></text:a><text:span text:style-name="T943">, 2015-05-07, paskelbta TAR 2015-05-20, i. k. 2015-07665</text:span></text:p>
      <text:p text:style-name="Normal"/>
      <text:p text:style-name="P944"><text:span text:style-name="T945">8</text:span><text:span text:style-name="T946">) vadovauja LŠS štabo veiklai, šaukia LŠS Centro valdybos posėd</text:span><text:span text:style-name="T947">žius ir jiems pirmininkauja;</text:span></text:p>
      <text:p text:style-name="P948"><text:span text:style-name="T949">9</text:span><text:span text:style-name="T950">) vykdo LŠS Garbės teismo sprendimus;</text:span></text:p>
      <text:p text:style-name="P951"><text:span text:style-name="T952">10</text:span><text:span text:style-name="T953">) kontroliuoja rinktinių vadų ir kitų jam tiesiogiai pavaldžių šaulių veiklą, svarsto rinktinių vadų teikiamas rinktinių veiklos ataskaitas;</text:span></text:p>
      <text:p text:style-name="P954"><text:span text:style-name="T955">11</text:span><text:span text:style-name="T956">) LŠS Centro valdybos teikimu t</text:span><text:span text:style-name="T957">virtina metinį LŠS biudžetą, taip pat teikia LŠS Centro valdybai tvirtinti LŠS metų finansines ataskaitas;</text:span></text:p>
      <text:p text:style-name="P958"><text:span text:style-name="T959">12</text:span><text:span text:style-name="T960">) teikia krašto apsaugos ministrui siūlymus dėl valstybės biudžeto asignavimų LŠS veiklai finansuoti;</text:span></text:p>
      <text:p text:style-name="P961">Straipsnio punkto pakeitimai:</text:p>
      <text:p text:style-name="P962"><text:span text:style-name="T963">Nr.<text:s/></text:span><text:a xlink:href="https://www.e-tar.lt/portal/legalAct.html?documentId=TAR.9EA06880E37F" office:target-frame-name="_top" xlink:show="replace"><text:span text:style-name="T964">XI-1974</text:span></text:a><text:span text:style-name="T965">, 2012-04-17, Žin., 2012, Nr. 51-2528 (2012-05-03), i. k. 1121010ISTA0XI-1974</text:span></text:p>
      <text:p text:style-name="Normal"/>
      <text:p text:style-name="P966"><text:span text:style-name="T967">13</text:span><text:span text:style-name="T968">) įgyvendina LŠS Centro kontrolės komisijos, vidaus ir atestuotų auditorių rekomendacijas</text:span><text:span text:style-name="T969">;</text:span></text:p>
      <text:p text:style-name="P970"><text:span text:style-name="T971">14</text:span><text:span text:style-name="T972">) atlieka kitas šiame įstatyme ir LŠS statute nustatytas funkcijas.</text:span></text:p>
      <text:p text:style-name="P973"><text:span text:style-name="T974">14</text:span><text:span text:style-name="T975">. Vykdydamas savo įgaliojimus, LŠS vadas leidžia įsakymus, kurie privalomi visiems šauliams, ir kontroliuoja, kaip šie įsakymai yra vykdomi.</text:span></text:p>
      <text:p text:style-name="P976">Straipsnio dalies numeracijos<text:s/>pakeitimas:</text:p>
      <text:p text:style-name="P977"><text:span text:style-name="T978">Nr.<text:s/></text:span><text:a xlink:href="https://www.e-tar.lt/portal/legalAct.html?documentId=3b335920fec911e488da8908dfa91cac" office:target-frame-name="_top" xlink:show="replace"><text:span text:style-name="T979">XII-1687</text:span></text:a><text:span text:style-name="T980">, 2015-05-07, paskelbta TAR 2015-05-20, i. k. 2015-07665</text:span></text:p>
      <text:p text:style-name="Normal"/>
      <text:p text:style-name="P981"><text:span text:style-name="T982">15</text:span><text:span text:style-name="T983">. Operatyviam veiklos organizavimui, vykdymui ir kontrolei LŠS vadas s</text:span><text:span text:style-name="T984">udaro sau pavaldžią administracinę instituciją – LŠS štabą. Prireikus LŠS vadas sudaro kitas patariamąsias institucijas.</text:span></text:p>
      <text:p text:style-name="P985">Straipsnio dalies numeracijos pakeitimas:</text:p>
      <text:p text:style-name="P986"><text:span text:style-name="T987">Nr.<text:s/></text:span><text:a xlink:href="https://www.e-tar.lt/portal/legalAct.html?documentId=3b335920fec911e488da8908dfa91cac" office:target-frame-name="_top" xlink:show="replace"><text:span text:style-name="T988">XII-1687</text:span></text:a><text:span text:style-name="T989">, 2015-05-07, paskelbta TAR 2015-05-20, i. k. 2015-07665</text:span></text:p>
      <text:p text:style-name="Normal"/>
      <text:p text:style-name="P990"><text:span text:style-name="T991">16</text:span><text:span text:style-name="T992">. LŠS vadas yra tiesiogiai pavaldus krašto apsaugos ministrui. Jis taip pat yra atskaitingas LŠS suvažiavimui. LŠS vadas teikia LŠS veiklos ataskaitas kiekvienam eiliniam LŠS<text:s/></text:span><text:span text:style-name="T993">suvažiavimui, taip pat neeiliniam suvažiavimui, jeigu LŠS veiklos ataskaita yra LŠS statuto nustatyta tvarka įtraukta į neeilinio suvažiavimo darbotvarkę. Metinę LŠS veiklos ataskaitą LŠS vadas teikia krašto apsaugos ministrui ir Seimo Nacionalinio saugumo</text:span><text:span text:style-name="T994"><text:s/>ir gynybos komitetui. Krašto apsaugos ministro ir Seimo Nacionalinio saugumo ir gynybos komiteto reikalavimu LŠS vadas teikia informaciją ir atsako į jam pateiktus klausimus.</text:span></text:p>
      <text:p text:style-name="P995">Straipsnio dalies numeracijos pakeitimas:</text:p>
      <text:p text:style-name="P996"><text:span text:style-name="T997">Nr.<text:s/></text:span><text:a xlink:href="https://www.e-tar.lt/portal/legalAct.html?documentId=3b335920fec911e488da8908dfa91cac" office:target-frame-name="_top" xlink:show="replace"><text:span text:style-name="T998">XII-1687</text:span></text:a><text:span text:style-name="T999">, 2015-05-07, paskelbta TAR 2015-05-20, i. k. 2015-07665</text:span></text:p>
      <text:p text:style-name="Normal"/>
      <text:p text:style-name="P1000"><text:span text:style-name="T1001">17</text:span><text:span text:style-name="T1002">. LŠS statute ir LŠS vidaus teisės aktuose gali būti nustatyta LŠS vado šaulio tarnybos ypatumų, susijusių su darbo laik</text:span><text:span text:style-name="T1003">o struktūra, trukme ir režimu. Kai tai būtina LŠS pratyboms, mokymams ar kitiems renginiams organizuoti, jiems vadovauti ar juose dalyvauti, kasdienė LŠS vado darbo laiko trukmė gali viršyti aštuonias darbo valandas.</text:span></text:p>
      <text:p text:style-name="P1004"/>
      <text:p text:style-name="P1005">Straipsnio dalies numeracijos<text:s/>pakeitimas:</text:p>
      <text:p text:style-name="P1006"><text:span text:style-name="T1007">Nr.<text:s/></text:span><text:a xlink:href="https://www.e-tar.lt/portal/legalAct.html?documentId=3b335920fec911e488da8908dfa91cac" office:target-frame-name="_top" xlink:show="replace"><text:span text:style-name="T1008">XII-1687</text:span></text:a><text:span text:style-name="T1009">, 2015-05-07, paskelbta TAR 2015-05-20, i. k. 2015-07665</text:span></text:p>
      <text:p text:style-name="Normal"/>
      <text:p text:style-name="P1010"><text:span text:style-name="T1011">27</text:span><text:span text:style-name="T1012"><text:s/>straipsnis.<text:s/></text:span><text:span text:style-name="T1013">LŠS Centro valdyba</text:span></text:p>
      <text:p text:style-name="P1014"><text:span text:style-name="T1015">1</text:span><text:span text:style-name="T1016">. LŠS Centro valdyba yra<text:s/></text:span><text:span text:style-name="T1017">kolegiali vykdomoji LŠS institucija, padedanti LŠS vadui vadovauti LŠS veiklai tarp LŠS suvažiavimų.</text:span></text:p>
      <text:p text:style-name="P1018"><text:span text:style-name="T1019">2</text:span><text:span text:style-name="T1020">. LŠS Centro valdyba sudaroma trejiems metams. Į LŠS Centro valdybą pagal pareigas įeina LŠS vadas ir jo pavaduotojai. Kitus devynis Centro valdybos n</text:span><text:span text:style-name="T1021">arius ir jų pavaduotojus renka LŠS suvažiavimas. Jie negali būti skiriami rinktinių vadais ir jų pavaduotojais.</text:span></text:p>
      <text:p text:style-name="P1022"><text:span text:style-name="T1023">3</text:span><text:span text:style-name="T1024">. LŠS Centro valdybai vadovauja LŠS vadas.</text:span></text:p>
      <text:p text:style-name="P1025"><text:span text:style-name="T1026">4</text:span><text:span text:style-name="T1027">. LŠS Centro valdybos posėdis yra teisėtas, jeigu jame dalyvauja ne mažiau kaip 2/3 Centro<text:s/></text:span><text:span text:style-name="T1028">valdybos narių. LŠS Centro valdybos sprendimai priimami posėdyje dalyvaujančių jos narių balsų dauguma. Jeigu šis įstatymas ir LŠS statutas nenustato kitaip, LŠS Centro valdybos sprendimai LŠS vadui yra rekomendaciniai.</text:span></text:p>
      <text:p text:style-name="P1029"><text:span text:style-name="T1030">5</text:span><text:span text:style-name="T1031">. LŠS Centro valdyba:</text:span></text:p>
      <text:p text:style-name="P1032"><text:span text:style-name="T1033">1</text:span><text:span text:style-name="T1034">) svar</text:span><text:span text:style-name="T1035">sto LŠS veiklos strategijos, metinių LŠS veiklos ir rinktinių veiklos planų, LŠS vidaus teisės aktų, LŠS metų biudžeto, siūlymų dėl valstybės biudžeto asignavimų LŠS veiklai finansuoti projektus;</text:span></text:p>
      <text:p text:style-name="P1036">Straipsnio punkto pakeitimai:</text:p>
      <text:p text:style-name="P1037"><text:span text:style-name="T1038">Nr.<text:s/></text:span><text:a xlink:href="https://www.e-tar.lt/portal/legalAct.html?documentId=TAR.9EA06880E37F" office:target-frame-name="_top" xlink:show="replace"><text:span text:style-name="T1039">XI-1974</text:span></text:a><text:span text:style-name="T1040">, 2012-04-17, Žin., 2012, Nr. 51-2528 (2012-05-03), i. k. 1121010ISTA0XI-1974</text:span></text:p>
      <text:p text:style-name="Normal"/>
      <text:p text:style-name="P1041"><text:span text:style-name="T1042">2</text:span><text:span text:style-name="T1043">) tvirtina LŠS metų finansines ataskaitas;</text:span></text:p>
      <text:p text:style-name="P1044"><text:span text:style-name="T1045">3</text:span><text:span text:style-name="T1046">) svarsto LŠS Centro kontrolės komisijos, vidaus ir atestuotų</text:span><text:span text:style-name="T1047"><text:s/>auditorių patikrinimų rezultatus, išvadas ir pasiūlymus;</text:span></text:p>
      <text:p text:style-name="P1048"><text:span text:style-name="T1049">4</text:span><text:span text:style-name="T1050">) svarsto ir vertina rinktinių ir jų valdymo institucijų veiklą;</text:span></text:p>
      <text:p text:style-name="P1051"><text:span text:style-name="T1052">5</text:span><text:span text:style-name="T1053">) nustato stojamojo ir LŠS nario mokesčio dydį, taip pat tikslinių įmokų nustatymo tvarką;</text:span></text:p>
      <text:p text:style-name="P1054"><text:span text:style-name="T1055">6</text:span><text:span text:style-name="T1056">) atlieka kitas šiame įstat</text:span><text:span text:style-name="T1057">yme ir LŠS statute nustatytas funkcijas.</text:span></text:p>
      <text:p text:style-name="P1058"/>
      <text:p text:style-name="P1059"><text:span text:style-name="T1060">28</text:span><text:span text:style-name="T1061"><text:s/>straipsnis.<text:s/></text:span><text:span text:style-name="T1062">LŠS Centro kontrolės komisija</text:span></text:p>
      <text:p text:style-name="P1063"><text:span text:style-name="T1064">1</text:span><text:span text:style-name="T1065">. LŠS Centro kontrolės komisija yra kolegiali institucija, atliekanti LŠS vidaus kontrolės, įskaitant finansų kontrolę, funkcijas.</text:span></text:p>
      <text:p text:style-name="P1066"><text:span text:style-name="T1067">2</text:span><text:span text:style-name="T1068">. LŠS Centro<text:s/></text:span><text:span text:style-name="T1069">kontrolės komisija sudaroma trejiems metams. Ją sudaro penki nariai, turintys aukštąjį išsilavinimą. Paprastai bent du Centro kontrolės komisijos nariai ir bent du jų pavaduotojai turi turėti aukštąjį ekonominį, vadybinį ar teisinį išsilavinimą. Centro kon</text:span><text:span text:style-name="T1070">trolės komisijos nariais ir jų pavaduotojais negali būti LŠS vadas ir jo pavaduotojai, rinktinių vadai ir jų pavaduotojai, LŠS Centro valdybos nariai ir jų pavaduotojai, LŠS Garbės teismo nariai ir jų pavaduotojai.</text:span></text:p>
      <text:p text:style-name="P1071"><text:span text:style-name="T1072">3</text:span><text:span text:style-name="T1073">. Tris LŠS Centro kontrolės komisijo</text:span><text:span text:style-name="T1074">s narius ir jų pavaduotojus renka LŠS suvažiavimas, du narius ir jų pavaduotojus skiria krašto apsaugos ministras. LŠS Centro kontrolės komisijos pirmininką skiria krašto apsaugos ministras.</text:span></text:p>
      <text:p text:style-name="P1075"><text:span text:style-name="T1076">4</text:span><text:span text:style-name="T1077">. LŠS Centro kontrolės komisijos posėdis yra teisėtas, jeigu</text:span><text:span text:style-name="T1078"><text:s/>jame dalyvauja daugiau kaip pusė Centro kontrolės komisijos narių. Komisijos sprendimai priimami posėdyje dalyvaujančių jos narių balsų dauguma. LŠS Centro kontrolės komisijos sprendimai privalomai svarstomi LŠS institucijose.</text:span></text:p>
      <text:p text:style-name="P1079"><text:span text:style-name="T1080">5</text:span><text:span text:style-name="T1081">. LŠS Centro kontrolės<text:s/></text:span><text:span text:style-name="T1082">komisija:</text:span></text:p>
      <text:p text:style-name="P1083"><text:span text:style-name="T1084">1</text:span><text:span text:style-name="T1085">) ne rečiau kaip kartą per metus tikrina LŠS štabo veiklą ir LŠS turto būklę;</text:span></text:p>
      <text:p text:style-name="P1086"><text:span text:style-name="T1087">2</text:span><text:span text:style-name="T1088">) tikrina LŠS metų finansines ataskaitas ir buhalterinės apskaitos dokumentus;</text:span></text:p>
      <text:p text:style-name="P1089"><text:span text:style-name="T1090">3</text:span><text:span text:style-name="T1091">) tikrina, kaip LŠS veikloje laikomasi teisės aktų;</text:span></text:p>
      <text:p text:style-name="P1092"><text:span text:style-name="T1093">4</text:span><text:span text:style-name="T1094">) LŠS suvažiavimo a</text:span><text:span text:style-name="T1095">rba LŠS vado pavedimu atlieka kitus LŠS veiklos patikrinimus;</text:span></text:p>
      <text:p text:style-name="P1096"><text:span text:style-name="T1097">5</text:span><text:span text:style-name="T1098">) svarsto ir vertina LŠS veiklos strategijos ir metinių veiklos planų bei veiklos programų vykdymą;</text:span></text:p>
      <text:p text:style-name="P1099"><text:span text:style-name="T1100">6</text:span><text:span text:style-name="T1101">) teikia LŠS vadui rekomendacijas dėl LŠS veiklos ir jos kontrolės tobulinimo, nusta</text:span><text:span text:style-name="T1102">tytų trūkumų ir klaidų šalinimo;</text:span></text:p>
      <text:p text:style-name="P1103"><text:span text:style-name="T1104">7</text:span><text:span text:style-name="T1105">) rengia ir teikia LŠS vadui metų, o LŠS suvažiavimui – trejų metų LŠS vidaus kontrolės ataskaitas.</text:span></text:p>
      <text:p text:style-name="P1106"/>
      <text:p text:style-name="P1107"><text:span text:style-name="T1108">29</text:span><text:span text:style-name="T1109"><text:s/>straipsnis.<text:s/></text:span><text:span text:style-name="T1110">LŠS Garbės teismas</text:span></text:p>
      <text:p text:style-name="P1111"><text:span text:style-name="T1112">1</text:span><text:span text:style-name="T1113">. LŠS Garbės teismas yra LŠS institucija, nagrinėjanti bylas dėl šauli</text:span><text:span text:style-name="T1114">ų ginčų, susijusių su LŠS veikla, taip pat šaulių drausminių nusižengimų, įskaitant šaulių etikos pažeidimus ir šaulio priesaikos ar jaunojo šaulio iškilmingo pasižadėjimo sulaužymą. Kilus ginčui dėl to, ar tam tikrą bylą gali nagrinėti LŠS Garbės teismas,</text:span><text:span text:style-name="T1115"><text:s/>šį klausimą sprendžia pats Garbės teismas.</text:span></text:p>
      <text:p text:style-name="P1116"><text:span text:style-name="T1117">2</text:span><text:span text:style-name="T1118">. LŠS Garbės teismą sudaro šeši nepriekaištingos reputacijos šauliai. Paprastai ne mažiau kaip 1/3 Garbės teismo narių ir jų pavaduotojų turi turėti teisinį išsilavinimą. LŠS Garbės teismo nariais ir jų pava</text:span><text:span text:style-name="T1119">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1120"><text:span text:style-name="T1121">3</text:span><text:span text:style-name="T1122">. LŠS G</text:span><text:span text:style-name="T1123">arbės teismo narius ir jų pavaduotojus renka LŠS suvažiavimas, kas trejus metus išrinkdamas po tris Garbės teismo narius ir jų pavaduotojus. LŠS Garbės teismo pirmininką trejiems metams renka Garbės teismo nariai.</text:span></text:p>
      <text:p text:style-name="P1124"><text:span text:style-name="T1125">4</text:span><text:span text:style-name="T1126">. LŠS Garbės teismo posėdis yra<text:s/></text:span><text:span text:style-name="T1127">teisėtas, jeigu jame dalyvauja ne mažiau kaip keturi Garbės teismo nariai. LŠS Garbės teismo sprendimai priimami ne mažiau kaip keturių Garbės teismo narių balsų dauguma. Garbės teismo narys negali nagrinėti bylos, kurioje skundžiami jo veiksmai arba sieki</text:span><text:span text:style-name="T1128">ama nustatyti, ar jis nepadarė drausminio nusižengimo.</text:span></text:p>
      <text:p text:style-name="P1129"><text:span text:style-name="T1130">5</text:span><text:span text:style-name="T1131">. LŠS Garbės teismas:</text:span></text:p>
      <text:p text:style-name="P1132"><text:span text:style-name="T1133">1</text:span><text:span text:style-name="T1134">) nagrinėja šaulių skundus dėl LŠS vado ir jo pavaduotojų, LŠS štabo šaulių, LŠS Centro valdybos narių ir jų pavaduotojų, LŠS Centro kontrolės komisijos narių ir jų pavadu</text:span><text:span text:style-name="T1135">otojų, LŠS Garbės teismo narių ir jų pavaduotojų, rinktinių vadų ir jų pavaduotojų veiksmų ar galimų jų drausminių nusižengimų;</text:span></text:p>
      <text:p text:style-name="P1136"><text:span text:style-name="T1137">2</text:span><text:span text:style-name="T1138">) nagrinėja rinktinių garbės teismų perduotas drausminių nusižengimų bylas, susijusias su galimu šaulio priesaikos arba jau</text:span><text:span text:style-name="T1139">nojo šaulio iškilmingo pasižadėjimo sulaužymu;</text:span></text:p>
      <text:p text:style-name="P1140"><text:span text:style-name="T1141">3</text:span><text:span text:style-name="T1142">) nagrinėja kitas bylas, kurias spręsti perduoda LŠS vadas, krašto apsaugos ministras ar krašto apsaugos generalinis inspektorius;</text:span></text:p>
      <text:p text:style-name="P1143"><text:span text:style-name="T1144">4</text:span><text:span text:style-name="T1145">) nagrinėja skundus dėl rinktinių garbės teismų sprendimų;</text:span></text:p>
      <text:p text:style-name="P1146"><text:span text:style-name="T1147">5</text:span><text:span text:style-name="T1148">) ap</text:span><text:span text:style-name="T1149">ibendrina LŠS garbės teismų praktiką ir teikia ją formuojančias rekomendacijas rinktinių garbės teismams;</text:span></text:p>
      <text:p text:style-name="P1150"><text:span text:style-name="T1151">6</text:span><text:span text:style-name="T1152">) tvirtina ir keičia pavyzdinį rinktinių garbės teismų reglamentą;</text:span></text:p>
      <text:p text:style-name="P1153"><text:span text:style-name="T1154">7</text:span><text:span text:style-name="T1155">) rengia Šaulių etikos kodekso projektą ir pakeitimus.</text:span></text:p>
      <text:p text:style-name="P1156"><text:span text:style-name="T1157">6</text:span><text:span text:style-name="T1158">. LŠS Garbė</text:span><text:span text:style-name="T1159">s teismo sprendimai jo nagrinėjamose bylose yra privalomi kitoms LŠS institucijoms ir visiems šauliams.</text:span></text:p>
      <text:p text:style-name="P1160"><text:span text:style-name="T1161">7</text:span><text:span text:style-name="T1162">. Bylų nagrinėjimas LŠS Garbės teisme gali vykti rašytinio ir žodinio proceso arba tik rašytinio proceso tvarka. Bylų nagrinėjimo tvarką nustato Ga</text:span><text:span text:style-name="T1163">rbės teismo reglamentas.</text:span></text:p>
      <text:p text:style-name="P1164"><text:span text:style-name="T1165">8</text:span><text:span text:style-name="T1166">. Šio straipsnio 5 dalyje nustatyta LŠS Garbės teismo kompetencija neriboja įstatymų nustatytų krašto apsaugos ministro, krašto apsaugos generalinio inspektoriaus, krašto apsaugos sistemos vadų (viršininkų) teisių užtikrinti k</text:span><text:span text:style-name="T1167">arių, kurie yra LŠS nariai, drausmę, tirti jų drausmės pažeidimus ir skirti jiems drausmines nuobaudas. Šio straipsnio 5 dalyje nustatyta LŠS Garbės teismo kompetencija taip pat neriboja krašto apsaugos ministro ir krašto apsaugos generalinio inspektoriaus</text:span><text:span text:style-name="T1168"><text:s/>teisių tirti LŠS vado, jo pavaduotojų ir rinktinių vadų drausminių nusižengimų ir traukti šiuos asmenis drausminėn atsakomybėn.</text:span></text:p>
      <text:p text:style-name="P1169"/>
      <text:p text:style-name="P1170"><text:span text:style-name="T1171">PENKTASIS</text:span><text:span text:style-name="T1172"><text:s/>SKIRSNIS</text:span></text:p>
      <text:p text:style-name="P1173"><text:span text:style-name="T1174">ŠAULIAI</text:span></text:p>
      <text:p text:style-name="P1175"/>
      <text:p text:style-name="P1176"><text:span text:style-name="T1177">30</text:span><text:span text:style-name="T1178"><text:s/>straipsnis.<text:s/></text:span><text:span text:style-name="T1179">Narystė LŠS</text:span></text:p>
      <text:p text:style-name="P1180"><text:span text:style-name="T1181">1</text:span><text:span text:style-name="T1182">. Šauliais gali būti tik<text:s/></text:span><text:span text:style-name="T1183">nepriekaištingos reputacijos</text:span><text:span text:style-name="T1184"><text:s/>Lietuvos Respublikos piliečiai, mokantys valstybinę kalbą.<text:s/></text:span><text:span text:style-name="T1185">Asmenys negali būti laikomi nepriekaištingos reputacijos, jeigu yra nustatyta bent viena iš šio straipsnio 3 dalies 3, 4, 5, 6, 7 ar 8 punktuose nurodytų sąlygų.</text:span><text:s/></text:p>
      <text:p text:style-name="P1186">Straipsnio dalies pakeitimai:</text:p>
      <text:p text:style-name="P1187"><text:span text:style-name="T1188">Nr.</text:span><text:span text:style-name="T1189"><text:s/></text:span><text:a xlink:href="https://www.e-tar.lt/portal/legalAct.html?documentId=3b335920fec911e488da8908dfa91cac" office:target-frame-name="_top" xlink:show="replace"><text:span text:style-name="T1190">XII-1687</text:span></text:a><text:span text:style-name="T1191">, 2015-05-07, paskelbta TAR 2015-05-20, i. k. 2015-07665</text:span></text:p>
      <text:p text:style-name="Normal"/>
      <text:p text:style-name="P1192"><text:span text:style-name="T1193">2</text:span><text:span text:style-name="T1194">. Priimant į LŠS jaunuosius šaulius, kurie nėra pripažinti visiškai veiksniais, būtina</text:span><text:span text:style-name="T1195">s rašytinis tėvų arba to iš tėvų, su kuriuo vaikas gyvena, globėjų ar rūpintojų sutikimas.</text:span></text:p>
      <text:p text:style-name="P1196"><text:span text:style-name="T1197">3</text:span><text:span text:style-name="T1198">. Šauliais negali būti šie Lietuvos Respublikos piliečiai:</text:span></text:p>
      <text:p text:style-name="P1199"><text:span text:style-name="T1200">1</text:span><text:span text:style-name="T1201">) jaunesni kaip 11 metų;</text:span></text:p>
      <text:p text:style-name="P1202"><text:span text:style-name="T1203">2</text:span><text:span text:style-name="T1204">) teismo tvarka pripažinti neveiksniais ar ribotai veiksniais;</text:span></text:p>
      <text:p text:style-name="P1205"><text:span text:style-name="T1206">3</text:span><text:span text:style-name="T1207">) dalyvavę veikloje prieš Lietuvos valstybę, taip pat buvę SSRS Valstybės saugumo komiteto kadriniai darbuotojai ir SSRS specialiųjų tarnybų slaptieji bendradarbiai;</text:span></text:p>
      <text:p text:style-name="P1208"><text:span text:style-name="T1209">4</text:span><text:span text:style-name="T1210">) įstatymų nustatyta tvarka uždraustų organizacijų nariai;</text:span></text:p>
      <text:p text:style-name="P1211"><text:span text:style-name="T1212">5</text:span><text:span text:style-name="T1213">) teisti už tyčinius<text:s/></text:span><text:span text:style-name="T1214">nusikaltimus;</text:span></text:p>
      <text:p text:style-name="P1215">6) per paskutinius penkerius metus dėl priežasčių, susijusių su priesaikos sulaužymu, pašalinti iš valstybės politiko pareigų, atleisti iš tikrosios karo tarnybos ar valstybės tarnybos arba pašalinti iš karo mokymo įstaigos;</text:p>
      <text:p text:style-name="P1216">Straipsnio punkto pakeitimai:</text:p>
      <text:p text:style-name="P1217"><text:span text:style-name="T1218">Nr.<text:s/></text:span><text:a xlink:href="https://www.e-tar.lt/portal/legalAct.html?documentId=TAR.41BE1793F6F9" office:target-frame-name="_top" xlink:show="replace"><text:span text:style-name="T1219">XI-1523</text:span></text:a><text:span text:style-name="T1220">, 2011-06-23, Žin., 2011, Nr. 86-4165 (2011-07-13), i. k. 1111010ISTA0XI-1523</text:span></text:p>
      <text:p text:style-name="Normal"/>
      <text:p text:style-name="P1221"><text:span text:style-name="T1222">7</text:span><text:span text:style-name="T1223">) per paskutinius 10 metų pašalinti iš LŠS už šiurkščius<text:s/></text:span><text:span text:style-name="T1224">drausminius nusižengimus;</text:span></text:p>
      <text:p text:style-name="P1225"><text:span text:style-name="T1226">8</text:span><text:span text:style-name="T1227">) Lietuvos Respublikos baudžiamojo kodekso, Lietuvos Respublikos administracinių nusižengimų kodekso ar<text:s/></text:span><text:span text:style-name="T1228">Lietuvos šaulių sąjungos statuto</text:span><text:span text:style-name="T1229"><text:s/>nustatyta tvarka pripažintas padaręs teisės pažeidimą, kuris gali diskredituoti LŠS ar ž</text:span><text:span text:style-name="T1230">eminti šaulio vardą,<text:s/></text:span><text:span text:style-name="T1231">jeigu nuo administracinės nuobaudos,</text:span><text:span text:style-name="T1232"><text:s/>administracinio poveikio priemonės</text:span><text:span text:style-name="T1233"><text:s/>ar drausminės nuobaudos</text:span><text:span text:style-name="T1234"><text:s/></text:span><text:span text:style-name="T1235">skyrimo už tokį pažeidimą, arba bausmės už baudžiamąjį nusižengimą skyrimo nepraėjo vieni metai ar įsiteisėjusiu teismo nuosprendžiu pripaž</text:span><text:span text:style-name="T1236">intas padaręs nusikalstamą veiką ir turi neišnykusį ar nepanaikintą teistumą.</text:span></text:p>
      <text:p text:style-name="P1237"><text:span text:style-name="T1238">TAR pastaba.</text:span><text:span text:style-name="T1239"><text:s/>30 straipsnio 3 dalies 8 punkto nuostatos taikomos ir tais atvejais, kai yra padaryti administraciniai teisės pažeidimai, numatyti Lietuvos Respublikos administracin</text:span><text:span text:style-name="T1240">ių teisės pažeidimų kodekse, patvirtintame 1984 m. įstatymu Nr. X-4449</text:span><text:span text:style-name="T1241">.</text:span></text:p>
      <text:p text:style-name="P1242">Papildyta straipsnio punktu:</text:p>
      <text:p text:style-name="P1243"><text:span text:style-name="T1244">Nr.<text:s/></text:span><text:a xlink:href="https://www.e-tar.lt/portal/legalAct.html?documentId=3b335920fec911e488da8908dfa91cac" office:target-frame-name="_top" xlink:show="replace"><text:span text:style-name="T1245">XII-1687</text:span></text:a><text:span text:style-name="T1246">, 2015-05-07, paskelbta TAR 2015-05-20, i. k.</text:span><text:span text:style-name="T1247"><text:s/>2015-07665</text:span></text:p>
      <text:p text:style-name="P1248">Straipsnio punkto pakeitimai:</text:p>
      <text:p text:style-name="P1249"><text:span text:style-name="T1250">Nr.<text:s/></text:span><text:a xlink:href="https://www.e-tar.lt/portal/legalAct.html?documentId=266423f048e011e6b5d09300a16a686c" office:target-frame-name="_top" xlink:show="replace"><text:span text:style-name="T1251">XII-2525</text:span></text:a><text:span text:style-name="T1252">, 2016-06-29, paskelbta TAR 2016-07-13, i. k. 2016-20283</text:span></text:p>
      <text:p text:style-name="Normal"/>
      <text:p text:style-name="P1253"><text:span text:style-name="T1254">4</text:span><text:span text:style-name="T1255">. Narystė LŠS gali baigtis išstojus iš<text:s/></text:span><text:span text:style-name="T1256">LŠS, pašalinus iš LŠS, šauliui mirus ir šio įstatymo 31 straipsnio 5 dalyje nurodytu atveju.</text:span></text:p>
      <text:p text:style-name="P1257"><text:span text:style-name="T1258">5</text:span><text:span text:style-name="T1259">. Asmuo šalinamas iš LŠS:</text:span></text:p>
      <text:p text:style-name="P1260"><text:span text:style-name="T1261">1</text:span><text:span text:style-name="T1262">) netekus Lietuvos Respublikos pilietybės;</text:span></text:p>
      <text:p text:style-name="P1263"><text:span text:style-name="T1264">2</text:span><text:span text:style-name="T1265">) atsiradus arba paaiškėjus bet kuriai iš šio straipsnio 3 dalies 2–6 punktuose n</text:span><text:span text:style-name="T1266">ustatytų aplinkybių;</text:span></text:p>
      <text:p text:style-name="P1267"><text:span text:style-name="T1268">3</text:span><text:span text:style-name="T1269">) LŠS statuto nustatyta tvarka įsigaliojus LŠS vado ar jo įgalioto rinktinės vado įsakymui pašalinti asmenį iš LŠS už šiurkštų drausminį nusižengimą arba įsigaliojus rinktinės garbės teismo ar LŠS Garbės teismo sprendimui, kuriuo<text:s/></text:span><text:span text:style-name="T1270">patvirtinamas tokio LŠS vado ar jo įgalioto rinktinės vado įsakymo pagrįstumas ir teisėtumas;</text:span></text:p>
      <text:p text:style-name="P1271"><text:span text:style-name="T1272">4</text:span><text:span text:style-name="T1273">) įsigaliojus LŠS Garbės teismo sprendimui, kuriuo pripažįstama, kad asmuo sulaužė šaulio priesaiką ar jaunojo šaulio pasižadėjimą;</text:span></text:p>
      <text:p text:style-name="P1274"><text:span text:style-name="T1275">5</text:span><text:span text:style-name="T1276">) LŠS vadas, jo pava</text:span><text:span text:style-name="T1277">duotojas ar rinktinės vadas – krašto apsaugos ministro įsakymu pašalinti iš LŠS už šiurkštų drausminį nusižengimą arba patvirtinus krašto apsaugos generalinio inspektoriaus išvadą, kad asmuo, eidamas LŠS vado, jo pavaduotojo ar rinktinės vado pareigas, sul</text:span><text:span text:style-name="T1278">aužė šaulio priesaiką;</text:span></text:p>
      <text:p text:style-name="P1279"><text:span text:style-name="T1280">6</text:span><text:span text:style-name="T1281">) nesumokėjus nario mokesčio už daugiau kaip vienų metų laikotarpį;</text:span></text:p>
      <text:p text:style-name="P1282"><text:span text:style-name="T1283">7</text:span><text:span text:style-name="T1284">) LŠS statuto nustatyta tvarka pripažinus padariusiu teisės pažeidimą</text:span><text:span text:style-name="T1285">, diskredituojantį<text:s/></text:span><text:span text:style-name="T1286">LŠS arba žeminantį šaulio vardą.</text:span></text:p>
      <text:p text:style-name="P1287">Papildyta straipsnio punktu:</text:p>
      <text:p text:style-name="P1288"><text:span text:style-name="T1289">Nr.<text:s/></text:span><text:a xlink:href="https://www.e-tar.lt/portal/legalAct.html?documentId=3b335920fec911e488da8908dfa91cac" office:target-frame-name="_top" xlink:show="replace"><text:span text:style-name="T1290">XII-1687</text:span></text:a><text:span text:style-name="T1291">, 2015-05-07, paskelbta TAR 2015-05-20, i. k. 2015-07665</text:span></text:p>
      <text:p text:style-name="Normal"/>
      <text:p text:style-name="P1292"><text:span text:style-name="T1293">31</text:span><text:span text:style-name="T1294"><text:s/>straipsnis.<text:s/></text:span><text:span text:style-name="T1295">Šaulio priesaika ir jaunojo šaulio iškilmingas pasižadėjimas</text:span></text:p>
      <text:p text:style-name="P1296"><text:span text:style-name="T1297">1</text:span><text:span text:style-name="T1298">. Ki</text:span><text:span text:style-name="T1299">ekvienas pilnametis Lietuvos Respublikos pilietis, stodamas į LŠS, duoda šaulio priesaiką. Šaulio priesaiką taip pat duoda sulaukę pilnametystės LŠS nariai.</text:span></text:p>
      <text:p text:style-name="P1300"><text:span text:style-name="T1301">2</text:span><text:span text:style-name="T1302">. Lietuvos Respublikos piliečiai, priimami į LŠS jaunaisiais šauliais, duoda jaunojo šaulio iš</text:span><text:span text:style-name="T1303">kilmingą pasižadėjimą. LŠS narys laikomas jaunuoju šauliu tol, kol sulaukęs pilnametystės duoda šaulio priesaiką.</text:span></text:p>
      <text:p text:style-name="P1304"><text:span text:style-name="T1305">3</text:span><text:span text:style-name="T1306">. Duodami šaulio priesaiką arba jaunojo šaulio iškilmingą pasižadėjimą, šauliai prisiekia būti ištikimi Lietuvos valstybei, ginti ir saug</text:span><text:span text:style-name="T1307">oti jos nepriklausomybę, teritorijos vientisumą ir konstitucinę santvarką, laikytis Lietuvos Respublikos Konstitucijos ir įstatymų, sąžiningai vykdyti šaulio pareigas. Šaulio priesaikos ir jaunojo šaulio iškilmingo pasižadėjimo tekstą nustato LŠS statutas.</text:span></text:p>
      <text:p text:style-name="P1308"><text:span text:style-name="T1309">4</text:span><text:span text:style-name="T1310">. Atsisakęs duoti šaulio priesaiką ar jaunojo šaulio pasižadėjimą, taip pat davęs šaulio priesaiką ar jaunojo šaulio pasižadėjimą su išlygomis asmuo negali būti priimamas į LŠS.</text:span></text:p>
      <text:p text:style-name="P1311"><text:span text:style-name="T1312">5</text:span><text:span text:style-name="T1313">. Jeigu sulaukęs pilnametystės jaunasis šaulys atsisako duoti šaulio priesaiką arba duoda ją su išlygomis, jo narystė LŠS nutrūksta.<text:s/></text:span></text:p>
      <text:p text:style-name="P1314"/>
      <text:p text:style-name="P1315"><text:span text:style-name="T1316">32</text:span><text:span text:style-name="T1317"><text:s/>straipsnis.<text:s/></text:span><text:span text:style-name="T1318">Šaulių teisė naudoti šaunamuosius ginklus ir specialiąsias priemones</text:span></text:p>
      <text:p text:style-name="P1319"><text:span text:style-name="T1320">1</text:span><text:span text:style-name="T1321">. Šauliai, atlikdami šio į</text:span><text:span text:style-name="T1322">statymo 9 straipsnio 1 dalies 7 punkte ir 14 straipsnyje nustatytą šaulio tarnybą, turi teisę naudoti šaunamuosius ginklus ir specialiąsias priemones Karinės jėgos naudojimo statuto 8 straipsnyje nustatytais pagrindais.</text:span></text:p>
      <text:p text:style-name="P1323">Straipsnio dalies pakeitimai:</text:p>
      <text:p text:style-name="P1324"><text:span text:style-name="T1325">Nr.<text:s/></text:span><text:a xlink:href="https://www.e-tar.lt/portal/legalAct.html?documentId=d7a3d4608f3e11e4a98a9f2247652cf4" office:target-frame-name="_top" xlink:show="replace"><text:span text:style-name="T1326">XII-1444</text:span></text:a><text:span text:style-name="T1327">, 2014-12-16, paskelbta TAR 2014-12-29, i. k. 2014-20785</text:span></text:p>
      <text:p text:style-name="Normal"/>
      <text:p text:style-name="P1328"><text:span text:style-name="T1329">2</text:span><text:span text:style-name="T1330">. Teisę naudoti šaunamuosius ginklus ir specialiąsias priemones, išskyrus savigynos atvej</text:span><text:span text:style-name="T1331">į, turi tik pilnamečiai šauliai, išlaikę šaunamųjų ginklų ir specialiųjų priemonių naudojimo taisyklių egzaminus.</text:span></text:p>
      <text:p text:style-name="P1332"/>
      <text:p text:style-name="P1333"><text:span text:style-name="T1334">33</text:span><text:span text:style-name="T1335"><text:s/>straipsnis.<text:s/></text:span><text:span text:style-name="T1336">Šaulių teisės ir pareigos, kai LŠS teikia pagalbą policijai, Valstybės sienos apsaugos tarnybai bei civilinės saugos ir<text:s/></text:span><text:span text:style-name="T1337">gelbėjimo sistemos pajėgoms</text:span></text:p>
      <text:p text:style-name="P1338"><text:span text:style-name="T1339">1</text:span><text:span text:style-name="T1340">. Kai LŠS teikia šio įstatymo 16 straipsnio 1 dalyje nustatytą pagalbą policijai, 17 straipsnio 1 dalyje nustatytą pagalbą Valstybės sienos apsaugos tarnybai ar 18 straipsnio 1 dalyje nustatytą pagalbą civilinės saugos ir g</text:span><text:span text:style-name="T1341">elbėjimo sistemos pajėgoms, šauliai turi šias teises:</text:span></text:p>
      <text:p text:style-name="P1342"><text:span text:style-name="T1343">1</text:span><text:span text:style-name="T1344">) įstatymų ir kitų teisės aktų nustatyta tvarka kartu su policijos ir Valstybės sienos apsaugos tarnybos pareigūnais panaudoti specialiąsias priemones;</text:span></text:p>
      <text:p text:style-name="P1345"><text:span text:style-name="T1346">2</text:span><text:span text:style-name="T1347">) reikalauti, kad asmenys laikytųsi viešos</text:span><text:span text:style-name="T1348">ios tvarkos ir nepažeidinėtų įstatymų;</text:span></text:p>
      <text:p text:style-name="P1349"><text:span text:style-name="T1350">3</text:span><text:span text:style-name="T1351">) įstatymų nustatytais atvejais padėti policijos ir Valstybės sienos apsaugos tarnybos pareigūnams sulaikyti ir pristatyti asmenį į vidaus reikalų statutinę įstaigą;</text:span></text:p>
      <text:p text:style-name="P1352"><text:span text:style-name="T1353">4</text:span><text:span text:style-name="T1354">) kartu su policijos ir Valstybės sienos<text:s/></text:span><text:span text:style-name="T1355">apsaugos tarnybos pareigūnais įstatymų nustatyta tvarka įeiti į gyvenamąsias ir kitas patalpas, kad būtų užkirstas kelias nusikalstamai veikai ar sulaikytas nusikaltėlis, taip pat įvykus stichinei nelaimei ar kitam ypatingam įvykiui, keliančiam grėsmę žmon</text:span><text:span text:style-name="T1356">ių gyvybei, sveikatai ar turtui;</text:span></text:p>
      <text:p text:style-name="P1357"><text:span text:style-name="T1358">5</text:span><text:span text:style-name="T1359">) jeigu įtariama, kad yra padaryta nusikalstama veika ar administracinis nusižengimas, kartu su policijos ir Valstybės sienos apsaugos tarnybos pareigūnais stabdyti transporto priemones.</text:span></text:p>
      <text:p text:style-name="P1360">Straipsnio dalies pakeitimai:</text:p>
      <text:p text:style-name="P1361"><text:span text:style-name="T1362">Nr.<text:s/></text:span><text:a xlink:href="https://www.e-tar.lt/portal/legalAct.html?documentId=266423f048e011e6b5d09300a16a686c" office:target-frame-name="_top" xlink:show="replace"><text:span text:style-name="T1363">XII-2525</text:span></text:a><text:span text:style-name="T1364">, 2016-06-29, paskelbta TAR 2016-07-13, i. k. 2016-20283</text:span></text:p>
      <text:p text:style-name="Normal"/>
      <text:p text:style-name="P1365"><text:span text:style-name="T1366">2</text:span><text:span text:style-name="T1367">. Kai LŠS teikia šio įstatymo 16 straipsnio 1 dalyje nustatytą pagalbą policijai,<text:s/></text:span><text:span text:style-name="T1368">17 straipsnio 1 dalyje nustatytą pagalbą Valstybės sienos apsaugos tarnybai ar 18 straipsnio 1 dalyje nustatytą pagalbą civilinės saugos ir gelbėjimo sistemos pajėgoms, šauliai privalo:</text:span></text:p>
      <text:p text:style-name="P1369"><text:span text:style-name="T1370">1</text:span><text:span text:style-name="T1371">) gerbti žmogaus teises ir laisves;</text:span></text:p>
      <text:p text:style-name="P1372"><text:span text:style-name="T1373">2</text:span><text:span text:style-name="T1374">) gavę pranešimą apie daro</text:span><text:span text:style-name="T1375">mą nusikalstamą veiką ar kitokį teisės pažeidimą, pastebėję rengiamą ar daromą nusikalstamą veiką ar kitokį teisės pažeidimą, imtis priemonių užkirsti tam kelią, nedelsdami pranešti apie tai policijos ar kitiems vidaus tarnybos sistemos pareigūnams, įstaty</text:span><text:span text:style-name="T1376">mų įgaliotiems tirti nusikalstamą veiką ar kitokį teisės pažeidimą, organizuoti įvykio vietos apsaugą, kol atvyks policijos ar kiti vidaus tarnybos sistemos pareigūnai, įstatymų įgalioti tirti nusikalstamą veiką ar kitokį teisės pažeidimą, nustatyti liudyt</text:span><text:span text:style-name="T1377">ojus, suteikti kitokią pagalbą policijos ar kitiems vidaus tarnybos sistemos pareigūnams, tiriantiems nusikalstamos veikos ar kitokio teisės pažeidimo aplinkybes;</text:span></text:p>
      <text:p text:style-name="P1378"><text:span text:style-name="T1379">3</text:span><text:span text:style-name="T1380">) suteikti neatidėliotiną medicinos pagalbą nukentėjusiems, bejėgiškos būklės asmenims;</text:span></text:p>
      <text:p text:style-name="P1381"><text:span text:style-name="T1382">4</text:span><text:span text:style-name="T1383">) imtis visų galimų priemonių turtui gelbėti įvykus stichinei nelaimei, katastrofai, avarijai ar kitiems ypatingiems įvykiams;</text:span></text:p>
      <text:p text:style-name="P1384"><text:span text:style-name="T1385">5</text:span><text:span text:style-name="T1386">) laikyti paslaptyje konfidencialią informaciją ar patikėtas tarnybos paslaptis;</text:span></text:p>
      <text:p text:style-name="P1387"><text:span text:style-name="T1388">6</text:span><text:span text:style-name="T1389">) atlikdami pavestas užduotis, pr</text:span><text:span text:style-name="T1390">isistatyti ir pateikti šaulio pažymėjimą;</text:span></text:p>
      <text:p text:style-name="P1391"><text:span text:style-name="T1392">7</text:span><text:span text:style-name="T1393">) laikytis įstatymų, kitų teisės aktų, patikėtas užduotis atlikti laiku ir tiksliai.</text:span></text:p>
      <text:p text:style-name="P1394"/>
      <text:p text:style-name="P1395"><text:span text:style-name="T1396">ŠEŠTASIS</text:span><text:span text:style-name="T1397"><text:s/>SKIRSNIS</text:span></text:p>
      <text:p text:style-name="P1398"><text:span text:style-name="T1399">ŠAULIŲ SOCIALINĖS GARANTIJOS</text:span></text:p>
      <text:p text:style-name="P1400"/>
      <text:p text:style-name="P1401"><text:span text:style-name="T1402">34</text:span><text:span text:style-name="T1403"><text:s/>straipsnis.<text:s/></text:span><text:span text:style-name="T1404">Kompensacijos ir vienkartinės pašalpos šaulio<text:s/></text:span><text:span text:style-name="T1405">žūties ar sveikatos sutrikdymo atvejais</text:span></text:p>
      <text:p text:style-name="P1406"><text:span text:style-name="T1407">1</text:span><text:span text:style-name="T1408">. Jeigu šaulys žuvo atlikdamas šaulio tarnybą, susijusią su padidėjusiu pavojumi ar padidėjusia rizika jo gyvybei ar sveikatai, taip pat tais atvejais, kai šaulys buvo nužudytas dėl šaulio tarnybos atlikimo ar š</text:span><text:span text:style-name="T1409">aulio statuso, neatsižvelgiant į draudimo išmokas jo šeimai, šio straipsnio 2 dalyje nurodytiems asmenims išmokama<text:s/></text:span><text:span text:style-name="T1410">93,1<text:s/></text:span><text:span text:style-name="T1411">Vyriausybės nustatytų minimaliųjų mėnesinių algų, bet ne mažesnė negu po 38,79 Vyriausybės nustatytų minimaliųjų mėnesinių algų, kiekvie</text:span><text:span text:style-name="T1412">nam šaulio išlaikytiniui ir ne didesnė negu 101 370 eurų dydžio kompensacija. Kitais atvejais šauliui žuvus dėl priežasčių, susijusių su šaulio tarnyba, šio straipsnio 2 dalyje nurodytiems asmenims išmokama</text:span><text:span text:style-name="T1413"><text:s/>46,55<text:s/></text:span><text:span text:style-name="T1414">Vyriausybės nustatytų minimaliųjų mėnesinių</text:span><text:span text:style-name="T1415"><text:s/>algų, dydžio kompensacija.</text:span><text:s/></text:p>
      <text:p text:style-name="P1416">Straipsnio dalies pakeitimai:</text:p>
      <text:p text:style-name="P1417"><text:span text:style-name="T1418">Nr.<text:s/></text:span><text:a xlink:href="https://www.e-tar.lt/portal/legalAct.html?documentId=e815d6404aec11e4a8328599cac64d82" office:target-frame-name="_top" xlink:show="replace"><text:span text:style-name="T1419">XII-1169</text:span></text:a><text:span text:style-name="T1420">, 2014-09-25, paskelbta TAR 2014-10-03, i. k. 2014-13581</text:span></text:p>
      <text:p text:style-name="P1421"><text:span text:style-name="T1422">Nr.<text:s/></text:span><text:a xlink:href="https://www.e-tar.lt/portal/legalAct.html?documentId=2d0225a00a8e11e9a5eaf2cd290f1944" office:target-frame-name="_top" xlink:show="replace"><text:span text:style-name="T1423">XIII-1809</text:span></text:a><text:span text:style-name="T1424">, 2018-12-20, paskelbta TAR 2018-12-28, i. k. 2018-21822</text:span></text:p>
      <text:p text:style-name="Normal"/>
      <text:p text:style-name="P1425"><text:span text:style-name="T1426">2</text:span><text:span text:style-name="T1427">. Šio straipsnio 1 dalyje nustatyta kompensacija lygiomis dalimis išmokama žuvusiojo sutuoktiniui (sugyventiniui</text:span><text:span text:style-name="T1428">), tėvui, motinai ir kiekvienam iš žuvusio šaulio išlaikytinių. Išlaikytiniai yra nedarbingi asmenys, kurie buvo žuvusiojo išlaikomi arba jo mirties dieną turėjo teisę gauti iš jo išlaikymą, taip pat žuvusiojo vaikai, gimę po jo mirties, nepilnamečiai vaik</text:span><text:span text:style-name="T1429">ai (įvaikiai), kol jiems sukaks 18 metų, o vaikai, kurie mokosi pagal dienines ir nuolatines mokymo formas, – kol jiems sukaks 24 metai.</text:span></text:p>
      <text:p text:style-name="P1430"><text:span text:style-name="T1431">3</text:span><text:span text:style-name="T1432">.</text:span><text:span text:style-name="T1433"><text:s/></text:span><text:span text:style-name="T1434">Šauliui, kuris buvo sužalotas, susižalojo ar jo sveikata buvo kitaip sutrikdyta atliekant šaulio tarnybą,<text:s/></text:span><text:span text:style-name="T1435">susijusią su padidėjusiu pavojumi ar padidėjusia rizika šaulio gyvybei ar sveikatai, taip pat šauliui, kuris buvo sužalotas ar jo sveikata kitaip sutrikdyta dėl šaulio tarnybos atlikimo ar šaulio statuso, atsižvelgiant į netekto darbingumo ir sveikatos sut</text:span><text:span text:style-name="T1436">rikdymo laipsnį, išmokama ši kompensacija:</text:span></text:p>
      <text:p text:style-name="P1437"><text:span text:style-name="T1438">1</text:span><text:span text:style-name="T1439">) netekusiam 75–100 procentų darbingumo šauliui –</text:span><text:span text:style-name="T1440"><text:s/>46,55<text:s/></text:span><text:span text:style-name="T1441">Vyriausybės nustatytų minimaliųjų mėnesinių algų dydžio;</text:span></text:p>
      <text:p text:style-name="P1442"><text:span text:style-name="T1443">2</text:span><text:span text:style-name="T1444">) netekusiam 60–70 procentų darbingumo šauliui – 37,24 Vyriausybės nustatytų minimaliųjų mėn</text:span><text:span text:style-name="T1445">esinių algų dydžio;</text:span></text:p>
      <text:p text:style-name="P1446"><text:span text:style-name="T1447">3</text:span><text:span text:style-name="T1448">) netekusiam 45–55 procentų darbingumo šauliui – 27,93 Vyriausybės nustatytų minimaliųjų mėnesinių algų dydžio;</text:span></text:p>
      <text:p text:style-name="P1449"><text:span text:style-name="T1450">4</text:span><text:span text:style-name="T1451">) sunkaus sveikatos sutrikdymo atveju – 18,62 Vyriausybės nustatytų minimaliųjų mėnesinių algų dydžio;</text:span></text:p>
      <text:p text:style-name="P1452"><text:span text:style-name="T1453">5</text:span><text:span text:style-name="T1454">) apys</text:span><text:span text:style-name="T1455">unkio sveikatos sutrikdymo atveju – 13,97 Vyriausybės nustatytų minimaliųjų mėnesinių algų dydžio;</text:span></text:p>
      <text:p text:style-name="P1456"><text:span text:style-name="T1457">6</text:span><text:span text:style-name="T1458">) lengvo sveikatos sutrikdymo atveju – 9,31 Vyriausybės nustatytų minimaliųjų mėnesinių algų dydžio.</text:span><text:s/></text:p>
      <text:p text:style-name="P1459">Straipsnio dalies pakeitimai:</text:p>
      <text:p text:style-name="P1460"><text:span text:style-name="T1461">Nr.<text:s/></text:span><text:a xlink:href="https://www.e-tar.lt/portal/legalAct.html?documentId=2d0225a00a8e11e9a5eaf2cd290f1944" office:target-frame-name="_top" xlink:show="replace"><text:span text:style-name="T1462">XIII-1809</text:span></text:a><text:span text:style-name="T1463">, 2018-12-20, paskelbta TAR 2018-12-28, i. k. 2018-21822</text:span></text:p>
      <text:p text:style-name="Normal"/>
      <text:p text:style-name="P1464"><text:span text:style-name="T1465">4</text:span><text:span text:style-name="T1466">.</text:span><text:span text:style-name="T1467"><text:s/>Šauliui, kuris buvo sužalotas, susižalojo ar jo sveikata buvo kitaip sutrikdyta atliekant šaulio t</text:span><text:span text:style-name="T1468">arnybą kitais, negu nurodyta šio straipsnio 3 dalyje, atvejais, atsižvelgiant į netekto darbingumo ir sveikatos sutrikdymo laipsnį, išmokama ši kompensacija:</text:span></text:p>
      <text:p text:style-name="P1469"><text:span text:style-name="T1470">1</text:span><text:span text:style-name="T1471">) netekusiam 75–100 procentų darbingumo šauliui – 23,28 Vyriausybės nustatytų minimaliųjų mėnes</text:span><text:span text:style-name="T1472">inių algų dydžio;</text:span></text:p>
      <text:p text:style-name="P1473"><text:span text:style-name="T1474">2</text:span><text:span text:style-name="T1475">) netekusiam 60–70 procentų darbingumo šauliui – 18,62 Vyriausybės nustatytų minimaliųjų mėnesinių algų dydžio;</text:span></text:p>
      <text:p text:style-name="P1476"><text:span text:style-name="T1477">3</text:span><text:span text:style-name="T1478">) netekusiam 45–55 procentų darbingumo šauliui – 13,97 Vyriausybės nustatytų minimaliųjų mėnesinių algų dydžio;</text:span></text:p>
      <text:p text:style-name="P1479"><text:span text:style-name="T1480">4</text:span><text:span text:style-name="T1481">) sunkaus sveikatos sutrikdymo atveju – 9,31 Vyriausybės nustatytų minimaliųjų mėnesinių algų dydžio;</text:span></text:p>
      <text:p text:style-name="P1482"><text:span text:style-name="T1483">5</text:span><text:span text:style-name="T1484">) apysunkio sveikatos sutrikdymo atveju – 6,99 Vyriausybės nustatytų minimaliųjų mėnesinių algų dydžio;</text:span></text:p>
      <text:p text:style-name="P1485"><text:span text:style-name="T1486">6</text:span><text:span text:style-name="T1487">) lengvo sveikatos sutrikdymo atveju –<text:s/></text:span><text:span text:style-name="T1488">4,66 Vyriausybės nustatytų minimaliųjų mėnesinių algų dydžio.</text:span><text:s/></text:p>
      <text:p text:style-name="P1489">Straipsnio dalies pakeitimai:</text:p>
      <text:p text:style-name="P1490"><text:span text:style-name="T1491">Nr.<text:s/></text:span><text:a xlink:href="https://www.e-tar.lt/portal/legalAct.html?documentId=2d0225a00a8e11e9a5eaf2cd290f1944" office:target-frame-name="_top" xlink:show="replace"><text:span text:style-name="T1492">XIII-1809</text:span></text:a><text:span text:style-name="T1493">, 2018-12-20, paskelbta TAR 2018-12-28, i. k. 2018</text:span><text:span text:style-name="T1494">-21822</text:span></text:p>
      <text:p text:style-name="Normal"/>
      <text:p text:style-name="P1495"><text:span text:style-name="T1496">5</text:span><text:span text:style-name="T1497">. Šio straipsnio 1, 3 ir 4 dalyse nurodytos kompensacijos nemokamos šiais atvejais:</text:span></text:p>
      <text:p text:style-name="P1498"><text:span text:style-name="T1499">1</text:span><text:span text:style-name="T1500">) jeigu šaulys žuvo, susižalojo, buvo sužalotas ar jo sveikata buvo kitaip sutrikdyta jam darant tyčinę nusikalstamą veiką ar nevykdant teisėto įsakymo;</text:span></text:p>
      <text:p text:style-name="P1501"><text:span text:style-name="T1502">2</text:span><text:span text:style-name="T1503">) jeigu šaulio mirties, sužalojimo, susižalojimo ar kitokio sveikatos sutrikdymo priežastis buvo su tarnybos pareigų atlikimu nesusijęs apsvaigimas nuo alkoholio, narkotinių, psichotropinių arba kitų psichiką veikiančių medžiagų;</text:span></text:p>
      <text:p text:style-name="P1504"><text:span text:style-name="T1505">3</text:span><text:span text:style-name="T1506">) jeigu šaulys nusi</text:span><text:span text:style-name="T1507">žudė, kėsinosi nusižudyti ar tyčia susižalojo;</text:span></text:p>
      <text:p text:style-name="P1508"><text:span text:style-name="T1509">4</text:span><text:span text:style-name="T1510">) jeigu šaulys žuvo, susižalojo, buvo sužalotas ar jo sveikata buvo kitaip sutrikdyta eismo įvykio metu, kai jis vairavo transporto priemonę neturėdamas teisės ją vairuoti arba perdavė ją vairuoti asmeniu</text:span><text:span text:style-name="T1511">i, apsvaigusiam nuo alkoholio, narkotinių, psichotropinių ar kitų psichiką veikiančių medžiagų ar neturinčiam teisės ją vairuoti;</text:span></text:p>
      <text:p text:style-name="P1512"><text:span text:style-name="T1513">5</text:span><text:span text:style-name="T1514">) šaulio sveikata sutriko ar jis mirė dėl ligos ir tai nesusiję su šaulio tarnybos atlikimu;</text:span></text:p>
      <text:p text:style-name="P1515"><text:span text:style-name="T1516">6</text:span><text:span text:style-name="T1517">) šaulio mirties ar<text:s/></text:span><text:span text:style-name="T1518">susižalojimo priežastis buvo sąmoningas saugos taisyklių pažeidimas, nesusijęs su būtinumu vykdyti šaulio tarnybą.</text:span></text:p>
      <text:p text:style-name="P1519"><text:span text:style-name="T1520">6</text:span><text:span text:style-name="T1521">. Šaulio sveikatos sutrikdymo laipsnį nustato kariuomenės Karinė medicinos ekspertizės komisija, sudaroma ir veikianti Vyriausybės nus</text:span><text:span text:style-name="T1522">tatyta tvarka. Ar šaulio mirtis, susižalojimas, sužalojimas ar kitoks sveikatos sutrikdymas yra susijęs su šaulio tarnyba ar šaulio statusu, taip pat ar šaulio tarnyba buvo susijusi su padidėjusiu pavojumi ar padidėjusia rizika šaulio gyvybei ar sveikatai,</text:span><text:span text:style-name="T1523"><text:s/>nustato tarnybinio tyrimo komisija. Ją sudaro ir jos darbo tvarką nustato krašto apsaugos ministras.</text:span></text:p>
      <text:p text:style-name="P1524"><text:span text:style-name="T1525">7</text:span><text:span text:style-name="T1526">. Šio straipsnio 6 dalyje nurodytų tarnybinio tyrimo ir karinės medicinos ekspertizės komisijų sprendimai gali būti apskundžiami teismui per 10 dienų</text:span><text:span text:style-name="T1527"><text:s/>nuo išvadų įteikimo šauliui arba kitiems šio straipsnio 2 dalyje nurodytiems asmenims ar jų atstovams.</text:span></text:p>
      <text:p text:style-name="P1528"><text:span text:style-name="T1529">8</text:span><text:span text:style-name="T1530">. Šio straipsnio 1, 3 ir 4 dalyse nurodytos kompensacijos mokamos iš Krašto apsaugos ministerijai skirtų valstybės biudžeto asignavimų. Krašto apsa</text:span><text:span text:style-name="T1531">ugos ministro nustatyta tvarka jos gali būti išmokamos dalimis, bet ne vėliau kaip per 12 mėnesių.</text:span></text:p>
      <text:p text:style-name="P1532"><text:span text:style-name="T1533">9</text:span><text:span text:style-name="T1534">. Šauliui mirus dėl priežasčių, nesusijusių su šaulio tarnyba, šaulio šeimai gali būti išmokėta iki 12 Vyriausybės nustatytų minimaliųjų mėnesinių algų<text:s/></text:span><text:span text:style-name="T1535">dydžio vienkartinė pašalpa. Sutrikus šaulio sveikatai dėl priežasčių, nesusijusių su šaulio tarnyba, jam gali būti išmokėta iki 6 Vyriausybės nustatytų minimaliųjų mėnesinių algų dydžio vienkartinė pašalpa.</text:span></text:p>
      <text:p text:style-name="P1536"><text:span text:style-name="T1537">10</text:span><text:span text:style-name="T1538">. Šio straipsnio 9 dalyje nurodytos vienkar</text:span><text:span text:style-name="T1539">tinės pašalpos mokamos iš LŠS lėšų. Joms mokėti negali būti naudojamos valstybės biudžeto lėšos. Pašalpų mokėjimo tvarką nustato LŠS vadas su LŠS Centro valdybos pritarimu.</text:span></text:p>
      <text:p text:style-name="P1540"><text:span text:style-name="T1541">11</text:span><text:span text:style-name="T1542">. Šis straipsnis netaikomas ginkluotos gynybos nuo agresijos (karo) metu.</text:span></text:p>
      <text:p text:style-name="P1543"/>
      <text:p text:style-name="P1544"><text:span text:style-name="T1545">35</text:span><text:span text:style-name="T1546"><text:s/>straipsnis.<text:s/></text:span><text:span text:style-name="T1547">Kitos šaulių garantijos</text:span></text:p>
      <text:p text:style-name="P1548"><text:span text:style-name="T1549">1</text:span><text:span text:style-name="T1550">. Jeigu šaulys atlieka šaulio tarnybą ir pateikia tai patvirtinančią LŠS vado, jo pavaduotojo arba rinktinės vado išduotą pažymą, darbdavys, švietimo ar studijų įstaigos vadovas privalo šaulį išleisti iš darb</text:span><text:span text:style-name="T1551">o, švietimo ar studijų įstaigos ir išsaugoti jam darbo, mokslo ar studijų vietą, tačiau ne daugiau kaip 10 darbo, mokslo ar studijų dienų per metus.</text:span></text:p>
      <text:p text:style-name="P1552"><text:span text:style-name="T1553">2</text:span><text:span text:style-name="T1554">. Darbo metu atliekantiems šaulio tarnybą šauliams jų vidutinis darbo užmokestis kompensuojamas krašto</text:span><text:span text:style-name="T1555"><text:s/>apsaugos ministro nustatyta tvarka.</text:span></text:p>
      <text:p text:style-name="P1556"><text:span text:style-name="T1557">3</text:span><text:span text:style-name="T1558">. Ilgiau negu parą nepertraukiamai šaulio tarnybą atliekantiems šauliams, jeigu jie nėra aprūpinami maistu, LŠS vado nustatyta tvarka mokami krašto apsaugos ministro nustatyto dydžio dienpinigiai.</text:span></text:p>
      <text:p text:style-name="P1559"><text:span text:style-name="T1560">4</text:span><text:span text:style-name="T1561">. Šaulio<text:s/></text:span><text:span text:style-name="T1562">uniformų išdavimo šauliams tvarką nustato LŠS vadas. Asmuo privalo grąžinti šaulio uniformą LŠS arba atlyginti LŠS jos vertę, jeigu išstoja iš LŠS per penkerius metus nuo jo priėmimo į LŠS, yra pašalinamas iš LŠS arba jo narystė LŠS nutrūksta šio įstatymo<text:s/></text:span><text:span text:style-name="T1563">31 straipsnio 5 dalyje nustatytu atveju. Atlygintina uniformos vertė lygi naujos šaulio uniformos vertei asmens narystės LŠS pasibaigimo dieną.</text:span></text:p>
      <text:p text:style-name="P1564">Straipsnio dalies pakeitimai:</text:p>
      <text:p text:style-name="P1565"><text:span text:style-name="T1566">Nr.<text:s/></text:span><text:a xlink:href="https://www.e-tar.lt/portal/legalAct.html?documentId=TAR.9EA06880E37F" office:target-frame-name="_top" xlink:show="replace"><text:span text:style-name="T1567">XI-1974</text:span></text:a><text:span text:style-name="T1568">, 2012-04-17, Žin., 2012, Nr. 51-2528 (2012-05-03), i. k. 1121010ISTA0XI-1974</text:span></text:p>
      <text:p text:style-name="Normal"/>
      <text:p text:style-name="P1569"><text:span text:style-name="T1570">5</text:span><text:span text:style-name="T1571">. Šaulys, kuris žuvo atlikdamas šaulio tarnybą, laidojamas iš Krašto apsaugos ministerijai skirtų valstybės biudžeto asignavimų. Valstybės finansuojamų laidojimo</text:span><text:span text:style-name="T1572"><text:s/>išlaidų aprašą tvirtina Vyriausybė arba jos įgaliota institucija.</text:span></text:p>
      <text:p text:style-name="P1573"><text:span text:style-name="T1574">6</text:span><text:span text:style-name="T1575">. Šauliui, kuris žuvo atlikdamas šaulio tarnybą, iš Krašto apsaugos ministerijai skirtų valstybės biudžeto asignavimų pastatomas krašto apsaugos ministro patvirtinto pavyzdžio antkapin</text:span><text:span text:style-name="T1576">is paminklas, o jeigu žuvusiojo artimieji nusprendžia statyti kitokį paminklą, apmokama krašto apsaugos ministro nustatyto dydžio paminklo statymo išlaidų dalis.</text:span></text:p>
      <text:p text:style-name="P1577"><text:span text:style-name="T1578">7</text:span><text:span text:style-name="T1579">. Jeigu šaulio mirtis nėra susijusi su jo tarnyba, jam gali būti pastatytas krašto apsaug</text:span><text:span text:style-name="T1580">os ministro patvirtinto pavyzdžio antkapinis paminklas, bet jo statymo išlaidos gali būti apmokamos iš LŠS lėšų tik LŠS vado įsakymu su LŠS Centro valdybos pritarimu. Šiam tikslui negali būti naudojamos valstybės biudžeto lėšos.</text:span></text:p>
      <text:p text:style-name="P1581"><text:span text:style-name="T1582">8</text:span><text:span text:style-name="T1583">. Šio straipsnio 1, 2<text:s/></text:span><text:span text:style-name="T1584">ir 3 dalyse nustatytos garantijos netaikomos LŠS vadui ir šauliams, einantiems šio įstatymo 36 straipsnyje nurodytas pareigas.</text:span></text:p>
      <text:p text:style-name="P1585"/>
      <text:p text:style-name="P1586"><text:span text:style-name="T1587">SEPTINTASIS</text:span><text:span text:style-name="T1588"><text:s/>SKIRSNIS</text:span></text:p>
      <text:p text:style-name="P1589"><text:span text:style-name="T1590">ŠAULIŲ STATUSO YPATYBĖS</text:span></text:p>
      <text:p text:style-name="P1591"/>
      <text:p text:style-name="P1592"><text:span text:style-name="T1593">36</text:span><text:span text:style-name="T1594"><text:s/>straipsnis.<text:s/></text:span><text:span text:style-name="T1595">LŠS vado pavaduotojų, rinktinių vadų, rinktinių vadų pa</text:span><text:span text:style-name="T1596">vaduotojų ir kitų nuolatinės šaulio tarnybos pareigas einančių šaulių statuso ypatybės</text:span></text:p>
      <text:p text:style-name="P1597"><text:span text:style-name="T1598">1</text:span><text:span text:style-name="T1599">. LŠS vado pavaduotojais 3 metams skiriami turintys aukštąjį universitetinį ar koleginį išsilavinimą šauliai, kurie yra ne žemesnio kaip majoro (komandoro leitenant</text:span><text:span text:style-name="T1600">o) laipsnio profesinės karo tarnybos kariai, o rinktinių vadais 3 metams skiriami turintys aukštąjį universitetinį ar koleginį išsilavinimą šauliai, kurie yra ne žemesnio kaip kapitono (kapitono leitenanto) laipsnio profesinės karo tarnybos kariai. LŠS vad</text:span><text:span text:style-name="T1601">o pavaduotojais ir rinktinių vadais gali būti skiriami asmenys, turintys šiame straipsnyje nustatytą išsilavinimą ir įgiję pagrindinį karinį parengtumą, bet kurie nėra profesinės karo <text:s/>tarnybos kariai. Rinktinės vado pavaduotojais 3 metams skiriami šauliai</text:span><text:span text:style-name="T1602">, turintys ne žemesnį kaip aukštąjį koleginį, iki 2009 metų įgytą aukštesnįjį arba iki 1995 metų įgytą specialųjį vidurinį išsilavinimą.<text:s/></text:span></text:p>
      <text:p text:style-name="P1603"><text:span text:style-name="T1604">TAR pastaba.</text:span><text:span text:style-name="T1605"><text:s/>1</text:span><text:span text:style-name="T1606"><text:s/>dalyje nustatyti reikalavimai dėl turimo kario laipsnio taikomi šauliams, į atitinkamas pareigas skiria</text:span><text:span text:style-name="T1607">miems po įstatymo Nr. XII-1687 įsigaliojimo(2015-06-01).</text:span></text:p>
      <text:p text:style-name="P1608"><text:span text:style-name="T1609">2</text:span><text:span text:style-name="T1610">. Skiriant į LŠS vado pavaduotojo ar rinktinės vado pareigas šaulį, kuris yra profesinės karo tarnybos karys, būtinas krašto apsaugos ministro įsakymas LŠS vado prašymu Krašto apsaugos sistemos<text:s/></text:span><text:span text:style-name="T1611">organizavimo ir karo tarnybos įstatymo nustatyta tvarka perkelti profesinės karo tarnybos karį į šias pareigas. Pasibaigus įgaliojimų laikui, LŠS vado pavaduotojas ar rinktinės vadas, kuris yra profesinės karo tarnybos karys, atleidžiamas iš pareigų ir Kra</text:span><text:span text:style-name="T1612">što apsaugos sistemos organizavimo ir karo tarnybos įstatymo nustatyta tvarka perkeliamas į kitas profesinės karo tarnybos kario pareigas ar laikinąjį profesinės karo tarnybos personalo rezervą. Nepasibaigus įgaliojimų terminui, LŠS vado pavaduotojas ar ri</text:span><text:span text:style-name="T1613">nktinės vadas, kuris yra profesinės karo tarnybos karys, atleidžiamas iš pareigų nutraukus su juo profesinės karo tarnybos sutartį Krašto apsaugos sistemos organizavimo ir karo tarnybos įstatyme nustatytais pagrindais, taip pat jam išstojus iš LŠS, pašalin</text:span><text:span text:style-name="T1614">us jį iš LŠS ar praradus LŠS vado pasitikėjimą. Jeigu LŠS vado pavaduotojas ar rinktinės vadas, kuris yra profesinės karo tarnybos karys, atleidžiamas iš pareigų nepasibaigus jo įgaliojimų terminui, bet jo profesinės karo tarnybos sutartis nenutraukiama, j</text:span><text:span text:style-name="T1615">is Krašto apsaugos sistemos organizavimo ir karo tarnybos įstatymo nustatyta tvarka perkeliamas į kitas profesinės karo tarnybos kario pareigas ar laikinąjį profesinės karo tarnybos personalo rezervą.</text:span></text:p>
      <text:p text:style-name="P1616"><text:span text:style-name="T1617">3</text:span><text:span text:style-name="T1618">. Jeigu skiriamas į LŠS vado pavaduotojo ar<text:s/></text:span><text:span text:style-name="T1619">rinktinės vado pareigas šaulys nėra profesinės karo tarnybos karys, įgaliojimų terminui jis sudaro darbo sutartį su Krašto apsaugos ministerija. Pasibaigus įgaliojimų terminui, darbo sutartis su LŠS vado pavaduotoju ar rinktinės vadu nutraukiama ir jis atl</text:span><text:span text:style-name="T1620">eidžiamas iš pareigų. Nepasibaigus įgaliojimų terminui, LŠS vado pavaduotojas ar rinktinės vadas, kuris nėra profesinės karo tarnybos karys, atleidžiamas iš pareigų Krašto apsaugos ministerijai nutraukus su juo darbo sutartį Darbo kodekse nustatytais pagri</text:span><text:span text:style-name="T1621">ndais. LŠS vado pavaduotojas ar rinktinės vadas, kuris nėra profesinės karo tarnybos karys, taip pat atleidžiamas iš pareigų ir Krašto apsaugos ministerija nutraukia su juo darbo sutartį nesibaigus įgaliojimų terminui jam išstojus iš LŠS, pašalinus jį iš L</text:span><text:span text:style-name="T1622">ŠS ar praradus LŠS vado pasitikėjimą.</text:span></text:p>
      <text:p text:style-name="P1623"><text:span text:style-name="T1624">4</text:span><text:span text:style-name="T1625">. LŠS vado pavaduotojas ar rinktinės vadas įstatymų numatytais atvejais gali būti nušalinamas nuo pareigų krašto apsaugos ministro sprendimu.</text:span></text:p>
      <text:p text:style-name="P1626"><text:span text:style-name="T1627">5</text:span><text:span text:style-name="T1628">. LŠS vado pavaduotojui, kuris nėra profesinės karo tarnybos karys</text:span><text:span text:style-name="T1629">, mokamos pareiginės algos</text:span><text:span text:style-name="T1630"><text:s/></text:span><text:span text:style-name="T1631">dydis yra lygus majoro</text:span><text:span text:style-name="T1632"><text:s/></text:span><text:span text:style-name="T1633">(komandoro leitenanto) laipsnį turinčiam profesinės karo tarnybos kariui pirmaisiais tarnybos metais priklausančiam tarnybiniam atlyginimui. Rinktinės vadui, kuris nėra profesinės karo tarnybos karys, mokam</text:span><text:span text:style-name="T1634">os pareiginės algos</text:span><text:span text:style-name="T1635"><text:s/></text:span><text:span text:style-name="T1636">dydis yra lygus kapitono (kapitono leitenanto) laipsnį turinčiam profesinės karo tarnybos kariui pirmaisiais tarnybos metais priklausančiam tarnybiniam atlyginimui. Antrą kartą į LŠS vado pavaduotojo ar rinktinės vado pareigas paskirtam</text:span><text:span text:style-name="T1637"><text:s/>asmeniui mokamos pareiginės algos</text:span><text:span text:style-name="T1638"><text:s/></text:span><text:span text:style-name="T1639">dydis yra lygus atitinkamai majoro (komandoro leitenanto) ar kapitono (kapitono leitenanto) laipsnį turinčiam profesinės karo tarnybos kariui antraisiais tarnybos metais priklausančiam tarnybiniam atlyginimui, trečią ir k</text:span><text:span text:style-name="T1640">itus kartus paskirtam į šias pareigas asmeniui – atitinkamai majoro (komandoro leitenanto) ar kapitono (kapitono leitenanto) laipsnį turinčiam profesinės karo tarnybos kariui trečiaisiais tarnybos metais priklausančiam tarnybiniam atlyginimui.</text:span><text:s/></text:p>
      <text:p text:style-name="P1641">Straipsnio<text:s/>dalies pakeitimai:</text:p>
      <text:p text:style-name="P1642"><text:span text:style-name="T1643">Nr.<text:s/></text:span><text:a xlink:href="https://www.e-tar.lt/portal/legalAct.html?documentId=2e3b84f04d0411e7846ef01bfffb9b64" office:target-frame-name="_top" xlink:show="replace"><text:span text:style-name="T1644">XIII-404</text:span></text:a><text:span text:style-name="T1645">, 2017-06-01, paskelbta TAR 2017-06-09, i. k. 2017-09788</text:span></text:p>
      <text:p text:style-name="Normal"/>
      <text:p text:style-name="P1646"><text:span text:style-name="T1647">6</text:span><text:span text:style-name="T1648">. Šaulys eiti rinktinės vado pavaduotojo pareigas skiriamas LŠS<text:s/></text:span><text:span text:style-name="T1649">vado įsakymu, LŠS su juo sudaro darbo sutartį. Rinktinės vado pavaduotojui mokamos pareiginės algos</text:span><text:span text:style-name="T1650"><text:s/></text:span><text:span text:style-name="T1651">dydis yra lygus leitenanto laipsnį turinčiam profesinės karo tarnybos kariui pirmaisiais tarnybos metais priklausančiam tarnybiniam atlyginimui. Antrą kartą</text:span><text:span text:style-name="T1652"><text:s/>į rinktinės vado pavaduotojo pareigas paskirtam asmeniui mokamos pareiginės algos</text:span><text:span text:style-name="T1653"><text:s/></text:span><text:span text:style-name="T1654">dydis yra lygus leitenanto laipsnį turinčiam profesinės karo tarnybos kariui antraisiais tarnybos metais priklausančiam tarnybiniam atlyginimui, trečią ir kitus kartus paski</text:span><text:span text:style-name="T1655">rtam į šias pareigas asmeniui – leitenanto laipsnį turinčiam profesinės karo tarnybos kariui trečiaisiais tarnybos metais priklausančiam tarnybiniam atlyginimui.</text:span><text:s/></text:p>
      <text:p text:style-name="P1656">Straipsnio dalies pakeitimai:</text:p>
      <text:p text:style-name="P1657"><text:span text:style-name="T1658">Nr.<text:s/></text:span><text:a xlink:href="https://www.e-tar.lt/portal/legalAct.html?documentId=2e3b84f04d0411e7846ef01bfffb9b64" office:target-frame-name="_top" xlink:show="replace"><text:span text:style-name="T1659">XIII-404</text:span></text:a><text:span text:style-name="T1660">, 2017-06-01, paskelbta TAR 2017-06-09, i. k. 2017-09788</text:span></text:p>
      <text:p text:style-name="Normal"/>
      <text:p text:style-name="P1661"><text:span text:style-name="T1662">7</text:span><text:span text:style-name="T1663">. Krašto apsaugos ministras LŠS vado teikimu gali apdovanoti piniginėmis premijomis už labai gerą tarnybos įvertinimą</text:span><text:span text:style-name="T1664"><text:s/></text:span><text:span text:style-name="T1665">LŠS vado pavaduotojus ir rin</text:span><text:span text:style-name="T1666">ktinių vadus, LŠS vadas – rinktinių vadų pavaduotojus. Premija gali būti skiriama ne daugiau kaip kartą per metus ir negali viršyti apdovanojamam asmeniui nustatytos pareiginės algos</text:span><text:span text:style-name="T1667"><text:s/></text:span><text:span text:style-name="T1668">dydžio. LŠS vado pavaduotojų, rinktinių vadų ir rinktinių vadų pavaduotoj</text:span><text:span text:style-name="T1669">ų tarnybos vertinimo tvarką nustato krašto apsaugos ministras.</text:span><text:s/></text:p>
      <text:p text:style-name="P1670">Straipsnio dalies pakeitimai:</text:p>
      <text:p text:style-name="P1671"><text:span text:style-name="T1672">Nr.<text:s/></text:span><text:a xlink:href="https://www.e-tar.lt/portal/legalAct.html?documentId=2e3b84f04d0411e7846ef01bfffb9b64" office:target-frame-name="_top" xlink:show="replace"><text:span text:style-name="T1673">XIII-404</text:span></text:a><text:span text:style-name="T1674">, 2017-06-01, paskelbta TAR 2017-06-09, i. k.<text:s/></text:span><text:span text:style-name="T1675">2017-09788</text:span></text:p>
      <text:p text:style-name="Normal"/>
      <text:p text:style-name="P1676"><text:span text:style-name="T1677">8</text:span><text:span text:style-name="T1678">. LŠS vado pavaduotojai ir rinktinių vadai yra tiesiogiai pavaldūs LŠS vadui, taip pat atskaitingi LŠS vadui ir krašto apsaugos ministrui.</text:span></text:p>
      <text:p text:style-name="P1679"><text:span text:style-name="T1680">9</text:span><text:span text:style-name="T1681">. Kitoms, ne LŠS vado pavaduotojo, rinktinės vado ar rinktinės vado pavaduotojo, nuolatinės šau</text:span><text:span text:style-name="T1682">lio tarnybos pareigoms eiti šauliai gali būti skiriami LŠS vado įsakymu, LŠS su jais sudaro darbo sutartis. Kitų, ne LŠS vado pavaduotojo, rinktinės vado ar rinktinės vado pavaduotojo,</text:span><text:span text:style-name="T1683"><text:s/></text:span><text:span text:style-name="T1684">nuolatinės šaulio tarnybos pareigų, kurias einantiems šauliams darbo už</text:span><text:span text:style-name="T1685">mokestis mokamas iš Krašto apsaugos ministerijai skiriamų valstybės biudžeto asignavimų, sąrašą</text:span><text:span text:style-name="T1686"><text:s/></text:span><text:span text:style-name="T1687">tvirtina</text:span><text:span text:style-name="T1688"><text:s/></text:span><text:span text:style-name="T1689">krašto apsaugos ministras LŠS vado teikimu, kuriam pritarė LŠS Centro valdyba, o šias pareigas einančių šaulių pareigybių aprašymus tvirtina, darbo apm</text:span><text:span text:style-name="T1690">okėjimo sistemą ir pareiginės algos pastoviosios dalies dydžius nustato LŠS vadas LŠS Centro valdybos pritarimu, suderinęs su krašto apsaugos ministru,<text:s/></text:span><text:span text:style-name="T1691">mutatis mutandis</text:span><text:span text:style-name="T1692"><text:s/>vadovaudamasis Lietuvos Respublikos valstybės ir savivaldybių įstaigų darbuotojų darbo<text:s/></text:span><text:span text:style-name="T1693">apmokėjimo įstatymo nuostatomis, taikomomis biudžetinių įstaigų darbuotojų pareigybių aprašymams, darbo apmokėjimo sistemai ir pareiginės algos pastoviosios dalies dydžio nustatymui. Kitų nuolatinės šaulio tarnybos pareigų, kurias einantiems šauliams darbo</text:span><text:span text:style-name="T1694"><text:s/>užmokestis mokamas ne iš valstybės biudžeto asignavimų, sąrašą LŠS Centro valdybos pritarimu nustato LŠS vadas.</text:span><text:s/></text:p>
      <text:p text:style-name="P1695">Straipsnio dalies pakeitimai:</text:p>
      <text:p text:style-name="P1696"><text:span text:style-name="T1697">Nr.<text:s/></text:span><text:a xlink:href="https://www.e-tar.lt/portal/legalAct.html?documentId=2e3b84f04d0411e7846ef01bfffb9b64" office:target-frame-name="_top" xlink:show="replace"><text:span text:style-name="T1698">XIII-404</text:span></text:a><text:span text:style-name="T1699">,<text:s/></text:span><text:span text:style-name="T1700">2017-06-01, paskelbta TAR 2017-06-09, i. k. 2017-09788</text:span></text:p>
      <text:p text:style-name="Normal"/>
      <text:p text:style-name="P1701"><text:span text:style-name="T1702">10</text:span><text:span text:style-name="T1703">. Kitų, ne LŠS vado pavaduotojo, rinktinės vado ar rinktinės vado pavaduotojo, nuolatinės šaulio tarnybos pareigas einančių šaulių, kuriems darbo užmokestis mokamas iš Krašto apsaugos ministerij</text:span><text:span text:style-name="T1704">ai skiriamų valstybės biudžeto asignavimų, kasmetinės veiklos vertinimas atliekamas<text:s/></text:span><text:span text:style-name="T1705">mutatis mutandis<text:s/></text:span><text:span text:style-name="T1706">vadovaujantis Vyriausybės nustatyta biudžetinių įstaigų darbuotojų, dirbančių pagal darbo sutartis, veiklos vertinimo tvarka.</text:span><text:span text:style-name="T1707"><text:s/></text:span><text:span text:style-name="T1708">LŠS vadas LŠS Centro valdybos</text:span><text:span text:style-name="T1709"><text:s/>pritarimu, suderinęs su krašto apsaugos ministru, nustato pareiginės algos kintamąją dalį,</text:span><text:span text:style-name="T1710"><text:s/></text:span><text:span text:style-name="T1711">skiria</text:span><text:span text:style-name="T1712"><text:s/></text:span><text:span text:style-name="T1713">priemokas ir premijas kitiems, ne LŠS vado pavaduotojo, rinktinės vado ar rinktinės vado pavaduotojo, nuolatinės šaulio tarnybos pareigas einantiems šauliams</text:span><text:span text:style-name="T1714">, kuriems darbo užmokestis mokamas iš Krašto apsaugos ministerijai skiriamų valstybės biudžeto asignavimų. Pareiginės algos kintamosios dalies nustatymo, priemokų ir premijų</text:span><text:span text:style-name="T1715"><text:s/></text:span><text:span text:style-name="T1716">skyrimo atvejai ir dydžiai nustatomi<text:s/></text:span><text:span text:style-name="T1717">mutatis mutandis<text:s/></text:span><text:span text:style-name="T1718">taikant Lietuvos Respublikos</text:span><text:span text:style-name="T1719"><text:s/>valstybės ir savivaldybių įstaigų darbuotojų darbo apmokėjimo įstatymo nuostatas, taikomas biudžetinių įstaigų darbuotojų, dirbančių pagal darbo sutartis, pareiginės algos kintamosios dalies nustatymui, priemokų ir premijų skyrimui.<text:s/></text:span></text:p>
      <text:p text:style-name="P1720">Straipsnio dalies pakeitimai:</text:p>
      <text:p text:style-name="P1721"><text:span text:style-name="T1722">Nr.<text:s/></text:span><text:a xlink:href="https://www.e-tar.lt/portal/legalAct.html?documentId=2e3b84f04d0411e7846ef01bfffb9b64" office:target-frame-name="_top" xlink:show="replace"><text:span text:style-name="T1723">XIII-404</text:span></text:a><text:span text:style-name="T1724">, 2017-06-01, paskelbta TAR 2017-06-09, i. k. 2017-09788</text:span></text:p>
      <text:p text:style-name="Normal"/>
      <text:p text:style-name="P1725"><text:span text:style-name="T1726">11</text:span><text:span text:style-name="T1727">. LŠS statute ir LŠS vidaus teisės aktuose gali būti nustatyti LŠS vado p</text:span><text:span text:style-name="T1728">avaduotojų, rinktinių vadų, rinktinių vadų pavaduotojų, taip pat pagal darbo sutartis su LŠS dirbančių šaulių šaulio tarnybos ypatumai, susiję su darbo laiko struktūra, trukme ir režimu. Kai tai būtina LŠS pratyboms, mokymams ar kitiems renginiams organizu</text:span><text:span text:style-name="T1729">oti ar jiems vadovauti, kasdienė LŠS vado pavaduotojų, rinktinių vadų, rinktinių vadų pavaduotojų, taip pat pagal darbo sutartis su LŠS dirbančių šaulių darbo laiko trukmė gali viršyti aštuonias darbo valandas.</text:span></text:p>
      <text:p text:style-name="P1730">Straipsnio pakeitimai:</text:p>
      <text:p text:style-name="P1731"><text:span text:style-name="T1732">Nr.<text:s/></text:span><text:a xlink:href="https://www.e-tar.lt/portal/legalAct.html?documentId=3b335920fec911e488da8908dfa91cac" office:target-frame-name="_top" xlink:show="replace"><text:span text:style-name="T1733">XII-1687</text:span></text:a><text:span text:style-name="T1734">, 2015-05-07, paskelbta TAR 2015-05-20, i. k. 2015-07665</text:span></text:p>
      <text:p text:style-name="Normal"/>
      <text:p text:style-name="P1735"><text:span text:style-name="T1736">36</text:span><text:span text:style-name="T1737">1</text:span><text:span text:style-name="T1738"><text:s/>straipsnis.<text:s/></text:span><text:span text:style-name="T1739">Šaulių teisė susipažinti su įslaptinta informacija ir ją naudoti</text:span></text:p>
      <text:p text:style-name="P1740"><text:span text:style-name="T1741">1</text:span><text:span text:style-name="T1742">.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1743">skiriamas tik suteikus jam tokį leidimą ar teisę.<text:s/></text:span></text:p>
      <text:p text:style-name="P1744"><text:span text:style-name="T1745">2</text:span><text:span text:style-name="T1746">. Kai šaulys netenka leidimo dirbti ar susipažinti su įslaptinta informacija arba teisės dirbti ar susipažinti su įslaptinta informacija, žymima slaptumo žyma „Riboto naudojimo“, jis gali būti skiriam</text:span><text:span text:style-name="T1747">as į kitą su tokios informacijos naudojimu nesusijusią šaulio tarnybą.</text:span></text:p>
      <text:p text:style-name="P1748">Papildyta straipsniu:</text:p>
      <text:p text:style-name="P1749"><text:span text:style-name="T1750">Nr.<text:s/></text:span><text:a xlink:href="https://www.e-tar.lt/portal/legalAct.html?documentId=c36bebc054f511e7846ef01bfffb9b64" office:target-frame-name="_top" xlink:show="replace"><text:span text:style-name="T1751">XIII-438</text:span></text:a><text:span text:style-name="T1752">, 2017-06-13, paskelbta TAR 2017-06-19, i. k. 2017-</text:span><text:span text:style-name="T1753">10254</text:span></text:p>
      <text:p text:style-name="Normal"/>
      <text:p text:style-name="P1754"><text:span text:style-name="T1755">37</text:span><text:span text:style-name="T1756"><text:s/>straipsnis.<text:s/></text:span><text:span text:style-name="T1757">Jaunųjų šaulių šaulio tarnybos apribojimai</text:span></text:p>
      <text:p text:style-name="P1758"><text:span text:style-name="T1759">1</text:span><text:span text:style-name="T1760">. Jaunieji šauliai negali būti skiriami atlikti šaulio tarnybą į LŠS kovinius būrius.</text:span></text:p>
      <text:p text:style-name="P1761"><text:span text:style-name="T1762">2</text:span><text:span text:style-name="T1763">. Jaunieji šauliai negali būti skiriami atlikti šaulio tarnybą vykdant šio įstatymo 9 strai</text:span><text:span text:style-name="T1764">psnio 1 dalies 5, 7 punktuose ir 2 dalyje nustatytas LŠS funkcijas.</text:span></text:p>
      <text:p text:style-name="P1765"><text:span text:style-name="T1766">3</text:span><text:span text:style-name="T1767">. Draudžiamas jaunųjų šaulių karinis rengimas kovos veiksmams.</text:span></text:p>
      <text:p text:style-name="P1768"><text:span text:style-name="T1769">4</text:span><text:span text:style-name="T1770">. Jaunųjų šaulių, kurie nėra pripažinti visiškai veiksniais, dalyvavimui ilgesnėse negu paros LŠS pratybose ir<text:s/></text:span><text:span text:style-name="T1771">mokymuose bei kituose renginiuose būtinas rašytinis tėvų arba to iš tėvų, su kuriuo vaikas gyvena, globėjų ar rūpintojų sutikimas.</text:span></text:p>
      <text:p text:style-name="P1772"><text:span text:style-name="T1773">5</text:span><text:span text:style-name="T1774">. Kitas jaunųjų šaulių šaulio tarnybos ypatybes nustato LŠS statutas ir LŠS vidaus teisės aktai.</text:span></text:p>
      <text:p text:style-name="P1775"/>
      <text:p text:style-name="P1776"><text:span text:style-name="T1777">38</text:span><text:span text:style-name="T1778"><text:s/>straipsnis.<text:s/></text:span><text:span text:style-name="T1779">A</text:span><text:span text:style-name="T1780">pribojimai uniformuotiems šauliams dalyvauti politinėje veikloje</text:span></text:p>
      <text:p text:style-name="P1781"><text:span text:style-name="T1782">Uniformuoti šauliai negali dalyvauti politinių partijų organizuojamuose susirinkimuose, taip pat rinkimų ir referendumų agitacijos kampanijose.</text:span></text:p>
      <text:p text:style-name="P1783"/>
      <text:p text:style-name="P1784"><text:span text:style-name="T1785">AŠTUNTASIS</text:span><text:span text:style-name="T1786"><text:s/>SKIRSNIS</text:span></text:p>
      <text:p text:style-name="P1787"><text:span text:style-name="T1788">LŠS TURTAS</text:span></text:p>
      <text:p text:style-name="P1789"/>
      <text:p text:style-name="P1790"><text:span text:style-name="T1791">39</text:span><text:span text:style-name="T1792"><text:s/>straipsnis.<text:s/></text:span><text:span text:style-name="T1793">LŠS turtas</text:span></text:p>
      <text:p text:style-name="P1794"><text:span text:style-name="T1795">LŠS turtą sudaro:</text:span></text:p>
      <text:p text:style-name="P1796"><text:span text:style-name="T1797">1</text:span><text:span text:style-name="T1798">) valstybės ar savivaldybių institucijų sprendimais grąžinti išlikę LŠS nekilnojamieji daiktai, kuriuos ji nuosavybės teise turėjo iki 1940 m. birželio 15 d.;</text:span></text:p>
      <text:p text:style-name="P1799"><text:span text:style-name="T1800">2</text:span><text:span text:style-name="T1801">) LŠS lėšos ir už jas įsigytas turtas;</text:span></text:p>
      <text:p text:style-name="P1802"><text:span text:style-name="T1803">3</text:span><text:span text:style-name="T1804">) dovanotas LŠS turtas;</text:span></text:p>
      <text:p text:style-name="P1805"><text:span text:style-name="T1806">4</text:span><text:span text:style-name="T1807">) gautas kaip palikimas pagal testamentą turtas;</text:span></text:p>
      <text:p text:style-name="P1808"><text:span text:style-name="T1809">5</text:span><text:span text:style-name="T1810">) kitais teisėtais būdais įgytas turtas.</text:span></text:p>
      <text:p text:style-name="P1811"/>
      <text:p text:style-name="P1812"><text:span text:style-name="T1813">40</text:span><text:span text:style-name="T1814"><text:s/>straipsnis.<text:s/></text:span><text:span text:style-name="T1815">LŠS lėšos</text:span></text:p>
      <text:p text:style-name="P1816"><text:span text:style-name="T1817">1</text:span><text:span text:style-name="T1818">. LŠS lėšos gaunamos kaip:</text:span></text:p>
      <text:p text:style-name="P1819"><text:span text:style-name="T1820">1</text:span><text:span text:style-name="T1821">) valstybės ir savivaldybių biudžetų lėšos;</text:span></text:p>
      <text:p text:style-name="P1822"><text:span text:style-name="T1823">2</text:span><text:span text:style-name="T1824">) teisės aktų</text:span><text:span text:style-name="T1825"><text:s/>nustatyta tvarka gauta parama, įskaitant Europos Sąjungos struktūrinių fondų paramą;</text:span></text:p>
      <text:p text:style-name="P1826"><text:span text:style-name="T1827">3</text:span><text:span text:style-name="T1828">) LŠS stojamieji ir nario mokesčiai bei tikslinės įmokos;</text:span></text:p>
      <text:p text:style-name="P1829"><text:span text:style-name="T1830">4</text:span><text:span text:style-name="T1831">) pajamos iš LŠS įmonių, viešųjų įstaigų ir visuomenės informavimo priemonių;</text:span></text:p>
      <text:p text:style-name="P1832"><text:span text:style-name="T1833">5</text:span><text:span text:style-name="T1834">) pajamos už asmens</text:span><text:span text:style-name="T1835"><text:s/>ir turto saugos paslaugų teikimą, iš LŠS turto nuomos ir kitų sandorių;</text:span></text:p>
      <text:p text:style-name="P1836"><text:span text:style-name="T1837">6</text:span><text:span text:style-name="T1838">) pajamos iš LŠS renginių ir kitos teisėtos veiklos;</text:span></text:p>
      <text:p text:style-name="P1839"><text:span text:style-name="T1840">7</text:span><text:span text:style-name="T1841">) kredito įstaigų palūkanos, mokamos už jose saugomas LŠS lėšas, išskyrus palūkanas, mokamas už valstybės biudžeto lėšas</text:span><text:span text:style-name="T1842">;</text:span></text:p>
      <text:p text:style-name="P1843"><text:span text:style-name="T1844">8</text:span><text:span text:style-name="T1845">) pagal testamentą tenkantys palikimai, dovanotos ir kitais teisėtais būdais gautos lėšos.</text:span></text:p>
      <text:p text:style-name="P1846"><text:span text:style-name="T1847">2</text:span><text:span text:style-name="T1848">. Valstybės biudžeto asignavimai LŠS veiklai finansuoti teisės aktų nustatyta tvarka skiriami Krašto apsaugos ministerijai.</text:span></text:p>
      <text:p text:style-name="P1849">Straipsnio dalies pakeitimai:</text:p>
      <text:p text:style-name="P1850"><text:span text:style-name="T1851">Nr.<text:s/></text:span><text:a xlink:href="https://www.e-tar.lt/portal/legalAct.html?documentId=TAR.9EA06880E37F" office:target-frame-name="_top" xlink:show="replace"><text:span text:style-name="T1852">XI-1974</text:span></text:a><text:span text:style-name="T1853">, 2012-04-17, Žin., 2012, Nr. 51-2528 (2012-05-03), i. k. 1121010ISTA0XI-1974</text:span></text:p>
      <text:p text:style-name="Normal"/>
      <text:p text:style-name="P1854"><text:span text:style-name="T1855">3</text:span><text:span text:style-name="T1856">. Kitus, negu nurodyta šio straipsnio 2 dalyje, tikslinius valstybės ir savi</text:span><text:span text:style-name="T1857">valdybių biudžetų asignavimus teisės aktų nustatyta tvarka LŠS gauna iš valstybės ar savivaldybių biudžetų asignavimų valdytojų, kai valstybės ar savivaldybių biudžetų lėšomis finansuojamos tikslinės veiklos programos, kurias vykdo arba kuriose dalyvauja L</text:span><text:span text:style-name="T1858">ŠS.</text:span></text:p>
      <text:p text:style-name="P1859"/>
      <text:p text:style-name="P1860"><text:span text:style-name="T1861">41</text:span><text:span text:style-name="T1862"><text:s/>straipsnis.<text:s/></text:span><text:span text:style-name="T1863">LŠS turto patikėjimo teise ar panaudos pagrindais valdomas ir naudojamas valstybės ir savivaldybių turtas</text:span></text:p>
      <text:p text:style-name="P1864"><text:span text:style-name="T1865">1</text:span><text:span text:style-name="T1866">. Įstatymų nustatyta tvarka valstybės ir savivaldybių turtas gali būti perduodamas LŠS valdyti ir naudotis turto<text:s/></text:span><text:span text:style-name="T1867">patikėjimo teise ar panaudos pagrindais.</text:span></text:p>
      <text:p text:style-name="P1868"><text:span text:style-name="T1869">2</text:span><text:span text:style-name="T1870">. Šio įstatymo 12 straipsnio 5 dalyje nurodytu atveju sprendimą perduoti turtą LŠS valdyti ir naudoti patikėjimo teise pagal turto patikėjimo sutartį priima krašto apsaugos ministras, o 13 straipsnio 1 dalies 6</text:span><text:span text:style-name="T1871"><text:s/>punkte ir 2 dalyje nustatytais atvejais – kariuomenės vadas, suderinęs su krašto apsaugos ministru. Pasibaigus turto patikėjimo sutarčiai, LŠS privalo grąžinti turtą patikėtojui, jeigu sutartyje nenustatyta ko kita.</text:span></text:p>
      <text:p text:style-name="P1872">Straipsnio dalies pakeitimai:</text:p>
      <text:p text:style-name="P1873"><text:span text:style-name="T1874">Nr.<text:s/></text:span><text:a xlink:href="https://www.e-tar.lt/portal/legalAct.html?documentId=3b335920fec911e488da8908dfa91cac" office:target-frame-name="_top" xlink:show="replace"><text:span text:style-name="T1875">XII-1687</text:span></text:a><text:span text:style-name="T1876">, 2015-05-07, paskelbta TAR 2015-05-20, i. k. 2015-07665</text:span></text:p>
      <text:p text:style-name="Normal"/>
      <text:p text:style-name="P1877">Straipsnio pakeitimai:</text:p>
      <text:p text:style-name="P1878"><text:span text:style-name="T1879">Nr.<text:s/></text:span><text:a xlink:href="https://www.e-tar.lt/portal/legalAct.html?documentId=TAR.9EA06880E37F" office:target-frame-name="_top" xlink:show="replace"><text:span text:style-name="T1880">XI-1974</text:span></text:a><text:span text:style-name="T1881">, 2012-04-17, Žin., 2012, Nr. 51-2528 (2012-05-03), i. k. 1121010ISTA0XI-1974</text:span></text:p>
      <text:p text:style-name="Normal"/>
      <text:p text:style-name="P1882"><text:span text:style-name="T1883">DEVINTASIS</text:span><text:span text:style-name="T1884"><text:s/>SKIRSNIS</text:span></text:p>
      <text:p text:style-name="P1885"><text:span text:style-name="T1886">BAIGIAMOSIOS NUOSTATOS</text:span></text:p>
      <text:p text:style-name="P1887"/>
      <text:p text:style-name="P1888"><text:span text:style-name="T1889">42</text:span><text:span text:style-name="T1890"><text:s/>straipsnis.<text:s/></text:span><text:span text:style-name="T1891">LŠS reorganizavimas ir likvidavimas</text:span></text:p>
      <text:p text:style-name="P1892"><text:span text:style-name="T1893">LŠS gali būti reorganizuojama ir likviduojama tik</text:span><text:span text:style-name="T1894"><text:s/>atskiru įstatymu.</text:span></text:p>
      <text:p text:style-name="P1895"/>
      <text:p text:style-name="P1896"><text:span text:style-name="T1897">Skelbiu šį Lietuvos Respublikos Seimo priimtą įstatymą.</text:span></text:p>
      <text:p text:style-name="P1898"/>
      <text:p text:style-name="P1899">RESPUBLIKOS PREZIDENTAS<text:tab/>ALGIRDAS BRAZAUSKAS</text:p>
      <text:p text:style-name="P1900"/>
      <text:p text:style-name="Normal"/>
      <text:p text:style-name="P1901"/>
      <text:p text:style-name="P1902"/>
      <text:p text:style-name="P1903"><text:span text:style-name="T1904">Pakeitimai:</text:span></text:p>
      <text:p text:style-name="P1905"/>
      <text:p text:style-name="P1906"><text:span text:style-name="T1907">1.</text:span></text:p>
      <text:p text:style-name="P1908"><text:span text:style-name="T1909">Lietuvos Respublikos Seimas, Įstatymas</text:span></text:p>
      <text:p text:style-name="P1910"><text:span text:style-name="T1911">Nr.<text:s/></text:span><text:a xlink:href="https://www.e-tar.lt/portal/legalAct.html?documentId=TAR.DA0D099A837E" office:target-frame-name="_top" xlink:show="replace"><text:span text:style-name="T1912">VIII-1167</text:span></text:a><text:span text:style-name="T1913">, 1999-05-11, Žin., 1999, Nr. 47-1468 (1999-05-28), i. k. 0991010ISTAIII-1167</text:span></text:p>
      <text:p text:style-name="P1914"><text:span text:style-name="T1915">Lietuvos Respublikos šaulių sąjungos įstatymo pakeitimo įstatymas</text:span></text:p>
      <text:p text:style-name="P1916"/>
      <text:p text:style-name="P1917"><text:span text:style-name="T1918">2.</text:span></text:p>
      <text:p text:style-name="P1919"><text:span text:style-name="T1920">Lietuvos Respubliko</text:span><text:span text:style-name="T1921">s Seimas, Įstatymas</text:span></text:p>
      <text:p text:style-name="P1922"><text:span text:style-name="T1923">Nr.<text:s/></text:span><text:a xlink:href="https://www.e-tar.lt/portal/legalAct.html?documentId=TAR.1A811E99B178" office:target-frame-name="_top" xlink:show="replace"><text:span text:style-name="T1924">XI-408</text:span></text:a><text:span text:style-name="T1925">, 2009-07-23, Žin., 2009, Nr. 95-4033 (2009-08-08), i. k. 1091010ISTA00XI-408</text:span></text:p>
      <text:p text:style-name="P1926"><text:span text:style-name="T1927">Lietuvos Respublikos šaulių sąjungos įstatymo pakeitimo įstatymas</text:span></text:p>
      <text:p text:style-name="P1928"/>
      <text:p text:style-name="P1929"><text:span text:style-name="T1930">3.</text:span></text:p>
      <text:p text:style-name="P1931"><text:span text:style-name="T1932">Lietuvos Respublikos Seimas, Įstatymas</text:span></text:p>
      <text:p text:style-name="P1933"><text:span text:style-name="T1934">Nr.<text:s/></text:span><text:a xlink:href="https://www.e-tar.lt/portal/legalAct.html?documentId=TAR.02147A0FB4E9" office:target-frame-name="_top" xlink:show="replace"><text:span text:style-name="T1935">XI-758</text:span></text:a><text:span text:style-name="T1936">, 2010-04-13, Žin., 2010, Nr. 48-2307 (2010-04-27), i. k. 1101010ISTA00XI-758</text:span></text:p>
      <text:p text:style-name="P1937"><text:span text:style-name="T1938">Lietuvos Respublikos Lietuvos šaulių sąjung</text:span><text:span text:style-name="T1939">os įstatymo 18 straipsnio pakeitimo įstatymas</text:span></text:p>
      <text:p text:style-name="P1940"/>
      <text:p text:style-name="P1941"><text:span text:style-name="T1942">4.</text:span></text:p>
      <text:p text:style-name="P1943"><text:span text:style-name="T1944">Lietuvos Respublikos Seimas, Įstatymas</text:span></text:p>
      <text:p text:style-name="P1945"><text:span text:style-name="T1946">Nr.<text:s/></text:span><text:a xlink:href="https://www.e-tar.lt/portal/legalAct.html?documentId=TAR.AF084071DBEF" office:target-frame-name="_top" xlink:show="replace"><text:span text:style-name="T1947">XI-796</text:span></text:a><text:span text:style-name="T1948">, 2010-04-29, Žin., 2010, Nr. 57-2811 (2010-05-18), i. k.<text:s/></text:span><text:span text:style-name="T1949">1101010ISTA00XI-796</text:span></text:p>
      <text:p text:style-name="P1950"><text:span text:style-name="T1951">Lietuvos Respublikos Lietuvos šaulių sąjungos įstatymo 36 straipsnio pakeitimo įstatymas</text:span></text:p>
      <text:p text:style-name="P1952"/>
      <text:p text:style-name="P1953"><text:span text:style-name="T1954">5.</text:span></text:p>
      <text:p text:style-name="P1955"><text:span text:style-name="T1956">Lietuvos Respublikos Seimas, Įstatymas</text:span></text:p>
      <text:p text:style-name="P1957"><text:span text:style-name="T1958">Nr.<text:s/></text:span><text:a xlink:href="https://www.e-tar.lt/portal/legalAct.html?documentId=TAR.41BE1793F6F9" office:target-frame-name="_top" xlink:show="replace"><text:span text:style-name="T1959">XI-1523</text:span></text:a><text:span text:style-name="T1960">, 2011-06-2</text:span><text:span text:style-name="T1961">3, Žin., 2011, Nr. 86-4165 (2011-07-13), i. k. 1111010ISTA0XI-1523</text:span></text:p>
      <text:p text:style-name="P1962"><text:span text:style-name="T1963">Lietuvos Respublikos Lietuvos šaulių sąjungos įstatymo 8, 26, 30 ir 36 straipsnių pakeitimo įstatymas</text:span></text:p>
      <text:p text:style-name="P1964"/>
      <text:p text:style-name="P1965"><text:span text:style-name="T1966">6.</text:span></text:p>
      <text:p text:style-name="P1967"><text:span text:style-name="T1968">Lietuvos Respublikos Seimas, Įstatymas</text:span></text:p>
      <text:p text:style-name="P1969"><text:span text:style-name="T1970">Nr.<text:s/></text:span><text:a xlink:href="https://www.e-tar.lt/portal/legalAct.html?documentId=TAR.9EA06880E37F" office:target-frame-name="_top" xlink:show="replace"><text:span text:style-name="T1971">XI-1974</text:span></text:a><text:span text:style-name="T1972">, 2012-04-17, Žin., 2012, Nr. 51-2528 (2012-05-03), i. k. 1121010ISTA0XI-1974</text:span></text:p>
      <text:p text:style-name="P1973"><text:span text:style-name="T1974">Lietuvos Respublikos Lietuvos šaulių sąjungos įstatymo 12, 13, 26, 27, 35, 40, 41 straipsnių pakeitimo ir papildymo įstatymas</text:span></text:p>
      <text:p text:style-name="P1975"/>
      <text:p text:style-name="P1976"><text:span text:style-name="T1977">7.</text:span></text:p>
      <text:p text:style-name="P1978"><text:span text:style-name="T1979">Lietuvos Respublikos Seimas, Įstatymas</text:span></text:p>
      <text:p text:style-name="P1980"><text:span text:style-name="T1981">Nr.<text:s/></text:span><text:a xlink:href="https://www.e-tar.lt/portal/legalAct.html?documentId=e815d6404aec11e4a8328599cac64d82" office:target-frame-name="_top" xlink:show="replace"><text:span text:style-name="T1982">XII-1169</text:span></text:a><text:span text:style-name="T1983">, 2014-09-25, paskelbta TAR 2014-10-03, i. k. 2014-13581</text:span></text:p>
      <text:p text:style-name="P1984"><text:span text:style-name="T1985">Lietuvos Respublikos Lietuvos šaulių sąjungos įst</text:span><text:span text:style-name="T1986">atymo Nr. VIII-375 34 straipsnio pakeitimo įstatymas</text:span></text:p>
      <text:p text:style-name="P1987"/>
      <text:p text:style-name="P1988"><text:span text:style-name="T1989">8.</text:span></text:p>
      <text:p text:style-name="P1990"><text:span text:style-name="T1991">Lietuvos Respublikos Seimas, Įstatymas</text:span></text:p>
      <text:p text:style-name="P1992"><text:span text:style-name="T1993">Nr.<text:s/></text:span><text:a xlink:href="https://www.e-tar.lt/portal/legalAct.html?documentId=d7a3d4608f3e11e4a98a9f2247652cf4" office:target-frame-name="_top" xlink:show="replace"><text:span text:style-name="T1994">XII-1444</text:span></text:a><text:span text:style-name="T1995">, 2014-12-16, paskelbta TAR 2014-12-29, i. k. 2014</text:span><text:span text:style-name="T1996">-20785</text:span></text:p>
      <text:p text:style-name="P1997"><text:span text:style-name="T1998">Lietuvos Respublikos Lietuvos šaulių sąjungos įstatymo Nr. VIII-375 32 straipsnio pakeitimo įstatymas</text:span></text:p>
      <text:p text:style-name="P1999"/>
      <text:p text:style-name="P2000"><text:span text:style-name="T2001">9.</text:span></text:p>
      <text:p text:style-name="P2002"><text:span text:style-name="T2003">Lietuvos Respublikos Seimas, Įstatymas</text:span></text:p>
      <text:p text:style-name="P2004"><text:span text:style-name="T2005">Nr.<text:s/></text:span><text:a xlink:href="https://www.e-tar.lt/portal/legalAct.html?documentId=3b335920fec911e488da8908dfa91cac" office:target-frame-name="_top" xlink:show="replace"><text:span text:style-name="T2006">XI</text:span><text:span text:style-name="T2007">I-1687</text:span></text:a><text:span text:style-name="T2008">, 2015-05-07, paskelbta TAR 2015-05-20, i. k. 2015-07665</text:span></text:p>
      <text:p text:style-name="P2009"><text:span text:style-name="T2010">Lietuvos Respublikos Lietuvos šaulių sąjungos įstatymo Nr. VIII-375 12, 26, 30, 36 ir 41 straipsnių pakeitimo įstatymas</text:span></text:p>
      <text:p text:style-name="P2011"/>
      <text:p text:style-name="P2012"><text:span text:style-name="T2013">10.</text:span></text:p>
      <text:p text:style-name="P2014"><text:span text:style-name="T2015">Lietuvos Respublikos Seimas, Įstatymas</text:span></text:p>
      <text:p text:style-name="P2016"><text:span text:style-name="T2017">Nr.<text:s/></text:span><text:a xlink:href="https://www.e-tar.lt/portal/legalAct.html?documentId=266423f048e011e6b5d09300a16a686c" office:target-frame-name="_top" xlink:show="replace"><text:span text:style-name="T2018">XII-2525</text:span></text:a><text:span text:style-name="T2019">, 2016-06-29, paskelbta TAR 2016-07-13, i. k. 2016-20283</text:span></text:p>
      <text:p text:style-name="P2020"><text:span text:style-name="T2021">Lietuvos Respublikos Lietuvos šaulių sąjungos įstatymo Nr. VIII-375 30 ir 33 straipsnių pakeiti</text:span><text:span text:style-name="T2022">mo įstatymas</text:span></text:p>
      <text:p text:style-name="P2023"/>
      <text:p text:style-name="P2024"><text:span text:style-name="T2025">11.</text:span></text:p>
      <text:p text:style-name="P2026"><text:span text:style-name="T2027">Lietuvos Respublikos Seimas, Įstatymas</text:span></text:p>
      <text:p text:style-name="P2028"><text:span text:style-name="T2029">Nr.<text:s/></text:span><text:a xlink:href="https://www.e-tar.lt/portal/legalAct.html?documentId=2e3b84f04d0411e7846ef01bfffb9b64" office:target-frame-name="_top" xlink:show="replace"><text:span text:style-name="T2030">XIII-404</text:span></text:a><text:span text:style-name="T2031">, 2017-06-01, paskelbta TAR 2017-06-09, i. k. 2017-09788</text:span></text:p>
      <text:p text:style-name="P2032"><text:span text:style-name="T2033">Lietuvos Respublikos Lietuvos ša</text:span><text:span text:style-name="T2034">ulių sąjungos įstatymo Nr. VIII-375 12, 26 ir 36 straipsnių pakeitimo įstatymas</text:span></text:p>
      <text:p text:style-name="P2035"/>
      <text:p text:style-name="P2036"><text:span text:style-name="T2037">12.</text:span></text:p>
      <text:p text:style-name="P2038"><text:span text:style-name="T2039">Lietuvos Respublikos Seimas, Įstatymas</text:span></text:p>
      <text:p text:style-name="P2040"><text:span text:style-name="T2041">Nr.<text:s/></text:span><text:a xlink:href="https://www.e-tar.lt/portal/legalAct.html?documentId=c36bebc054f511e7846ef01bfffb9b64" office:target-frame-name="_top" xlink:show="replace"><text:span text:style-name="T2042">XIII-438</text:span></text:a><text:span text:style-name="T2043">, 2017-06-13,<text:s/></text:span><text:span text:style-name="T2044">paskelbta TAR 2017-06-19, i. k. 2017-10254</text:span></text:p>
      <text:p text:style-name="P2045"><text:span text:style-name="T2046">Lietuvos Respublikos Lietuvos šaulių sąjungos įstatymo Nr. VIII-375 papildymo 36-1 straipsniu įstatymas</text:span></text:p>
      <text:p text:style-name="P2047"/>
      <text:p text:style-name="P2048"><text:span text:style-name="T2049">13.</text:span></text:p>
      <text:p text:style-name="P2050"><text:span text:style-name="T2051">Lietuvos Respublikos Seimas, Įstatymas</text:span></text:p>
      <text:p text:style-name="P2052"><text:span text:style-name="T2053">Nr.<text:s/></text:span><text:a xlink:href="https://www.e-tar.lt/portal/legalAct.html?documentId=0cd480e0dcd811e89a31865acf012092" office:target-frame-name="_top" xlink:show="replace"><text:span text:style-name="T2054">XIII-1550</text:span></text:a><text:span text:style-name="T2055">, 2018-10-18, paskelbta TAR 2018-10-31, i. k. 2018-17459</text:span></text:p>
      <text:p text:style-name="P2056"><text:span text:style-name="T2057">Lietuvos Respublikos Lietuvos šaulių sąjungos įstatymo Nr. VIII-375 9 ir 11 straipsnių pakeitimo įstatymas</text:span></text:p>
      <text:p text:style-name="P2058"/>
      <text:p text:style-name="P2059"><text:span text:style-name="T2060">14.</text:span></text:p>
      <text:p text:style-name="P2061"><text:span text:style-name="T2062">Lietuvos Respublikos Seimas, Įstatymas</text:span></text:p>
      <text:p text:style-name="P2063"><text:span text:style-name="T2064">Nr</text:span><text:span text:style-name="T2065">.<text:s/></text:span><text:a xlink:href="https://www.e-tar.lt/portal/legalAct.html?documentId=2d0225a00a8e11e9a5eaf2cd290f1944" office:target-frame-name="_top" xlink:show="replace"><text:span text:style-name="T2066">XIII-1809</text:span></text:a><text:span text:style-name="T2067">, 2018-12-20, paskelbta TAR 2018-12-28, i. k. 2018-21822</text:span></text:p>
      <text:p text:style-name="P2068"><text:span text:style-name="T2069">Lietuvos Respublikos Lietuvos šaulių sąjungos įstatymo Nr. VIII-375 34 straipsnio pakeitim</text:span><text:span text:style-name="T2070">o įstatymas</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418" meta:word-count="10835" meta:character-count="85400" meta:row-count="2082" meta:non-whitespace-character-count="74983"/>
  </office:meta>
</office:document-meta>
</file>