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style:font-weight-complex="bold" fo:color="#000000" fo:hyphenate="false"/>
    </style:style>
    <style:style style:name="P37" style:parent-style-name="Normal" style:family="paragraph">
      <style:paragraph-properties fo:widows="0" fo:orphans="0" fo:text-align="center"/>
      <style:text-properties style:font-weight-complex="bold" fo:color="#000000" fo:hyphenate="false"/>
    </style:style>
    <style:style style:name="P38" style:parent-style-name="Normal" style:family="paragraph">
      <style:paragraph-properties fo:widows="0" fo:orphans="0" fo:text-align="center"/>
      <style:text-properties fo:color="#000000" style:font-size-complex="12pt" fo:hyphenate="false"/>
    </style:style>
    <style:style style:name="P39" style:parent-style-name="Normal" style:family="paragraph">
      <style:paragraph-properties fo:widows="0" fo:orphans="0" fo:text-align="center" style:line-height-at-least="0.2638in"/>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widows="0" fo:orphans="0" fo:text-align="justify" style:line-height-at-least="0.2638in" fo:text-indent="0.5in"/>
      <style:text-properties fo:color="#000000"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widows="0" fo:orphans="0" fo:text-align="justify" fo:line-height="150%" fo:text-indent="0.5in"/>
      <style:text-properties fo:color="#000000" style:font-size-complex="12pt"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color="#000000" style:font-size-complex="12pt" fo:hyphenate="false"/>
    </style:style>
    <style:style style:name="P60" style:parent-style-name="Normal" style:family="paragraph">
      <style:paragraph-properties fo:widows="0" fo:orphans="0" fo:text-align="justify" fo:line-height="150%" fo:text-indent="0.5in"/>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line-height-at-least="0.2638in" fo:text-indent="0.5in"/>
      <style:text-properties fo:hyphenate="false"/>
    </style:style>
    <style:style style:name="P65" style:parent-style-name="Normal" style:family="paragraph">
      <style:paragraph-properties fo:widows="0" fo:orphans="0" fo:text-align="center" style:line-height-at-least="0.2638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style:line-height-at-least="0.263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style:line-height-at-least="0.2638in"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center" style:line-height-at-least="0.2638in"/>
      <style:text-properties fo:hyphenate="false"/>
    </style:style>
    <style:style style:name="P311" style:parent-style-name="Normal" style:family="paragraph">
      <style:paragraph-properties fo:widows="0" fo:orphans="0" fo:text-align="center" style:line-height-at-least="0.2638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widows="0" fo:orphans="0" fo:text-align="center" style:line-height-at-least="0.2638in"/>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widows="0" fo:orphans="0" fo:text-align="justify" style:line-height-at-least="0.2638in"/>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3.458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3.458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line-height-at-least="0.2638in" fo:text-indent="0.5in"/>
    </style:style>
    <style:style style:name="P471" style:parent-style-name="Normal" style:family="paragraph">
      <style:paragraph-properties fo:widows="0" fo:orphans="0" fo:text-align="center" fo:line-height="150%"/>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widows="0" fo:orphans="0" fo:text-align="center" fo:line-height="15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50%"/>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style:line-height-at-least="0.2638in" fo:text-indent="0.5in"/>
      <style:text-properties style:font-size-complex="12pt"/>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5in"/>
      <style:text-properties fo:hyphenate="false"/>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text-properties fo:hyphenate="false"/>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widows="0" fo:orphans="0" fo:text-align="justify" fo:line-height="150%" fo:margin-left="1.477in" fo:text-indent="-0.977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222222" style:font-size-complex="12pt"/>
    </style:style>
    <style:style style:name="T638" style:parent-style-name="DefaultParagraphFont" style:family="text">
      <style:text-properties fo:color="#222222"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222222"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222222"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222222"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222222"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style:line-height-at-least="0.2361in"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line-height-at-least="0.2361in"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widows="0" fo:orphans="0" fo:text-align="justify" fo:line-height="150%" fo:margin-left="1.575in" fo:text-indent="-1.075in">
        <style:tab-stops/>
      </style:paragraph-properties>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widows="0" fo:orphans="0" fo:text-align="justify" fo:line-height="150%" fo:margin-left="1.477in" fo:text-indent="-0.977in">
        <style:tab-stops/>
      </style:paragraph-properties>
      <style:text-properties fo:hyphenate="false"/>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center"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fo:line-height="150%" fo:text-indent="0.5in"/>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widows="0" fo:orphans="0" fo:text-align="justify" fo:line-height="150%" fo:text-indent="0.5in"/>
      <style:text-properties fo:hyphenate="false"/>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widows="0" fo:orphans="0" fo:text-align="justify" fo:line-height="150%"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line-height="150%" fo:text-indent="0.5in"/>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tyle-complex="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line-height="150%" fo:text-indent="0.5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line-height="150%" fo:text-indent="0.5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line-height="150%" fo:text-indent="0.5in"/>
    </style:style>
    <style:style style:name="P1201" style:parent-style-name="Normal" style:family="paragraph">
      <style:paragraph-properties fo:widows="0" fo:orphans="0" fo:text-align="justify" fo:line-height="150%" fo:text-indent="0.5in"/>
      <style:text-properties fo:hyphenate="false"/>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widows="0" fo:orphans="0" fo:text-align="center" fo:line-height="150%"/>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widows="0" fo:orphans="0" fo:text-align="center" fo:line-height="150%"/>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justify" fo:line-height="150%" fo:text-indent="0.5in"/>
      <style:text-properties style:font-size-complex="12p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0.4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line-height="150%"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line-height="150%"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baseline"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baseline"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baseline" fo:line-height="150%" fo:text-indent="0.5in"/>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style>
    <style:style style:name="P1665" style:parent-style-name="Normal" style:family="paragraph">
      <style:paragraph-properties fo:widows="0" fo:orphans="0" fo:text-align="justify" fo:line-height="150%" fo:margin-left="1.477in" fo:text-indent="-0.977in">
        <style:tab-stops/>
      </style:paragraph-properties>
      <style:text-properties fo:hyphenate="false"/>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style:vertical-align="baseline" fo:line-height="150%" fo:text-indent="0.5in"/>
      <style:text-properties style:font-size-complex="12pt"/>
    </style:style>
    <style:style style:name="P1702" style:parent-style-name="Normal" style:family="paragraph">
      <style:paragraph-properties fo:widows="0" fo:orphans="0" fo:text-align="justify" fo:line-height="150%" fo:margin-left="1.477in" fo:text-indent="-0.977in">
        <style:tab-stops/>
      </style:paragraph-properties>
      <style:text-properties fo:hyphenate="false"/>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justify" fo:line-height="150%" fo:margin-left="1.477in" fo:text-indent="-0.977in">
        <style:tab-stops/>
      </style:paragraph-properties>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justify" fo:line-height="150%" fo:text-indent="0.5in"/>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baseline"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fo:color="#000000" style:font-size-complex="12pt"/>
    </style:style>
    <style:style style:name="T2141" style:parent-style-name="DefaultParagraphFont" style:family="text">
      <style:text-properties fo:font-weight="bold" style:font-weight-asian="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widows="0" fo:orphans="0" fo:text-align="center" fo:line-height="150%"/>
      <style:text-properties fo:hyphenate="false"/>
    </style:style>
    <style:style style:name="T2169" style:parent-style-name="DefaultParagraphFont" style:family="text">
      <style:text-properties fo:font-weight="bold" style:font-weight-asian="bold" style:font-weight-complex="bold" fo:text-transform="uppercase" fo:color="#000000" style:font-size-complex="12pt"/>
    </style:style>
    <style:style style:name="T2170" style:parent-style-name="DefaultParagraphFont" style:family="text">
      <style:text-properties fo:font-weight="bold" style:font-weight-asian="bold" style:font-weight-complex="bold" fo:text-transform="uppercase" fo:color="#000000" style:font-size-complex="12pt"/>
    </style:style>
    <style:style style:name="P2171" style:parent-style-name="Normal" style:family="paragraph">
      <style:paragraph-properties fo:widows="0" fo:orphans="0" fo:text-align="center" fo:line-height="150%"/>
      <style:text-properties fo:hyphenate="false"/>
    </style:style>
    <style:style style:name="T2172" style:parent-style-name="DefaultParagraphFont" style:family="text">
      <style:text-properties fo:font-weight="bold" style:font-weight-asian="bold" style:font-weight-complex="bold" fo:text-transform="uppercase" fo:color="#000000" style:font-size-complex="12pt"/>
    </style:style>
    <style:style style:name="P2173" style:parent-style-name="Normal" style:family="paragraph">
      <style:paragraph-properties fo:widows="0" fo:orphans="0" fo:text-align="justify" fo:line-height="150%"/>
      <style:text-properties style:font-size-complex="12pt"/>
    </style:style>
    <style:style style:name="P2174" style:parent-style-name="Normal" style:family="paragraph">
      <style:paragraph-properties fo:widows="0" fo:orphans="0" fo:text-align="justify" fo:line-height="150%" fo:margin-left="1.575in" fo:text-indent="-1.075in">
        <style:tab-stops/>
      </style:paragraph-properties>
      <style:text-properties fo:hyphenate="false"/>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text-align="justify" fo:line-height="150%" fo:text-indent="0.5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widows="0" fo:orphans="0" fo:text-align="justify" fo:line-height="150%" fo:text-indent="0.5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text-properties fo:hyphenate="false"/>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fo:background-color="#FFFFFF"/>
    </style:style>
    <style:style style:name="T2307" style:parent-style-name="DefaultParagraphFont" style:family="text">
      <style:text-properties style:font-weight-complex="bold" fo:color="#000000" style:font-size-complex="12pt" fo:background-color="#FFFFFF"/>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weight-complex="bold" fo:color="#000000" style:font-size-complex="12pt" fo:background-color="#FFFFFF"/>
    </style:style>
    <style:style style:name="T2311" style:parent-style-name="DefaultParagraphFont" style:family="text">
      <style:text-properties style:font-weight-complex="bold" fo:color="#000000" style:font-size-complex="12pt" fo:background-color="#FFFFFF"/>
    </style:style>
    <style:style style:name="P2312" style:parent-style-name="Normal" style:family="paragraph">
      <style:paragraph-properties fo:text-align="justify" style:vertical-align="baseline"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baseline"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baseline"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line-height="150%"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widows="0" fo:orphans="0" fo:text-align="justify" fo:line-height="150%"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baseline" fo:line-height="150%" fo:text-indent="0.5in"/>
    </style:style>
    <style:style style:name="P2349" style:parent-style-name="Normal" style:family="paragraph">
      <style:paragraph-properties fo:widows="0" fo:orphans="0" fo:text-align="center" fo:line-height="150%"/>
      <style:text-properties fo:hyphenate="false"/>
    </style:style>
    <style:style style:name="T2350" style:parent-style-name="DefaultParagraphFont" style:family="text">
      <style:text-properties fo:font-weight="bold" style:font-weight-asian="bold" style:font-weight-complex="bold" fo:text-transform="uppercase" fo:color="#000000" style:font-size-complex="12pt"/>
    </style:style>
    <style:style style:name="T2351" style:parent-style-name="DefaultParagraphFont" style:family="text">
      <style:text-properties fo:font-weight="bold" style:font-weight-asian="bold" style:font-weight-complex="bold" fo:text-transform="uppercase" fo:color="#000000" style:font-size-complex="12pt"/>
    </style:style>
    <style:style style:name="T2352" style:parent-style-name="DefaultParagraphFont" style:family="text">
      <style:text-properties fo:font-weight="bold" style:font-weight-asian="bold" style:font-weight-complex="bold" fo:text-transform="uppercase" fo:color="#000000" style:font-size-complex="12pt"/>
    </style:style>
    <style:style style:name="P2353" style:parent-style-name="Normal" style:family="paragraph">
      <style:paragraph-properties fo:widows="0" fo:orphans="0" fo:text-align="center" fo:line-height="150%"/>
      <style:text-properties fo:hyphenate="false"/>
    </style:style>
    <style:style style:name="T2354" style:parent-style-name="DefaultParagraphFont" style:family="text">
      <style:text-properties fo:font-weight="bold" style:font-weight-asian="bold" style:font-weight-complex="bold" fo:text-transform="uppercase" fo:color="#000000" style:font-size-complex="12pt"/>
    </style:style>
    <style:style style:name="P2355"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356" style:parent-style-name="Normal" style:family="paragraph">
      <style:paragraph-properties fo:text-align="justify" fo:line-height="150%" fo:margin-left="1.477in" fo:text-indent="-0.977in">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font-style="italic" style:font-style-asian="italic"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font-style="italic" style:font-style-asian="italic"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font-style="italic" style:font-style-asian="italic"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baseline" fo:line-height="150%" fo:text-indent="0.5in"/>
    </style:style>
    <style:style style:name="P2483" style:parent-style-name="Normal" style:family="paragraph">
      <style:paragraph-properties fo:text-align="justify" fo:line-height="150%" fo:text-indent="0.5in">
        <style:tab-stops>
          <style:tab-stop style:type="left" style:position="0.6895in"/>
        </style:tab-stops>
      </style:paragraph-properties>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tab-stops>
          <style:tab-stop style:type="left" style:position="0.689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689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line-height="150%" fo:text-indent="0.5in"/>
    </style:style>
    <style:style style:name="P2496" style:parent-style-name="Normal" style:family="paragraph">
      <style:paragraph-properties fo:text-align="justify" style:vertical-align="baseline" fo:line-height="150%" fo:margin-left="1.477in" fo:text-indent="-0.97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vertical-align="baseline"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style:vertical-align="baseline" fo:line-height="150%" fo:text-indent="0.5in"/>
    </style:style>
    <style:style style:name="P2529" style:parent-style-name="Normal" style:family="paragraph">
      <style:paragraph-properties fo:text-align="justify" fo:line-height="150%" fo:margin-left="1.6736in" fo:text-indent="-1.1736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style:vertical-align="baseline"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style>
    <style:style style:name="P2550" style:parent-style-name="Normal" style:family="paragraph">
      <style:paragraph-properties fo:text-align="justify" style:vertical-align="baseline"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widows="0" fo:orphans="0" fo:text-align="justify" fo:line-height="150%" fo:text-indent="0.5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widows="0" fo:orphans="0" fo:text-align="justify" fo:line-height="150%" fo:text-indent="0.5in"/>
      <style:text-properties fo:hyphenate="false"/>
    </style:style>
    <style:style style:name="P2576" style:parent-style-name="Normal" style:family="paragraph">
      <style:paragraph-properties fo:widows="0" fo:orphans="0" fo:line-height="150%" fo:text-indent="0.5in"/>
      <style:text-properties fo:hyphenate="false"/>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P2580" style:parent-style-name="Normal" style:family="paragraph">
      <style:paragraph-properties fo:text-align="justify" style:vertical-align="baseline"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style:line-height-at-least="0.25in" fo:text-indent="0.5in"/>
    </style:style>
    <style:style style:name="P2584" style:parent-style-name="Normal" style:family="paragraph">
      <style:paragraph-properties fo:text-align="center" style:line-height-at-least="0.25in"/>
    </style:style>
    <style:style style:name="T2585" style:parent-style-name="DefaultParagraphFont" style:family="text">
      <style:text-properties fo:font-weight="bold" style:font-weight-asian="bold" style:font-weight-complex="bold" fo:text-transform="uppercase" fo:color="#000000" style:font-size-complex="12pt"/>
    </style:style>
    <style:style style:name="T2586" style:parent-style-name="DefaultParagraphFont" style:family="text">
      <style:text-properties fo:font-weight="bold" style:font-weight-asian="bold" style:font-weight-complex="bold" fo:text-transform="uppercase" fo:color="#000000" style:font-size-complex="12pt"/>
    </style:style>
    <style:style style:name="P2587" style:parent-style-name="Normal" style:family="paragraph">
      <style:paragraph-properties fo:text-align="center" style:line-height-at-least="0.25in"/>
    </style:style>
    <style:style style:name="T2588" style:parent-style-name="DefaultParagraphFont" style:family="text">
      <style:text-properties fo:font-weight="bold" style:font-weight-asian="bold" style:font-weight-complex="bold" fo:text-transform="uppercase" fo:color="#000000" style:font-size-complex="12pt"/>
    </style:style>
    <style:style style:name="P2589" style:parent-style-name="Normal" style:family="paragraph">
      <style:paragraph-properties fo:widows="0" fo:orphans="0" fo:text-align="justify" style:line-height-at-least="0.25in" fo:text-indent="0.5in"/>
      <style:text-properties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fo:font-weight="bold" style:font-weight-asian="bold" style:font-weight-complex="bold" fo:color="#000000" style:font-size-complex="12pt"/>
    </style:style>
    <style:style style:name="T2592" style:parent-style-name="DefaultParagraphFont" style:family="text">
      <style:text-properties fo:font-weight="bold" style:font-weight-asian="bold" style:font-weight-complex="bold" fo:color="#000000" style:font-size-complex="12pt"/>
    </style:style>
    <style:style style:name="T2593" style:parent-style-name="DefaultParagraphFont" style:family="text">
      <style:text-properties fo:font-weight="bold" style:font-weight-asian="bold" style:font-weight-complex="bold" fo:color="#000000" style:font-size-complex="12p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fo:color="#000000" style:font-size-complex="12pt"/>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5in"/>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T2617" style:parent-style-name="DefaultParagraphFont" style:family="text">
      <style:text-properties fo:font-weight="bold" style:font-weight-asian="bold" style:font-weight-complex="bold" fo:color="#000000" style:font-size-complex="12p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150%" fo:text-indent="0.5in"/>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style:line-height-at-least="0.25in"/>
    </style:style>
    <style:style style:name="P2700" style:parent-style-name="Normal" style:family="paragraph">
      <style:paragraph-properties fo:widows="0" fo:orphans="0" fo:text-align="center" style:line-height-at-least="0.25in"/>
      <style:text-properties fo:hyphenate="false"/>
    </style:style>
    <style:style style:name="T2701" style:parent-style-name="DefaultParagraphFont" style:family="text">
      <style:text-properties fo:font-weight="bold" style:font-weight-asian="bold" style:font-weight-complex="bold" fo:text-transform="uppercase" fo:color="#000000" style:font-size-complex="12pt"/>
    </style:style>
    <style:style style:name="T2702" style:parent-style-name="DefaultParagraphFont" style:family="text">
      <style:text-properties fo:font-weight="bold" style:font-weight-asian="bold" style:font-weight-complex="bold" fo:text-transform="uppercase" fo:color="#000000" style:font-size-complex="12pt"/>
    </style:style>
    <style:style style:name="P2703" style:parent-style-name="Normal" style:family="paragraph">
      <style:paragraph-properties fo:widows="0" fo:orphans="0" fo:text-align="center" style:line-height-at-least="0.25in"/>
      <style:text-properties fo:hyphenate="false"/>
    </style:style>
    <style:style style:name="T2704" style:parent-style-name="DefaultParagraphFont" style:family="text">
      <style:text-properties fo:font-weight="bold" style:font-weight-asian="bold" style:font-weight-complex="bold" fo:text-transform="uppercase" fo:color="#000000" style:font-size-complex="12pt"/>
    </style:style>
    <style:style style:name="P2705" style:parent-style-name="Normal" style:family="paragraph">
      <style:paragraph-properties fo:widows="0" fo:orphans="0" fo:text-align="justify" style:line-height-at-least="0.25in"/>
      <style:text-properties style:font-size-complex="12pt"/>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baseline" fo:line-height="150%"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style="italic" style:font-style-asian="italic" style:font-style-complex="italic" fo:color="#000000"/>
    </style:style>
    <style:style style:name="T2715" style:parent-style-name="DefaultParagraphFont" style:family="text">
      <style:text-properties fo:font-style="italic" style:font-style-asian="italic" style:font-style-complex="italic" fo:color="#000000"/>
    </style:style>
    <style:style style:name="P2716" style:parent-style-name="Normal" style:family="paragraph">
      <style:paragraph-properties fo:text-align="justify" fo:text-indent="0.4916in"/>
      <style:text-properties fo:color="#000000"/>
    </style:style>
    <style:style style:name="P2717" style:parent-style-name="Normal" style:family="paragraph">
      <style:paragraph-properties fo:text-align="justify" fo:text-indent="0.4916in"/>
      <style:text-properties fo:color="#000000"/>
    </style:style>
    <style:style style:name="P2718" style:parent-style-name="Normal" style:family="paragraph">
      <style:paragraph-properties fo:text-align="justify" fo:text-indent="0.4916in"/>
      <style:text-properties fo:color="#000000"/>
    </style:style>
    <style:style style:name="P2719" style:parent-style-name="Normal" style:family="paragraph">
      <style:paragraph-properties>
        <style:tab-stops>
          <style:tab-stop style:type="right" style:position="6.6937in"/>
        </style:tab-stops>
      </style:paragraph-properties>
    </style:style>
    <style:style style:name="P2720" style:parent-style-name="Normal" style:family="paragraph">
      <style:paragraph-properties fo:text-align="center">
        <style:tab-stops>
          <style:tab-stop style:type="right" style:position="6.6937in"/>
        </style:tab-stops>
      </style:paragraph-properties>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text:span text:style-name="T18">TAR pastaba.</text:span><text:span text:style-name="T19"><text:s/>Lietuvos Respublikos Lietuvos šaulių sąjungos įstatymo 12 straipsnio 1 dalis ir 30 straipsnio 1–12 dalys, 13 dalies 1–5, 7–15 punktai ir 14–17 dalys įsigalioja 2022 m. gruodžio 1 d.</text:span></text:p>
      <text:p text:style-name="P20">Lietuvos Respublikos Seimas, Įstatymas</text:p>
      <text:p text:style-name="P21"><text:span text:style-name="T22">N</text:span><text:span text:style-name="T23">r.<text:s/></text:span><text:a xlink:href="https://www.e-tar.lt/portal/legalAct.html?documentId=3c3e2d60696311edbc04912defe897d1" office:target-frame-name="_top" xlink:show="replace"><text:span text:style-name="T24">XIV-1506</text:span></text:a><text:span text:style-name="T25">, 2022-11-08, paskelbta TAR 2022-11-21, i. k. 2022-23364</text:span></text:p>
      <text:p text:style-name="P26">Lietuvos Respublikos Lietuvos šaulių sąjungos įstatymo Nr. VIII-375 pakeitimo įstatymas</text:p>
      <text:p text:style-name="Normal"/>
      <text:p text:style-name="P27">Nauja redakcija nuo 2023-01-01:</text:p>
      <text:p text:style-name="Normal"><text:span text:style-name="T28">Nr.<text:s/></text:span><text:a xlink:href="https://www.e-tar.lt/portal/legalAct.html?documentId=3c3e2d60696311edbc04912defe897d1" office:target-frame-name="_top" xlink:show="replace"><text:span text:style-name="T29">XIV-1506</text:span></text:a><text:span text:style-name="T30">, 2022-11-08, paskelbta TAR 2022-11-21, i. k. 2022-23364</text:span></text:p>
      <text:p text:style-name="P31"/>
      <text:p text:style-name="P32">LIETUVOS RESPUBLIKOS</text:p>
      <text:p text:style-name="P33">LIETUVOS ŠAULIŲ SĄJUNGOS</text:p>
      <text:p text:style-name="P34">ĮSTATYMAS</text:p>
      <text:p text:style-name="P35"/>
      <text:p text:style-name="P36">1997 m. liepos 2 d. Nr. VIII-375</text:p>
      <text:p text:style-name="P37">Vilnius</text:p>
      <text:p text:style-name="P38"/>
      <text:p text:style-name="P39">PREAMBULĖ</text:p>
      <text:p text:style-name="P40"/>
      <text:p text:style-name="P41"><text:span text:style-name="T42">Lietuvos Respublikos Seimas,</text:span></text:p>
      <text:p text:style-name="P43"><text:span text:style-name="T44">pažymėdamas istorinį Lietuvos šaulių sąjungos ir jos narių vaidmenį atkuriant Lietuvos valstybę, ginant jos laisvę nepriklausomybės kovose 1919–1920 metais, organizuojant ir vykdant Klaipėdos krašto sukilimą 1923 metais, ginklu priešinantis Sovietų Sąjungo</text:span><text:span text:style-name="T45">s okupacijai<text:s/></text:span><text:span text:style-name="T46"><text:line-break/></text:span><text:soft-page-break/><text:span text:style-name="T47">1944–1953 metais ir ginant atkurtąją Lietuvos Respublikos nepriklausomybę 1991 metais;</text:span></text:p>
      <text:p text:style-name="P48">konstatuodamas, kad Lietuvos šaulių sąjunga tęsia 1919 m. birželio 27 d. įkurtos organizacijos veiklą;</text:p>
      <text:p text:style-name="P49"><text:span text:style-name="T50">vertindamas Lietuvos šaulių sąjungos indėlį į šalies</text:span><text:span text:style-name="T51"><text:s/>nacionalinio saugumo užtikrinimą, pagalbą<text:s/></text:span><text:span text:style-name="T52">užtikrinant gyvybiškai svarbių valstybės funkcijų atlikimą krizių, ekstremaliųjų situacijų, mobilizacijos ir karo metu</text:span><text:span text:style-name="T53">;</text:span></text:p>
      <text:p text:style-name="P54"><text:span text:style-name="T55">pabrėždamas</text:span><text:span text:style-name="T56"><text:s/></text:span><text:span text:style-name="T57">būtinybę tobulinti Lietuvos šaulių sąjungos veiklos teisinius pagrindus atsižvelg</text:span><text:span text:style-name="T58">iant į kintančius nacionalinio saugumo užtikrinimo poreikius, šalies narystę NATO ir Europos Sąjungoje, vis labiau kylančias nekarinio, hibridinio pobūdžio grėsmes;</text:span></text:p>
      <text:p text:style-name="P59">matydamas tarnybą Lietuvos šaulių sąjungoje kaip vieną iš būdų Lietuvos Respublikos piliečiams pasirengti vykdyti savo konstitucinę teisę ir pareigą ginti Tėvynę, įtvirtintą Lietuvos Respublikos Konstitucijos 139 straipsnio pirmojoje dalyje, taip pat pasirengti neginkluotam pilietiniam pasipriešinimui taikos metu;</text:p>
      <text:p text:style-name="P60">siekdamas stiprinti Lietuvos šaulių sąjungą kaip Lietuvos kariuomenės, ginkluotųjų pajėgų ir pilietinio pasipriešinimo agresijai jungiamąją grandį, pilietinio, patriotinio ir tautinio ugdymo subjektą bei kitų valstybės institucijų talkininkę,</text:p>
      <text:p text:style-name="P61"><text:span text:style-name="T62">priima</text:span><text:span text:style-name="T63"><text:s/>šį įstatymą.</text:span></text:p>
      <text:p text:style-name="P64"/>
      <text:p text:style-name="P65"><text:span text:style-name="T66">PIRMASIS</text:span><text:span text:style-name="T67"><text:s/>SKIRSNIS</text:span></text:p>
      <text:p text:style-name="P68"><text:span text:style-name="T69">B</text:span><text:span text:style-name="T70">ENDROSIOS NUOSTATOS</text:span></text:p>
      <text:p text:style-name="P71"/>
      <text:p text:style-name="P72"><text:span text:style-name="T73">1</text:span><text:span text:style-name="T74"><text:s/>straipsnis.<text:s/></text:span><text:span text:style-name="T75">Įstatymo paskirtis</text:span></text:p>
      <text:p text:style-name="P76"><text:span text:style-name="T77">Šis įstatymas nustato Lietuvos šaulių sąjungos (toliau – LŠS) statusą, veiklą, struktūrą ir centrines institucijas, turto sandarą, finansavimo, bendradarbiavimo su valstybės ir savivaldybių instit</text:span><text:span text:style-name="T78">ucijomis ir įstaigomis, valstybės turto perdavimo LŠS tvarką, taip pat LŠS narių statusą, veiklą, atsakomybę ir socialines garantija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Garbės šaulys</text:span><text:span text:style-name="T88"><text:s/>– Lietuvos šaulių sąjungai nusipelnęs asmuo, kuriam šis vardas suteikiamas<text:s/></text:span><text:span text:style-name="T89">Lietuvos šaulių sąjungos statuto nustatyta tvarka</text:span><text:span text:style-name="T90">.</text:span></text:p>
      <text:p text:style-name="P91"><text:span text:style-name="T92">2</text:span><text:span text:style-name="T93">.<text:s/></text:span><text:span text:style-name="T94">Jaunasis šaulys</text:span><text:span text:style-name="T95"><text:s/>– šaulys nuo 11 iki 18 metų.</text:span></text:p>
      <text:p text:style-name="P96"><text:span text:style-name="T97">3</text:span><text:span text:style-name="T98">.<text:s/></text:span><text:span text:style-name="T99">Komendantiniai<text:s/></text:span><text:span text:style-name="T100">Lietuvos šaulių sąjungos ginkluoto pasipriešinimo<text:s/></text:span><text:span text:style-name="T101">vienetai</text:span><text:span text:style-name="T102"><text:s/>– Lietuvos šaulių sąjungos padaliniai, savanoriškumo pagrindu sudaromi iš pilnamečių šaulių, kurie yra tinkami tikrajai karo tarnybai, bet jos neatlieka ir netarnauja Lietuvos šaulių sąjungos koviniuose būriuose.</text:span></text:p>
      <text:p text:style-name="P103"><text:span text:style-name="T104">4</text:span><text:span text:style-name="T105">.<text:s/></text:span><text:span text:style-name="T106">Lietuvos šaulių sąjunga</text:span><text:span text:style-name="T107"><text:s/>– v</text:span><text:span text:style-name="T108">alstybės remiama nacionalinį saugumą ir gyvybiškai svarbių valstybės funkcijų atlikimą padedanti užtikrinti savanoriška ir savaveiksmė sukarinta asociacija, veikianti pagal šį įstatymą ir savo statutą.</text:span></text:p>
      <text:p text:style-name="P109"><text:span text:style-name="T110">5</text:span><text:span text:style-name="T111">.<text:s/></text:span><text:span text:style-name="T112">Lietuvos šaulių sąjungos koviniai būriai</text:span><text:span text:style-name="T113"><text:s/>– šaul</text:span><text:span text:style-name="T114">ių rinktinių padaliniai, savanoriškumo pagrindu sudaromi iš pilnamečių šaulių, kurie yra tinkami tikrajai karo tarnybai, bet jos neatlieka.</text:span></text:p>
      <text:p text:style-name="P115"><text:span text:style-name="T116">6</text:span><text:span text:style-name="T117">.<text:s/></text:span><text:span text:style-name="T118">Lietuvos šaulių sąjungos rėmėjas</text:span><text:span text:style-name="T119"><text:s/>– Lietuvos Respublikos pilietis ar Lietuvos Respublikoje nuolat gyvenantis k</text:span><text:span text:style-name="T120">itos Europos Sąjungos valstybės narės pilietis, kuris nėra Lietuvos šaulių sąjungos narys ir tikrosios karo tarnybos karys, bet savo noru šio ir kitų įstatymų nustatyta tvarka aktyviais veiksmais padeda Lietuvos šaulių sąjungai atlikti funkcijas.</text:span></text:p>
      <text:p text:style-name="P121"><text:span text:style-name="T122">7</text:span><text:span text:style-name="T123">.<text:s/></text:span><text:span text:style-name="T124">Ne</text:span><text:span text:style-name="T125">ginkluoto pasipriešinimo šaulys</text:span><text:span text:style-name="T126"><text:s/>– pilnametis šaulys, kuris netarnauja Lietuvos šaulių sąjungos koviniuose būriuose, komendantiniuose Lietuvos šaulių sąjungos ginkluoto pasipriešinimo vienetuose ir nėra tikrosios karo tarnybos karys, bet organizuoja ir vykd</text:span><text:span text:style-name="T127">o neginkluotą pilietinį pasipriešinimą.</text:span></text:p>
      <text:p text:style-name="P128"><text:span text:style-name="T129">8</text:span><text:span text:style-name="T130">.<text:s/></text:span><text:span text:style-name="T131">Šaulio specialioji tarnyba</text:span><text:span text:style-name="T132"><text:s/>– šio įstatymo nustatytais atvejais ir tvarka atliekama šaulio tarnyba, apimanti pagalbos valstybės institucijoms teikimą, Lietuvos šaulių sąjungai priklausančių ar jos naudojamų obj</text:span><text:span text:style-name="T133">ektų ir teritorijų, taip pat Lietuvos Respublikos Vyriausybės nutarimų ar sutarčių pagrindu Lietuvos šaulių sąjungai priskirtų saugoti objektų ir teritorijų saugojimą.</text:span></text:p>
      <text:p text:style-name="P134"><text:span text:style-name="T135">9</text:span><text:span text:style-name="T136">.<text:s/></text:span><text:span text:style-name="T137">Šaulio tarnyba</text:span><text:span text:style-name="T138"><text:s/>– šio įstatymo, Lietuvos šaulių sąjungos statuto ir vidaus teisės<text:s/></text:span><text:span text:style-name="T139">aktų nustatytų šaulio teisių ir pareigų, mokymo ir tarnybos užduočių vykdymas įgyvendinant šio įstatymo nustatytus<text:s/></text:span><text:span text:style-name="T140">Lietuvos šaulių sąjungos</text:span><text:span text:style-name="T141"><text:s/>tikslus, uždavinius, funkcijas ir teises.</text:span></text:p>
      <text:p text:style-name="P142"><text:span text:style-name="T143">10</text:span><text:span text:style-name="T144">.<text:s/></text:span><text:span text:style-name="T145">Šaulys</text:span><text:span text:style-name="T146"><text:s/>– Lietuvos šaulių sąjungos narys.</text:span></text:p>
      <text:p text:style-name="P147"><text:span text:style-name="T148">11</text:span><text:span text:style-name="T149">.<text:s/></text:span><text:span text:style-name="T150">Šaulių rinktinė</text:span><text:span text:style-name="T151"><text:s/>–</text:span><text:span text:style-name="T152"><text:s/>Lietuvos šaulių sąjungos padalinys, jungiantis aukštesniųjų administracinių vienetų centruose ir (ar) kitose aukštesniųjų administracinių vienetų teritorijose veikiančius Lietuvos šaulių sąjungos padalinius.</text:span></text:p>
      <text:p text:style-name="P153"><text:span text:style-name="T154">12</text:span><text:span text:style-name="T155">. Karinė įranga suprantama taip, kaip ji<text:s/></text:span><text:span text:style-name="T156">apibrėžiama Lietuvos Respublikos strateginių prekių kontrolės įstatyme.</text:span></text:p>
      <text:p text:style-name="P157"><text:span text:style-name="T158">13</text:span><text:span text:style-name="T159">. Prievarta suprantama taip, kaip ji apibrėžiama Lietuvos Respublikos policijos įstatyme ir Lietuvos Respublikos valstybės sienos ir jos apsaugos įstatyme.</text:span></text:p>
      <text:p text:style-name="P160"/>
      <text:p text:style-name="P161"><text:span text:style-name="T162">3</text:span><text:span text:style-name="T163"><text:s/>straipsnis.<text:s/></text:span><text:span text:style-name="T164">L</text:span><text:span text:style-name="T165">ŠS veiklos teisiniai pagrindai</text:span></text:p>
      <text:p text:style-name="P166"><text:span text:style-name="T167">1</text:span><text:span text:style-name="T168">. LŠS savo veiklą grindžia Lietuvos Respublikos Konstitucija, Lietuvos Respublikos nacionalinio saugumo pagrindų įstatymu, Lietuvos Respublikos ginkluotos gynybos ir pasipriešinimo agresijai įstatymu, šiuo ir kitais Liet</text:span><text:span text:style-name="T169">uvos Respublikos įstatymais, taip pat LŠS statutu, Šaulių etikos kodeksu ir kitais teisės aktais.</text:span></text:p>
      <text:p text:style-name="P170"><text:span text:style-name="T171">2</text:span><text:span text:style-name="T172">. Jeigu Lietuvos Respublikos asociacijų įstatyme nustatytos kitokios asociacijų veiklą reglamentuojančios taisyklės negu šiame įstatyme, taikomos šio įst</text:span><text:span text:style-name="T173">atymo nuostatos.</text:span></text:p>
      <text:p text:style-name="P174"><text:span text:style-name="T175">3</text:span><text:span text:style-name="T176">. Karo padėties ar ginkluotos gynybos nuo agresijos (karo) ir mokymų bei pratybų su Lietuvos kariuomenės vienetais metu LŠS koviniams būriams taikomi tarnybą kariuomenėje reglamentuojantys statutai.</text:span></text:p>
      <text:p text:style-name="P177"/>
      <text:p text:style-name="P178"><text:span text:style-name="T179">4</text:span><text:span text:style-name="T180"><text:s/>straipsnis.<text:s/></text:span><text:span text:style-name="T181">LŠS statutas</text:span></text:p>
      <text:p text:style-name="P182"><text:span text:style-name="T183">1</text:span><text:span text:style-name="T184">. LŠS statute nustatoma:</text:span></text:p>
      <text:p text:style-name="P185"><text:span text:style-name="T186">1</text:span><text:span text:style-name="T187">) LŠS ir šaulių rinktinių (toliau – rinktinė) tipinė struktūra;</text:span></text:p>
      <text:p text:style-name="P188"><text:span text:style-name="T189">2</text:span><text:span text:style-name="T190">) rinktinių ir jų padalinių sudarymo tvarka;</text:span></text:p>
      <text:p text:style-name="P191"><text:span text:style-name="T192">3</text:span><text:span text:style-name="T193">) LŠS suvažiavimo sušaukimo ir rinktinių atstovų į suvažiavimą išrinkimo, taip pat LŠS suvažiavimo darbo<text:s/></text:span><text:span text:style-name="T194">tvarka;</text:span></text:p>
      <text:p text:style-name="P195"><text:span text:style-name="T196">4</text:span><text:span text:style-name="T197">) LŠS centrinių institucijų darbo tvarka;</text:span></text:p>
      <text:p text:style-name="P198"><text:span text:style-name="T199">5</text:span><text:span text:style-name="T200">) kolegialių institucijų sudarymo ir darbo organizavimo tvarka, kompetencija ir atsakomybė;</text:span></text:p>
      <text:p text:style-name="P201"><text:span text:style-name="T202">6</text:span><text:span text:style-name="T203">) LŠS mokymų ir nekinetinių operacijų centro (toliau – mokymų centras) veikla;</text:span></text:p>
      <text:p text:style-name="P204"><text:span text:style-name="T205">7</text:span><text:span text:style-name="T206">) LŠS veiklos k</text:span><text:span text:style-name="T207">ontrolės tvarka;</text:span></text:p>
      <text:p text:style-name="P208"><text:span text:style-name="T209">8</text:span><text:span text:style-name="T210">) asmenų priėmimo į LŠS, išstojimo ir pašalinimo iš LŠS tvarka, taip pat narystės LŠS sustabdymo ir</text:span><text:span text:style-name="T211"><text:s/></text:span><text:span text:style-name="T212">atnaujinimo</text:span><text:span text:style-name="T213"><text:s/></text:span><text:span text:style-name="T214">tvarka;</text:span></text:p>
      <text:p text:style-name="P215"><text:span text:style-name="T216">9</text:span><text:span text:style-name="T217">) šaulio priesaika ir jaunojo šaulio iškilmingas pasižadėjimas;</text:span></text:p>
      <text:p text:style-name="P218"><text:span text:style-name="T219">10</text:span><text:span text:style-name="T220">) šaulių teisės ir pareigos;</text:span></text:p>
      <text:p text:style-name="P221"><text:span text:style-name="T222">11</text:span><text:span text:style-name="T223">)<text:s/></text:span><text:span text:style-name="T224">šaulio tarnybos tvarka ir drausmė;</text:span></text:p>
      <text:p text:style-name="P225"><text:span text:style-name="T226">12</text:span><text:span text:style-name="T227">) jaunojo šaulio tarnyba;</text:span></text:p>
      <text:p text:style-name="P228"><text:span text:style-name="T229">13</text:span><text:span text:style-name="T230">) stojamojo ir LŠS nario mokesčio ir tikslinių įmokų mokėjimo tvarka;</text:span></text:p>
      <text:p text:style-name="P231"><text:span text:style-name="T232">14</text:span><text:span text:style-name="T233">) šaulių uniformos ir skiriamieji ženklai, jų dėvėjimo ir nešiojimo tvarka;</text:span></text:p>
      <text:p text:style-name="P234"><text:span text:style-name="T235">15</text:span><text:span text:style-name="T236">) šaulių skatinimas ir ap</text:span><text:span text:style-name="T237">dovanojimas už nepriekaištingą ir pavyzdingą šaulio pareigų vykdymą, kitų asmenų, nusipelniusių LŠS, apdovanojimas;</text:span></text:p>
      <text:p text:style-name="P238"><text:span text:style-name="T239">16</text:span><text:span text:style-name="T240">) šaulių drausminių nusižengimų tyrimo tvarka;</text:span></text:p>
      <text:p text:style-name="P241"><text:span text:style-name="T242">17</text:span><text:span text:style-name="T243">) šaulių skundų padavimo ir nagrinėjimo tvarka;</text:span></text:p>
      <text:p text:style-name="P244"><text:span text:style-name="T245">18</text:span><text:span text:style-name="T246">) LŠS vėliava ir ženklas, L</text:span><text:span text:style-name="T247">ŠS vėliavos ir ženklo naudojimo tvarka;</text:span></text:p>
      <text:p text:style-name="P248"><text:span text:style-name="T249">19</text:span><text:span text:style-name="T250">) rinktinių vėliavų etalonų tvirtinimo ir rinktinių vėliavų naudojimo tvarka;</text:span></text:p>
      <text:p text:style-name="P251"><text:span text:style-name="T252">20</text:span><text:span text:style-name="T253">) garbės šaulio vardo suteikimo ir atėmimo tvarka, taip pat garbės šaulių teisės dalyvauti LŠS veikloje;</text:span></text:p>
      <text:p text:style-name="P254"><text:span text:style-name="T255">21</text:span><text:span text:style-name="T256">) LŠS rėmėjo st</text:span><text:span text:style-name="T257">atuso suteikimo ir atėmimo tvarka, taip pat LŠS rėmėjų teisės ir pareigos;</text:span></text:p>
      <text:p text:style-name="P258"><text:span text:style-name="T259">22</text:span><text:span text:style-name="T260">) LŠS santykiai ir bendradarbiavimas su išeivijos šauliais bei jų susivienijimais;</text:span></text:p>
      <text:p text:style-name="P261"><text:span text:style-name="T262">23</text:span><text:span text:style-name="T263">) LŠS visuomenės informavimo priemonės;</text:span></text:p>
      <text:p text:style-name="P264"><text:span text:style-name="T265">24</text:span><text:span text:style-name="T266">) LŠS buveinė.</text:span></text:p>
      <text:p text:style-name="P267"><text:span text:style-name="T268">2</text:span><text:span text:style-name="T269">. LŠS statutą<text:s/></text:span><text:span text:style-name="T270">nutarimu tvirtina Vyriausybė. Prieš tvirtindama ar keisdama LŠS statutą, Vyriausybė turi pateikti LŠS suvažiavimui atitinkamą projektą ir įvertinti jo pateiktus siūlymus. LŠS statuto ir jo pakeitimo projektus rengia LŠS kartu su Vyriausybės įgaliota instit</text:span><text:span text:style-name="T271">ucija.</text:span></text:p>
      <text:p text:style-name="P272"/>
      <text:p text:style-name="P273"><text:span text:style-name="T274">5</text:span><text:span text:style-name="T275"><text:s/>straipsnis.<text:s/></text:span><text:span text:style-name="T276">LŠS teisinis statusas</text:span></text:p>
      <text:p text:style-name="P277"><text:span text:style-name="T278">1</text:span><text:span text:style-name="T279">. LŠS yra ribotos civilinės atsakomybės viešasis juridinis asmuo. LŠS teisinė forma yra asociacija. LŠS padaliniai juridinio asmens teisių neturi.</text:span></text:p>
      <text:p text:style-name="P280"><text:span text:style-name="T281">2</text:span><text:span text:style-name="T282">. LŠS, kaip viešasis juridinis asmuo, teises ir p</text:span><text:span text:style-name="T283">areigas įgyvendina per savo valdymo institucijas. LŠS atstovauja LŠS vadas.</text:span></text:p>
      <text:p text:style-name="P284"><text:span text:style-name="T285">3</text:span><text:span text:style-name="T286">. LŠS vadas LŠS Centro valdybos pritarimu gali įgalioti LŠS vado pavaduotojus ir rinktinių vadus pagal jų pareigas atstovauti LŠS, kaip viešajam juridiniam asmeniui, ir sudary</text:span><text:span text:style-name="T287">ti sandorius LŠS vardu tokia apimtimi, kokios reikia LŠS centrinių institucijų ir rinktinių veiklai vykdyti.</text:span></text:p>
      <text:p text:style-name="P288"/>
      <text:p text:style-name="P289"><text:span text:style-name="T290">6</text:span><text:span text:style-name="T291"><text:s/>straipsnis.<text:s/></text:span><text:span text:style-name="T292">LŠS atributika</text:span></text:p>
      <text:p text:style-name="P293"><text:span text:style-name="T294">1</text:span><text:span text:style-name="T295">. LŠS turi savo vėliavą. LŠS vėliavos etalonas suderinamas su Lietuvos heraldikos komisija.</text:span></text:p>
      <text:p text:style-name="P296"><text:span text:style-name="T297">2</text:span><text:span text:style-name="T298">.<text:s/></text:span><text:span text:style-name="T299">Rinktinių vėliavų etalonai suderinami su Lietuvos heraldikos komisija ir tvirtinami LŠS statuto nustatyta tvarka.</text:span></text:p>
      <text:p text:style-name="P300"><text:span text:style-name="T301">3</text:span><text:span text:style-name="T302">. LŠS ženklas yra Vyčio kryžius. Vyčio kryžiaus etalonas suderinamas su Lietuvos heraldikos komisija.<text:s/></text:span></text:p>
      <text:p text:style-name="P303"><text:span text:style-name="T304">4</text:span><text:span text:style-name="T305">. Šaulių uniformų ir skiriamų</text:span><text:span text:style-name="T306">jų ženklų etalonai suderinami su Lietuvos heraldikos komisija.<text:s/></text:span></text:p>
      <text:p text:style-name="P307"><text:span text:style-name="T308">5</text:span><text:span text:style-name="T309">. LŠS atributika negali būti naudojama politinių organizacijų rengiamuose susirinkimuose, rinkimų (referendumų) agitacijos kampanijose.</text:span></text:p>
      <text:p text:style-name="P310"/>
      <text:p text:style-name="P311"><text:span text:style-name="T312">ANTRASIS</text:span><text:span text:style-name="T313"><text:s/>SKIRSNIS</text:span></text:p>
      <text:p text:style-name="P314"><text:span text:style-name="T315">LŠS VEIKLA</text:span></text:p>
      <text:p text:style-name="P316"/>
      <text:p text:style-name="P317"><text:span text:style-name="T318">7</text:span><text:span text:style-name="T319"><text:s/>straipsnis.<text:s/></text:span><text:span text:style-name="T320">LŠS tikslai</text:span></text:p>
      <text:p text:style-name="P321"><text:span text:style-name="T322">LŠS tikslai – stiprinti Lietuvos Respublikos nacionalinį saugumą telkiant Lietuvos Respublikos piliečius aktyviai prisidėti prie valstybės gynybinės galios didinimo, atsparumo, potencialaus agresoriaus atgrasymo, gyvybiškai svarb</text:span><text:span text:style-name="T323">ių valstybės funkcijų atlikimo užtikrinimo, visuomenės pilietinio, patriotinio ir tautinio ugdymo, taip pat taikos metu rengti Lietuvos Respublikos piliečius neginkluotam pilietiniam pasipriešinimui, ugdyti pasitikinčius savimi, kūrybingus, motyvuotus, dra</text:span><text:span text:style-name="T324">usmingus Lietuvos Respublikos piliečius, pasirengusius ginti Tėvynę ir padėti nelaimės atveju kitiems.</text:span></text:p>
      <text:p text:style-name="P325"/>
      <text:p text:style-name="P326"><text:span text:style-name="T327">8</text:span><text:span text:style-name="T328"><text:s/>straipsnis.<text:s/></text:span><text:span text:style-name="T329">LŠS uždaviniai</text:span></text:p>
      <text:p text:style-name="P330"><text:span text:style-name="T331">Siekdama šio įstatymo 7 straipsnyje nustatytų tikslų, LŠS įgyvendina šiuos uždavinius:</text:span></text:p>
      <text:p text:style-name="P332"><text:span text:style-name="T333">1</text:span><text:span text:style-name="T334">) rengia šaulius ginkluot</text:span><text:span text:style-name="T335">ai valstybės gynybai bei neginkluotam pilietiniam pasipriešinimui, o karo padėties ar ginkluotos gynybos nuo agresijos (karo) metu dalyvauja ginkluotoje valstybės gynyboje bei ginkluotame ir neginkluotame pilietiniame pasipriešinime;</text:span></text:p>
      <text:p text:style-name="P336"><text:span text:style-name="T337">2</text:span><text:span text:style-name="T338">) prisideda prie<text:s/></text:span><text:span text:style-name="T339">savanoriško Lietuvos Respublikos piliečių karinio rengimo ir padeda kariuomenei atrinkti Lietuvos Respublikos piliečius į profesinę karo tarnybą ir savanorišką nenuolatinę karo tarnybą;</text:span></text:p>
      <text:p text:style-name="P340"><text:span text:style-name="T341">3</text:span><text:span text:style-name="T342">) stiprina visuomenės ryšius su krašto apsaugos sistemos instituc</text:span><text:span text:style-name="T343">ijomis, prisideda prie kariuomenės autoriteto ir karo tarnybos prestižo didinimo;</text:span></text:p>
      <text:p text:style-name="P344"><text:span text:style-name="T345">4</text:span><text:span text:style-name="T346">) puoselėja ir skleidžia LŠS idėjas, ugdo pilietines, patriotines ir tautines vertybes, puoselėja tautinę kultūrą, propaguoja sveiką gyvenseną ir dalyvauja įgyvendinant<text:s/></text:span><text:span text:style-name="T347">jaunimo politiką;</text:span></text:p>
      <text:p text:style-name="P348"><text:span text:style-name="T349">5</text:span><text:span text:style-name="T350">) padeda krašto apsaugos sistemos institucijoms, kitoms valstybės ir savivaldybių institucijoms ir įstaigoms vykdyti jų uždavinius.</text:span></text:p>
      <text:p text:style-name="P351"/>
      <text:p text:style-name="P352"><text:span text:style-name="T353">9</text:span><text:span text:style-name="T354"><text:s/>straipsnis.<text:s/></text:span><text:span text:style-name="T355">LŠS funkcijos</text:span></text:p>
      <text:p text:style-name="P356"><text:span text:style-name="T357">1</text:span><text:span text:style-name="T358">. Vykdydama šio įstatymo 8 straipsnyje nustatytus<text:s/></text:span><text:span text:style-name="T359">uždavinius, LŠS:</text:span></text:p>
      <text:p text:style-name="P360"><text:span text:style-name="T361">1</text:span><text:span text:style-name="T362">) organizuoja ir vykdo šaulių karinį rengimą, pasirengimą neginkluotam pilietiniam pasipriešinimui, taip pat prisideda prie kariuomenės organizuojamų kitų Lietuvos Respublikos piliečių savanoriškų karinio rengimo mokymų ir pratybų;</text:span></text:p>
      <text:p text:style-name="P363"><text:span text:style-name="T364">2</text:span><text:span text:style-name="T365">) propaguoja kariuomenę ir karo tarnybą visuomenėje, motyvuoja šaulius ir kitus Lietuvos Respublikos piliečius pasirinkti tikrąją karo tarnybą;</text:span></text:p>
      <text:p text:style-name="P366"><text:span text:style-name="T367">3</text:span><text:span text:style-name="T368">) vykdo ir dalyvauja įgyvendinant pilietinio, patriotinio ir tautinio ugdymo bei kitas neformaliojo švieti</text:span><text:span text:style-name="T369">mo programas;</text:span></text:p>
      <text:p text:style-name="P370"><text:span text:style-name="T371">4</text:span><text:span text:style-name="T372">) organizuoja ir vykdo šaulių pilietinį, patriotinį ir tautinį ugdymą bei sveiką gyvenseną propaguojančią veiklą;</text:span></text:p>
      <text:p text:style-name="P373"><text:span text:style-name="T374">5</text:span><text:span text:style-name="T375">) šio įstatymo nustatytais atvejais ir tvarka teikia pagalbą kariuomenei, policijai, Valstybės sienos apsaugos<text:s/></text:span><text:span text:style-name="T376">tarnybai prie Vidaus reikalų ministerijos (toliau – Valstybės sienos apsaugos tarnyba), civilinės saugos pajėgoms ir švietimo įstaigoms;</text:span></text:p>
      <text:p text:style-name="P377"><text:span text:style-name="T378">6</text:span><text:span text:style-name="T379">) bendradarbiauja su valstybės ir savivaldybių institucijomis bei įstaigomis, sporto organizacijomis ir sporto klu</text:span><text:span text:style-name="T380">bais, kultūros centrais, asociacijomis ir viešosiomis įstaigomis;</text:span></text:p>
      <text:p text:style-name="P381"><text:span text:style-name="T382">7</text:span><text:span text:style-name="T383">) saugo LŠS priklausančius ar jos naudojamus objektus ir teritorijas, taip pat Vyriausybės nutarimų ar sutarčių pagrindu LŠS priskirtus saugoti objektus ir teritorijas.</text:span></text:p>
      <text:p text:style-name="P384"><text:span text:style-name="T385">2</text:span><text:span text:style-name="T386">. Karo pa</text:span><text:span text:style-name="T387">dėties ar ginkluotos gynybos nuo agresijos (karo) metu LŠS dalyvauja valstybės ginkluotoje gynyboje ir pilietiniame pasipriešinime:</text:span></text:p>
      <text:p text:style-name="P388"><text:span text:style-name="T389">1</text:span><text:span text:style-name="T390">) LŠS koviniai būriai tampa ginkluotųjų pajėgų dalimi ir vykdo ginkluotos gynybos plane numatytas užduotis;</text:span></text:p>
      <text:p text:style-name="P391"><text:span text:style-name="T392">2</text:span><text:span text:style-name="T393">)<text:s/></text:span><text:span text:style-name="T394">LŠS va</text:span><text:span text:style-name="T395">das sudaro komendantinius LŠS ginkluoto pasipriešinimo vienetus (toliau – ginkluoto pasipriešinimo vienetai), kurie Lietuvos Respublikos karo padėties įstatyme nustatyta tvarka ir sąlygomis priskiriami ginkluotosioms pajėgoms ir vykdo ginkluotos gynybos pl</text:span><text:span text:style-name="T396">ane numatytas užduotis</text:span><text:span text:style-name="T397">.</text:span></text:p>
      <text:p text:style-name="P398"><text:span text:style-name="T399">3</text:span><text:span text:style-name="T400">. Neginkluoto pasipriešinimo šauliai šio įstatymo nustatytais atvejais ir tvarka teikia pagalbą savivaldybės administracijos direktoriui ar karo komendantui, taip pat organizuoja ir vykdo neginkluotą pilietinį pasipriešinimą.</text:span></text:p>
      <text:p text:style-name="P401"/>
      <text:p text:style-name="P402"><text:span text:style-name="T403">10</text:span><text:span text:style-name="T404"><text:s/>straipsnis.<text:s/></text:span><text:span text:style-name="T405">LŠS veiklos organizavimas ir vykdymas</text:span></text:p>
      <text:p text:style-name="P406"><text:span text:style-name="T407">LŠS veikla organizuojama ir vykdoma remiantis LŠS veiklos strategija ir jos pagrindu tvirtinamais metiniais LŠS ir rinktinių veiklos planais, taip pat tikslinėmis veiklos programomis ir bendrad</text:span><text:span text:style-name="T408">arbiavimo su valstybės ir savivaldybių institucijomis bei įstaigomis, asociacijomis ir viešosiomis įstaigomis sutartimis.</text:span></text:p>
      <text:p text:style-name="P409"/>
      <text:p text:style-name="P410"><text:span text:style-name="T411">11</text:span><text:span text:style-name="T412"><text:s/>straipsnis.<text:s/></text:span><text:span text:style-name="T413">LŠS teisės</text:span></text:p>
      <text:p text:style-name="P414"><text:span text:style-name="T415">1</text:span><text:span text:style-name="T416">. Vykdydama savo veiklą, LŠS turi šias teises:</text:span></text:p>
      <text:p text:style-name="P417"><text:span text:style-name="T418">1</text:span><text:span text:style-name="T419">) įstatymų nustatyta tvarka turėti sąskaitų ba</text:span><text:span text:style-name="T420">nkuose;</text:span></text:p>
      <text:p text:style-name="P421"><text:span text:style-name="T422">2</text:span><text:span text:style-name="T423">) valdyti, naudoti jai priklausantį turtą ir juo disponuoti;</text:span></text:p>
      <text:p text:style-name="P424"><text:span text:style-name="T425">3</text:span><text:span text:style-name="T426">) sudaryti sandorius, taip pat bendradarbiavimo su valstybės ir savivaldybių institucijomis bei įstaigomis, asociacijomis ir viešosiomis įstaigomis sutartis;</text:span></text:p>
      <text:p text:style-name="P427"><text:span text:style-name="T428">4</text:span><text:span text:style-name="T429">) įstatymų<text:s/></text:span><text:span text:style-name="T430">nustatyta tvarka steigti įmones ir viešąsias įstaigas;</text:span></text:p>
      <text:p text:style-name="P431"><text:span text:style-name="T432">5</text:span><text:span text:style-name="T433">) jungtis į asociacijų sąjungas (konfederacijas) ir tarptautines nevyriausybines organizacijas;</text:span></text:p>
      <text:p text:style-name="P434"><text:span text:style-name="T435">6</text:span><text:span text:style-name="T436">) teisės aktų nustatyta tvarka teikti asmens ir turto saugos paslaugas;</text:span></text:p>
      <text:p text:style-name="P437"><text:span text:style-name="T438">7</text:span><text:span text:style-name="T439">) organizuoti,<text:s/></text:span><text:span text:style-name="T440">vykdyti ir dalyvauti vykdant šaulių karinio rengimo bei rengimo pilietiniam pasipriešinimui, jaunųjų šaulių rengimo karo tarnybai, civilinės saugos ir kitus mokymus;</text:span></text:p>
      <text:p text:style-name="P441"><text:span text:style-name="T442">8</text:span><text:span text:style-name="T443">) padėti valstybės ir savivaldybių institucijoms bei įstaigoms užtikrinti gyvybiškai<text:s/></text:span><text:span text:style-name="T444">svarbių valstybės funkcijų atlikimą krizių, ekstremaliųjų situacijų, mobilizacijos ir karo metu;</text:span></text:p>
      <text:p text:style-name="P445"><text:span text:style-name="T446">9</text:span><text:span text:style-name="T447">) padėti valstybės ir savivaldybių institucijoms bei įstaigoms rengti ir įgyvendinti pilietinio, patriotinio ir tautinio ugdymo bei kitas neformaliojo švi</text:span><text:span text:style-name="T448">etimo programas;</text:span></text:p>
      <text:p text:style-name="P449"><text:span text:style-name="T450">10</text:span><text:span text:style-name="T451">) vykdyti leidybos veiklą, turėti visuomenės informavimo priemonių;</text:span></text:p>
      <text:p text:style-name="P452"><text:span text:style-name="T453">11</text:span><text:span text:style-name="T454">) skleisti informaciją apie savo veiklą, krašto apsaugą ir karo tarnybą;</text:span></text:p>
      <text:p text:style-name="P455"><text:span text:style-name="T456">12</text:span><text:span text:style-name="T457">) organizuoti ir rengti LŠS tikslus ir uždavinius atitinkančius susirinkimus, sp</text:span><text:span text:style-name="T458">orto ir kultūros renginius;</text:span></text:p>
      <text:p text:style-name="P459"><text:span text:style-name="T460">13</text:span><text:span text:style-name="T461">) įsigyti, turėti ir naudoti šaunamuosius ginklus ir šaudmenis bei specialiąsias priemones, taip pat gauti iš kariuomenės ir kitų valstybės institucijų bei įstaigų šaunamuosius ginklus ir šaudmenis, specialiąsias ir techni</text:span><text:span text:style-name="T462">nes priemones. LŠS šaunamieji ginklai ir šaudmenys registruojami, saugomi, išduodami šauliams ir jų apskaita tvarkoma teisės aktų nustatyta tvarka;</text:span></text:p>
      <text:p text:style-name="P463"><text:span text:style-name="T464">14</text:span><text:span text:style-name="T465">) teisės aktų nustatyta tvarka iš valstybės ir savivaldybių institucijų bei įstaigų gauti LŠS uždavini</text:span><text:span text:style-name="T466">ams ir funkcijoms vykdyti būtiną informaciją.</text:span></text:p>
      <text:p text:style-name="P467"><text:span text:style-name="T468">2</text:span><text:span text:style-name="T469">. Šio straipsnio 1 dalyje nustatytomis teisėmis LŠS naudojasi tiek, kiek to reikia jos tikslams siekti, uždaviniams įgyvendinti ir funkcijų atlikimui užtikrinti.</text:span></text:p>
      <text:p text:style-name="P470"/>
      <text:p text:style-name="P471"><text:span text:style-name="T472">TREČIASIS</text:span><text:span text:style-name="T473"><text:s/>SKIRSNIS</text:span></text:p>
      <text:p text:style-name="P474"><text:span text:style-name="T475">LŠS SANTYKIAI</text:span><text:span text:style-name="T476"><text:s/>SU VALSTYBĖS IR SAVIVALDYBIŲ<text:s/></text:span></text:p>
      <text:p text:style-name="P477"><text:span text:style-name="T478">INSTITUCIJOMIS BEI ĮSTAIGOMIS</text:span></text:p>
      <text:p text:style-name="P479"/>
      <text:p text:style-name="P480"><text:span text:style-name="T481">12</text:span><text:span text:style-name="T482"><text:s/>straipsnis.<text:s/></text:span><text:span text:style-name="T483">LŠS santykiai su Vyriausybe</text:span></text:p>
      <text:p text:style-name="P484"><text:span text:style-name="T485">1</text:span><text:span text:style-name="T486">. Vyriausybė<text:s/></text:span><text:span text:style-name="T487">šio įstatymo nustatyta tvarka ir<text:s/></text:span><text:span text:style-name="T488">Ministro Pirmininko</text:span><text:span text:style-name="T489"><text:s/></text:span><text:span text:style-name="T490">teikimu skiria į pareigas, atleidžia iš jų ir nušalina nuo pareigų<text:s/></text:span><text:span text:style-name="T491">LŠS vadą,</text:span><text:span text:style-name="T492"><text:s/>LŠS vado teikimu skiria į pareigas, atleidžia iš jų ir nušalina nuo pareigų LŠS vado pavaduotojus, taip pat juos apdovanoja piniginėmis premijomis.</text:span></text:p>
      <text:p text:style-name="P493"><text:span text:style-name="T494">2</text:span><text:span text:style-name="T495">. Vyriausybė sudaro patariamąsias funkcijas atliekančią LŠS veiklos koordinavimo tarybą (toliau – Tary</text:span><text:span text:style-name="T496">ba).</text:span></text:p>
      <text:p text:style-name="P497"><text:span text:style-name="T498">3</text:span><text:span text:style-name="T499">. Tarybos sudėtį ir darbo reglamentą tvirtina Vyriausybė.</text:span></text:p>
      <text:p text:style-name="P500"><text:span text:style-name="T501">4</text:span><text:span text:style-name="T502">. Į Tarybą 2 savo atstovus skiria Lietuvos Respublikos Seimo Nacionalinio saugumo ir gynybos komitetas (vienas atstovas atstovauja valdančiajai daugumai, kitas – opozicijai), po vieną</text:span><text:span text:style-name="T503"><text:s/>– Lietuvos Respublikos Seimo kanceliarija, Lietuvos Respublikos Prezidento kanceliarija, Lietuvos Respublikos Vyriausybės kanceliarija, Lietuvos kariuomenė, Lietuvos savivaldybių asociacija, Lietuvos Respublikos krašto apsaugos ministerija, Lietuvos Respu</text:span><text:span text:style-name="T504">blikos vidaus reikalų ministerija, Lietuvos Respublikos švietimo, mokslo ir sporto ministerija, Lietuvos Respublikos užsienio reikalų ministerija, prireikus ir kitos valstybės institucijos ir įstaigos.</text:span></text:p>
      <text:p text:style-name="P505"><text:span text:style-name="T506">5</text:span><text:span text:style-name="T507">.<text:s/></text:span><text:span text:style-name="T508">Taryba:</text:span></text:p>
      <text:p text:style-name="P509"><text:span text:style-name="T510">1</text:span><text:span text:style-name="T511">) svarsto LŠS veiklos krypčių ir<text:s/></text:span><text:span text:style-name="T512">prioritetų, finansavimo, sąveikos su valstybės institucijomis ir kitus strateginius klausimus, šiais klausimais teikia rekomendacijas ir pasiūlymus Vyriausybei, LŠS suvažiavimui ir LŠS vadui;</text:span></text:p>
      <text:p text:style-name="P513"><text:span text:style-name="T514">2</text:span><text:span text:style-name="T515">) svarsto ir vertina LŠS veiklos strategijos ir metinių vei</text:span><text:span text:style-name="T516">klos planų bei veiklos programų vykdymą, šiais klausimais teikia pastabas, rekomendacijas ir pasiūlymus Vyriausybei, LŠS suvažiavimui ir LŠS vadui.</text:span></text:p>
      <text:p text:style-name="P517"><text:span text:style-name="T518">6</text:span><text:span text:style-name="T519">. Vyriausybės įgaliotos institucijos skiria sąveikos pareigūnus, koordinuojančius šaulių pasirengimą<text:s/></text:span><text:span text:style-name="T520">atlikti funkcijas, susijusias su pagalbos teikimu kariuomenei, policijai, Valstybės sienos apsaugos tarnybai, civilinės saugos pajėgoms ir švietimo įstaigoms, užtikrinant gyvybiškai svarbių valstybės funkcijų atlikimą<text:s/></text:span><text:span text:style-name="T521">krizių, ekstremaliųjų situacijų, mobil</text:span><text:span text:style-name="T522">izacijos ir karo m</text:span><text:span text:style-name="T523">etu (toliau – sąveikos pareigūnai).</text:span></text:p>
      <text:p text:style-name="P524"><text:span text:style-name="T525">7</text:span><text:span text:style-name="T526">.<text:s/></text:span><text:span text:style-name="T527">Vyriausybės įgaliota institucija atlieka LŠS finansinį ir veiklos auditą.</text:span></text:p>
      <text:p text:style-name="P528"/>
      <text:p text:style-name="P529"><text:span text:style-name="T530">13</text:span><text:span text:style-name="T531"><text:s/>straipsnis.<text:s/></text:span><text:span text:style-name="T532">LŠS santykiai su Krašto apsaugos ministerija</text:span></text:p>
      <text:p text:style-name="P533"><text:span text:style-name="T534">1</text:span><text:span text:style-name="T535">. Krašto apsaugos ministras yra Krašto apsaugos m</text:span><text:span text:style-name="T536">inisterijai skiriamų valstybės biudžeto asignavimų, skirtų LŠS veiklai finansuoti, valdytojas.</text:span></text:p>
      <text:p text:style-name="P537"><text:span text:style-name="T538">2</text:span><text:span text:style-name="T539">. Krašto apsaugos ministerija koordinuoja krašto apsaugos sistemos institucijų bendradarbiavimą su LŠS. LŠS vado prašymu teisės aktų nustatyta tvarka krašto</text:span><text:span text:style-name="T540"><text:s/>apsaugos sistemos institucijose tarnaujantiems kariams, valstybės tarnautojams ir pagal darbo sutartis dirbantiems asmenims gali būti skiriamos užduotys, susijusios su pagalba LŠS veiklos administravimo srityje.</text:span></text:p>
      <text:p text:style-name="P541"><text:span text:style-name="T542">3</text:span><text:span text:style-name="T543">. Jeigu LŠS vadas ar jo pavaduotojas n</text:span><text:span text:style-name="T544">ėra profesinės karo tarnybos karys, Lietuvos Respublikos darbo kodekso nustatyta tvarka jis sudaro terminuotą darbo sutartį su Krašto apsaugos ministerija.</text:span></text:p>
      <text:p text:style-name="P545"><text:span text:style-name="T546">4</text:span><text:span text:style-name="T547">. Pareiginė alga, piniginės premijos LŠS vadui, jo pavaduotojams, rinktinių vadams, rinktinių v</text:span><text:span text:style-name="T548">adų pavaduotojams ir mokymų centro viršininkui, taip pat pareiginė alga, priemokos ir premijos kitas nuolatinės šaulio tarnybos pareigas, kurių sąrašą tvirtina Vyriausybė, einantiems šauliams mokamos iš Krašto apsaugos ministerijai skiriamų valstybės biudž</text:span><text:span text:style-name="T549">eto asignavimų, skirtų<text:s/></text:span><text:span text:style-name="T550">LŠS veiklai finansuoti</text:span><text:span text:style-name="T551">.</text:span></text:p>
      <text:p text:style-name="P552"><text:span text:style-name="T553">5</text:span><text:span text:style-name="T554">. Krašto apsaugos ministerija gali perduoti Krašto apsaugos ministerijos patikėjimo teise valdomą trumpalaikį materialųjį turtą LŠS valdyti, naudoti ir disponuoti juo patikėjimo teise, reikalingą LŠS vykd</text:span><text:span text:style-name="T555">omai pilietinio, patriotinio ir tautinio ugdymo veiklai įgyvendinant pilietinio, patriotinio ir tautinio ugdymo neformaliojo švietimo programas, taip pat pilietinio ugdymo veiklai krašto gynybos srityje.</text:span></text:p>
      <text:p text:style-name="P556"><text:span text:style-name="T557">6</text:span><text:span text:style-name="T558">. Krašto apsaugos ministras gali pavesti krašto</text:span><text:span text:style-name="T559"><text:s/>apsaugos generaliniam inspektoriui atlikti LŠS vykdomo karinio rengimo ir pasirengimo bendriems su kariuomene gynybos veiksmams patikrinimą.</text:span></text:p>
      <text:p text:style-name="P560"/>
      <text:p text:style-name="P561"><text:span text:style-name="T562">14</text:span><text:span text:style-name="T563"><text:s/>straipsnis.<text:s/></text:span><text:span text:style-name="T564">Kariuomenės pagalba LŠS</text:span></text:p>
      <text:p text:style-name="P565"><text:span text:style-name="T566">1</text:span><text:span text:style-name="T567">. Kariuomenė padeda LŠS:</text:span></text:p>
      <text:p text:style-name="P568"><text:span text:style-name="T569">1</text:span><text:span text:style-name="T570">) planuoti, organizuoti ir vykdyti<text:s/></text:span><text:span text:style-name="T571">šaulių karinį rengimą, pasirengimą pagalbinėms gynybos užduotims vykdyti ir pilietiniam pasipriešinimui;</text:span></text:p>
      <text:p text:style-name="P572"><text:span text:style-name="T573">2</text:span><text:span text:style-name="T574">) propaguoti krašto apsaugą, kariuomenę ir karo tarnybą, vykdyti pilietinio, patriotinio ir tautinio ugdymo bei jaunimo politikos įgyvendinimo pro</text:span><text:span text:style-name="T575">gramas;</text:span></text:p>
      <text:p text:style-name="P576"><text:span text:style-name="T577">3</text:span><text:span text:style-name="T578">) organizuoti ir rengti LŠS jaunųjų šaulių stovyklas;</text:span></text:p>
      <text:p text:style-name="P579"><text:span text:style-name="T580">4</text:span><text:span text:style-name="T581">) atrinkti šaulius, kurie gali naudoti šaunamuosius ginklus ir specialiąsias priemones, taip pat organizuoti ir vykdyti jiems šaunamųjų ginklų ir specialiųjų priemonių naudojimo taisyk</text:span><text:span text:style-name="T582">lių egzaminus.</text:span></text:p>
      <text:p text:style-name="P583"><text:span text:style-name="T584">2</text:span><text:span text:style-name="T585">. Kariuomenės vadui priėmus sprendimą, kariuomenėje gali būti neatlygintinai saugoma LŠS priklausanti ir Vyriausybės sprendimu perduota karinė įranga. Sprendime nurodoma karinės įrangos saugojimo vieta, terminas, asmuo, įgaliotas pasi</text:span><text:span text:style-name="T586">rašyti pasaugos sutartį ir karinės įrangos priėmimo–perdavimo aktą.</text:span></text:p>
      <text:p text:style-name="P587"><text:span text:style-name="T588">3</text:span><text:span text:style-name="T589">. Kariuomenės vienetų ir LŠS padalinių sąveikai gerinti organizuojamos bendros karinių vienetų ir LŠS padalinių pratybos. Šauliai dalyvauja karinių vienetų kovinio parengimo pratybose</text:span><text:span text:style-name="T590">.</text:span></text:p>
      <text:p text:style-name="P591"><text:span text:style-name="T592">4</text:span><text:span text:style-name="T593">. LŠS veiklai vykdyti gali būti naudojamos kariuomenei priskirtos karinio mokymo teritorijos ir infrastruktūros objektai.</text:span></text:p>
      <text:p text:style-name="P594"/>
      <text:p text:style-name="P595"><text:span text:style-name="T596">15</text:span><text:span text:style-name="T597"><text:s/>straipsnis.<text:s/></text:span><text:span text:style-name="T598">LŠS pagalba kariuomenei, kai ši teikia pagalbą kitoms valstybės ir savivaldybių institucijoms bei<text:s/></text:span><text:span text:style-name="T599">įstaigoms</text:span></text:p>
      <text:p text:style-name="P600"><text:span text:style-name="T601">1</text:span><text:span text:style-name="T602">.<text:s/></text:span><text:span text:style-name="T603">LŠS padeda kariuomenei, kai ši teikia pagalbą kitoms valstybės ir savivaldybių institucijoms bei įstaigoms Lietuvos Respublikos krašto apsaugos sistemos organizavimo ir karo tarnybos įstatymo 18 straipsnio 1 dalies 1, 2, 3, 5 ir 7<text:s/></text:span><text:span text:style-name="T604">punktuose nustatytais atvejais.</text:span></text:p>
      <text:p text:style-name="P605"><text:span text:style-name="T606">2</text:span><text:span text:style-name="T607">. Kai Krašto apsaugos sistemos organizavimo ir karo tarnybos įstatymo 18 straipsnio 1 dalies 2, 3 ir 7 punktuose nustatytais atvejais kariuomenė teikia pagalbą kitoms valstybės ar savivaldybių institucijoms ar įstaigoms</text:span><text:span text:style-name="T608">, LŠS pagalba kariuomenei teikiama LŠS vado įsakymu, gavus kariuomenės vado prašymą.</text:span></text:p>
      <text:p text:style-name="P609"><text:span text:style-name="T610">3</text:span><text:span text:style-name="T611">. Kai Krašto apsaugos sistemos organizavimo ir karo tarnybos įstatymo 18 straipsnio 1 dalies 1 ir 5 punktuose nustatytais atvejais kariuomenė teikia pagalbą kitoms va</text:span><text:span text:style-name="T612">lstybės ar savivaldybių institucijoms ar įstaigoms, LŠS pagalba kariuomenei teikiama LŠS vado ar jo įgalioto rinktinės vado įsakymu, gavus kariuomenės vado ar jo įgalioto atitinkamoje apskrityje veikiančio kariuomenės dalinio, kuriam priklausantis karinis<text:s/></text:span><text:span text:style-name="T613">vienetas teikia pagalbą civilinės saugos pajėgoms ar policijai, vado prašymą.</text:span></text:p>
      <text:p text:style-name="P614"><text:span text:style-name="T615">4</text:span><text:span text:style-name="T616">. LŠS padaliniai, pagal šį straipsnį teikiantys pagalbą kariuomenei, priskiriami karinių vienetų, teikiančių pagalbą valstybės ar savivaldybių institucijoms ar įstaigoms, va</text:span><text:span text:style-name="T617">dų operaciniam vadovavimui. LŠS pagalba kariuomenei teikiama pagal rinktinių vadų ir atitinkamose apskrityse veikiančių kariuomenės dalinių vadų parengtus planus.</text:span></text:p>
      <text:p text:style-name="P618"><text:span text:style-name="T619">5</text:span><text:span text:style-name="T620">. Kai LŠS pagal šį straipsnį teikia pagalbą kariuomenei, šauliai gali naudoti specialiąs</text:span><text:span text:style-name="T621">ias priemones ir šaunamuosius ginklus tik tiek, kiek tai būtina pagalbos tikslams pasiekti.</text:span></text:p>
      <text:p text:style-name="P622"/>
      <text:p text:style-name="P623"><text:span text:style-name="T624">16</text:span><text:span text:style-name="T625"><text:s/>straipsnis.<text:s/></text:span><text:span text:style-name="T626">Vidaus reikalų statutinių įstaigų pagalba LŠS</text:span></text:p>
      <text:p text:style-name="P627"><text:span text:style-name="T628">Policijos, Valstybės sienos apsaugos tarnybos, Priešgaisrinės apsaugos ir gelbėjimo departamen</text:span><text:span text:style-name="T629">to prie Vidaus reikalų ministerijos ir kitos vidaus reikalų statutinės įstaigos teikia pagalbą LŠS, kai šauliai mokomi atlikti šio įstatymo 9 straipsnio 1 dalies 5 punkte nustatytas LŠS funkcijas, susijusias su pagalba policijai, Valstybės sienos apsaugos<text:s/></text:span><text:span text:style-name="T630">tarnybai ir civilinės saugos pajėgoms, vykdant su tokiu mokymu susijusias veiklos programas, taip pat kitokią bendradarbiavimo su LŠS sutartyse numatytą pagalbą.</text:span></text:p>
      <text:p text:style-name="P631"/>
      <text:p text:style-name="P632"><text:span text:style-name="T633">17</text:span><text:span text:style-name="T634"><text:s/>straipsnis.<text:s/></text:span><text:span text:style-name="T635">LŠS pagalba policijai užtikrinant viešąjį saugumą</text:span></text:p>
      <text:p text:style-name="P636"><text:span text:style-name="T637">1</text:span><text:span text:style-name="T638">. LŠS gali<text:s/></text:span><text:span text:style-name="T639">padėti</text:span><text:span text:style-name="T640"><text:s/>policijai užtikrinti viešąją tvarką, taip pat vykdyti atskiras policijos priemones. Pagalba policijai teikiama, gavus policijos generalinio komisaro ar<text:s/></text:span><text:span text:style-name="T641">jo įgalioto pareigūno<text:s/></text:span><text:span text:style-name="T642">prašymą. Pagalbos policijai teikimo tvarka nustatoma policijos generalinio komisa</text:span><text:span text:style-name="T643">ro ir LŠS vado sudarytoje bendradarbiavimo sutartyje. Šauliai siunčiami teikti pagalbą policijai<text:s/></text:span><text:span text:style-name="T644">LŠS vado ar jo įgalioto rinktinės vado sprendimu.<text:s/></text:span></text:p>
      <text:p text:style-name="P645"><text:span text:style-name="T646">2</text:span><text:span text:style-name="T647">. Pagal šio straipsnio 1 dalį policijai padedantiems LŠS padaliniams vadovauja<text:s/></text:span><text:span text:style-name="T648">bei teikiant pagalbą gal</text:span><text:span text:style-name="T649">imas turėti specialiąsias priemones ir (ar) šaunamuosius ginklus nustato<text:s/></text:span><text:span text:style-name="T650">policijos įstaigos, atsakingos už viešąją tvarką atitinkamoje teritorijoje, vadovas ar jo įgaliotas policijos pareigūnas arba policijos priemonei vadovaujantis policijos pareigūnas.</text:span></text:p>
      <text:p text:style-name="P651"><text:span text:style-name="T652">3</text:span><text:span text:style-name="T653">. Šio straipsnio 1 dalyje nenustatytais atvejais šauliai gali padėti policijai įstatymų nustatyta tvarka tapę policijos rėmėjais.</text:span></text:p>
      <text:p text:style-name="P654"><text:span text:style-name="T655">4</text:span><text:span text:style-name="T656">. Šauliai gali įspėti viešosios tvarkos pažeidėjus, taip pat privalo pranešti policijos pareigūnams apie vykdomą ar į</text:span><text:span text:style-name="T657">vykdytą viešosios tvarkos pažeidimą.</text:span></text:p>
      <text:p text:style-name="P658"><text:span text:style-name="T659">5</text:span><text:span text:style-name="T660">. LŠS teikiant pagalbą policijai, prievarta, specialiosios priemonės ir šaunamieji ginklai gali būti naudojami tik tiek, kiek tai būtina pagalbos tikslams pasiekti.</text:span></text:p>
      <text:p text:style-name="P661"/>
      <text:p text:style-name="P662"><text:span text:style-name="T663">18</text:span><text:span text:style-name="T664"><text:s/>straipsnis.<text:s/></text:span><text:span text:style-name="T665">LŠS pagalba Valstybės<text:s/></text:span><text:span text:style-name="T666">sienos apsaugos tarnybai</text:span></text:p>
      <text:p text:style-name="P667"><text:span text:style-name="T668">1</text:span><text:span text:style-name="T669">. LŠS gali padėti Valstybės sienos apsaugos tarnybai prireikus vykdyti skubias operacijas, skirtas Lietuvos Respublikos valstybės sienos apsaugai užtikrinti. Ši pagalba teikiama</text:span><text:span text:style-name="T670"><text:s/>gavus<text:s/></text:span><text:span text:style-name="T671">Valstybės sienos apsaugos tarnybos<text:s/></text:span><text:span text:style-name="T672">vado<text:s/></text:span><text:span text:style-name="T673">ar</text:span><text:span text:style-name="T674"><text:s/>jo įgalioto pareigūno<text:s/></text:span><text:span text:style-name="T675">prašymą.</text:span><text:span text:style-name="T676"><text:s/>Pagalbos<text:s/></text:span><text:span text:style-name="T677">Valstybės sienos apsaugos tarnybai</text:span><text:span text:style-name="T678"><text:s/>teikimo tvarka nustatoma<text:s/></text:span><text:span text:style-name="T679">Valstybės sienos apsaugos tarnybos<text:s/></text:span><text:span text:style-name="T680">vado<text:s/></text:span><text:span text:style-name="T681">ir LŠS vado sudarytoje bendradarbiavimo sutartyje. Šauliai siunčiami teikti pagalbą Valstybės sienos apsaugos tarny</text:span><text:span text:style-name="T682">bai<text:s/></text:span><text:span text:style-name="T683">LŠS vado ar jo įgalioto rinktinės vado sprendimu</text:span><text:span text:style-name="T684">.</text:span></text:p>
      <text:p text:style-name="P685"><text:span text:style-name="T686">2</text:span><text:span text:style-name="T687">.<text:s/></text:span><text:span text:style-name="T688">Pagal šio straipsnio 1 dalį Valstybės sienos apsaugos tarnybai padedantiems LŠS padaliniams vadovauja<text:s/></text:span><text:span text:style-name="T689">bei teikiant pagalbą galimas turėti specialiąsias priemones ir (ar) šaunamuosius ginklus nust</text:span><text:span text:style-name="T690">ato</text:span><text:span text:style-name="T691"><text:s/>Valstybės sienos apsaugos tarnybos vadas ar jo įgaliotas pareigūnas.</text:span></text:p>
      <text:p text:style-name="P692"><text:span text:style-name="T693">3</text:span><text:span text:style-name="T694">.<text:s/></text:span><text:span text:style-name="T695">LŠS teikiant pagalbą Valstybės sienos apsaugos tarnybai, prievarta, specialiosios priemonės ir šaunamieji ginklai gali būti naudojami tik tiek, kiek tai būtina pagalbos tikslam</text:span><text:span text:style-name="T696">s pasiekti.</text:span></text:p>
      <text:p text:style-name="P697"/>
      <text:p text:style-name="P698"><text:span text:style-name="T699">19</text:span><text:span text:style-name="T700"><text:s/>straipsnis.<text:s/></text:span><text:span text:style-name="T701">LŠS pagalba civilinės saugos pajėgoms</text:span></text:p>
      <text:p text:style-name="P702"><text:span text:style-name="T703">1</text:span><text:span text:style-name="T704">. LŠS gali padėti civilinės saugos pajėgoms:</text:span></text:p>
      <text:p text:style-name="P705"><text:span text:style-name="T706">1</text:span><text:span text:style-name="T707">) šalinti ekstremaliųjų įvykių padarinius ir teikti pagalbą nukentėjusiesiems, padėti patenkinti gyventojų būtinuosius poreikius, taip pat padėti vykdyti atskiras užduotis<text:s/></text:span><text:span text:style-name="T708">ekstremaliųjų</text:span><text:span text:style-name="T709"><text:s/></text:span><text:span text:style-name="T710">įvykių</text:span><text:span text:style-name="T711"><text:s/></text:span><text:span text:style-name="T712">ir</text:span><text:span text:style-name="T713"><text:s/>ekstremaliųjų situacijų metu;</text:span></text:p>
      <text:p text:style-name="P714"><text:span text:style-name="T715">2</text:span><text:span text:style-name="T716">)</text:span><text:span text:style-name="T717"><text:s/></text:span><text:span text:style-name="T718">padėti vykdyti atskiras</text:span><text:span text:style-name="T719"><text:s/>užduotis nepaprastosios padėties metu.</text:span></text:p>
      <text:p text:style-name="P720"><text:span text:style-name="T721">2</text:span><text:span text:style-name="T722">. Šio straipsnio 1 dalies 1 punkte nustatyta pagalba civilinės saugos pajėgoms teikiama apskrityje, kurios teritorijoje įvyko ar vyksta ekstremalusis įvykis ar susidarė ekstremalioji situacija, veikiančios rinktinės vado įsakymu, gavus<text:s/></text:span><text:span text:style-name="T723">ekstremaliosios situ</text:span><text:span text:style-name="T724">acijos operacijų vadovo</text:span><text:span text:style-name="T725"><text:s/>rašytinį prašymą.</text:span></text:p>
      <text:p text:style-name="P726"><text:span text:style-name="T727">3</text:span><text:span text:style-name="T728">.<text:s/></text:span><text:span text:style-name="T729">Šio straipsnio 1 dalies 2 punkte nustatyta pagalba civilinės saugos pajėgoms teikiama gavus institucijos, atsakingos už nepaprastosios padėties valdymą, rašytinį prašymą.</text:span></text:p>
      <text:p text:style-name="P730"><text:span text:style-name="T731">4</text:span><text:span text:style-name="T732">.<text:s/></text:span><text:span text:style-name="T733">Pagal šio straipsnio 1 dalies</text:span><text:span text:style-name="T734"><text:s/>1 punktą civilinės saugos pajėgoms padedantiems LŠS padaliniams vadovauja ekstremaliosios situacijos operacijų vadovas.</text:span></text:p>
      <text:p text:style-name="P735"><text:span text:style-name="T736">5</text:span><text:span text:style-name="T737">.<text:s/></text:span><text:span text:style-name="T738">Pagal šio straipsnio 1 dalies 2 punktą</text:span><text:span text:style-name="T739"><text:s/></text:span><text:span text:style-name="T740">civilinės saugos pajėgoms padedantiems LŠS padaliniams vadovauja institucijos, atsakingos</text:span><text:span text:style-name="T741"><text:s/>už nepaprastosios padėties valdymą, vadovas.</text:span></text:p>
      <text:p text:style-name="P742"/>
      <text:p text:style-name="P743"><text:span text:style-name="T744">20</text:span><text:span text:style-name="T745"><text:s/>straipsnis.<text:s/></text:span><text:span text:style-name="T746">Švietimo, mokslo ir sporto ministerijos pagalba LŠS</text:span></text:p>
      <text:p text:style-name="P747"><text:span text:style-name="T748">Švietimo, mokslo ir sporto ministerija padeda LŠS bendradarbiauti su švietimo įstaigomis, taip pat teikia kitokią bendradarbiavimo su<text:s/></text:span><text:span text:style-name="T749">LŠS sutartyje numatytą pagalbą.</text:span></text:p>
      <text:p text:style-name="P750"/>
      <text:p text:style-name="P751"><text:span text:style-name="T752">21</text:span><text:span text:style-name="T753"><text:s/>straipsnis.<text:s/></text:span><text:span text:style-name="T754">LŠS pagalba švietimo įstaigoms</text:span></text:p>
      <text:p text:style-name="P755"><text:span text:style-name="T756">LŠS padeda švietimo įstaigoms įgyvendinti pilietinio, patriotinio ir tautinio ugdymo bei kitas neformaliojo švietimo programas, rengti mokinius ir studentus tikrajai kar</text:span><text:span text:style-name="T757">o tarnybai ir pilietiniam pasipriešinimui, supažindinti juos su kariuomene ir karo tarnyba.</text:span></text:p>
      <text:p text:style-name="P758"/>
      <text:p text:style-name="P759"><text:span text:style-name="T760">22</text:span><text:span text:style-name="T761"><text:s/>straipsnis.<text:s/></text:span><text:span text:style-name="T762">Užsienio reikalų ministerijos pagalba LŠS</text:span></text:p>
      <text:p text:style-name="P763"><text:span text:style-name="T764">Užsienio reikalų ministerija padeda LŠS kartu su išeivijos šauliais bei jų organizacijomis esant p</text:span><text:span text:style-name="T765">oreikiui telkti tarptautinės bendruomenės paramą valstybei.</text:span></text:p>
      <text:p text:style-name="P766"/>
      <text:p text:style-name="Normal"/>
      <text:p text:style-name="P767"><text:span text:style-name="T768">23</text:span><text:span text:style-name="T769"><text:s/>straipsnis.<text:s/></text:span><text:span text:style-name="T770">LŠS pagalba organizuojant galimą valdymo tęstinumą užsienio valstybėje ir pagalba sąjungininkų karinėms pajėgoms</text:span></text:p>
      <text:p text:style-name="P771"><text:span text:style-name="T772">1</text:span><text:span text:style-name="T773">. LŠS kartu su išeivijos šauliais bei jų organizacijomi</text:span><text:span text:style-name="T774">s teikia pagalbą valstybės institucijoms organizuojant<text:s/></text:span><text:span text:style-name="T775">galimą valstybės valdymo tęstinumą užsienio valstybėje mobilizacijos ir (ar) karo padėties metu</text:span><text:span text:style-name="T776">.</text:span></text:p>
      <text:p text:style-name="P777"><text:span text:style-name="T778">2</text:span><text:span text:style-name="T779">.<text:s/></text:span><text:span text:style-name="T780">Krašto apsaugos ministro nustatyta tvarka LŠS vadas ir jo įgalioti rinktinių vadai<text:s/></text:span><text:span text:style-name="T781">bendradarbiauja su priimančiosios šalies Lietuvos Respublikos teritorijoje išdėstytų ir veikiančių sąjungininkų karinių pajėgų padalinių štabais. LŠS rinktinių padaliniai gali Lietuvos Respublikos teritorijos gynybai išdėstytiems arba tranzitu per Lietuvos</text:span><text:span text:style-name="T782"><text:s/>Respublikos teritoriją vykstantiems sąjungininkų pajėgų padaliniams teikti reikalingą vietinę civilinės-karinės logistikos pagalbą, kariuomenės vado įsakymu nustatyta tvarka vykdyti skirtas pagalbos užduotis.</text:span></text:p>
      <text:p text:style-name="P783"/>
      <text:p text:style-name="P784"><text:span text:style-name="T785">24</text:span><text:span text:style-name="T786"><text:s/>straipsnis.<text:s/></text:span><text:span text:style-name="T787">Šaulių pagalba<text:s/></text:span><text:span text:style-name="T788">savivaldybės administracijos direktoriui ar karo komendantui karo padėties metu</text:span></text:p>
      <text:p text:style-name="P789"><text:span text:style-name="T790">Šauliai, išskyrus jaunuosius šaulius, šaulius, tarnaujančius LŠS koviniuose būriuose,<text:s/></text:span><text:span text:style-name="T791">LŠS vado sudarytuose</text:span><text:span text:style-name="T792"><text:s/>LŠS<text:s/></text:span><text:span text:style-name="T793">ginkluoto pasipriešinimo vienetuose, Karo padėties įstatymo nus</text:span><text:span text:style-name="T794">tatyta tvarka ir sąlygomis priskirtuose ginkluotosioms pajėgoms, taip pat šaulius – tikrosios karo tarnybos karius,</text:span><text:span text:style-name="T795"><text:s/>karo padėties metu padeda savivaldybės administracijos direktoriui ar karo komendantui Karo padėties įstatymo nustatytais atvejais atlikti n</text:span><text:span text:style-name="T796">urodytame įstatyme savivaldybės administracijos direktoriui nustatytas funkcijas. Šauliai šiame straipsnyje nurodytą pagalbą teikia LŠS vado ar jo įgalioto asmens įsakymu, gavus savivaldybės administracijos direktoriaus ar karo komendanto prašymą.</text:span></text:p>
      <text:p text:style-name="P797"/>
      <text:p text:style-name="P798"><text:span text:style-name="T799">25</text:span><text:span text:style-name="T800"><text:s/>straipsnis.<text:s/></text:span><text:span text:style-name="T801">Bendradarbiavimo sutartys</text:span></text:p>
      <text:p text:style-name="P802"><text:span text:style-name="T803">LŠS bendradarbiavimas su valstybės ir savivaldybių institucijomis bei įstaigomis, švietimo įstaigomis išsamiau nustatomas LŠS ir atitinkamų valstybės ir savivaldybių institucijų bei įstaigų, švietimo įstaigų bendra</text:span><text:span text:style-name="T804">darbiavimo sutartyse.<text:s/></text:span><text:span text:style-name="T805">Šio straipsnio nuostatos netaikomos, kai šauliai teikia pagalbą savivaldybės administracijos direktoriui ar karo komendantui karo padėties metu, kaip tai numatyta šio įstatymo 24 straipsnyje.</text:span></text:p>
      <text:p text:style-name="P806"/>
      <text:p text:style-name="P807"><text:span text:style-name="T808">26</text:span><text:span text:style-name="T809"><text:s/>straipsnis.<text:s/></text:span><text:span text:style-name="T810">LŠS pareiga teikti i</text:span><text:span text:style-name="T811">nformaciją apie savo veiklą valstybės ir savivaldybių institucijoms bei įstaigoms</text:span></text:p>
      <text:p text:style-name="P812"><text:span text:style-name="T813">1</text:span><text:span text:style-name="T814">. LŠS privalo teikti Vyriausybei visą informaciją apie savo veiklą, taip pat leisti Vyriausybės įgaliotiems pareigūnams ją tikrinti.</text:span></text:p>
      <text:p text:style-name="P815"><text:span text:style-name="T816">2</text:span><text:span text:style-name="T817">. Kitoms valstybės ir savivaldy</text:span><text:span text:style-name="T818">bių institucijoms bei įstaigoms LŠS privalo teikti informaciją apie savo veiklą, kuri yra susijusi su bendradarbiavimo sutarčių su atitinkamomis valstybės ar savivaldybių institucijomis ar įstaigomis įgyvendinimu, taip pat LŠS veiklos programų, finansuojam</text:span><text:span text:style-name="T819">ų iš atitinkamoms valstybės ar savivaldybių institucijoms ar įstaigoms skirtų valstybės ar savivaldybės biudžeto asignavimų ar jų administruojamų Europos Sąjungos struktūrinių fondų paramos lėšų, vykdymu.</text:span></text:p>
      <text:p text:style-name="P820"/>
      <text:p text:style-name="P821"><text:span text:style-name="T822">KETVIRTASIS</text:span><text:span text:style-name="T823"><text:s/>SKIRSNIS</text:span></text:p>
      <text:p text:style-name="P824"><text:span text:style-name="T825">LŠS STRUKTŪRA, CENTRI</text:span><text:span text:style-name="T826">NĖS INSTITUCIJOS IR MOKYMŲ CENTRAS</text:span></text:p>
      <text:p text:style-name="P827"/>
      <text:p text:style-name="P828"><text:span text:style-name="T829">27</text:span><text:span text:style-name="T830"><text:s/>straipsnis.<text:s/></text:span><text:span text:style-name="T831">LŠS struktūros organizavimo pagrindai</text:span></text:p>
      <text:p text:style-name="P832"><text:span text:style-name="T833">1</text:span><text:span text:style-name="T834">. LŠS sudaro LŠS centrinės institucijos, rinktinės ir jų padaliniai, taip pat mokymų centras.</text:span></text:p>
      <text:p text:style-name="P835"><text:span text:style-name="T836">2</text:span><text:span text:style-name="T837">. LŠS centrinės institucijos organizuoja, koordinuoja ir<text:s/></text:span><text:span text:style-name="T838">kontroliuoja LŠS veiklą visoje Lietuvos Respublikos teritorijoje.</text:span></text:p>
      <text:p text:style-name="P839"><text:span text:style-name="T840">3</text:span><text:span text:style-name="T841">. Rinktinės organizuoja, koordinuoja ir kontroliuoja LŠS veiklą aukštesniųjų administracinių vienetų centruose ir (ar) kitoje aukštesniųjų administracinių vienetų teritorijoje.</text:span></text:p>
      <text:p text:style-name="P842"><text:span text:style-name="T843">4</text:span><text:span text:style-name="T844">.<text:s/></text:span><text:span text:style-name="T845">Rinktines sudaro pagal teritorijos administracinius vienetus įsteigti LŠS padaliniai (kuopos, atskiri būriai ir juos sudarantys mažesni padaliniai).</text:span></text:p>
      <text:p text:style-name="P846"><text:span text:style-name="T847">5</text:span><text:span text:style-name="T848">. LŠS padaliniai savanoriškumo pagrindu sudaromi atsižvelgiant į pagrindines šaulių kategorijas: LŠS k</text:span><text:span text:style-name="T849">oviniai būriai, LŠS ginkluoto pasipriešinimo vienetai, neginkluoto pasipriešinimo šauliai, jaunieji šauliai.</text:span></text:p>
      <text:p text:style-name="P850"><text:span text:style-name="T851">6</text:span><text:span text:style-name="T852">. Mokymų centre LŠS vykdo šaulių rengimą šaulio tarnybai, organizuoja kitus LŠS veiklos renginius.</text:span></text:p>
      <text:p text:style-name="P853"/>
      <text:p text:style-name="P854"><text:span text:style-name="T855">28</text:span><text:span text:style-name="T856"><text:s/>straipsnis.<text:s/></text:span><text:span text:style-name="T857">LŠS centrinės institu</text:span><text:span text:style-name="T858">cijos</text:span></text:p>
      <text:p text:style-name="P859"><text:span text:style-name="T860">1</text:span><text:span text:style-name="T861">. LŠS centrinės institucijos yra:</text:span></text:p>
      <text:p text:style-name="P862"><text:span text:style-name="T863">1</text:span><text:span text:style-name="T864">) LŠS suvažiavimas;</text:span></text:p>
      <text:p text:style-name="P865"><text:span text:style-name="T866">2</text:span><text:span text:style-name="T867">) LŠS vadas;</text:span></text:p>
      <text:p text:style-name="P868"><text:span text:style-name="T869">3</text:span><text:span text:style-name="T870">) LŠS Centro valdyba;</text:span></text:p>
      <text:p text:style-name="P871"><text:span text:style-name="T872">4</text:span><text:span text:style-name="T873">) LŠS Centro kontrolės komisija;</text:span></text:p>
      <text:p text:style-name="P874"><text:span text:style-name="T875">5</text:span><text:span text:style-name="T876">) LŠS Garbės teismas.</text:span></text:p>
      <text:p text:style-name="P877"><text:span text:style-name="T878">2</text:span><text:span text:style-name="T879">. Šio straipsnio 1 dalyje nurodytos institucijos gali steigti jų patari</text:span><text:span text:style-name="T880">amąsias ir pagalbines institucijas.</text:span></text:p>
      <text:p text:style-name="P881"/>
      <text:p text:style-name="P882"><text:span text:style-name="T883">29</text:span><text:span text:style-name="T884"><text:s/>straipsnis.<text:s/></text:span><text:span text:style-name="T885">LŠS suvažiavimas</text:span></text:p>
      <text:p text:style-name="P886"><text:span text:style-name="T887">1</text:span><text:span text:style-name="T888">. LŠS suvažiavimas – aukščiausioji LŠS institucija, sudaroma iš suvažiavimo dalyvių: išrinktų rinktinių atstovų ir pagal pareigas suvažiavime dalyvaujančių šaulių. Kiekvienos r</text:span><text:span text:style-name="T889">inktinės atstovų suvažiavime skaičių, proporcingą rinktinėse esančių šaulių skaičiui, iš anksto nustato LŠS Centro valdyba LŠS vado siūlymu. Pagal pareigas su balso teise LŠS suvažiavime dalyvauja LŠS vadas ir jo pavaduotojai, LŠS Centro valdybos nariai, L</text:span><text:span text:style-name="T890">ŠS Centro kontrolės komisijos pirmininkas, LŠS Garbės teismo pirmininkas ir rinktinių vadai.</text:span></text:p>
      <text:p text:style-name="P891"><text:span text:style-name="T892">2</text:span><text:span text:style-name="T893">. LŠS suvažiavimas gali būti eilinis ir neeilinis. Eiliniai suvažiavimai šaukiami kartą per 3 metus.</text:span></text:p>
      <text:p text:style-name="P894"><text:span text:style-name="T895">3</text:span><text:span text:style-name="T896">. Eilinį LŠS suvažiavimą šaukia LŠS vadas. Neeilinį<text:s/></text:span><text:span text:style-name="T897">LŠS suvažiavimą LŠS vadas šaukia Vyriausybės, LŠS Centro valdybos arba ne mažiau kaip 5 rinktinių visuotinių susirinkimų siūlymu.</text:span></text:p>
      <text:p text:style-name="P898"><text:span text:style-name="T899">4</text:span><text:span text:style-name="T900">. LŠS suvažiavimas laikomas teisėtu, jeigu jame dalyvauja ne mažiau kaip 2/3 visų suvažiavimo dalyvių. Į suvažiavimą atvy</text:span><text:span text:style-name="T901">kus mažiau kaip 2/3 dalyvių, per 10 dienų suvažiavimas sušaukiamas antrą kartą. Antrą kartą sušauktas LŠS suvažiavimas laikomas teisėtu, jeigu jame dalyvauja daugiau kaip pusė visų jo dalyvių.</text:span></text:p>
      <text:p text:style-name="P902"><text:span text:style-name="T903">5</text:span><text:span text:style-name="T904">. LŠS suvažiavime:</text:span></text:p>
      <text:p text:style-name="P905"><text:span text:style-name="T906">1</text:span><text:span text:style-name="T907">) svarstomi ir tvirtinami LŠS statut</text:span><text:span text:style-name="T908">o ir jo pakeitimo projektai, teikiamos Vyriausybei išvados dėl šių projektų;</text:span></text:p>
      <text:p text:style-name="P909"><text:span text:style-name="T910">2</text:span><text:span text:style-name="T911">) LŠS Garbės teismo pirmininko teikimu svarstomas, priimamas ir keičiamas Šaulių etikos kodeksas ir LŠS Garbės teismo reglamentas;</text:span></text:p>
      <text:p text:style-name="P912"><text:span text:style-name="T913">3</text:span><text:span text:style-name="T914">) LŠS statuto nustatytais atvejais sva</text:span><text:span text:style-name="T915">rstomi ir priimami kiti LŠS veiklą reglamentuojantys LŠS vidaus teisės aktai;</text:span></text:p>
      <text:p text:style-name="P916"><text:span text:style-name="T917">4</text:span><text:span text:style-name="T918">) LŠS vado teikimu svarstoma, tvirtinama ir keičiama LŠS veiklos strategija;</text:span></text:p>
      <text:p text:style-name="P919"><text:span text:style-name="T920">5</text:span><text:span text:style-name="T921">) Ministro Pirmininko teikimu pritariama arba nepritariama LŠS vado skyrimui, taip pat pare</text:span><text:span text:style-name="T922">iškus nepasitikėjimą LŠS vadu teikiamas siūlymas Vyriausybei atleisti LŠS vadą iš pareigų nepasibaigus jo įgaliojimų terminui;</text:span></text:p>
      <text:p text:style-name="P923"><text:span text:style-name="T924">6</text:span><text:span text:style-name="T925">) LŠS vado siūlymu svarstomas ir tvirtinamas LŠS vado pavaduotojų skaičius;</text:span></text:p>
      <text:p text:style-name="P926"><text:span text:style-name="T927">7</text:span><text:span text:style-name="T928">) LŠS statuto nustatyta tvarka renkami ir a</text:span><text:span text:style-name="T929">tleidžiami LŠS Centro valdybos, LŠS Centro kontrolės komisijos ir LŠS Garbės teismo nariai ir jų pavaduotojai;</text:span></text:p>
      <text:p text:style-name="P930"><text:span text:style-name="T931">8</text:span><text:span text:style-name="T932">) svarstomi LŠS vado, LŠS Centro kontrolės komisijos ir LŠS Garbės teismo ataskaitos ir pranešimai;</text:span></text:p>
      <text:p text:style-name="P933"><text:span text:style-name="T934">9</text:span><text:span text:style-name="T935">) svarstomi kiti LŠS aktualūs<text:s/></text:span><text:span text:style-name="T936">klausimai ir dėl jų priimami pareiškimai, rezoliucijos ir kiti dokumentai.</text:span></text:p>
      <text:p text:style-name="P937"><text:span text:style-name="T938">6</text:span><text:span text:style-name="T939">. Visi klausimai LŠS suvažiavime sprendžiami paprasta suvažiavime dalyvaujančių LŠS narių balsų dauguma. Dėl pritarimo arba nepritarimo Ministro Pirmininko teikiamai LŠS vado</text:span><text:span text:style-name="T940"><text:s/>kandidatūrai balsuojama slaptai.</text:span></text:p>
      <text:p text:style-name="P941"/>
      <text:p text:style-name="P942"><text:span text:style-name="T943">30</text:span><text:span text:style-name="T944"><text:s/>straipsnis.<text:s/></text:span><text:span text:style-name="T945">LŠS vadas</text:span></text:p>
      <text:p text:style-name="P946"><text:span text:style-name="T947">1</text:span><text:span text:style-name="T948">. LŠS vadas – aukščiausiasis LŠS pareigūnas, vadovaujantis LŠS veiklai ir atstovaujantis LŠS. LŠS vadas užtikrina LŠS tikslų ir uždavinių įgyvendinimą ir funkcijų atlikimą, taip pat LŠS</text:span><text:span text:style-name="T949"><text:s/>veiklos strategijos ir kitų LŠS suvažiavimo sprendimų vykdymą, LŠS vidaus tvarką, teisėtą ir ekonomišką LŠS turto ir lėšų naudojimą.</text:span></text:p>
      <text:p text:style-name="P950"><text:span text:style-name="T951">2</text:span><text:span text:style-name="T952">. LŠS vadu gali būti skiriamas aukštąjį išsilavinimą įgijęs ir ne žemesnį kaip pulkininko leitenanto (komandoro) laip</text:span><text:span text:style-name="T953">snį turintis profesinės karo tarnybos, savanorišką nenuolatinę karo tarnybą, tarnybą aktyviajame kariuomenės personalo rezerve atliekantis karys, atsargos karys ar<text:s/></text:span><text:span text:style-name="T954">ne vyresnis kaip 65 metų dimisijos karys</text:span><text:span text:style-name="T955">, kuris ne trumpiau kaip 6 mėnesius iki jo<text:s/></text:span><text:span text:style-name="T956">kandidatūros teikimo yra LŠS narys.</text:span></text:p>
      <text:p text:style-name="P957"><text:span text:style-name="T958">3</text:span><text:span text:style-name="T959">. LŠS vadu paskirtas asmuo privalo sustabdyti savo narystę ir veiklą politinėse partijose iki savo kadencijos pabaigos, nutraukti narystę ir veiklą politiniuose komitetuose.</text:span></text:p>
      <text:p text:style-name="P960"><text:span text:style-name="T961">4</text:span><text:span text:style-name="T962">. LŠS vadas be Vyriausybės leidimo n</text:span><text:span text:style-name="T963">egali dirbti kito mokamo darbo ir eiti kitų pareigų.</text:span></text:p>
      <text:p text:style-name="P964"><text:span text:style-name="T965">5</text:span><text:span text:style-name="T966">. LŠS vadas skiriamas 4 metams. Tas pats asmuo gali būti skiriamas LŠS vadu ne daugiau kaip 2 kartus iš eilės.</text:span></text:p>
      <text:p text:style-name="P967"><text:span text:style-name="T968">6</text:span><text:span text:style-name="T969">. LŠS vadą skiria Vyriausybė Ministro Pirmininko teikimu, Seimo Nacionalinio saugu</text:span><text:span text:style-name="T970">mo ir gynybos komitetui pareiškus nuomonę ir jai pritarus LŠS suvažiavimui.<text:s/></text:span><text:span text:style-name="T971">Seimo<text:s/></text:span><text:span text:style-name="T972">Nacionalinio saugumo ir gynybos komitetas</text:span><text:span text:style-name="T973"><text:s/>nuomonę, o LŠS suvažiavimas pritarimą arba nepritarimą Ministro Pirmininko teikiamai LŠS vado kandidatūrai turi pareikšti per 2 mėne</text:span><text:span text:style-name="T974">sius nuo Ministro Pirmininko teikimo. LŠS suvažiavimui nepritarus Ministro Pirmininko teikiamai LŠS vado kandidatūrai, Vyriausybė Ministro Pirmininko teikimu paskiria laikinąjį LŠS vadą, buvusio LŠS vado pavaduotoją, iki bus pritarta kitai LŠS vado kandida</text:span><text:span text:style-name="T975">tūrai. Kita LŠS vado kandidatūra turi būti pateikta ne per ilgesnį kaip 2 mėnesių laikotarpį. Jeigu Seimo<text:s/></text:span><text:span text:style-name="T976">Nacionalinio saugumo ir gynybos komitetas</text:span><text:span text:style-name="T977"><text:s/>nepareiškia nuomonės, o LŠS suvažiavimas nepareiškia pritarimo arba nepritarimo Ministro Pirmininko teikiama</text:span><text:span text:style-name="T978">i LŠS vado kandidatūrai per 2 mėnesių laikotarpį nuo Ministro Pirmininko teikimo, laikoma, kad Seimo Nacionalinio saugumo ir gynybos komitetas nuomonę pareiškė, o LŠS suvažiavimas – jai pritarė.</text:span></text:p>
      <text:p text:style-name="P979"><text:span text:style-name="T980">7</text:span><text:span text:style-name="T981">. Jeigu į LŠS vado pareigas skiriamas šaulys yra profesi</text:span><text:span text:style-name="T982">nės karo tarnybos karys, jis perkeliamas į LŠS vado pareigas ir pasibaigus įgaliojimų terminui atleidžiamas iš jų Krašto apsaugos sistemos organizavimo ir karo tarnybos įstatymo nustatyta tvarka. Jeigu su LŠS vadu, kuris yra profesinės karo tarnybos karys,</text:span><text:span text:style-name="T983"><text:s/>nesibaigus įgaliojimų terminui, nutraukiama profesinės karo tarnybos sutartis Krašto apsaugos sistemos organizavimo ir karo tarnybos įstatyme nustatytais pagrindais, Krašto apsaugos ministerija su juo, jo sutikimu, gali sudaryti terminuotą darbo sutartį l</text:span><text:span text:style-name="T984">ikusiam jo įgaliojimų terminui. Jeigu terminuota darbo sutartis nesudaroma, LŠS vadas, kuris yra profesinės karo tarnybos karys, atleidžiamas iš LŠS vado pareigų Ministro Pirmininko teikimu, suderintu su krašto apsaugos ministru, Vyriausybės nutarimu. Nesi</text:span><text:span text:style-name="T985">baigus įgaliojimų terminui, LŠS vadas, kuris yra profesinės karo tarnybos karys, atleidžiamas iš LŠS vado pareigų Ministro Pirmininko teikimu, suderintu su krašto apsaugos ministru, Vyriausybės nutarimu, LŠS vadui išstojus iš LŠS, pašalinus jį iš LŠS ar LŠ</text:span><text:span text:style-name="T986">S suvažiavimui pareiškus nepasitikėjimą LŠS vadu.</text:span></text:p>
      <text:p text:style-name="P987"><text:span text:style-name="T988">8</text:span><text:span text:style-name="T989">. Jeigu į LŠS vado pareigas skiriamas šaulys yra savanorišką nenuolatinę karo tarnybą, tarnybą aktyviajame kariuomenės personalo rezerve atliekantis karys, atsargos karys ar<text:s/></text:span><text:span text:style-name="T990">ne vyresnis kaip 65 metų di</text:span><text:span text:style-name="T991">misijos karys</text:span><text:span text:style-name="T992">, LŠS vado įgaliojimų terminui jis sudaro terminuotą darbo sutartį su Krašto apsaugos ministerija. Pasibaigus įgaliojimų terminui, darbo sutartis su LŠS vadu nutraukiama ir Ministro Pirmininko teikimu Vyriausybės nutarimu jis atleidžiamas iš p</text:span><text:span text:style-name="T993">areigų. Nepasibaigus įgaliojimų terminui, darbo sutartis su LŠS vadu gali būti nutraukta ir jis atleidžiamas iš pareigų Ministro Pirmininko teikimu Vyriausybės nutarimu Darbo kodekse nustatytais pagrindais, taip pat LŠS vadui išstojus iš LŠS, pašalinus jį<text:s/></text:span><text:span text:style-name="T994">iš LŠS ar LŠS suvažiavimui pareiškus nepasitikėjimą LŠS vadu.</text:span></text:p>
      <text:p text:style-name="P995"><text:span text:style-name="T996">9</text:span><text:span text:style-name="T997">. Jeigu LŠS vadas yra profesinės karo tarnybos karys, jis gali būti nušalintas nuo pareigų Ministro Pirmininko teikimu Vyriausybės nutarimu Krašto apsaugos sistemos organizavimo ir karo tar</text:span><text:span text:style-name="T998">nybos įstatyme nustatytais atvejais. Jeigu LŠS vadas yra savanorišką nenuolatinę karo tarnybą, tarnybą aktyviajame kariuomenės personalo rezerve atliekantis karys, atsargos karys ar<text:s/></text:span><text:span text:style-name="T999">ne vyresnis kaip 65 metų dimisijos karys</text:span><text:span text:style-name="T1000">, jis Ministro Pirmininko teikimu<text:s/></text:span><text:span text:style-name="T1001">Vyriausybės nutarimu gali būti nušalintas nuo pareigų Darbo kodekse nustatytais atvejais.</text:span></text:p>
      <text:p text:style-name="P1002"><text:span text:style-name="T1003">10</text:span><text:span text:style-name="T1004">. LŠS vadui mokamos pareiginės algos dydis yra lygus<text:s/></text:span><text:span text:style-name="T1005">Krašto apsaugos sistemos organizavimo ir karo tarnybos įstatymo 60 straipsnio 3 dalyje nustatyta tvarka aps</text:span><text:span text:style-name="T1006">kaičiuotam tarnybiniam atlyginimui, pridėjus 3,5 Seimo patvirtinto atitinkamų metų pareiginės algos bazinio dydžio, kuris taikomas apskaičiuojant valstybės politikų, teisėjų, valstybės pareigūnų, valstybės tarnautojų ir valstybės ir savivaldybių biudžetini</text:span><text:span text:style-name="T1007">ų įstaigų darbuotojų pareigines algas (atlyginimus), priedą už atsakomybę per mėnesį</text:span><text:span text:style-name="T1008">.</text:span></text:p>
      <text:p text:style-name="P1009"><text:span text:style-name="T1010">11</text:span><text:span text:style-name="T1011">. Vyriausybė gali skirti LŠS vadui piniginę premiją už labai gerą tarnybos įvertinimą. Ši premija gali būti skiriama ne daugiau kaip kartą per metus ir negali viršy</text:span><text:span text:style-name="T1012">ti LŠS vadui nustatytos pareiginės algos dydžio. LŠS vado tarnybos vertinimo tvarką nustato Vyriausybė.</text:span></text:p>
      <text:p text:style-name="P1013"><text:span text:style-name="T1014">12</text:span><text:span text:style-name="T1015">. Kai LŠS vadas nepaskirtas arba jis laikinai negali eiti pareigų, arba yra nušalintas nuo pareigų, LŠS vado pareigas laikinai eina vienas iš jo p</text:span><text:span text:style-name="T1016">avaduotojų. Kai LŠS vadas atleidžiamas ar nušalinamas nuo pareigų, LŠS vado pavaduotojui laikinai eiti LŠS vado pareigas paveda Vyriausybė.</text:span></text:p>
      <text:p text:style-name="P1017"><text:span text:style-name="T1018">13</text:span><text:span text:style-name="T1019">. LŠS vadas:</text:span></text:p>
      <text:p text:style-name="P1020"><text:span text:style-name="T1021">1</text:span><text:span text:style-name="T1022">) organizuoja LŠS veiklos strategijos rengimą ir Vyriausybei pritarus teikia ją tvirtinti LŠS<text:s/></text:span><text:span text:style-name="T1023">suvažiavimui;</text:span></text:p>
      <text:p text:style-name="P1024"><text:span text:style-name="T1025">2</text:span><text:span text:style-name="T1026">) vadovaudamasis LŠS veiklos strategija, tvirtina metinius LŠS veiklos planus ir organizuoja jų vykdymą, taip pat pritaria rinktinių vadų teikiamiems metiniams rinktinių veiklos planams;</text:span></text:p>
      <text:p text:style-name="P1027"><text:span text:style-name="T1028">3</text:span><text:span text:style-name="T1029">) tvirtina LŠS vidaus tvarkos, drausmės,<text:s/></text:span><text:span text:style-name="T1030">struktūros ir veiklos klausimus reglamentuojančius LŠS vidaus teisės aktus;</text:span></text:p>
      <text:p text:style-name="P1031"><text:span text:style-name="T1032">4</text:span><text:span text:style-name="T1033">) mokymų centro viršininko teikimu, suderinęs su<text:s/></text:span><text:span text:style-name="T1034">Vyriausybės įgaliotų institucijų paskirtais sąveikos pareigūnais,</text:span><text:span text:style-name="T1035"><text:s/>tvirtina šaulių kompetencijų ir įgūdžių reikalavimus, susiju</text:span><text:span text:style-name="T1036">sius su pagalbos teikimu kariuomenei, policijai, Valstybės sienos apsaugos tarnybai, civilinės saugos pajėgoms ir švietimo įstaigoms šio įstatymo nustatytais atvejais ir tvarka, ir kompetencijų ir įgūdžių vertinimo tvarkos aprašą;</text:span></text:p>
      <text:p text:style-name="P1037"><text:span text:style-name="T1038">5</text:span><text:span text:style-name="T1039">) siūlo LŠS suvažiav</text:span><text:span text:style-name="T1040">imui nustatyti LŠS vado pavaduotojų skaičių;</text:span></text:p>
      <text:p text:style-name="P1041"><text:span text:style-name="T1042">6</text:span><text:span text:style-name="T1043">) su krašto apsaugos ministru derina rinktinių vadų ir mokymų centro viršininko, kurie yra profesinės karo tarnybos kariai, kandidatūras;</text:span></text:p>
      <text:p text:style-name="P1044"><text:span text:style-name="T1045">7</text:span><text:span text:style-name="T1046">) LŠS Centro valdybos pritarimu skiria į pareigas, atleidžia iš</text:span><text:span text:style-name="T1047"><text:s/>jų ir nušalina nuo pareigų rinktinių vadus ir mokymų centro viršininką, kurie nėra profesinės karo tarnybos kariai;</text:span></text:p>
      <text:p text:style-name="P1048"><text:span text:style-name="T1049">8</text:span><text:span text:style-name="T1050">) skiria į pareigas, atleidžia iš jų ir nušalina nuo pareigų rinktinių vadų pavaduotojus, o LŠS statute numatytais atvejais – ir kitus</text:span><text:span text:style-name="T1051"><text:s/>šaulius;</text:span></text:p>
      <text:p text:style-name="P1052"><text:span text:style-name="T1053">9</text:span><text:span text:style-name="T1054">) LŠS statute nustatytais atvejais ir tvarka skatina šaulius ir skiria jiems drausmines nuobaudas, taip pat šio įstatymo nustatyta tvarka apdovanoja piniginėmis premijomis rinktinių vadus, jų pavaduotojus ir mokymų centro viršininką;</text:span></text:p>
      <text:p text:style-name="P1055"><text:span text:style-name="T1056">10</text:span><text:span text:style-name="T1057">)</text:span><text:span text:style-name="T1058"><text:s/>vadovauja LŠS štabo veiklai, šaukia LŠS Centro valdybos posėdžius ir jiems pirmininkauja;</text:span></text:p>
      <text:p text:style-name="P1059"><text:span text:style-name="T1060">11</text:span><text:span text:style-name="T1061">) vykdo LŠS Garbės teismo sprendimus;</text:span></text:p>
      <text:p text:style-name="P1062"><text:span text:style-name="T1063">12</text:span><text:span text:style-name="T1064">) kontroliuoja rinktinių vadų, mokymų centro viršininko ir kitų jam tiesiogiai pavaldžių šaulių veiklą, svarsto rin</text:span><text:span text:style-name="T1065">ktinių vadų, mokymų centro viršininko teikiamas veiklos ataskaitas;</text:span></text:p>
      <text:p text:style-name="P1066"><text:span text:style-name="T1067">13</text:span><text:span text:style-name="T1068">) LŠS Centro valdybos teikimu tvirtina metinį LŠS biudžetą, taip pat teikia LŠS Centro valdybai tvirtinti LŠS metų finansines ataskaitas;</text:span></text:p>
      <text:p text:style-name="P1069"><text:span text:style-name="T1070">14</text:span><text:span text:style-name="T1071">) teikia krašto apsaugos ministrui siū</text:span><text:span text:style-name="T1072">lymus dėl valstybės biudžeto asignavimų LŠS veiklai finansuoti;</text:span></text:p>
      <text:p text:style-name="P1073"><text:span text:style-name="T1074">15</text:span><text:span text:style-name="T1075">) įgyvendina LŠS Centro kontrolės komisijos, vidaus ir atestuotų auditorių rekomendacijas;</text:span></text:p>
      <text:p text:style-name="P1076"><text:span text:style-name="T1077">16</text:span><text:span text:style-name="T1078">) atlieka kitas šiame įstatyme ir LŠS statute nustatytas funkcijas.</text:span></text:p>
      <text:p text:style-name="P1079"><text:span text:style-name="T1080">14</text:span><text:span text:style-name="T1081">. Vykdydamas<text:s/></text:span><text:span text:style-name="T1082">savo įgaliojimus, LŠS vadas leidžia įsakymus, kurie privalomi visiems šauliams, ir kontroliuoja, kaip šie įsakymai yra vykdomi.</text:span></text:p>
      <text:p text:style-name="P1083"><text:span text:style-name="T1084">15</text:span><text:span text:style-name="T1085">. Operatyviam veiklos organizavimui, vykdymui ir kontrolei LŠS vadas sudaro sau pavaldžią administracinę instituciją – LŠS</text:span><text:span text:style-name="T1086"><text:s/>štabą. Prireikus LŠS vadas sudaro kitas patariamąsias institucijas.</text:span></text:p>
      <text:p text:style-name="P1087"><text:span text:style-name="T1088">16</text:span><text:span text:style-name="T1089">. LŠS vadas yra tiesiogiai pavaldus krašto apsaugos ministrui. Jis taip pat atskaitingas LŠS suvažiavimui ir Vyriausybei. LŠS vadas teikia LŠS veiklos ataskaitas kiekvienam eiliniam</text:span><text:span text:style-name="T1090"><text:s/>LŠS suvažiavimui, taip pat neeiliniam suvažiavimui, jeigu LŠS veiklos ataskaita yra LŠS statuto nustatyta tvarka įtraukta į neeilinio suvažiavimo darbotvarkę. Metinę LŠS veiklos ataskaitą LŠS vadas teikia Vyriausybei ir Seimo Nacionalinio saugumo ir gynyb</text:span><text:span text:style-name="T1091">os komitetui. Vyriausybės ir Seimo Nacionalinio saugumo ir gynybos komiteto reikalavimu LŠS vadas teikia informaciją ir atsako į jam pateiktus klausimus.</text:span></text:p>
      <text:p text:style-name="P1092"><text:span text:style-name="T1093">17</text:span><text:span text:style-name="T1094">. Kai tai būtina LŠS pratyboms, mokymams ar kitiems renginiams organizuoti, jiems vadovauti ar juose dalyvauti, kasdienė LŠS vado darbo laiko trukmė gali viršyti 8 darbo valandas, nepažeidžiant Darbo kodekse nustatytų<text:s/></text:span><text:span text:style-name="T1095">maksimaliojo darbo laiko reikalavimų</text:span><text:span text:style-name="T1096">.</text:span></text:p>
      <text:p text:style-name="P1097"/>
      <text:p text:style-name="P1098"><text:span text:style-name="T1099">31</text:span><text:span text:style-name="T1100"><text:s/>straipsnis.<text:s/></text:span><text:span text:style-name="T1101">LŠS Centro valdyba</text:span></text:p>
      <text:p text:style-name="P1102"><text:span text:style-name="T1103">1</text:span><text:span text:style-name="T1104">. LŠS Centro valdyba – kolegiali vykdomoji LŠS institucija, padedanti LŠS vadui vadovauti LŠS veiklai tarp LŠS suvažiavimų.</text:span></text:p>
      <text:p text:style-name="P1105"><text:span text:style-name="T1106">2</text:span><text:span text:style-name="T1107">. LŠS Centro valdyba sudaroma 3 metams. Į LŠS Centro valdybą pagal pareigas įeina</text:span><text:span text:style-name="T1108"><text:s/>LŠS vadas ir jo pavaduotojai. Kitus 9 LŠS Centro valdybos narius ir jų pavaduotojus renka LŠS suvažiavimas slaptu balsavimu. Jie negali būti skiriami rinktinių vadais ir jų pavaduotojais.</text:span></text:p>
      <text:p text:style-name="P1109"><text:span text:style-name="T1110">3</text:span><text:span text:style-name="T1111">. LŠS Centro valdybai vadovauja LŠS vadas.</text:span></text:p>
      <text:p text:style-name="P1112"><text:span text:style-name="T1113">4</text:span><text:span text:style-name="T1114">. LŠS Centro v</text:span><text:span text:style-name="T1115">aldybos posėdis yra teisėtas, jeigu jame dalyvauja ne mažiau kaip 2/3 LŠS Centro valdybos narių. LŠS Centro valdybos sprendimai priimami posėdyje dalyvaujančių jos narių balsų dauguma. Jeigu šis įstatymas ir LŠS statutas nenustato kitaip, LŠS Centro valdyb</text:span><text:span text:style-name="T1116">os sprendimai LŠS vadui yra rekomendaciniai. Šio straipsnio 5 dalies 2, 5, 6 ir 7 punktuose nurodytais klausimais priimami LŠS Centro valdybos sprendimai yra privalomi.</text:span></text:p>
      <text:p text:style-name="P1117"><text:span text:style-name="T1118">5</text:span><text:span text:style-name="T1119">. LŠS Centro valdyba:</text:span></text:p>
      <text:p text:style-name="P1120"><text:span text:style-name="T1121">1</text:span><text:span text:style-name="T1122">) svarsto LŠS veiklos strategijos, metinių LŠS veiklos ir</text:span><text:span text:style-name="T1123"><text:s/>rinktinių veiklos planų, LŠS vidaus teisės aktų, LŠS metų biudžeto, siūlymų dėl valstybės biudžeto asignavimų LŠS veiklai finansuoti projektus;</text:span></text:p>
      <text:p text:style-name="P1124"><text:span text:style-name="T1125">2</text:span><text:span text:style-name="T1126">) tvirtina LŠS metų finansinių ataskaitų rinkinius;</text:span></text:p>
      <text:p text:style-name="P1127"><text:span text:style-name="T1128">3</text:span><text:span text:style-name="T1129">) svarsto LŠS Centro kontrolės komisijos, vidaus<text:s/></text:span><text:span text:style-name="T1130">ir atestuotų auditorių patikrinimų rezultatus, išvadas ir pasiūlymus;</text:span></text:p>
      <text:p text:style-name="P1131"><text:span text:style-name="T1132">4</text:span><text:span text:style-name="T1133">) svarsto ir vertina rinktinių ir jų valdymo institucijų veiklą;</text:span></text:p>
      <text:p text:style-name="P1134"><text:span text:style-name="T1135">5</text:span><text:span text:style-name="T1136">) nustato stojamojo ir LŠS nario mokesčio dydį, taip pat tikslinių įmokų nustatymo tvarką;</text:span></text:p>
      <text:p text:style-name="P1137"><text:span text:style-name="T1138">6</text:span><text:span text:style-name="T1139">) pritaria arba</text:span><text:span text:style-name="T1140"><text:s/>nepritaria krašto apsaugos ministro teikiamoms<text:s/></text:span><text:span text:style-name="T1141">rinktinių vadų ir mokymų centro viršininko, kurie yra profesinės karo tarnybos kariai, kandidatūroms;</text:span></text:p>
      <text:p text:style-name="P1142"><text:span text:style-name="T1143">7</text:span><text:span text:style-name="T1144">) pritaria arba nepritaria LŠS vado teikiamoms<text:s/></text:span><text:span text:style-name="T1145">rinktinių vadų ir mokymų centro viršininko, kurie nėra</text:span><text:span text:style-name="T1146"><text:s/>profesinės karo tarnybos kariai, kandidatūroms;</text:span></text:p>
      <text:p text:style-name="P1147"><text:span text:style-name="T1148">8</text:span><text:span text:style-name="T1149">) atlieka kitas šiame įstatyme ir LŠS statute nustatytas funkcijas.</text:span></text:p>
      <text:p text:style-name="P1150"/>
      <text:p text:style-name="P1151"><text:span text:style-name="T1152">32</text:span><text:span text:style-name="T1153"><text:s/>straipsnis.<text:s/></text:span><text:span text:style-name="T1154">LŠS Centro kontrolės komisija</text:span></text:p>
      <text:p text:style-name="P1155"><text:span text:style-name="T1156">1</text:span><text:span text:style-name="T1157">. LŠS Centro kontrolės komisija – kolegiali institucija, atliekanti LŠS<text:s/></text:span><text:span text:style-name="T1158">vidaus kontrolės, įskaitant finansų kontrolę, funkcijas.</text:span></text:p>
      <text:p text:style-name="P1159"><text:span text:style-name="T1160">2</text:span><text:span text:style-name="T1161">. LŠS Centro kontrolės komisija sudaroma 3 metams. Ją sudaro 5 nariai, turintys aukštąjį išsilavinimą.<text:s/></text:span><text:span text:style-name="T1162">LŠS Centro kontrolės komisijos nariai turi po vieną pavaduotoją.<text:s/></text:span><text:span text:style-name="T1163">Paprastai bent 2 LŠS Centr</text:span><text:span text:style-name="T1164">o kontrolės komisijos nariai ir bent 2 jų pavaduotojai turi turėti aukštąjį ekonominį, vadybinį ar teisinį išsilavinimą. LŠS Centro kontrolės komisijos nariais ir jų pavaduotojais negali būti LŠS vadas ir jo pavaduotojai, rinktinių vadai ir jų pavaduotojai</text:span><text:span text:style-name="T1165">, LŠS Centro valdybos nariai ir jų pavaduotojai, LŠS Garbės teismo nariai ir jų pavaduotojai.</text:span></text:p>
      <text:p text:style-name="P1166"><text:span text:style-name="T1167">3</text:span><text:span text:style-name="T1168">. LŠS Centro kontrolės komisijos 3 narius ir jų pavaduotojus renka LŠS suvažiavimas, 2 narius ir jų pavaduotojus skiria Vyriausybė. LŠS Centro kontrolės komi</text:span><text:span text:style-name="T1169">sijos pirmininką skiria Vyriausybė.</text:span></text:p>
      <text:p text:style-name="P1170"><text:span text:style-name="T1171">4</text:span><text:span text:style-name="T1172">. LŠS Centro kontrolės komisijos posėdis yra teisėtas, jeigu jame dalyvauja daugiau kaip pusė LŠS Centro kontrolės komisijos narių. Komisijos sprendimai priimami posėdyje dalyvaujančių jos narių balsų dauguma. LŠS C</text:span><text:span text:style-name="T1173">entro kontrolės komisijos sprendimai privalomai svarstomi LŠS institucijose.</text:span></text:p>
      <text:p text:style-name="P1174"><text:span text:style-name="T1175">5</text:span><text:span text:style-name="T1176">. LŠS Centro kontrolės komisija:</text:span></text:p>
      <text:p text:style-name="P1177"><text:span text:style-name="T1178">1</text:span><text:span text:style-name="T1179">) ne rečiau kaip kartą per metus tikrina LŠS štabo veiklą ir LŠS turto būklę;</text:span></text:p>
      <text:p text:style-name="P1180"><text:span text:style-name="T1181">2</text:span><text:span text:style-name="T1182">) tikrina LŠS metų finansines ataskaitas ir finansinės<text:s/></text:span><text:span text:style-name="T1183">apskaitos dokumentus;</text:span></text:p>
      <text:p text:style-name="P1184"><text:span text:style-name="T1185">3</text:span><text:span text:style-name="T1186">) tikrina, kaip LŠS veikloje laikomasi teisės aktų;</text:span></text:p>
      <text:p text:style-name="P1187"><text:span text:style-name="T1188">4</text:span><text:span text:style-name="T1189">) LŠS suvažiavimo arba LŠS vado pavedimu atlieka kitus LŠS veiklos patikrinimus;</text:span></text:p>
      <text:p text:style-name="P1190"><text:span text:style-name="T1191">5</text:span><text:span text:style-name="T1192">) svarsto ir vertina LŠS veiklos strategijos ir metinių veiklos planų bei veiklos prog</text:span><text:span text:style-name="T1193">ramų vykdymą;</text:span></text:p>
      <text:p text:style-name="P1194"><text:span text:style-name="T1195">6</text:span><text:span text:style-name="T1196">) teikia LŠS vadui rekomendacijas dėl LŠS veiklos ir jos kontrolės tobulinimo, nustatytų trūkumų ir klaidų šalinimo;</text:span></text:p>
      <text:p text:style-name="P1197"><text:span text:style-name="T1198">7</text:span><text:span text:style-name="T1199">) rengia ir teikia LŠS vadui metų, o LŠS suvažiavimui – 3 metų LŠS vidaus kontrolės ataskaitas.</text:span></text:p>
      <text:p text:style-name="P1200"/>
      <text:p text:style-name="P1201"><text:span text:style-name="T1202">33</text:span><text:span text:style-name="T1203"><text:s/>straips</text:span><text:span text:style-name="T1204">nis.<text:s/></text:span><text:span text:style-name="T1205">LŠS Garbės teismas</text:span></text:p>
      <text:p text:style-name="P1206"><text:span text:style-name="T1207">1</text:span><text:span text:style-name="T1208">. LŠS Garbės teismas – LŠS institucija, nagrinėjanti bylas dėl šaulių ginčų, susijusių su LŠS veikla, taip pat šaulių drausminių nusižengimų, įskaitant Šaulių etikos kodekso pažeidimus ir šaulio priesaikos ar jaunojo šaulio išk</text:span><text:span text:style-name="T1209">ilmingo pasižadėjimo sulaužymą. Kilus ginčui dėl to, ar tam tikrą bylą gali nagrinėti LŠS Garbės teismas, šį klausimą sprendžia pats LŠS Garbės teismas.</text:span></text:p>
      <text:p text:style-name="P1210"><text:span text:style-name="T1211">2</text:span><text:span text:style-name="T1212">. LŠS Garbės teismą sudaro 6 nepriekaištingos reputacijos šauliai.<text:s/></text:span><text:span text:style-name="T1213">LŠS<text:s/></text:span><text:span text:style-name="T1214">Garbės teismo</text:span><text:span text:style-name="T1215"><text:s/>nariai turi po vieną pavaduotoją.</text:span><text:span text:style-name="T1216"><text:s/>Paprastai ne mažiau kaip 2 LŠS Garbės teismo nariai ir<text:s/></text:span><text:span text:style-name="T1217">ne mažiau kaip 2 Garbės teismo nari</text:span><text:span text:style-name="T1218">ų pavaduotojai turi turėti<text:s/></text:span><text:span text:style-name="T1219">aukštąjį<text:s/></text:span><text:span text:style-name="T1220">teisės<text:s/></text:span><text:span text:style-name="T1221">studijų krypties</text:span><text:span text:style-name="T1222"><text:s/>išsilavinimą. LŠS Garbės teismo nariais ir jų pavaduotojais negali būti</text:span><text:span text:style-name="T1223"><text:s/>LŠS vadas ir jo pavaduotojai, rinktinių vadai ir jų pavaduotojai, LŠS Centro valdybos nariai ir jų pavaduotojai, LŠS Centro kontrolės komisijos nariai ir jų pavaduotojai, rinktinių garbės teismų nariai ir jų pavaduotojai.</text:span></text:p>
      <text:p text:style-name="P1224"><text:span text:style-name="T1225">3</text:span><text:span text:style-name="T1226">. LŠS Garbės teismo narius i</text:span><text:span text:style-name="T1227">r jų pavaduotojus renka LŠS suvažiavimas, kas 3 metus išrinkdamas po 3 LŠS Garbės teismo narius ir jų pavaduotojus. LŠS Garbės teismo pirmininką 3 metams renka LŠS Garbės teismo nariai.</text:span></text:p>
      <text:p text:style-name="P1228"><text:span text:style-name="T1229">4</text:span><text:span text:style-name="T1230">. LŠS Garbės teismo posėdis yra teisėtas, jeigu jame dalyvauja ne</text:span><text:span text:style-name="T1231"><text:s/>mažiau kaip 4 LŠS Garbės teismo nariai. LŠS Garbės teismo sprendimai priimami ne mažiau kaip 4 LŠS Garbės teismo narių balsų dauguma. LŠS Garbės teismo narys negali nagrinėti bylos, kurioje skundžiami jo veiksmai arba siekiama nustatyti, ar jis nepadarė d</text:span><text:span text:style-name="T1232">rausminio nusižengimo.</text:span></text:p>
      <text:p text:style-name="P1233"><text:span text:style-name="T1234">5</text:span><text:span text:style-name="T1235">. LŠS Garbės teismas:</text:span></text:p>
      <text:p text:style-name="P1236"><text:span text:style-name="T1237">1</text:span><text:span text:style-name="T1238">) nagrinėja šaulių skundus dėl LŠS vado ir jo pavaduotojų, LŠS štabo šaulių, LŠS Centro valdybos narių ir jų pavaduotojų, LŠS Centro kontrolės komisijos narių ir jų pavaduotojų, LŠS Garbės teismo narių i</text:span><text:span text:style-name="T1239">r jų pavaduotojų, rinktinių vadų ir jų pavaduotojų, mokymų centro viršininko veiksmų ar galimų jų drausminių nusižengimų;</text:span></text:p>
      <text:p text:style-name="P1240"><text:span text:style-name="T1241">2</text:span><text:span text:style-name="T1242">) nagrinėja rinktinių garbės teismų perduotas drausminių nusižengimų bylas, susijusias su galimu šaulio priesaikos arba jaunojo š</text:span><text:span text:style-name="T1243">aulio iškilmingo pasižadėjimo sulaužymu;</text:span></text:p>
      <text:p text:style-name="P1244"><text:span text:style-name="T1245">3</text:span><text:span text:style-name="T1246">) nagrinėja kitas bylas, kurias spręsti perduoda LŠS vadas, Vyriausybė, krašto apsaugos ministras ar krašto apsaugos generalinis inspektorius;</text:span></text:p>
      <text:p text:style-name="P1247"><text:span text:style-name="T1248">4</text:span><text:span text:style-name="T1249">) nagrinėja skundus dėl rinktinių garbės teismų sprendimų;</text:span></text:p>
      <text:p text:style-name="P1250"><text:span text:style-name="T1251">5</text:span><text:span text:style-name="T1252">) apibendrina LŠS garbės teismų praktiką ir teikia ją formuojančias rekomendacijas rinktinių garbės teismams;</text:span></text:p>
      <text:p text:style-name="P1253"><text:span text:style-name="T1254">6</text:span><text:span text:style-name="T1255">) tvirtina ir keičia pavyzdinį rinktinių garbės teismų reglamentą;</text:span></text:p>
      <text:p text:style-name="P1256"><text:span text:style-name="T1257">7</text:span><text:span text:style-name="T1258">) rengia Šaulių etikos kodekso projektą ir pakeitimus.</text:span></text:p>
      <text:p text:style-name="P1259"><text:span text:style-name="T1260">6</text:span><text:span text:style-name="T1261">. LŠS</text:span><text:span text:style-name="T1262"><text:s/>Garbės teismo sprendimai jo nagrinėjamose bylose yra privalomi kitoms LŠS institucijoms ir visiems šauliams.</text:span></text:p>
      <text:p text:style-name="P1263"><text:span text:style-name="T1264">7</text:span><text:span text:style-name="T1265">. Bylų nagrinėjimas LŠS Garbės teisme gali vykti rašytinio ir žodinio proceso ar tik rašytinio arba žodinio proceso tvarka. Bylų nagrinėjimo<text:s/></text:span><text:span text:style-name="T1266">tvarką nustato LŠS Garbės teismo reglamentas.</text:span></text:p>
      <text:p text:style-name="P1267"><text:span text:style-name="T1268">8</text:span><text:span text:style-name="T1269">. Šio straipsnio 5 dalyje nustatyta LŠS Garbės teismo kompetencija neriboja įstatymų nustatytų krašto apsaugos ministro, krašto apsaugos generalinio inspektoriaus, krašto apsaugos sistemos vadų (viršininkų</text:span><text:span text:style-name="T1270">) teisių užtikrinti karių, kurie yra LŠS nariai, drausmę, tirti jų drausmės pažeidimus ir skirti jiems drausmines nuobaudas. Šio straipsnio 5 dalyje nustatyta LŠS Garbės teismo kompetencija taip pat neriboja Vyriausybės teisių tirti LŠS vado, jo pavaduotoj</text:span><text:span text:style-name="T1271">ų, LŠS vado teisių tirti rinktinių vadų drausminių nusižengimų ir traukti šiuos asmenis drausminėn atsakomybėn.</text:span></text:p>
      <text:p text:style-name="P1272"/>
      <text:p text:style-name="P1273"><text:span text:style-name="T1274">34</text:span><text:span text:style-name="T1275"><text:s/>straipsnis.<text:s/></text:span><text:span text:style-name="T1276">Mokymų centras</text:span></text:p>
      <text:p text:style-name="P1277"><text:span text:style-name="T1278">1</text:span><text:span text:style-name="T1279">. Mokymų centras atlieka šias funkcijas:</text:span></text:p>
      <text:p text:style-name="P1280"><text:span text:style-name="T1281">1</text:span><text:span text:style-name="T1282">) vykdo šaulių<text:s/></text:span><text:span text:style-name="T1283">karinį rengimą, pasirengimą ginkluotam ir<text:s/></text:span><text:span text:style-name="T1284">neginkluotam pilietiniam pasipriešinimui;</text:span></text:p>
      <text:p text:style-name="P1285"><text:span text:style-name="T1286">2</text:span><text:span text:style-name="T1287">) rengia visuomenę neginkluotam pilietiniam pasipriešinimui;</text:span></text:p>
      <text:p text:style-name="P1288"><text:span text:style-name="T1289">3</text:span><text:span text:style-name="T1290">) moko šaulius atlikti funkcijas, susijusias su pagalbos teikimu kariuomenei, policijai, Valstybės sienos apsaugos tarnybai, civilinės saugos p</text:span><text:span text:style-name="T1291">ajėgoms ir švietimo įstaigoms, užtikrinant gyvybiškai svarbių valstybės funkcijų atlikimą krizių, ekstremaliųjų situacijų, mobilizacijos ir karo metu;</text:span></text:p>
      <text:p text:style-name="P1292"><text:span text:style-name="T1293">4</text:span><text:span text:style-name="T1294">) atlieka šaulių kompetencijų ir įgūdžių vertinimus pagal nustatytą šaulių kompetencijų ir įgūdžių v</text:span><text:span text:style-name="T1295">ertinimo tvarką;</text:span></text:p>
      <text:p text:style-name="P1296"><text:span text:style-name="T1297">5</text:span><text:span text:style-name="T1298">)<text:s/></text:span><text:span text:style-name="T1299">vykdo mokymus viešojo sektoriaus, visuomenės ir verslo atstovams nacionalinio saugumo ir krašto gynybos temomis;</text:span></text:p>
      <text:p text:style-name="P1300"><text:span text:style-name="T1301">6</text:span><text:span text:style-name="T1302">) organizuoja ir koordinuoja pedagogų kvalifikacijos tobulinimą, suteikiant jiems reikalingų žinių nacionalinio sa</text:span><text:span text:style-name="T1303">ugumo ir krašto gynybos dalyko programos dėstymui bendrojo ugdymo mokyklose;</text:span></text:p>
      <text:p text:style-name="P1304"><text:span text:style-name="T1305">7</text:span><text:span text:style-name="T1306">) organizuoja šaulių rengimui, pedagogų, dirbančių pilietinio ugdymo srityje, kvalifikacijos tobulinimui skirtus renginius (</text:span><text:span text:style-name="T1307">mokymus, kursus, pratybas, stovyklas ar kitus reng</text:span><text:span text:style-name="T1308">inius</text:span><text:span text:style-name="T1309">);</text:span></text:p>
      <text:p text:style-name="P1310"><text:span text:style-name="T1311">8</text:span><text:span text:style-name="T1312">) rengia šaulių mokymų ir kursų programas.</text:span></text:p>
      <text:p text:style-name="P1313"><text:span text:style-name="T1314">2</text:span><text:span text:style-name="T1315">. Mokymų centrui vadovauja mokymų centro viršininkas.</text:span></text:p>
      <text:p text:style-name="P1316"><text:span text:style-name="T1317">3</text:span><text:span text:style-name="T1318">. Mokymų centro viršininkas:</text:span></text:p>
      <text:p text:style-name="P1319"><text:span text:style-name="T1320">1</text:span><text:span text:style-name="T1321">) vadovauja mokymų centrui ir organizuoja jo darbą;</text:span></text:p>
      <text:p text:style-name="P1322"><text:span text:style-name="T1323">2</text:span><text:span text:style-name="T1324">) atstovauja mokymų centrui LŠS centrinėse<text:s/></text:span><text:span text:style-name="T1325">institucijose, Lietuvos Respublikos ir užsienio valstybių institucijose ir įstaigose, tarptautinėse organizacijose;</text:span></text:p>
      <text:p text:style-name="P1326"><text:span text:style-name="T1327">3</text:span><text:span text:style-name="T1328">) užtikrina mokymų centro veiklai skiriamų finansinių išteklių tinkamą naudojimą;</text:span></text:p>
      <text:p text:style-name="P1329"><text:span text:style-name="T1330">4</text:span><text:span text:style-name="T1331">) atlieka kitus su mokymų centro funkcijų atliki</text:span><text:span text:style-name="T1332">mu susijusius LŠS vado pavedimus.</text:span></text:p>
      <text:p text:style-name="P1333"><text:span text:style-name="T1334">4</text:span><text:span text:style-name="T1335">. Mokymų centro veikla finansuojama iš Krašto apsaugos ministerijai<text:s/></text:span><text:span text:style-name="T1336">skiriamų valstybės biudžeto asignavimų, skirtų LŠS veiklai finansuoti, lėšų poreikį LŠS vadui LŠS Centro valdybos pritarimu suderinus su krašto aps</text:span><text:span text:style-name="T1337">augos ministru.</text:span></text:p>
      <text:p text:style-name="P1338"><text:span text:style-name="T1339">5</text:span><text:span text:style-name="T1340">. Atsižvelgiant į rinktinių poreikius, mokymų centras gali būti decentralizuotas ir turėti savo filialus su tiesiogiai pavaldžiais centro darbuotojais prie rinktinių. Mokymų centro filialų mokymų programos turi būti suderintos su<text:s/></text:span><text:span text:style-name="T1341">bendra mokymų centro šaulių kompetencijų ir įgūdžių ugdymo programa. Mokymų centro filialų steigimo tvarką nustato LŠS vadas.</text:span></text:p>
      <text:p text:style-name="P1342"/>
      <text:p text:style-name="P1343"><text:span text:style-name="T1344">PENKTASIS</text:span><text:span text:style-name="T1345"><text:s/>SKIRSNIS</text:span></text:p>
      <text:p text:style-name="P1346"><text:span text:style-name="T1347">ŠAULIAI</text:span></text:p>
      <text:p text:style-name="P1348"/>
      <text:p text:style-name="P1349"><text:span text:style-name="T1350">35</text:span><text:span text:style-name="T1351"><text:s/>straipsnis.<text:s/></text:span><text:span text:style-name="T1352">Narystė LŠS</text:span></text:p>
      <text:p text:style-name="P1353"><text:span text:style-name="T1354">1</text:span><text:span text:style-name="T1355">. Šauliais gali būti tik<text:s/></text:span><text:span text:style-name="T1356">nepriekaištingos reputacijos</text:span><text:span text:style-name="T1357"><text:s/>Lie</text:span><text:span text:style-name="T1358">tuvos Respublikos piliečiai, mokantys valstybinę kalbą.<text:s/></text:span><text:span text:style-name="T1359">Asmenys negali būti laikomi nepriekaištingos reputacijos, jeigu yra nustatyta bent viena iš šio straipsnio 3 dalies 3, 4, 5, 6 ar 7 punkte nurodytų sąlygų.</text:span></text:p>
      <text:p text:style-name="P1360"><text:span text:style-name="T1361">2</text:span><text:span text:style-name="T1362">. Priimant į LŠS jaunuosius šaulius, ku</text:span><text:span text:style-name="T1363">rie nėra pripažinti visiškai veiksniais, būtinas rašytinis tėvų arba to iš tėvų, su kuriuo vaikas gyvena, globėjų ar rūpintojų sutikimas.</text:span></text:p>
      <text:p text:style-name="P1364"><text:span text:style-name="T1365">3</text:span><text:span text:style-name="T1366">. Šauliais negali būti šie Lietuvos Respublikos piliečiai:</text:span></text:p>
      <text:p text:style-name="P1367"><text:span text:style-name="T1368">1</text:span><text:span text:style-name="T1369">) jaunesni kaip 11 metų;</text:span></text:p>
      <text:p text:style-name="P1370"><text:span text:style-name="T1371">2</text:span><text:span text:style-name="T1372">) teismo tvarka pripa</text:span><text:span text:style-name="T1373">žinti neveiksniais ar ribotai veiksniais bet kurioje srityje;</text:span></text:p>
      <text:p text:style-name="P1374"><text:span text:style-name="T1375">3</text:span><text:span text:style-name="T1376">) dalyvavę veikloje prieš Lietuvos valstybę, taip pat buvę SSRS Valstybės saugumo komiteto kadriniai darbuotojai ir SSRS specialiųjų tarnybų slaptieji bendradarbiai;</text:span></text:p>
      <text:p text:style-name="P1377"><text:span text:style-name="T1378">4</text:span><text:span text:style-name="T1379">) įstatymų nustaty</text:span><text:span text:style-name="T1380">ta tvarka uždraustų organizacijų nariai;</text:span></text:p>
      <text:p text:style-name="P1381"><text:span text:style-name="T1382">5</text:span><text:span text:style-name="T1383">) per paskutinius 5 metus dėl priesaikos, kuri numatyta Konstitucijoje ar įstatymuose, sulaužymo pašalinti iš valstybės politiko, teisėjo, valstybės pareigūno pareigų ar atleisti iš tikrosios karo tarnybos ar s</text:span><text:span text:style-name="T1384">tatutinės valstybės tarnybos arba pašalinti iš karo mokymo įstaigos;</text:span></text:p>
      <text:p text:style-name="P1385"><text:span text:style-name="T1386">6</text:span><text:span text:style-name="T1387">) per paskutinius 10 metų pašalinti iš LŠS už šiurkščius drausminius nusižengimus;</text:span></text:p>
      <text:p text:style-name="P1388"><text:span text:style-name="T1389">7</text:span><text:span text:style-name="T1390">) Lietuvos Respublikos baudžiamojo kodekso, Lietuvos Respublikos administracinių nusižengimų<text:s/></text:span><text:span text:style-name="T1391">kodekso ar šio įstatymo nustatyta tvarka pripažinti padarę teisės pažeidimą, kuris gali diskredituoti LŠS ar žeminti šaulio vardą, jeigu nuo administracinės nuobaudos, administracinio poveikio priemonės ar drausminės nuobaudos skyrimo už tokį pažeidimą arb</text:span><text:span text:style-name="T1392">a bausmės už baudžiamąjį nusižengimą skyrimo nepraėjo vieni metai, arba įsiteisėjusiu teismo nuosprendžiu pripažinti padarę nusikaltimą ir turi neišnykusį ar nepanaikintą teistumą.</text:span></text:p>
      <text:p text:style-name="P1393"><text:span text:style-name="T1394">4</text:span><text:span text:style-name="T1395">. Asmuo į LŠS priimamas LŠS vado ar jo įgalioto rinktinės vado įsaky</text:span><text:span text:style-name="T1396">mu.</text:span></text:p>
      <text:p text:style-name="P1397"><text:span text:style-name="T1398">5</text:span><text:span text:style-name="T1399">.<text:s/></text:span><text:span text:style-name="T1400">Asmuo, nepriimtas į LŠS, turi teisę LŠS vado ar jo įgalioto rinktinės vado įsakymą apskųsti LŠS Garbės teismui, o LŠS Garbės teismo sprendimą asmuo turi teisę apskųsti administraciniam teismui per 20 dienų nuo sprendimo gavimo dienos.<text:s/></text:span><text:span text:style-name="T1401">LŠS Garbės</text:span><text:span text:style-name="T1402"><text:s/>teismas ar<text:s/></text:span><text:span text:style-name="T1403">administracinis teismas, nustatęs, kad asmuo į LŠS nepriimtas nepagrįstai, įpareigoja ar LŠS vadą, ar jo įgaliotą rinktinės vadą priimti asmenį į LŠS.</text:span></text:p>
      <text:p text:style-name="P1404"><text:span text:style-name="T1405">6</text:span><text:span text:style-name="T1406">. Narystė LŠS gali baigtis išstojus iš LŠS, pašalinus iš LŠS, šauliui mirus ir šio įstat</text:span><text:span text:style-name="T1407">ymo 36 straipsnio 5 dalyje nurodytu atveju.</text:span></text:p>
      <text:p text:style-name="P1408"><text:span text:style-name="T1409">7</text:span><text:span text:style-name="T1410">. Asmuo šalinamas iš LŠS:</text:span></text:p>
      <text:p text:style-name="P1411"><text:span text:style-name="T1412">1</text:span><text:span text:style-name="T1413">) netekus Lietuvos Respublikos pilietybės;</text:span></text:p>
      <text:p text:style-name="P1414"><text:span text:style-name="T1415">2</text:span><text:span text:style-name="T1416">) atsiradus arba paaiškėjus bet kuriai iš šio straipsnio 3 dalies 2–7 punktuose nustatytų aplinkybių;</text:span></text:p>
      <text:p text:style-name="P1417"><text:span text:style-name="T1418">3</text:span><text:span text:style-name="T1419">)</text:span><text:span text:style-name="T1420"><text:s/></text:span><text:span text:style-name="T1421">šio įstatymo<text:s/></text:span><text:span text:style-name="T1422">nustatyta tvarka įsigaliojus LŠS vado ar jo įgalioto rinktinės vado įsakymui pašalinti asmenį iš LŠS už šiurkštų drausminį nusižengimą arba įsigaliojus rinktinės garbės teismo ar LŠS Garbės teismo sprendimui, kuriuo patvirtinamas tokio LŠS vado ar jo įgali</text:span><text:span text:style-name="T1423">oto rinktinės vado įsakymo pagrįstumas ir teisėtumas;</text:span></text:p>
      <text:p text:style-name="P1424"><text:span text:style-name="T1425">4</text:span><text:span text:style-name="T1426">) įsigaliojus LŠS Garbės teismo sprendimui, kuriuo pripažįstama, kad asmuo sulaužė šaulio priesaiką ar jaunojo šaulio iškilmingą pasižadėjimą;</text:span></text:p>
      <text:p text:style-name="P1427"><text:span text:style-name="T1428">5</text:span><text:span text:style-name="T1429">) LŠS vadas, jo pavaduotojai – Vyriausybės nutari</text:span><text:span text:style-name="T1430">mu, rinktinių vadai ir mokymų centro viršininkas – LŠS vado įsakymu pašalinti iš LŠS už šiurkštų drausminį nusižengimą, taip pat LŠS vadas ar jo pavaduotojas, kuris yra profesinės karo tarnybos karys, – Vyriausybės nutarimu patvirtinus krašto apsaugos gene</text:span><text:span text:style-name="T1431">ralinio inspektoriaus išvadą, kad asmuo, eidamas LŠS vado ar jo pavaduotojo pareigas, sulaužė šaulio priesaiką, rinktinės vadas ar mokymų centro viršininkas, kuris yra profesinės karo tarnybos karys, – krašto apsaugos ministro įsakymu, patvirtinus krašto a</text:span><text:span text:style-name="T1432">psaugos generalinio inspektoriaus išvadą, kad asmuo, eidamas rinktinės vado ar mokymų centro viršininko pareigas, sulaužė šaulio priesaiką;</text:span></text:p>
      <text:p text:style-name="P1433"><text:span text:style-name="T1434">6</text:span><text:span text:style-name="T1435">) nesumokėjus nario mokesčio už daugiau kaip vienų metų laikotarpį;</text:span></text:p>
      <text:p text:style-name="P1436"><text:span text:style-name="T1437">7</text:span><text:span text:style-name="T1438">) šio įstatymo nustatyta tvarka pripaž</text:span><text:span text:style-name="T1439">inus padariusiu drausminį nusižengimą, diskredituojantį LŠS arba žeminantį šaulio vardą.</text:span></text:p>
      <text:p text:style-name="P1440"><text:span text:style-name="T1441">8</text:span><text:span text:style-name="T1442">. LŠS turi teisę gauti iš visų valstybės ir savivaldybių institucijų ir įstaigų, kitų fizinių ir juridinių asmenų bei jų padalinių, valstybės registrų, informac</text:span><text:span text:style-name="T1443">inių sistemų turimą informaciją, dokumentus, duomenis, įskaitant asmens duomenis, reikalingus patikrinti, ar asmuo atitinka šio straipsnio 3 dalyje nustatytus reikalavimus, taip pat ar nėra šio straipsnio 7 dalyje nurodytų aplinkybių, o šioje dalyje nurody</text:span><text:span text:style-name="T1444">ti duomenų teikėjai LŠS prašymu privalo tokią informaciją, dokumentus, duomenis, įskaitant asmens duomenis, pateikti.</text:span></text:p>
      <text:p text:style-name="P1445"><text:span text:style-name="T1446">9</text:span><text:span text:style-name="T1447">. Šio įstatymo 51 straipsnyje nenurodytų šaulių asmens duomenys tvarkomi vadovaujantis 2016 m. balandžio 27 d. Europos Parlamento ir<text:s/></text:span><text:span text:style-name="T1448">Tarybos reglamentu (ES) 2016/679 dėl fizinių asmenų apsaugos tvarkant asmens duomenis ir dėl laisvo tokių duomenų judėjimo ir kuriuo panaikinama Direktyva 95/46/EB (Bendrasis duomenų apsaugos reglamentas) ir Lietuvos Respublikos asmens duomenų teisinės aps</text:span><text:span text:style-name="T1449">augos įstatymu.</text:span></text:p>
      <text:p text:style-name="P1450"/>
      <text:p text:style-name="P1451"><text:span text:style-name="T1452">36</text:span><text:span text:style-name="T1453"><text:s/>straipsnis.<text:s/></text:span><text:span text:style-name="T1454">Šaulio priesaika ir jaunojo šaulio iškilmingas pasižadėjimas</text:span></text:p>
      <text:p text:style-name="P1455"><text:span text:style-name="T1456">1</text:span><text:span text:style-name="T1457">. Kiekvienas pilnametis Lietuvos Respublikos pilietis, stodamas į LŠS, duoda šaulio priesaiką. Šaulio priesaiką taip pat duoda sulaukę pilnametystės LŠS</text:span><text:span text:style-name="T1458"><text:s/>nariai.</text:span></text:p>
      <text:p text:style-name="P1459"><text:span text:style-name="T1460">2</text:span><text:span text:style-name="T1461">. Lietuvos Respublikos piliečiai, priimami į LŠS jaunaisiais šauliais, duoda jaunojo šaulio iškilmingą pasižadėjimą. LŠS narys laikomas jaunuoju šauliu tol, kol sulaukęs pilnametystės duoda šaulio priesaiką.</text:span></text:p>
      <text:p text:style-name="P1462"><text:span text:style-name="T1463">3</text:span><text:span text:style-name="T1464">. Duodami šaulio priesaiką ar</text:span><text:span text:style-name="T1465">ba jaunojo šaulio iškilmingą pasižadėjimą, šauliai prisiekia būti ištikimi Lietuvos valstybei, ginti ir saugoti jos nepriklausomybę, teritorijos vientisumą ir konstitucinę santvarką, laikytis Konstitucijos ir įstatymų, sąžiningai vykdyti šaulio pareigas. Š</text:span><text:span text:style-name="T1466">aulio priesaikos ir jaunojo šaulio iškilmingo pasižadėjimo tekstas nustatomas LŠS statute.</text:span></text:p>
      <text:p text:style-name="P1467"><text:span text:style-name="T1468">4</text:span><text:span text:style-name="T1469">. Asmuo, atsisakęs duoti šaulio priesaiką ar jaunojo šaulio iškilmingą pasižadėjimą, taip pat davęs šaulio priesaiką ar jaunojo šaulio iškilmingą pasižadėjimą s</text:span><text:span text:style-name="T1470">u išlygomis, į LŠS nepriimamas.</text:span></text:p>
      <text:p text:style-name="P1471"><text:span text:style-name="T1472">5</text:span><text:span text:style-name="T1473">. Jeigu sulaukęs pilnametystės jaunasis šaulys atsisako duoti šaulio priesaiką arba duoda ją su išlygomis, jo narystė LŠS nutrūksta.</text:span></text:p>
      <text:p text:style-name="P1474"/>
      <text:p text:style-name="P1475"><text:span text:style-name="T1476">37</text:span><text:span text:style-name="T1477"><text:s/>straipsnis.<text:s/></text:span><text:span text:style-name="T1478">Narystės LŠS sustabdymas ir atnaujinimas</text:span></text:p>
      <text:p text:style-name="P1479"><text:span text:style-name="T1480">1</text:span><text:span text:style-name="T1481">. Asmenį į LŠS pri</text:span><text:span text:style-name="T1482">ėmusio LŠS vado ar jo įgalioto rinktinės vado sprendimu narystė LŠS gali būti sustabdyta, jeigu yra gauta ir tikrinama kituose šio įstatymo straipsniuose nurodyta kompetentingos valstybės institucijos pateikta informacija</text:span><text:span text:style-name="T1483"><text:s/></text:span><text:span text:style-name="T1484">dėl galimos šaulio veikos ar aplin</text:span><text:span text:style-name="T1485">kybių, dėl kurių šaulys neatitiktų šiame įstatyme nustatytų reikalavimų, arba laukiama kompetentingų valstybės institucijų išvadų dėl minėtos šaulio veikos ar aplinkybių nustatymo, iki bus priimtas kompetentingos valstybės institucijos atitinkamas sprendim</text:span><text:span text:style-name="T1486">as – bus nutrauktas ikiteisminis tyrimas ar baudžiamoji byla arba bus priimtas apkaltinamasis ar išteisinamasis nuosprendis, iki bus priimtas sprendimas dėl pripažinimo neveiksniu arba ribotai veiksniu bet kurioje srityje ar bus atmestas pareiškimas arba i</text:span><text:span text:style-name="T1487">ki bus priimtas nutarimas pripažinti asmenį kaltu dėl administracinio nusižengimo padarymo ar nutraukti administracinio nusižengimo teiseną.</text:span></text:p>
      <text:p text:style-name="P1488"><text:span text:style-name="T1489">2</text:span><text:span text:style-name="T1490">. Jeigu kompetentinga valstybės institucija pateikia informaciją, kad šaulys nepadarė veikos ir (ar) nėra apli</text:span><text:span text:style-name="T1491">nkybių, dėl kurių jis neatitiktų šiame įstatyme nustatytų reikalavimų, asmens narystė LŠS atnaujinama. Jeigu yra duomenų apie šaulio galimai padarytą drausminį nusižengimą, nurodytą šio įstatymo 46 straipsnyje, pradedamas drausminio nusižengimo tyrimas.</text:span></text:p>
      <text:p text:style-name="P1492"><text:span text:style-name="T1493">3</text:span><text:span text:style-name="T1494">. Šaulio prašymu šaulį į LŠS priėmusio LŠS vado ar jo įgalioto rinktinės vado sprendimu narystė LŠS sustabdoma dėl objektyvių priežasčių (ligos, nėštumo ir gimdymo atostogų, kai augina vaiką (įvaikį) iki 3 metų ar neįgalų vaiką iki 18 metų, prižiūri kit</text:span><text:span text:style-name="T1495">us šeimos narius, kuriems nustatytas mažesnis negu 55 procentų darbingumo lygis, arba šeimos narius, sukakusius senatvės pensijos amžių, kuriems nustatytas didelių ar vidutinių specialiųjų poreikių lygis).</text:span></text:p>
      <text:p text:style-name="P1496"><text:span text:style-name="T1497">4</text:span><text:span text:style-name="T1498">. Sprendimas dėl narystės LŠS sustabdymo šaul</text:span><text:span text:style-name="T1499">io prašymu priimamas ne vėliau kaip per 14 darbo dienų nuo prašymo gavimo dienos.<text:s/></text:span></text:p>
      <text:p text:style-name="P1500"><text:span text:style-name="T1501">5</text:span><text:span text:style-name="T1502">. Priėmus sprendimą sustabdyti narystę LŠS, apie tai šaulys informuojamas ne vėliau kaip per 5 darbo dienas nuo sprendimo priėmimo dienos. Per 5 darbo dienas nuo<text:s/></text:span><text:span text:style-name="T1503">informacijos apie priimtą sprendimą dėl narystės LŠS sustabdymo gavimo dienos šaulys grąžina šaulio pažymėjimą, uniformą ir skiriamuosius ženklus.</text:span></text:p>
      <text:p text:style-name="P1504"><text:span text:style-name="T1505">6</text:span><text:span text:style-name="T1506">. Narystės LŠS sustabdymo šaulio prašymu dėl šio straipsnio 3 dalyje nurodytos objektyvios priežasties t</text:span><text:span text:style-name="T1507">erminas negali būti ilgesnis kaip 3 metai. Narystės LŠS sustabdymo terminas gali būti pratęstas, bet ne ilgiau kaip vieniems metams ir ne daugiau kaip 2 kartus.</text:span></text:p>
      <text:p text:style-name="P1508"><text:span text:style-name="T1509">7</text:span><text:span text:style-name="T1510">. Jeigu asmuo, kurio narystė LŠS sustabdyta jo iniciatyva, iki pasibaigiant narystės LŠS s</text:span><text:span text:style-name="T1511">ustabdymo terminui nepateikė prašymo atnaujinti narystę LŠS ar pratęsti narystės LŠS sustabdymo terminą arba narystės LŠS sustabdymo terminas nebegali būti pratęstas, pasibaigus narystės LŠS sustabdymo terminui, toks asmuo laikomas išstojusiu iš LŠS.</text:span></text:p>
      <text:p text:style-name="P1512"><text:span text:style-name="T1513">8</text:span><text:span text:style-name="T1514">. Atnaujinus narystę LŠS, šauliui grąžinami šaulio pažymėjimas, uniforma ir skiriamieji ženklai.</text:span></text:p>
      <text:p text:style-name="P1515"><text:span text:style-name="T1516">9</text:span><text:span text:style-name="T1517">. Narystės LŠS sustabdymo laikotarpiu šaulio tarnybos stažas neskaičiuojamas.</text:span></text:p>
      <text:p text:style-name="P1518"><text:span text:style-name="T1519">10</text:span><text:span text:style-name="T1520">. Narystės LŠS sustabdymo laikotarpiu nario mokestis nemokamas.</text:span></text:p>
      <text:p text:style-name="P1521"/>
      <text:p text:style-name="P1522"><text:span text:style-name="T1523">38</text:span><text:span text:style-name="T1524"><text:s/>straipsnis.<text:s/></text:span><text:span text:style-name="T1525">Šaulio nušalinimas nuo pareigų</text:span></text:p>
      <text:p text:style-name="P1526"><text:span text:style-name="T1527">1</text:span><text:span text:style-name="T1528">. Šaulys, įtariamas padaręs šiurkštų drausminį nusižengimą arba sulaužęs jaunojo šaulio iškilmingą pasižadėjimą, iki drausminio nusižengimo ištyrimo ar LŠS Garbės teismo nagrinėjamos bylos pabaigos gali<text:s/></text:span><text:span text:style-name="T1529">būti nušalinamas nuo pareigų, jeigu yra pradėtas drausminio nusižengimo tyrimas ir šaulys, toliau eidamas pareigas, trukdo arba siekia paveikti drausminio nusižengimo tyrimo eigą ar rezultatus.</text:span></text:p>
      <text:p text:style-name="P1530"><text:span text:style-name="T1531">2</text:span><text:span text:style-name="T1532">. Jeigu šaulys pripažintas įtariamuoju ar kaltinamuoju ba</text:span><text:span text:style-name="T1533">udžiamajame procese ir yra pagrindas šaulio, įtariamo ar kaltinamo padarius nusikaltimą ar baudžiamąjį nusižengimą, veikoje įžvelgti šaulio vardo pažeminimo arba LŠS diskreditavimo požymių, šaulys nušalinamas nuo pareigų, iki bus priimtas kompetentingos va</text:span><text:span text:style-name="T1534">lstybės institucijos atitinkamas sprendimas – bus nutrauktas ikiteisminis tyrimas ar baudžiamoji byla arba bus priimtas apkaltinamasis ar išteisinamasis nuosprendis. Įsigaliojus apkaltinamajam nuosprendžiui, sprendžiamas klausimas dėl šaulio pašalinimo iš<text:s/></text:span><text:span text:style-name="T1535">LŠS. Įsigaliojus sprendimui nutraukti ikiteisminį tyrimą ar baudžiamąją bylą arba išteisinamajam nuosprendžiui, jeigu yra pagrindas įtarti, kad šaulys padarė drausminį nusižengimą, nurodytą šio įstatymo 46 straipsnyje, pradedamas drausminio nusižengimo tyr</text:span><text:span text:style-name="T1536">imas.</text:span></text:p>
      <text:p text:style-name="P1537"><text:span text:style-name="T1538">3</text:span><text:span text:style-name="T1539">. LŠS vadą ir jo pavaduotojus nuo pareigų nušalina Vyriausybė, rinktinių vadus – LŠS vadas. Kitus šaulius nuo pareigų nušalina tas vadas ar garbės teismas, kuriam pagal šį įstatymą suteikta teisė šauliui skirti drausminę nuobaudą.</text:span></text:p>
      <text:p text:style-name="P1540"><text:span text:style-name="T1541">4</text:span><text:span text:style-name="T1542">. Nuolati</text:span><text:span text:style-name="T1543">nes šaulio tarnybos pareigas einantiems šauliams jų nušalinimo nuo pareigų laikotarpiu darbo užmokestis nemokamas.</text:span></text:p>
      <text:p text:style-name="P1544"><text:span text:style-name="T1545">5</text:span><text:span text:style-name="T1546">. Jeigu nustatoma, kad šaulys nepadarė šiurkštaus drausminio nusižengimo, nutraukiamas ikiteisminis tyrimas ar baudžiamoji byla (išskyru</text:span><text:span text:style-name="T1547">s atvejus, kai šaulys buvo atleistas nuo baudžiamosios atsakomybės arba jam nuosprendžiu buvo nutraukta baudžiamoji byla nagrinėjimo teisme metu nustačius, kad šaulys pagrįstai buvo kaltinamas nusikalstamos veikos padarymu, tačiau dėl šios nusikalstamos ve</text:span><text:span text:style-name="T1548">ikos suėjo priimto apkaltinamojo nuosprendžio priėmimo senaties terminas) arba priimamas išteisinamasis nuosprendis, nuolatines šaulio tarnybos pareigas einančiam šauliui per 10 darbo dienų, kai šaulys pradėjo eiti pareigas, sumokamas jo darbo užmokestis u</text:span><text:span text:style-name="T1549">ž laikotarpį, kurį jis buvo nušalintas nuo pareigų,</text:span><text:span text:style-name="T1550"><text:s/>taip pat delspinigiai. Delspinigių dydį tvirtina socialinės apsaugos ir darbo ministras, atsižvelgdamas į vartotojų kainų indeksą per praėjusius kalendorinius metus.</text:span></text:p>
      <text:p text:style-name="P1551"/>
      <text:p text:style-name="P1552"><text:span text:style-name="T1553">39</text:span><text:span text:style-name="T1554"><text:s/>straipsnis.<text:s/></text:span><text:span text:style-name="T1555">Šaulio tarnyba L</text:span><text:span text:style-name="T1556">ŠS koviniuose būriuose</text:span><text:span text:style-name="T1557"><text:s/></text:span></text:p>
      <text:p text:style-name="P1558"><text:span text:style-name="T1559">1</text:span><text:span text:style-name="T1560">. LŠS kovinių būrių<text:s/></text:span><text:span text:style-name="T1561">šauliais gali būti šauliai, kurie:</text:span></text:p>
      <text:p text:style-name="P1562"><text:span text:style-name="T1563">1</text:span><text:span text:style-name="T1564">) yra įgiję pagrindinį karinį parengtumą arba baigę bazinį kario savanorio įgūdžių kursą, arba baigę bazinį šaulio įgūdžių kursą;</text:span></text:p>
      <text:p text:style-name="P1565"><text:span text:style-name="T1566">2</text:span><text:span text:style-name="T1567">) pagal sveikatos būklę tinkami ša</text:span><text:span text:style-name="T1568">ulio tarnybai LŠS koviniame būryje;</text:span></text:p>
      <text:p text:style-name="P1569"><text:span text:style-name="T1570">3</text:span><text:span text:style-name="T1571">) neatlieka tikrosios karo tarnybos;</text:span></text:p>
      <text:p text:style-name="P1572"><text:span text:style-name="T1573">4</text:span><text:span text:style-name="T1574">) nėra įtraukti į civilinį mobilizacinį personalo rezervą;</text:span></text:p>
      <text:p text:style-name="P1575"><text:span text:style-name="T1576">5</text:span><text:span text:style-name="T1577">) nėra valstybės institucijų ar įstaigų, kurios įvedus karo<text:s/></text:span><text:span text:style-name="T1578">padėtį ar ginkluotos gynybos nuo agresijos (karo)</text:span><text:span text:style-name="T1579"><text:s/>metu<text:s/></text:span><text:span text:style-name="T1580">tampa ginkluotųjų pajėgų dalimi, pareigūnai.</text:span></text:p>
      <text:p text:style-name="P1581"><text:span text:style-name="T1582">2</text:span><text:span text:style-name="T1583">. LŠS koviniai būriai sudaromi laikantis atitinkamo dydžio karinių vienetų struktūrai nustatytų reikalavimų. Sudarius LŠS kovinį būrį, LŠS vadas apie tai informuoja kariuomenės vadą. Kariuomenės vad</text:span><text:span text:style-name="T1584">o ar jo įgalioto asmens nustatyta tvarka LŠS kovinis būrys priskiriamas kariniam vienetui.<text:s/></text:span></text:p>
      <text:p text:style-name="P1585"><text:span text:style-name="T1586">3</text:span><text:span text:style-name="T1587">. Šaulys eiti LŠS kovinio būrio vado pareigas rinktinės vado teikimu skiriamas LŠS vado įsakymu.</text:span></text:p>
      <text:p text:style-name="P1588"><text:span text:style-name="T1589">4</text:span><text:span text:style-name="T1590">. LŠS kovinio būrio šauliai rengiami pagal karinio<text:s/></text:span><text:span text:style-name="T1591">vieneto, kuriam priskirtas LŠS kovinis būrys, vado patvirtintą karinio rengimo planą. Prireikus kariuomenės vado nustatyta tvarka LŠS koviniai būriai gali būti rengiami kariuomenei priskirtose karinėse teritorijose.</text:span></text:p>
      <text:p text:style-name="P1592"><text:span text:style-name="T1593">5</text:span><text:span text:style-name="T1594">.</text:span><text:span text:style-name="T1595"><text:s/></text:span><text:span text:style-name="T1596">Kariuomenės vado nustatyta tvarka</text:span><text:span text:style-name="T1597"><text:s/>gali būti organizuojamos bendros karinio vieneto, kuriam priskirtas LŠS kovinis būrys, ir LŠS kovinio būrio pratybos.</text:span></text:p>
      <text:p text:style-name="P1598"><text:span text:style-name="T1599">6</text:span><text:span text:style-name="T1600">.</text:span><text:span text:style-name="T1601"><text:s/></text:span><text:span text:style-name="T1602">LŠS koviniams būriams taikomus reikalavimus ir detalią jų sąveikos su kariuomenės kariniais vienetais tvarką nustato kariuomenės v</text:span><text:span text:style-name="T1603">adas ar jo įgaliotas asmuo.</text:span></text:p>
      <text:p text:style-name="P1604"><text:span text:style-name="T1605">7</text:span><text:span text:style-name="T1606">. LŠS kovinio būrio šauliai į pratybas ir mokymus šaukiami LŠS vado arba jo įgalioto rinktinės vado įsakymu.</text:span></text:p>
      <text:p text:style-name="P1607"><text:span text:style-name="T1608">8</text:span><text:span text:style-name="T1609">. Šauliai, siekiantys tarnauti LŠS koviniame būryje, bet neįgiję pagrindinio karinio parengtumo, nebaigę<text:s/></text:span><text:span text:style-name="T1610">kariuomenės vado ar jo įgalioto asmens patvirtintos bazinio kario savanorio įgūdžių kurso programos ar bazinio šaulio įgūdžių kurso programos, kreipiasi į rinktinės vadą, prašydami siųsti juos į bazinį šaulio įgūdžių kursą. Rinktinės vadas per vienus metus</text:span><text:span text:style-name="T1611"><text:s/>nuo prašymo gavimo dienos turi nusiųsti šaulį į bazinį šaulio įgūdžių kursą, kurį organizuoja LŠS vadas. Bazinio šaulio įgūdžių kurso programą, suderinęs su kariuomenės vadu arba jo įgaliotu asmeniu, tvirtina LŠS vadas.</text:span></text:p>
      <text:p text:style-name="P1612"/>
      <text:p text:style-name="P1613"><text:span text:style-name="T1614">40</text:span><text:span text:style-name="T1615"><text:s/>straipsnis.<text:s/></text:span><text:span text:style-name="T1616">Šaulio tarnyb</text:span><text:span text:style-name="T1617">a LŠS ginkluoto pasipriešinimo vienetuose</text:span></text:p>
      <text:p text:style-name="P1618"><text:span text:style-name="T1619">1</text:span><text:span text:style-name="T1620">. LŠS ginkluoto pasipriešinimo<text:s/></text:span><text:span text:style-name="T1621">vienetų</text:span><text:span text:style-name="T1622"><text:s/>šauliais gali būti šauliai, kurie:</text:span></text:p>
      <text:p text:style-name="P1623"><text:span text:style-name="T1624">1</text:span><text:span text:style-name="T1625">) yra įgiję pagrindinį karinį parengtumą arba baigę bazinį šaulio įgūdžių kursą;</text:span></text:p>
      <text:p text:style-name="P1626"><text:span text:style-name="T1627">2</text:span><text:span text:style-name="T1628">) pagal sveikatos būklę pateikia galiojančią m</text:span><text:span text:style-name="T1629">edicininę patikrinimo išvadą, patvirtinančią, kad neserga ligomis ar neturi fizinių trūkumų, dėl kurių negali turėti ginklo, ir yra tinkami šaulio tarnybai LŠS ginkluoto pasipriešinimo vienete;</text:span></text:p>
      <text:p text:style-name="P1630"><text:span text:style-name="T1631">3</text:span><text:span text:style-name="T1632">) neatlieka tikrosios karo tarnybos;</text:span></text:p>
      <text:p text:style-name="P1633"><text:span text:style-name="T1634">4</text:span><text:span text:style-name="T1635">) nėra įtraukti</text:span><text:span text:style-name="T1636"><text:s/>į civilinį mobilizacinį personalo rezervą;</text:span></text:p>
      <text:p text:style-name="P1637"><text:span text:style-name="T1638">5</text:span><text:span text:style-name="T1639">) nėra valstybės institucijų ar įstaigų, kurios įvedus karo padėtį ar ginkluotos gynybos nuo agresijos (karo) metu tampa ginkluotųjų pajėgų dalimi, pareigūnai.</text:span></text:p>
      <text:p text:style-name="P1640"><text:span text:style-name="T1641">2</text:span><text:span text:style-name="T1642">. LŠS ginkluoto pasipriešinimo vienetai<text:s/></text:span><text:span text:style-name="T1643">sudaromi laikantis atitinkamo dydžio karinių vienetų struktūrai nustatytų reikalavimų. Sudarius LŠS ginkluoto pasipriešinimo vienetą, LŠS vadas apie tai informuoja kariuomenės vadą.<text:s/></text:span></text:p>
      <text:p text:style-name="P1644"><text:span text:style-name="T1645">3</text:span><text:span text:style-name="T1646">. LŠS ginkluoto pasipriešinimo vieneto šauliai rengiami pagal karini</text:span><text:span text:style-name="T1647">o vieneto, LŠS vado patvirtintą karinio rengimo planą. Prireikus kariuomenės vado nustatyta tvarka LŠS ginkluoto pasipriešinimo vienetai gali būti rengiami kariuomenei priskirtose karinėse teritorijose.</text:span></text:p>
      <text:p text:style-name="P1648"><text:span text:style-name="T1649">4</text:span><text:span text:style-name="T1650">. Kariuomenės vado nustatyta tvarka gali būti or</text:span><text:span text:style-name="T1651">ganizuojamos karinio vieneto ir LŠS ginkluoto pasipriešinimo vieneto bendros pratybos.</text:span></text:p>
      <text:p text:style-name="P1652"><text:span text:style-name="T1653">5</text:span><text:span text:style-name="T1654">. LŠS ginkluoto pasipriešinimo vienetams taikomus karinio rengimo reikalavimus ir detalią jų sąveikos su kariuomenės kariniais vienetais tvarką nustato kariuomenės<text:s/></text:span><text:span text:style-name="T1655">vadas ar jo įgaliotas asmuo.</text:span></text:p>
      <text:p text:style-name="P1656"><text:span text:style-name="T1657">6</text:span><text:span text:style-name="T1658">. LŠS ginkluoto pasipriešinimo vieneto šauliai į pratybas ir mokymus šaukiami LŠS vado arba jo įgalioto rinktinės vado įsakymu.</text:span></text:p>
      <text:p text:style-name="P1659"><text:span text:style-name="T1660">7</text:span><text:span text:style-name="T1661">. Šauliai, siekiantys tarnauti LŠS ginkluoto pasipriešinimo vienete, bet neįgiję<text:s/></text:span><text:span text:style-name="T1662">pagrindinio karinio parengtumo, nebaigę bazinio šaulio įgūdžių kurso programos, kreipiasi į rinktinės vadą, prašydami siųsti juos į bazinį šaulio įgūdžių kursą. Rinktinės vadas per vienus metus nuo prašymo gavimo dienos turi nusiųsti šaulį į bazinį šaulio<text:s/></text:span><text:span text:style-name="T1663">įgūdžių kursą, kurį organizuoja LŠS vadas ar rinktinės vadas. Bazinio šaulio įgūdžių kurso programą, suderinęs su kariuomenės vadu arba jo įgaliotu asmeniu, tvirtina LŠS vadas.</text:span></text:p>
      <text:p text:style-name="P1664"/>
      <text:p text:style-name="P1665"><text:span text:style-name="T1666">41</text:span><text:span text:style-name="T1667"><text:s/>straipsnis.<text:s/></text:span><text:span text:style-name="T1668">Šaulių teisė naudoti prievartą</text:span><text:span text:style-name="T1669">,</text:span><text:span text:style-name="T1670"><text:s/></text:span><text:span text:style-name="T1671">šaunamuosius ginklus ir s</text:span><text:span text:style-name="T1672">pecialiąsias priemones</text:span></text:p>
      <text:p text:style-name="P1673"><text:span text:style-name="T1674">1</text:span><text:span text:style-name="T1675">. Šauliai, atlikdami šio įstatymo 9 straipsnio 1 dalies 7 punkte ir 15 straipsnyje nustatytą šaulio tarnybą, turi teisę naudoti šaunamuosius ginklus ir specialiąsias priemones Lietuvos Respublikos karinės jėgos naudojimo statuto</text:span><text:span text:style-name="T1676"><text:s/>8 straipsnyje nustatytais pagrindais.</text:span></text:p>
      <text:p text:style-name="P1677"><text:span text:style-name="T1678">2</text:span><text:span text:style-name="T1679">.<text:s/></text:span><text:span text:style-name="T1680">Šauliai, atlikdami šio įstatymo 9 straipsnio 1 dalies 5 punkte ir 17 straipsnyje nustatytą šaulio tarnybą, veikdami kartu su policijos pareigūnais, turi teisę naudoti prievartą, specialiąsias priemones ir šauna</text:span><text:span text:style-name="T1681">muosius ginklus Policijos įstatymo 27 ir 28 straipsniuose nustatyta tvarka ir pagrindais.</text:span></text:p>
      <text:p text:style-name="P1682"><text:span text:style-name="T1683">3</text:span><text:span text:style-name="T1684">.<text:s/></text:span><text:span text:style-name="T1685">Šauliai, atlikdami šio įstatymo 9 straipsnio 1 dalies 5 punkte ir 18 straipsnyje nustatytą šaulio tarnybą, veikdami kartu su Valstybės sienos apsaugos tarnybos</text:span><text:span text:style-name="T1686"><text:s/>pareigūnais, turi teisę naudoti prievartą, specialiąsias priemones ir šaunamuosius ginklus Valstybės sienos ir jos apsaugos įstatymo 28 ir 29 straipsniuose nustatyta tvarka ir pagrindais.</text:span></text:p>
      <text:p text:style-name="P1687"><text:span text:style-name="T1688">4</text:span><text:span text:style-name="T1689">.<text:s/></text:span><text:span text:style-name="T1690">Teisę naudoti</text:span><text:span text:style-name="T1691"><text:s/>prievartą,</text:span><text:span text:style-name="T1692"><text:s/>šaunamuosius ginklus ir specialiąsi</text:span><text:span text:style-name="T1693">as priemones, išskyrus savigyną, turi tik pilnamečiai šauliai,<text:s/></text:span><text:span text:style-name="T1694">LŠS vado nustatyta tvarka, suderinta su policija, Valstybės sienos apsaugos tarnyba,</text:span><text:span text:style-name="T1695"><text:s/>išlaikę šaunamųjų ginklų ir specialiųjų priemonių naudojimo taisyklių egzaminus.</text:span></text:p>
      <text:p text:style-name="P1696"><text:span text:style-name="T1697">5</text:span><text:span text:style-name="T1698">.<text:s/></text:span><text:span text:style-name="T1699">Už neteisėtą prievar</text:span><text:span text:style-name="T1700">tos, šaunamųjų ginklų ar specialiųjų priemonių panaudojimą šauliai atsako Lietuvos Respublikos teisės aktų nustatyta tvarka.</text:span></text:p>
      <text:p text:style-name="P1701"/>
      <text:p text:style-name="Normal"/>
      <text:p text:style-name="P1702"><text:span text:style-name="T1703">42</text:span><text:span text:style-name="T1704"><text:s/>straipsnis.<text:s/></text:span><text:span text:style-name="T1705">Šaulių teisės ir pareigos, kai LŠS teikia pagalbą policijai, Valstybės sienos apsaugos tarnybai bei<text:s/></text:span><text:span text:style-name="T1706">civilinės saugos pajėgoms</text:span></text:p>
      <text:p text:style-name="P1707"><text:span text:style-name="T1708">1</text:span><text:span text:style-name="T1709">. Kai LŠS teikia šio įstatymo 17 straipsnio 1 dalyje nustatytą pagalbą policijai, 18 straipsnio 1 dalyje nustatytą pagalbą Valstybės sienos apsaugos tarnybai ar 19 straipsnio 1 dalyje nustatytą pagalbą civilinės saugos pajėgo</text:span><text:span text:style-name="T1710">ms, šauliai turi šias teises:</text:span></text:p>
      <text:p text:style-name="P1711"><text:span text:style-name="T1712">1</text:span><text:span text:style-name="T1713">) įstatymų ir kitų teisės aktų nustatyta tvarka kartu su policijos ir Valstybės sienos apsaugos tarnybos pareigūnais panaudoti<text:s/></text:span><text:span text:style-name="T1714">prievartą,</text:span><text:span text:style-name="T1715"><text:s/>specialiąsias priemones</text:span><text:span text:style-name="T1716"><text:s/>ir šaunamuosius ginklus</text:span><text:span text:style-name="T1717">;</text:span></text:p>
      <text:p text:style-name="P1718"><text:span text:style-name="T1719">2</text:span><text:span text:style-name="T1720">) reikalauti, kad asmenys<text:s/></text:span><text:span text:style-name="T1721">laikytųsi viešosios tvarkos ir nepažeidinėtų įstatymų;</text:span></text:p>
      <text:p text:style-name="P1722"><text:span text:style-name="T1723">3</text:span><text:span text:style-name="T1724">) įstatymų nustatytais atvejais padėti policijos ir Valstybės sienos apsaugos tarnybos pareigūnams sulaikyti ir pristatyti asmenį į vidaus reikalų statutinę įstaigą;</text:span></text:p>
      <text:p text:style-name="P1725"><text:span text:style-name="T1726">4</text:span><text:span text:style-name="T1727">) kartu su policijos ar V</text:span><text:span text:style-name="T1728">alstybės sienos apsaugos tarnybos pareigūnais įstatymų nustatyta tvarka įeiti į gyvenamąsias ir kitas patalpas, kad būtų užkirstas kelias nusikalstamai veikai ar sulaikytas nusikalstamą veiką galimai padaręs asmuo, taip pat įvykus stichinei nelaimei ar kit</text:span><text:span text:style-name="T1729">am ypatingam įvykiui, keliančiam grėsmę žmonių gyvybei, sveikatai ar turtui;</text:span></text:p>
      <text:p text:style-name="P1730"><text:span text:style-name="T1731">5</text:span><text:span text:style-name="T1732">) jeigu įtariama, kad yra padaryta nusikalstama veika ar administracinis nusižengimas, kartu su policijos ar Valstybės sienos apsaugos tarnybos pareigūnais stabdyti transport</text:span><text:span text:style-name="T1733">o priemones.</text:span></text:p>
      <text:p text:style-name="P1734"><text:span text:style-name="T1735">2</text:span><text:span text:style-name="T1736">. Kai LŠS teikia šio įstatymo 17 straipsnio 1 dalyje nustatytą pagalbą policijai, 18 straipsnio 1 dalyje nustatytą pagalbą Valstybės sienos apsaugos tarnybai ar 19 straipsnio 1 dalyje nustatytą pagalbą civilinės saugos pajėgoms, šauliai</text:span><text:span text:style-name="T1737"><text:s/>privalo:</text:span></text:p>
      <text:p text:style-name="P1738"><text:span text:style-name="T1739">1</text:span><text:span text:style-name="T1740">) gerbti žmogaus teises ir laisves;</text:span></text:p>
      <text:p text:style-name="P1741"><text:span text:style-name="T1742">2</text:span><text:span text:style-name="T1743">) gavę pranešimą apie rengiamą ar daromą nusikalstamą veiką ar kitokį teisės pažeidimą, pastebėję rengiamą ar daromą nusikalstamą veiką ar kitokį teisės pažeidimą, imtis priemonių užkirsti tam kelią, ne</text:span><text:span text:style-name="T1744">delsdami pranešti apie tai policijos ar kitiems vidaus tarnybos sistemos pareigūnams, įstatymų įgaliotiems tirti nusikalstamą veiką ar kitokį teisės pažeidimą, organizuoti įvykio vietos apsaugą, iki atvyks policijos ar kiti vidaus tarnybos sistemos pareigū</text:span><text:span text:style-name="T1745">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746"><text:span text:style-name="T1747">3</text:span><text:span text:style-name="T1748">) suteikti neatidėliotiną medicinos pagalbą nukentėjusiems, bejėgiškos būklės asmenims;</text:span></text:p>
      <text:p text:style-name="P1749"><text:span text:style-name="T1750">4</text:span><text:span text:style-name="T1751">) imtis visų galimų priemonių turtui gelbėti įvykus stichinei nelaimei, katastrofai, avarijai ar kitiems ypatingiems įvykiams;</text:span></text:p>
      <text:p text:style-name="P1752"><text:span text:style-name="T1753">5</text:span><text:span text:style-name="T1754">) laikyti paslaptyje konfid</text:span><text:span text:style-name="T1755">encialią informaciją ar patikėtas tarnybos paslaptis;</text:span></text:p>
      <text:p text:style-name="P1756"><text:span text:style-name="T1757">6</text:span><text:span text:style-name="T1758">) atlikdami pavestas užduotis, prisistatyti ir pateikti šaulio pažymėjimą;</text:span></text:p>
      <text:p text:style-name="P1759"><text:span text:style-name="T1760">7</text:span><text:span text:style-name="T1761">) laikytis įstatymų, kitų teisės aktų, patikėtas užduotis atlikti laiku ir tiksliai.</text:span></text:p>
      <text:p text:style-name="P1762"/>
      <text:p text:style-name="P1763"><text:span text:style-name="T1764">43</text:span><text:span text:style-name="T1765"><text:s/>straipsnis.<text:s/></text:span><text:span text:style-name="T1766">Šaulių t</text:span><text:span text:style-name="T1767">eisės ir pareigos teikiant pagalbą savivaldybės administracijos direktoriui ar karo komendantui karo padėties metu</text:span></text:p>
      <text:p text:style-name="P1768"><text:span text:style-name="T1769">1</text:span><text:span text:style-name="T1770">. Kai šauliai teikia šio įstatymo 24 straipsnyje nustatytą pagalbą savivaldybės administracijos direktoriui ar karo komendantui karo<text:s/></text:span><text:span text:style-name="T1771">padėties metu, jie turi teisę:</text:span></text:p>
      <text:p text:style-name="P1772"><text:span text:style-name="T1773">1</text:span><text:span text:style-name="T1774">) reikalauti, kad asmenys<text:s/></text:span><text:span text:style-name="T1775">laikytųsi viešosios tvarkos, nepažeidinėtų įstatymų ir savivaldybės administracijos direktoriaus ar karo komendanto įsakymų;</text:span></text:p>
      <text:p text:style-name="P1776"><text:span text:style-name="T1777">2</text:span><text:span text:style-name="T1778">) reikalauti, kad asmenys pateiktų informaciją ar dokumentus, kurie yra reikalingi šauliui pavestoms pareigoms vykdyti.<text:s/></text:span></text:p>
      <text:p text:style-name="P1779"><text:span text:style-name="T1780">2</text:span><text:span text:style-name="T1781">. Kai šauliai teikia šio įstatymo<text:s/></text:span><text:span text:style-name="T1782">24 straipsnyje nustatytą pagalbą savivaldybės administracijos direktoriui ar karo komendantui<text:s/></text:span><text:span text:style-name="T1783">karo padėties metu,<text:s/></text:span><text:span text:style-name="T1784">jie privalo:</text:span></text:p>
      <text:p text:style-name="P1785"><text:span text:style-name="T1786">1</text:span><text:span text:style-name="T1787">) gerbti žmogaus teises ir laisves;</text:span></text:p>
      <text:p text:style-name="P1788"><text:span text:style-name="T1789">2</text:span><text:span text:style-name="T1790">) atlikdami pavestas užduotis,<text:s/></text:span><text:span text:style-name="T1791">dėvėti šaulio uniformą ar šaulio skiriamuosius ženklus,<text:s/></text:span><text:span text:style-name="T1792">prisistatyti ir pateikti šaulio pažymėjimą;</text:span></text:p>
      <text:p text:style-name="P1793"><text:span text:style-name="T1794">3</text:span><text:span text:style-name="T1795">) laikytis įstatymų, kitų teisės aktų, pati</text:span><text:span text:style-name="T1796">kėtas užduotis atlikti laiku ir tiksliai.</text:span></text:p>
      <text:p text:style-name="P1797"/>
      <text:p text:style-name="P1798"><text:span text:style-name="T1799">ŠEŠTASIS</text:span><text:span text:style-name="T1800"><text:s/>SKIRSNIS</text:span></text:p>
      <text:p text:style-name="P1801"><text:span text:style-name="T1802">ŠAULIŲ ATSAKOMYBĖ</text:span></text:p>
      <text:p text:style-name="P1803"/>
      <text:p text:style-name="P1804"><text:span text:style-name="T1805">44</text:span><text:span text:style-name="T1806"><text:s/>straipsnis.<text:s/></text:span><text:span text:style-name="T1807">Drausminės atsakomybės taikymas</text:span></text:p>
      <text:p text:style-name="P1808"><text:span text:style-name="T1809">1</text:span><text:span text:style-name="T1810">. Šauliui, padariusiam drausminį nusižengimą, nurodytą šio įstatymo 46 straipsnyje, skiriama drausminė nuobaud</text:span><text:span text:style-name="T1811">a. Už vieną drausminį nusižengimą gali būti skirta tik viena drausminė nuobauda.</text:span></text:p>
      <text:p text:style-name="P1812"><text:span text:style-name="T1813">2</text:span><text:span text:style-name="T1814">. Šaulio – profesinės karo tarnybos kario, Ministro Pirmininko teikimu, suderintu su krašto apsaugos ministru, Vyriausybės nutarimu perkelto į LŠS vado pareigas, drausmin</text:span><text:span text:style-name="T1815">ės atsakomybės taikymo atvejai nustatyti Lietuvos Respublikos Lietuvos kariuomenės drausmės statute.</text:span></text:p>
      <text:p text:style-name="P1816"><text:span text:style-name="T1817">3</text:span><text:span text:style-name="T1818">. Šauliui, su kuriuo Krašto apsaugos ministerija ar LŠS yra sudariusios darbo sutartį, padariusiam darbo pareigų pažeidimą, taikomos Darbo kodekso nuo</text:span><text:span text:style-name="T1819">statos. Nustačius šiurkštų darbo pareigų pažeidimą, taikomos Darbo kodekso 58 straipsnio 3 dalies ir šio įstatymo 46 straipsnio 2 dalies nuostatos.</text:span></text:p>
      <text:p text:style-name="P1820"><text:span text:style-name="T1821">4</text:span><text:span text:style-name="T1822">. Šaulys neatsako už žalą, padarytą vykdant teisėtą įsakymą.</text:span></text:p>
      <text:p text:style-name="P1823"><text:span text:style-name="T1824">5</text:span><text:span text:style-name="T1825">. Šaulys, atsisakęs vykdyti neteisėtą</text:span><text:span text:style-name="T1826"><text:s/>įsakymą, kuriuo jis verčiamas sulaužyti šaulio priesaiką ar jaunojo šaulio iškilmingą pasižadėjimą, pažeisti teisės aktus, tarnauti kitam asmeniui ar asmenų grupei, drausminėn atsakomybėn netraukiamas.</text:span></text:p>
      <text:p text:style-name="P1827"><text:span text:style-name="T1828">6</text:span><text:span text:style-name="T1829">. Jeigu šaulys supranta, kad jam duotas<text:s/></text:span><text:span text:style-name="T1830">neteisėtas įsakymas, jis neturi jo vykdyti ir apie tai privalo pranešti vadui, aukštesniam už neteisėtą įsakymą davusįjį. Jeigu nuo šaulio nepriklausančių aplinkybių to negalima padaryti tuoj pat, tai jis privalo padaryti tokiai galimybei atsiradus.</text:span></text:p>
      <text:p text:style-name="P1831"><text:span text:style-name="T1832">7</text:span><text:span text:style-name="T1833">.</text:span><text:span text:style-name="T1834"><text:s/>Vyriausybė, LŠS vadas ar rinktinės vadas, pagal kompetenciją atitinkamiems šauliams turintys teisę skirti drausmines nuobaudas, sužinoję apie daromą ar padarytą šaulio drausminį nusižengimą, turi nedelsdami, ne vėliau kaip per 3 darbo dienas nuo sužinojim</text:span><text:span text:style-name="T1835">o apie drausminį nusižengimą dienos, įsakymu pavesti pavaldžiam asmeniui atlikti drausminio nusižengimo tyrimą.</text:span></text:p>
      <text:p text:style-name="P1836"><text:span text:style-name="T1837">8</text:span><text:span text:style-name="T1838">. Drausminio nusižengimo tyrimas gali būti neatliekamas, jeigu šio įstatymo 46 straipsnio 1 ar 2 dalyje nurodyti drausminiai nusižengimai y</text:span><text:span text:style-name="T1839">ra akivaizdūs ir neginčijami.</text:span></text:p>
      <text:p text:style-name="P1840"><text:span text:style-name="T1841">9</text:span><text:span text:style-name="T1842">.</text:span><text:span text:style-name="T1843"><text:s/></text:span><text:span text:style-name="T1844">Drausminio nusižengimo tyrimas turi būti atliktas ne vėliau kaip per vieną mėnesį nuo pavedimo atlikti drausminio nusižengimo tyrimą ar nuo jo atnaujinimo, kai yra šio straipsnio 15 dalyje numatyti pagrindai, dienos.<text:s/></text:span></text:p>
      <text:p text:style-name="P1845"><text:span text:style-name="T1846">10</text:span><text:span text:style-name="T1847">. Drausminio nusižengimo tyrimo, kai padaryti keli drausminiai nusižengimai arba kai drausminis nusižengimas yra padarytas grupės šaulių, taip pat kai būtina gauti iš kitų institucijų ar specialistų drausminio nusižengimo tyrimui atlikti reikalingą in</text:span><text:span text:style-name="T1848">formaciją ir ekspertų išvadas, terminą drausminio nusižengimo tyrimą pavedusi</text:span><text:span text:style-name="T1849"><text:s/>atlikti<text:s/></text:span><text:span text:style-name="T1850">Vyriausybė, LŠS vadas ar rinktinės vadas įsakymu gali pratęsti, bet ne ilgiau kaip vienam mėnesiui.</text:span></text:p>
      <text:p text:style-name="P1851"><text:span text:style-name="T1852">11</text:span><text:span text:style-name="T1853">. Kai dėl drausminio nusižengimo tyrimą atliekančio asmens<text:s/></text:span><text:span text:style-name="T1854">nušalinimo, ligos ar dėl kitų objektyvių priežasčių, dėl kurių drausminio nusižengimo tyrimą atliekantis asmuo negali laiku atlikti drausminio nusižengimo tyrimo, Vyriausybė, LŠS vadas ar rinktinės vadas, pavedę atlikti drausminio nusižengimo tyrimą, draus</text:span><text:span text:style-name="T1855">minio nusižengimo tyrimą paveda atlikti kitam pavaldžiam asmeniui, taip pat kai drausminio nusižengimo tyrimo medžiaga ir drausminio nusižengimo tyrimo išvada grąžinama tyrimui papildyti šio straipsnio 17 dalyje nustatytu atveju, Vyriausybė, LŠS vadas ar r</text:span><text:span text:style-name="T1856">inktinės vadas, pavedę atlikti drausminio nusižengimo tyrimą, nustato naują terminą</text:span><text:span text:style-name="T1857"><text:s/></text:span><text:span text:style-name="T1858">drausminio nusižengimo tyrimui atlikti ar papildyti, ne ilgesnį kaip vienas mėnuo.</text:span><text:span text:style-name="T1859"><text:s/></text:span><text:span text:style-name="T1860">Esant šioje dalyje nurodytoms aplinkybėms, šioje dalyje nurodytas terminas gali būti prat</text:span><text:span text:style-name="T1861">ęstas, bet ne ilgiau kaip vienam mėnesiui.<text:s/></text:span></text:p>
      <text:p text:style-name="P1862"><text:span text:style-name="T1863">12</text:span><text:span text:style-name="T1864">. Drausminio nusižengimo tyrimą atliekantis asmuo per 5 darbo dienas nuo pavedimo atlikti drausminio nusižengimo tyrimą gavimo dienos surašo pranešimą apie drausminį nusižengimą (nurodo galimai padarytą dra</text:span><text:span text:style-name="T1865">usminį nusižengimą ir aplinkybes) (toliau – pranešimas), kuriuo pasirašytinai informuoja šaulį, galimai padariusį drausminį nusižengimą, kad pradėtas drausminio nusižengimo tyrimas, ir jį įteikia šauliui.</text:span><text:span text:style-name="T1866"><text:s/></text:span><text:span text:style-name="T1867">Jeigu šaulys, galimai padaręs drausminį nusižengimą</text:span><text:span text:style-name="T1868">, pranešime nepasirašo, kad jį gavo, drausminį nusižengimą atliekantis asmuo dėl šio fakto surašo aktą, kurį pasirašo jį surašęs asmuo ir 2 atsisakymo pasirašyti pranešimą faktą liudijantys šauliai. Jeigu šaulys, įtariamas padaręs drausminį nusižengimą, dė</text:span><text:span text:style-name="T1869">l sveikatos būklės negali pranešime pasirašyti ir yra jo sveikatos būklę patvirtinanti gydytojo pažyma, jis informuojamas elektroniniu paštu ar telefonu, o pasveikęs informuojamas pasirašytinai.</text:span></text:p>
      <text:p text:style-name="P1870"><text:span text:style-name="T1871">13</text:span><text:span text:style-name="T1872">. Šaulys, galimai padaręs drausminį nusižengimą, per 5<text:s/></text:span><text:span text:style-name="T1873">darbo dienas nuo pranešimo gavimo dienos gali pateikti drausminį nusižengimą tiriančiam asmeniui rašytinį paaiškinimą dėl drausminio nusižengimo. Šaulys, galimai padaręs drausminį nusižengimą, gali teikti dokumentus ir kitą informaciją, susijusius su draus</text:span><text:span text:style-name="T1874">miniu nusižengimu, dalyvauti tikrinant su drausminiu nusižengimu susijusius faktinius duomenis vietoje, pareikšti motyvuotą nušalinimą drausminį nusižengimą atliekančiam asmeniui dėl jo galimo šališkumo, apskųsti drausminį nusižengimą atliekančio asmens ve</text:span><text:span text:style-name="T1875">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1876"><text:span text:style-name="T1877">14</text:span><text:span text:style-name="T1878">. Kai š</text:span><text:span text:style-name="T1879">aulys, įtariamas padaręs drausminį nusižengimą, dėl sveikatos būklės negali pateikti paaiškinimo ir yra jo sveikatos būklę patvirtinanti gydytojo pažyma, drausminio nusižengimo tyrimas, taip pat šio straipsnio 10 ir 11 dalyse nurodytų terminų skaičiavimas<text:s/></text:span><text:span text:style-name="T1880">sustabdomas, iki išnyksta nurodyto sustabdymo priežastys.</text:span></text:p>
      <text:p text:style-name="P1881"><text:span text:style-name="T1882">15</text:span><text:span text:style-name="T1883">. Kai paaiškėja, kad drausminis nusižengimas turi nusikalstamos veikos ar administracinio nusižengimo požymių, drausminio nusižengimo tyrimas sustabdomas ir drausminio nusižengimo tyrimo medži</text:span><text:span text:style-name="T1884">aga perduodama ikiteisminio tyrimo įstaigai ar administracinį nusižengimą tiriančiam subjektui. Jeigu ikiteisminis tyrimas nutraukiamas, asmuo atleidžiamas nuo baudžiamosios atsakomybės arba priimamas išteisinamasis ar apkaltinamasis nuosprendis ir yra pas</text:span><text:span text:style-name="T1885">ibaigęs baudžiamasis procesas arba nutraukiama administracinio nusižengimo teisena, nuo atitinkamų sprendimų priėmimo dienos drausminio nusižengimo tyrimas atnaujinamas ir nustatomas naujas terminas laikantis šio straipsnio 10 dalyje nustatyto termino.</text:span></text:p>
      <text:p text:style-name="P1886"><text:span text:style-name="T1887">1</text:span><text:span text:style-name="T1888">6</text:span><text:span text:style-name="T1889">. Jeigu Vyriausybė, LŠS vadas ar rinktinės vadas, gavę drausminio nusižengimo tyrimo medžiagą ir drausminio nusižengimo tyrimo išvadą, mano, kad drausminio nusižengimo aplinkybėms nustatyti trūksta papildomos informacijos,</text:span><text:span text:style-name="T1890"><text:s/></text:span><text:span text:style-name="T1891">drausminio nusižengimo tyrimo<text:s/></text:span><text:span text:style-name="T1892">medžiaga ir drausminio nusižengimo tyrimo išvada grąžinamos drausminio nusižengimo tyrimą atliekančiam subjektui drausminio nusižengimo tyrimui papildyti.</text:span></text:p>
      <text:p text:style-name="P1893"><text:span text:style-name="T1894">17</text:span><text:span text:style-name="T1895">. Šaulys, galimai padaręs drausminį nusižengimą, gali turėti atstovą. Juo gali būti atstovas pa</text:span><text:span text:style-name="T1896">gal įstatymą, advokatas arba kitas teisinį išsilavinimą turintis asmuo, kuris yra šaulio artimasis giminaitis, sutuoktinis, sugyventinis (partneris). Advokato įgaliojimai patvirtinami sutartimi dėl teisinių paslaugų. Atstovas turi tokias pačias teises, kai</text:span><text:span text:style-name="T1897">p ir šaulys.</text:span></text:p>
      <text:p text:style-name="P1898"/>
      <text:p text:style-name="P1899"><text:span text:style-name="T1900">45</text:span><text:span text:style-name="T1901"><text:s/>straipsnis.<text:s/></text:span><text:span text:style-name="T1902">Drausminės nuobaudos ir jų skyrimas</text:span></text:p>
      <text:p text:style-name="P1903"><text:span text:style-name="T1904">1</text:span><text:span text:style-name="T1905">. Šauliui gali būti skiriamos šios drausminės nuobaudos:</text:span></text:p>
      <text:p text:style-name="P1906"><text:span text:style-name="T1907">1</text:span><text:span text:style-name="T1908">) papeikimas;</text:span></text:p>
      <text:p text:style-name="P1909"><text:span text:style-name="T1910">2</text:span><text:span text:style-name="T1911">) griežtas papeikimas;</text:span></text:p>
      <text:p text:style-name="P1912"><text:span text:style-name="T1913">3</text:span><text:span text:style-name="T1914">) atleidimas iš pareigų;</text:span></text:p>
      <text:p text:style-name="P1915"><text:span text:style-name="T1916">4</text:span><text:span text:style-name="T1917">) pašalinimas iš LŠS.</text:span></text:p>
      <text:p text:style-name="P1918"><text:span text:style-name="T1919">2</text:span><text:span text:style-name="T1920">. Skiriant<text:s/></text:span><text:span text:style-name="T1921">drausminę nuobaudą, atsižvelgiama į:</text:span></text:p>
      <text:p text:style-name="P1922"><text:span text:style-name="T1923">1</text:span><text:span text:style-name="T1924">) padaryto drausminio nusižengimo pobūdį;</text:span></text:p>
      <text:p text:style-name="P1925"><text:span text:style-name="T1926">2</text:span><text:span text:style-name="T1927">) kaltės formą;</text:span></text:p>
      <text:p text:style-name="P1928"><text:span text:style-name="T1929">3</text:span><text:span text:style-name="T1930">) šaulio veiklą iki drausminio nusižengimo padarymo;</text:span></text:p>
      <text:p text:style-name="P1931"><text:span text:style-name="T1932">4</text:span><text:span text:style-name="T1933">) drausminę atsakomybę lengvinančias ir sunkinančias aplinkybes.</text:span></text:p>
      <text:p text:style-name="P1934"><text:span text:style-name="T1935">3</text:span><text:span text:style-name="T1936">. Drausminę atsako</text:span><text:span text:style-name="T1937">mybę lengvinančios aplinkybės yra šios:</text:span></text:p>
      <text:p text:style-name="P1938"><text:span text:style-name="T1939">1</text:span><text:span text:style-name="T1940">) šaulys pats praneša padaręs drausminį nusižengimą;</text:span></text:p>
      <text:p text:style-name="P1941"><text:span text:style-name="T1942">2</text:span><text:span text:style-name="T1943">) šaulys nuoširdžiai gailisi ir (ar) padeda nustatyti įvykio aplinkybes;</text:span></text:p>
      <text:p text:style-name="P1944"><text:span text:style-name="T1945">3</text:span><text:span text:style-name="T1946">) šaulys užkirto kelią žalingoms drausminio nusižengimo pasekmėms, savo noru<text:s/></text:span><text:span text:style-name="T1947">pašalino padarytą žalą;</text:span></text:p>
      <text:p text:style-name="P1948"><text:span text:style-name="T1949">4</text:span><text:span text:style-name="T1950">) drausminis nusižengimas padarytas dėl didelio susijaudinimo, kurį sukėlė neteisėti kito asmens veiksmai;</text:span></text:p>
      <text:p text:style-name="P1951"><text:span text:style-name="T1952">5</text:span><text:span text:style-name="T1953">) drausminis nusižengimas padarytas dėl psichinės ar fizinės prievartos, jeigu tokia prievarta nepašalina drausminė</text:span><text:span text:style-name="T1954">s atsakomybės;</text:span></text:p>
      <text:p text:style-name="P1955"><text:span text:style-name="T1956">6</text:span><text:span text:style-name="T1957">) drausminis nusižengimas padarytas pažeidžiant būtinojo reikalingumo sąlygas;</text:span></text:p>
      <text:p text:style-name="P1958"><text:span text:style-name="T1959">7</text:span><text:span text:style-name="T1960">) drausminis nusižengimas padarytas peržengiant būtinosios ginties ribas;</text:span></text:p>
      <text:p text:style-name="P1961"><text:span text:style-name="T1962">8</text:span><text:span text:style-name="T1963">) kitos lengvinančios aplinkybės, drausminę nuobaudą skiriančio asmens<text:s/></text:span><text:span text:style-name="T1964">arba LŠS Garbės teismo, rinktinės garbės teismo pripažintos svarbiomis.</text:span></text:p>
      <text:p text:style-name="P1965"><text:span text:style-name="T1966">4</text:span><text:span text:style-name="T1967">. Drausminę atsakomybę sunkinančios aplinkybės yra šios:</text:span></text:p>
      <text:p text:style-name="P1968"><text:span text:style-name="T1969">1</text:span><text:span text:style-name="T1970">) drausminis nusižengimas buvo tęsiamas, nepaisant reikalavimo jį nutraukti;</text:span></text:p>
      <text:p text:style-name="P1971"><text:span text:style-name="T1972">2</text:span><text:span text:style-name="T1973">) šiurkštus drausminis nusižengimas</text:span><text:span text:style-name="T1974"><text:s/>per metus padarytas pakartotinai arba kitas drausminis nusižengimas per 6 mėnesius padarytas pakartotinai;</text:span></text:p>
      <text:p text:style-name="P1975"><text:span text:style-name="T1976">3</text:span><text:span text:style-name="T1977">) drausminis nusižengimas padarytas grupės šaulių;</text:span></text:p>
      <text:p text:style-name="P1978"><text:span text:style-name="T1979">4</text:span><text:span text:style-name="T1980">) drausminis nusižengimas padarytas nuo alkoholio, narkotinių, psichotropinių ar kitų p</text:span><text:span text:style-name="T1981">sichiką veikiančių medžiagų apsvaigusio šaulio.</text:span></text:p>
      <text:p text:style-name="P1982"><text:span text:style-name="T1983">5</text:span><text:span text:style-name="T1984">. Drausminė nuobauda neskiriama, jeigu nuo drausminio nusižengimo padarymo praėjo vieni metai.</text:span></text:p>
      <text:p text:style-name="P1985"><text:span text:style-name="T1986">6</text:span><text:span text:style-name="T1987">. Drausmines nuobaudas skiria:</text:span></text:p>
      <text:p text:style-name="P1988"><text:span text:style-name="T1989">1</text:span><text:span text:style-name="T1990">) rinktinės vadas, LŠS vadas įsakymu, krašto apsaugos ministras įsa</text:span><text:span text:style-name="T1991">kymu, Vyriausybė nutarimu, vadovaudamiesi LŠS statuto nustatyta tvarka atlikto drausminio nusižengimo tyrimo išvada arba drausminį nusižengimą padariusio šaulio rašytiniu paaiškinimu, patvirtinančiu LŠS statute numatyto drausminio nusižengimo faktą;</text:span></text:p>
      <text:p text:style-name="P1992"><text:span text:style-name="T1993">2</text:span><text:span text:style-name="T1994">)</text:span><text:span text:style-name="T1995"><text:s/>LŠS Garbės teismas, rinktinės garbės teismas</text:span><text:span text:style-name="T1996"><text:s/></text:span><text:span text:style-name="T1997">kolegialiu sprendimu, atitinkamo teismo reglamente nustatyta tvarka išnagrinėję bylą.</text:span></text:p>
      <text:p text:style-name="P1998"><text:span text:style-name="T1999">7</text:span><text:span text:style-name="T2000">. Rinktinės vadas pavaldiems šauliams skiria šias drausmines nuobaudas:</text:span></text:p>
      <text:p text:style-name="P2001"><text:span text:style-name="T2002">1</text:span><text:span text:style-name="T2003">) papeikimą;</text:span></text:p>
      <text:p text:style-name="P2004"><text:span text:style-name="T2005">2</text:span><text:span text:style-name="T2006">) griežtą papeikimą;</text:span></text:p>
      <text:p text:style-name="P2007"><text:span text:style-name="T2008">3</text:span><text:span text:style-name="T2009">) atleidimą iš eilinio šaulio, skyriaus vado pavaduotojo, skyriaus vado (skyrininko), būrio vado pavaduotojo (būrininko), būrio vado pareigų.</text:span></text:p>
      <text:p text:style-name="P2010"><text:span text:style-name="T2011">8</text:span><text:span text:style-name="T2012">. LŠS vadas, išskyrus šio straipsnio 7 dalyje numatytus atvejus, skiria šias drausmines nuobaudas:</text:span></text:p>
      <text:p text:style-name="P2013"><text:span text:style-name="T2014">1</text:span><text:span text:style-name="T2015">) p</text:span><text:span text:style-name="T2016">apeikimą;</text:span></text:p>
      <text:p text:style-name="P2017"><text:span text:style-name="T2018">2</text:span><text:span text:style-name="T2019">) griežtą papeikimą;</text:span></text:p>
      <text:p text:style-name="P2020"><text:span text:style-name="T2021">3</text:span><text:span text:style-name="T2022">) atleidimą iš pareigų, išskyrus LŠS vado pavaduotojus ir rinktinių vadus;</text:span></text:p>
      <text:p text:style-name="P2023"><text:span text:style-name="T2024">4</text:span><text:span text:style-name="T2025">) pašalinimą iš LŠS, išskyrus LŠS vado pavaduotojus ir rinktinių vadus.</text:span></text:p>
      <text:p text:style-name="P2026"><text:span text:style-name="T2027">9</text:span><text:span text:style-name="T2028">. Rinktinės garbės teismas skiria drausmines nuobaudas u</text:span><text:span text:style-name="T2029">ž Šaulių etikos kodekso pažeidimus šauliams, einantiems eilinio šaulio, skyriaus vado pavaduotojo, skyriaus vado (skyrininko), būrio vado pavaduotojo (būrininko), būrio vado, kuopos vado pavaduotojo, kuopos vado pareigas, išskyrus šio straipsnio 10 dalyje<text:s/></text:span><text:span text:style-name="T2030">numatytus atvejus.</text:span></text:p>
      <text:p text:style-name="P2031"><text:span text:style-name="T2032">10</text:span><text:span text:style-name="T2033">. LŠS Garbės teismas skiria drausmines nuobaudas už Šaulių etikos kodekso pažeidimus LŠS vadui ir jo pavaduotojams, LŠS štabo šauliams, LŠS Centro valdybos nariams ir jų pavaduotojams, LŠS Centro kontrolės komisijos nariams ir jų<text:s/></text:span><text:span text:style-name="T2034">pavaduotojams, LŠS Garbės teismo nariams ir jų pavaduotojams, rinktinių vadams ir jų pavaduotojams, mokymų centro viršininkui.</text:span></text:p>
      <text:p text:style-name="P2035"><text:span text:style-name="T2036">11</text:span><text:span text:style-name="T2037">. Vyriausybė drausmines nuobaudas skiria:</text:span></text:p>
      <text:p text:style-name="P2038"><text:span text:style-name="T2039">1</text:span><text:span text:style-name="T2040">) LŠS vadui, išskyrus drausmines nuobaudas už Šaulių etikos kodekso pažeidimus</text:span><text:span text:style-name="T2041">;</text:span></text:p>
      <text:p text:style-name="P2042"><text:span text:style-name="T2043">2</text:span><text:span text:style-name="T2044">) LŠS vado pavaduotojams – atleidimą iš pareigų.</text:span></text:p>
      <text:p text:style-name="P2045"><text:span text:style-name="T2046">12</text:span><text:span text:style-name="T2047">. Krašto apsaugos ministras drausmines nuobaudas skiria rinktinių vadams ir mokymų centro viršininkui, kurie yra profesinės karo tarnybos kariai, –</text:span><text:span text:style-name="T2048"><text:s/></text:span><text:span text:style-name="T2049">atleidimą iš pareigų.</text:span></text:p>
      <text:p text:style-name="P2050"><text:span text:style-name="T2051">13</text:span><text:span text:style-name="T2052">. LŠS vadas drau</text:span><text:span text:style-name="T2053">smines nuobaudas skiria rinktinių vadams ir mokymų centro viršininkui, kurie nėra profesinės karo tarnybos kariai, –</text:span><text:span text:style-name="T2054"><text:s/></text:span><text:span text:style-name="T2055">atleidimą iš pareigų.</text:span></text:p>
      <text:p text:style-name="P2056"><text:span text:style-name="T2057">14</text:span><text:span text:style-name="T2058">. Krašto apsaugos ministras drausmines nuobaudas skiria rinktinių vadams ir mokymų centro viršininkui, kurie yr</text:span><text:span text:style-name="T2059">a profesinės karo tarnybos kariai.</text:span></text:p>
      <text:p text:style-name="P2060"><text:span text:style-name="T2061">15</text:span><text:span text:style-name="T2062">. Su skirta drausmine nuobauda šaulys ne vėliau kaip per 10 darbo dienų nuo jos skyrimo dienos supažindinamas pasirašytinai arba išsiunčiant šauliui įsakymo ar LŠS Garbės teismo ar rinktinės garbės teismo<text:s/></text:span><text:span text:style-name="T2063">kolegialaus sprendimo dėl drausminės nuobaudos skyrimo kopiją registruotąja pašto siunta. Jeigu šaulys atsisako pasirašytinai susipažinti su jam skirta drausmine nuobauda ar registruotoji pašto siunta grąžinama siuntėjui, surašoma pažyma, patvirtinanti ats</text:span><text:span text:style-name="T2064">isakymo pasirašyti ar registruotosios pašto siuntos grąžinimo faktą. Pažymą pasirašo bent 2 atsisakymo pasirašyti ar registruotosios pašto siuntos grąžinimo faktą liudijantys šauliai.</text:span></text:p>
      <text:p text:style-name="P2065"><text:span text:style-name="T2066">16</text:span><text:span text:style-name="T2067">. Šaulys, nesutinkantis su paskirta drausmine nuobauda, gali skųst</text:span><text:span text:style-name="T2068">i LŠS vado, rinktinės vado įsakymus dėl drausminės nuobaudos paskyrimo aukštesniajam vadui LŠŠ statuto nustatyta tvarka.<text:s/></text:span></text:p>
      <text:p text:style-name="P2069"><text:span text:style-name="T2070">17</text:span><text:span text:style-name="T2071">. Šauliai, nesutinkantys su aukštesniojo vado įsakymu, LŠS Garbės teismo ar Vyriausybės kolegialiu sprendimu, turi teisę per vie</text:span><text:span text:style-name="T2072">ną mėnesį nuo supažindinimo apie priimtą sprendimą dienos apskųsti jį administraciniam teismui.</text:span></text:p>
      <text:p text:style-name="P2073"/>
      <text:p text:style-name="P2074"><text:span text:style-name="T2075">46</text:span><text:span text:style-name="T2076"><text:s/>straipsnis.<text:s/></text:span><text:span text:style-name="T2077">Drausminiai nusižengimai ir nuobaudos už juos</text:span></text:p>
      <text:p text:style-name="P2078"><text:span text:style-name="T2079">1</text:span><text:span text:style-name="T2080">. Drausminis nusižengimas yra šaulio tarnybos pareigų nevykdymas arba netinkamas jų vyk</text:span><text:span text:style-name="T2081">dymas dėl šaulio kaltės.</text:span></text:p>
      <text:p text:style-name="P2082"><text:span text:style-name="T2083">2</text:span><text:span text:style-name="T2084">. Šiurkštūs šaulių drausminiai nusižengimai yra šie:</text:span></text:p>
      <text:p text:style-name="P2085"><text:span text:style-name="T2086">1</text:span><text:span text:style-name="T2087">) šaulio priesaikos ar jaunojo šaulio iškilmingo pasižadėjimo sulaužymas;</text:span></text:p>
      <text:p text:style-name="P2088"><text:span text:style-name="T2089">2</text:span><text:span text:style-name="T2090">) šaulio vardą žeminanti arba LŠS diskredituojanti veika, kuria akivaizdžiai menkinamas šau</text:span><text:span text:style-name="T2091">lio autoritetas arba diskredituojama LŠS;</text:span></text:p>
      <text:p text:style-name="P2092"><text:span text:style-name="T2093">3</text:span><text:span text:style-name="T2094">) dalyvavimas LŠS veikloje būnant apsvaigusiam nuo alkoholio ar nuo narkotinių, psichotropinių ar kitų psichiką veikiančių medžiagų;</text:span></text:p>
      <text:p text:style-name="P2095"><text:span text:style-name="T2096">4</text:span><text:span text:style-name="T2097">) sąmoningas neteisingų duomenų apie save, savo ryšius ir interesus,<text:s/></text:span><text:span text:style-name="T2098">galinčius turėti reikšmės tinkamumo būti LŠS nariu nustatymui, tarnybos pareigų vykdymui, pateikimas arba šių duomenų nuslėpimas priėmimo į LŠS metu LŠS statuto nustatyta tvarka pildomoje asmens duomenų anketoje;</text:span></text:p>
      <text:p text:style-name="P2099"><text:span text:style-name="T2100">5</text:span><text:span text:style-name="T2101">) saugiojo ar apskaitos dokumento prar</text:span><text:span text:style-name="T2102">adimas arba sugadinimas;</text:span></text:p>
      <text:p text:style-name="P2103"><text:span text:style-name="T2104">6</text:span><text:span text:style-name="T2105">) neteisėto įsakymo davimas ir (ar) vertimas tokį įsakymą vykdyti;</text:span></text:p>
      <text:p text:style-name="P2106"><text:span text:style-name="T2107">7</text:span><text:span text:style-name="T2108">) neteisėto įsakymo vykdymas;</text:span></text:p>
      <text:p text:style-name="P2109"><text:span text:style-name="T2110">8</text:span><text:span text:style-name="T2111">) savavališkas be pateisinamos priežasties pasišalinimas iš mokymų, pratybų ar kito LŠS veiklos renginio arba neatvykim</text:span><text:span text:style-name="T2112">as tyčia ar dėl aplaidumo į mokymus, pratybas ar kitą LŠS veiklos renginį nustatytu laiku;</text:span></text:p>
      <text:p text:style-name="P2113"><text:span text:style-name="T2114">9</text:span><text:span text:style-name="T2115">) LŠS simbolių (vėliavų, skiriamųjų ženklų, uniformos ir kitų) išniekinimas;</text:span></text:p>
      <text:p text:style-name="P2116"><text:span text:style-name="T2117">10</text:span><text:span text:style-name="T2118">) elgesio su ginklais, šaudmenimis, sprogmenimis ir karine technika taisyklių</text:span><text:span text:style-name="T2119"><text:s/>pažeidimas;</text:span></text:p>
      <text:p text:style-name="P2120"><text:span text:style-name="T2121">11</text:span><text:span text:style-name="T2122">) piktnaudžiavimas tarnyba, tai yra tyčinis pasinaudojimas tarnybine padėtimi savanaudiškais, priešingais LŠS interesams tikslais.</text:span></text:p>
      <text:p text:style-name="P2123"><text:span text:style-name="T2124">3</text:span><text:span text:style-name="T2125">. Už šiurkščius šaulių drausminius nusižengimus skiriamas griežtas papeikimas arba atleidžiama iš p</text:span><text:span text:style-name="T2126">areigų, arba pašalinama iš LŠS.</text:span></text:p>
      <text:p text:style-name="P2127"><text:span text:style-name="T2128">4</text:span><text:span text:style-name="T2129">. Už kitus šaulių drausminius nusižengimus skiriamas papeikimas arba griežtas papeikimas.<text:s/></text:span></text:p>
      <text:p text:style-name="P2130"><text:span text:style-name="T2131">5</text:span><text:span text:style-name="T2132">. Skiriant drausmines nuobaudas už šaulių drausminius nusižengimus, gali būti skiriama papildoma poveikio priemonė – uždrau</text:span><text:span text:style-name="T2133">džiama iki 6 mėnesių dėvėti šaulio uniformą, išskyrus mokymo ir pratybų laiką, terminą skaičiuojant nuo papildomos poveikio priemonės skyrimo dienos.<text:s/></text:span></text:p>
      <text:p text:style-name="P2134"><text:span text:style-name="T2135">6</text:span><text:span text:style-name="T2136">. Už Šaulių etikos kodekso pažeidimus skiriamos nuobaudos, numatytos Šaulių etikos kodekse.</text:span></text:p>
      <text:p text:style-name="P2137"/>
      <text:p text:style-name="P2138"><text:span text:style-name="T2139">47</text:span><text:span text:style-name="T2140"><text:s/>straipsnis.<text:s/></text:span><text:span text:style-name="T2141">Drausminės nuobaudos galiojimas</text:span></text:p>
      <text:p text:style-name="P2142"><text:span text:style-name="T2143">1</text:span><text:span text:style-name="T2144">. Drausminė nuobauda laikoma galiojančia nuo jos paskyrimo dienos</text:span><text:span text:style-name="T2145"><text:s/></text:span><text:span text:style-name="T2146">iki jos galiojimo termino pabaigos.</text:span></text:p>
      <text:p text:style-name="P2147"><text:span text:style-name="T2148">2</text:span><text:span text:style-name="T2149">. Nustatomas toks drausminių nuobaudų galiojimo laikas:</text:span></text:p>
      <text:p text:style-name="P2150"><text:span text:style-name="T2151">1</text:span><text:span text:style-name="T2152">) papeikimo – 6 mėnesiai;</text:span></text:p>
      <text:p text:style-name="P2153"><text:span text:style-name="T2154">2</text:span><text:span text:style-name="T2155">)<text:s/></text:span><text:span text:style-name="T2156">griežto papeikimo – vieni metai.</text:span></text:p>
      <text:p text:style-name="P2157"><text:span text:style-name="T2158">3</text:span><text:span text:style-name="T2159">. Drausminę nuobaudą skyrusi Vyriausybė, LŠS vadas, rinktinės vadas arba pagal pavaldumą aukštesnis vadas, o jeigu drausminę nuobaudą skyrė rinktinės garbės teismas, – LŠS Garbės teismas atitinkamai įsakymu arba kole</text:span><text:span text:style-name="T2160">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2161"><text:span text:style-name="T2162">4</text:span><text:span text:style-name="T2163">. Drausminės nuobaudos apskundimas jos vykdymo nesustabdo.</text:span></text:p>
      <text:p text:style-name="P2164"><text:span text:style-name="T2165">5</text:span><text:span text:style-name="T2166">. Drausminės nuobaudos galiojimo metu šaulys neskatinamas ir neapdovanojamas, negali būti skiriamas į aukštesnes pareigas.</text:span></text:p>
      <text:p text:style-name="P2167"/>
      <text:p text:style-name="P2168"><text:span text:style-name="T2169">SEPTINTASIS</text:span><text:span text:style-name="T2170"><text:s/>SKIRSNIS</text:span></text:p>
      <text:p text:style-name="P2171"><text:span text:style-name="T2172">ŠAULIŲ SOCIALINĖS GARANTIJOS</text:span></text:p>
      <text:p text:style-name="P2173"/>
      <text:p text:style-name="P2174"><text:span text:style-name="T2175">48</text:span><text:span text:style-name="T2176"><text:s/>straipsnis.<text:s/></text:span><text:span text:style-name="T2177">Kompensacijos ir vienkartinės pašalpos šaulio žūties ar sveikatos sutrikdymo atvejais</text:span></text:p>
      <text:p text:style-name="P2178"><text:span text:style-name="T2179">1</text:span><text:span text:style-name="T2180">. Jeigu šaulys žuvo atlikdamas šaulio tarnybą, susijusią su padidėjusiu pavojumi ar padidėjusia rizika jo gyvybei ar sveikatai, taip pat tais atvejais,<text:s/></text:span><text:span text:style-name="T2181">kai šaulys buvo nužudytas dėl šaulio tarnybos atlikimo ar šaulio statuso, šio straipsnio 2 dalyje nurodytiems asmenims išmokama 93,1 Vyriausybės nustatytos minimaliosios mėnesinės algos dydžio, bet ne mažesnė negu po 38,79 Vyriausybės nustatytos minimalios</text:span><text:span text:style-name="T2182">ios mėnesinės algos dydžio, kiekvienam šaulio išlaikytiniui ir ne didesnė negu 101 370 eurų dydžio kompensacija,<text:s/></text:span><text:span text:style-name="T2183">sumažinta priklausančios išmokėti Lietuvos Respublikos nelaimingų atsitikimų darbe ir profesinių ligų socialinio draudimo įstatyme nustatytos v</text:span><text:span text:style-name="T2184">ienkartinės socialinio draudimo išmokos apdraustajam mirus dydžiu</text:span><text:span text:style-name="T2185">. Kitais atvejais šauliui žuvus dėl priežasčių, susijusių su šaulio tarnyba, šio straipsnio 2 dalyje nurodytiems asmenims išmokama 46,55 Vyriausybės nustatytos minimaliosios mėnesinės algos d</text:span><text:span text:style-name="T2186">ydžio vienkartinė kompensacija,<text:s/></text:span><text:span text:style-name="T2187">sumažinta priklausančios išmokėti Nelaimingų atsitikimų darbe ir profesinių ligų socialinio draudimo įstatyme nustatytos vienkartinės socialinio draudimo išmokos apdraustajam mirus dydžiu</text:span><text:span text:style-name="T2188">.</text:span></text:p>
      <text:p text:style-name="P2189"><text:span text:style-name="T2190">2</text:span><text:span text:style-name="T2191">. Šio straipsnio 1 dalyje nust</text:span><text:span text:style-name="T2192">atyta kompensacija lygiomis dalimis išmokama žuvusiojo sutuoktiniui (sugyventiniui), tėvui, motinai ir kiekvienam iš žuvusio šaulio išlaikytinių. Išlaikytiniai yra nedarbingi asmenys, kurie buvo žuvusiojo išlaikomi arba jo mirties dieną turėjo teisę gauti<text:s/></text:span><text:span text:style-name="T2193">iš jo išlaikymą, taip pat žuvusiojo vaikai, gimę po jo mirties, nepilnamečiai vaikai (įvaikiai), iki jiems sukaks 18 metų, o vaikai, kurie mokosi pagal dienines ir nuolatines mokymo formas, – iki jiems sukaks 24 metai.</text:span></text:p>
      <text:p text:style-name="P2194"><text:span text:style-name="T2195">3</text:span><text:span text:style-name="T2196">. Šauliui, kuris buvo sužalotas,</text:span><text:span text:style-name="T2197"><text:s/>susižalojo ar jo sveikata buvo kitaip sutrikdyta atliekant šaulio tarnybą, susijusią su padidėjusiu pavojumi ar padidėjusia rizika šaulio gyvybei ar sveikatai, taip pat šauliui, kuris buvo sužalotas ar jo sveikata kitaip sutrikdyta dėl šaulio tarnybos atl</text:span><text:span text:style-name="T2198">ikimo ar šaulio statuso, atsižvelgiant į netekto darbingumo ir sveikatos sutrikdymo lygį, išmokama ši kompensacija, sumažinta priklausančios išmokėti Nelaimingų atsitikimų darbe ir profesinių ligų socialinio draudimo įstatyme nustatytos netekto darbingumo<text:s/></text:span><text:span text:style-name="T2199">vienkartinės kompensacijos ar netekto darbingumo periodinės kompensacijos, mokėtinos ne daugiau kaip 12 mėnesių, dydžiu:</text:span></text:p>
      <text:p text:style-name="P2200"><text:span text:style-name="T2201">1</text:span><text:span text:style-name="T2202">) netekusiam 75–100 procentų darbingumo šauliui –</text:span><text:span text:style-name="T2203"><text:s/>46,55<text:s/></text:span><text:span text:style-name="T2204">Vyriausybės nustatytos minimaliosios mėnesinės algos dydžio;</text:span></text:p>
      <text:p text:style-name="P2205"><text:span text:style-name="T2206">2</text:span><text:span text:style-name="T2207">) netekusi</text:span><text:span text:style-name="T2208">am 60–70 procentų darbingumo šauliui – 37,24 Vyriausybės nustatytos minimaliosios mėnesinės algos dydžio;</text:span></text:p>
      <text:p text:style-name="P2209"><text:span text:style-name="T2210">3</text:span><text:span text:style-name="T2211">) netekusiam 45–55 procentų darbingumo šauliui – 27,93 Vyriausybės nustatytos minimaliosios mėnesinės algos dydžio;</text:span></text:p>
      <text:p text:style-name="P2212"><text:span text:style-name="T2213">4</text:span><text:span text:style-name="T2214">) sunkaus sveikatos<text:s/></text:span><text:span text:style-name="T2215">sutrikdymo atveju – 18,62 Vyriausybės nustatytos minimaliosios mėnesinės algos dydžio;</text:span></text:p>
      <text:p text:style-name="P2216"><text:span text:style-name="T2217">5</text:span><text:span text:style-name="T2218">) nesunkaus sveikatos sutrikdymo atveju – 13,97 Vyriausybės nustatytos minimaliosios mėnesinės algos dydžio;</text:span></text:p>
      <text:p text:style-name="P2219"><text:span text:style-name="T2220">6</text:span><text:span text:style-name="T2221">) nežymaus sveikatos sutrikdymo atveju – 9,31 Vyri</text:span><text:span text:style-name="T2222">ausybės nustatytos minimaliosios mėnesinės algos dydžio.</text:span></text:p>
      <text:p text:style-name="P2223"><text:span text:style-name="T2224">4</text:span><text:span text:style-name="T2225">. Šauliui, kuris buvo sužalotas, susižalojo ar jo sveikata buvo kitaip sutrikdyta atliekant šaulio tarnybą kitais, negu nurodyta šio straipsnio 3 dalyje, atvejais, atsižvelgiant į netekto darb</text:span><text:span text:style-name="T2226">ingumo ir sveikatos sutrikdymo lygį, išmokama ši kompensacija:</text:span></text:p>
      <text:p text:style-name="P2227"><text:span text:style-name="T2228">1</text:span><text:span text:style-name="T2229">) netekusiam 75–100 procentų darbingumo šauliui – 23,28 Vyriausybės nustatytos minimaliosios mėnesinės algos dydžio;</text:span></text:p>
      <text:p text:style-name="P2230"><text:span text:style-name="T2231">2</text:span><text:span text:style-name="T2232">) netekusiam 60–70 procentų darbingumo šauliui – 18,62 Vyriausybės n</text:span><text:span text:style-name="T2233">ustatytos minimaliosios mėnesinės algos dydžio;</text:span></text:p>
      <text:p text:style-name="P2234"><text:span text:style-name="T2235">3</text:span><text:span text:style-name="T2236">) netekusiam 45–55 procentų darbingumo šauliui – 13,97 Vyriausybės nustatytos minimaliosios mėnesinės algos dydžio;</text:span></text:p>
      <text:p text:style-name="P2237"><text:span text:style-name="T2238">4</text:span><text:span text:style-name="T2239">) sunkaus sveikatos sutrikdymo atveju – 9,31 Vyriausybės nustatytos minimaliosios<text:s/></text:span><text:span text:style-name="T2240">mėnesinės algos dydžio;</text:span></text:p>
      <text:p text:style-name="P2241"><text:span text:style-name="T2242">5</text:span><text:span text:style-name="T2243">) nesunkaus sveikatos sutrikdymo atveju – 6,99 Vyriausybės nustatytos minimaliosios mėnesinės algos dydžio;</text:span></text:p>
      <text:p text:style-name="P2244"><text:span text:style-name="T2245">6</text:span><text:span text:style-name="T2246">) nežymaus sveikatos sutrikdymo atveju – 4,66 Vyriausybės nustatytos minimaliosios mėnesinės algos dydžio.</text:span><text:span text:style-name="T2247"><text:s/></text:span></text:p>
      <text:p text:style-name="P2248"><text:span text:style-name="T2249">5</text:span><text:span text:style-name="T2250">. Šio straipsnio 1, 3 ir 4 dalyse nurodytos kompensacijos nemokamos šiais atvejais, jeigu:</text:span></text:p>
      <text:p text:style-name="P2251"><text:span text:style-name="T2252">1</text:span><text:span text:style-name="T2253">) šaulys žuvo, susižalojo, buvo sužalotas ar jo sveikata buvo kitaip sutrikdyta jam darant nusikalstamą veiką ar nevykdant teisėto įsakymo;</text:span></text:p>
      <text:p text:style-name="P2254"><text:span text:style-name="T2255">2</text:span><text:span text:style-name="T2256">) šaulio mirties</text:span><text:span text:style-name="T2257">, sužalojimo, susižalojimo ar kitokio sveikatos sutrikdymo priežastis buvo su tarnybos pareigų atlikimu nesusijęs apsvaigimas nuo alkoholio, narkotinių, psichotropinių arba kitų psichiką veikiančių medžiagų;</text:span></text:p>
      <text:p text:style-name="P2258"><text:span text:style-name="T2259">3</text:span><text:span text:style-name="T2260">) šaulys nusižudė, kėsinosi nusižudyti ar t</text:span><text:span text:style-name="T2261">yčia susižalojo;</text:span></text:p>
      <text:p text:style-name="P2262"><text:span text:style-name="T2263">4</text:span><text:span text:style-name="T2264">) šaulys žuvo, susižalojo, buvo sužalotas ar jo sveikata buvo kitaip sutrikdyta eismo įvykio metu, kai jis vairavo transporto priemonę neturėdamas teisės ją vairuoti arba perdavė ją vairuoti asmeniui, apsvaigusiam nuo alkoholio, narko</text:span><text:span text:style-name="T2265">tinių, psichotropinių ar kitų psichiką veikiančių medžiagų ar neturinčiam teisės ją vairuoti;</text:span></text:p>
      <text:p text:style-name="P2266"><text:span text:style-name="T2267">5</text:span><text:span text:style-name="T2268">) šaulio sveikata sutrikdyta ar jis mirė dėl ligos ir tai nesusiję su šaulio tarnybos atlikimu;</text:span></text:p>
      <text:p text:style-name="P2269"><text:span text:style-name="T2270">6</text:span><text:span text:style-name="T2271">) šaulio mirties ar susižalojimo priežastis buvo sąmonin</text:span><text:span text:style-name="T2272">gas saugos taisyklių pažeidimas, nesusijęs su būtinumu vykdyti šaulio tarnybą.</text:span></text:p>
      <text:p text:style-name="P2273"><text:span text:style-name="T2274">6</text:span><text:span text:style-name="T2275">. Šaulio sveikatos sutrikdymo lygį nustato kariuomenės Karinė medicinos ekspertizės komisija, sudaroma ir veikianti Vyriausybės nustatyta tvarka. Ar šaulio mirtis,<text:s/></text:span><text:span text:style-name="T2276">susižalojimas, sužalojimas ar kitoks sveikatos sutrikdymas yra susijęs su šaulio tarnyba ar šaulio statusu, taip pat ar šaulio tarnyba buvo susijusi su padidėjusiu pavojumi ar padidėjusia rizika šaulio gyvybei ar sveikatai, nustato tarnybinio tyrimo komisi</text:span><text:span text:style-name="T2277">ja. Ją sudaro ir jos darbo tvarką nustato Vyriausybė.</text:span></text:p>
      <text:p text:style-name="P2278"><text:span text:style-name="T2279">7</text:span><text:span text:style-name="T2280">. Šio straipsnio 6 dalyje nurodytų tarnybinio tyrimo komisijos ir Karinės medicinos ekspertizės komisijos sprendimai gali būti skundžiami teismui per 10 dienų nuo išvadų įteikimo šauliui arba kitie</text:span><text:span text:style-name="T2281">ms šio straipsnio 2 dalyje nurodytiems asmenims ar jų atstovams dienos.</text:span></text:p>
      <text:p text:style-name="P2282"><text:span text:style-name="T2283">8</text:span><text:span text:style-name="T2284">. Šio straipsnio 1, 3 ir 4 dalyse nurodytos kompensacijos mokamos iš Krašto apsaugos ministerijai skirtų valstybės biudžeto asignavimų, skirtų LŠS veiklai finansuoti. Krašto apsau</text:span><text:span text:style-name="T2285">gos ministro nustatyta tvarka jos gali būti išmokamos dalimis ne vėliau kaip per 12 mėnesių.</text:span></text:p>
      <text:p text:style-name="P2286"><text:span text:style-name="T2287">9</text:span><text:span text:style-name="T2288">. Šauliui mirus tarnybos metu dėl priežasčių, nesusijusių su šaulio tarnyba, šaulio šeimai gali būti išmokėta iki 12 Vyriausybės nustatytų minimaliųjų mėnesin</text:span><text:span text:style-name="T2289">ių algų dydžio vienkartinė pašalpa. Sutrikus šaulio sveikatai dėl priežasčių, nesusijusių su šaulio tarnyba, jam gali būti išmokėta iki 6 Vyriausybės nustatytų minimaliųjų mėnesinių algų dydžio vienkartinė pašalpa.</text:span></text:p>
      <text:p text:style-name="P2290"><text:span text:style-name="T2291">10</text:span><text:span text:style-name="T2292">. Šio straipsnio 9 dalyje nurodytos</text:span><text:span text:style-name="T2293"><text:s/>vienkartinės pašalpos mokamos iš LŠS lėšų. Pašalpų mokėjimo tvarką nustato LŠS vadas LŠS Centro valdybos pritarimu.</text:span></text:p>
      <text:p text:style-name="P2294"><text:span text:style-name="T2295">11</text:span><text:span text:style-name="T2296">. Šis straipsnis netaikomas karo padėties ar ginkluotos gynybos nuo agresijos (karo) metu.</text:span></text:p>
      <text:p text:style-name="P2297"/>
      <text:p text:style-name="P2298"><text:span text:style-name="T2299">49</text:span><text:span text:style-name="T2300"><text:s/>straipsnis.<text:s/></text:span><text:span text:style-name="T2301">Kitos šaulių garanti</text:span><text:span text:style-name="T2302">jos</text:span></text:p>
      <text:p text:style-name="P2303"><text:span text:style-name="T2304">1</text:span><text:span text:style-name="T2305">. Jeigu šaulys atlieka šaulio tarnybą ir pateikia tai patvirtinančią LŠS vado, jo pavaduotojo arba rinktinės vado išduotą pažymą, darbdavys, švietimo ar studijų įstaigos vadovas privalo šaulį<text:s/></text:span><text:span text:style-name="T2306">(išskyrus vidaus tarnybos sistemos pareigūnus ir statut</text:span><text:span text:style-name="T2307">inių įstaigų valstybės tarnautojus ir darbuotojus, dirbančius pagal darbo sutartį)<text:s/></text:span><text:span text:style-name="T2308">išleisti iš darbo, švietimo ar studijų įstaigos ir išsaugoti jam darbo, mokslo ar studijų vietą, tačiau ne daugiau kaip 10 darbo, mokslo ar studijų dienų per metus. Vidaus t</text:span><text:span text:style-name="T2309">arnybos sistemos pareigūnai ir statutinių įstaigų valstybės tarnautojai ir darbuotojai, dirbantys pagal darbo sutartį, ketinantys dalyvauti LŠS veikloje darbo metu, gali būti išleisti iš darbo statutinės įstaigos vadovo ar jo įgalioto asmens sutikimu.<text:s/></text:span><text:span text:style-name="T2310">Vida</text:span><text:span text:style-name="T2311">us tarnybos sistemos pareigūnai ir statutinių įstaigų valstybės tarnautojai ir darbuotojai, dirbantys pagal darbo sutartį, ketinantys dalyvauti LŠS veikloje darbo metu, gali būti išleisti iš darbo statutinės įstaigos vadovo ar jo įgalioto asmens sutikimu.</text:span></text:p>
      <text:p text:style-name="P2312"><text:span text:style-name="T2313">2</text:span><text:span text:style-name="T2314">. Šaulio specialiąją tarnybą atliekantiems šauliams LŠS vado nustatyta tvarka iš šio įstatymo 57 straipsnio 1 dalyje nurodytų lėšų kompensuojamas jų gaunamas vidutinis darbo užmokestis, apskaičiuotas Vyriausybės nustatyta tvarka, neviršijantis 1,1 Val</text:span><text:span text:style-name="T2315">stybės duomenų agentūros paskutinio paskelbto ketvirčio šalies ūkio vidutinio mėnesinio bruto darbo užmokesčio (neįtraukiant individualių įmonių darbo užmokesčio duomenų) dydžio.</text:span></text:p>
      <text:p text:style-name="P2316"><text:span text:style-name="T2317">3</text:span><text:span text:style-name="T2318">. Ilgiau negu 8 darbo valandas nepertraukiamai šaulio tarnybą atliekanti</text:span><text:span text:style-name="T2319">ems šauliams, jeigu jie nėra aprūpinami maistu, iš šio įstatymo 57 straipsnio 1 dalyje nurodytų lėšų mokami dienpinigiai, neviršijantys Vyriausybės patvirtintų maksimalių dienpinigių dydžių.</text:span><text:span text:style-name="T2320"><text:s/></text:span><text:span text:style-name="T2321">Dienpinigių dydį ir jų mokėjimo tvarką nustato LŠS vadas LŠS Cent</text:span><text:span text:style-name="T2322">ro valdybos pritarimu.</text:span></text:p>
      <text:p text:style-name="P2323"><text:span text:style-name="T2324">4</text:span><text:span text:style-name="T2325">. Šauliai, kurie dalyvauja bendrose karinių vienetų ir LŠS padalinių pratybose, karinių vienetų kovinio parengimo pratybose, aprūpinami maistu pagal Vyriausybės arba jos įgaliotos institucijos nustatytas karių fiziologines mityb</text:span><text:span text:style-name="T2326">os normas.</text:span></text:p>
      <text:p text:style-name="P2327"><text:span text:style-name="T2328">5</text:span><text:span text:style-name="T2329">.<text:s/></text:span><text:span text:style-name="T2330">Šaulio uniformų išdavimo šauliams tvarką nustato LŠS vadas. Asmuo privalo grąžinti šaulio uniformą LŠS arba atlyginti LŠS jos vertę, jeigu išstoja iš LŠS per 5 metus nuo jo priėmimo į LŠS, yra pašalinamas iš LŠS arba jo narystė LŠS<text:s/></text:span><text:span text:style-name="T2331">nutrūksta šio įstatymo 36 straipsnio 5 dalyje nustatytu atveju. Atlygintina uniformos vertė lygi naujos šaulio uniformos vertei asmens narystės LŠS pasibaigimo dieną.</text:span></text:p>
      <text:p text:style-name="P2332"><text:span text:style-name="T2333">6</text:span><text:span text:style-name="T2334">. Šaulys, kuris žuvo atlikdamas šaulio tarnybą, laidojamas iš Krašto apsaugos minist</text:span><text:span text:style-name="T2335">erijai skirtų valstybės biudžeto asignavimų, skirtų LŠS veiklai finansuoti. Valstybės finansuojamų laidojimo išlaidų aprašą tvirtina Vyriausybė arba jos įgaliota institucija.</text:span></text:p>
      <text:p text:style-name="P2336"><text:span text:style-name="T2337">7</text:span><text:span text:style-name="T2338">. Šauliui, kuris žuvo atlikdamas šaulio tarnybą, iš Krašto apsaugos<text:s/></text:span><text:span text:style-name="T2339">ministerijai skirtų valstybės biudžeto asignavimų, skirtų LŠS veiklai finansuoti, pastatomas Vyriausybės patvirtinto pavyzdžio antkapinis paminklas, o jeigu žuvusiojo artimieji nusprendžia statyti kitokį paminklą, apmokama krašto apsaugos ministro nustatyt</text:span><text:span text:style-name="T2340">o dydžio paminklo statymo išlaidų dalis.</text:span></text:p>
      <text:p text:style-name="P2341"><text:span text:style-name="T2342">8</text:span><text:span text:style-name="T2343">. Jeigu šaulio mirtis nėra susijusi su jo tarnyba, jam gali būti pastatytas Vyriausybės patvirtinto pavyzdžio antkapinis paminklas, bet jo statymo išlaidos gali būti apmokamos iš LŠS lėšų tik LŠS vado įsakymu L</text:span><text:span text:style-name="T2344">ŠS Centro valdybos pritarimu. Šiam tikslui negali būti naudojamos valstybės biudžeto lėšos.</text:span></text:p>
      <text:p text:style-name="P2345"><text:span text:style-name="T2346">9</text:span><text:span text:style-name="T2347">. Šio straipsnio 1, 2 ir 3 dalyse nustatytos garantijos netaikomos LŠS vadui ir šauliams, einantiems šio įstatymo 50 straipsnyje nurodytas pareigas.</text:span></text:p>
      <text:p text:style-name="P2348"/>
      <text:p text:style-name="P2349"><text:span text:style-name="T2350">AŠT</text:span><text:span text:style-name="T2351">UNTASIS</text:span><text:span text:style-name="T2352"><text:s/>SKIRSNIS</text:span></text:p>
      <text:p text:style-name="P2353"><text:span text:style-name="T2354">ŠAULIŲ STATUSO YPATYBĖS</text:span></text:p>
      <text:p text:style-name="P2355"/>
      <text:p text:style-name="P2356"><text:span text:style-name="T2357">50</text:span><text:span text:style-name="T2358"><text:s/>straipsnis.<text:s/></text:span><text:span text:style-name="T2359">LŠS vado pavaduotojų, rinktinių vadų, rinktinių vadų pavaduotojų, mokymų centro viršininko ir kitų nuolatinės šaulio tarnybos pareigas einančių šaulių statuso ypatybės</text:span></text:p>
      <text:p text:style-name="P2360"><text:span text:style-name="T2361">1</text:span><text:span text:style-name="T2362">. LŠS vado pavaduoto</text:span><text:span text:style-name="T2363">jų atsakomybės sritis nustato LŠS vadas.</text:span></text:p>
      <text:p text:style-name="P2364"><text:span text:style-name="T2365">2</text:span><text:span text:style-name="T2366">. LŠS vado pavaduotojais 3 metams skiriami turintys aukštąjį išsilavinimą ir<text:s/></text:span><text:span text:style-name="T2367">ne žemesnio kaip majoro (komandoro leitenanto) laipsnio profesinės karo tarnybos kariai, kurie ne mažiau kaip 6 mėnesius iki jų kandi</text:span><text:span text:style-name="T2368">datūros teikimo yra LŠS nariai, o rinktinių vadais 3 metams skiriami turintys aukštąjį išsilavinimą šauliai, kurie yra ne žemesnio kaip kapitono (kapitono leitenanto) laipsnio profesinės karo tarnybos kariai.</text:span><text:span text:style-name="T2369"><text:s/></text:span><text:span text:style-name="T2370">LŠS vado pavaduotojais ir rinktinių vadais gali</text:span><text:span text:style-name="T2371"><text:s/>būti skiriami šauliai, kurie turi šiame straipsnyje nustatytą išsilavinimą, nustatytą laiką iki jų kandidatūros teikimo yra LŠS nariai</text:span><text:span text:style-name="T2372"><text:s/>ir yra įgiję pagrindinį karinį parengtumą, bet nėra profesinės karo tarnybos kariai. Jeigu LŠS vadas turi 3 ar mažiau pa</text:span><text:span text:style-name="T2373">vaduotojų, bent vienas iš jų turi būti ne žemesnio kaip majoro (komandoro leitenanto) laipsnio profesinės karo tarnybos karys, o jeigu daugiau kaip 3, bent 2 iš jų turi būti ne žemesnio kaip majoro (komandoro leitenanto) laipsnio profesinės karo tarnybos k</text:span><text:span text:style-name="T2374">ariai. Mokymų centro viršininku 3 metams skiriamas įgijęs magistro kvalifikacinį laipsnį arba kvalifikaciją, įgyjamą baigus vientisąsias studijas, turintis ne mažesnę kaip 5 metų patirtį vykdant veiklą, susijusią su nacionaliniu saugumu ir gynyba, viešuoju</text:span><text:span text:style-name="T2375"><text:s/>saugumu ar civiline sauga,<text:s/></text:span><text:span text:style-name="T2376">ne žemesnio kaip kapitono (kapitono leitenanto) laipsnio profesinės karo tarnybos karys. Mokymų centro viršininku gali būti skiriamas šioje dalyje nustatytą išsilavinimą įgijęs ir veiklos patirtį turintis šaulys</text:span><text:span text:style-name="T2377"><text:s/></text:span><text:span text:style-name="T2378">bei įgijęs pagri</text:span><text:span text:style-name="T2379">ndinį karinį parengtumą šaulys, kuris nėra profesinės karo tarnybos karys</text:span><text:span text:style-name="T2380">. LŠS vado pavaduotoju, rinktinės vadu ar mokymų centro viršininku paskirtas asmuo privalo sustabdyti savo narystę ir veiklą politinėse partijose iki savo kadencijos pabaigos, nutrauk</text:span><text:span text:style-name="T2381">ti narystę ir veiklą politiniuose komitetuose. Rinktinės vado pavaduotojais 3 metams skiriami šauliai, turintys ne žemesnį kaip aukštąjį koleginį, iki 2009 metų įgytą aukštesnįjį arba iki 1995 metų įgytą specialųjį vidurinį išsilavinimą.</text:span></text:p>
      <text:p text:style-name="P2382"><text:span text:style-name="T2383">3</text:span><text:span text:style-name="T2384">. Jeigu į LŠS</text:span><text:span text:style-name="T2385"><text:s/>vado pavaduotojo, rinktinės vado ar mokymų centro viršininko pareigas skiriamas šaulys yra profesinės karo tarnybos karys, jis perkeliamas<text:s/></text:span><text:span text:style-name="T2386">į šias pareigas ir pasibaigus įgaliojimų terminui atleidžiamas iš jų Krašto apsaugos sistemos organizavimo ir karo t</text:span><text:span text:style-name="T2387">arnybos įstatymo nustatyta tvarka. Pasibaigus įgaliojimų laikui, LŠS vado pavaduotojas, rinktinės vadas</text:span><text:span text:style-name="T2388"><text:s/>ar mokymų centro viršininkas</text:span><text:span text:style-name="T2389">, kuris yra profesinės karo tarnybos karys, atleidžiamas iš pareigų ir Krašto apsaugos sistemos organizavimo ir karo tarnybo</text:span><text:span text:style-name="T2390">s įstatymo nustatyta tvarka perkeliamas į kitas profesinės karo tarnybos kario pareigas ar laikinąjį profesinės karo tarnybos personalo rezervą. Nepasibaigus įgaliojimų terminui, LŠS vado pavaduotojas, rinktinės vadas ar mokymų centro viršininkas, kuris yr</text:span><text:span text:style-name="T2391">a profesinės karo tarnybos karys, atleidžiamas iš pareigų nutraukus su juo profesinės karo tarnybos sutartį Krašto apsaugos sistemos organizavimo ir karo tarnybos įstatyme nustatytais pagrindais, taip pat jam išstojus iš LŠS, pašalinus jį iš LŠS ar praradu</text:span><text:span text:style-name="T2392">s LŠS vado pasitikėjimą. Jeigu LŠS vado pavaduotojas, rinktinės vadas</text:span><text:span text:style-name="T2393"><text:s/>ar mokymų centro viršininkas</text:span><text:span text:style-name="T2394">, kuris yra profesinės karo tarnybos karys, atleidžiamas iš pareigų nepasibaigus jo įgaliojimų terminui, bet jo profesinės karo tarnybos sutartis nenutraukiam</text:span><text:span text:style-name="T2395">a, jis Krašto apsaugos sistemos organizavimo ir karo tarnybos įstatymo nustatyta tvarka perkeliamas į kitas profesinės karo tarnybos kario pareigas ar laikinąjį profesinės karo tarnybos personalo rezervą.</text:span></text:p>
      <text:p text:style-name="P2396"><text:span text:style-name="T2397">4</text:span><text:span text:style-name="T2398">. Šaulys, kuris nėra profesinės karo tarnybos<text:s/></text:span><text:span text:style-name="T2399">karys, paskirtas į LŠS vado pavaduotojo pareigas, įgaliojimų terminui sudaro darbo sutartį su Krašto apsaugos ministerija, o paskirtas į rinktinės vado ar mokymų centro viršininko pareigas – su LŠS. Pasibaigus įgaliojimų terminui, darbo sutartis su LŠS vad</text:span><text:span text:style-name="T2400">o pavaduotoju, rinktinės vadu ar mokymų centro viršininku nutraukiama ir jis atleidžiamas iš pareigų. Nepasibaigus įgaliojimų terminui, LŠS vado pavaduotojas atleidžiamas iš pareigų Krašto apsaugos ministerijai nutraukus su juo darbo sutartį Darbo kodekse<text:s/></text:span><text:span text:style-name="T2401">nustatytais pagrindais. Nepasibaigus įgaliojimų terminui, rinktinės vadas ar mokymų centro viršininkas atleidžiamas iš pareigų LŠS nutraukus su juo darbo sutartį. LŠS vado pavaduotojas taip pat atleidžiamas iš pareigų ir Krašto apsaugos ministerija nutrauk</text:span><text:span text:style-name="T2402">ia su juo darbo sutartį nesibaigus įgaliojimų terminui jam išstojus iš LŠS, pašalinus jį iš LŠS ar praradus LŠS vado pasitikėjimą. Rinktinės vadas ar mokymų centro viršininkas taip pat atleidžiamas iš pareigų ir LŠS nutraukia su juo darbo sutartį nesibaigu</text:span><text:span text:style-name="T2403">s įgaliojimų terminui jam išstojus iš LŠS, pašalinus jį iš LŠS ar praradus LŠS vado pasitikėjimą.</text:span></text:p>
      <text:p text:style-name="P2404"><text:span text:style-name="T2405">5</text:span><text:span text:style-name="T2406">. LŠS vado pavaduotojas įstatymų numatytais atvejais gali būti nušalinamas nuo pareigų Vyriausybės sprendimu, rinktinės vadas, kuris nėra profesinės karo</text:span><text:span text:style-name="T2407"><text:s/>tarnybos karys, ar mokymų centro viršininkas, kuris nėra profesinės karo tarnybos karys, – LŠS vado įsakymu, rinktinės vadas, kuris yra profesinės karo tarnybos karys, ar mokymų centro viršininkas, kuris yra profesinės karo tarnybos karys, – krašto apsaug</text:span><text:span text:style-name="T2408">os ministro įsakymu.</text:span></text:p>
      <text:p text:style-name="P2409"><text:span text:style-name="T2410">6</text:span><text:span text:style-name="T2411">. LŠS vado pavaduotojui mokamos pareiginės algos dydis yra lygus<text:s/></text:span><text:span text:style-name="T2412">pulkininko leitenanto (komandoro)<text:s/></text:span><text:span text:style-name="T2413">laipsnį turinčiam profesinės karo tarnybos kariui pirmaisiais ir vėlesniais tarnybos metais priklausančiam tarnybiniam atlyginimui<text:s/></text:span><text:span text:style-name="T2414">atitinkamai pagal einant šias pareigas dirbtus metus. Rinktinės vadui, mokymų centro viršininkui mokamos pareiginės algos dydis yra lygus<text:s/></text:span><text:span text:style-name="T2415">majoro (komandoro leitenanto)<text:s/></text:span><text:span text:style-name="T2416">laipsnį turinčiam profesinės karo tarnybos kariui pirmaisiais ir vėlesniais tarnybos met</text:span><text:span text:style-name="T2417">ais priklausančiam tarnybiniam atlyginimui atitinkamai pagal einant šias pareigas dirbtus metus. Antrą ir kitus kartus į LŠS vado pavaduotojo ar rinktinės vado, mokymų centro viršininko pareigas paskirtam asmeniui mokamos pareiginės algos dydis yra lygus a</text:span><text:span text:style-name="T2418">titinkamai<text:s/></text:span><text:span text:style-name="T2419">pulkininko leitenanto (komandoro) ar majoro (komandoro leitenanto)<text:s/></text:span><text:span text:style-name="T2420">laipsnį turinčiam profesinės karo tarnybos kariui atitinkamai pagal šiuos laipsnius ištarnautus metus priklausančiam tarnybiniam atlyginimui.</text:span></text:p>
      <text:p text:style-name="P2421"><text:span text:style-name="T2422">7</text:span><text:span text:style-name="T2423">. Šaulys eiti rinktinės vado<text:s/></text:span><text:span text:style-name="T2424">pavaduotojo pareigas skiriamas LŠS vado įsakymu, LŠS su juo sudaro darbo sutartį. Rinktinės vado pavaduotojui mokamos pareiginės algos dydis yra lygus kapitono (kapitono leitenanto) laipsnį turinčiam profesinės karo tarnybos kariui pirmaisiais ir vėlesniai</text:span><text:span text:style-name="T2425">s tarnybos metais priklausančiam tarnybiniam atlyginimui atitinkamai pagal einant šias pareigas dirbtus metus. Antrą ir kitus kartus į rinktinės vado pavaduotojo pareigas paskirtam asmeniui mokamos pareiginės algos dydis yra lygus kapitono (kapitono leiten</text:span><text:span text:style-name="T2426">anto) laipsnį turinčiam profesinės karo tarnybos kariui atitinkamai pagal šį laipsnį ištarnautus metus priklausančiam tarnybiniam atlyginimui.</text:span></text:p>
      <text:p text:style-name="P2427"><text:span text:style-name="T2428">8</text:span><text:span text:style-name="T2429">. Vyriausybė LŠS vado teikimu gali apdovanoti piniginėmis premijomis už labai gerą tarnybos įvertinimą LŠS v</text:span><text:span text:style-name="T2430">ado pavaduotojus, LŠS vadas – rinktinių vadus, jų pavaduotojus ir mokymų centro viršininką. Premija gali būti skiriama ne daugiau kaip kartą per metus ir negali viršyti apdovanojamam asmeniui nustatytos pareiginės algos dydžio. LŠS vado pavaduotojų, rinkti</text:span><text:span text:style-name="T2431">nių vadų, rinktinių vadų pavaduotojų ir mokymų centro viršininko tarnybos vertinimo tvarką nustato Vyriausybė.</text:span></text:p>
      <text:p text:style-name="P2432"><text:span text:style-name="T2433">9</text:span><text:span text:style-name="T2434">. LŠS vado pavaduotojai, rinktinių vadai ir mokymų centro viršininkas yra tiesiogiai pavaldūs LŠS vadui, taip pat LŠS vado pavaduotojai atsk</text:span><text:span text:style-name="T2435">aitingi LŠS vadui ir Vyriausybei, rinktinių vadai ir mokymų centro viršininkas – LŠS vadui ir LŠS Centro valdybai.</text:span></text:p>
      <text:p text:style-name="P2436"><text:span text:style-name="T2437">10</text:span><text:span text:style-name="T2438">.</text:span><text:span text:style-name="T2439"><text:s/></text:span><text:span text:style-name="T2440">Eiti kitas, ne LŠS vado pavaduotojo, rinktinės vado, rinktinės vado pavaduotojo ar mokymų centro viršininko, nuolatinės šaulio tarnyb</text:span><text:span text:style-name="T2441">os pareigas šauliai gali būti skiriami LŠS vado įsakymu, LŠS su jais sudaro darbo sutartis. Kitų, ne LŠS vado pavaduotojo, rinktinės vado ar rinktinės vado pavaduotojo, nuolatinės šaulio tarnybos pareigų, kurias einantiems šauliams darbo užmokestis mokamas</text:span><text:span text:style-name="T2442"><text:s/>iš Krašto apsaugos ministerijai skiriamų valstybės biudžeto asignavimų, skirtų LŠS veiklai finansuoti, sąrašą LŠS Centro valdybos pritarimu LŠS vado teikimu tvirtina Vyriausybė, o šias pareigas einančių šaulių pareigybių aprašymus tvirtina, darbo apmokėji</text:span><text:span text:style-name="T2443">mo sistemą ir pareiginės algos pastoviosios dalies dydžius nustato LŠS vadas LŠS Centro valdybos pritarimu, suderinęs su krašto apsaugos ministru,<text:s/></text:span><text:span text:style-name="T2444">mutatis mutandis</text:span><text:span text:style-name="T2445"><text:s/>vadovaudamasis Lietuvos Respublikos valstybės ir savivaldybių įstaigų darbuotojų darbo apmok</text:span><text:span text:style-name="T2446">ėjimo<text:s/></text:span><text:span text:style-name="T2447">ir komisijų narių atlygio už darbą</text:span><text:span text:style-name="T2448"><text:s/>įstatymo nuostatomis, taikomomis biudžetinių įstaigų darbuotojų pareigybių aprašymams, darbo apmokėjimo sistemai ir pareiginės algos pastoviosios dalies dydžiui nustatyti. Kitų nuolatinės šaulio tarnybos pareigų, ku</text:span><text:span text:style-name="T2449">rias einantiems šauliams darbo užmokestis mokamas ne iš valstybės biudžeto asignavimų, sąrašą LŠS Centro valdybos pritarimu nustato LŠS vadas.</text:span></text:p>
      <text:p text:style-name="P2450"><text:span text:style-name="T2451">11</text:span><text:span text:style-name="T2452">. Kitas, ne LŠS vado pavaduotojo, rinktinės vado, rinktinės vado pavaduotojo ar mokymų centro viršininko, n</text:span><text:span text:style-name="T2453">uolatinės šaulio tarnybos pareigas einančių šaulių, kuriems darbo užmokestis mokamas iš Krašto apsaugos ministerijai skiriamų valstybės biudžeto asignavimų, skirtų LŠS veiklai finansuoti, kasmetinės veiklos vertinimas atliekamas<text:s/></text:span><text:span text:style-name="T2454">mutatis mutandis</text:span><text:span text:style-name="T2455"><text:s/>vadovaujan</text:span><text:span text:style-name="T2456">tis Vyriausybės ar jos įgaliotos institucijos nustatyta biudžetinių įstaigų darbuotojų, dirbančių pagal darbo sutartis, veiklos vertinimo tvarka. LŠS vadas LŠS Centro valdybos pritarimu, suderinęs su krašto apsaugos ministru, nustato pareiginės algos kinta</text:span><text:span text:style-name="T2457">mąją dalį, skiria priemokas ir premijas kitas, ne LŠS vado pavaduotojo, rinktinės vado, rinktinės vado pavaduotojo ar mokymų centro viršininko, nuolatinės šaulio tarnybos pareigas einantiems šauliams, kuriems darbo užmokestis mokamas iš Krašto apsaugos min</text:span><text:span text:style-name="T2458">isterijai skiriamų valstybės biudžeto asignavimų, skirtų LŠS veiklai finansuoti. Pareiginės algos kintamosios dalies nustatymo, priemokų ir premijų skyrimo atvejai ir dydžiai nustatomi<text:s/></text:span><text:span text:style-name="T2459">mutatis mutandis</text:span><text:span text:style-name="T2460"><text:s/>taikant<text:s/></text:span><text:span text:style-name="T2461">Valstybės</text:span><text:span text:style-name="T2462"><text:s/>ir savivaldybių įstaigų darbuotojų d</text:span><text:span text:style-name="T2463">arbo apmokėjimo ir komisijų narių atlygio už darbą įstatymo nuostatas, taikomas biudžetinių įstaigų darbuotojų, dirbančių pagal darbo sutartis, pareiginės algos kintamosios dalies dydžiui nustatyti, priemokoms ir premijoms skirti.</text:span></text:p>
      <text:p text:style-name="P2464"><text:span text:style-name="T2465">12</text:span><text:span text:style-name="T2466">. Kai tai būtina LŠ</text:span><text:span text:style-name="T2467">S pratyboms, mokymams ar kitiems renginiams organizuoti ar jiems vadovauti, kasdienė LŠS vado pavaduotojų, rinktinių vadų, rinktinių vadų pavaduotojų, mokymų centro viršininko, taip pat pagal darbo sutartis su LŠS dirbančių šaulių darbo laiko trukmė gali v</text:span><text:span text:style-name="T2468">iršyti 8 darbo valandas, nepažeidžiant Darbo kodekse nustatytų maksimaliojo darbo laiko reikalavimų.</text:span></text:p>
      <text:p text:style-name="P2469"><text:span text:style-name="T2470">13</text:span><text:span text:style-name="T2471">. Šauliai, einantys šio straipsnio 10 dalyje nurodytas pareigas, atleidžiami iš pareigų ir darbo sutartis su jais nutraukiama:</text:span></text:p>
      <text:p text:style-name="P2472"><text:span text:style-name="T2473">1</text:span><text:span text:style-name="T2474">) Darbo kodekso nus</text:span><text:span text:style-name="T2475">tatytais pagrindais;</text:span></text:p>
      <text:p text:style-name="P2476"><text:span text:style-name="T2477">2</text:span><text:span text:style-name="T2478">) jiems išstojus iš LŠS;</text:span></text:p>
      <text:p text:style-name="P2479"><text:span text:style-name="T2480">3</text:span><text:span text:style-name="T2481">) juos pašalinus iš LŠS.</text:span></text:p>
      <text:p text:style-name="P2482"/>
      <text:p text:style-name="P2483"><text:span text:style-name="T2484">51</text:span><text:span text:style-name="T2485"><text:s/>straipsnis.<text:s/></text:span><text:span text:style-name="T2486">Šaulių teisė susipažinti su įslaptinta informacija ir ją naudoti</text:span></text:p>
      <text:p text:style-name="P2487"><text:span text:style-name="T2488">1</text:span><text:span text:style-name="T2489">. Jeigu šaulio tarnybai nustatytas specialus reikalavimas turėti leidimą dirbti a</text:span><text:span text:style-name="T2490">r susipažinti su įslaptinta informacija arba teisę dirbti ar susipažinti su įslaptinta informacija, žymima slaptumo žyma „Riboto naudojimo“, šaulys į šaulio tarnybą gali būti skiriamas tik suteikus jam tokį leidimą ar teisę.<text:s/></text:span></text:p>
      <text:p text:style-name="P2491"><text:span text:style-name="T2492">2</text:span><text:span text:style-name="T2493">. Kai šaulys netenka<text:s/></text:span><text:span text:style-name="T2494">leidimo dirbti ar susipažinti su įslaptinta informacija arba teisės dirbti ar susipažinti su įslaptinta informacija, žymima slaptumo žyma „Riboto naudojimo“, jis gali būti skiriamas į kitą su tokios informacijos naudojimu nesusijusią šaulio tarnybą.</text:span></text:p>
      <text:p text:style-name="P2495"/>
      <text:p text:style-name="P2496"><text:span text:style-name="T2497">5</text:span><text:span text:style-name="T2498">2</text:span><text:span text:style-name="T2499"><text:s/>straipsnis.<text:s/></text:span><text:span text:style-name="T2500">Šaulių, skiriamų į LŠS kovinius būrius ir tarnaujančių šiuose būriuose, asmens duomenų tvarkymas</text:span></text:p>
      <text:p text:style-name="P2501"><text:span text:style-name="T2502">1</text:span><text:span text:style-name="T2503">. LŠS, kariuomenė, taip pat Krašto apsaugos ministerija, administruodamos LŠS kovinius būrius, asmenų, skiriamų į LŠS kovinius būrius ir t</text:span><text:span text:style-name="T2504">arnaujančių šiuose būriuose, asmens duomenis tvarko nacionalinio saugumo ir gynybos tikslais, vadovaudamosi<text:s/></text:span><text:span text:style-name="T2505">Lietuvos Respublikos asmens duomenų, tvarkomų nusikalstamų veikų prevencijos, tyrimo, atskleidimo ar baudžiamojo persekiojimo už jas, bausmių vykdym</text:span><text:span text:style-name="T2506">o arba nacionalinio saugumo ar gynybos tikslais, teisinės apsaugos įstatymu (toliau – Asmens duomenų, tvarkomų teisėsaugos ar nacionalinio saugumo tikslais, įstatymas) ir šiuo įstatymu</text:span><text:span text:style-name="T2507">. Šiais tikslais LŠS, kariuomenė, taip pat Krašto apsaugos ministerija t</text:span><text:span text:style-name="T2508">uri teisę tvarkyti ir specialių kategorijų asmens duomenis.</text:span></text:p>
      <text:p text:style-name="P2509"><text:span text:style-name="T2510">2</text:span><text:span text:style-name="T2511">.<text:s/></text:span><text:span text:style-name="T2512">Asmens duomenų, tvarkomų teisėsaugos ar nacionalinio saugumo tikslais, įstatymo<text:s/></text:span><text:span text:style-name="T2513">11 straipsnio 2 dalyje, 14 straipsnio 5 dalyje, 30 straipsnio 1 dalyje nurodytos informacijos teikimas duomen</text:span><text:span text:style-name="T2514">ų subjektams (asmenims, skiriamiems</text:span><text:span text:style-name="T2515"><text:s/>į LŠS kovinius būrius ir tarnaujantiems šiuose būriuose</text:span><text:span text:style-name="T2516">) gali būti atidėtas, apribotas arba ši informacija gali būti neteikiama, Asmens duomenų, tvarkomų teisėsaugos ar nacionalinio saugumo tikslais, įstatymo 12 straipsn</text:span><text:span text:style-name="T2517">yje, 14 straipsnio 1, 2 ir 3 dalyse nustatytos duomenų subjektų (asmenų,<text:s/></text:span><text:span text:style-name="T2518">skiriamų į LŠS kovinius būrius ir tarnaujančių šiuose būriuose</text:span><text:span text:style-name="T2519">) teisės susipažinti su savo asmens duomenimis, reikalauti ištaisyti, ištrinti asmens duomenis ar apriboti jų tvarkymą ga</text:span><text:span text:style-name="T2520">li būti apribotos visiškai arba iš dalies, atsižvelgiant į tai, kiek ir kol tai būtina ir proporcinga, tais atvejais, kai duomenų subjektui pateikus informaciją ir (ar) įgyvendinus šioje dalyje nurodytą duomenų subjekto teisę gali tapti neįmanoma arba gali</text:span><text:span text:style-name="T2521"><text:s/>būti sukliudyta<text:s/></text:span><text:span text:style-name="T2522">planuoti, organizuoti ir (ar) vykdyti LŠS koviniams būriams nustatytas užduotis</text:span><text:span text:style-name="T2523">.</text:span><text:span text:style-name="T2524"><text:s/></text:span><text:span text:style-name="T2525">LŠS kovinius būrius administruojanti LŠS ar jos padalinys LŠS vado nustatyta tvarka ir LŠS kovinius būrius administruojančios krašto apsaugos sistemos institu</text:span><text:span text:style-name="T2526">cijos krašto apsaugos ministro ar jo įgalioto asmens nustatyta tvarka turi kiekvienu konkrečiu atveju įvertinti, ar šioje dalyje nurodytos duomenų subjektų teisės turi būti visiškai arba iš dalies apribotos, taip pat fiksuoti raštu, įskaitant elektroninę f</text:span><text:span text:style-name="T2527">ormą, faktines arba teisines priežastis, kuriomis pagrįstas sprendimas apriboti šias teises, ir prireikus šią informaciją pateikti subjektams, nagrinėjantiems skundus dėl žmogaus teisių ir laisvių pažeidimų, šių prašymu.</text:span></text:p>
      <text:p text:style-name="P2528"/>
      <text:p text:style-name="P2529"><text:span text:style-name="T2530">53</text:span><text:span text:style-name="T2531"><text:s/>straipsnis.<text:s/></text:span><text:span text:style-name="T2532">Šaulių,<text:s/></text:span><text:span text:style-name="T2533">skiriamų į LŠS ginkluoto pasipriešinimo vienetus ir tarnaujančių šiuose vienetuose, asmens duomenų tvarkymas</text:span></text:p>
      <text:p text:style-name="P2534"><text:span text:style-name="T2535">1</text:span><text:span text:style-name="T2536">. LŠS, kariuomenė, taip pat Krašto apsaugos ministerija, administruodamos LŠS ginkluoto pasipriešinimo vienetų, asmenų, skiriamų į LŠS ginkluo</text:span><text:span text:style-name="T2537">to pasipriešinimo vienetus ir tarnaujančių šiuose vienetuose, asmens duomenis tvarko nacionalinio saugumo ir gynybos tikslais, vadovaudamosi Asmens duomenų, tvarkomų teisėsaugos ar nacionalinio saugumo tikslais, įstatymu ir šiuo įstatymu. Šiais tikslais LŠ</text:span><text:span text:style-name="T2538">S, kariuomenė, taip pat Krašto apsaugos ministerija turi teisę tvarkyti ir specialių kategorijų asmens duomenis.</text:span></text:p>
      <text:p text:style-name="P2539"><text:span text:style-name="T2540">2</text:span><text:span text:style-name="T2541">. Asmens duomenų, tvarkomų teisėsaugos ar nacionalinio saugumo tikslais, įstatymo 11 straipsnio 2 dalyje, 14 straipsnio 5 dalyje, 30 strai</text:span><text:span text:style-name="T2542">psnio 1 dalyje nurodytos informacijos teikimas duomenų subjektams (asmenims, skiriamiems į LŠS ginkluoto pasipriešinimo vienetus ir tarnaujantiems šiuose vienetuose) gali būti atidėtas, apribotas arba ši informacija gali būti neteikiama, Asmens duomenų, tv</text:span><text:span text:style-name="T2543">arkomų teisėsaugos ar nacionalinio saugumo tikslais, įstatymo 12 straipsnyje, 14 straipsnio 1, 2 ir 3 dalyse nustatytos duomenų subjektų (asmenų, skiriamų į LŠS ginkluoto pasipriešinimo vienetus ir tarnaujančių šiuose vienetuose) teisės susipažinti su savo</text:span><text:span text:style-name="T2544"><text:s/>asmens duomenimis, reikalauti ištaisyti, ištrinti asmens duomenis ar apriboti jų tvarkymą gali būti apribotos visiškai arba iš dalies, atsižvelgiant į tai, kiek ir kol tai būtina ir proporcinga, tais atvejais, kai duomenų subjektui pateikus informaciją ir</text:span><text:span text:style-name="T2545"><text:s/>(ar) įgyvendinus šioje dalyje nurodytą duomenų subjekto teisę gali tapti neįmanoma arba gali būti sukliudyta planuoti, organizuoti ir (ar) vykdyti LŠS ginkluoto pasipriešinimo vienetams nustatytas užduotis. LŠS ginkluoto pasipriešinimo vienetus administru</text:span><text:span text:style-name="T2546">ojanti LŠS ar jos padalinys LŠS vado nustatyta tvarka ir LŠS ginkluoto pasipriešinimo vienetus administruojančios krašto apsaugos sistemos institucijos krašto apsaugos ministro ar jo įgalioto asmens nustatyta tvarka turi kiekvienu konkrečiu atveju įvertint</text:span><text:span text:style-name="T2547">i, ar šioje dalyje nurodytos duomenų subjektų teisės turi būti visiškai arba iš dalies apribotos, taip pat fiksuoti raštu, įskaitant elektroninę formą, faktines arba teisines priežastis, kuriomis pagrįstas sprendimas apriboti šias teises, ir prireikus šią<text:s/></text:span><text:span text:style-name="T2548">informaciją pateikti subjektams, nagrinėjantiems skundus dėl žmogaus teisių ir laisvių pažeidimų, šių prašymu.</text:span></text:p>
      <text:p text:style-name="P2549"/>
      <text:p text:style-name="P2550"><text:span text:style-name="T2551">54</text:span><text:span text:style-name="T2552"><text:s/></text:span><text:span text:style-name="T2553">straipsnis.<text:s/></text:span><text:span text:style-name="T2554">Jaunųjų šaulių šaulio tarnybos apribojimai</text:span></text:p>
      <text:p text:style-name="P2555"><text:span text:style-name="T2556">1</text:span><text:span text:style-name="T2557">.</text:span><text:span text:style-name="T2558"><text:s/>Jaunieji šauliai negali būti skiriami atlikti šaulio tarnybos į LŠS kovin</text:span><text:span text:style-name="T2559">ius būrius.</text:span></text:p>
      <text:p text:style-name="P2560"><text:span text:style-name="T2561">2</text:span><text:span text:style-name="T2562">.<text:s/></text:span><text:span text:style-name="T2563">Jaunieji šauliai negali būti skiriami atlikti šaulio tarnybos vykdant šio įstatymo 9 straipsnio 1 dalies 5, 7 punktuose ir 2 dalyje nustatytas LŠS funkcijas.</text:span></text:p>
      <text:p text:style-name="P2564"><text:span text:style-name="T2565">3</text:span><text:span text:style-name="T2566">. Draudžiamas jaunųjų šaulių karinis rengimas kovos veiksmams.</text:span></text:p>
      <text:p text:style-name="P2567"><text:span text:style-name="T2568">4</text:span><text:span text:style-name="T2569">.<text:s/></text:span><text:span text:style-name="T2570">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571"><text:span text:style-name="T2572">5</text:span><text:span text:style-name="T2573">. Kitas jau</text:span><text:span text:style-name="T2574">nųjų šaulių šaulio tarnybos ypatybes nustato LŠS statutas ir LŠS vidaus teisės aktai.</text:span></text:p>
      <text:p text:style-name="P2575"/>
      <text:p text:style-name="P2576"><text:span text:style-name="T2577">55</text:span><text:span text:style-name="T2578"><text:s/>straipsnis.<text:s/></text:span><text:span text:style-name="T2579">Apribojimai uniformuotiems šauliams dalyvauti politinėje veikloje</text:span></text:p>
      <text:p text:style-name="P2580"><text:span text:style-name="T2581">Uniformuoti šauliai negali dalyvauti politinių organizacijų, partijų organizuoja</text:span><text:span text:style-name="T2582">muose susirinkimuose, taip pat rinkimų (referendumų) agitacijos kampanijose.</text:span></text:p>
      <text:p text:style-name="P2583"/>
      <text:p text:style-name="P2584"><text:span text:style-name="T2585">DEVINTASIS</text:span><text:span text:style-name="T2586"><text:s/>SKIRSNIS</text:span></text:p>
      <text:p text:style-name="P2587"><text:span text:style-name="T2588">LŠS TURTAS</text:span></text:p>
      <text:p text:style-name="P2589"/>
      <text:p text:style-name="P2590"><text:span text:style-name="T2591">56</text:span><text:span text:style-name="T2592"><text:s/>straipsnis.<text:s/></text:span><text:span text:style-name="T2593">LŠS turtas</text:span></text:p>
      <text:p text:style-name="P2594"><text:span text:style-name="T2595">LŠS turtą sudaro:</text:span></text:p>
      <text:p text:style-name="P2596"><text:span text:style-name="T2597">1</text:span><text:span text:style-name="T2598">) valstybės ar savivaldybių institucijų sprendimais grąžinti išlikę LŠS<text:s/></text:span><text:span text:style-name="T2599">nekilnojamieji daiktai, kuriuos ji nuosavybės teise turėjo iki 1940 m. birželio 15 d.;</text:span></text:p>
      <text:p text:style-name="P2600"><text:span text:style-name="T2601">2</text:span><text:span text:style-name="T2602">) LŠS lėšos ir už jas įsigytas turtas;</text:span></text:p>
      <text:p text:style-name="P2603"><text:span text:style-name="T2604">3</text:span><text:span text:style-name="T2605">) dovanotas LŠS turtas;</text:span></text:p>
      <text:p text:style-name="P2606"><text:span text:style-name="T2607">4</text:span><text:span text:style-name="T2608">) pagal testamentą kaip palikimas gautas turtas;</text:span></text:p>
      <text:p text:style-name="P2609"><text:span text:style-name="T2610">5</text:span><text:span text:style-name="T2611">) kitais teisėtais būdais įgytas turt</text:span><text:span text:style-name="T2612">as.</text:span></text:p>
      <text:p text:style-name="P2613"/>
      <text:p text:style-name="P2614"><text:span text:style-name="T2615">57</text:span><text:span text:style-name="T2616"><text:s/>straipsnis.<text:s/></text:span><text:span text:style-name="T2617">LŠS lėšos</text:span></text:p>
      <text:p text:style-name="P2618"><text:span text:style-name="T2619">1</text:span><text:span text:style-name="T2620">. LŠS lėšos gaunamos kaip:</text:span></text:p>
      <text:p text:style-name="P2621"><text:span text:style-name="T2622">1</text:span><text:span text:style-name="T2623">) valstybės ir savivaldybių biudžetų lėšos;</text:span></text:p>
      <text:p text:style-name="P2624"><text:span text:style-name="T2625">2</text:span><text:span text:style-name="T2626">) teisės aktų nustatyta tvarka gauta parama, įskaitant Europos Sąjungos struktūrinių fondų paramą;</text:span></text:p>
      <text:p text:style-name="P2627"><text:span text:style-name="T2628">3</text:span><text:span text:style-name="T2629">) LŠS stojamieji ir nario<text:s/></text:span><text:span text:style-name="T2630">mokesčiai bei tikslinės įmokos;</text:span></text:p>
      <text:p text:style-name="P2631"><text:span text:style-name="T2632">4</text:span><text:span text:style-name="T2633">) pajamos iš LŠS įmonių, viešųjų įstaigų ir visuomenės informavimo priemonių;</text:span></text:p>
      <text:p text:style-name="P2634"><text:span text:style-name="T2635">5</text:span><text:span text:style-name="T2636">) pajamos už asmens ir turto saugos paslaugų teikimą, iš LŠS turto nuomos ir kitų sandorių;</text:span></text:p>
      <text:p text:style-name="P2637"><text:span text:style-name="T2638">6</text:span><text:span text:style-name="T2639">) pajamos iš LŠS renginių ir kitos teis</text:span><text:span text:style-name="T2640">ėtos veiklos;</text:span></text:p>
      <text:p text:style-name="P2641"><text:span text:style-name="T2642">7</text:span><text:span text:style-name="T2643">) kredito įstaigų palūkanos, mokamos už jose saugomas LŠS lėšas, išskyrus palūkanas, mokamas už valstybės biudžeto lėšas;</text:span></text:p>
      <text:p text:style-name="P2644"><text:span text:style-name="T2645">8</text:span><text:span text:style-name="T2646">) pagal testamentą tenkantys palikimai, dovanotos ir kitais teisėtais būdais gautos lėšos.</text:span></text:p>
      <text:p text:style-name="P2647"><text:span text:style-name="T2648">2</text:span><text:span text:style-name="T2649">. Valstybės<text:s/></text:span><text:span text:style-name="T2650">biudžeto asignavimai LŠS veiklai finansuoti teisės aktų nustatyta tvarka skiriami Krašto apsaugos ministerijai, juos išskiriant iš bendrų Krašto apsaugos ministerijai skirtų valstybės biudžeto asignavimų.</text:span></text:p>
      <text:p text:style-name="P2651"><text:span text:style-name="T2652">3</text:span><text:span text:style-name="T2653">. Kitus, negu nurodyta šio straipsnio 2 dalyje</text:span><text:span text:style-name="T2654">, tikslinius valstybės ir savivaldybių biudžetų asignavimus teisės aktų nustatyta tvarka LŠS gauna iš valstybės ar savivaldybių biudžetų asignavimų valdytojų, kai valstybės ar savivaldybių biudžetų lėšomis finansuojamos tikslinės veiklos programos, kurias<text:s/></text:span><text:span text:style-name="T2655">vykdo arba kuriose dalyvauja LŠS.</text:span></text:p>
      <text:p text:style-name="P2656"/>
      <text:p text:style-name="P2657"><text:span text:style-name="T2658">58</text:span><text:span text:style-name="T2659"><text:s/>straipsnis.<text:s/></text:span><text:span text:style-name="T2660">Valstybės turto perdavimas LŠS</text:span></text:p>
      <text:p text:style-name="P2661"><text:span text:style-name="T2662">1</text:span><text:span text:style-name="T2663">. Perduodant valstybės ar savivaldybių turtą LŠS valdyti, naudoti ar disponuoti juo patikėjimo teise ar panaudos pagrindais, Lietuvos Respublikos valstybės ir saviv</text:span><text:span text:style-name="T2664">aldybių turto valdymo, naudojimo ir disponavimo juo įstatymas taikomas tiek, kiek šio turto perdavimo LŠS nereglamentuoja šis įstatymas.</text:span></text:p>
      <text:p text:style-name="P2665"><text:span text:style-name="T2666">2</text:span><text:span text:style-name="T2667">. Šio įstatymo 13 straipsnio 4 dalyje nurodytu atveju sprendimą perduoti Krašto apsaugos ministerijos patikėjimo t</text:span><text:span text:style-name="T2668">eise valdomą trumpalaikį materialųjį turtą LŠS valdyti, naudoti ir disponuoti juo patikėjimo teise priima krašto apsaugos ministras.</text:span></text:p>
      <text:p text:style-name="P2669"><text:span text:style-name="T2670">3</text:span><text:span text:style-name="T2671">. Vyriausybės sprendimu valstybės institucijų patikėjimo teise valdomas trumpalaikis ir ilgalaikis materialusis<text:s/></text:span><text:span text:style-name="T2672">turtas, reikalingas šio įstatymo 8 straipsnyje numatytiems LŠS uždaviniams įgyvendinti, gali būti perduotas LŠS valdyti, naudoti ir disponuoti juo patikėjimo teise.</text:span></text:p>
      <text:p text:style-name="P2673"><text:span text:style-name="T2674">4</text:span><text:span text:style-name="T2675">.<text:s/></text:span><text:span text:style-name="T2676">Šio įstatymo 8 straipsnyje numatytiems LŠS uždaviniams įgyvendinti LŠS laikinai neat</text:span><text:span text:style-name="T2677">lygintinai valdyti ir naudotis panaudos pagrindais Vyriausybės ar jos įgaliotų turto valdytojų sprendimu Vyriausybės nustatyta tvarka gali būti perduodamas valstybės turtas, savivaldybės tarybos ar jos įgaliotų institucijų sprendimu savivaldybės tarybos nu</text:span><text:span text:style-name="T2678">statyta tvarka – savivaldybės turtas.</text:span></text:p>
      <text:p text:style-name="P2679"><text:span text:style-name="T2680">5</text:span><text:span text:style-name="T2681">. Vyriausybei ar krašto apsaugos ministrui priėmus sprendimą perduoti turtą<text:s/></text:span><text:span text:style-name="T2682">šio straipsnio 2 ir 3 dalyse nurodytais atvejais</text:span><text:span text:style-name="T2683">, turtas perduodamas pagal turto perdavimo–priėmimo aktą.</text:span></text:p>
      <text:p text:style-name="P2684"><text:span text:style-name="T2685">6</text:span><text:span text:style-name="T2686">. LŠS gautą valstybės<text:s/></text:span><text:span text:style-name="T2687">turtą privalo naudoti pagal paskirtį ir tik šio įstatymo 8 straipsnyje numatytiems LŠS uždaviniams įgyvendinti, taip pat laikytis šiam turtui nustatytų gaisrinės saugos, sandėliavimo, sanitarinių ir kitų turto valdymo srities taisyklių.</text:span></text:p>
      <text:p text:style-name="P2688"><text:span text:style-name="T2689">7</text:span><text:span text:style-name="T2690">. LŠS šio stra</text:span><text:span text:style-name="T2691">ipsnio 2 ir 3 dalyse nurodytais atvejais valstybės turto negali perduoti nuosavybės teise kitiems asmenims, jo įkeisti ar kitaip suvaržyti daiktines teises į jį, juo garantuoti, laiduoti ar kitu būdu juo užtikrinti savo ir kitų asmenų prievolių įvykdymą, j</text:span><text:span text:style-name="T2692">o išnuomoti, suteikti panaudos pagrindais ar perduoti jį kitiems asmenims naudotis kitu būdu.</text:span></text:p>
      <text:p text:style-name="P2693"><text:span text:style-name="T2694">8</text:span><text:span text:style-name="T2695">. LŠS patikėjimo teise valdomas valstybės turtas pripažįstamas nereikalingu arba netinkamu (negalimu) naudoti<text:s/></text:span><text:span text:style-name="T2696">mutatis mutandis</text:span><text:span text:style-name="T2697"><text:s/>Valstybės ir savivaldybių turt</text:span><text:span text:style-name="T2698">o valdymo, naudojimo ir disponavimo juo įstatymo nustatyta tvarka.</text:span></text:p>
      <text:p text:style-name="P2699"/>
      <text:p text:style-name="P2700"><text:span text:style-name="T2701">DEŠIMTASIS</text:span><text:span text:style-name="T2702"><text:s/>SKIRSNIS</text:span></text:p>
      <text:p text:style-name="P2703"><text:span text:style-name="T2704">BAIGIAMOSIOS NUOSTATOS</text:span></text:p>
      <text:p text:style-name="P2705"/>
      <text:p text:style-name="P2706"><text:span text:style-name="T2707">59</text:span><text:span text:style-name="T2708"><text:s/>straipsnis.<text:s/></text:span><text:span text:style-name="T2709">LŠS reorganizavimas ir likvidavimas</text:span></text:p>
      <text:p text:style-name="P2710"><text:span text:style-name="T2711">LŠS gali būti reorganizuojama ir likviduojama tik atskiru įstatymu.</text:span></text:p>
      <text:p text:style-name="P2712"/>
      <text:p text:style-name="P2713"><text:span text:style-name="T2714">Skel</text:span><text:span text:style-name="T2715">biu šį Lietuvos Respublikos Seimo priimtą įstatymą.</text:span></text:p>
      <text:p text:style-name="P2716"/>
      <text:p text:style-name="P2717"/>
      <text:p text:style-name="P2718"/>
      <text:p text:style-name="P2719">RESPUBLIKOS PREZIDENTAS<text:tab/>ALGIRDAS BRAZAUSKAS</text:p>
      <text:p text:style-name="P2720"/>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Seimas, Įstatymas</text:span></text:p>
      <text:p text:style-name="P2730"><text:span text:style-name="T2731">Nr.<text:s/></text:span><text:a xlink:href="https://www.e-tar.lt/portal/legalAct.html?documentId=TAR.DA0D099A837E" office:target-frame-name="_top" xlink:show="replace"><text:span text:style-name="T2732">VIII-1167</text:span></text:a><text:span text:style-name="T2733">,</text:span><text:span text:style-name="T2734"><text:s/>1999-05-11, Žin., 1999, Nr. 47-1468 (1999-05-28), i. k. 0991010ISTAIII-1167</text:span></text:p>
      <text:p text:style-name="P2735"><text:span text:style-name="T2736">Lietuvos Respublikos šaulių sąjungos įstatymo pakeitimo įstatymas</text:span></text:p>
      <text:p text:style-name="P2737"/>
      <text:p text:style-name="P2738"><text:span text:style-name="T2739">2.</text:span></text:p>
      <text:p text:style-name="P2740"><text:span text:style-name="T2741">Lietuvos Respublikos Seimas, Įstatymas</text:span></text:p>
      <text:p text:style-name="P2742"><text:span text:style-name="T2743">Nr.<text:s/></text:span><text:a xlink:href="https://www.e-tar.lt/portal/legalAct.html?documentId=TAR.1A811E99B178" office:target-frame-name="_top" xlink:show="replace"><text:span text:style-name="T2744">XI-408</text:span></text:a><text:span text:style-name="T2745">, 2009-07-23, Žin., 2009, Nr. 95-4033 (2009-08-08), i. k. 1091010ISTA00XI-408</text:span></text:p>
      <text:p text:style-name="P2746"><text:span text:style-name="T2747">Lietuvos Respublikos šaulių sąjungos įstatymo pakeitimo įstatymas</text:span></text:p>
      <text:p text:style-name="P2748"/>
      <text:p text:style-name="P2749"><text:span text:style-name="T2750">3.</text:span></text:p>
      <text:p text:style-name="P2751"><text:span text:style-name="T2752">Lietuvos Respublikos Seimas, Įstatymas</text:span></text:p>
      <text:p text:style-name="P2753"><text:span text:style-name="T2754">Nr.<text:s/></text:span><text:a xlink:href="https://www.e-tar.lt/portal/legalAct.html?documentId=TAR.02147A0FB4E9" office:target-frame-name="_top" xlink:show="replace"><text:span text:style-name="T2755">XI-758</text:span></text:a><text:span text:style-name="T2756">, 2010-04-13, Žin., 2010, Nr. 48-2307 (2010-04-27), i. k. 1101010ISTA00XI-758</text:span></text:p>
      <text:p text:style-name="P2757"><text:span text:style-name="T2758">Lietuvos Respublikos Lietuvos šaulių sąjungos įstatymo 18 straipsnio pakeitimo įstatymas</text:span></text:p>
      <text:p text:style-name="P2759"/>
      <text:p text:style-name="P2760"><text:span text:style-name="T2761">4.</text:span></text:p>
      <text:p text:style-name="P2762"><text:span text:style-name="T2763">Lietuvos Respublikos Seimas, Įstatymas</text:span></text:p>
      <text:p text:style-name="P2764"><text:span text:style-name="T2765">N</text:span><text:span text:style-name="T2766">r.<text:s/></text:span><text:a xlink:href="https://www.e-tar.lt/portal/legalAct.html?documentId=TAR.AF084071DBEF" office:target-frame-name="_top" xlink:show="replace"><text:span text:style-name="T2767">XI-796</text:span></text:a><text:span text:style-name="T2768">, 2010-04-29, Žin., 2010, Nr. 57-2811 (2010-05-18), i. k. 1101010ISTA00XI-796</text:span></text:p>
      <text:p text:style-name="P2769"><text:span text:style-name="T2770">Lietuvos Respublikos Lietuvos šaulių sąjungos įstatymo 36 straipsnio pakeitimo įstatyma</text:span><text:span text:style-name="T2771">s</text:span></text:p>
      <text:p text:style-name="P2772"/>
      <text:p text:style-name="P2773"><text:span text:style-name="T2774">5.</text:span></text:p>
      <text:p text:style-name="P2775"><text:span text:style-name="T2776">Lietuvos Respublikos Seimas, Įstatymas</text:span></text:p>
      <text:p text:style-name="P2777"><text:span text:style-name="T2778">Nr.<text:s/></text:span><text:a xlink:href="https://www.e-tar.lt/portal/legalAct.html?documentId=TAR.41BE1793F6F9" office:target-frame-name="_top" xlink:show="replace"><text:span text:style-name="T2779">XI-1523</text:span></text:a><text:span text:style-name="T2780">, 2011-06-23, Žin., 2011, Nr. 86-4165 (2011-07-13), i. k. 1111010ISTA0XI-1523</text:span></text:p>
      <text:p text:style-name="P2781"><text:span text:style-name="T2782">Lietuvos Respublikos Lietuvos šaulių<text:s/></text:span><text:span text:style-name="T2783">sąjungos įstatymo 8, 26, 30 ir 36 straipsnių pakeitimo įstatymas</text:span></text:p>
      <text:p text:style-name="P2784"/>
      <text:p text:style-name="P2785"><text:span text:style-name="T2786">6.</text:span></text:p>
      <text:p text:style-name="P2787"><text:span text:style-name="T2788">Lietuvos Respublikos Seimas, Įstatymas</text:span></text:p>
      <text:p text:style-name="P2789"><text:span text:style-name="T2790">Nr.<text:s/></text:span><text:a xlink:href="https://www.e-tar.lt/portal/legalAct.html?documentId=TAR.9EA06880E37F" office:target-frame-name="_top" xlink:show="replace"><text:span text:style-name="T2791">XI-1974</text:span></text:a><text:span text:style-name="T2792">, 2012-04-17, Žin., 2012, Nr. 51-2528 (2012-05-03), i.<text:s/></text:span><text:span text:style-name="T2793">k. 1121010ISTA0XI-1974</text:span></text:p>
      <text:p text:style-name="P2794"><text:span text:style-name="T2795">Lietuvos Respublikos Lietuvos šaulių sąjungos įstatymo 12, 13, 26, 27, 35, 40, 41 straipsnių pakeitimo ir papildymo įstatymas</text:span></text:p>
      <text:p text:style-name="P2796"/>
      <text:p text:style-name="P2797"><text:span text:style-name="T2798">7.</text:span></text:p>
      <text:p text:style-name="P2799"><text:span text:style-name="T2800">Lietuvos Respublikos Seimas, Įstatymas</text:span></text:p>
      <text:p text:style-name="P2801"><text:span text:style-name="T2802">Nr.<text:s/></text:span><text:a xlink:href="https://www.e-tar.lt/portal/legalAct.html?documentId=e815d6404aec11e4a8328599cac64d82" office:target-frame-name="_top" xlink:show="replace"><text:span text:style-name="T2803">XII-1169</text:span></text:a><text:span text:style-name="T2804">, 2014-09-25, paskelbta TAR 2014-10-03, i. k. 2014-13581</text:span></text:p>
      <text:p text:style-name="P2805"><text:span text:style-name="T2806">Lietuvos Respublikos Lietuvos šaulių sąjungos įstatymo Nr. VIII-375 34 straipsnio pakeitimo įstatymas</text:span></text:p>
      <text:p text:style-name="P2807"/>
      <text:p text:style-name="P2808"><text:span text:style-name="T2809">8.</text:span></text:p>
      <text:p text:style-name="P2810"><text:span text:style-name="T2811">Lietuvos Respublikos Seimas, Įstatymas</text:span></text:p>
      <text:p text:style-name="P2812"><text:span text:style-name="T2813">Nr.<text:s/></text:span><text:a xlink:href="https://www.e-tar.lt/portal/legalAct.html?documentId=d7a3d4608f3e11e4a98a9f2247652cf4" office:target-frame-name="_top" xlink:show="replace"><text:span text:style-name="T2814">XII-1444</text:span></text:a><text:span text:style-name="T2815">, 2014-12-16, paskelbta TAR 2014-12-29, i. k. 2014-20785</text:span></text:p>
      <text:p text:style-name="P2816"><text:span text:style-name="T2817">Lietuvos Respublikos Lietuvos šaulių sąjungos įstatymo Nr. VIII-375 32 straipsnio pakeitimo įstat</text:span><text:span text:style-name="T2818">ymas</text:span></text:p>
      <text:p text:style-name="P2819"/>
      <text:p text:style-name="P2820"><text:span text:style-name="T2821">9.</text:span></text:p>
      <text:p text:style-name="P2822"><text:span text:style-name="T2823">Lietuvos Respublikos Seimas, Įstatymas</text:span></text:p>
      <text:p text:style-name="P2824"><text:span text:style-name="T2825">Nr.<text:s/></text:span><text:a xlink:href="https://www.e-tar.lt/portal/legalAct.html?documentId=3b335920fec911e488da8908dfa91cac" office:target-frame-name="_top" xlink:show="replace"><text:span text:style-name="T2826">XII-1687</text:span></text:a><text:span text:style-name="T2827">, 2015-05-07, paskelbta TAR 2015-05-20, i. k. 2015-07665</text:span></text:p>
      <text:p text:style-name="P2828"><text:span text:style-name="T2829">Lietuvos Respublikos Lietuvos šaulių sąju</text:span><text:span text:style-name="T2830">ngos įstatymo Nr. VIII-375 12, 26, 30, 36 ir 41 straipsnių pakeitimo įstatymas</text:span></text:p>
      <text:p text:style-name="P2831"/>
      <text:p text:style-name="P2832"><text:span text:style-name="T2833">10.</text:span></text:p>
      <text:p text:style-name="P2834"><text:span text:style-name="T2835">Lietuvos Respublikos Seimas, Įstatymas</text:span></text:p>
      <text:p text:style-name="P2836"><text:span text:style-name="T2837">Nr.<text:s/></text:span><text:a xlink:href="https://www.e-tar.lt/portal/legalAct.html?documentId=266423f048e011e6b5d09300a16a686c" office:target-frame-name="_top" xlink:show="replace"><text:span text:style-name="T2838">XII-2525</text:span></text:a><text:span text:style-name="T2839">, 2016-06-29, paskelbta</text:span><text:span text:style-name="T2840"><text:s/>TAR 2016-07-13, i. k. 2016-20283</text:span></text:p>
      <text:p text:style-name="P2841"><text:span text:style-name="T2842">Lietuvos Respublikos Lietuvos šaulių sąjungos įstatymo Nr. VIII-375 30 ir 33 straipsnių pakeitimo įstatymas</text:span></text:p>
      <text:p text:style-name="P2843"/>
      <text:p text:style-name="P2844"><text:span text:style-name="T2845">11.</text:span></text:p>
      <text:p text:style-name="P2846"><text:span text:style-name="T2847">Lietuvos Respublikos Seimas, Įstatymas</text:span></text:p>
      <text:p text:style-name="P2848"><text:span text:style-name="T2849">Nr.<text:s/></text:span><text:a xlink:href="https://www.e-tar.lt/portal/legalAct.html?documentId=2e3b84f04d0411e7846ef01bfffb9b64" office:target-frame-name="_top" xlink:show="replace"><text:span text:style-name="T2850">XIII-404</text:span></text:a><text:span text:style-name="T2851">, 2017-06-01, paskelbta TAR 2017-06-09, i. k. 2017-09788</text:span></text:p>
      <text:p text:style-name="P2852"><text:span text:style-name="T2853">Lietuvos Respublikos Lietuvos šaulių sąjungos įstatymo Nr. VIII-375 12, 26 ir 36 straipsnių pak</text:span><text:span text:style-name="T2854">eitimo įstatymas</text:span></text:p>
      <text:p text:style-name="P2855"/>
      <text:p text:style-name="P2856"><text:span text:style-name="T2857">12.</text:span></text:p>
      <text:p text:style-name="P2858"><text:span text:style-name="T2859">Lietuvos Respublikos Seimas, Įstatymas</text:span></text:p>
      <text:p text:style-name="P2860"><text:span text:style-name="T2861">Nr.<text:s/></text:span><text:a xlink:href="https://www.e-tar.lt/portal/legalAct.html?documentId=c36bebc054f511e7846ef01bfffb9b64" office:target-frame-name="_top" xlink:show="replace"><text:span text:style-name="T2862">XIII-438</text:span></text:a><text:span text:style-name="T2863">, 2017-06-13, paskelbta TAR 2017-06-19, i. k. 2017-10254</text:span></text:p>
      <text:p text:style-name="P2864"><text:span text:style-name="T2865">Lietuvos Respublikos<text:s/></text:span><text:span text:style-name="T2866">Lietuvos šaulių sąjungos įstatymo Nr. VIII-375 papildymo 36-1 straipsniu įstatymas</text:span></text:p>
      <text:p text:style-name="P2867"/>
      <text:p text:style-name="P2868"><text:span text:style-name="T2869">13.</text:span></text:p>
      <text:p text:style-name="P2870"><text:span text:style-name="T2871">Lietuvos Respublikos Seimas, Įstatymas</text:span></text:p>
      <text:p text:style-name="P2872"><text:span text:style-name="T2873">Nr.<text:s/></text:span><text:a xlink:href="https://www.e-tar.lt/portal/legalAct.html?documentId=0cd480e0dcd811e89a31865acf012092" office:target-frame-name="_top" xlink:show="replace"><text:span text:style-name="T2874">XIII-1550</text:span></text:a><text:span text:style-name="T2875">, 2018-10-18, pask</text:span><text:span text:style-name="T2876">elbta TAR 2018-10-31, i. k. 2018-17459</text:span></text:p>
      <text:p text:style-name="P2877"><text:span text:style-name="T2878">Lietuvos Respublikos Lietuvos šaulių sąjungos įstatymo Nr. VIII-375 9 ir 11 straipsnių pakeitimo įstatymas</text:span></text:p>
      <text:p text:style-name="P2879"/>
      <text:p text:style-name="P2880"><text:span text:style-name="T2881">14.</text:span></text:p>
      <text:p text:style-name="P2882"><text:span text:style-name="T2883">Lietuvos Respublikos Seimas, Įstatymas</text:span></text:p>
      <text:p text:style-name="P2884"><text:span text:style-name="T2885">Nr.<text:s/></text:span><text:a xlink:href="https://www.e-tar.lt/portal/legalAct.html?documentId=2d0225a00a8e11e9a5eaf2cd290f1944" office:target-frame-name="_top" xlink:show="replace"><text:span text:style-name="T2886">XIII-1809</text:span></text:a><text:span text:style-name="T2887">, 2018-12-20, paskelbta TAR 2018-12-28, i. k. 2018-21822</text:span></text:p>
      <text:p text:style-name="P2888"><text:span text:style-name="T2889">Lietuvos Respublikos Lietuvos šaulių sąjungos įstatymo Nr. VIII-375 34 straipsnio pakeitimo įstatymas</text:span></text:p>
      <text:p text:style-name="P2890"/>
      <text:p text:style-name="P2891"><text:span text:style-name="T2892">15.</text:span></text:p>
      <text:p text:style-name="P2893"><text:span text:style-name="T2894">Lietuvos Respublikos Seimas, Įstatymas</text:span></text:p>
      <text:p text:style-name="P2895"><text:span text:style-name="T2896">Nr.<text:s/></text:span><text:a xlink:href="https://www.e-tar.lt/portal/legalAct.html?documentId=39402ae0287611eabe008ea93139d588" office:target-frame-name="_top" xlink:show="replace"><text:span text:style-name="T2897">XIII-2676</text:span></text:a><text:span text:style-name="T2898">, 2019-12-12, paskelbta TAR 2019-12-27, i. k. 2019-21317</text:span></text:p>
      <text:p text:style-name="P2899"><text:span text:style-name="T2900">Lietuvos Respublikos Lietuvos šaulių sąjungos įstatymo Nr. VIII-375 8 ir 30 straipsnių pakeitimo</text:span><text:span text:style-name="T2901"><text:s/>įstatymas</text:span></text:p>
      <text:p text:style-name="P2902"/>
      <text:p text:style-name="P2903"><text:span text:style-name="T2904">16.</text:span></text:p>
      <text:p text:style-name="P2905"><text:span text:style-name="T2906">Lietuvos Respublikos Seimas, Įstatymas</text:span></text:p>
      <text:p text:style-name="P2907"><text:span text:style-name="T2908">Nr.<text:s/></text:span><text:a xlink:href="https://www.e-tar.lt/portal/legalAct.html?documentId=d7843010c75a11ea997c9ee767e856b4" office:target-frame-name="_top" xlink:show="replace"><text:span text:style-name="T2909">XIII-3237</text:span></text:a><text:span text:style-name="T2910">, 2020-06-30, paskelbta TAR 2020-07-16, i. k. 2020-15872</text:span></text:p>
      <text:p text:style-name="P2911"><text:span text:style-name="T2912">Lietuvos Respublikos Lietuvos šau</text:span><text:span text:style-name="T2913">lių sąjungos įstatymo Nr. VIII-375 2, 3, 8, 9, 12, 13, 21, 34, 35, 41 straipsnių pakeitimo ir Įstatymo papildymo 20-1, 33-1 straipsniais įstatymas</text:span></text:p>
      <text:p text:style-name="P2914"/>
      <text:p text:style-name="P2915"><text:span text:style-name="T2916">17.</text:span></text:p>
      <text:p text:style-name="P2917"><text:span text:style-name="T2918">Lietuvos Respublikos Seimas, Įstatymas</text:span></text:p>
      <text:p text:style-name="P2919"><text:span text:style-name="T2920">Nr.<text:s/></text:span><text:a xlink:href="https://www.e-tar.lt/portal/legalAct.html?documentId=36c5df50c66711ea997c9ee767e856b4" office:target-frame-name="_top" xlink:show="replace"><text:span text:style-name="T2921">XIII-3247</text:span></text:a><text:span text:style-name="T2922">, 2020-06-30, paskelbta TAR 2020-07-15, i. k. 2020-15781</text:span></text:p>
      <text:p text:style-name="P2923"><text:span text:style-name="T2924">Lietuvos Respublikos Lietuvos šaulių sąjungos įstatymo Nr. VIII-375 1, 4, 16, 17, 26, 30, 35,<text:s/></text:span><text:span text:style-name="T2925">36 straipsnių pakeitimo ir Įstatymo papildymo 31-1, 31-2, 31-3 straipsniais ir penktuoju-1 skirsniu įstatymas</text:span></text:p>
      <text:p text:style-name="P2926"/>
      <text:p text:style-name="P2927"><text:span text:style-name="T2928">18.</text:span></text:p>
      <text:p text:style-name="P2929"><text:span text:style-name="T2930">Lietuvos Respublikos Seimas, Įstatymas</text:span></text:p>
      <text:p text:style-name="P2931"><text:span text:style-name="T2932">Nr.<text:s/></text:span><text:a xlink:href="https://www.e-tar.lt/portal/legalAct.html?documentId=1e2d5970c66011ea997c9ee767e856b4" office:target-frame-name="_top" xlink:show="replace"><text:span text:style-name="T2933">XIII-3253</text:span></text:a><text:span text:style-name="T2934">, 2020-06-30, paskelbta TAR 2020-07-15, i. k. 2020-15768</text:span></text:p>
      <text:p text:style-name="P2935"><text:span text:style-name="T2936">Lietuvos Respublikos Lietuvos šaulių sąjungos įstatymo Nr. VIII-375 30 straipsnio pakeitimo ir Įstatymo papildymo 36-2 straipsniu įstatymas</text:span></text:p>
      <text:p text:style-name="P2937"/>
      <text:p text:style-name="P2938"><text:span text:style-name="T2939">19.</text:span></text:p>
      <text:p text:style-name="P2940"><text:span text:style-name="T2941">Lietuvos Respublikos Seimas, Įstatymas</text:span></text:p>
      <text:p text:style-name="P2942"><text:span text:style-name="T2943">Nr.<text:s/></text:span><text:a xlink:href="https://www.e-tar.lt/portal/legalAct.html?documentId=a9fbd730b02711ec8d9390588bf2de65" office:target-frame-name="_top" xlink:show="replace"><text:span text:style-name="T2944">XIV-971</text:span></text:a><text:span text:style-name="T2945">, 2022-03-24, paskelbta TAR 2022-03-30, i. k. 2022-06308</text:span></text:p>
      <text:p text:style-name="P2946"><text:span text:style-name="T2947">Lietuvos Respublikos Lietuvos šaulių sąjungos įstatymo Nr. VIII-375 2, 16, 17, 32 ir 33 straipsn</text:span><text:span text:style-name="T2948">ių pakeitimo įstatymas</text:span></text:p>
      <text:p text:style-name="P2949"/>
      <text:p text:style-name="P2950"><text:span text:style-name="T2951">20.</text:span></text:p>
      <text:p text:style-name="P2952"><text:span text:style-name="T2953">Lietuvos Respublikos Seimas, Įstatymas</text:span></text:p>
      <text:p text:style-name="P2954"><text:span text:style-name="T2955">Nr.<text:s/></text:span><text:a xlink:href="https://www.e-tar.lt/portal/legalAct.html?documentId=3c3e2d60696311edbc04912defe897d1" office:target-frame-name="_top" xlink:show="replace"><text:span text:style-name="T2956">XIV-1506</text:span></text:a><text:span text:style-name="T2957">, 2022-11-08, paskelbta TAR 2022-11-21, i. k. 2022-23364</text:span></text:p>
      <text:p text:style-name="P2958"><text:span text:style-name="T2959">Lietuvos Respublikos L</text:span><text:span text:style-name="T2960">ietuvos šaulių sąjungos įstatymo Nr. VIII-375 pakeitimo įstatymas</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1037" meta:word-count="15321" meta:character-count="129654" meta:row-count="3296" meta:non-whitespace-character-count="115370"/>
  </office:meta>
</office:document-meta>
</file>