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fo:font-size="14pt" style:font-size-asian="14pt" style:font-size-complex="14pt"/>
    </style:style>
    <style:style style:name="P17"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18"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19"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color="#000000"/>
    </style:style>
    <style:style style:name="P22" style:parent-style-name="Normal" style:family="paragraph">
      <style:paragraph-properties style:punctuation-wrap="simple" fo:text-align="center" style:vertical-align="baseline"/>
      <style:text-properties fo:color="#000000"/>
    </style:style>
    <style:style style:name="P23" style:parent-style-name="Normal" style:family="paragraph">
      <style:paragraph-properties style:punctuation-wrap="simple" fo:text-align="center" style:vertical-align="baseline"/>
      <style:text-properties fo:color="#000000"/>
    </style:style>
    <style:style style:name="P24" style:parent-style-name="Normal" style:family="paragraph">
      <style:paragraph-properties style:punctuation-wrap="simple" fo:text-align="center" style:vertical-align="baseline"/>
      <style:text-properties fo:color="#000000"/>
    </style:style>
    <style:style style:name="P25" style:parent-style-name="Normal" style:family="paragraph">
      <style:paragraph-properties style:punctuation-wrap="simple" fo:text-align="center" style:vertical-align="baseline"/>
      <style:text-properties fo:color="#000000"/>
    </style:style>
    <style:style style:name="P2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master-page-name="MPF1" style:family="paragraph">
      <style:paragraph-properties fo:break-before="page" fo:margin-left="3.15in" style:page-number="1">
        <style:tab-stops/>
      </style:paragraph-properties>
      <style:text-properties style:font-name-asian="Calibri" style:font-size-complex="11pt"/>
    </style:style>
    <style:style style:name="P42" style:parent-style-name="Normal" style:family="paragraph">
      <style:paragraph-properties fo:margin-left="3.15in">
        <style:tab-stops/>
      </style:paragraph-properties>
      <style:text-properties style:font-name-asian="Calibri" style:font-size-complex="11pt"/>
    </style:style>
    <style:style style:name="P43" style:parent-style-name="Normal" style:family="paragraph">
      <style:paragraph-properties fo:margin-left="3.15in">
        <style:tab-stops/>
      </style:paragraph-properties>
      <style:text-properties style:font-name-asian="Calibri" style:font-size-complex="11pt"/>
    </style:style>
    <style:style style:name="P44" style:parent-style-name="Normal" style:family="paragraph">
      <style:paragraph-properties fo:widows="0" fo:orphans="0" fo:margin-left="3.15in">
        <style:tab-stops/>
      </style:paragraph-properties>
      <style:text-properties style:font-name-asian="Calibri" fo:color="#000000" style:font-size-complex="11pt"/>
    </style:style>
    <style:style style:name="P45" style:parent-style-name="Normal" style:family="paragraph">
      <style:paragraph-properties fo:widows="0" fo:orphans="0" fo:margin-left="3.15in">
        <style:tab-stops/>
      </style:paragraph-properties>
    </style:style>
    <style:style style:name="T46" style:parent-style-name="DefaultParagraphFont" style:family="text">
      <style:text-properties style:font-name-asian="Calibri" fo:color="#000000" style:font-size-complex="11pt"/>
    </style:style>
    <style:style style:name="T47" style:parent-style-name="DefaultParagraphFont" style:family="text">
      <style:text-properties fo:language="en" fo:country="GB"/>
    </style:style>
    <style:style style:name="P48" style:parent-style-name="Normal" style:family="paragraph">
      <style:paragraph-properties fo:widows="0" fo:orphans="0" fo:margin-left="3.15in">
        <style:tab-stops/>
      </style:paragraph-properties>
      <style:text-properties style:font-name-asian="Calibri" fo:color="#000000" style:font-size-complex="11pt"/>
    </style:style>
    <style:style style:name="P49" style:parent-style-name="Normal" style:family="paragraph">
      <style:paragraph-properties fo:line-height="107%"/>
      <style:text-properties style:font-name-asian="Calibri" style:font-size-complex="12pt"/>
    </style:style>
    <style:style style:name="P50" style:parent-style-name="Normal" style:family="paragraph">
      <style:text-properties fo:font-size="7pt" style:font-size-asian="7pt" style:font-size-complex="7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50%" fo:text-indent="0.043in"/>
      <style:text-properties fo:color="#000000" style:font-size-complex="12pt" style:language-asian="lt" style:country-asian="L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line-height="150%"/>
      <style:text-properties fo:color="#000000"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letter-spacing="-0.0013in"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Arial Unicode MS" style:font-size-complex="12pt" style:language-asian="lt" style:country-asian="LT"/>
    </style:style>
    <style:style style:name="T89" style:parent-style-name="DefaultParagraphFont" style:family="text">
      <style:text-properties style:font-name-asian="Arial Unicode MS" style:font-size-complex="12pt" style:language-asian="lt" style:country-asian="LT"/>
    </style:style>
    <style:style style:name="T90" style:parent-style-name="DefaultParagraphFont" style:family="text">
      <style:text-properties style:font-name-asian="Arial Unicode MS" style:font-size-complex="12pt" style:language-asian="lt" style:country-asian="LT"/>
    </style:style>
    <style:style style:name="T91" style:parent-style-name="DefaultParagraphFont" style:family="text">
      <style:text-properties style:font-name-asian="Arial Unicode M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letter-spacing="-0.0027in"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letter-spacing="-0.0027in"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Arial Unicode MS" style:font-size-complex="12pt" style:language-asian="lt" style:country-asian="LT"/>
    </style:style>
    <style:style style:name="T147" style:parent-style-name="DefaultParagraphFont" style:family="text">
      <style:text-properties style:font-name-asian="Arial Unicode M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justify" fo:line-height="150%" fo:text-indent="0.043in"/>
      <style:text-properties fo:color="#000000"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justify" fo:line-height="150%" fo:text-indent="0.4923in"/>
      <style:text-properties fo:color="#000000"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style:punctuation-wrap="simple" fo:text-align="justify" style:vertical-align="baseline" fo:line-height="150%"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fo:language="pt" fo:country="BR"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333333"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P334" style:parent-style-name="Normal" style:family="paragraph">
      <style:paragraph-properties fo:text-align="justify" fo:line-height="150%" fo:text-indent="0.4923in"/>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style:punctuation-wrap="simple" fo:text-align="justify" style:vertical-align="baseline" fo:line-height="150%" fo:margin-right="0.0076in"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background-color="#FFFFFF"/>
    </style:style>
    <style:style style:name="T368" style:parent-style-name="DefaultParagraphFont" style:family="text">
      <style:text-properties fo:background-color="#FFFFFF"/>
    </style:style>
    <style:style style:name="T369" style:parent-style-name="DefaultParagraphFont" style:family="text">
      <style:text-properties fo:background-color="#FFFFFF"/>
    </style:style>
    <style:style style:name="T370" style:parent-style-name="DefaultParagraphFont" style:family="text">
      <style:text-properties style:font-size-complex="12pt"/>
    </style:style>
    <style:style style:name="T371" style:parent-style-name="DefaultParagraphFont" style:family="text">
      <style:text-properties fo:background-color="#FFFFFF"/>
    </style:style>
    <style:style style:name="T372" style:parent-style-name="DefaultParagraphFont" style:family="text">
      <style:text-properties fo:background-color="#FFFFFF"/>
    </style:style>
    <style:style style:name="T373" style:parent-style-name="DefaultParagraphFont" style:family="text">
      <style:text-properties fo:background-color="#FFFFFF"/>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fo:background-color="#FFFFFF"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fo:background-color="#FFFFFF"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fo:background-color="#FFFFFF"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fo:background-color="#FFFFFF"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fo:background-color="#FFFFFF"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T447" style:parent-style-name="DefaultParagraphFont" style:family="text">
      <style:text-properties fo:color="#000000" style:font-size-complex="12pt" fo:background-color="#FFFFFF"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per 66.6%"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style:punctuation-wrap="simple" fo:text-align="justify" style:vertical-align="baseline"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style:punctuation-wrap="simple" fo:text-align="justify" style:vertical-align="baseline" fo:line-height="150%" fo:margin-right="0.0076in"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4923in"/>
    </style:style>
    <style:style style:name="T556" style:parent-style-name="DefaultParagraphFont" style:family="text">
      <style:text-properties fo:color="#000000" fo:letter-spacing="-0.002in" style:font-size-complex="12pt" style:language-asian="lt" style:country-asian="LT"/>
    </style:style>
    <style:style style:name="T557" style:parent-style-name="DefaultParagraphFont" style:family="text">
      <style:text-properties fo:color="#000000" fo:letter-spacing="-0.002in"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4923in"/>
    </style:style>
    <style:style style:name="T561" style:parent-style-name="DefaultParagraphFont" style:family="text">
      <style:text-properties fo:color="#000000" fo:letter-spacing="-0.0034in" style:font-size-complex="12pt" style:language-asian="lt" style:country-asian="LT"/>
    </style:style>
    <style:style style:name="T562" style:parent-style-name="DefaultParagraphFont" style:family="text">
      <style:text-properties fo:color="#000000" fo:letter-spacing="-0.0034in"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fo:letter-spacing="-0.0034in"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fo:letter-spacing="-0.0034in" style:font-size-complex="12pt" style:language-asian="lt" style:country-asian="LT"/>
    </style:style>
    <style:style style:name="P567" style:parent-style-name="Normal" style:family="paragraph">
      <style:paragraph-properties fo:text-align="justify" fo:line-height="150%"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4923in"/>
    </style:style>
    <style:style style:name="T575" style:parent-style-name="DefaultParagraphFont" style:family="text">
      <style:text-properties fo:color="#000000" fo:letter-spacing="-0.002in" style:font-size-complex="12pt" style:language-asian="lt" style:country-asian="LT"/>
    </style:style>
    <style:style style:name="T576" style:parent-style-name="DefaultParagraphFont" style:family="text">
      <style:text-properties fo:color="#000000" fo:letter-spacing="-0.002in"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4923in"/>
    </style:style>
    <style:style style:name="T627" style:parent-style-name="DefaultParagraphFont" style:family="text">
      <style:text-properties fo:color="#000000" fo:letter-spacing="-0.002in" style:font-size-complex="12pt" style:language-asian="lt" style:country-asian="LT"/>
    </style:style>
    <style:style style:name="T628" style:parent-style-name="DefaultParagraphFont" style:family="text">
      <style:text-properties fo:color="#000000" fo:letter-spacing="-0.002in"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4923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4923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line-height="150%" fo:text-indent="0.4923in"/>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font-size-complex="12pt" fo:background-color="#FFFFFF"/>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4923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4923in"/>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font-size-complex="12pt" fo:background-color="#FFFFFF"/>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4923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P746" style:parent-style-name="Normal" style:family="paragraph">
      <style:paragraph-properties fo:text-align="justify" fo:line-height="150%" fo:margin-left="0.5in">
        <style:tab-stops/>
      </style:paragraph-properties>
      <style:text-properties fo:color="#000000" style:font-size-complex="12pt" style:language-asian="lt" style:country-asian="LT"/>
    </style:style>
    <style:style style:name="P747" style:parent-style-name="Normal" style:family="paragraph">
      <style:paragraph-properties fo:text-align="justify" fo:line-height="150%"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style>
    <style:style style:name="T762" style:parent-style-name="DefaultParagraphFont" style:family="text">
      <style:text-properties fo:color="#000000" style:font-size-complex="12pt" fo:background-color="#FFFFFF"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vertical-align="middle" fo:line-height="150%" fo:text-indent="0.4923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fo:background-color="#FFFFFF" style:language-asian="lt" style:country-asian="L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fo:color="#000000" style:font-size-complex="12pt" fo:background-color="#FFFFFF"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4923in"/>
    </style:style>
    <style:style style:name="T792" style:parent-style-name="DefaultParagraphFont" style:family="text">
      <style:text-properties fo:color="#000000" style:font-size-complex="12pt" fo:background-color="#FFFFFF" style:language-asian="lt" style:country-asian="LT"/>
    </style:style>
    <style:style style:name="T793" style:parent-style-name="DefaultParagraphFont" style:family="text">
      <style:text-properties fo:color="#000000" style:font-size-complex="12pt" fo:background-color="#FFFFFF" style:language-asian="lt" style:country-asian="LT"/>
    </style:style>
    <style:style style:name="T794" style:parent-style-name="DefaultParagraphFont" style:family="text">
      <style:text-properties fo:color="#000000" style:font-size-complex="12pt" fo:background-color="#FFFFFF"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T797" style:parent-style-name="DefaultParagraphFont" style:family="text">
      <style:text-properties fo:color="#000000" style:font-size-complex="12pt" fo:background-color="#FFFFFF"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fo:background-color="#FFFFFF"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center" fo:line-height="150%"/>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P815" style:parent-style-name="Normal" style:family="paragraph">
      <style:paragraph-properties fo:text-align="center" fo:line-height="150%"/>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text-align="justify" fo:line-height="150%" fo:text-indent="0.043in"/>
      <style:text-properties fo:color="#000000" style:font-size-complex="12pt" style:language-asian="lt" style:country-asian="LT"/>
    </style:style>
    <style:style style:name="P818" style:parent-style-name="Normal" style:family="paragraph">
      <style:paragraph-properties fo:text-align="justify" fo:line-height="150%"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492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fo:background-color="#FFFFFF" style:language-asian="lt" style:country-asian="LT"/>
    </style:style>
    <style:style style:name="T827" style:parent-style-name="DefaultParagraphFont" style:family="text">
      <style:text-properties fo:color="#000000" style:font-size-complex="12pt" fo:background-color="#FFFFFF" style:language-asian="lt" style:country-asian="LT"/>
    </style:style>
    <style:style style:name="P828" style:parent-style-name="Normal" style:family="paragraph">
      <style:paragraph-properties fo:text-align="justify" fo:line-height="150%" fo:text-indent="0.4923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4923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492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4923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center" fo:line-height="150%"/>
    </style:style>
    <style:style style:name="P882" style:parent-style-name="Normal" style:family="paragraph">
      <style:paragraph-properties fo:text-align="center" fo:line-height="150%"/>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text-align="center" fo:line-height="150%"/>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text-align="justify" fo:line-height="150%" fo:text-indent="0.043in"/>
      <style:text-properties fo:color="#000000" style:font-size-complex="12pt" style:language-asian="lt" style:country-asian="LT"/>
    </style:style>
    <style:style style:name="P888" style:parent-style-name="Normal" style:family="paragraph">
      <style:paragraph-properties fo:text-align="justify" fo:line-height="150%" fo:text-indent="0.4923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4923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center" fo:line-height="150%"/>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P915" style:parent-style-name="Normal" style:family="paragraph">
      <style:paragraph-properties fo:text-align="center" fo:line-height="150%"/>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P917" style:parent-style-name="Normal" style:family="paragraph">
      <style:paragraph-properties fo:text-align="justify" fo:line-height="150%" fo:text-indent="0.043in"/>
      <style:text-properties fo:color="#000000" style:font-size-complex="12pt" style:language-asian="lt" style:country-asian="LT"/>
    </style:style>
    <style:style style:name="P918" style:parent-style-name="Normal" style:family="paragraph">
      <style:paragraph-properties fo:text-align="justify" fo:line-height="150%" fo:text-indent="0.4923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4923in">
        <style:tab-stops>
          <style:tab-stop style:type="left" style:position="2.9534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text-position="super 66.6%"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4923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4923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4923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4923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style>
    <style:style style:name="P975" style:parent-style-name="Normal" style:family="paragraph">
      <style:paragraph-properties fo:text-align="center" style:vertical-align="middle"/>
      <style:text-properties fo:hyphenate="false"/>
    </style:style>
    <style:style style:name="T976" style:parent-style-name="DefaultParagraphFont" style:family="text">
      <style:text-properties style:font-name-asian="Calibri"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master-page-name="MPF2" style:family="paragraph">
      <style:paragraph-properties fo:break-before="page" style:vertical-align="middle" fo:line-height="106%" fo:margin-left="3.9375in" style:page-number="1">
        <style:tab-stops/>
      </style:paragraph-properties>
      <style:text-properties style:font-name-asian="Calibri" style:font-size-complex="12pt" fo:hyphenate="false"/>
    </style:style>
    <style:style style:name="P988" style:parent-style-name="Normal" style:family="paragraph">
      <style:paragraph-properties style:vertical-align="middle" fo:line-height="106%" fo:margin-left="3.9375in">
        <style:tab-stops/>
      </style:paragraph-properties>
      <style:text-properties fo:hyphenate="false"/>
    </style:style>
    <style:style style:name="T989" style:parent-style-name="DefaultParagraphFont" style:family="text">
      <style:text-properties style:font-name-asian="Calibri" style:font-weight-complex="bold" style:font-size-complex="12pt"/>
    </style:style>
    <style:style style:name="T990" style:parent-style-name="DefaultParagraphFont" style:family="text">
      <style:text-properties style:font-name-asian="Calibri" style:font-weight-complex="bold" style:font-size-complex="12pt"/>
    </style:style>
    <style:style style:name="P991" style:parent-style-name="Normal" style:family="paragraph">
      <style:paragraph-properties fo:margin-left="0.5in">
        <style:tab-stops/>
      </style:paragraph-properties>
      <style:text-properties style:font-size-complex="12pt"/>
    </style:style>
    <style:style style:name="P992" style:parent-style-name="Normal" style:family="paragraph">
      <style:paragraph-properties fo:text-align="center"/>
    </style:style>
    <style:style style:name="T993" style:parent-style-name="DefaultParagraphFont" style:family="text">
      <style:text-properties style:font-name-asian="Calibri" fo:font-weight="bold" style:font-weight-asian="bold" style:font-weight-complex="bold" style:font-size-complex="12pt" style:language-asian="lt" style:country-asian="LT"/>
    </style:style>
    <style:style style:name="T994"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995"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P996" style:parent-style-name="Normal" style:family="paragraph">
      <style:paragraph-properties fo:margin-left="0.5in" fo:text-indent="-0.5in">
        <style:tab-stops/>
      </style:paragraph-properties>
      <style:text-properties style:font-name-asian="Calibri" fo:font-weight="bold" style:font-weight-asian="bold" style:font-weight-complex="bold" style:font-size-complex="12pt" fo:language="en" fo:country="GB" style:language-asian="lt" style:country-asian="LT"/>
    </style:style>
    <style:style style:name="P997" style:parent-style-name="Normal" style:family="paragraph">
      <style:paragraph-properties fo:margin-left="0.5in">
        <style:tab-stops/>
      </style:paragraph-properties>
      <style:text-properties style:font-size-complex="12pt"/>
    </style:style>
    <style:style style:name="P998" style:parent-style-name="Normal" style:family="paragraph">
      <style:paragraph-properties fo:margin-left="0.5in">
        <style:tab-stops/>
      </style:paragraph-properties>
      <style:text-properties style:font-size-complex="12pt"/>
    </style:style>
    <style:style style:name="P999" style:parent-style-name="Normal" style:family="paragraph">
      <style:paragraph-properties fo:text-align="center" fo:margin-left="0.5in">
        <style:tab-stops/>
      </style:paragraph-properties>
      <style:text-properties style:font-name-asian="Calibri" style:font-weight-complex="bold" style:font-size-complex="12pt" style:language-asian="lt" style:country-asian="LT"/>
    </style:style>
    <style:style style:name="P1000" style:parent-style-name="Normal" style:family="paragraph">
      <style:paragraph-properties fo:margin-left="0.5in">
        <style:tab-stops/>
      </style:paragraph-properties>
      <style:text-properties style:font-size-complex="12pt"/>
    </style:style>
    <style:style style:name="P1001" style:parent-style-name="Normal" style:family="paragraph">
      <style:paragraph-properties fo:text-align="center" fo:margin-left="0.5in">
        <style:tab-stops/>
      </style:paragraph-properties>
    </style:style>
    <style:style style:name="T1002" style:parent-style-name="DefaultParagraphFont" style:family="text">
      <style:text-properties style:font-name-asian="Calibri" style:font-weight-complex="bold" style:font-size-complex="12pt" style:language-asian="lt" style:country-asian="LT"/>
    </style:style>
    <style:style style:name="T1003" style:parent-style-name="DefaultParagraphFont" style:family="text">
      <style:text-properties style:font-name-asian="Calibri" style:font-weight-complex="bold" style:font-size-complex="12pt" fo:language="en" fo:country="GB" style:language-asian="lt" style:country-asian="LT"/>
    </style:style>
    <style:style style:name="P1004" style:parent-style-name="Normal" style:family="paragraph">
      <style:paragraph-properties fo:margin-left="0.5in">
        <style:tab-stops/>
      </style:paragraph-properties>
      <style:text-properties style:font-size-complex="12pt"/>
    </style:style>
    <style:style style:name="P1005" style:parent-style-name="Normal" style:family="paragraph">
      <style:paragraph-properties fo:text-align="center" fo:margin-left="0.5in">
        <style:tab-stops/>
      </style:paragraph-properties>
    </style:style>
    <style:style style:name="T1006" style:parent-style-name="DefaultParagraphFont" style:family="text">
      <style:text-properties style:font-name-asian="Calibri" fo:font-weight="bold" style:font-weight-asian="bold" style:font-weight-complex="bold" style:font-size-complex="12pt" style:language-asian="lt" style:country-asian="LT"/>
    </style:style>
    <style:style style:name="T1007" style:parent-style-name="DefaultParagraphFont" style:family="text">
      <style:text-properties style:font-name-asian="Calibri" fo:font-weight="bold" style:font-weight-asian="bold" style:font-weight-complex="bold" style:font-size-complex="12pt" style:language-asian="lt" style:country-asian="LT"/>
    </style:style>
    <style:style style:name="T1008"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P1009" style:parent-style-name="Normal" style:family="paragraph">
      <style:paragraph-properties fo:text-align="center" fo:margin-left="0.5in">
        <style:tab-stops/>
      </style:paragraph-properties>
      <style:text-properties style:font-name-asian="Calibri" fo:font-weight="bold" style:font-weight-asian="bold" style:font-weight-complex="bold" style:font-size-complex="12pt" fo:language="en" fo:country="GB" style:language-asian="lt" style:country-asian="LT"/>
    </style:style>
    <style:style style:name="P1010" style:parent-style-name="Normal" style:family="paragraph">
      <style:paragraph-properties fo:margin-left="0.5in">
        <style:tab-stops/>
      </style:paragraph-properties>
      <style:text-properties style:font-size-complex="12pt"/>
    </style:style>
    <style:style style:name="P1011" style:parent-style-name="Normal" style:family="paragraph">
      <style:paragraph-properties fo:text-align="center" style:vertical-align="middle"/>
    </style:style>
    <style:style style:name="T1012" style:parent-style-name="DefaultParagraphFont" style:family="text">
      <style:text-properties fo:color="#000000" style:font-size-complex="12pt" fo:language="en" fo:country="GB" style:language-asian="lt" style:country-asian="LT"/>
    </style:style>
    <style:style style:name="P1013" style:parent-style-name="Normal" style:family="paragraph">
      <style:paragraph-properties fo:text-align="center" style:vertical-align="middle"/>
    </style:style>
    <style:style style:name="T1014" style:parent-style-name="DefaultParagraphFont" style:family="text">
      <style:text-properties fo:color="#000000" style:text-position="super 66.6%" style:font-size-complex="12pt" style:language-asian="lt" style:country-asian="LT"/>
    </style:style>
    <style:style style:name="T101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16" style:parent-style-name="DefaultParagraphFont" style:family="text">
      <style:text-properties fo:color="#000000" style:text-position="super 66.6%" style:font-size-complex="12pt" style:language-asian="lt" style:country-asian="LT"/>
    </style:style>
    <style:style style:name="T101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18" style:parent-style-name="DefaultParagraphFont" style:family="text">
      <style:text-properties fo:font-weight="bold" style:font-weight-asian="bold" style:font-weight-complex="bold" fo:color="#000000" style:text-position="super 66.6%" style:font-size-complex="12pt" fo:language="en" fo:country="GB" style:language-asian="lt" style:country-asian="LT"/>
    </style:style>
    <style:style style:name="T1019" style:parent-style-name="DefaultParagraphFont" style:family="text">
      <style:text-properties fo:font-weight="bold" style:font-weight-asian="bold" style:font-weight-complex="bold" fo:color="#000000" style:text-position="super 66.6%" style:font-size-complex="12pt" fo:language="en" fo:country="GB" style:language-asian="lt" style:country-asian="LT"/>
    </style:style>
    <style:style style:name="T1020" style:parent-style-name="DefaultParagraphFont" style:family="text">
      <style:text-properties fo:color="#000000" style:text-position="super 66.6%" style:font-size-complex="12pt" fo:language="en" fo:country="GB" style:language-asian="lt" style:country-asian="LT"/>
    </style:style>
    <style:style style:name="P1021" style:parent-style-name="Normal" style:family="paragraph">
      <style:paragraph-properties fo:text-align="center" fo:margin-left="0.5in">
        <style:tab-stops/>
      </style:paragraph-properties>
      <style:text-properties style:font-name-asian="Calibri" style:font-size-complex="12pt" fo:language="en" fo:country="GB" style:language-asian="lt" style:country-asian="LT"/>
    </style:style>
    <style:style style:name="P1022" style:parent-style-name="Normal" style:family="paragraph">
      <style:paragraph-properties fo:margin-left="0.5in">
        <style:tab-stops/>
      </style:paragraph-properties>
      <style:text-properties style:font-size-complex="12pt"/>
    </style:style>
    <style:style style:name="P1023" style:parent-style-name="Normal" style:family="paragraph">
      <style:paragraph-properties fo:text-align="center" fo:margin-left="0.5in">
        <style:tab-stops/>
      </style:paragraph-properties>
      <style:text-properties style:font-name-asian="Calibri" style:font-size-complex="12pt" style:language-asian="lt" style:country-asian="LT"/>
    </style:style>
    <style:style style:name="P1024" style:parent-style-name="Normal" style:family="paragraph">
      <style:paragraph-properties fo:margin-left="0.5in">
        <style:tab-stops/>
      </style:paragraph-properties>
      <style:text-properties style:font-size-complex="12pt"/>
    </style:style>
    <style:style style:name="P1025" style:parent-style-name="Normal" style:family="paragraph">
      <style:paragraph-properties fo:text-align="center" fo:margin-left="0.5in">
        <style:tab-stops/>
      </style:paragraph-properties>
    </style:style>
    <style:style style:name="T1026" style:parent-style-name="DefaultParagraphFont" style:family="text">
      <style:text-properties style:font-name-asian="Calibri" fo:font-weight="bold" style:font-weight-asian="bold" style:font-size-complex="12pt" style:language-asian="lt" style:country-asian="LT"/>
    </style:style>
    <style:style style:name="P1027" style:parent-style-name="Normal" style:family="paragraph">
      <style:paragraph-properties fo:text-align="center" fo:margin-left="0.5in">
        <style:tab-stops/>
      </style:paragraph-properties>
      <style:text-properties style:font-name-asian="Calibri" fo:font-weight="bold" style:font-weight-asian="bold" style:font-size-complex="12pt" style:language-asian="lt" style:country-asian="LT"/>
    </style:style>
    <style:style style:name="P1028" style:parent-style-name="Normal" style:family="paragraph">
      <style:paragraph-properties fo:text-align="center" fo:margin-left="0.5in">
        <style:tab-stops/>
      </style:paragraph-properties>
    </style:style>
    <style:style style:name="T1029" style:parent-style-name="DefaultParagraphFont" style:family="text">
      <style:text-properties style:font-name-asian="Calibri" fo:font-weight="bold" style:font-weight-asian="bold" style:font-size-complex="12pt" fo:language="en" fo:country="GB" style:language-asian="lt" style:country-asian="LT"/>
    </style:style>
    <style:style style:name="P1030" style:parent-style-name="Normal" style:family="paragraph">
      <style:paragraph-properties fo:text-align="center" fo:margin-left="0.5in">
        <style:tab-stops/>
      </style:paragraph-properties>
      <style:text-properties style:font-name-asian="Calibri" fo:font-weight="bold" style:font-weight-asian="bold" style:font-size-complex="12pt" fo:language="en" fo:country="GB" style:language-asian="lt" style:country-asian="LT"/>
    </style:style>
    <style:style style:name="P1031" style:parent-style-name="Normal" style:family="paragraph">
      <style:paragraph-properties fo:margin-left="0.5in">
        <style:tab-stops/>
      </style:paragraph-properties>
      <style:text-properties style:font-size-complex="12pt"/>
    </style:style>
    <style:style style:name="P1032" style:parent-style-name="Normal" style:family="paragraph">
      <style:paragraph-properties fo:margin-left="0.5in">
        <style:tab-stops/>
      </style:paragraph-properties>
      <style:text-properties style:font-size-complex="12pt"/>
    </style:style>
    <style:style style:name="P1033" style:parent-style-name="Normal" style:family="paragraph">
      <style:paragraph-properties fo:text-align="center" fo:margin-left="0.5in">
        <style:tab-stops/>
      </style:paragraph-properties>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paragraph-properties fo:text-align="center" fo:margin-left="0.5in">
        <style:tab-stops/>
      </style:paragraph-properties>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fo:language="en" fo:country="GB" style:language-asian="lt" style:country-asian="LT"/>
    </style:style>
    <style:style style:name="T1038" style:parent-style-name="DefaultParagraphFont" style:family="text">
      <style:text-properties style:font-name-asian="Calibri" style:font-size-complex="12pt" fo:language="en" fo:country="GB"/>
    </style:style>
    <style:style style:name="T1039" style:parent-style-name="DefaultParagraphFont" style:family="text">
      <style:text-properties style:font-name-asian="Calibri" style:font-size-complex="12pt" fo:language="en" fo:country="GB" style:language-asian="lt" style:country-asian="LT"/>
    </style:style>
    <style:style style:name="P1040" style:parent-style-name="Normal" style:family="paragraph">
      <style:paragraph-properties fo:text-align="center" fo:margin-left="0.5in">
        <style:tab-stops/>
      </style:paragraph-properties>
      <style:text-properties style:font-name-asian="Calibri" style:font-size-complex="12pt" style:language-asian="lt" style:country-asian="LT"/>
    </style:style>
    <style:style style:name="P1041" style:parent-style-name="Normal" style:family="paragraph">
      <style:paragraph-properties fo:margin-left="0.5in">
        <style:tab-stops/>
      </style:paragraph-properties>
      <style:text-properties style:font-size-complex="12pt"/>
    </style:style>
    <style:style style:name="P1042" style:parent-style-name="Normal" style:family="paragraph">
      <style:paragraph-properties style:snap-to-layout-grid="false" fo:text-align="justify" fo:margin-left="0.5in">
        <style:tab-stops/>
      </style:paragraph-properties>
      <style:text-properties style:font-size-complex="12pt"/>
    </style:style>
    <style:style style:name="P1043" style:parent-style-name="Normal" style:family="paragraph">
      <style:paragraph-properties fo:margin-left="0.5in" fo:text-indent="-0.4013in">
        <style:tab-stops/>
      </style:paragraph-properties>
    </style:style>
    <style:style style:name="T1044" style:parent-style-name="DefaultParagraphFont" style:family="text">
      <style:text-properties style:font-size-complex="12pt" fo:language="en" fo:country="US"/>
    </style:style>
    <style:style style:name="P1045" style:parent-style-name="Normal" style:family="paragraph">
      <style:paragraph-properties fo:line-height="107%"/>
      <style:text-properties fo:font-size="7pt" style:font-size-asian="7pt" style:font-size-complex="7pt"/>
    </style:style>
    <style:style style:name="P1046" style:parent-style-name="Normal" style:family="paragraph">
      <style:text-properties fo:font-size="7pt" style:font-size-asian="7pt" style:font-size-complex="7pt"/>
    </style:style>
    <style:style style:name="P1047" style:parent-style-name="Normal" style:family="paragraph">
      <style:paragraph-properties style:punctuation-wrap="simple" fo:text-align="justify" style:vertical-align="baseline" fo:line-height="107%"/>
      <style:text-properties fo:font-style="italic" style:font-style-asian="italic" fo:font-size="10pt" style:font-size-asian="10pt" fo:language="en" fo:country="GB"/>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fo:language="en" fo:country="GB"/>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text-properties fo:font-size="7pt" style:font-size-asian="7pt" style:font-size-complex="7pt"/>
    </style:style>
    <style:style style:name="P1053" style:parent-style-name="Normal" style:family="paragraph">
      <style:paragraph-properties fo:margin-left="0.5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fo:language="en" fo:country="GB"/>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margin-left="0.5in">
        <style:tab-stops/>
      </style:paragraph-properties>
      <style:text-properties style:font-size-complex="12pt"/>
    </style:style>
    <style:style style:name="P1059" style:parent-style-name="Normal" style:family="paragraph">
      <style:paragraph-properties fo:margin-left="0.5in">
        <style:tab-stops/>
      </style:paragraph-properties>
      <style:text-properties style:font-size-complex="12pt"/>
    </style:style>
    <style:style style:name="P1060" style:parent-style-name="Normal" style:family="paragraph">
      <style:paragraph-properties fo:margin-left="0.5in">
        <style:tab-stops/>
      </style:paragraph-properties>
    </style:style>
    <style:style style:name="T1061" style:parent-style-name="DefaultParagraphFont" style:family="text">
      <style:text-properties style:font-name-asian="Calibri" fo:font-weight="bold" style:font-weight-asian="bold" style:font-size-complex="12pt"/>
    </style:style>
    <style:style style:name="T1062" style:parent-style-name="DefaultParagraphFont" style:family="text">
      <style:text-properties style:font-name-asian="Calibri" fo:font-weight="bold" style:font-weight-asian="bold" style:font-size-complex="12pt" fo:language="en" fo:country="GB"/>
    </style:style>
    <style:style style:name="T1063" style:parent-style-name="DefaultParagraphFont" style:family="text">
      <style:text-properties style:font-name-asian="Calibri" fo:font-weight="bold" style:font-weight-asian="bold" style:font-size-complex="12pt"/>
    </style:style>
    <style:style style:name="TableColumn1065" style:family="table-column">
      <style:table-column-properties style:column-width="0.5916in" style:use-optimal-column-width="false"/>
    </style:style>
    <style:style style:name="TableColumn1066" style:family="table-column">
      <style:table-column-properties style:column-width="3.6486in" style:use-optimal-column-width="false"/>
    </style:style>
    <style:style style:name="TableColumn1067" style:family="table-column">
      <style:table-column-properties style:column-width="2.4576in" style:use-optimal-column-width="false"/>
    </style:style>
    <style:style style:name="Table1064" style:family="table">
      <style:table-properties style:width="6.6979in" fo:margin-left="0.075in" table:align="lef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justify">
        <style:tab-stops>
          <style:tab-stop style:type="left" style:position="0in"/>
          <style:tab-stop style:type="left" style:position="0.1902in"/>
          <style:tab-stop style:type="left" style:position="3.4597in"/>
          <style:tab-stop style:type="left" style:leader-style="solid" style:leader-text="_" style:position="5.3701in"/>
        </style:tab-stops>
      </style:paragraph-properties>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fo:language="en" fo:country="GB"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justify">
        <style:tab-stops>
          <style:tab-stop style:type="left" style:position="0in"/>
          <style:tab-stop style:type="left" style:position="0.1902in"/>
          <style:tab-stop style:type="left" style:position="3.4597in"/>
          <style:tab-stop style:type="left" style:leader-style="solid" style:leader-text="_" style:position="5.3701in"/>
        </style:tab-stops>
      </style:paragraph-properties>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fo:language="en" fo:country="GB"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ab-stops>
          <style:tab-stop style:type="right" style:leader-style="solid" style:leader-text="_" style:position="6.3in"/>
        </style:tab-stops>
      </style:paragraph-properties>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fo:language="pt" fo:country="BR" style:language-asian="lt" style:country-asian="LT"/>
    </style:style>
    <style:style style:name="T1093" style:parent-style-name="DefaultParagraphFont" style:family="text">
      <style:text-properties style:font-name-asian="Calibri" style:font-size-complex="12pt" fo:language="en" fo:country="GB"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language-asian="lt" style:country-asian="L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ab-stops>
          <style:tab-stop style:type="right" style:leader-style="solid" style:leader-text="_" style:position="6.3in"/>
        </style:tab-stops>
      </style:paragraph-properties>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fo:language="en" fo:country="GB"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asian="Calibri"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ab-stops>
          <style:tab-stop style:type="right" style:leader-style="solid" style:leader-text="_" style:position="6.3in"/>
        </style:tab-stops>
      </style:paragraph-properties>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fo:language="pt" fo:country="BR" style:language-asian="lt" style:country-asian="LT"/>
    </style:style>
    <style:style style:name="T1112" style:parent-style-name="DefaultParagraphFont" style:family="text">
      <style:text-properties style:font-name-asian="Calibri" style:font-size-complex="12pt" fo:language="en" fo:country="GB"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asian="Calibri" style:font-size-complex="12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ab-stops>
          <style:tab-stop style:type="right" style:leader-style="solid" style:leader-text="_" style:position="6.3in"/>
        </style:tab-stops>
      </style:paragraph-properties>
    </style:style>
    <style:style style:name="T1120" style:parent-style-name="DefaultParagraphFont" style:family="text">
      <style:text-properties style:font-name-asian="Calibri" style:font-size-complex="12pt" fo:language="pt" fo:country="BR" style:language-asian="lt" style:country-asian="LT"/>
    </style:style>
    <style:style style:name="T1121" style:parent-style-name="DefaultParagraphFont" style:family="text">
      <style:text-properties style:font-name-asian="Calibri" style:font-size-complex="12pt" fo:language="pt" fo:country="BR" style:language-asian="lt" style:country-asian="LT"/>
    </style:style>
    <style:style style:name="T1122" style:parent-style-name="DefaultParagraphFont" style:family="text">
      <style:text-properties style:font-name-asian="Calibri" style:font-size-complex="12pt" fo:language="en" fo:country="GB"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snap-to-layout-grid="false" fo:text-align="justify"/>
      <style:text-properties style:letter-kerning="true"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right="0.0305in">
        <style:tab-stops>
          <style:tab-stop style:type="left" style:position="0in"/>
          <style:tab-stop style:type="left" style:position="0.05in"/>
        </style:tab-stops>
      </style:paragraph-properties>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fo:font-weight="bold" style:font-weight-asian="bold" style:font-weight-complex="bold"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fo:font-weight="bold" style:font-weight-asian="bold" style:font-weight-complex="bold"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fo:language="en" fo:country="GB" style:language-asian="lt" style:country-asian="LT"/>
    </style:style>
    <style:style style:name="T1145"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1146" style:parent-style-name="DefaultParagraphFont" style:family="text">
      <style:text-properties style:font-name-asian="Calibri" style:font-size-complex="12pt" fo:language="en" fo:country="GB" style:language-asian="lt" style:country-asian="LT"/>
    </style:style>
    <style:style style:name="T1147"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1148" style:parent-style-name="DefaultParagraphFont" style:family="text">
      <style:text-properties style:font-name-asian="Calibri" style:font-size-complex="12pt" fo:language="en" fo:country="GB"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fo:letter-spacing="-0.0013in"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letter-spacing="-0.0013in" style:font-size-complex="12pt" fo:language="en" fo:country="GB" style:language-asian="lt" style:country-asian="LT"/>
    </style:style>
    <style:style style:name="T1161" style:parent-style-name="DefaultParagraphFont" style:family="text">
      <style:text-properties fo:letter-spacing="-0.0013in" style:font-size-complex="12pt" fo:language="en" fo:country="GB"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asian="Calibri"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fo:language="en" fo:country="GB"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right="0.0305in">
        <style:tab-stops>
          <style:tab-stop style:type="left" style:position="0.05in"/>
        </style:tab-stops>
      </style:paragraph-properties>
      <style:text-properties style:font-name-asian="Calibri"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style:font-name-asian="Calibri" style:letter-kerning="true" style:font-size-complex="12pt" style:language-asian="lt" style:country-asian="LT"/>
    </style:style>
    <style:style style:name="T1179" style:parent-style-name="DefaultParagraphFont" style:family="text">
      <style:text-properties style:font-name-asian="Calibri" style:letter-kerning="true" style:font-size-complex="12pt" fo:language="en" fo:country="GB"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asian="Calibri" style:font-size-complex="12pt" style:language-asian="lt" style:country-asian="L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name-asian="Calibri" style:letter-kerning="true" style:font-size-complex="12pt" style:language-asian="lt" style:country-asian="LT"/>
    </style:style>
    <style:style style:name="T1188" style:parent-style-name="DefaultParagraphFont" style:family="text">
      <style:text-properties style:font-name-asian="Calibri" style:letter-kerning="true" style:font-size-complex="12pt" fo:language="en" fo:country="GB"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name-asian="Calibri"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right="0.0305in">
        <style:tab-stops>
          <style:tab-stop style:type="left" style:position="0in"/>
          <style:tab-stop style:type="left" style:position="0.05in"/>
        </style:tab-stops>
      </style:paragraph-properties>
    </style:style>
    <style:style style:name="T1194" style:parent-style-name="DefaultParagraphFont" style:family="text">
      <style:text-properties style:font-name-asian="Calibri" style:font-size-complex="12pt" fo:language="en" fo:country="GB"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name-asian="Calibri" style:letter-kerning="true"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asian="Calibri" style:font-size-complex="12pt"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fo:language="en" fo:country="GB" style:language-asian="lt" style:country-asian="LT"/>
    </style:style>
    <style:style style:name="T1206" style:parent-style-name="DefaultParagraphFont" style:family="text">
      <style:text-properties style:font-name-asian="Calibri" style:font-size-complex="12pt" fo:language="en" fo:country="GB"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name-asian="Calibri"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fo:language="en" fo:country="GB"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fo:language="en" fo:country="GB"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style:font-name-asian="Calibri" style:font-size-complex="12pt" fo:language="pt" fo:country="BR"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asian="Calibri" style:font-size-complex="12pt" fo:language="en" fo:country="GB"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fo:language="pt" fo:country="BR"/>
    </style:style>
    <style:style style:name="T1234" style:parent-style-name="DefaultParagraphFont" style:family="text">
      <style:text-properties style:font-size-complex="12pt" fo:background-color="#FFFFFF" fo:language="pt" fo:country="BR"/>
    </style:style>
    <style:style style:name="T1235" style:parent-style-name="DefaultParagraphFont" style:family="text">
      <style:text-properties style:font-size-complex="12pt" fo:background-color="#FFFFFF" style:text-underline-type="single" style:text-underline-style="solid" style:text-underline-width="auto" style:text-underline-mode="continuous" fo:language="pt" fo:country="BR"/>
    </style:style>
    <style:style style:name="T1236" style:parent-style-name="DefaultParagraphFont" style:family="text">
      <style:text-properties style:font-size-complex="12pt" fo:background-color="#FFFFFF" fo:language="pt" fo:country="BR"/>
    </style:style>
    <style:style style:name="T1237" style:parent-style-name="DefaultParagraphFont" style:family="text">
      <style:text-properties style:font-size-complex="12pt" fo:language="pt" fo:country="BR"/>
    </style:style>
    <style:style style:name="T1238" style:parent-style-name="DefaultParagraphFont" style:family="text">
      <style:text-properties style:font-size-complex="12pt" fo:language="pt" fo:country="BR"/>
    </style:style>
    <style:style style:name="T1239" style:parent-style-name="DefaultParagraphFont" style:family="text">
      <style:text-properties style:font-size-complex="12pt" style:text-underline-type="single" style:text-underline-style="solid" style:text-underline-width="auto" style:text-underline-mode="continuous" fo:language="pt" fo:country="BR"/>
    </style:style>
    <style:style style:name="T1240" style:parent-style-name="DefaultParagraphFont" style:family="text">
      <style:text-properties style:font-size-complex="12pt" fo:language="pt" fo:country="BR"/>
    </style:style>
    <style:style style:name="T1241" style:parent-style-name="DefaultParagraphFont" style:family="text">
      <style:text-properties style:font-size-complex="12pt" fo:language="pt" fo:country="BR"/>
    </style:style>
    <style:style style:name="T1242" style:parent-style-name="DefaultParagraphFont" style:family="text">
      <style:text-properties style:font-size-complex="12pt" fo:language="en" fo:country="GB"/>
    </style:style>
    <style:style style:name="T1243" style:parent-style-name="DefaultParagraphFont" style:family="text">
      <style:text-properties style:font-size-complex="12pt" fo:background-color="#FFFFFF" fo:language="en" fo:country="GB"/>
    </style:style>
    <style:style style:name="T1244" style:parent-style-name="DefaultParagraphFont" style:family="text">
      <style:text-properties style:font-size-complex="12pt" fo:background-color="#FFFFFF" style:text-underline-type="single" style:text-underline-style="solid" style:text-underline-width="auto" style:text-underline-mode="continuous" fo:language="en" fo:country="GB"/>
    </style:style>
    <style:style style:name="T1245" style:parent-style-name="DefaultParagraphFont" style:family="text">
      <style:text-properties style:font-size-complex="12pt" fo:background-color="#FFFFFF" fo:language="en" fo:country="GB"/>
    </style:style>
    <style:style style:name="T1246" style:parent-style-name="DefaultParagraphFont" style:family="text">
      <style:text-properties style:font-size-complex="12pt" fo:language="en" fo:country="GB"/>
    </style:style>
    <style:style style:name="T1247" style:parent-style-name="DefaultParagraphFont" style:family="text">
      <style:text-properties style:font-size-complex="12pt" style:text-underline-type="single" style:text-underline-style="solid" style:text-underline-width="auto" style:text-underline-mode="continuous" fo:language="en" fo:country="GB"/>
    </style:style>
    <style:style style:name="T1248" style:parent-style-name="DefaultParagraphFont" style:family="text">
      <style:text-properties style:font-size-complex="12pt" fo:language="en" fo:country="GB"/>
    </style:style>
    <style:style style:name="T1249" style:parent-style-name="DefaultParagraphFont" style:family="text">
      <style:text-properties style:font-size-complex="12pt" fo:language="en" fo:country="GB"/>
    </style:style>
    <style:style style:name="T1250" style:parent-style-name="DefaultParagraphFont" style:family="text">
      <style:text-properties style:font-size-complex="12pt" fo:language="pt" fo:country="BR"/>
    </style:style>
    <style:style style:name="P1251" style:parent-style-name="Normal" style:family="paragraph">
      <style:paragraph-properties fo:text-align="justify" fo:margin-left="0.5in">
        <style:tab-stops>
          <style:tab-stop style:type="right" style:leader-style="solid" style:leader-text="_" style:position="5.8in"/>
        </style:tab-stops>
      </style:paragraph-properties>
      <style:text-properties style:font-name-asian="Calibri" style:font-size-complex="12pt" fo:language="pt" fo:country="BR" style:language-asian="lt" style:country-asian="LT"/>
    </style:style>
    <style:style style:name="P1252" style:parent-style-name="Normal" style:family="paragraph">
      <style:paragraph-properties fo:text-align="justify" fo:text-indent="0.5909in">
        <style:tab-stops>
          <style:tab-stop style:type="right" style:leader-style="solid" style:leader-text="_" style:position="6.3in"/>
        </style:tab-stops>
      </style:paragraph-properties>
    </style:style>
    <style:style style:name="T1253" style:parent-style-name="DefaultParagraphFont" style:family="text">
      <style:text-properties style:font-name-asian="Calibri" style:font-size-complex="12pt" fo:language="pt" fo:country="BR" style:language-asian="lt" style:country-asian="LT"/>
    </style:style>
    <style:style style:name="T1254" style:parent-style-name="DefaultParagraphFont" style:family="text">
      <style:text-properties style:font-name-asian="Calibri" style:font-weight-complex="bold" style:font-size-complex="12pt" style:language-asian="lt" style:country-asian="LT"/>
    </style:style>
    <style:style style:name="T1255" style:parent-style-name="DefaultParagraphFont" style:family="text">
      <style:text-properties style:font-name-asian="Calibri" style:font-size-complex="12pt" fo:language="pt" fo:country="BR" style:language-asian="lt" style:country-asian="LT"/>
    </style:style>
    <style:style style:name="T1256" style:parent-style-name="DefaultParagraphFont" style:family="text">
      <style:text-properties style:font-name-asian="Calibri" style:font-size-complex="12pt" fo:language="pt" fo:country="BR" style:language-asian="lt" style:country-asian="L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fo:language="en" fo:country="GB" style:language-asian="lt" style:country-asian="LT"/>
    </style:style>
    <style:style style:name="T1260" style:parent-style-name="DefaultParagraphFont" style:family="text">
      <style:text-properties style:font-name-asian="Calibri" style:font-size-complex="12pt" fo:language="en" fo:country="GB" style:language-asian="lt" style:country-asian="LT"/>
    </style:style>
    <style:style style:name="T1261" style:parent-style-name="DefaultParagraphFont" style:family="text">
      <style:text-properties style:font-name-asian="Calibri" style:font-size-complex="12pt" fo:language="en" fo:country="GB"/>
    </style:style>
    <style:style style:name="P1262" style:parent-style-name="Normal" style:family="paragraph">
      <style:paragraph-properties fo:text-align="justify" fo:text-indent="0.5in">
        <style:tab-stops>
          <style:tab-stop style:type="right" style:leader-style="solid" style:leader-text="_" style:position="6.3in"/>
        </style:tab-stops>
      </style:paragraph-properties>
      <style:text-properties style:font-name-asian="Calibri" style:font-size-complex="12pt" fo:language="en" fo:country="GB" style:language-asian="lt" style:country-asian="LT"/>
    </style:style>
    <style:style style:name="P1263" style:parent-style-name="Normal" style:family="paragraph">
      <style:paragraph-properties fo:margin-left="0.5in">
        <style:tab-stops/>
      </style:paragraph-properties>
      <style:text-properties style:font-size-complex="12pt"/>
    </style:style>
    <style:style style:name="P1264" style:parent-style-name="Normal" style:family="paragraph">
      <style:paragraph-properties style:snap-to-layout-grid="false" fo:margin-left="0.5in">
        <style:tab-stops/>
      </style:paragraph-properties>
      <style:text-properties style:font-size-complex="12pt" fo:language="pt" fo:country="BR"/>
    </style:style>
    <style:style style:name="P1265" style:parent-style-name="Normal" style:family="paragraph">
      <style:paragraph-properties style:snap-to-layout-grid="false"/>
      <style:text-properties style:font-size-complex="12pt" fo:language="pt" fo:country="BR"/>
    </style:style>
    <style:style style:name="P1266" style:parent-style-name="Normal" style:family="paragraph">
      <style:paragraph-properties style:snap-to-layout-grid="false"/>
    </style:style>
    <style:style style:name="T1267" style:parent-style-name="DefaultParagraphFont" style:family="text">
      <style:text-properties style:font-size-complex="12pt" fo:language="pt" fo:country="BR"/>
    </style:style>
    <style:style style:name="T1268" style:parent-style-name="DefaultParagraphFont" style:family="text">
      <style:text-properties style:font-size-complex="12pt" fo:language="en" fo:country="GB"/>
    </style:style>
    <style:style style:name="T1269" style:parent-style-name="DefaultParagraphFont" style:family="text">
      <style:text-properties style:font-size-complex="12pt" fo:language="en" fo:country="GB"/>
    </style:style>
    <style:style style:name="T1270" style:parent-style-name="DefaultParagraphFont" style:family="text">
      <style:text-properties style:font-size-complex="12pt" fo:language="pt" fo:country="BR"/>
    </style:style>
    <style:style style:name="T1271" style:parent-style-name="DefaultParagraphFont" style:family="text">
      <style:text-properties style:font-size-complex="12pt" fo:language="en" fo:country="GB"/>
    </style:style>
    <style:style style:name="P1272" style:parent-style-name="Normal" style:family="paragraph">
      <style:paragraph-properties style:punctuation-wrap="simple" style:vertical-align="baseline" fo:margin-left="3.9375in">
        <style:tab-stops/>
      </style:paragraph-properties>
      <style:text-properties fo:language="pt" fo:country="BR"/>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master-page-name="MPF3" style:family="paragraph">
      <style:paragraph-properties fo:widows="0" fo:orphans="0" fo:break-before="page" fo:text-indent="3.7409in" style:page-number="1"/>
      <style:text-properties style:font-name-asian="Calibri" style:font-size-complex="12pt"/>
    </style:style>
    <style:style style:name="P1299" style:parent-style-name="Normal" style:family="paragraph">
      <style:paragraph-properties fo:widows="0" fo:orphans="0" fo:text-indent="3.7409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style:punctuation-wrap="simple" fo:text-align="justify" style:vertical-align="baseline" fo:text-indent="0.4923in"/>
      <style:text-properties style:font-size-complex="12pt" fo:language="en" fo:country="GB"/>
    </style:style>
    <style:style style:name="P1303" style:parent-style-name="Normal" style:family="paragraph">
      <style:paragraph-properties fo:widows="0" fo:orphans="0" fo:text-align="center" fo:margin-left="0.5in">
        <style:tab-stops/>
      </style:paragraph-properties>
      <style:text-properties style:font-name-asian="Calibri" style:font-size-complex="12pt"/>
    </style:style>
    <style:style style:name="P1304" style:parent-style-name="Normal" style:family="paragraph">
      <style:paragraph-properties fo:widows="0" fo:orphans="0" style:punctuation-wrap="simple" fo:text-align="center" style:vertical-align="baseline"/>
    </style:style>
    <style:style style:name="T1305" style:parent-style-name="DefaultParagraphFont" style:family="text">
      <style:text-properties style:font-name-asian="Calibri" fo:font-weight="bold" style:font-weight-asian="bold" style:font-size-complex="12pt" fo:language="en" fo:country="GB"/>
    </style:style>
    <style:style style:name="P1306" style:parent-style-name="Normal" style:family="paragraph">
      <style:paragraph-properties fo:widows="0" fo:orphans="0" style:punctuation-wrap="simple" fo:text-align="center" style:vertical-align="baseline"/>
      <style:text-properties style:font-name-asian="Calibri" fo:font-weight="bold" style:font-weight-asian="bold" style:font-size-complex="12pt" fo:language="en" fo:country="GB"/>
    </style:style>
    <style:style style:name="P1307" style:parent-style-name="Normal" style:family="paragraph">
      <style:paragraph-properties fo:widows="0" fo:orphans="0" style:punctuation-wrap="simple" fo:text-align="center" style:vertical-align="baseline"/>
      <style:text-properties style:font-name-asian="Calibri" fo:font-weight="bold" style:font-weight-asian="bold" style:font-size-complex="12pt" fo:language="en" fo:country="GB"/>
    </style:style>
    <style:style style:name="P1308" style:parent-style-name="Normal" style:family="paragraph">
      <style:paragraph-properties fo:widows="0" fo:orphans="0" style:punctuation-wrap="simple" fo:text-align="center" style:vertical-align="baseline" fo:margin-left="0.5in">
        <style:tab-stops/>
      </style:paragraph-properties>
      <style:text-properties style:font-name-asian="Calibri" style:font-weight-complex="bold" style:font-size-complex="12pt" fo:language="en" fo:country="GB"/>
    </style:style>
    <style:style style:name="TableColumn1310" style:family="table-column">
      <style:table-column-properties style:column-width="0.4895in" style:use-optimal-column-width="false"/>
    </style:style>
    <style:style style:name="TableColumn1311" style:family="table-column">
      <style:table-column-properties style:column-width="2.7791in" style:use-optimal-column-width="false"/>
    </style:style>
    <style:style style:name="TableColumn1312" style:family="table-column">
      <style:table-column-properties style:column-width="0.0986in" style:use-optimal-column-width="false"/>
    </style:style>
    <style:style style:name="TableColumn1313" style:family="table-column">
      <style:table-column-properties style:column-width="1.575in" style:use-optimal-column-width="false"/>
    </style:style>
    <style:style style:name="TableColumn1314" style:family="table-column">
      <style:table-column-properties style:column-width="1.6729in" style:use-optimal-column-width="false"/>
    </style:style>
    <style:style style:name="Table1309" style:family="table">
      <style:table-properties style:width="6.6152in" fo:margin-left="0.075in" table:align="left"/>
    </style:style>
    <style:style style:name="TableRow1315" style:family="table-row">
      <style:table-row-properties style:min-row-height="0.3333in" style:use-optimal-row-height="false" fo:keep-together="alway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320" style:parent-style-name="Normal" style:family="paragraph">
      <style:paragraph-properties style:punctuation-wrap="simple" fo:text-align="justify" style:vertical-align="baseline"/>
      <style:text-properties style:font-weight-complex="bold" style:font-size-complex="12pt" fo:language="en" fo:country="GB"/>
    </style:style>
    <style:style style:name="P1321" style:parent-style-name="Normal" style:family="paragraph">
      <style:paragraph-properties style:punctuation-wrap="simple" fo:text-align="justify" style:vertical-align="baseline"/>
      <style:text-properties style:font-weight-complex="bold" style:font-size-complex="12pt" fo:language="en" fo:country="GB"/>
    </style:style>
    <style:style style:name="P1322" style:parent-style-name="Normal" style:family="paragraph">
      <style:paragraph-properties fo:widows="0" fo:orphans="0" style:punctuation-wrap="simple" fo:text-align="justify" style:vertical-align="baseline"/>
    </style:style>
    <style:style style:name="T1323" style:parent-style-name="DefaultParagraphFont" style:family="text">
      <style:text-properties style:font-weight-complex="bold" style:font-size-complex="12pt" fo:language="en" fo:country="GB"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326" style:family="table-row">
      <style:table-row-properties style:min-row-height="0.3888in" style:use-optimal-row-height="false" fo:keep-together="always"/>
    </style:style>
    <style:style style:name="TableCell1327" style:family="table-cell">
      <style:table-cell-properties fo:border="0.0069in solid #000000" style:glyph-orientation-vertical="0" fo:padding-top="0in" fo:padding-left="0.075in" fo:padding-bottom="0in" fo:padding-right="0.075in"/>
    </style:style>
    <style:style style:name="P1328"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P1329"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1330"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Row1331" style:family="table-row">
      <style:table-row-properties style:min-row-height="0.2805in" style:use-optimal-row-height="false" fo:keep-together="always"/>
    </style:style>
    <style:style style:name="P1332"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337" style:family="table-row">
      <style:table-row-properties style:min-row-height="0.7868in" style:use-optimal-row-height="false" fo:keep-together="always"/>
    </style:style>
    <style:style style:name="P1338"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1339"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342" style:family="table-row">
      <style:table-row-properties style:min-row-height="0.5861in" style:use-optimal-row-height="false" fo:keep-together="always"/>
    </style:style>
    <style:style style:name="P1343"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punctuation-wrap="simple" fo:text-align="justify" style:vertical-align="baseline"/>
    </style:style>
    <style:style style:name="T1348" style:parent-style-name="DefaultParagraphFont" style:family="text">
      <style:text-properties style:font-name-asian="Calibri" style:font-weight-complex="bold" style:font-size-complex="12pt" fo:language="en" fo:country="GB" style:language-asian="lt" style:country-asian="LT"/>
    </style:style>
    <style:style style:name="P1349" style:parent-style-name="Normal" style:family="paragraph">
      <style:paragraph-properties style:punctuation-wrap="simple" fo:text-align="justify" style:vertical-align="baseline"/>
      <style:text-properties style:font-weight-complex="bold"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P1350" style:parent-style-name="Normal" style:family="paragraph">
      <style:paragraph-properties style:punctuation-wrap="simple" fo:text-align="justify" style:vertical-align="baseline"/>
      <style:text-properties style:font-weight-complex="bold" style:font-size-complex="12pt" fo:language="en" fo:country="GB"/>
    </style:style>
    <style:style style:name="P1351"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352" style:family="table-row">
      <style:table-row-properties style:min-row-height="0.3965in" style:use-optimal-row-height="false" fo:keep-together="always"/>
    </style:style>
    <style:style style:name="P1353"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356" style:parent-style-name="Normal" style:family="paragraph">
      <style:paragraph-properties style:punctuation-wrap="simple" fo:text-align="justify" style:vertical-align="baseline"/>
      <style:text-properties style:font-weight-complex="bold" style:font-size-complex="12pt" fo:language="en" fo:country="GB"/>
    </style:style>
    <style:style style:name="P1357"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358" style:parent-style-name="Normal" style:family="paragraph">
      <style:paragraph-properties style:punctuation-wrap="simple" fo:text-align="justify" style:vertical-align="baseline"/>
      <style:text-properties style:font-weight-complex="bold" style:font-size-complex="12pt" fo:language="en" fo:country="GB"/>
    </style:style>
    <style:style style:name="P1359"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360" style:parent-style-name="Normal" style:family="paragraph">
      <style:paragraph-properties style:punctuation-wrap="simple" fo:text-align="justify" style:vertical-align="baseline"/>
      <style:text-properties style:font-weight-complex="bold" style:font-size-complex="12pt" fo:language="en" fo:country="GB"/>
    </style:style>
    <style:style style:name="P1361"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362" style:parent-style-name="Normal" style:family="paragraph">
      <style:paragraph-properties style:punctuation-wrap="simple" fo:text-align="justify" style:vertical-align="baseline"/>
      <style:text-properties style:font-weight-complex="bold" style:font-size-complex="12pt" fo:language="en" fo:country="GB"/>
    </style:style>
    <style:style style:name="P1363"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366"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369" style:family="table-row">
      <style:table-row-properties style:min-row-height="0.3826in" style:use-optimal-row-height="false" fo:keep-together="always"/>
    </style:style>
    <style:style style:name="P1370"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1371"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376" style:family="table-row">
      <style:table-row-properties style:min-row-height="0.3645in" style:use-optimal-row-height="false" fo:keep-together="alway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13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80"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2" style:parent-style-name="Normal" style:family="paragraph">
      <style:paragraph-properties fo:widows="0" fo:orphans="0" style:punctuation-wrap="simple" fo:text-align="justify" style:vertical-align="baseline" fo:text-indent="0.1166in"/>
      <style:text-properties style:font-name-asian="Calibri" style:font-weight-complex="bold" style:font-size-complex="12pt" fo:language="en" fo:country="GB" style:language-asian="lt" style:country-asian="LT"/>
    </style:style>
    <style:style style:name="P1383" style:parent-style-name="Normal" style:family="paragraph">
      <style:paragraph-properties style:punctuation-wrap="simple" fo:text-align="justify" style:vertical-align="baseline"/>
      <style:text-properties style:font-weight-complex="bold" style:font-size-complex="12pt" fo:language="en" fo:country="GB"/>
    </style:style>
    <style:style style:name="P1384" style:parent-style-name="Normal" style:family="paragraph">
      <style:paragraph-properties fo:widows="0" fo:orphans="0" style:punctuation-wrap="simple" fo:text-align="justify" style:vertical-align="baseline" fo:text-indent="0.5166in"/>
      <style:text-properties style:font-name-asian="Calibri" style:font-weight-complex="bold" style:font-size-complex="12pt" fo:language="en" fo:country="GB" style:language-asian="lt" style:country-asian="LT"/>
    </style:style>
    <style:style style:name="P1385" style:parent-style-name="Normal" style:family="paragraph">
      <style:paragraph-properties style:punctuation-wrap="simple" fo:text-align="justify" style:vertical-align="baseline"/>
      <style:text-properties style:font-weight-complex="bold" style:font-size-complex="12pt" fo:language="en" fo:country="GB" style:language-asian="lt" style:country-asian="LT"/>
    </style:style>
    <style:style style:name="P1386" style:parent-style-name="Normal" style:family="paragraph">
      <style:paragraph-properties style:punctuation-wrap="simple" fo:text-align="justify" style:vertical-align="baseline"/>
      <style:text-properties style:font-weight-complex="bold" style:font-size-complex="12pt" fo:language="en" fo:country="GB"/>
    </style:style>
    <style:style style:name="P1387" style:parent-style-name="Normal" style:family="paragraph">
      <style:paragraph-properties fo:widows="0" fo:orphans="0" style:punctuation-wrap="simple" fo:text-align="center" style:vertical-align="baseline"/>
      <style:text-properties style:font-name-asian="Calibri" style:font-weight-complex="bold" style:font-size-complex="12pt" fo:language="en" fo:country="GB" style:language-asian="lt" style:country-asian="LT"/>
    </style:style>
    <style:style style:name="TableRow1388" style:family="table-row">
      <style:table-row-properties style:min-row-height="0.6902in" style:use-optimal-row-height="false" fo:keep-together="always"/>
    </style:style>
    <style:style style:name="TableCell1389" style:family="table-cell">
      <style:table-cell-properties fo:border="0.0069in solid #000000" style:glyph-orientation-vertical="0" style:vertical-align="middle" fo:padding-top="0in" fo:padding-left="0.075in" fo:padding-bottom="0in" fo:padding-right="0.075in"/>
    </style:style>
    <style:style style:name="P1390"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13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2"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393"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394" style:parent-style-name="Normal" style:family="paragraph">
      <style:paragraph-properties fo:widows="0" fo:orphans="0" style:punctuation-wrap="simple" fo:text-align="center" style:vertical-align="baseline"/>
      <style:text-properties style:font-name-asian="Calibri" style:font-weight-complex="bold" style:font-size-complex="12pt" fo:language="en" fo:country="GB" style:language-asian="lt" style:country-asian="LT"/>
    </style:style>
    <style:style style:name="TableRow1395" style:family="table-row">
      <style:table-row-properties style:min-row-height="0.3333in" style:use-optimal-row-height="false" fo:keep-together="always"/>
    </style:style>
    <style:style style:name="P1396"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399" style:family="table-row">
      <style:table-row-properties style:min-row-height="0.9791in" style:use-optimal-row-height="false" fo:keep-together="always"/>
    </style:style>
    <style:style style:name="P1400"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40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02"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4"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05" style:parent-style-name="Normal" style:family="paragraph">
      <style:paragraph-properties style:punctuation-wrap="simple" fo:text-align="justify" style:vertical-align="baseline"/>
      <style:text-properties style:font-weight-complex="bold" style:font-size-complex="12pt" fo:language="en" fo:country="GB"/>
    </style:style>
    <style:style style:name="P1406"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07" style:parent-style-name="Normal" style:family="paragraph">
      <style:paragraph-properties style:punctuation-wrap="simple" fo:text-align="justify" style:vertical-align="baseline"/>
      <style:text-properties style:font-weight-complex="bold" style:font-size-complex="12pt" fo:language="en" fo:country="GB"/>
    </style:style>
    <style:style style:name="P1408" style:parent-style-name="Normal" style:family="paragraph">
      <style:paragraph-properties fo:widows="0" fo:orphans="0" style:punctuation-wrap="simple" fo:text-align="justify" style:vertical-align="baseline" fo:margin-left="-0.002in">
        <style:tab-stops/>
      </style:paragraph-properties>
      <style:text-properties style:font-name-asian="Calibri" style:font-weight-complex="bold" style:font-size-complex="12pt" fo:language="en" fo:country="GB" style:language-asian="lt" style:country-asian="LT"/>
    </style:style>
    <style:style style:name="P1409" style:parent-style-name="Normal" style:family="paragraph">
      <style:paragraph-properties style:punctuation-wrap="simple" fo:text-align="justify" style:vertical-align="baseline"/>
      <style:text-properties style:font-weight-complex="bold" style:font-size-complex="12pt" fo:language="en" fo:country="GB"/>
    </style:style>
    <style:style style:name="P1410" style:parent-style-name="Normal" style:family="paragraph">
      <style:paragraph-properties fo:widows="0" fo:orphans="0" style:punctuation-wrap="simple" fo:text-align="justify" style:vertical-align="baseline" fo:margin-left="-0.0041in" fo:text-indent="0.0041in">
        <style:tab-stops/>
      </style:paragraph-properties>
    </style:style>
    <style:style style:name="T1411" style:parent-style-name="DefaultParagraphFont" style:family="text">
      <style:text-properties style:font-name-asian="Calibri" style:font-weight-complex="bold" style:font-size-complex="12pt" fo:language="en" fo:country="GB" style:language-asian="lt" style:country-asian="LT"/>
    </style:style>
    <style:style style:name="T1412" style:parent-style-name="DefaultParagraphFont" style:family="text">
      <style:text-properties style:font-name-asian="Calibri" style:font-weight-complex="bold" style:font-size-complex="12pt" fo:language="en" fo:country="US" style:language-asian="lt" style:country-asian="LT"/>
    </style:style>
    <style:style style:name="P1413" style:parent-style-name="Normal" style:family="paragraph">
      <style:paragraph-properties style:punctuation-wrap="simple" fo:text-align="justify" style:vertical-align="baseline"/>
      <style:text-properties style:font-weight-complex="bold" style:font-size-complex="12pt" fo:language="en" fo:country="GB"/>
    </style:style>
    <style:style style:name="P1414"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15" style:parent-style-name="Normal" style:family="paragraph">
      <style:paragraph-properties style:punctuation-wrap="simple" fo:text-align="justify" style:vertical-align="baseline"/>
      <style:text-properties style:font-weight-complex="bold" style:font-size-complex="12pt" fo:language="en" fo:country="GB"/>
    </style:style>
    <style:style style:name="P1416" style:parent-style-name="Normal" style:family="paragraph">
      <style:paragraph-properties style:punctuation-wrap="simple" fo:text-align="justify" style:vertical-align="baseline"/>
    </style:style>
    <style:style style:name="T1417" style:parent-style-name="DefaultParagraphFont" style:family="text">
      <style:text-properties style:font-name-asian="Calibri" style:font-weight-complex="bold" style:font-size-complex="12pt" fo:language="en" fo:country="GB" style:language-asian="lt" style:country-asian="LT"/>
    </style:style>
    <style:style style:name="P1418" style:parent-style-name="Normal" style:family="paragraph">
      <style:paragraph-properties style:punctuation-wrap="simple" fo:text-align="justify" style:vertical-align="baseline"/>
      <style:text-properties style:font-weight-complex="bold" style:font-size-complex="12pt" fo:language="en" fo:country="GB"/>
    </style:style>
    <style:style style:name="P1419"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20"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421" style:family="table-row">
      <style:table-row-properties style:min-row-height="0.9687in" style:use-optimal-row-height="false" fo:keep-together="always"/>
    </style:style>
    <style:style style:name="P1422"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4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4"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25" style:parent-style-name="Normal" style:family="paragraph">
      <style:paragraph-properties fo:widows="0" fo:orphans="0" style:punctuation-wrap="simple" fo:text-align="justify" style:vertical-align="baseline" fo:text-indent="0.0861in"/>
      <style:text-properties style:font-name-asian="Calibri" style:font-weight-complex="bold" style:font-size-complex="12pt" fo:language="en" fo:country="GB" style:language-asian="lt" style:country-asian="LT"/>
    </style:style>
    <style:style style:name="P1426" style:parent-style-name="Normal" style:family="paragraph">
      <style:paragraph-properties style:punctuation-wrap="simple" fo:text-align="justify" style:vertical-align="baseline"/>
      <style:text-properties style:font-weight-complex="bold" style:font-size-complex="12pt" fo:language="en" fo:country="GB"/>
    </style:style>
    <style:style style:name="P1427" style:parent-style-name="Normal" style:family="paragraph">
      <style:paragraph-properties style:punctuation-wrap="simple" fo:text-align="justify" style:vertical-align="baseline"/>
      <style:text-properties style:font-weight-complex="bold" style:font-size-complex="12pt" fo:language="en" fo:country="GB" style:language-asian="lt" style:country-asian="LT"/>
    </style:style>
    <style:style style:name="P1428" style:parent-style-name="Normal" style:family="paragraph">
      <style:paragraph-properties style:punctuation-wrap="simple" fo:text-align="justify" style:vertical-align="baseline"/>
      <style:text-properties style:font-weight-complex="bold" style:font-size-complex="12pt" fo:language="en" fo:country="GB"/>
    </style:style>
    <style:style style:name="P1429"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30"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431" style:family="table-row">
      <style:table-row-properties style:min-row-height="0.1902in" style:use-optimal-row-height="false" fo:keep-together="alway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38" style:parent-style-name="Normal" style:family="paragraph">
      <style:paragraph-properties style:punctuation-wrap="simple" fo:text-align="justify" style:vertical-align="baseline"/>
      <style:text-properties style:font-weight-complex="bold" style:font-size-complex="12pt" fo:language="en" fo:country="GB"/>
    </style:style>
    <style:style style:name="P1439" style:parent-style-name="Normal" style:family="paragraph">
      <style:paragraph-properties style:punctuation-wrap="simple" fo:text-align="justify" style:vertical-align="baseline"/>
      <style:text-properties style:font-weight-complex="bold" style:font-size-complex="12pt" fo:language="en" fo:country="GB"/>
    </style:style>
    <style:style style:name="P1440"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41"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42" style:parent-style-name="Normal" style:family="paragraph">
      <style:paragraph-properties style:punctuation-wrap="simple" fo:text-align="justify" style:vertical-align="baseline"/>
      <style:text-properties style:font-weight-complex="bold" style:font-size-complex="12pt" fo:language="en" fo:country="GB"/>
    </style:style>
    <style:style style:name="P1443" style:parent-style-name="Normal" style:family="paragraph">
      <style:paragraph-properties style:punctuation-wrap="simple" fo:text-align="justify" style:vertical-align="baseline"/>
      <style:text-properties style:font-weight-complex="bold" style:font-size-complex="12pt" fo:language="en" fo:country="GB"/>
    </style:style>
    <style:style style:name="P1444"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45" style:parent-style-name="Normal" style:family="paragraph">
      <style:paragraph-properties fo:widows="0" fo:orphans="0" style:punctuation-wrap="simple" fo:text-align="justify" style:vertical-align="baseline" fo:margin-left="0.0236in">
        <style:tab-stops/>
      </style:paragraph-properties>
      <style:text-properties style:font-name-asian="Calibri" style:font-weight-complex="bold" style:font-size-complex="12pt" fo:language="en" fo:country="GB" style:language-asian="lt" style:country-asian="LT"/>
    </style:style>
    <style:style style:name="P1446" style:parent-style-name="Normal" style:family="paragraph">
      <style:paragraph-properties style:punctuation-wrap="simple" fo:text-align="justify" style:vertical-align="baseline"/>
      <style:text-properties style:font-weight-complex="bold" style:font-size-complex="12pt" fo:language="en" fo:country="GB"/>
    </style:style>
    <style:style style:name="P1447" style:parent-style-name="Normal" style:family="paragraph">
      <style:paragraph-properties style:punctuation-wrap="simple" fo:text-align="justify" style:vertical-align="baseline"/>
      <style:text-properties style:font-weight-complex="bold" style:font-size-complex="12pt" fo:language="en" fo:country="GB"/>
    </style:style>
    <style:style style:name="P1448"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49"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450" style:family="table-row">
      <style:table-row-properties style:min-row-height="2.2854in" style:use-optimal-row-height="false" fo:keep-together="always"/>
    </style:style>
    <style:style style:name="TableCell1451" style:family="table-cell">
      <style:table-cell-properties fo:border="0.0069in solid #000000" style:glyph-orientation-vertical="0" style:vertical-align="middle" fo:padding-top="0in" fo:padding-left="0.075in" fo:padding-bottom="0in" fo:padding-right="0.075in"/>
    </style:style>
    <style:style style:name="P1452"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P1453"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1454"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Row1455" style:family="table-row">
      <style:table-row-properties style:min-row-height="0.1951in" style:use-optimal-row-height="false" fo:keep-together="alway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460" style:family="table-row">
      <style:table-row-properties style:min-row-height="1.6395in" style:use-optimal-row-height="false" fo:keep-together="always"/>
    </style:style>
    <style:style style:name="TableCell1461" style:family="table-cell">
      <style:table-cell-properties fo:border="0.0069in solid #000000" style:glyph-orientation-vertical="0" style:vertical-align="middle" fo:padding-top="0in" fo:padding-left="0.075in" fo:padding-bottom="0in" fo:padding-right="0.075in"/>
    </style:style>
    <style:style style:name="P1462"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P1463"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1464" style:parent-style-name="Normal" style:family="paragraph">
      <style:paragraph-properties style:punctuation-wrap="simple" fo:text-align="center" style:vertical-align="baseline">
        <style:tab-stops>
          <style:tab-stop style:type="left" style:position="1.1388in"/>
        </style:tab-stops>
      </style:paragraph-properties>
      <style:text-properties style:font-name-asian="Calibri" style:font-weight-complex="bold" style:font-size-complex="12pt" fo:language="en" fo:country="GB"/>
    </style:style>
    <style:style style:name="P1465" style:parent-style-name="Normal" style:family="paragraph">
      <style:paragraph-properties style:punctuation-wrap="simple" fo:text-align="center" style:vertical-align="baseline">
        <style:tab-stops>
          <style:tab-stop style:type="left" style:position="1.1388in"/>
        </style:tab-stops>
      </style:paragraph-properties>
    </style:style>
    <style:style style:name="T1466" style:parent-style-name="DefaultParagraphFont" style:family="text">
      <style:text-properties style:font-name-asian="Calibri" style:font-size-complex="12pt" fo:language="en" fo:country="GB"/>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master-page-name="MPF4" style:family="paragraph">
      <style:paragraph-properties fo:widows="0" fo:orphans="0" fo:break-before="page" fo:text-indent="3.3472in" style:page-number="1"/>
      <style:text-properties style:font-name-asian="Calibri" fo:color="#000000" style:font-size-complex="12pt"/>
    </style:style>
    <style:style style:name="P1482" style:parent-style-name="Normal" style:family="paragraph">
      <style:paragraph-properties fo:widows="0" fo:orphans="0" fo:text-indent="3.3472in"/>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P1485" style:parent-style-name="Normal" style:family="paragraph">
      <style:paragraph-properties fo:line-height="106%"/>
      <style:text-properties style:font-size-complex="12pt"/>
    </style:style>
    <style:style style:name="P1486" style:parent-style-name="Normal" style:family="paragraph">
      <style:paragraph-properties fo:widows="0" fo:orphans="0" fo:text-align="center"/>
    </style:style>
    <style:style style:name="T1487" style:parent-style-name="DefaultParagraphFont" style:family="text">
      <style:text-properties style:font-name-asian="Calibri" fo:font-weight="bold" style:font-weight-asian="bold" style:font-weight-complex="bold" fo:color="#000000" style:font-size-complex="12pt"/>
    </style:style>
    <style:style style:name="P1488" style:parent-style-name="Normal" style:family="paragraph">
      <style:paragraph-properties fo:line-height="106%"/>
      <style:text-properties style:font-size-complex="12pt"/>
    </style:style>
    <style:style style:name="P1489" style:parent-style-name="Normal" style:family="paragraph">
      <style:paragraph-properties fo:widows="0" fo:orphans="0" fo:text-align="justify" fo:line-height="106%"/>
    </style:style>
    <style:style style:name="T1490" style:parent-style-name="DefaultParagraphFont" style:family="text">
      <style:text-properties style:font-name-asian="Calibri" fo:font-weight="bold" style:font-weight-asian="bold" style:font-weight-complex="bold" fo:color="#000000" style:font-size-complex="12pt"/>
    </style:style>
    <style:style style:name="T1491" style:parent-style-name="DefaultParagraphFont" style:family="text">
      <style:text-properties style:font-name-asian="Calibri" fo:font-weight="bold" style:font-weight-asian="bold" style:font-weight-complex="bold" fo:color="#000000" style:font-size-complex="12pt"/>
    </style:style>
    <style:style style:name="P1492" style:parent-style-name="Normal" style:family="paragraph">
      <style:paragraph-properties fo:line-height="106%"/>
      <style:text-properties style:font-size-complex="12pt"/>
    </style:style>
    <style:style style:name="P1493" style:parent-style-name="Normal" style:family="paragraph">
      <style:paragraph-properties fo:widows="0" fo:orphans="0" fo:text-align="justify" fo:line-height="107%" fo:text-indent="0.5in"/>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P1496" style:parent-style-name="Normal" style:family="paragraph">
      <style:paragraph-properties fo:line-height="107%" fo:text-indent="0.5in"/>
    </style:style>
    <style:style style:name="P1497" style:parent-style-name="Normal" style:family="paragraph">
      <style:paragraph-properties fo:widows="0" fo:orphans="0" fo:text-align="justify" fo:line-height="107%" fo:text-indent="0.5in"/>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P1501" style:parent-style-name="Normal" style:family="paragraph">
      <style:paragraph-properties fo:line-height="107%" fo:text-indent="0.5in"/>
    </style:style>
    <style:style style:name="P1502" style:parent-style-name="Normal" style:family="paragraph">
      <style:paragraph-properties fo:widows="0" fo:orphans="0" fo:text-align="justify" fo:line-height="107%" fo:text-indent="0.5in"/>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P1505" style:parent-style-name="Normal" style:family="paragraph">
      <style:paragraph-properties fo:line-height="107%" fo:text-indent="0.5in"/>
    </style:style>
    <style:style style:name="P1506" style:parent-style-name="Normal" style:family="paragraph">
      <style:paragraph-properties fo:widows="0" fo:orphans="0" fo:text-align="justify" fo:line-height="107%" fo:text-indent="0.5in"/>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line-height="107%" fo:text-indent="0.5in"/>
    </style:style>
    <style:style style:name="P1511" style:parent-style-name="Normal" style:family="paragraph">
      <style:paragraph-properties fo:widows="0" fo:orphans="0" fo:text-align="justify" fo:line-height="107%" fo:text-indent="0.5in"/>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P1514" style:parent-style-name="Normal" style:family="paragraph">
      <style:paragraph-properties fo:line-height="107%" fo:text-indent="0.5in"/>
    </style:style>
    <style:style style:name="P1515" style:parent-style-name="Normal" style:family="paragraph">
      <style:paragraph-properties fo:widows="0" fo:orphans="0" fo:text-align="justify" fo:line-height="107%" fo:text-indent="0.5in"/>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P1519" style:parent-style-name="Normal" style:family="paragraph">
      <style:paragraph-properties fo:line-height="107%" fo:text-indent="0.5in"/>
    </style:style>
    <style:style style:name="P1520" style:parent-style-name="Normal" style:family="paragraph">
      <style:paragraph-properties fo:widows="0" fo:orphans="0" fo:text-align="justify" fo:line-height="107%" fo:text-indent="0.5in"/>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P1523" style:parent-style-name="Normal" style:family="paragraph">
      <style:paragraph-properties fo:line-height="107%" fo:text-indent="0.5in"/>
      <style:text-properties style:font-size-complex="12pt"/>
    </style:style>
    <style:style style:name="P1524" style:parent-style-name="Normal" style:family="paragraph">
      <style:paragraph-properties fo:widows="0" fo:orphans="0" fo:text-align="justify" fo:line-height="107%" fo:text-indent="0.5in"/>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P1527" style:parent-style-name="Normal" style:family="paragraph">
      <style:paragraph-properties fo:line-height="107%" fo:text-indent="0.5in"/>
    </style:style>
    <style:style style:name="P1528" style:parent-style-name="Normal" style:family="paragraph">
      <style:paragraph-properties fo:widows="0" fo:orphans="0" fo:text-align="justify" fo:line-height="107%" fo:text-indent="0.5in"/>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P1531" style:parent-style-name="Normal" style:family="paragraph">
      <style:paragraph-properties fo:line-height="107%" fo:text-indent="0.5in"/>
      <style:text-properties style:font-size-complex="12pt"/>
    </style:style>
    <style:style style:name="P1532" style:parent-style-name="Normal" style:family="paragraph">
      <style:paragraph-properties fo:widows="0" fo:orphans="0" fo:text-align="justify" fo:line-height="107%" fo:text-indent="0.5in"/>
      <style:text-properties style:font-name-asian="Calibri" fo:color="#000000" style:font-size-complex="12pt"/>
    </style:style>
    <style:style style:name="P1533" style:parent-style-name="Normal" style:family="paragraph">
      <style:paragraph-properties fo:line-height="107%" fo:text-indent="0.5in"/>
      <style:text-properties style:font-size-complex="12pt"/>
    </style:style>
    <style:style style:name="P1534" style:parent-style-name="Normal" style:family="paragraph">
      <style:paragraph-properties fo:widows="0" fo:orphans="0" fo:text-align="justify" fo:line-height="107%" fo:text-indent="0.5in"/>
      <style:text-properties style:font-name-asian="Calibri" fo:color="#000000" style:font-size-complex="12pt"/>
    </style:style>
    <style:style style:name="P1535" style:parent-style-name="Normal" style:family="paragraph">
      <style:paragraph-properties fo:line-height="107%" fo:text-indent="0.5in"/>
      <style:text-properties style:font-size-complex="12pt"/>
    </style:style>
    <style:style style:name="P1536" style:parent-style-name="Normal" style:family="paragraph">
      <style:paragraph-properties fo:widows="0" fo:orphans="0" fo:text-align="justify" fo:line-height="106%" fo:text-indent="0.5in"/>
      <style:text-properties style:font-name-asian="Calibri" fo:color="#000000" style:font-size-complex="12pt"/>
    </style:style>
    <style:style style:name="P1537" style:parent-style-name="Normal" style:family="paragraph">
      <style:paragraph-properties fo:line-height="106%" fo:text-indent="0.5in"/>
      <style:text-properties style:font-size-complex="12pt"/>
    </style:style>
    <style:style style:name="P1538" style:parent-style-name="Normal" style:family="paragraph">
      <style:paragraph-properties fo:widows="0" fo:orphans="0" fo:text-align="justify" fo:line-height="106%" fo:text-indent="0.5in"/>
      <style:text-properties style:font-name-asian="Calibri" fo:color="#000000" style:font-size-complex="12pt"/>
    </style:style>
    <style:style style:name="P1539" style:parent-style-name="Normal" style:family="paragraph">
      <style:paragraph-properties fo:line-height="106%" fo:text-indent="0.5in"/>
      <style:text-properties style:font-size-complex="12pt"/>
    </style:style>
    <style:style style:name="P1540" style:parent-style-name="Normal" style:family="paragraph">
      <style:paragraph-properties fo:widows="0" fo:orphans="0" fo:text-align="justify" fo:line-height="106%" fo:text-indent="0.5in"/>
      <style:text-properties style:font-name-asian="Calibri" fo:color="#000000" style:font-size-complex="12pt"/>
    </style:style>
    <style:style style:name="P1541" style:parent-style-name="Normal" style:family="paragraph">
      <style:paragraph-properties fo:line-height="106%" fo:text-indent="0.5in"/>
    </style:style>
    <style:style style:name="P1542" style:parent-style-name="Normal" style:family="paragraph">
      <style:paragraph-properties fo:widows="0" fo:orphans="0" fo:text-align="justify" fo:line-height="106%" fo:text-indent="0.5in"/>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P1545" style:parent-style-name="Normal" style:family="paragraph">
      <style:paragraph-properties fo:line-height="106%" fo:text-indent="0.5in"/>
    </style:style>
    <style:style style:name="P1546" style:parent-style-name="Normal" style:family="paragraph">
      <style:paragraph-properties fo:widows="0" fo:orphans="0" fo:text-align="justify" fo:line-height="106%" fo:text-indent="0.5in"/>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P1550" style:parent-style-name="Normal" style:family="paragraph">
      <style:paragraph-properties fo:line-height="106%" fo:text-indent="0.5in"/>
    </style:style>
    <style:style style:name="P1551" style:parent-style-name="Normal" style:family="paragraph">
      <style:paragraph-properties fo:widows="0" fo:orphans="0" fo:text-align="justify" fo:line-height="106%" fo:text-indent="0.5in"/>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P1554" style:parent-style-name="Normal" style:family="paragraph">
      <style:paragraph-properties fo:line-height="106%" fo:text-indent="0.5in"/>
    </style:style>
    <style:style style:name="P1555" style:parent-style-name="Normal" style:family="paragraph">
      <style:paragraph-properties fo:widows="0" fo:orphans="0" fo:text-align="justify" fo:line-height="106%" fo:text-indent="0.5in"/>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P1558" style:parent-style-name="Normal" style:family="paragraph">
      <style:paragraph-properties fo:widows="0" fo:orphans="0" fo:text-align="justify" fo:line-height="106%"/>
    </style:style>
    <style:style style:name="T1559" style:parent-style-name="DefaultParagraphFont" style:family="text">
      <style:text-properties style:font-name-asian="Calibri" fo:font-weight="bold" style:font-weight-asian="bold" style:font-weight-complex="bold" fo:color="#000000" style:font-size-complex="12pt"/>
    </style:style>
    <style:style style:name="P1560" style:parent-style-name="Normal" style:family="paragraph">
      <style:paragraph-properties fo:line-height="106%"/>
      <style:text-properties style:font-size-complex="12pt"/>
    </style:style>
    <style:style style:name="P1561" style:parent-style-name="Normal" style:family="paragraph">
      <style:paragraph-properties fo:widows="0" fo:orphans="0" fo:text-align="justify" fo:line-height="106%" fo:text-indent="0.5in"/>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00" style:font-size-complex="12pt"/>
    </style:style>
    <style:style style:name="P1565" style:parent-style-name="Normal" style:family="paragraph">
      <style:paragraph-properties fo:line-height="106%" fo:text-indent="0.5in"/>
      <style:text-properties style:font-size-complex="12pt"/>
    </style:style>
    <style:style style:name="P1566" style:parent-style-name="Normal" style:family="paragraph">
      <style:paragraph-properties fo:widows="0" fo:orphans="0" fo:text-align="justify" fo:line-height="106%" fo:text-indent="0.5in"/>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P1569" style:parent-style-name="Normal" style:family="paragraph">
      <style:paragraph-properties fo:line-height="106%" fo:text-indent="0.5in"/>
    </style:style>
    <style:style style:name="P1570" style:parent-style-name="Normal" style:family="paragraph">
      <style:paragraph-properties fo:widows="0" fo:orphans="0" fo:text-align="justify" fo:line-height="106%" fo:text-indent="0.5in"/>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P1573" style:parent-style-name="Normal" style:family="paragraph">
      <style:paragraph-properties fo:line-height="106%" fo:text-indent="0.5in"/>
    </style:style>
    <style:style style:name="P1574" style:parent-style-name="Normal" style:family="paragraph">
      <style:paragraph-properties fo:widows="0" fo:orphans="0" fo:text-align="justify" fo:line-height="106%" fo:text-indent="0.5in"/>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P1577" style:parent-style-name="Normal" style:family="paragraph">
      <style:paragraph-properties fo:line-height="106%" fo:text-indent="0.5in"/>
      <style:text-properties style:font-size-complex="12pt"/>
    </style:style>
    <style:style style:name="P1578" style:parent-style-name="Normal" style:family="paragraph">
      <style:paragraph-properties fo:widows="0" fo:orphans="0" fo:text-align="justify" fo:line-height="106%" fo:text-indent="0.5in"/>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P1581" style:parent-style-name="Normal" style:family="paragraph">
      <style:paragraph-properties fo:line-height="106%" fo:text-indent="0.5in"/>
    </style:style>
    <style:style style:name="P1582" style:parent-style-name="Normal" style:family="paragraph">
      <style:paragraph-properties fo:widows="0" fo:orphans="0" fo:text-align="justify" fo:line-height="106%" fo:text-indent="0.5in"/>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P1587" style:parent-style-name="Normal" style:family="paragraph">
      <style:paragraph-properties fo:line-height="106%" fo:text-indent="0.5in"/>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P1592" style:parent-style-name="Normal" style:family="paragraph">
      <style:paragraph-properties fo:widows="0" fo:orphans="0" fo:text-align="justify" fo:line-height="106%"/>
    </style:style>
    <style:style style:name="T1593" style:parent-style-name="DefaultParagraphFont" style:family="text">
      <style:text-properties style:font-name-asian="Calibri" fo:font-weight="bold" style:font-weight-asian="bold" style:font-weight-complex="bold" fo:color="#000000" style:font-size-complex="12pt"/>
    </style:style>
    <style:style style:name="T1594" style:parent-style-name="DefaultParagraphFont" style:family="text">
      <style:text-properties style:font-name-asian="Calibri" fo:font-weight="bold" style:font-weight-asian="bold" style:font-weight-complex="bold" fo:color="#000000" style:font-size-complex="12pt"/>
    </style:style>
    <style:style style:name="T1595" style:parent-style-name="DefaultParagraphFont" style:family="text">
      <style:text-properties style:font-name-asian="Calibri" fo:font-weight="bold" style:font-weight-asian="bold" style:font-weight-complex="bold" fo:color="#000000" style:font-size-complex="12pt"/>
    </style:style>
    <style:style style:name="P1596" style:parent-style-name="Normal" style:family="paragraph">
      <style:paragraph-properties fo:line-height="106%"/>
      <style:text-properties style:font-size-complex="12pt"/>
    </style:style>
    <style:style style:name="P1597" style:parent-style-name="Normal" style:family="paragraph">
      <style:paragraph-properties fo:widows="0" fo:orphans="0" fo:text-align="justify" fo:line-height="106%" fo:text-indent="0.5in"/>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P1601" style:parent-style-name="Normal" style:family="paragraph">
      <style:paragraph-properties fo:line-height="106%" fo:text-indent="0.5in"/>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text-indent="0.5in"/>
    </style:style>
    <style:style style:name="P1607" style:parent-style-name="Normal" style:family="paragraph">
      <style:paragraph-properties fo:widows="0" fo:orphans="0" fo:text-align="justify" fo:line-height="106%"/>
    </style:style>
    <style:style style:name="T1608" style:parent-style-name="DefaultParagraphFont" style:family="text">
      <style:text-properties style:font-name-asian="Calibri" fo:font-weight="bold" style:font-weight-asian="bold" style:font-weight-complex="bold" fo:color="#000000" style:font-size-complex="12pt"/>
    </style:style>
    <style:style style:name="P1609" style:parent-style-name="Normal" style:family="paragraph">
      <style:paragraph-properties fo:line-height="106%"/>
      <style:text-properties style:font-size-complex="12pt"/>
    </style:style>
    <style:style style:name="P1610"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line-height="107%" fo:text-indent="0.5in"/>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P1614" style:parent-style-name="Normal" style:family="paragraph">
      <style:paragraph-properties fo:text-align="center"/>
    </style:style>
    <style:style style:name="P1615" style:parent-style-name="Normal" style:family="paragraph">
      <style:paragraph-properties fo:text-align="center" fo:line-height="150%"/>
    </style:style>
    <style:style style:name="T1616" style:parent-style-name="DefaultParagraphFont" style:family="text">
      <style:text-properties style:font-size-complex="12pt"/>
    </style:style>
    <style:style style:name="P1617" style:parent-style-name="Normal" style:family="paragraph">
      <style:paragraph-properties style:punctuation-wrap="simple" fo:text-align="justify" style:vertical-align="baseline" fo:line-height="150%"/>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text-properties fo:font-weight="bold" style:font-weight-asian="bold"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Suvestinė redakcija nuo 2024-03-18</text:span></text:p>
      <text:p text:style-name="P5"/>
      <text:p text:style-name="P6"><text:span text:style-name="T7">Įsakymas paskelbtas: Žin. 2012, Nr.<text:s/></text:span><text:a xlink:href="https://www.e-tar.lt/portal/legalAct.html?documentId=TAR.A67EBEB88D50" office:target-frame-name="_top" xlink:show="replace"><text:span text:style-name="T8">18-828</text:span></text:a><text:span text:style-name="T9">, i. k. 1122330ISAK0003D-67</text:span></text:p>
      <text:p text:style-name="P10"/>
      <text:p text:style-name="P11">Nauja redakcija nuo 2020-10-27:</text:p>
      <text:p text:style-name="Normal"><text:span text:style-name="T12">Nr.<text:s/></text:span><text:a xlink:href="https://www.e-tar.lt/portal/legalAct.html?documentId=2ea59b40175b11ebb0038a8cd8ff585f" office:target-frame-name="_top" xlink:show="replace"><text:span text:style-name="T13">3D-730</text:span></text:a><text:span text:style-name="T14">, 2020-10-26, paskelbta TAR 2020-10-26, i. k. 2020-22135</text:span></text:p>
      <text:p text:style-name="P15"/>
      <text:p text:style-name="P16">LIETUVOS RESPUBLIKOS ŽEMĖS ŪKIO MINISTRAS</text:p>
      <text:p text:style-name="P17"/>
      <text:p text:style-name="P18"/>
      <text:p text:style-name="P19">ĮSAKYMAS</text:p>
      <text:p text:style-name="P20">DĖL VALSTYBINĖS PAŠARŲ PRIEŽIŪROS TAISYKLIŲ<text:s/>PATVIRTINIMO<text:s/></text:p>
      <text:p text:style-name="P21"/>
      <text:p text:style-name="P22">2012 m. vasario 1 d. Nr. 3D-67</text:p>
      <text:p text:style-name="P23">Vilnius</text:p>
      <text:p text:style-name="P24"/>
      <text:p text:style-name="P25"/>
      <text:p text:style-name="P26"><text:span text:style-name="T27">Vadovaudamasis Lietuvos Respublikos pašarų įstatymo 4 straipsnio 1 dalies 2 punktu,<text:s/></text:span></text:p>
      <text:p text:style-name="P28"><text:span text:style-name="T29">tvirtinu</text:span><text:span text:style-name="T30"><text:s/>Valstybinės pašarų priežiūros taisykles (pridedama).</text:span></text:p>
      <text:p text:style-name="P31"/>
      <text:p text:style-name="P32"/>
      <text:p text:style-name="P33"/>
      <text:p text:style-name="P34">Žemės ūkio ministras<text:tab/>Kazys Starkevičius</text:p>
      <text:p text:style-name="P35"/>
      <text:p text:style-name="Normal"/>
      <text:soft-page-break/>
      <text:p text:style-name="P36">PATVIRTINTA</text:p>
      <text:p text:style-name="P42">Lietuvos Respublikos žemės ūkio ministro</text:p>
      <text:p text:style-name="P43">2012 m. vasario 1 d. įsakymu Nr. 3D-67</text:p>
      <text:p text:style-name="P44">(Lietuvos Respublikos žemės ūkio ministro<text:s/></text:p>
      <text:p text:style-name="P45"><text:span text:style-name="T46">2020 m. spalio 26 d. įsakymo Nr.<text:s/></text:span><text:span text:style-name="T47">3D-730</text:span></text:p>
      <text:p text:style-name="P48">redakcija)</text:p>
      <text:p text:style-name="P49"/>
      <text:p text:style-name="P50"/>
      <text:p text:style-name="P51"><text:span text:style-name="T52">VALSTYBINĖS PAŠARŲ PRIEŽIŪROS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alstybinės pašarų priežiūros taisyklės (toliau – Taisyklės) reglamentuoja įvežamų į Europos Sąjungą (toliau – ES) per Valstybinės maisto ir veterinarijos tarnybos (toliau – Tarnyba)<text:s/></text:span><text:span text:style-name="T63">Pasienio kontrolės departamento apygardų pasienio kontrolės skyrių</text:span><text:span text:style-name="T64"><text:s/>pasi</text:span><text:span text:style-name="T65">enio veterinarijos postus (toliau – PVP) pašarų kontrolę, i</text:span><text:span text:style-name="T66">mportuojamų į kitas ES valstybes nares negyvūninių pašarų siuntų perkrovimo ar sandėliavimo Lietuvos Respublikoje tvarką, pašarų ūkio subjektų priežiūrą, Tarnybos veiksmus, nustačius pašarų tvarkym</text:span><text:span text:style-name="T67">ą reglamentuojančių teisės aktų reikalavimų pažeidimų</text:span><text:span text:style-name="T68">.</text:span><text:s/></text:p>
      <text:p text:style-name="P69">Punkto pakeitimai:</text:p>
      <text:soft-page-break/>
      <text:p text:style-name="P70"><text:span text:style-name="T71">Nr.<text:s/></text:span><text:a xlink:href="https://www.e-tar.lt/portal/legalAct.html?documentId=2592be70e2eb11eead77e967e3995264" office:target-frame-name="_top" xlink:show="replace"><text:span text:style-name="T72">3D-216</text:span></text:a><text:span text:style-name="T73">, 2024-03-15, paskelbta TAR 2024-03-15, i. k. 2024-04810</text:span></text:p>
      <text:p text:style-name="Normal"/>
      <text:p text:style-name="P74"><text:span text:style-name="T75">2</text:span><text:span text:style-name="T76">. Taisyklė</text:span><text:span text:style-name="T77">s netaikomos pašarų ūkio subjektams, kurie gamina pašarus savo reikmėms ir netiekia rinkai užaugintų maistinių gyvūnų ar iš šių gyvūnų gautų gyvūninių produktų.</text:span></text:p>
      <text:p text:style-name="P78"><text:span text:style-name="T79">3</text:span><text:span text:style-name="T80">. Taisyklėse vartojamos sąvokos:</text:span></text:p>
      <text:p text:style-name="P81"><text:span text:style-name="T82">3.1</text:span><text:span text:style-name="T83">.</text:span><text:span text:style-name="T84"><text:s/>Įvežimas į Europos Sąjungą (toliau – įvežimas į ES</text:span><text:span text:style-name="T85">)</text:span><text:span text:style-name="T86"><text:s/>– sąvoka suprantama taip, kaip ji apibrėžta<text:s/></text:span><text:span text:style-name="T87">2017 m. kovo 15 d. Europos Parlamento ir Tarybos reglamento (ES) 2017/625<text:s/></text:span><text:span text:style-name="T88">dėl oficialios kontrolės ir kitos oficialios veiklos, kuri vykdoma siekiant užtikrinti maisto ir pašarų srities teisės aktų bei gyvūnų s</text:span><text:span text:style-name="T89">veikatos ir gerovės, augalų sveikatos ir augalų apsaugos produktų taisyklių taikymą, kuriuo iš dalies keičiami Europos Parlamento ir Tarybos reglamentai (EB) Nr. 999/2001, (EB) Nr. 396/2005, (EB) Nr. 1069/2009, (EB) Nr. 1107/2009, (ES) Nr. 1151/2012, (ES)<text:s/></text:span><text:span text:style-name="T90">Nr. 652/2014, (ES) 2016/429 ir (ES) 2016/2031, Tarybos reglamentai (EB) Nr. 1/2005 ir (EB) Nr. 1099/2009 bei Tarybos direktyvos 98/58/EB, 1999/74/EB, 2007/43/EB, 2008/119/EB ir 2008/120/EB, ir kuriuo panaikinami Europos Parlamento ir Tarybos reglamentai (E</text:span><text:span text:style-name="T91">B) Nr. 854/2004 ir (EB) Nr. 882/2004, Tarybos direktyvos 89/608/EEB, 89/662/EEB, 90/425/EEB, 91/496/EEB, 96/23/EB, 96/93/EB ir 97/78/EB bei Tarybos sprendimas 92/438/EEB (Oficialios kontrolės reglamentas), su visais pakeitimais</text:span><text:span text:style-name="T92"><text:s/>3 straipsnio 40 punkte.</text:span></text:p>
      <text:p text:style-name="P93"><text:span text:style-name="T94">3.2</text:span><text:span text:style-name="T95">.</text:span><text:span text:style-name="T96"><text:s/>Gyvūniniai pašarai</text:span><text:span text:style-name="T97"><text:s/>–<text:s/></text:span><text:span text:style-name="T98">pašarai, sudaryti iš šalutinių gyvūninių produktų ir (ar) jų gaminių.</text:span></text:p>
      <text:p text:style-name="P99"><text:span text:style-name="T100">3.3</text:span><text:span text:style-name="T101">.</text:span><text:span text:style-name="T102"><text:s/>Pašaro siunta</text:span><text:span text:style-name="T103"><text:s/>–</text:span><text:span text:style-name="T104"><text:s/></text:span><text:span text:style-name="T105">sąvoka suprantama taip, kaip ji apibrėžta Reglamento (ES) 2017/625 3 straipsnio<text:s/></text:span><text:span text:style-name="T106">37 punkte.</text:span></text:p>
      <text:p text:style-name="P107"><text:span text:style-name="T108">3.4</text:span><text:span text:style-name="T109">.</text:span><text:span text:style-name="T110"><text:s/>Pašaro siuntos veterinarinis tikr</text:span><text:span text:style-name="T111">inimas</text:span><text:span text:style-name="T112"><text:s/>– Valstybinės maisto ir veterinarijos tarnybos pareigūno atliekamas pašaro siuntos dokumentų, tapatumo ir fizinis tikrinimas.</text:span></text:p>
      <text:p text:style-name="P113"><text:span text:style-name="T114">3.5</text:span><text:span text:style-name="T115">.</text:span><text:span text:style-name="T116"><text:s/>Transporto priemonė</text:span><text:span text:style-name="T117"><text:s/>– savaeigis mechanizmas ar mechanizmų junginys keleiviams, bagažui ir (arba) kroviniams vežti.</text:span></text:p>
      <text:p text:style-name="P118"><text:span text:style-name="T119">3.6</text:span><text:span text:style-name="T120">.</text:span><text:span text:style-name="T121"><text:s/></text:span><text:span text:style-name="T122">Tranzitas</text:span><text:span text:style-name="T123"><text:s/>– sąvoka suprantama taip, kaip ji apibrėžta R</text:span><text:span text:style-name="T124">eglamento (ES) 2017/625<text:s/></text:span><text:span text:style-name="T125">3 straipsnio<text:s/></text:span><text:span text:style-name="T126">44 punkte.</text:span></text:p>
      <text:p text:style-name="P127"><text:span text:style-name="T128">3.7</text:span><text:span text:style-name="T129">.</text:span><text:span text:style-name="T130"><text:s/>Valstybinis pašaro ėminys<text:s/></text:span><text:span text:style-name="T131">(toliau – ėminys)</text:span><text:span text:style-name="T132"><text:s/></text:span><text:span text:style-name="T133">– įgaliotojo pareigūno valstybinės pašarų kontrolės metu paimtas Valstybinės maisto ir vet</text:span><text:span text:style-name="T134">erinarijos tarnybos kontroliuojamo pašaro ėminys.</text:span></text:p>
      <text:p text:style-name="P135"><text:span text:style-name="T136">3.8</text:span><text:span text:style-name="T137">.</text:span><text:span text:style-name="T138"><text:s/>Veiklos vykdytojas</text:span><text:span text:style-name="T139"><text:s/>– sąvoka suprantama taip, kaip ji apibrėžta<text:s/></text:span><text:span text:style-name="T140">Reglamento (ES) 2017/625<text:s/></text:span><text:span text:style-name="T141">3 straipsnio 29 punkte.</text:span></text:p>
      <text:p text:style-name="P142"><text:span text:style-name="T143">3.9</text:span><text:span text:style-name="T144">. Kitos Taisyklėse vartojamos sąvokos atitinka<text:s/></text:span><text:span text:style-name="T145">Reglamente (ES) 2017/625</text:span><text:span text:style-name="T146">, 2002 m. sausio 28 d. Europos Parlamento ir Tarybos reglamente (EB) Nr. 178/2002, nustatančiame maistui skirtų teisės aktų bendruosius principus ir reikalavimus, įsteigiančiame Europos maisto saugos tarnybą ir nustatančiame su maisto saugos klausimais sus</text:span><text:span text:style-name="T147">ijusias procedūras, su visais pakeitimais,<text:s/></text:span><text:span text:style-name="T148">ir Lietuvos Respublikos pašarų įstatyme vartojamas sąvokas.</text:span></text:p>
      <text:p text:style-name="P149"/>
      <text:p text:style-name="P150"><text:span text:style-name="T151">II</text:span><text:span text:style-name="T152"><text:s/>SKYRIUS</text:span></text:p>
      <text:p text:style-name="P153"><text:span text:style-name="T154">ĮVEŽAMŲ Į ES GYVŪNINIŲ PAŠARŲ KONTROLĖ</text:span></text:p>
      <text:p text:style-name="P155"/>
      <text:p text:style-name="P156"><text:span text:style-name="T157">4</text:span><text:span text:style-name="T158">. Įvežti į ES (išskyrus vežimą tranzitu) gyvūninius pašarus, šieną ir šiaudus</text:span><text:span text:style-name="T159"><text:s/></text:span><text:span text:style-name="T160">gali patvirtinti ir (arba) registruoti pašarų ūkio subjektai, kaip numatyta 2005 m. sausio 12 d. Europos Parlamento ir Tarybos reglamente (EB) Nr. 183/2005, nustatančiame pašarų higienos reikalavimus, su visais pakeitimais. Įvežant į ES pašarines žaliavas,</text:span><text:span text:style-name="T161"><text:s/></text:span><text:span text:style-name="T162">kurios sudarytos iš šalutinių gyvūninių <text:s/>produktų <text:s/>ar jų gaminių, papildomai reikia turėti patvirtinimą vadovaujantis 2009 m. spalio 21 d. Europos Parlamento ir Tarybos reglamento (EB) Nr. 1069/2009, kuriuo nustatomos žmonėms vartoti neskirtų šalutinių gy</text:span><text:span text:style-name="T163">vūninių produktų ir jų gaminių sveikumo taisyklės ir panaikinamas reglamentas (EB) Nr. 1774/2002, reikalavimais.</text:span></text:p>
      <text:p text:style-name="P164"><text:span text:style-name="T165">5</text:span><text:span text:style-name="T166">. Gyvūniniai pašarai, šiaudai ir šienas, nurodyti<text:s/></text:span><text:span text:style-name="T167">2021 m. balandžio 13 d. Komisijos įgyvendinimo reglamente (ES) 2021/632, kuriuo nustatom</text:span><text:span text:style-name="T168">os Europos Parlamento ir Tarybos reglamento (ES) 2017/625 taikymo taisyklės, susijusios su gyvūnų, gyvūninių produktų, genetinės medžiagos produktų, šalutinių gyvūninių produktų bei jų gaminių, sudėtinių produktų ir šieno bei šiaudų, kurių oficiali kontrol</text:span><text:span text:style-name="T169">ė vykdoma pasienio kontrolės postuose, sąrašais, ir panaikinamas Komisijos įgyvendinimo reglamentas (ES) 2019/2007 bei Komisijos sprendimas 2007/275/EB, su visais pakeitimais</text:span><text:span text:style-name="T170">, į ES teritoriją gali būti įvežami per<text:s/></text:span><text:span text:style-name="T171">Pasienio veterinarijos postų sąraše, patvi</text:span><text:span text:style-name="T172">rtintame<text:s/></text:span><text:span text:style-name="T173">Valstybinės maisto ir veterinarijos tarnybos direktoriaus 2019 m. gruodžio 23 d. įsakymu Nr. B1-963 „</text:span><text:span text:style-name="T174">Dėl Pasienio veterinarijos postų sąrašo ir Negyvūninio maisto ir pašarų kontrolės punktų, tolesnio vežimo punktų, išleidimo į laisvą apyvartą punk</text:span><text:span text:style-name="T175">tų sąrašo patvirtinimo</text:span><text:span text:style-name="T176">“ (toliau – PVP sąrašas), nurodytus pasienio veterinarijos postus (toliau – PVP), kuriuose gali būti atliekamas žmonėms neskirtų produktų veterinarinis tikrinimas</text:span><text:span text:style-name="T177">.</text:span><text:s/></text:p>
      <text:p text:style-name="P178">Punkto pakeitimai:</text:p>
      <text:p text:style-name="P179"><text:span text:style-name="T180">Nr.<text:s/></text:span><text:a xlink:href="https://www.e-tar.lt/portal/legalAct.html?documentId=b54f1820721611edbc04912defe897d1" office:target-frame-name="_top" xlink:show="replace"><text:span text:style-name="T181">3D-753</text:span></text:a><text:span text:style-name="T182">, 2022-12-02, paskelbta TAR 2022-12-02, i. k. 2022-24637</text:span></text:p>
      <text:p text:style-name="Normal"/>
      <text:p text:style-name="P183"><text:span text:style-name="T184">6</text:span><text:span text:style-name="T185">. Įvežamų į ES<text:s/></text:span><text:span text:style-name="T186">gyvūninių pašarų, šiaudų ir šieno veterinarinis tikrinimas atliekamas vadovaujantis Reglamento (ES) 2017/625 47-64 straipsniais, kitais ES pasienio veterinarinę kontrolę reglamentuojančiais teisės aktais, Tarnybos direktoriaus įsakymu patvirtintais kokybės</text:span><text:span text:style-name="T187"><text:s/>dokumentais ir Pašarų stebėsenos planu.<text:s/></text:span><text:span text:style-name="T188">Įvežamų į ES<text:s/></text:span><text:span text:style-name="T189">gyvūninių pašarų, šiaudų ir šieno ėminiai imami PVP vadovaujantis ES teisės aktuose nustatytu dažnumu. Jeigu ES teisės aktais įvežamų į ES ėminių ėmimo dažnumas nereglamentuotas, mėginiai imami Taisykli</text:span><text:span text:style-name="T190">ų 17 punkte nustatytu dažnumu.<text:s/></text:span></text:p>
      <text:p text:style-name="P191"/>
      <text:p text:style-name="P192"><text:span text:style-name="T193">III</text:span><text:span text:style-name="T194"><text:s/>SKYRIUS</text:span></text:p>
      <text:p text:style-name="P195"><text:span text:style-name="T196">ĮVEŽAMŲ Į ES NEGYVŪNINIŲ PAŠARŲ KONTROLĖ</text:span></text:p>
      <text:p text:style-name="P197"/>
      <text:p text:style-name="P198"><text:span text:style-name="T199">7</text:span><text:span text:style-name="T200">. Pasienio veterinarinis tikrinimas netaikomas iš trečiųjų šalių įvežant į ES negyvūninį pašarą, kuris</text:span><text:span text:style-name="T201">:</text:span></text:p>
      <text:p text:style-name="P202"><text:span text:style-name="T203">7.1</text:span><text:span text:style-name="T204">. vežamas keleivių asmeniniame bagaže ar siunčiam</text:span><text:span text:style-name="T205">as fiziniams asmenims pašto siuntomis, įskaitant ir siunčiamą, vykdant nuotolinę prekybą, ir skirtas fizinių asmenų laikomiems gyvūnams augintiniams; vienam asmeniui leidžiama vežti ar siųsti ne daugiau kaip 20 kg negyvūninių pašarų su sąlyga, kad<text:s/></text:span><text:span text:style-name="T206">negyvūni</text:span><text:span text:style-name="T207">niai pašarai supakuoti originaliose gamintojų pakuotėse, kurių ženklinimo etiketėse aiškiai nurodytas pašaro pavadinimas, pašaro sudėtis, gyvūnų, kuriems skirtas pašaras, rūšis arba kategorija. Pašaro pakuotė turi būti nepažeista, išskyrus tuos atvejus, ka</text:span><text:span text:style-name="T208">i pašaras tuo metu vartojamas</text:span><text:span text:style-name="T209">;</text:span><text:s/></text:p>
      <text:p text:style-name="P210">Papunkčio pakeitimai:</text:p>
      <text:p text:style-name="P211"><text:span text:style-name="T212">Nr.<text:s/></text:span><text:a xlink:href="https://www.e-tar.lt/portal/legalAct.html?documentId=b54f1820721611edbc04912defe897d1" office:target-frame-name="_top" xlink:show="replace"><text:span text:style-name="T213">3D-753</text:span></text:a><text:span text:style-name="T214">, 2022-12-02, paskelbta TAR 2022-12-02, i. k. 2022-24637</text:span></text:p>
      <text:p text:style-name="Normal"/>
      <text:p text:style-name="P215"><text:span text:style-name="T216">7.2</text:span><text:span text:style-name="T217">. įvežamas (atsiunčiamas) į L</text:span><text:span text:style-name="T218">ietuvos Respubliką nekomerciniais tikslais (pašarų ūkio subjektų reklamos tikslais kaip nedidelės vertės pavyzdžiai rinkos tyrimui, kurie nebus skirti gyvūnams šerti; pašarų ūkio subjektų kaip ėminiai tyrimui, analizei ar bandymams atlikti; kaip demonstrav</text:span><text:span text:style-name="T219">imo priemonės, kurios bus naudojamos mugėse ar panašiuose renginiuose ir nebus skirtos gyvūnams šerti; kaip ėminiai moksliniams tyrimams, siekiant mokslo ir technologijų pažangos, vykdant mokymo ar mokslinių tyrimų veiklą; kaip priemonė ligų diagnostiniams</text:span><text:span text:style-name="T220"><text:s/>tyrimams) ir kuris gali būti atleidžiamas nuo muito pagal 2009 m. lapkričio 16 d. Tarybos reglamentą (EB) Nr. 1186/2009, nustatantį Bendrijos atleidimo nuo muitų sistemą. Įvežant į Lietuvos Respubliką negyvūninį pašarą šiame papunktyje numatytais atvejais</text:span><text:span text:style-name="T221"><text:s/>būtina iš anksto gauti rašytinį leidimą iš to Tarnybos Paslaugų departamento apygardos paslaugų skyriaus (toliau – Paslaugų teritorinis padalinys), kurio kontroliuojamojoje teritorijoje negyvūninio pašaro gavėjas yra registruotas arba bus naudojamas negyv</text:span><text:span text:style-name="T222">ūninis pašaras. Tarnybos Paslaugų teritorinis padalinys ne vėliau kaip per 5 darbo dienas nuo ūkio subjekto prašymo, kuriame turi būti nurodyta informacija apie negyvūninį pašarą (gavėjas, siuntėjas, negyvūninio pašaro pavadinimas, kiekis, kilmės šalis, pa</text:span><text:span text:style-name="T223">rtijos numeris ar tinkamumo vartoti terminas, panaudojimo tikslas, lydimojo dokumento data ir numeris), ir negyvūninio pašaro lydimojo dokumento, kuriame turi būti informacija apie negyvūninį pašarą (gavėjas, siuntėjas, negyvūninio pašaro pavadinimas, kiek</text:span><text:span text:style-name="T224">is, kilmės šalis, partijos numeris ar tinkamumo vartoti terminas), ar jo kopijos gavimo dienos išduoda leidimą, jeigu nustato, kad negyvūninis pašaras įvežamas pagal šį papunktį;</text:span><text:s/></text:p>
      <text:p text:style-name="P225">Papunkčio pakeitimai:</text:p>
      <text:p text:style-name="P226"><text:span text:style-name="T227">Nr.<text:s/></text:span><text:a xlink:href="https://www.e-tar.lt/portal/legalAct.html?documentId=2592be70e2eb11eead77e967e3995264" office:target-frame-name="_top" xlink:show="replace"><text:span text:style-name="T228">3D-216</text:span></text:a><text:span text:style-name="T229">, 2024-03-15, paskelbta TAR 2024-03-15, i. k. 2024-04810</text:span></text:p>
      <text:p text:style-name="Normal"/>
      <text:p text:style-name="P230"><text:span text:style-name="T231">7.3</text:span><text:span text:style-name="T232">.<text:s/></text:span>buvo išsiųstas nekomerciniais tikslais pašarų ūkio subjekto iš Lietuvos Respublikos į trečiąsias šalis Taisyklių 7.2 papunktyje nustatytais tikslais ir kurį atsisakė priimti trečioji šalis. Įvežant negyvūninį pašarą pagal šį papunktį būtina iš anksto gauti<text:s/>rašytinį leidimą iš to Tarnybos Paslaugų teritorinio padalinio, kurio kontroliuojamojoje teritorijoje pašarų ūkio subjektas vykdo veiklą. Tarnybos<text:s/><text:span text:style-name="T233">Paslaugų teritorinis padalinys<text:s/></text:span>ne vėliau kaip per 5 darbo dienas nuo pašarų ūkio subjekto prašymo, kuriame turi būti nurodyta informacija apie grąžinamą negyvūninį pašarą (gavėjas, negyvūninio pašaro pavadinimas, kiekis, kilmės šalis, partijos numeris ar tinkamumo vartoti terminas, negyvūninio pašaro grąžinimo priežastis, trečioji šalis, iš kurios grąžinamas negyvūninis pašaras) ir patvirtinimas, kad grąžinamas negyvūninis pašaras nebus tiekiamas rinkai, ir negyvūninio pašaro lydimojo dokumento, kuriame turi būti nurodytas negyvūninio pašaro gavėjas, siuntėjas, negyvūninio pašaro pavadinimas, kiekis, kilmės šalis, partijos numeris ar tinkamumo vartoti terminas, ar jo kopijos gavimo dienos išduoda leidimą, jeigu nustato, kad yra įvykdyti šio papunkčio reikalavimai.<text:s/></text:p>
      <text:p text:style-name="P234">Papunkčio pakeitimai:</text:p>
      <text:p text:style-name="P235"><text:span text:style-name="T236">Nr.<text:s/></text:span><text:a xlink:href="https://www.e-tar.lt/portal/legalAct.html?documentId=2592be70e2eb11eead77e967e3995264" office:target-frame-name="_top" xlink:show="replace"><text:span text:style-name="T237">3D-216</text:span></text:a><text:span text:style-name="T238">, 2024-03-15, paskelbta TAR 2024-03-15, i. k. 2024-04810</text:span></text:p>
      <text:p text:style-name="Normal"/>
      <text:p text:style-name="P239"><text:span text:style-name="T240">8</text:span><text:span text:style-name="T241">. Pasienio veterinarinis tikrinimas taikomas į ES įvežamam negyvūniniam pašarui, kurį planuojama tiekti ES rinkai, ES teritorijoje naudoti gyvūnų šėrimui ar paša</text:span><text:span text:style-name="T242">rų gamybai (toliau – importuojamas į ES negyvūninis pašaras) arba kuris bus vežamas per ES teritoriją tranzitu (toliau – tranzitu vežamas negyvūninis pašaras).</text:span><text:s/></text:p>
      <text:p text:style-name="P243">Punkto pakeitimai:</text:p>
      <text:p text:style-name="P244"><text:span text:style-name="T245">Nr.<text:s/></text:span><text:a xlink:href="https://www.e-tar.lt/portal/legalAct.html?documentId=b54f1820721611edbc04912defe897d1" office:target-frame-name="_top" xlink:show="replace"><text:span text:style-name="T246">3D-753</text:span></text:a><text:span text:style-name="T247">, 2022-12-02, paskelbta TAR 2022-12-02, i. k. 2022-24637</text:span></text:p>
      <text:p text:style-name="Normal"/>
      <text:p text:style-name="P248"><text:span text:style-name="T249">9</text:span><text:span text:style-name="T250">. Importuoti į ES negyvūninius pašarus gali tik patvirtinti ir (arba) registruoti pašarų ūkio subjektai.<text:s/></text:span><text:span text:style-name="T251">Importuoti</text:span><text:span text:style-name="T252"><text:s/>į ES</text:span><text:span text:style-name="T253"><text:s/></text:span><text:span text:style-name="T254">leidžiama<text:s/></text:span><text:span text:style-name="T255">p</text:span><text:span text:style-name="T256">ašarų priedus, premiksus ir k</text:span><text:span text:style-name="T257">ombinuotuosius pašarus iš trečiųjų šalių įmonių, kurios turi ES veikiantį atstovą, užtikrinantį, kad trečiosios šalies įmonė atitinka pašarų higienos reikalavimus, lygiaverčius taikomiems ES.</text:span></text:p>
      <text:p text:style-name="P258"><text:span text:style-name="T259">10</text:span><text:span text:style-name="T260">. Importuojant į ES negyvūninius pašarus, kuriems taikoma<text:s/></text:span><text:span text:style-name="T261">sustiprinta kontrolė vadovaujantis<text:s/></text:span><text:span text:style-name="T262">2019 m. spalio 22 d.<text:s/></text:span><text:span text:style-name="T263">Komisijos įgyvendinimo reglamentu (ES) 2019/1793 dėl laikino oficialios kontrolės sustiprinimo ir neatidėliotinų priemonių taikymo tam tikroms į Sąjungą iš tam tikrų trečiųjų šalių įvežamoms prekėms,<text:s/></text:span><text:span text:style-name="T264">kuriuo įgyvendinami Europos Parlamento ir Tarybos reglamentai (ES) 2017/625 ir (EB) Nr. 178/2002 ir kuriuo panaikinami Komisijos reglamentai (EB) Nr. 669/2009, (ES) Nr. 884/2014, (ES) 2015/175, (ES) 2017/186 ir (ES) 2018/1660, ar kitais ES teisės aktais, T</text:span><text:span text:style-name="T265">aisyklių nuostatos taikomos tiek, kiek jos neprieštarauja šiems ES teisės aktams.</text:span></text:p>
      <text:p text:style-name="P266"><text:span text:style-name="T267">11</text:span><text:span text:style-name="T268">. Negyvūninis pašaras iš trečiųjų šalių gali būti įvežamas į ES tik per PVP, nurodytus PVP sąraše, kuriuose gali būti atliekamas negyvūninių pašarų veterinarinis<text:s/></text:span><text:span text:style-name="T269">tikrinimas.</text:span></text:p>
      <text:p text:style-name="P270"><text:span text:style-name="T271">12</text:span><text:span text:style-name="T272">. Už įvežamus į ES negyvūninius pašarus atsakingas veiklos vykdytojas iš anksto,</text:span><text:s/>ne vėliau kaip prieš 24 val. (arba prieš 4 val. dėl logistinių apribojimų) iki atvykimo į PVP,<text:span text:style-name="T273"><text:s/>turi informuoti PVP apie įvežamą į ES negyvūninio pašaro siunt</text:span><text:span text:style-name="T274">ą, elektroniniu paštu ar kitomis elektroninio ryšio priemonėmis pateikdamas užpildytą Išankstinės informacijos apie į Europos Sąjungą įvežamą negyvūninio pašaro siuntą formą (1 priedas). Šis punktas netaikomas tranzitu vežamiems negyvūniniams pašarams, išs</text:span><text:span text:style-name="T275">kyrus tranzitu vežamus negyvūninius pašarus, kuriuos ketinama perkrauti Lietuvos Respublikoje.</text:span><text:s/></text:p>
      <text:p text:style-name="P276">Punkto pakeitimai:</text:p>
      <text:p text:style-name="P277"><text:span text:style-name="T278">Nr.<text:s/></text:span><text:a xlink:href="https://www.e-tar.lt/portal/legalAct.html?documentId=2592be70e2eb11eead77e967e3995264" office:target-frame-name="_top" xlink:show="replace"><text:span text:style-name="T279">3D-216</text:span></text:a><text:span text:style-name="T280">, 2024-03-15, paskelbta TAR 2024-</text:span><text:span text:style-name="T281">03-15, i. k. 2024-04810</text:span></text:p>
      <text:p text:style-name="Normal"/>
      <text:p text:style-name="P282"><text:span text:style-name="T283">13</text:span><text:span text:style-name="T284">. PVP turi būti atliekamas kiekvienos į ES įvežamos negyvūninio pašaro siuntos dokumentų tikrinimas.</text:span></text:p>
      <text:p text:style-name="P285"><text:span text:style-name="T286">14</text:span><text:span text:style-name="T287">. Už įvežamus į ES negyvūninius pašarus atsakingas veiklos vykdytojas dokumentų tikrinimui PVP pareigūnui turi pateikt</text:span><text:span text:style-name="T288">i dokumentą (popierinį originalų dokumentą arba jo kopiją, arba elektroninę dokumento versiją), kuriame turi būti aiškiai nurodyta, kad įvežamas produktas yra negyvūninis pašaras: kombinuotieji pašarai, pašarų priedai, premiksai, pašarinės žaliavos, ir kur</text:span><text:span text:style-name="T289">iuo patvirtinama, kad negyvūninis pašaras atitinka ES teisės aktuose nustatytus pašarų saugos ir higienos reikalavimus (pvz., šalies siuntėjos kompetentingos institucijos išduotą veterinarijos sertifikatą arba šalies siuntėjos kompetentingos institucijos a</text:span><text:span text:style-name="T290">r negyvūninio pašaro siuntėjo, gamintojo išduotą atitikties deklaraciją ar pan.) (toliau – atitikties dokumentas). Tuo atveju, kai negyvūninio pašaro atitiktis ES teisės aktuose nustatytiems pašarų saugos ir higienos reikalavimams patvirtinama keliais doku</text:span><text:span text:style-name="T291">mentais (pvz., šalies siuntėjos kompetentingos institucijos išduotu veterinarijos sertifikatu ir negyvūninio pašaro siuntėjo, gamintojo išduota atitikties deklaracija), atitikties dokumentu laikomas šių dokumentų rinkinys.</text:span><text:s/></text:p>
      <text:p text:style-name="P292">Punkto pakeitimai:</text:p>
      <text:p text:style-name="P293"><text:span text:style-name="T294">Nr.<text:s/></text:span><text:a xlink:href="https://www.e-tar.lt/portal/legalAct.html?documentId=b54f1820721611edbc04912defe897d1" office:target-frame-name="_top" xlink:show="replace"><text:span text:style-name="T295">3D-753</text:span></text:a><text:span text:style-name="T296">, 2022-12-02, paskelbta TAR 2022-12-02, i. k. 2022-24637</text:span></text:p>
      <text:p text:style-name="Normal"/>
      <text:p text:style-name="P297"><text:span text:style-name="T298">15</text:span><text:span text:style-name="T299">. Importuojant į Lietuvos Respubliką negyvūninius pašarus, a</text:span><text:span text:style-name="T300">titikties dokumentas turi būti išduot</text:span><text:span text:style-name="T301">as lietuvių (arba anglų, rusų) kalba. Jei i</text:span><text:span text:style-name="T302">mportuojamą į Lietuvos Respubliką negyvūninių pašarų<text:s/></text:span><text:span text:style-name="T303">siuntą lydi kitas atitikties dokumentas, nei Tarnybos su šalies siuntėjos kompetentinga institucija suderintos formos veterinarijos sertifikatas, jame turi būti</text:span><text:span text:style-name="T304"><text:s/>nurodytas dokumento numeris, išdavimo data, dokumentą išdavusio ūkio subjekto pavadinimas ir adresas, dokumentą pasirašančio asmens pareigos, vardas, pavardė ir parašas (jei pateikiamas originalus dokumentas, parašo spalva turi skirtis nuo spausdinto teks</text:span><text:span text:style-name="T305">to spalvos); gamintojo ir (ar) siuntėjo pavadinimas ir adresas; gavėjo pavadinimas, adresas; negyvūninio pašaro rūšis:<text:s/></text:span><text:span text:style-name="T306">kombinuotieji pašarai, pašarų priedai, premiksai, pašarinės žaliavos</text:span><text:span text:style-name="T307"><text:s/>ir pavadinimas; negyvūninio pašaro partijos numeris; negyvūninio paš</text:span><text:span text:style-name="T308">aro grynasis svoris; negyvūninio pašaro pakuočių skaičius; negyvūninio pašaro tinkamumo vartoti terminas (netaikoma pašarinėms žaliavoms); informacija, ar negyvūninis pašaras genetiškai modifikuotas, ar sudarytas iš genetiškai modifikuotų organizmų; negyvū</text:span><text:span text:style-name="T309">ninio<text:s/></text:span><text:span text:style-name="T310">pašaro sudėtyje esančios pašarinės žaliavos ir pašarų priedai, jeigu įvežamas kombinuotasis pašaras, premiksas;</text:span><text:span text:style-name="T311"><text:s/>gamintojo deklaracija, kad negyvūninis pašaras, pagamintas pagal Reglamento (EB) Nr. 183/2005 reikalavimus, atitinka ES ir Lietuvos Respub</text:span><text:span text:style-name="T312">likos teisės aktų nustatytus saugos reikalavimus, yra<text:s/></text:span><text:span text:style-name="T313">autentiškas ir tokios kokybės, kad jį galima būtų naudoti pagal numatomą paskirtį.</text:span><text:s/></text:p>
      <text:p text:style-name="P314">Punkto pakeitimai:</text:p>
      <text:p text:style-name="P315"><text:span text:style-name="T316">Nr.<text:s/></text:span><text:a xlink:href="https://www.e-tar.lt/portal/legalAct.html?documentId=b54f1820721611edbc04912defe897d1" office:target-frame-name="_top" xlink:show="replace"><text:span text:style-name="T317">3D-753</text:span></text:a><text:span text:style-name="T318">, 2022-12-02, paskelbta TAR 2022-12-02, i. k. 2022-24637</text:span></text:p>
      <text:p text:style-name="Normal"/>
      <text:p text:style-name="P319"><text:span text:style-name="T320">16</text:span><text:span text:style-name="T321">. Jei negyvūninis pašaras importuojamas į Lietuvos Respubliką, PVP tapatumo ir fizinis<text:s/></text:span><text:span text:style-name="T322">tikrinimas atliekamas, jeigu:</text:span></text:p>
      <text:p text:style-name="P323"><text:span text:style-name="T324">16.1</text:span><text:span text:style-name="T325">. vadovaujantis Taisyklių 17 punkte nustatytu dažnumu reikia imti negyvūninio pašaro ėminius; arba</text:span></text:p>
      <text:p text:style-name="P326"><text:span text:style-name="T327">16.2</text:span><text:span text:style-name="T328">. yra įtarimų dėl negyvūninio pašaro tapatumo, saugos, kokybės; arba</text:span></text:p>
      <text:p text:style-name="P329"><text:span text:style-name="T330">16.3</text:span><text:span text:style-name="T331">.<text:s/></text:span><text:span text:style-name="T332">per pastaruosius 12 mėnesių apie i</text:span><text:span text:style-name="T333">š tos pačios kilmės šalies to paties eksportuotojo (gamintojo, tiekėjo) siunčiamą tą patį negyvūninį pašarą yra gautas skubus pranešimas Skubių pranešimų apie nesaugų maistą ir pašarus sistema (RASFF);</text:span></text:p>
      <text:p text:style-name="P334"><text:span text:style-name="T335">16.4</text:span><text:span text:style-name="T336">.</text:span><text:span text:style-name="T337"><text:s/>negyvūninių pašarinių žaliavų siuntų, įvežam</text:span><text:span text:style-name="T338">ų iš šalių, nurodytų Valstybių ar teritorijų, kurių tiekėjai, jų subtiekėjai, ūkio subjektai, kurių pajėgumais yra remiamasi, gamintojai, techninės ar programinės įrangos priežiūrą ir palaikymą vykdantys asmenys ar juos kontroliuojantys asmenys nelaikomi p</text:span><text:span text:style-name="T339">atikimais, sąraše, patvirtintame Lietuvos Respublikos Vyriausybės 2022 m. kovo 30 d. nutarimu Nr. 280 „Dėl Lietuvos Respublikos viešųjų pirkimų įstatymo 92 straipsnio 13, 14 ir 15 dalių nuostatų įgyvendinimo.</text:span><text:s/></text:p>
      <text:p text:style-name="P340">Papildyta papunkčiu:</text:p>
      <text:p text:style-name="P341"><text:span text:style-name="T342">Nr.<text:s/></text:span><text:a xlink:href="https://www.e-tar.lt/portal/legalAct.html?documentId=2592be70e2eb11eead77e967e3995264" office:target-frame-name="_top" xlink:show="replace"><text:span text:style-name="T343">3D-216</text:span></text:a><text:span text:style-name="T344">, 2024-03-15, paskelbta TAR 2024-03-15, i. k. 2024-04810</text:span></text:p>
      <text:p text:style-name="Normal"/>
      <text:p text:style-name="P345"><text:span text:style-name="T346">17</text:span><text:span text:style-name="T347">. PVP pareigūnas importuojamų į Lietuvos Respubliką negyvūninio pašaro siuntų fizinį tikrinimą atlieka ir i</text:span><text:span text:style-name="T348">ma ėminius vadovaudamasis Tarnybos direktoriaus įsakymu patvirtintu Pašarų stebėsenos planu ir šiuo dažnumu:</text:span></text:p>
      <text:p text:style-name="P349"><text:span text:style-name="T350">17.1</text:span><text:span text:style-name="T351">. iš traukinio vagonų ir (ar) kitų transporto priemonių (išskyrus triuminius laivus) importuojamų negyvūninių pašarų ėminiai imami pasirinkti</text:span><text:span text:style-name="T352">nai, tačiau:</text:span></text:p>
      <text:p text:style-name="P353"><text:span text:style-name="T354">17.1.1</text:span><text:span text:style-name="T355">. ne rečiau kaip kas iš dešimto traukinio vagono tos pačios kilmės šalies ir tos pačios rūšies negyvūninių pašarų priedų, premiksų ir kombinuotųjų pašarų arba kas iš dešimtos kitos transporto priemonės negyvūninių pašarų priedų,<text:s/></text:span><text:span text:style-name="T356">premiksų ir kombinuotųjų pašarų siuntos;</text:span></text:p>
      <text:p text:style-name="P357"><text:span text:style-name="T358">17.1.2</text:span><text:span text:style-name="T359">. ne rečiau kaip kas iš dvidešimto traukinio vagono tos pačios kilmės šalies ir tos pačios rūšies negyvūninių pašarinių žaliavų arba kas iš dvidešimtos kitos transporto priemonės negyvūninių pašarinių žali</text:span><text:span text:style-name="T360">avų pašarų siuntos;</text:span></text:p>
      <text:p text:style-name="P361"><text:span text:style-name="T362">17.2</text:span><text:span text:style-name="T363">. iš kiekvieno triuminio laivo triumo negyvūninių pašarų iškrovimo ir (ar) krovimo į vagonus-grūdvežius ar kitas transporto priemones metu.</text:span></text:p>
      <text:p text:style-name="P364"><text:span text:style-name="T365">18</text:span><text:span text:style-name="T366">.<text:s/></text:span><text:span text:style-name="T367">Nesant galimybės atlikti importuojamo į Lietuvos Respubliką negyvūninio paša</text:span><text:span text:style-name="T368">ro siuntos fizinio ir tapatumo tikrinimo PVP, PVP pareigūnas nukreipia importuojamo į Lietuvos Respubliką negyvūninio pašaro siuntas, kurioms, vadovaujantis Taisyklių 16 punktu, turi būti atliktas tapatumo ir fizinis tikrinimas, tolesnei kontrolei į paskir</text:span><text:span text:style-name="T369">ties vietos Tarnybos</text:span><text:span text:style-name="T370"><text:s/>Priežiūros departamento apygardos priežiūros skyrius</text:span><text:s/>(toliau – teritorinis padalinys)<text:span text:style-name="T371">. Tokiu atveju tikrinimui pateiktą atitikties dokumentą PVP pareigūnas pažymi spaudu „Privaloma papildoma kontrolė“, šalia įrašo „Tyrimams“, patvirtin</text:span><text:span text:style-name="T372">a asmeniniu spaudu, PVP antspaudu, pasirašo bei atiduoda atsakingam veiklos vykdytojui, kad šis dokumentas lydėtų importuojamo į Lietuvos Respubliką negyvūninio pašaro siuntą iki paskirties vietos. PVP padaro šiame punkte nurodyta tvarka atžymėto atitiktie</text:span><text:span text:style-name="T373">s dokumento kopiją, kuri lieka PVP.</text:span><text:s/></text:p>
      <text:p text:style-name="P374">Punkto pakeitimai:</text:p>
      <text:p text:style-name="P375"><text:span text:style-name="T376">Nr.<text:s/></text:span><text:a xlink:href="https://www.e-tar.lt/portal/legalAct.html?documentId=b54f1820721611edbc04912defe897d1" office:target-frame-name="_top" xlink:show="replace"><text:span text:style-name="T377">3D-753</text:span></text:a><text:span text:style-name="T378">, 2022-12-02, paskelbta TAR 2022-12-02, i. k. 2022-24637</text:span></text:p>
      <text:p text:style-name="P379"><text:span text:style-name="T380">Nr.<text:s/></text:span><text:a xlink:href="https://www.e-tar.lt/portal/legalAct.html?documentId=2592be70e2eb11eead77e967e3995264" office:target-frame-name="_top" xlink:show="replace"><text:span text:style-name="T381">3D-216</text:span></text:a><text:span text:style-name="T382">, 2024-03-15, paskelbta TAR 2024-03-15, i. k. 2024-04810</text:span></text:p>
      <text:p text:style-name="Normal"/>
      <text:p text:style-name="P383"><text:span text:style-name="T384">19.</text:span><text:span text:style-name="T385"><text:s/>Neteko galios nuo 2023-01-01</text:span></text:p>
      <text:p text:style-name="P386">Punkto naikinimas:</text:p>
      <text:p text:style-name="P387"><text:span text:style-name="T388">Nr.<text:s/></text:span><text:a xlink:href="https://www.e-tar.lt/portal/legalAct.html?documentId=b54f1820721611edbc04912defe897d1" office:target-frame-name="_top" xlink:show="replace"><text:span text:style-name="T389">3D-753</text:span></text:a><text:span text:style-name="T390">, 2022-12-02, paskelbta TAR 2022-12-02, i. k. 2022-24637</text:span></text:p>
      <text:p text:style-name="Normal"/>
      <text:p text:style-name="P391"><text:span text:style-name="T392">20</text:span><text:span text:style-name="T393">. Jeigu, vadovaujantis Taisyklių 16 punktu, nereikia atlikti<text:s/></text:span><text:span text:style-name="T394">importuojamo į Lietuvos Respubliką negyvūninio pašaro siuntos fizinio ir tapatumo tikrinimo,<text:s/></text:span><text:span text:style-name="T395">PVP</text:span><text:span text:style-name="T396"><text:s/>pareigūnas, atlikęs dokumentų tikrinimą ir nenustatęs pažeidimų, užbaigia pasienio veterinarinio tikrinimo procedūras ir priima sprendimą dėl importuojamos į Lietuvos Respubliką negyvūninio pašaro siuntos. Atitikties dokumentą pažymi spaudu „Realizuoti</text:span><text:span text:style-name="T397"><text:s/>leidžiama, skirta pašarams“, uždeda<text:s/></text:span><text:span text:style-name="T398">PVP antspaudą, asmeninį spaudą ir pasirašo.<text:s/></text:span><text:span text:style-name="T399">PVP padaro šiame punkte nurodyta tvarka atžymėto atitikties dokumento kopiją, kuri</text:span><text:span text:style-name="T400"><text:s/>lieka PVP.</text:span><text:s/></text:p>
      <text:p text:style-name="P401">Punkto pakeitimai:</text:p>
      <text:p text:style-name="P402"><text:span text:style-name="T403">Nr.<text:s/></text:span><text:a xlink:href="https://www.e-tar.lt/portal/legalAct.html?documentId=b54f1820721611edbc04912defe897d1" office:target-frame-name="_top" xlink:show="replace"><text:span text:style-name="T404">3D-753</text:span></text:a><text:span text:style-name="T405">, 2022-12-02, paskelbta TAR 2022-12-02, i. k. 2022-24637</text:span></text:p>
      <text:p text:style-name="Normal"/>
      <text:p text:style-name="P406"><text:span text:style-name="T407">21</text:span><text:span text:style-name="T408">. PVP pareigūnas informaciją apie importuojamas į Lietuvos Respubliką negyvūninio pašaro s</text:span><text:span text:style-name="T409">iuntas registruoja kompiuterinėje duomenų bazėje ir elektroniniu paštu ar kitomis ryšio priemonėmis informuoja apie siuntos atvykimą<text:s/></text:span><text:span text:style-name="T410">Tarnybos teritorinį padalinį, kurio kontroliuojamojoje teritorijoje yra paskirties vieta.</text:span><text:s/></text:p>
      <text:p text:style-name="P411">Punkto pakeitimai:</text:p>
      <text:p text:style-name="P412"><text:span text:style-name="T413">Nr.<text:s/></text:span><text:a xlink:href="https://www.e-tar.lt/portal/legalAct.html?documentId=b54f1820721611edbc04912defe897d1" office:target-frame-name="_top" xlink:show="replace"><text:span text:style-name="T414">3D-753</text:span></text:a><text:span text:style-name="T415">, 2022-12-02, paskelbta TAR 2022-12-02, i. k. 2022-24637</text:span></text:p>
      <text:p text:style-name="Normal"/>
      <text:p text:style-name="P416"><text:span text:style-name="T417">22</text:span><text:span text:style-name="T418">. Jeigu<text:s/></text:span><text:span text:style-name="T419">importuojamo į Lietuvos Respubliką negyvūninio pašaro siunta buvo nukreipta tolesnei kont</text:span><text:span text:style-name="T420">rolei, už importuojamą į Lietuvos Respubliką negyvūninio pašaro siuntą<text:s/></text:span><text:span text:style-name="T421">atsakingas veiklos vykdytojas ne vėliau kaip per 60 (šešiasdešimt) kalendorinių dienų nuo įvežimo į ES teritoriją turi pateikti</text:span><text:span text:style-name="T422"><text:s/>importuojamą į Lietuvos Respubliką negyvūninio pašaro siu</text:span><text:span text:style-name="T423">ntą</text:span><text:span text:style-name="T424"><text:s/>Tarnybos teritoriniam padaliniui tolesnei kontrolei.</text:span></text:p>
      <text:p text:style-name="P425"><text:span text:style-name="T426">23</text:span><text:span text:style-name="T427">. Tarnybos teritoriniai padaliniai</text:span><text:span text:style-name="T428"><text:s/>turi kontroliuoti, ar visos iš PVP tolesnei kontrolei nukreiptos<text:s/></text:span><text:span text:style-name="T429">importuojamo į Lietuvos Respubliką negyvūninio pašaro<text:s/></text:span><text:span text:style-name="T430">siuntos yra pateikiamos tolesnei kontrolei.<text:s/></text:span><text:span text:style-name="T431">Tarnybos teritoriniai padaliniai</text:span><text:span text:style-name="T432">, likus ne mažiau kaip 5 darbo dienoms iki Taisyklių 22 punkte nurodyto termino pabaigos, turi raštu informuoti<text:s/></text:span><text:span text:style-name="T433">už importuojamą į Lietuvos Respubliką negyvūninio pašaro siuntą<text:s/></text:span><text:span text:style-name="T434">atsa</text:span><text:span text:style-name="T435">kingą veiklos vykdytoją,</text:span><text:span text:style-name="T436"><text:s/>iki kokios datos<text:s/></text:span><text:span text:style-name="T437">importuojamo į Lietuvos Respubliką negyvūninio pašaro</text:span><text:span text:style-name="T438"><text:s/>siuntos turi būti pateikiamos veterinariniam tikrinimui.<text:s/></text:span><text:span text:style-name="T439">Už importuojamą į Lietuvos Respubliką negyvūninio pašaro siuntą<text:s/></text:span><text:span text:style-name="T440">atsakingas veiklos vykdytojas</text:span><text:span text:style-name="T441">, gavęs<text:s/></text:span><text:span text:style-name="T442">Ta</text:span><text:span text:style-name="T443">rnybos teritorinio padalinio</text:span><text:span text:style-name="T444"><text:s/>raštą, dėl svarbių priežasčių negalintis pateikti<text:s/></text:span><text:span text:style-name="T445">importuojamo į Lietuvos Respubliką negyvūninio pašaro<text:s/></text:span><text:span text:style-name="T446">siuntos veterinariniam tikrinimui, turi pateikti Tarnybos teritoriniam padaliniui motyvuotą prašymą pratęsti Taisyklių 22 p</text:span><text:span text:style-name="T447">unkte nurodytą terminą.</text:span></text:p>
      <text:p text:style-name="P448"><text:span text:style-name="T449">24</text:span><text:span text:style-name="T450">. Tarnybos teritorinis padalinys, gavęs Taisyklių 23</text:span><text:span text:style-name="T451"><text:s/></text:span><text:span text:style-name="T452">punkte nurodytą už importuojamą į Lietuvos Respubliką negyvūninio pašaro siuntą<text:s/></text:span><text:span text:style-name="T453"><text:s/>atsakingo veiklos vykdytojo</text:span><text:span text:style-name="T454"><text:s/>prašymą, ne vėliau kaip per 5 darbo dienas jį išnagrinėja ir pri</text:span><text:span text:style-name="T455">ima atitinkamą sprendimą. Tuo atveju, kai už importuojamą į Lietuvos Respubliką negyvūninio pašaro siuntą<text:s/></text:span><text:span text:style-name="T456"><text:s/>atsakingas veiklos vykdytojas</text:span><text:span text:style-name="T457"><text:s/>praleidžia Taisyklių 23 punkte nurodytame Tarnybos teritorinio padalinio rašte nustatytą datą arba jo pateiktas prašyma</text:span><text:span text:style-name="T458">s nėra tenkinamas, veterinarinio tikrinimo procedūros nėra atliekamos, o importuojamo į Lietuvos Respubliką negyvūninio pašaro siuntos grąžinamos į trečiąją šalį arba sunaikinamos.<text:s/></text:span></text:p>
      <text:p text:style-name="P459"><text:span text:style-name="T460">25</text:span><text:span text:style-name="T461">. Paskirties vietos Tarnybos<text:s/></text:span><text:span text:style-name="T462">teritorinio padalinio<text:s/></text:span><text:span text:style-name="T463">pareigūnas atliek</text:span><text:span text:style-name="T464">a tolesnei kontrolei nukreiptų importuojamų į Lietuvos Respubliką negyvūninio pašaro siuntų tapatumo, fizinį tikrinimą (įskaitant ėminių ėmimą) ir priima sprendimą dėl importuojamų į Lietuvos Respubliką negyvūninio pašaro siuntų realizavimo.<text:s/></text:span></text:p>
      <text:p text:style-name="P465"><text:span text:style-name="T466">26</text:span><text:span text:style-name="T467">. Paski</text:span><text:span text:style-name="T468">rties vietos Tarnybos<text:s/></text:span><text:span text:style-name="T469">teritorinio padalinio ar PVP (kai ėminiai imami PVP)<text:s/></text:span><text:span text:style-name="T470">pareigūnas, paėmęs importuojamų į Lietuvos Respubliką negyvūninio pašaro siuntų ėminį, surašo Maisto / pašarų mėginių paėmimo tirti aktą, kurio forma patvirtinta Valstybinės maisto<text:s/></text:span><text:span text:style-name="T471">ir veterinarijos tarnybos direktoriaus 2012 m. birželio 22 d. įsakymu Nr. B1-489 „Dėl mėginių paėmimo tirti aktų formų patvirtinimo“, ir ėminį teisės aktų nustatyta tvarka siunčia tirti į Nacionalinį maisto ir veterinarijos rizikos vertinimo institutą (tol</text:span><text:span text:style-name="T472">iau – Institutas).<text:s/></text:span></text:p>
      <text:p text:style-name="P473"><text:span text:style-name="T474">27</text:span><text:span text:style-name="T475">. Jeigu ėminiai imami, vadovaujantis Taisyklių 16.1 papunkčiu, Tarnybos<text:s/></text:span><text:span text:style-name="T476">teritorinio padalinio ar<text:s/></text:span><text:span text:style-name="T477">PVP (jeigu mėginiai imami PVP) pareigūnas, paėmęs ėminį ir dokumentų, tapatumo ar fizinio tikrinimo metu nenustatęs pažeidimų,<text:s/></text:span><text:span text:style-name="T478">atitik</text:span><text:span text:style-name="T479">ties dokumentą pažymi spaudu „Realizuoti leidžiama, skirta pašarams“, uždeda PVP ar<text:s/></text:span><text:span text:style-name="T480">Tarnybos teritorinio padalinio antspaudą, asmeninį spaudą ir pasirašo.</text:span><text:s/></text:p>
      <text:p text:style-name="P481">Punkto pakeitimai:</text:p>
      <text:p text:style-name="P482"><text:span text:style-name="T483">Nr.<text:s/></text:span><text:a xlink:href="https://www.e-tar.lt/portal/legalAct.html?documentId=b54f1820721611edbc04912defe897d1" office:target-frame-name="_top" xlink:show="replace"><text:span text:style-name="T484">3D-753</text:span></text:a><text:span text:style-name="T485">, 2022-12-02, paskelbta TAR 2022-12-02, i. k. 2022-24637</text:span></text:p>
      <text:p text:style-name="Normal"/>
      <text:p text:style-name="P486"><text:span text:style-name="T487">28</text:span><text:span text:style-name="T488">. Jeigu ėminiai imami vadovaujantis Taisyklių 16.2–16.4 papunkčiais, į Lietuvos Respubliką importuojamą negyvūninio pašaro siuntą leidžiama realizuoti (parduoti,<text:s/></text:span><text:span text:style-name="T489">perduoti, eksportuoti ar kitaip perleisti, naudoti gyvūnams šerti ar pašarams gaminti, įskaitant gamybos procesą, apimantį tik pakavimą) iš Instituto gavus laboratorinių tyrimų rezultatus, patvirtinančius, kad negyvūninis pašaras atitinka teisės aktų reika</text:span><text:span text:style-name="T490">lavimus (kai atitikties dokumentas pažymimas spaudu „Realizuoti leidžiama, skirta pašarams“).</text:span><text:s/>Imant ėminius nurodytam negyvūniniam pašarui šitame punkte, ėminiai turi būti imami iš visų traukinio vagonų ir (ar) kitų transporto priemonių iškrovimo metu<text:s/><text:span text:style-name="T491">muit</text:span><text:span text:style-name="T492">inės sandėliuose, laikinojo saugojimo sandėliuose ar sandėlių laisvosiose zonose, turinčiuose teisę saugoti negyvūninius pašarus (toliau – sandėliai)</text:span>. Jeigu ėminiai imami vadovaujantis 16.4 papunkčiu, tirtini rodikliai imami dėl kilmės nustatymo ir<text:s/><text:span text:style-name="T493">vadovau</text:span><text:span text:style-name="T494">jantis Tarnybos direktoriaus įsakymu patvirtintu Pašarų stebėsenos planu, t. y. ėminiai imami dėl visų tirtinų rodiklių iš nurodytų prie atitinkamos pašaro rūšies rodiklių grupės.</text:span><text:s/></text:p>
      <text:p text:style-name="P495">Punkto pakeitimai:</text:p>
      <text:p text:style-name="P496"><text:span text:style-name="T497">Nr.<text:s/></text:span><text:a xlink:href="https://www.e-tar.lt/portal/legalAct.html?documentId=b54f1820721611edbc04912defe897d1" office:target-frame-name="_top" xlink:show="replace"><text:span text:style-name="T498">3D-753</text:span></text:a><text:span text:style-name="T499">, 2022-12-02, paskelbta TAR 2022-12-02, i. k. 2022-24637</text:span></text:p>
      <text:p text:style-name="P500"><text:span text:style-name="T501">Nr.<text:s/></text:span><text:a xlink:href="https://www.e-tar.lt/portal/legalAct.html?documentId=2592be70e2eb11eead77e967e3995264" office:target-frame-name="_top" xlink:show="replace"><text:span text:style-name="T502">3D-216</text:span></text:a><text:span text:style-name="T503">, 2024-03-15, paskelbta TAR 2024-03-15,</text:span><text:span text:style-name="T504"><text:s/>i. k. 2024-04810</text:span></text:p>
      <text:p text:style-name="Normal"/>
      <text:p text:style-name="P505"><text:span text:style-name="T506">29</text:span><text:span text:style-name="T507">. Tuo atveju, kai fizinio ar tapatumo tikrinimo ar tyrimų rezultatai neatitinka galiojančių teisės aktų reikalavimų, PVP ar Tarnybos teritorinis padalinys, pasitaręs su už importuojamus į Lietuvos Respubliką negyvūninius pašarus at</text:span><text:span text:style-name="T508">sakingu veiklos vykdytoju, nurodo ne vėliau kaip per 60 dienų nuo sprendimo priėmimo importuojamus į Lietuvos Respubliką negyvūninius pašarus:</text:span></text:p>
      <text:p text:style-name="P509"><text:span text:style-name="T510">29.1</text:span><text:span text:style-name="T511">. grąžinti į trečiąją šalį vadovaujantis Reglamento (ES) 2017/625 72 straipsniu, jeigu nėra nustatyta saugo</text:span><text:span text:style-name="T512">s pažeidimų;</text:span></text:p>
      <text:p text:style-name="P513"><text:span text:style-name="T514">29.2</text:span><text:span text:style-name="T515">. sunaikinti, jeigu nustatoma, kad importuojami į Lietuvos Respubliką negyvūniniai pašarai yra nesaugūs;</text:span></text:p>
      <text:p text:style-name="P516"><text:span text:style-name="T517">29.3</text:span><text:span text:style-name="T518">. specialiai apdoroti vadovaujantis Reglamento (ES) 2017/625 71 straipsniu.</text:span></text:p>
      <text:p text:style-name="P519"><text:span text:style-name="T520">30</text:span><text:span text:style-name="T521">. Vadovaujantis Valstybinės maisto ir<text:s/></text:span><text:span text:style-name="T522">veterinarijos tarnybos direktoriaus 2019 m. gruodžio 23 d. įsakymu Nr. B1-964 „Dėl iš trečiųjų šalių įvežamų prekių ir gyvūnų grąžinimo, sunaikinimo ar kito specialaus apdorojimo“, Taisyklių 29 punkte nurodytas sprendimas gali būti priimamas dėl dalies<text:s/></text:span><text:span text:style-name="T523">imp</text:span><text:span text:style-name="T524">ortuojamų į Lietuvos Respubliką negyvūninių pašarų siuntos.</text:span></text:p>
      <text:p text:style-name="P525"><text:span text:style-name="T526">31</text:span><text:span text:style-name="T527">. PVP ar Tarnybos teritorinis padalinys apie Taisyklių 29 punkte nurodytą sprendimą nedelsiant informuoja už importuojamus į Lietuvos Respubliką negyvūninius pašarus atsakingą veiklos<text:s/></text:span><text:span text:style-name="T528">vykdytoją, pagal veiklos zoną teritorinę muitinę ir muitinės postą, įforminusį muitinės procedūrą, ir Tarnybą, kuri vadovaudamasi Reglamento (EB) Nr. 178/2002 50 straipsnio 3 dalyje nustatyta tvarka praneša apie šį sprendimą Europos Komisijai ir kitoms ES<text:s/></text:span><text:span text:style-name="T529">valstybėms narėms.</text:span></text:p>
      <text:p text:style-name="P530"><text:span text:style-name="T531">32</text:span><text:span text:style-name="T532">. Jeigu ėminių, paimtų pagal Taisyklių 16 punktą, tyrimų rezultatai neatitinka galiojančių teisės aktų reikalavimų, toliau ėminiai imami iš kiekvienos to paties gamintojo ar tiekėjo siuntos, kol trijų iš eilės tyrimų rezultatai ati</text:span><text:span text:style-name="T533">tiks galiojančių teisės aktų reikalavimus.</text:span></text:p>
      <text:p text:style-name="P534"><text:span text:style-name="T535">33</text:span><text:span text:style-name="T536">.<text:s/></text:span><text:span text:style-name="T537">Jei negyvūninis pašaras importuojamas į kitą ES valstybę narę, tapatumo ir fizinis tikrinimas atliekamas Taisyklių 16.2 papunktyje nustatytu atveju.<text:s/></text:span><text:span text:style-name="T538">PVP pareigūnas, atlikęs į kitą ES valstybę narę<text:s/></text:span><text:span text:style-name="T539">importuojamo negyvūninio pašaro tikrinimą, turi surašyti Negyvūninio pašaro siuntos įvertinimo aktą (toliau – Įvertinimo aktas) (2 priedas), vadovaudamasis negyvūninio pašaro siuntos įvertinimo akto pildymo taisyklėmis (3 priedas). Įvertinimo akto original</text:span><text:span text:style-name="T540">as kartu su atitikties dokumentu, pažymėtu PVP pareigūno asmeniniu spaudu ir parašu bei PVP antspaudu, lydi į kitą ES valstybę narę importuojamo negyvūninio pašaro siuntą iki paskirties vietos. Įvertinimo akto ir atitikties dokumento kopija lieka PVP.</text:span></text:p>
      <text:p text:style-name="P541"><text:span text:style-name="T542">34</text:span><text:span text:style-name="T543">. Tranzitu vežamos negyvūninio pašaro siuntos turi būti išvežtos iš ES teritorijos ne vėliau kaip per 15 kalendorinių dienų nuo jų įvežimo į ES teritoriją, išskyrus atvejus, kai jos yra sandėliuojamos ar perkraunamos Lietuvos Respublikoje esančiuose sand</text:span><text:span text:style-name="T544">ėliuose, Taisyklių IV skyriuje nustatyta tvarka. Tokiu atveju jos turi būti pristatytos į sandėlį Lietuvos Respublikoje (arba išvežtos iš ES teritorijos po laikino sandėliavimo / perkrovimo Lietuvos Respublikoje) ne vėliau kaip per 15 kalendorinių dienų nu</text:span><text:span text:style-name="T545">o įvežimo į ES (arba išvežimo iš sandėlio Lietuvos Respublikoje).</text:span><text:s/></text:p>
      <text:p text:style-name="P546">Punkto pakeitimai:</text:p>
      <text:p text:style-name="P547"><text:span text:style-name="T548">Nr.<text:s/></text:span><text:a xlink:href="https://www.e-tar.lt/portal/legalAct.html?documentId=b54f1820721611edbc04912defe897d1" office:target-frame-name="_top" xlink:show="replace"><text:span text:style-name="T549">3D-753</text:span></text:a><text:span text:style-name="T550">, 2022-12-02, paskelbta TAR 2022-12-02, i. k. 2022-24637</text:span></text:p>
      <text:p text:style-name="P551"><text:span text:style-name="T552">Nr.<text:s/></text:span><text:a xlink:href="https://www.e-tar.lt/portal/legalAct.html?documentId=2592be70e2eb11eead77e967e3995264" office:target-frame-name="_top" xlink:show="replace"><text:span text:style-name="T553">3D-216</text:span></text:a><text:span text:style-name="T554">, 2024-03-15, paskelbta TAR 2024-03-15, i. k. 2024-04810</text:span></text:p>
      <text:p text:style-name="Normal"/>
      <text:p text:style-name="P555"><text:span text:style-name="T556">35</text:span><text:span text:style-name="T557">.<text:s/></text:span><text:span text:style-name="T558">Negyvūninio pašaro siuntų tranzitas per Lietuvos Respublikos teritoriją leidžiamas, jei</text:span><text:span text:style-name="T559"><text:s/>PVP pareigūnas, patikrinęs tranzitu vežamą negyvūninio pašaro siuntą, nustato, kad:</text:span></text:p>
      <text:p text:style-name="P560"><text:span text:style-name="T561">35.1</text:span><text:span text:style-name="T562">.<text:s/></text:span><text:span text:style-name="T563">tranzitu vežamą negyvūninio pašaro siuntą</text:span><text:span text:style-name="T564"><text:s/></text:span><text:span text:style-name="T565">lydi atitikties dokumentas,</text:span><text:span text:style-name="T566"><text:s/>nurodytas šių Taisyklių 14 punkte;</text:span></text:p>
      <text:p text:style-name="P567"><text:span text:style-name="T568">35.2</text:span><text:span text:style-name="T569">. dokumentų tikrinimo (prireikus tapatumo ir fizin</text:span><text:span text:style-name="T570">io tikrinimo) metu nenustatyta pažeidimų.</text:span></text:p>
      <text:p text:style-name="P571"><text:span text:style-name="T572">36</text:span><text:span text:style-name="T573">. Tranzitu vežamų negyvūninio pašaro siuntų tapatumo ir fizinis tikrinimas PVP atliekamas esant įtarimui dėl negyvūninio pašaro atitikties ar saugos.<text:s/></text:span></text:p>
      <text:p text:style-name="P574"><text:span text:style-name="T575">37</text:span><text:span text:style-name="T576">.<text:s/></text:span><text:span text:style-name="T577">PVP, per kurį įvežama tranzitu vežama<text:s/></text:span><text:span text:style-name="T578">negyvūninio pašaro siunta (toliau – įvežimo PVP), pareigūnas, atlikęs dokumentų tikrinimą ir nenustatęs pažeidimų:</text:span></text:p>
      <text:p text:style-name="P579"><text:span text:style-name="T580">37.1</text:span><text:span text:style-name="T581">. pažymi atitikties dokumentą PVP antspaudu, asmeniniu spaudu, pasirašo ir įrašo datą ir grąžina pažymėtą atitikties dokumentą už<text:s/></text:span><text:span text:style-name="T582">tranz</text:span><text:span text:style-name="T583">itu vežamą negyvūninių pašarų siuntą atsakingam veiklos vykdytojui</text:span><text:span text:style-name="T584">. Pažymėta atitikties dokumento kopija lieka įvežimo PVP;</text:span></text:p>
      <text:p text:style-name="P585"><text:span text:style-name="T586">37.2</text:span><text:span text:style-name="T587">.<text:s/></text:span><text:span text:style-name="T588">PVP pareigūnas informaciją apie vežamas per Lietuvos Respubliką tranzitu negyvūninio pašaro siuntas registruoja kompiuteri</text:span><text:span text:style-name="T589">nėje duomenų bazėje ir elektroniniu paštu ar kitomis ryšio priemonėmis informuoja PVP, per kurį išvežama<text:s/></text:span><text:span text:style-name="T590">tranzitu vežama negyvūninio pašaro siunta (toliau – išvežimo PVP)</text:span><text:span text:style-name="T591"><text:s/>arba Tarnybos teritorinį padalinį ar PVP,<text:s/></text:span><text:span text:style-name="T592">kurių kontroliuojamojoje teritorijoje bus s</text:span><text:span text:style-name="T593">andėliuojama tranzitu vežama negyvūninių pašarų siunta.</text:span><text:s/></text:p>
      <text:p text:style-name="P594">Papunkčio pakeitimai:</text:p>
      <text:p text:style-name="P595"><text:span text:style-name="T596">Nr.<text:s/></text:span><text:a xlink:href="https://www.e-tar.lt/portal/legalAct.html?documentId=b54f1820721611edbc04912defe897d1" office:target-frame-name="_top" xlink:show="replace"><text:span text:style-name="T597">3D-753</text:span></text:a><text:span text:style-name="T598">, 2022-12-02, paskelbta TAR 2022-12-02, i. k. 2022-24637</text:span></text:p>
      <text:p text:style-name="Normal"/>
      <text:p text:style-name="P599"><text:span text:style-name="T600">38</text:span><text:span text:style-name="T601">. A</text:span><text:span text:style-name="T602">tvykus tranzitu vežamai negyvūninių pašarų siuntai į išvežimo PVP, išvežimo PVP pareigūnas patikrina dokumentus ir:</text:span></text:p>
      <text:p text:style-name="P603"><text:span text:style-name="T604">38.1</text:span><text:span text:style-name="T605">. pažymėtą įvežimo PVP atitikties dokumentą</text:span><text:span text:style-name="T606"><text:s/></text:span><text:span text:style-name="T607"><text:s/>patvirtina parašu, asmeniniu spaudu, PVP antspaudu ir nurodo negyvūninio pašaro išvežimo<text:s/></text:span><text:span text:style-name="T608">datą;<text:s/></text:span></text:p>
      <text:p text:style-name="P609"><text:span text:style-name="T610">38.2</text:span><text:span text:style-name="T611">.<text:s/></text:span><text:span text:style-name="T612">informaciją apie išvežamas iš Lietuvos Respublikos negyvūninio pašaro siuntas registruoja kompiuterinėje duomenų bazėje ir elektroniniu paštu ar kitomis ryšio priemonėmis informuoja įvežimo PVP ir Tarnybos teritorinį padalinį, kurio kontroliuojamojoje teri</text:span><text:span text:style-name="T613">torijoje buvo sandėliuojama tranzitu<text:s/></text:span><text:span text:style-name="T614">vežama negyvūninių pašarų siunta.</text:span><text:s/></text:p>
      <text:p text:style-name="P615">Papunkčio pakeitimai:</text:p>
      <text:p text:style-name="P616"><text:span text:style-name="T617">Nr.<text:s/></text:span><text:a xlink:href="https://www.e-tar.lt/portal/legalAct.html?documentId=2592be70e2eb11eead77e967e3995264" office:target-frame-name="_top" xlink:show="replace"><text:span text:style-name="T618">3D-216</text:span></text:a><text:span text:style-name="T619">, 2024-03-15, paskelbta TAR 2024-03-15, i. k. 2024-048</text:span><text:span text:style-name="T620">10</text:span></text:p>
      <text:p text:style-name="Normal"/>
      <text:p text:style-name="P621">Punkto pakeitimai:</text:p>
      <text:p text:style-name="P622"><text:span text:style-name="T623">Nr.<text:s/></text:span><text:a xlink:href="https://www.e-tar.lt/portal/legalAct.html?documentId=b54f1820721611edbc04912defe897d1" office:target-frame-name="_top" xlink:show="replace"><text:span text:style-name="T624">3D-753</text:span></text:a><text:span text:style-name="T625">, 2022-12-02, paskelbta TAR 2022-12-02, i. k. 2022-24637</text:span></text:p>
      <text:p text:style-name="Normal"/>
      <text:p text:style-name="P626"><text:span text:style-name="T627">39</text:span><text:span text:style-name="T628">.<text:s/></text:span><text:span text:style-name="T629">Jei per 15 kalendorinių dienų nuo siuntos įvežimo į<text:s/></text:span><text:span text:style-name="T630">Lietuvos Respublikos teritoriją įvežimo PVP negauna pranešimo, kad tranzitu vežama negyvūninio pašaro siunta, išskyrus siuntas, kurios sandėliuojamos / perkraunamos Lietuvos Respublikoje Taisyklių IV skyriuje nustatyta tvarka, išvežta iš Lietuvos Respublik</text:span><text:span text:style-name="T631">os teritorijos, apie tai pranešama teritorinei muitinei, kurios veiklos zonai priklauso muitinės postas, įforminęs Sąjungos tranzito procedūrą, pateikdamas muitinės tranzito deklaracijų numerius ir duomenis apie tranzitu vežamos negyvūninio pašaro siuntos<text:s/></text:span><text:span text:style-name="T632">buvimo vietą ar išvykimo vietą ir datą.</text:span><text:s/></text:p>
      <text:p text:style-name="P633">Punkto pakeitimai:</text:p>
      <text:p text:style-name="P634"><text:span text:style-name="T635">Nr.<text:s/></text:span><text:a xlink:href="https://www.e-tar.lt/portal/legalAct.html?documentId=b54f1820721611edbc04912defe897d1" office:target-frame-name="_top" xlink:show="replace"><text:span text:style-name="T636">3D-753</text:span></text:a><text:span text:style-name="T637">, 2022-12-02, paskelbta TAR 2022-12-02, i. k. 2022-24637</text:span></text:p>
      <text:p text:style-name="Normal"/>
      <text:p text:style-name="P638"><text:span text:style-name="T639">40</text:span><text:span text:style-name="T640">. Jei įvežimo PVP per 15</text:span><text:span text:style-name="T641"><text:s/>kalendorinių dienų nuo įvežimo negauna informacijos apie tranzitu vežamą negyvūninio pašaro siuntą, kuri išvežama per kitos ES valstybės narės pasienio kontrolės punktą arba ji sandėliuojama kitoje ES valstybėje narėje, įvežimo PVP apie tai informuoja Tar</text:span><text:span text:style-name="T642">nybą, kuri kreipiasi į teritorinę muitinę dėl informacijos pateikimo apie siuntos buvimo vietą, kurios veiklos zonai priklauso muitinės postas, įforminęs Sąjungos tranzito procedūrą, pateikiant muitinės tranzito deklaracijų numerius.</text:span></text:p>
      <text:p text:style-name="P643"><text:span text:style-name="T644">41</text:span><text:span text:style-name="T645">. Tranzitu vežam</text:span><text:span text:style-name="T646">ų negyvūninių pašarų siuntų sandėliavimo ar perkrovimo Lietuvos Respublikoje atveju atitinkamus veiksmus, informuodami įvežimo PVP pagal Taisyklių 38 punktą apie siuntos atvykimą į sandėliavimo / perkrovimo vietą ir teritorinę muitinę pagal Taisyklių 39 pu</text:span><text:span text:style-name="T647">nktą apie siuntą, kuri po sandėliavimo / perkrovimo Lietuvoje nebuvo išvežta per 15 kalendorinių dienų, atlieka Tarnybos teritoriniai padaliniai, kurių kontroliuojamojoje teritorijoje sandėliuojama tranzitu vežama negyvūninių pašarų siunta.</text:span><text:s/></text:p>
      <text:p text:style-name="P648">Punkto pakeitimai:</text:p>
      <text:p text:style-name="P649"><text:span text:style-name="T650">Nr.<text:s/></text:span><text:a xlink:href="https://www.e-tar.lt/portal/legalAct.html?documentId=b54f1820721611edbc04912defe897d1" office:target-frame-name="_top" xlink:show="replace"><text:span text:style-name="T651">3D-753</text:span></text:a><text:span text:style-name="T652">, 2022-12-02, paskelbta TAR 2022-12-02, i. k. 2022-24637</text:span></text:p>
      <text:p text:style-name="P653"><text:span text:style-name="T654">Nr.<text:s/></text:span><text:a xlink:href="https://www.e-tar.lt/portal/legalAct.html?documentId=2592be70e2eb11eead77e967e3995264" office:target-frame-name="_top" xlink:show="replace"><text:span text:style-name="T655">3D-216</text:span></text:a><text:span text:style-name="T656">, 2024-03-15, paskelbta TAR 2024-03-15, i. k. 2024-04810</text:span></text:p>
      <text:p text:style-name="Normal"/>
      <text:p text:style-name="P657"><text:span text:style-name="T658">42</text:span><text:span text:style-name="T659">. Tuo atveju, kai trečioji šalis grąžina iš ES eksportuotą negyvūninį pašarą, grąžinama ne</text:span><text:span text:style-name="T660">gyvūninio pašaro siunta turi būti vežama su:</text:span></text:p>
      <text:p text:style-name="P661"><text:span text:style-name="T662">42.1</text:span><text:span text:style-name="T663">. tuo atitikties dokumentu, su kuriuo buvo išvežta iš ES;</text:span></text:p>
      <text:p text:style-name="P664"><text:span text:style-name="T665">42.2</text:span><text:span text:style-name="T666">. trečiosios šalies kompetentingos institucijos išduotu dokumentu, kuriame nurodoma grąžinimo priežastis ir informacija, ar siunta buvo išk</text:span><text:span text:style-name="T667">rauta trečiojoje šalyje.<text:s/></text:span><text:span text:style-name="T668">Iškrovimo ir pakartotinio pakrovimo trečiojoje šalyje atveju<text:s/></text:span><text:span text:style-name="T669">trečiosios šalies kompetentingos institucijos išduotame dokumente turi būti<text:s/></text:span><text:span text:style-name="T670">nurodyta vieta, iš kurios grąžinama siunta, grąžinimo data ir patvirtinama, kad siunta trečioj</text:span><text:span text:style-name="T671">oje šalyje buvo laikoma tinkamomis higienos sąlygomis, išvengiant kryžminės taršos. Jei siunta yra grąžinama su nepažeistomis pirminėmis plombomis, vietoj šiame Taisyklių papunktyje nurodyto trečiosios šalies kompetentingos institucijos išduoto dokumento u</text:span><text:span text:style-name="T672">ž siuntą atsakingas veiklos vykdytojas turi pateikti raštą, kuriame nurodoma atsisakymo leisti įvežti siuntą į trečiąją šalį priežastis ir kuriuo patvirtinama, kad<text:s/></text:span><text:span text:style-name="T673">buvo užtikrintos grąžinamo negyvūninio pašaro laikymo ir transportavimo sąlygos ir šio pašar</text:span><text:span text:style-name="T674">o būklė nebuvo pakeista;</text:span></text:p>
      <text:p text:style-name="P675"><text:span text:style-name="T676">42.3</text:span><text:span text:style-name="T677">. paskirties vietos ES valstybės narės kompetentingos institucijos rašytinis sutikimas priimti gražinamą siuntą. Šiame papunktyje nurodyto dokumento nereikia, jei siunta grąžinama į Lietuvos Respublikos kilmės įmonę, iš kur</text:span><text:span text:style-name="T678">ios buvo eksportuota.</text:span><text:s/></text:p>
      <text:p text:style-name="P679">Punkto pakeitimai:</text:p>
      <text:p text:style-name="P680"><text:span text:style-name="T681">Nr.<text:s/></text:span><text:a xlink:href="https://www.e-tar.lt/portal/legalAct.html?documentId=b54f1820721611edbc04912defe897d1" office:target-frame-name="_top" xlink:show="replace"><text:span text:style-name="T682">3D-753</text:span></text:a><text:span text:style-name="T683">, 2022-12-02, paskelbta TAR 2022-12-02, i. k. 2022-24637</text:span></text:p>
      <text:p text:style-name="Normal"/>
      <text:p text:style-name="P684"><text:span text:style-name="T685">43</text:span><text:span text:style-name="T686">. PVP atliekamas iš trečiųjų šalių į ES<text:s/></text:span><text:span text:style-name="T687">grąžinamų negyvūninio pašaro siuntų dokumentų ir tapatumo tikrinimas ir, kilus įtarimui dėl negyvūninio pašaro saugos ar kokybės, ir fizinis tikrinimas.<text:s/></text:span><text:span text:style-name="T688">Nesant galimybės atlikti tapatumo ir fizinio tikrinimo PVP, šis tikrinimas atliekamas paskirties vietoj</text:span><text:span text:style-name="T689">e.<text:s/></text:span></text:p>
      <text:p text:style-name="P690"><text:span text:style-name="T691">44</text:span><text:span text:style-name="T692">. PVP pareigūnas, atlikęs grąžinamos negyvūninio pašaro siuntos tikrinimą ir nenustatęs pažeidimų, Taisyklių 42.1 papunktyje nustatytą dokumentą pažymi asmeniniu spaudu ir parašu bei PVP antspaudu ir atiduoda už grąžinamą negyvūninio pašaro<text:s/></text:span><text:span text:style-name="T693">siuntą atsakingam veiklos vykdytojui. PVP padaro šiame punkte nurodyta tvarka atžymėto atitikties dokumento kopiją, kuri lieka PVP.</text:span><text:s/></text:p>
      <text:p text:style-name="P694">Punkto pakeitimai:</text:p>
      <text:p text:style-name="P695"><text:span text:style-name="T696">Nr.<text:s/></text:span><text:a xlink:href="https://www.e-tar.lt/portal/legalAct.html?documentId=b54f1820721611edbc04912defe897d1" office:target-frame-name="_top" xlink:show="replace"><text:span text:style-name="T697">3D</text:span><text:span text:style-name="T698">-753</text:span></text:a><text:span text:style-name="T699">, 2022-12-02, paskelbta TAR 2022-12-02, i. k. 2022-24637</text:span></text:p>
      <text:p text:style-name="Normal"/>
      <text:p text:style-name="P700"><text:span text:style-name="T701">45</text:span><text:span text:style-name="T702">. Grąžinant negyvūninį pašarą į kitą ES valstybę narę, išrašomas įvertinimo aktas, kurio pastabų skiltyje nurodoma, kad grąžinamas iš ES eksportuotas negyvūninis pašaras, ir prie kurio pri</text:span><text:span text:style-name="T703">dedamas Taisyklių 42.3 papunktyje nurodytas sutikimas, arba prireikus pašaro siuntą leidžiama perkrauti (įvertinus riziką) sandėliuose, prieš tai suderinus su eksportuotoju ir prižiūrint Tarnybai ir teritorinei muitinei, kurios veiklos zonoje yra vykdoma m</text:span><text:span text:style-name="T704">uitinės procedūra. Perkraunant į kitą transporto priemonę, išrašomas naujas įvertinimo aktas.</text:span><text:s/></text:p>
      <text:p text:style-name="P705">Punkto pakeitimai:</text:p>
      <text:p text:style-name="P706"><text:span text:style-name="T707">Nr.<text:s/></text:span><text:a xlink:href="https://www.e-tar.lt/portal/legalAct.html?documentId=b54f1820721611edbc04912defe897d1" office:target-frame-name="_top" xlink:show="replace"><text:span text:style-name="T708">3D-753</text:span></text:a><text:span text:style-name="T709">, 2022-12-02, paskelbta TAR 2022-1</text:span><text:span text:style-name="T710">2-02, i. k. 2022-24637</text:span></text:p>
      <text:p text:style-name="Normal"/>
      <text:p text:style-name="P711"><text:span text:style-name="T712">46</text:span><text:span text:style-name="T713">. Grąžinamos iš trečiųjų šalių į Lietuvos Respubliką negyvūninio pašaro siuntos turi būti kontroliuojamos nuo PVP iki paskirties vietos:</text:span></text:p>
      <text:p text:style-name="P714"><text:span text:style-name="T715">46.1</text:span><text:span text:style-name="T716">. jos turi būti gabenamos iš PVP tiesiai į paskirties vietą;</text:span></text:p>
      <text:p text:style-name="P717"><text:span text:style-name="T718">46.2</text:span><text:span text:style-name="T719">. PVP pareigūnas elektroniniu paštu ar<text:s/></text:span><text:span text:style-name="T720">kitomis ryšio priemonėmis</text:span><text:span text:style-name="T721"><text:s/>turi informuoti paskirties vietos Tarnybos teritorinį padalinį, nurodydamas grąžinamos iš trečiųjų šalių į Lietuvos Respubliką negyvūninio pašaro siuntos kilmę ir paskirties vietą;</text:span></text:p>
      <text:p text:style-name="P722"><text:span text:style-name="T723">46.3</text:span><text:span text:style-name="T724">.<text:s/></text:span><text:span text:style-name="T725">paskirties vietos įmonėje grąžintas iš trečiosios šalies negyvūninis pašaras turi būti tvarkomas teisės aktų nustatyta tvarka;</text:span></text:p>
      <text:p text:style-name="P726"><text:span text:style-name="T727">46.4</text:span><text:span text:style-name="T728">. atsakingas veiklos vykdytojas turi informuoti paskirties vietos Tarnybos teritorinį padalinį apie grąžinamos iš<text:s/></text:span><text:span text:style-name="T729">trečiųjų šalių į Lietuvos Respubliką negyvūninio pašaro siuntos atvežimą į paskirties vietą;</text:span><text:s/></text:p>
      <text:p text:style-name="P730">Papunkčio pakeitimai:</text:p>
      <text:p text:style-name="P731"><text:span text:style-name="T732">Nr.<text:s/></text:span><text:a xlink:href="https://www.e-tar.lt/portal/legalAct.html?documentId=b54f1820721611edbc04912defe897d1" office:target-frame-name="_top" xlink:show="replace"><text:span text:style-name="T733">3D-753</text:span></text:a><text:span text:style-name="T734">, 2022-12-02, paskelbta TAR 2022</text:span><text:span text:style-name="T735">-12-02, i. k. 2022-24637</text:span></text:p>
      <text:p text:style-name="Normal"/>
      <text:p text:style-name="P736"><text:span text:style-name="T737">46.5</text:span><text:span text:style-name="T738">. paskirties vietos Tarnybos teritorinis padalinys elektroniniu paštu ar kitomis ryšio priemonėmis turi informuoti PVP apie grąžinamos iš trečiųjų šalių į Lietuvos Respubliką negyvūninio pašaro siuntos atvežimą į paskirtie</text:span><text:span text:style-name="T739">s vietą.</text:span></text:p>
      <text:p text:style-name="P740"/>
      <text:p text:style-name="P741"><text:span text:style-name="T742">IV</text:span><text:span text:style-name="T743"><text:s/>SKYRIUS</text:span></text:p>
      <text:p text:style-name="P744"><text:span text:style-name="T745">IMPORTUOJAMŲ Į KITAS ES VALSTYBES NARES AR VEŽAMŲ TRANZITŲ NEGYVŪNINIŲ PAŠARŲ SIUNTŲ PERKROVIMO AR SANDĖLIAVIMO LIETUVOS RESPUBLIKOJE TVARKA</text:span></text:p>
      <text:p text:style-name="P746"/>
      <text:p text:style-name="P747">47. Importuojama į kitas ES valstybes nares ar vežama tranzitu negyvūninio pašaro<text:s/>siunta gali būti perkraunama ar laikinai sandėliuojama Taisyklių 28 punkte nurodytuose sandėliuose, jeigu siuntos lydimuosiuose dokumentuose yra nurodyta, kad importuojama į kitas ES valstybes nares ar vežama tranzitu negyvūninio pašaro siunta bus perkraunama ar sandėliuojama Lietuvos Respublikoje.<text:s/></text:p>
      <text:p text:style-name="P748">Punkto pakeitimai:</text:p>
      <text:p text:style-name="P749"><text:span text:style-name="T750">Nr.<text:s/></text:span><text:a xlink:href="https://www.e-tar.lt/portal/legalAct.html?documentId=2592be70e2eb11eead77e967e3995264" office:target-frame-name="_top" xlink:show="replace"><text:span text:style-name="T751">3D-216</text:span></text:a><text:span text:style-name="T752">, 2024-03-15, paskelbta TAR 2024-03-15, i. k. 2024-04810</text:span></text:p>
      <text:p text:style-name="Normal"/>
      <text:p text:style-name="P753"><text:span text:style-name="T754">48</text:span><text:span text:style-name="T755">. Taisyklių 47 punk</text:span><text:span text:style-name="T756">te nustatytu atveju įvežimo PVP, per kurį importuojama į kitas ES valstybes nares ar įvežama tranzitu vežama negyvūninio pašaro siunta, pareigūnas užpildo įvertinimo aktą, kurio D skiltyje papildomai nurodo importuojamos į kitas ES valstybes nares ar vežam</text:span><text:span text:style-name="T757">os tranzitu negyvūninio pašaro siuntos perkrovimo / sandėliavimo vietą, ir įvertinimo aktą persiunčia elektroniniu paštu Tarnybos teritoriniam padaliniui</text:span><text:span text:style-name="T758">, kurio kontroliuojamoje teritorijoje numatoma perkrauti / sandėliuoti<text:s/></text:span><text:span text:style-name="T759">importuojamą į kitas ES<text:s/></text:span><text:span text:style-name="T760">valstybes nares ar vežamą tranzitu negyvūninio pašaro siuntą ir</text:span><text:span text:style-name="T761"><text:s/></text:span><text:span text:style-name="T762">kuris kontroliuoja tokį sandėlį</text:span><text:span text:style-name="T763">.</text:span><text:s/></text:p>
      <text:p text:style-name="P764">Punkto pakeitimai:</text:p>
      <text:p text:style-name="P765"><text:span text:style-name="T766">Nr.<text:s/></text:span><text:a xlink:href="https://www.e-tar.lt/portal/legalAct.html?documentId=2592be70e2eb11eead77e967e3995264" office:target-frame-name="_top" xlink:show="replace"><text:span text:style-name="T767">3D-216</text:span></text:a><text:span text:style-name="T768">, 2024-03-15, paskelbta TAR 202</text:span><text:span text:style-name="T769">4-03-15, i. k. 2024-04810</text:span></text:p>
      <text:p text:style-name="Normal"/>
      <text:p text:style-name="P770"><text:span text:style-name="T771">49</text:span><text:span text:style-name="T772">. Importuojama į kitas ES valstybes nares ar vežama tranzitu negyvūninio pašaro siunta į perkovimo / sandėliavimo vietą turi būti atvežta ne vėliau kaip per 15 darbo dienų nuo jos įvežimo į ES teritoriją per įvežimo PVP.<text:s/></text:span></text:p>
      <text:p text:style-name="P773"><text:span text:style-name="T774">50</text:span><text:span text:style-name="T775">. Už importuojamą į kitas ES valstybes nares ar vežamą tranzitu negyvūninio pašaro siuntą atsakingas veiklos vykdytojas, importuojamai į kitas ES valstybes nares ar vežamai tranzitu negyvūninio pašaro siuntai atvykus į perkrovimo / sandėliavimo vietą,</text:span><text:span text:style-name="T776"><text:s/>informuoja Tarnybos teritorinį padalinį</text:span><text:span text:style-name="T777">, kuris, patikrinęs siuntos lydimuosius dokumentus, leidžia perkrauti / sandėliuoti siuntą, įvertinimo akte (</text:span><text:span text:style-name="T778">D skiltyje</text:span><text:span text:style-name="T779">)<text:s/></text:span><text:span text:style-name="T780">įrašydamas lydimųjų dokumentų patikrinimo datą ir šį įrašą patvirtindamas</text:span><text:span text:style-name="T781"><text:s/>asmeniniu spaudu ir p</text:span><text:span text:style-name="T782">arašu ir Tarnybos teritorinio padalinio antspaudu</text:span><text:span text:style-name="T783">. Jeigu<text:s/></text:span><text:span text:style-name="T784">importuojama į kitas ES valstybes nares ar vežama tranzitu negyvūninio pašaro siunta buvo įvežta ne per Lietuvos Respublikos PVP ir jos nelydi įvertinimo aktas, šiame punkte nurodytas įrašas daromas<text:s/></text:span><text:span text:style-name="T785">kitame siuntos lydimajame dokumente.</text:span><text:s/></text:p>
      <text:p text:style-name="P786">Punkto pakeitimai:</text:p>
      <text:p text:style-name="P787"><text:span text:style-name="T788">Nr.<text:s/></text:span><text:a xlink:href="https://www.e-tar.lt/portal/legalAct.html?documentId=2592be70e2eb11eead77e967e3995264" office:target-frame-name="_top" xlink:show="replace"><text:span text:style-name="T789">3D-216</text:span></text:a><text:span text:style-name="T790">, 2024-03-15, paskelbta TAR 2024-03-15, i. k. 2024-04810</text:span></text:p>
      <text:p text:style-name="Normal"/>
      <text:p text:style-name="P791"><text:span text:style-name="T792">51</text:span><text:span text:style-name="T793">. Perkrovus ar išvežant po<text:s/></text:span><text:span text:style-name="T794">sandėliavimo<text:s/></text:span><text:span text:style-name="T795">importuojamą (-as) į kitas ES valstybes nares ar vežamą (-as) tranzitu negyvūninio pašaro siuntą (-as) ar jos (jų) dalį (-is), veiklos vykdytojas apie tai informuoja Tarnybos teritorinį padalinį</text:span><text:span text:style-name="T796">, kuris, patikrinęs siuntos lydimuosius dokumentu</text:span><text:span text:style-name="T797">s, įvertinimo akto<text:s/></text:span><text:span text:style-name="T798">D skiltyje</text:span><text:span text:style-name="T799"><text:s/>nurodo išvežimo iš sandėlio datą, išvežimo kiekį. Veiklos vykdytojui paprašius,<text:s/></text:span><text:span text:style-name="T800">išduodamas naujas įvertinimo aktas. Jei siunta išvežama dalimis, atitikties dokumento originalas ar kopija, kuri buvo pateikta įvežimo metu, atidu</text:span><text:span text:style-name="T801">odama su pirmu išvežimu, kitos siuntos dalys išvežamos su padarytomis atitikties dokumento kopijomis, papildant išvežimo kiekiais ir išvežimo iš sandėlio datomis.</text:span><text:s/></text:p>
      <text:p text:style-name="P802">Punkto pakeitimai:</text:p>
      <text:p text:style-name="P803"><text:span text:style-name="T804">Nr.<text:s/></text:span><text:a xlink:href="https://www.e-tar.lt/portal/legalAct.html?documentId=2592be70e2eb11eead77e967e3995264" office:target-frame-name="_top" xlink:show="replace"><text:span text:style-name="T805">3D-216</text:span></text:a><text:span text:style-name="T806">, 2024-03-15, paskelbta TAR 2024-03-15, i. k. 2024-04810</text:span></text:p>
      <text:p text:style-name="Normal"/>
      <text:p text:style-name="P807">Skyriaus pakeitimai:</text:p>
      <text:p text:style-name="P808"><text:span text:style-name="T809">Nr.<text:s/></text:span><text:a xlink:href="https://www.e-tar.lt/portal/legalAct.html?documentId=b54f1820721611edbc04912defe897d1" office:target-frame-name="_top" xlink:show="replace"><text:span text:style-name="T810">3D-753</text:span></text:a><text:span text:style-name="T811">, 2022-12-02, paskelbta TAR 2022-12-02, i. k. 2022-24637</text:span></text:p>
      <text:p text:style-name="Normal"/>
      <text:p text:style-name="P812"><text:span text:style-name="T813">V</text:span><text:span text:style-name="T814"><text:s/>SKYRIUS</text:span></text:p>
      <text:p text:style-name="P815"><text:span text:style-name="T816">PAŠARŲ ŪKIO SUBJEKTŲ PRIEŽIŪRA</text:span></text:p>
      <text:p text:style-name="P817"/>
      <text:p text:style-name="P818"><text:span text:style-name="T819">52</text:span><text:span text:style-name="T820">. Lietuvos Respublikos rinkoje esančių pašarų ir jų tvarkymo priežiūrą ir pašarų ėminių ėmimą (išskyrus įvežamų</text:span><text:span text:style-name="T821"><text:s/>į ES pašarų ėminius) tyrimams Tarnyba planuoja sudarydama metinius veterinarinės kontrolės planus.</text:span></text:p>
      <text:p text:style-name="P822"><text:span text:style-name="T823">53</text:span><text:span text:style-name="T824">. Pašarų ūkio subjektų priežiūra atliekama vadovaujantis<text:s/></text:span><text:span text:style-name="T825">Reglamentu (ES) 2017/625, Pašarų įstatymu, Taisyklėmis ir<text:s/></text:span><text:span text:style-name="T826">Ūkio subjektų veiklos patikrinimų t</text:span><text:span text:style-name="T827">aisyklėmis, patvirtintomis Valstybinės maisto ir veterinarijos tarnybos direktoriaus 2015 m. sausio 28 d. įsakymu Nr. B1-59 „Dėl Ūkio subjektų veiklos patikrinimų taisyklių patvirtinimo“.<text:s/></text:span></text:p>
      <text:p text:style-name="P828"><text:span text:style-name="T829">54</text:span><text:span text:style-name="T830">. Pašarų ūkio subjektų priežiūra turi būti atliekama visais p</text:span><text:span text:style-name="T831">ašarų gamybos, įskaitant pirminę gamybą, tiekimo rinkai, pervežimo ir naudojimo etapais, įskaitant pašarų eksportą.</text:span></text:p>
      <text:p text:style-name="P832"><text:span text:style-name="T833">55</text:span><text:span text:style-name="T834">. Eksportui skirti pašarai turi atitikti Lietuvos Respublikos ir ES teisės aktų, reglamentuojančių pašarų sritį, reikalavimus ir<text:s/></text:span><text:span text:style-name="T835">(arba) paskirties šalies reikalavimus.</text:span></text:p>
      <text:p text:style-name="P836"><text:span text:style-name="T837">56</text:span><text:span text:style-name="T838">. Pašarų ūkio subjektų priežiūros ir stebėsenos metu paimti ėminiai tiriami Institute ar kitoje akredituotoje ir (ar) patvirtintoje laboratorijoje.</text:span></text:p>
      <text:p text:style-name="P839"><text:span text:style-name="T840">57</text:span><text:span text:style-name="T841">. Ūkio subjektai, norintys užsiimti pašarų veikla, išskyr</text:span><text:span text:style-name="T842">us nustatytąją Pašarų įstatymo 6 straipsnio 3 dalyje, turi turėti patvirtinimą, suteiktą vadovaujantis Pašarų ūkio subjektų patvirtinimo tvarkos aprašo, patvirtinto Lietuvos Respublikos žemės ūkio ministro 2005 m. gruodžio 30 d. įsakymu Nr. 3D-606 „Dėl Paš</text:span><text:span text:style-name="T843">arų ūkio subjektų patvirtinimo tvarkos aprašo patvirtinimo“, ir (ar) būti registruoti vadovaujantis Pašarų ūkio subjektų registravimo tvarkos aprašo, patvirtinto Lietuvos Respublikos žemės ūkio ministro 2005 m. gruodžio 30 d. įsakymu Nr. 3D-607 „Dėl Pašarų</text:span><text:span text:style-name="T844"><text:s/>ūkio subjektų registravimo tvarkos aprašo patvirtinimo“, nustatyta tvarka.<text:s/></text:span></text:p>
      <text:p text:style-name="P845"><text:span text:style-name="T846">58</text:span><text:span text:style-name="T847">. Šalutiniai gyvūniniai produktai, skirti gyvūnams šerti ir (ar) pašarams gaminti, nepažeidžiant pašarų sritį reglamentuojančių teisės aktų reikalavimų, tvarkomi vadovaujant</text:span><text:span text:style-name="T848">is<text:s/></text:span><text:span text:style-name="T849">2001 m. gegužės 22 d. Europos Parlamento ir Tarybos reglamentu (EB) Nr. 999/2001, nustatančiu tam tikrų užkrečiamųjų spongiforminių encefalopatijų prevencijos, kontrolės ir likvidavimo taisykles, su visais pakeitimais,</text:span><text:span text:style-name="T850"><text:s/></text:span><text:span text:style-name="T851">reglamentu (EB) Nr. 1069/2009</text:span><text:span text:style-name="T852">, 201</text:span><text:span text:style-name="T853">1 m. vasario 25 d. Komisijos reglamentu (ES) Nr. 142/2011, kuriuo įgyvendinami Europos Parlamento ir Tarybos reglamentas (EB) Nr. 1069/2009, kuriuo nustatomos žmonėms vartoti neskirtų šalutinių gyvūninių produktų ir jų gaminių sveikumo taisyklės, ir Tarybo</text:span><text:span text:style-name="T854">s direktyva 97/78/EB dėl tam tikrų mėginių ir priemonių, kuriems netaikomi veterinariniai tikrinimai pasienyje pagal tą direktyvą, su visais pakeitimais, bei kitais šalutinių gyvūninių produktų sritį reglamentuojančiais teisės aktais.</text:span></text:p>
      <text:p text:style-name="P855"><text:span text:style-name="T856">59</text:span><text:span text:style-name="T857">. Pašarai genet</text:span><text:span text:style-name="T858">inės modifikacijos kontrolei atrenkami pagal rūšį arba geografinę kilmę, prioritetą skiriant plačiausiai modifikuojamoms kultūroms: sojoms, kukurūzams, rapsams, vilnamedžiams ir jų produktams, importuojamiems į Lietuvos Respubliką iš trečiųjų šalių, ir paš</text:span><text:span text:style-name="T859">arams, kuriuos ženklinant nenurodyta, kad jie yra genetiškai modifikuoti. Pašaro ėminiai dėl genetinės modifikacijos tiriami kokybiniu ir kiekybiniu metodais.</text:span></text:p>
      <text:p text:style-name="P860"><text:span text:style-name="T861">60</text:span><text:span text:style-name="T862">. Tikrinami pašarų ūkio subjektai privalo laikytis Pašarų įstatymo 12 straipsnyje nustatytų</text:span><text:span text:style-name="T863"><text:s/>pareigų, sudaryti sąlygas Tarnybos pareigūnams tikrinimui atlikti: pateikti būtinus tikrinimui dokumentus, suteikti darbo vietą, paskirti asmenis, dalyvausiančius tikrinant pašarų ūkio subjektą.</text:span></text:p>
      <text:p text:style-name="P864"><text:span text:style-name="T865">61</text:span><text:span text:style-name="T866">. Tarnybos pareigūnai ėminius ima vadovaudamiesi Tarny</text:span><text:span text:style-name="T867">bos ir ES teisės aktų nustatytais reikalavimais.</text:span></text:p>
      <text:p text:style-name="P868"><text:span text:style-name="T869">62</text:span><text:span text:style-name="T870">. Tarnybos pareigūnas, imdamas ėminį laboratoriniam tyrimui, turi teisę, atsižvelgdamas į galimą riziką, pats nuspręsti, kokius privalomuosius saugos rodiklius (nurodytus galiojančiuose teisės aktuose)</text:span><text:span text:style-name="T871"><text:s/>reikia tirti ar po ėminio paėmimo, įvertinęs visas tyrimo aplinkybes, atsisakyti tirti paimtą mėginį, ant mėginio paėmimo akto nurodydamas atsisakymo tirti paimtą ėminį priežastis.</text:span><text:s/></text:p>
      <text:p text:style-name="P872">Punkto pakeitimai:</text:p>
      <text:p text:style-name="P873"><text:span text:style-name="T874">Nr.<text:s/></text:span><text:a xlink:href="https://www.e-tar.lt/portal/legalAct.html?documentId=b54f1820721611edbc04912defe897d1" office:target-frame-name="_top" xlink:show="replace"><text:span text:style-name="T875">3D-753</text:span></text:a><text:span text:style-name="T876">, 2022-12-02, paskelbta TAR 2022-12-02, i. k. 2022-24637</text:span></text:p>
      <text:p text:style-name="Normal"/>
      <text:p text:style-name="P877"><text:span text:style-name="T878">63</text:span><text:span text:style-name="T879">. Nustačius pažeidimus ir (ar) po nustatyto pažeidimo pakartotinai tiriant pašaro ėminius, už pašaro tyrimo išlaidas apmoka pašarų ūkio su</text:span><text:span text:style-name="T880">bjektas.</text:span></text:p>
      <text:p text:style-name="P881"/>
      <text:p text:style-name="P882"><text:span text:style-name="T883">VI</text:span><text:span text:style-name="T884"><text:s/>SKYRIUS</text:span></text:p>
      <text:p text:style-name="P885"><text:span text:style-name="T886">VEIKSMAI NUSTAČIUS PAŽEIDIMUS</text:span></text:p>
      <text:p text:style-name="P887"/>
      <text:p text:style-name="P888"><text:span text:style-name="T889">64</text:span><text:span text:style-name="T890">. PVP ir (arba) paskirties vietos Tarnybos teritorinio padalinio pareigūnai, įtarę ar nustatę, kad įvežamos į ES pašaro siuntos neatitinka teisės aktuose nustatytų reikalavimų, atlieka veiksmus, nustatytus<text:s/></text:span><text:span text:style-name="T891">Reglamento (ES) 2017/625 65-72 straipsniuose.<text:s/></text:span></text:p>
      <text:p text:style-name="P892"><text:span text:style-name="T893">6</text:span><text:span text:style-name="T894">5</text:span><text:span text:style-name="T895">. Tarnyba, įtarusi, kad pašarų ūkio subjektai nesilaiko pašarų veiklą reglamentuojančių teisės aktų reikalavimų, atlieka veiksmus, nustatytus Reglamento (ES) 2017/625 137 straipsnio 2–3 dalyse, taiko rinkos ribojimo priemones ar priima administracinius<text:s/></text:span><text:span text:style-name="T896">sprendimus Tarnybos direktoriaus nustatyta tvarka.</text:span><text:s/></text:p>
      <text:p text:style-name="P897">Punkto pakeitimai:</text:p>
      <text:p text:style-name="P898"><text:span text:style-name="T899">Nr.<text:s/></text:span><text:a xlink:href="https://www.e-tar.lt/portal/legalAct.html?documentId=b54f1820721611edbc04912defe897d1" office:target-frame-name="_top" xlink:show="replace"><text:span text:style-name="T900">3D-753</text:span></text:a><text:span text:style-name="T901">, 2022-12-02, paskelbta TAR 2022-12-02, i. k. 2022-24637</text:span></text:p>
      <text:p text:style-name="Normal"/>
      <text:p text:style-name="P902"><text:span text:style-name="T903">66</text:span><text:span text:style-name="T904">. Tarnyba, nu</text:span><text:span text:style-name="T905">stačiusi, kad pašarų ūkio subjektai nesilaiko pašarų veiklą reglamentuojančių teisės aktų reikalavimų, taiko<text:s/></text:span><text:span text:style-name="T906">nuobaudas pagal Pašarų įstatymo14 straipsnį.</text:span><text:s/></text:p>
      <text:p text:style-name="P907">Punkto pakeitimai:</text:p>
      <text:p text:style-name="P908"><text:span text:style-name="T909">Nr.<text:s/></text:span><text:a xlink:href="https://www.e-tar.lt/portal/legalAct.html?documentId=b54f1820721611edbc04912defe897d1" office:target-frame-name="_top" xlink:show="replace"><text:span text:style-name="T910">3D-753</text:span></text:a><text:span text:style-name="T911">, 2022-12-02, paskelbta TAR 2022-12-02, i. k. 2022-24637</text:span></text:p>
      <text:p text:style-name="Normal"/>
      <text:p text:style-name="P912"><text:span text:style-name="T913">VII</text:span><text:span text:style-name="T914"><text:s/>SKYRIUS</text:span></text:p>
      <text:p text:style-name="P915"><text:span text:style-name="T916">BAIGIAMOSIOS NUOSTATOS</text:span></text:p>
      <text:p text:style-name="P917"/>
      <text:p text:style-name="P918"><text:span text:style-name="T919">67</text:span><text:span text:style-name="T920">. Importuojamos į Lietuvos Respubliką pašarų siuntos gali būti realizuojamos (tiekiamos rinkai, naudojamos gyvūnams šerti ar pašarams gaminti), kai yra PVP arba paskirties vietos Tarnybos teritorinio padalinio sprendimas, suteikiantis tokią teisę (gyvūnini</text:span><text:span text:style-name="T921">ų pašarų, šieno ir šiaudų, negyvūninių pašarų, kuriems taikomas<text:s/></text:span><text:span text:style-name="T922">Reglamentas (ES) 2019/1793,</text:span><text:span text:style-name="T923"><text:s/>siuntoms yra išduotas Bendras sveikatos įvežimo dokumentas, kuriame yra PVP ar Tarnybos teritorinio padalinio sprendimas „Tinkama vidaus rinkai“; negyvūniniam pašar</text:span><text:span text:style-name="T924">ui, kuriam netaikomas<text:s/></text:span><text:span text:style-name="T925">Reglamentas (ES) 2019/1793,</text:span><text:span text:style-name="T926"><text:s/>atitikties dokumentas, pažymėtas PVP ar Tarnybos teritorinio padalinio spaudu „Realizuoti leidžiama, skirta pašarams“).</text:span><text:s/></text:p>
      <text:p text:style-name="P927">Punkto pakeitimai:</text:p>
      <text:p text:style-name="P928"><text:span text:style-name="T929">Nr.<text:s/></text:span><text:a xlink:href="https://www.e-tar.lt/portal/legalAct.html?documentId=b54f1820721611edbc04912defe897d1" office:target-frame-name="_top" xlink:show="replace"><text:span text:style-name="T930">3D-753</text:span></text:a><text:span text:style-name="T931">, 2022-12-02, paskelbta TAR 2022-12-02, i. k. 2022-24637</text:span></text:p>
      <text:p text:style-name="Normal"/>
      <text:p text:style-name="P932"><text:span text:style-name="T933">67</text:span><text:span text:style-name="T934">1</text:span><text:span text:style-name="T935">. Lietuvos Respublikoje importuojamo negyvūninio pašaro siuntų, išskyrus nurodytas Taisyk</text:span><text:span text:style-name="T936">lių 10 punkte, išleidimo į laisvą apyvartą muitinės procedūra įforminama tik gavėjams, kurie yra Lietuvos Respublikos patvirtinti ir (arba) registruoti pašarų ūkio subjektai, po PVP ir (ar) Tarnybos teritorinio padalinio pareigūnų tikrinimo, esant atitikti</text:span><text:span text:style-name="T937">es dokumente bent vienam iš spaudų „Privaloma papildoma kontrolė“, išskyrus Taisyklių 16.2</text:span><text:span text:style-name="T938">–</text:span><text:span text:style-name="T939">16.4 papunkčiuose nustatytus atvejus, „Realizuoti leidžiama, skirta pašarams“.</text:span></text:p>
      <text:p text:style-name="P940">Papildyta punktu:</text:p>
      <text:p text:style-name="P941"><text:span text:style-name="T942">Nr.<text:s/></text:span><text:a xlink:href="https://www.e-tar.lt/portal/legalAct.html?documentId=b54f1820721611edbc04912defe897d1" office:target-frame-name="_top" xlink:show="replace"><text:span text:style-name="T943">3D-753</text:span></text:a><text:span text:style-name="T944">, 2022-12-02, paskelbta TAR 2022-12-02, i. k. 2022-24637</text:span></text:p>
      <text:p text:style-name="P945">Punkto pakeitimai:</text:p>
      <text:p text:style-name="P946"><text:span text:style-name="T947">Nr.<text:s/></text:span><text:a xlink:href="https://www.e-tar.lt/portal/legalAct.html?documentId=2592be70e2eb11eead77e967e3995264" office:target-frame-name="_top" xlink:show="replace"><text:span text:style-name="T948">3D-216</text:span></text:a><text:span text:style-name="T949">, 2024-03-15, paskelbta TAR 2024</text:span><text:span text:style-name="T950">-03-15, i. k. 2024-04810</text:span></text:p>
      <text:p text:style-name="Normal"/>
      <text:p text:style-name="P951"><text:span text:style-name="T952">68</text:span><text:span text:style-name="T953">. Į Lietuvos Respubliką importuojamam negyvūniniam pašarui, kuris buvo įvežtas į ES teritoriją per kitų ES valstybių narių pasienio kontrolės punktus, Lietuvos Respublikoje turi būti atlikta veterinarinė kontrolė Taisyklių I</text:span><text:span text:style-name="T954">II skyriuje nustatyta tvarka. Šiame punkte nurodyto į Lietuvos Respubliką importuojamo negyvūninio pašaro tikrinimą atlieka ir sprendimą dėl jo priima Tarnybos teritorinis padalinys, kurio kontroliuojamoje teritorijoje yra į Lietuvos Respubliką importuojam</text:span><text:span text:style-name="T955">o negyvūninio pašaro paskirties vieta, gavęs už importuojamą į Lietuvos Respubliką negyvūninio pašaro siuntą atsakingo veiklos vykdytojo Išankstinę informaciją apie į Europos Sąjungą įvežamą negyvūninio pašaro siuntą kartu su atitikties dokumentu ir kitus<text:s/></text:span><text:span text:style-name="T956">siuntos lydimuosius dokumentus.</text:span><text:s/></text:p>
      <text:p text:style-name="P957">Punkto pakeitimai:</text:p>
      <text:p text:style-name="P958"><text:span text:style-name="T959">Nr.<text:s/></text:span><text:a xlink:href="https://www.e-tar.lt/portal/legalAct.html?documentId=b54f1820721611edbc04912defe897d1" office:target-frame-name="_top" xlink:show="replace"><text:span text:style-name="T960">3D-753</text:span></text:a><text:span text:style-name="T961">, 2022-12-02, paskelbta TAR 2022-12-02, i. k. 2022-24637</text:span></text:p>
      <text:p text:style-name="Normal"/>
      <text:p text:style-name="P962"><text:span text:style-name="T963">69</text:span><text:span text:style-name="T964">. Visas išlaidas, susijusias su<text:s/></text:span><text:span text:style-name="T965">į ES įvežamų (įskaitant tranzitu vežamas negyvūninio pašaro siuntas) ar iš trečiųjų šalių grąžinamų iš ES eksportuotų pašarų tikrinimu, sulaikymu, grąžinimu, sunaikinimu, specialiu apdorojimu, tyrimu, teisės aktų nustatyta tvarka apmoka atsakingas veiklos<text:s/></text:span><text:span text:style-name="T966">vykdytojas.</text:span></text:p>
      <text:p text:style-name="P967"><text:span text:style-name="T968">70</text:span><text:span text:style-name="T969">. Tarnybos pareigūnai, atsakingi už valstybinę pašarų priežiūrą, privalo laikytis konfidencialumo.</text:span></text:p>
      <text:p text:style-name="P970"><text:span text:style-name="T971">71</text:span><text:span text:style-name="T972">. Tarnybos ir jos teritorinių padalinių, PVP veiksmai ir sprendimai gali būti skundžiami Lietuvos Respublikos teisės aktų nustatyta t</text:span><text:span text:style-name="T973">varka.</text:span></text:p>
      <text:p text:style-name="P974"/>
      <text:p text:style-name="P975"><text:span text:style-name="T976">________________________</text:span></text:p>
      <text:p text:style-name="P977">Priedo pakeitimai:</text:p>
      <text:p text:style-name="P978"><text:span text:style-name="T979">Nr.<text:s/></text:span><text:a xlink:href="https://www.e-tar.lt/portal/legalAct.html?documentId=2ea59b40175b11ebb0038a8cd8ff585f" office:target-frame-name="_top" xlink:show="replace"><text:span text:style-name="T980">3D-730</text:span></text:a><text:span text:style-name="T981">, 2020-10-26, paskelbta TAR 2020-10-26, i. k. 2020-22135</text:span></text:p>
      <text:p text:style-name="Normal"/>
      <text:p text:style-name="P982">Valstybinės pašarų priežiūros taisyklių</text:p>
      <text:p text:style-name="P988"><text:span text:style-name="T989">1</text:span><text:span text:style-name="T990"><text:s/>priedas</text:span></text:p>
      <text:p text:style-name="P991"/>
      <text:p text:style-name="P992"><text:span text:style-name="T993">(Išankstinės informacijos apie įvežamą į Europos Sąjungą negyvūninio pašaro siuntą forma) /<text:s/></text:span><text:span text:style-name="T994">(Pre-entry information form of a consignment of feed of non-animal origin entering<text:s/></text:span><text:span text:style-name="T995">the European Union)</text:span></text:p>
      <text:p text:style-name="P996"/>
      <text:p text:style-name="P997"/>
      <text:p text:style-name="P998"/>
      <text:p text:style-name="P999">__________________________________________</text:p>
      <text:p text:style-name="P1000"/>
      <text:p text:style-name="P1001"><text:span text:style-name="T1002">(už negyvūninio pašaro siuntą atsakingo veiklos vykdytojo duomenys) /<text:s/></text:span><text:span text:style-name="T1003">(Name of the operator responsible for the consignment of feed of non-animal origin)</text:span></text:p>
      <text:p text:style-name="P1004"/>
      <text:p text:style-name="P1005"><text:span text:style-name="T1006">Valstybinės maisto ir veterinari</text:span><text:span text:style-name="T1007">jos tarnybos /<text:s/></text:span><text:span text:style-name="T1008">of the State Food and Veterinary Service</text:span></text:p>
      <text:p text:style-name="P1009"/>
      <text:p text:style-name="P1010"/>
      <text:p text:style-name="P1011"><text:span text:style-name="T1012">_________________________________________________________________________</text:span></text:p>
      <text:p text:style-name="P1013"><text:span text:style-name="T1014">(</text:span><text:span text:style-name="T1015">Priežiūros departamento apygardos priežiūros skyriaus ar Pasienio kontrolės departamento apygardos pasienio <text:s/>kontrolės skyriaus pavadinimas</text:span><text:span text:style-name="T1016"><text:s/>/<text:s/></text:span><text:span text:style-name="T1017">Name of the Region Supervision Division of the Supervision Department or the Region</text:span><text:span text:style-name="T1018"><text:s/>Border Control Division of the</text:span><text:span text:style-name="T1019"><text:s/>Border Control Department</text:span><text:span text:style-name="T1020">)</text:span></text:p>
      <text:p text:style-name="P1021"/>
      <text:p text:style-name="P1022"/>
      <text:p text:style-name="P1023"/>
      <text:p text:style-name="P1024"/>
      <text:p text:style-name="P1025"><text:span text:style-name="T1026">INFORMACIJA</text:span></text:p>
      <text:p text:style-name="P1027">APIE ĮVEŽAMĄ Į EUROPOS SĄJUNGĄ NEGYVŪNINIO PAŠARO SIUNTĄ / INFORMATION</text:p>
      <text:p text:style-name="P1028"><text:span text:style-name="T1029">ON A CONSIGNMENT OF FEED OF NON-ANIMAL ORIGIN ENTERING THE EUROPEAN UNION</text:span></text:p>
      <text:p text:style-name="P1030"/>
      <text:p text:style-name="P1031"/>
      <text:p text:style-name="P1032"/>
      <text:p text:style-name="P1033"><text:span text:style-name="T1034">_______________</text:span></text:p>
      <text:p text:style-name="P1035"><text:span text:style-name="T1036">(data) /<text:s/></text:span><text:span text:style-name="T1037">(</text:span><text:span text:style-name="T1038">Date</text:span><text:span text:style-name="T1039">)</text:span></text:p>
      <text:p text:style-name="P1040"/>
      <text:p text:style-name="P1041"/>
      <text:p text:style-name="P1042"/>
      <text:p text:style-name="P1043"><text:span text:style-name="T1044"><draw:frame draw:z-index="251663872" draw:id="id0" draw:style-name="a0" draw:name="Text Box 10" text:anchor-type="paragraph" svg:x="3.4125in" svg:y="0.00625in" svg:width="1.88819in" svg:height="0.29583in" style:rel-width="scale" style:rel-height="scale"><draw:text-box><text:p text:style-name="P1045"/><text:p text:style-name="P1046"/><text:p text:style-name="P1047"/></draw:text-box><svg:title/><svg:desc/></draw:frame></text:span><text:span text:style-name="T1048">Numatomas įvežimas /<text:s/></text:span><text:span text:style-name="T1049">Intended entry</text:span><text:span text:style-name="T1050"><text:tab/></text:span><text:span text:style-name="T1051"><text:tab/><text:s text:c="22"/></text:span></text:p>
      <text:p text:style-name="P1052"/>
      <text:p text:style-name="P1053"><text:span text:style-name="T1054">(data) /<text:s/></text:span><text:span text:style-name="T1055">(Date)</text:span><text:span text:style-name="T1056"><text:s text:c="73"/></text:span><text:span text:style-name="T1057"><text:tab/></text:span></text:p>
      <text:p text:style-name="P1058"/>
      <text:p text:style-name="P1059"/>
      <text:p text:style-name="P1060"><text:span text:style-name="T1061">Duomenys apie siuntą /<text:s/></text:span><text:span text:style-name="T1062">Details of the consignment</text:span><text:span text:style-name="T1063">:<text:s/></text:span></text:p>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1.</text:p>
          </table:table-cell>
          <table:table-cell table:style-name="TableCell1071">
            <text:p text:style-name="P1072"><text:span text:style-name="T1073">Šalis siuntėja /<text:s/></text:span><text:span text:style-name="T1074">Consigning country</text:span></text:p>
          </table:table-cell>
          <table:table-cell table:style-name="TableCell1075">
            <text:p text:style-name="P1076"/>
          </table:table-cell>
        </table:table-row>
        <table:table-row table:style-name="TableRow1077">
          <table:table-cell table:style-name="TableCell1078">
            <text:p text:style-name="P1079">2.</text:p>
          </table:table-cell>
          <table:table-cell table:style-name="TableCell1080">
            <text:p text:style-name="P1081"><text:span text:style-name="T1082">Pašaro kilmės šalis /<text:s/></text:span><text:span text:style-name="T1083">Country of origin of the feed</text:span></text:p>
          </table:table-cell>
          <table:table-cell table:style-name="TableCell1084">
            <text:p text:style-name="P1085"/>
          </table:table-cell>
        </table:table-row>
        <table:table-row table:style-name="TableRow1086">
          <table:table-cell table:style-name="TableCell1087">
            <text:p text:style-name="P1088">3.</text:p>
          </table:table-cell>
          <table:table-cell table:style-name="TableCell1089">
            <text:p text:style-name="P1090"><text:span text:style-name="T1091">Gamintojas (</text:span><text:span text:style-name="T1092">pavadinimas ir adresas) /<text:s/></text:span><text:span text:style-name="T1093">Producer (name and address)</text:span></text:p>
          </table:table-cell>
          <table:table-cell table:style-name="TableCell1094">
            <text:p text:style-name="P1095"/>
          </table:table-cell>
        </table:table-row>
        <table:table-row table:style-name="TableRow1096">
          <table:table-cell table:style-name="TableCell1097">
            <text:p text:style-name="P1098">4.</text:p>
          </table:table-cell>
          <table:table-cell table:style-name="TableCell1099">
            <text:p text:style-name="P1100"><text:span text:style-name="T1101">Siuntėjas (pavadinimas ir adresas) /<text:s/></text:span><text:span text:style-name="T1102">Consignor (name and address)</text:span></text:p>
          </table:table-cell>
          <table:table-cell table:style-name="TableCell1103">
            <text:p text:style-name="P1104"/>
          </table:table-cell>
        </table:table-row>
        <table:table-row table:style-name="TableRow1105">
          <table:table-cell table:style-name="TableCell1106">
            <text:p text:style-name="P1107">5.</text:p>
          </table:table-cell>
          <table:table-cell table:style-name="TableCell1108">
            <text:p text:style-name="P1109"><text:span text:style-name="T1110">Gavėjas<text:s/></text:span><text:span text:style-name="T1111">(pavadinimas ir adresas, įmonės kodas, pašarų ūkio subjekto registravimo / patvirtinimo numeris) /<text:s/></text:span><text:span text:style-name="T1112">Consignee (name and address, company code, approval / registration No of feed business operator)</text:span></text:p>
          </table:table-cell>
          <table:table-cell table:style-name="TableCell1113">
            <text:p text:style-name="P1114"/>
          </table:table-cell>
        </table:table-row>
        <table:table-row table:style-name="TableRow1115">
          <table:table-cell table:style-name="TableCell1116">
            <text:p text:style-name="P1117">6.</text:p>
          </table:table-cell>
          <table:table-cell table:style-name="TableCell1118">
            <text:p text:style-name="P1119"><text:span text:style-name="T1120">Paskirties (iškrovimo) vieta (pavadinimas ir adresas, p</text:span><text:span text:style-name="T1121">ašarų ūkio subjekto registravimo / patvirtinimo numeris) /<text:s/></text:span><text:span text:style-name="T1122">Place of destination (unloading) (name and address, approval / registration No of feed business operator)</text:span></text:p>
          </table:table-cell>
          <table:table-cell table:style-name="TableCell1123">
            <text:p text:style-name="P1124"/>
          </table:table-cell>
        </table:table-row>
        <table:table-row table:style-name="TableRow1125">
          <table:table-cell table:style-name="TableCell1126">
            <text:p text:style-name="P1127">7.</text:p>
          </table:table-cell>
          <table:table-cell table:style-name="TableCell1128">
            <text:p text:style-name="P1129">Transporto priemonė, Nr. / Transport No</text:p>
          </table:table-cell>
          <table:table-cell table:style-name="TableCell1130">
            <text:p text:style-name="P1131"/>
          </table:table-cell>
        </table:table-row>
        <table:table-row table:style-name="TableRow1132">
          <table:table-cell table:style-name="TableCell1133">
            <text:p text:style-name="P1134"><text:span text:style-name="T1135">8</text:span><text:span text:style-name="T1136">.</text:span></text:p>
          </table:table-cell>
          <table:table-cell table:style-name="TableCell1137">
            <text:p text:style-name="P1138"><text:span text:style-name="T1139">Pašaro rūšis</text:span><text:span text:style-name="T1140">*</text:span><text:span text:style-name="T1141"><text:s/>ir prekės pavadinimas</text:span><text:span text:style-name="T1142">**</text:span><text:span text:style-name="T1143">, KN kodas /<text:s/></text:span><text:span text:style-name="T1144">Type of feed</text:span><text:span text:style-name="T1145">*</text:span><text:span text:style-name="T1146"><text:s/>and commercial name</text:span><text:span text:style-name="T1147">**</text:span><text:span text:style-name="T1148">, CN code</text:span><text:span text:style-name="T1149"><text:s/></text:span></text:p>
          </table:table-cell>
          <table:table-cell table:style-name="TableCell1150">
            <text:p text:style-name="P1151"/>
          </table:table-cell>
        </table:table-row>
        <table:table-row table:style-name="TableRow1152">
          <table:table-cell table:style-name="TableCell1153">
            <text:p text:style-name="P1154">9.</text:p>
          </table:table-cell>
          <table:table-cell table:style-name="TableCell1155">
            <text:p text:style-name="P1156"><text:span text:style-name="T1157">Importuojant p</text:span><text:span text:style-name="T1158">ašarų priedus, premiksus ir kombinuotuosius pašarus, nurodyti Europos Sąjungoje (toliau – ES) veikiantį atstovą (pavadinimas ir ES valstybė narė, suteikusi atstovavimą), užtikrin</text:span><text:span text:style-name="T1159">antį, kad trečiosios šalies įmonė atitinka pašarų higienos reikalavimus, lygiaverčius taikomiems ES /<text:s/></text:span><text:span text:style-name="T1160">In the case of feed additives, premixtures and compound feed, indicate the representative in the European Union (hereinafter referred to as ‘EU’) (name an</text:span><text:span text:style-name="T1161">d EU Member State that has granted the representation) ensuring that the establishment in the third country complies with feed hygiene requirements equivalent to those applicable in the EU</text:span></text:p>
          </table:table-cell>
          <table:table-cell table:style-name="TableCell1162">
            <text:p text:style-name="P1163"/>
          </table:table-cell>
        </table:table-row>
        <table:table-row table:style-name="TableRow1164">
          <table:table-cell table:style-name="TableCell1165">
            <text:p text:style-name="P1166">10.</text:p>
          </table:table-cell>
          <table:table-cell table:style-name="TableCell1167">
            <text:p text:style-name="P1168"><text:span text:style-name="T1169">Genetiškai modifikuotas pašaras /<text:s/></text:span><text:span text:style-name="T1170">Genetically modified feed</text:span></text:p>
          </table:table-cell>
          <table:table-cell table:style-name="TableCell1171">
            <text:p text:style-name="P1172"/>
          </table:table-cell>
        </table:table-row>
        <table:table-row table:style-name="TableRow1173">
          <table:table-cell table:style-name="TableCell1174">
            <text:p text:style-name="P1175">11.</text:p>
          </table:table-cell>
          <table:table-cell table:style-name="TableCell1176">
            <text:p text:style-name="P1177"><text:span text:style-name="T1178">Grynasis svoris (kg) /<text:s/></text:span><text:span text:style-name="T1179">Net weight (kg)</text:span></text:p>
          </table:table-cell>
          <table:table-cell table:style-name="TableCell1180">
            <text:p text:style-name="P1181"/>
          </table:table-cell>
        </table:table-row>
        <table:table-row table:style-name="TableRow1182">
          <table:table-cell table:style-name="TableCell1183">
            <text:p text:style-name="P1184">12.</text:p>
          </table:table-cell>
          <table:table-cell table:style-name="TableCell1185">
            <text:p text:style-name="P1186"><text:span text:style-name="T1187">Pakuočių skaičius, vnt. /<text:s/></text:span><text:span text:style-name="T1188">Number of packages in units</text:span></text:p>
          </table:table-cell>
          <table:table-cell table:style-name="TableCell1189">
            <text:p text:style-name="P1190"/>
          </table:table-cell>
        </table:table-row>
        <table:table-row table:style-name="TableRow1191">
          <table:table-cell table:style-name="TableCell1192">
            <text:p text:style-name="P1193"><text:span text:style-name="T1194">13.</text:span></text:p>
          </table:table-cell>
          <table:table-cell table:style-name="TableCell1195">
            <text:p text:style-name="P1196">Įvežimo muitinės deklaracijos numeris / Entry customs declaration number</text:p>
          </table:table-cell>
          <table:table-cell table:style-name="TableCell1197">
            <text:p text:style-name="P1198"/>
          </table:table-cell>
        </table:table-row>
        <table:table-row table:style-name="TableRow1199">
          <table:table-cell table:style-name="TableCell1200">
            <text:p text:style-name="P1201">14.</text:p>
          </table:table-cell>
          <table:table-cell table:style-name="TableCell1202">
            <text:p text:style-name="P1203"><text:span text:style-name="T1204">Veterinarijos sertifikatas / atitikties deklaracija / kokybės pažymėjimas / kokybę ir saugą patvirtinantis dokumentas / kitas veterinarinis dokumentas / kiti dokumentai /<text:s/></text:span><text:span text:style-name="T1205">Health certificate/ Declaration of compliance/ Quality certificate/ Document certifyi</text:span><text:span text:style-name="T1206">ng quality and safety/ Other veterinary document/ Other documents</text:span></text:p>
          </table:table-cell>
          <table:table-cell table:style-name="TableCell1207">
            <text:p text:style-name="P1208"/>
          </table:table-cell>
        </table:table-row>
        <table:table-row table:style-name="TableRow1209">
          <table:table-cell table:style-name="TableCell1210">
            <text:p text:style-name="P1211">14.1.</text:p>
          </table:table-cell>
          <table:table-cell table:style-name="TableCell1212">
            <text:p text:style-name="P1213"><text:span text:style-name="T1214">Pavadinimas, data, Nr. /<text:s/></text:span><text:span text:style-name="T1215">Name, date, No</text:span></text:p>
          </table:table-cell>
          <table:table-cell table:style-name="TableCell1216">
            <text:p text:style-name="P1217"/>
          </table:table-cell>
        </table:table-row>
        <table:table-row table:style-name="TableRow1218">
          <table:table-cell table:style-name="TableCell1219">
            <text:p text:style-name="P1220">14.2.</text:p>
          </table:table-cell>
          <table:table-cell table:style-name="TableCell1221">
            <text:p text:style-name="P1222"><text:span text:style-name="T1223">Atitikties dokumentas (nurodyti – originalas ar kopija) /<text:s/></text:span><text:span text:style-name="T1224">Document of compliance (indicate: original/ copy)</text:span></text:p>
          </table:table-cell>
          <table:table-cell table:style-name="TableCell1225">
            <text:p text:style-name="P1226"/>
          </table:table-cell>
        </table:table-row>
      </table:table>
      <text:p text:style-name="Normal"/>
      <text:p text:style-name="P1227"><text:span text:style-name="T1228">* nurodoma pašaro rūšis:<text:s/></text:span><text:span text:style-name="T1229">pašarinės žaliavos, pašaro priedas, kombinuotasis pašaras, premiksas. /<text:s/></text:span><text:span text:style-name="T1230">indicate the type of feed: feed materials, feed additives, compound feed, premixture</text:span><text:span text:style-name="T1231">.</text:span></text:p>
      <text:p text:style-name="P1232"><text:span text:style-name="T1233">**jei įvežamos pašarinės žaliavos komercinis pavadinimas skiriasi nuo  pavadinimo, nurodyto<text:s/></text:span><text:span text:style-name="T1234">2013 m. sausio 16 d. Komisijos reglamento<text:s/></text:span><text:span text:style-name="T1235">(ES) Nr. 68/2013</text:span><text:span text:style-name="T1236"><text:s/>dėl pašarinių žaliavų katalogo priedo C dalyje, ar įvežamo</text:span><text:span text:style-name="T1237"><text:s/>pašarų priedo komercinis pavadinimas neatitink</text:span><text:span text:style-name="T1238">a pavadinimo, nurodyto pašarų priedų registre (</text:span><text:span text:style-name="T1239">https://ec.europa.eu/food/safety/animal-feed/feed-additives/eu-register_en</text:span><text:span text:style-name="T1240">),  nurodomas komercinis pavadinimas ir  pašarinių žaliavų katalogo ar  pašarų priedų registre esantis pašarinės žaliavos ar pašaro pri</text:span><text:span text:style-name="T1241">edo atitikmuo (pavadinimas ir identifikacinis numeris). /<text:s/></text:span><text:span text:style-name="T1242">if the commercial name of the imported feed material differs from that given in<text:s/></text:span><text:span text:style-name="T1243">Part C of the Annex to Commission Regulation<text:s/></text:span><text:span text:style-name="T1244">(EU) No 68/2013</text:span><text:span text:style-name="T1245"><text:s/>on the Catalogue of feed materials or if the commercial name of the imported feed additive does not correspond to a name provided in the Register of Feed Additives<text:s/></text:span><text:span text:style-name="T1246">(</text:span><text:span text:style-name="T1247">https://ec.europa.eu/food/safety/animal-feed/feed-additives/eu-register_en</text:span><text:span text:style-name="T1248">),  the commerci</text:span><text:span text:style-name="T1249">al name and the equivalent (name and identification number) of the feed material or feed additives indicated in the Register of Feed Materials or in the Register of Feed Additives shall be provided</text:span><text:span text:style-name="T1250">.</text:span></text:p>
      <text:p text:style-name="P1251"/>
      <text:p text:style-name="P1252"><text:span text:style-name="T1253">Aš, už pirmiau nurodytą<text:s/></text:span><text:span text:style-name="T1254">negyvūninio pašaro siuntą</text:span><text:span text:style-name="T1255"><text:s/>atsaki</text:span><text:span text:style-name="T1256">ngas veiklos vykdytojas, patvirtinu, kad šiame dokumente pateikti duomenys yra teisingi, ir sutinku laikytis Valstybinės pašarų priežiūros taisyklėse nurodytų reikalavimų. Siunta (-os) atitinka<text:s/></text:span><text:span text:style-name="T1257">pašarus reglamentuojančių Europos Sąjungos ir (ar) Lietuvos Re</text:span><text:span text:style-name="T1258">spublikos teisės aktų reikalavimus. /<text:s/></text:span><text:span text:style-name="T1259">I, the operator responsible for the consignment of feed of non-animal origin referred to above, certify that the information given in this document is correct and agree to comply with the requirements laid down in the<text:s/></text:span><text:span text:style-name="T1260">State feed supervision rules. The consignment(s) comply with the legislative requirements of the European Union and/or the Republic of Lithuania on feed</text:span><text:span text:style-name="T1261">.</text:span></text:p>
      <text:p text:style-name="P1262"/>
      <text:p text:style-name="P1263"/>
      <text:p text:style-name="P1264"/>
      <text:p text:style-name="P1265">________________ <text:s/><text:tab/>_____________________ <text:s text:c="9"/>_____________________________</text:p>
      <text:p text:style-name="P1266"><text:span text:style-name="T1267">(pareigos) <text:s/>/<text:s/></text:span><text:span text:style-name="T1268">(Func</text:span><text:span text:style-name="T1269">tion)</text:span><text:span text:style-name="T1270"><text:s text:c="7"/>(parašas) / (Signature) <text:s text:c="6"/>(vardas, pavardė) /<text:s/></text:span><text:span text:style-name="T1271">(First Name, Last Name)</text:span></text:p>
      <text:p text:style-name="P1272"/>
      <text:p text:style-name="P1273">Priedo pakeitimai:</text:p>
      <text:p text:style-name="P1274"><text:span text:style-name="T1275">Nr.<text:s/></text:span><text:a xlink:href="https://www.e-tar.lt/portal/legalAct.html?documentId=TAR.53691D931260" office:target-frame-name="_top" xlink:show="replace"><text:span text:style-name="T1276">3D-450</text:span></text:a><text:span text:style-name="T1277">, 2013-06-27, Žin., 2013, Nr. 71-3583 (2013-07-01), i. k.<text:s/></text:span><text:span text:style-name="T1278">1132330ISAK003D-450</text:span></text:p>
      <text:p text:style-name="P1279"><text:span text:style-name="T1280">Nr.<text:s/></text:span><text:a xlink:href="https://www.e-tar.lt/portal/legalAct.html?documentId=2ea59b40175b11ebb0038a8cd8ff585f" office:target-frame-name="_top" xlink:show="replace"><text:span text:style-name="T1281">3D-730</text:span></text:a><text:span text:style-name="T1282">, 2020-10-26, paskelbta TAR 2020-10-26, i. k. 2020-22135</text:span></text:p>
      <text:p text:style-name="P1283"><text:span text:style-name="T1284">Nr.<text:s/></text:span><text:a xlink:href="https://www.e-tar.lt/portal/legalAct.html?documentId=b54f1820721611edbc04912defe897d1" office:target-frame-name="_top" xlink:show="replace"><text:span text:style-name="T1285">3D-753</text:span></text:a><text:span text:style-name="T1286">, 2022-12-02, paskelbta TAR 2022-12-02, i. k. 2022-24637</text:span></text:p>
      <text:p text:style-name="P1287"><text:span text:style-name="T1288">Nr.<text:s/></text:span><text:a xlink:href="https://www.e-tar.lt/portal/legalAct.html?documentId=2592be70e2eb11eead77e967e3995264" office:target-frame-name="_top" xlink:show="replace"><text:span text:style-name="T1289">3D-216</text:span></text:a><text:span text:style-name="T1290">, 2024-03-15, paskelbta TAR 2024-03-15, i. k. 2024-048</text:span><text:span text:style-name="T1291">10</text:span></text:p>
      <text:p text:style-name="Normal"/>
      <text:p text:style-name="P1292">Valstybinės pašarų priežiūros taisyklių</text:p>
      <text:p text:style-name="P1299"><text:span text:style-name="T1300">2</text:span><text:span text:style-name="T1301"><text:s/>priedas</text:span></text:p>
      <text:p text:style-name="P1302"/>
      <text:p text:style-name="P1303"/>
      <text:p text:style-name="P1304"><text:span text:style-name="T1305">(Negyvūninio pašaro siuntos įvertinimo akto forma) / (Form of report on the assessment of a consignment of feed of non-animal origin)</text:span></text:p>
      <text:p text:style-name="P1306"/>
      <text:p text:style-name="P1307">NEGYVŪNINIO PAŠARO SIUNTOS ĮVERTINIMO<text:s/>AKTAS / REPORT ON THE ASSESSMENT OF A CONSIGNMENT OF FEED OF NON-ANIMAL ORIGI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A</text:p>
          </table:table-cell>
          <table:table-cell table:style-name="TableCell1318" table:number-rows-spanned="2">
            <text:p text:style-name="P1319">1. Siuntėjas / eksportuotojas / Consignor/exporter</text:p>
            <text:p text:style-name="P1320"/>
            <text:p text:style-name="P1321"/>
            <text:p text:style-name="P1322"><text:span text:style-name="T1323">□</text:span></text:p>
          </table:table-cell>
          <table:table-cell table:style-name="TableCell1324" table:number-columns-spanned="3" table:number-rows-spanned="2">
            <text:p text:style-name="P1325">2. Dokumento Nr. / Document No</text:p>
          </table:table-cell>
          <table:covered-table-cell/>
          <table:covered-table-cell/>
        </table:table-row>
        <table:table-row table:style-name="TableRow1326">
          <table:table-cell table:style-name="TableCell1327" table:number-rows-spanned="6">
            <text:p text:style-name="P1328">Informacija apie pateiktą siuntą / Information related to the batch presented</text:p>
          </table:table-cell>
          <table:covered-table-cell>
            <text:p text:style-name="P1329"/>
          </table:covered-table-cell>
          <table:covered-table-cell>
            <text:p text:style-name="P1330"/>
          </table:covered-table-cell>
          <table:covered-table-cell/>
          <table:covered-table-cell/>
        </table:table-row>
        <table:table-row table:style-name="TableRow1331">
          <table:covered-table-cell>
            <text:p text:style-name="P1332"/>
          </table:covered-table-cell>
          <table:table-cell table:style-name="TableCell1333" table:number-rows-spanned="2">
            <text:p text:style-name="P1334">3.<text:s/>Gavėjas / Consignee</text:p>
          </table:table-cell>
          <table:table-cell table:style-name="TableCell1335" table:number-columns-spanned="3">
            <text:p text:style-name="P1336">4. Muitinės dokumento Nr. / Customs document No</text:p>
          </table:table-cell>
          <table:covered-table-cell/>
          <table:covered-table-cell/>
        </table:table-row>
        <table:table-row table:style-name="TableRow1337">
          <table:covered-table-cell>
            <text:p text:style-name="P1338"/>
          </table:covered-table-cell>
          <table:covered-table-cell>
            <text:p text:style-name="P1339"/>
          </table:covered-table-cell>
          <table:table-cell table:style-name="TableCell1340" table:number-columns-spanned="3">
            <text:p text:style-name="P1341">5. Lydimasis dokumentas / Accompanying document</text:p>
          </table:table-cell>
          <table:covered-table-cell/>
          <table:covered-table-cell/>
        </table:table-row>
        <table:table-row table:style-name="TableRow1342">
          <table:covered-table-cell>
            <text:p text:style-name="P1343"/>
          </table:covered-table-cell>
          <table:table-cell table:style-name="TableCell1344">
            <text:p text:style-name="P1345">6. Deklaruotojas / atstovas / Declarant/representative</text:p>
          </table:table-cell>
          <table:table-cell table:style-name="TableCell1346" table:number-columns-spanned="3">
            <text:p text:style-name="P1347"><text:span text:style-name="T1348">7. Kilmė / Origin</text:span></text:p>
            <text:p text:style-name="P1349"/>
            <text:p text:style-name="P1350"/>
            <text:p text:style-name="P1351">7.1. Gamintojo pavadinimas ir adresas / Name and address of<text:s/>the producer</text:p>
          </table:table-cell>
          <table:covered-table-cell/>
          <table:covered-table-cell/>
        </table:table-row>
        <table:table-row table:style-name="TableRow1352">
          <table:covered-table-cell>
            <text:p text:style-name="P1353"/>
          </table:covered-table-cell>
          <table:table-cell table:style-name="TableCell1354" table:number-rows-spanned="2">
            <text:p text:style-name="P1355">8. Pašarų apibūdinimas / Description of feed</text:p>
            <text:p text:style-name="P1356"/>
            <text:p text:style-name="P1357">[ <text:s/>] 8.1. pašarų priedai / Feed additives</text:p>
            <text:p text:style-name="P1358"/>
            <text:p text:style-name="P1359">[ <text:s/>] 8.2. pašarinės žaliavos / Feed materials</text:p>
            <text:p text:style-name="P1360"/>
            <text:p text:style-name="P1361">[ <text:s/>] 8.3. kombinuotasis pašaras / Compound feed</text:p>
            <text:p text:style-name="P1362"/>
            <text:p text:style-name="P1363">[ <text:s/>] 8.4. premiksas / Premixture</text:p>
          </table:table-cell>
          <table:table-cell table:style-name="TableCell1364" table:number-columns-spanned="2">
            <text:p text:style-name="P1365">9. KN kodas / CN code</text:p>
            <text:p text:style-name="P1366"/>
          </table:table-cell>
          <table:covered-table-cell/>
          <table:table-cell table:style-name="TableCell1367">
            <text:p text:style-name="P1368">11. Bruto masė (kg) / Gross mass (kg)</text:p>
          </table:table-cell>
        </table:table-row>
        <table:table-row table:style-name="TableRow1369">
          <table:covered-table-cell>
            <text:p text:style-name="P1370"/>
          </table:covered-table-cell>
          <table:covered-table-cell>
            <text:p text:style-name="P1371"/>
          </table:covered-table-cell>
          <table:table-cell table:style-name="TableCell1372" table:number-columns-spanned="2">
            <text:p text:style-name="P1373">10. Pakuočių kiekis / No of packages</text:p>
          </table:table-cell>
          <table:covered-table-cell/>
          <table:table-cell table:style-name="TableCell1374">
            <text:p text:style-name="P1375">12. Neto masė (kg) / Net mass (kg)</text:p>
          </table:table-cell>
        </table:table-row>
        <table:table-row table:style-name="TableRow1376">
          <table:table-cell table:style-name="TableCell1377">
            <text:p text:style-name="P1378">B</text:p>
          </table:table-cell>
          <table:table-cell table:style-name="TableCell1379">
            <text:p text:style-name="P1380">13. Dokumentų ir tapatumo tikrinimai / Documentary and identity checks <text:s text:c="6"/>[ <text:s/>] Taip / Yes <text:s text:c="2"/>[ <text:s/>] Ne / No</text:p>
          </table:table-cell>
          <table:table-cell table:style-name="TableCell1381" table:number-columns-spanned="3" table:number-rows-spanned="2">
            <text:p text:style-name="P1382">13.2. <text:s/>Tapatumo tikrinimas / Identity check</text:p>
            <text:p text:style-name="P1383"/>
            <text:p text:style-name="P1384">[ <text:s/>] Taip / Yes <text:s text:c="2"/>[ <text:s/>] Ne / No</text:p>
            <text:p text:style-name="P1385"/>
            <text:p text:style-name="P1386"/>
            <text:p text:style-name="P1387"/>
          </table:table-cell>
          <table:covered-table-cell/>
          <table:covered-table-cell/>
        </table:table-row>
        <table:table-row table:style-name="TableRow1388">
          <table:table-cell table:style-name="TableCell1389" table:number-rows-spanned="4">
            <text:p text:style-name="P1390">Atlikti tikrinimai / Checks carried out</text:p>
          </table:table-cell>
          <table:table-cell table:style-name="TableCell1391">
            <text:p text:style-name="P1392">13.1. [ <text:s/>] Dokumentų tikrinimas / Documentary check</text:p>
            <text:p text:style-name="P1393">[ <text:s/>] Taip / Yes <text:s text:c="2"/>[ <text:s/>] Ne / No</text:p>
          </table:table-cell>
          <table:covered-table-cell>
            <text:p text:style-name="P1394"/>
          </table:covered-table-cell>
          <table:covered-table-cell/>
          <table:covered-table-cell/>
        </table:table-row>
        <table:table-row table:style-name="TableRow1395">
          <table:covered-table-cell>
            <text:p text:style-name="P1396"/>
          </table:covered-table-cell>
          <table:table-cell table:style-name="TableCell1397" table:number-columns-spanned="4">
            <text:p text:style-name="P1398">14. Fizinis tikrinimas / Physical check:</text:p>
          </table:table-cell>
          <table:covered-table-cell/>
          <table:covered-table-cell/>
          <table:covered-table-cell/>
        </table:table-row>
        <table:table-row table:style-name="TableRow1399">
          <table:covered-table-cell>
            <text:p text:style-name="P1400"/>
          </table:covered-table-cell>
          <table:table-cell table:style-name="TableCell1401" table:number-columns-spanned="2">
            <text:p text:style-name="P1402"/>
          </table:table-cell>
          <table:covered-table-cell/>
          <table:table-cell table:style-name="TableCell1403" table:number-columns-spanned="2" table:number-rows-spanned="2">
            <text:p text:style-name="P1404">14.2.<text:s/>Atlikti laboratoriniai tyrimai / Laboratory tests carried out</text:p>
            <text:p text:style-name="P1405"/>
            <text:p text:style-name="P1406">[ <text:s/>] Taip / Yes <text:s text:c="2"/>[ <text:s/>] Ne / No</text:p>
            <text:p text:style-name="P1407"/>
            <text:p text:style-name="P1408">Tyrimų pobūdis: / Type of analysis:</text:p>
            <text:p text:style-name="P1409"/>
            <text:p text:style-name="P1410"><text:span text:style-name="T1411">Jei taip, žr. pridedamą tyrimų rezultatų kopiją. / If yes see copy of the results annexed hereto</text:span><text:span text:style-name="T1412">.</text:span></text:p>
            <text:p text:style-name="P1413"/>
            <text:p text:style-name="P1414">14.3. Atliekami<text:s/>laboratoriniai tyrimai / Laboratory tests in hand</text:p>
            <text:p text:style-name="P1415"/>
            <text:p text:style-name="P1416"><text:span text:style-name="T1417">[ <text:s/>] Taip / Yes <text:s text:c="2"/>[ <text:s/>] Ne / No</text:span></text:p>
            <text:p text:style-name="P1418"/>
            <text:p text:style-name="P1419">Tyrimų pobūdis: / Type of analysis:</text:p>
            <text:p text:style-name="P1420"/>
          </table:table-cell>
          <table:covered-table-cell/>
        </table:table-row>
        <table:table-row table:style-name="TableRow1421">
          <table:covered-table-cell>
            <text:p text:style-name="P1422"/>
          </table:covered-table-cell>
          <table:table-cell table:style-name="TableCell1423" table:number-columns-spanned="2">
            <text:p text:style-name="P1424">14.1. Fizinis tikrinimas / Physical check</text:p>
            <text:p text:style-name="P1425">[ <text:s/>] Taip / Yes <text:s text:c="2"/>[ <text:s/>] Ne / No</text:p>
            <text:p text:style-name="P1426"/>
            <text:p text:style-name="P1427"/>
            <text:p text:style-name="P1428"/>
            <text:p text:style-name="P1429"/>
          </table:table-cell>
          <table:covered-table-cell/>
          <table:covered-table-cell>
            <text:p text:style-name="P1430"/>
          </table:covered-table-cell>
          <table:covered-table-cell/>
        </table:table-row>
        <table:table-row table:style-name="TableRow1431">
          <table:table-cell table:style-name="TableCell1432">
            <text:p text:style-name="P1433">C</text:p>
          </table:table-cell>
          <table:table-cell table:style-name="TableCell1434" table:number-columns-spanned="2" table:number-rows-spanned="2">
            <text:p text:style-name="P1435">15. Įvežimo vietos kompetentingos institucijos<text:s/>pavadinimas ir antspaudas / Full identification of the competent authority of the entry point and official stamp</text:p>
          </table:table-cell>
          <table:covered-table-cell/>
          <table:table-cell table:style-name="TableCell1436" table:number-columns-spanned="2" table:number-rows-spanned="2">
            <text:p text:style-name="P1437">16. Kompetentingos institucijos pareigūnas / The authorised official</text:p>
            <text:p text:style-name="P1438"/>
            <text:p text:style-name="P1439"/>
            <text:p text:style-name="P1440">.....................</text:p>
            <text:p text:style-name="P1441">Vieta ir data / Place and date</text:p>
            <text:p text:style-name="P1442"/>
            <text:p text:style-name="P1443"/>
            <text:p text:style-name="P1444">.....................</text:p>
            <text:p text:style-name="P1445">Parašas / Signature</text:p>
            <text:p text:style-name="P1446"/>
            <text:p text:style-name="P1447"/>
            <text:p text:style-name="P1448">.....................</text:p>
            <text:p text:style-name="P1449">Vardas ir pavardė / First Name and Last Name</text:p>
          </table:table-cell>
          <table:covered-table-cell/>
        </table:table-row>
        <table:table-row table:style-name="TableRow1450">
          <table:table-cell table:style-name="TableCell1451">
            <text:p text:style-name="P1452">Patvirtinimas / Validation</text:p>
          </table:table-cell>
          <table:covered-table-cell>
            <text:p text:style-name="P1453"/>
          </table:covered-table-cell>
          <table:covered-table-cell/>
          <table:covered-table-cell>
            <text:p text:style-name="P1454"/>
          </table:covered-table-cell>
          <table:covered-table-cell/>
        </table:table-row>
        <table:table-row table:style-name="TableRow1455">
          <table:table-cell table:style-name="TableCell1456">
            <text:p text:style-name="P1457">D</text:p>
          </table:table-cell>
          <table:table-cell table:style-name="TableCell1458" table:number-columns-spanned="4" table:number-rows-spanned="2">
            <text:p text:style-name="P1459">17.</text:p>
          </table:table-cell>
          <table:covered-table-cell/>
          <table:covered-table-cell/>
          <table:covered-table-cell/>
        </table:table-row>
        <table:table-row table:style-name="TableRow1460">
          <table:table-cell table:style-name="TableCell1461">
            <text:p text:style-name="P1462">Papildomos pastabos / Additional remarks</text:p>
          </table:table-cell>
          <table:covered-table-cell>
            <text:p text:style-name="P1463"/>
          </table:covered-table-cell>
          <table:covered-table-cell/>
          <table:covered-table-cell/>
          <table:covered-table-cell/>
        </table:table-row>
      </table:table>
      <text:p text:style-name="P1464"/>
      <text:p text:style-name="P1465"><text:span text:style-name="T1466">________________________</text:span></text:p>
      <text:p text:style-name="P1467">Priedo pakeitimai:</text:p>
      <text:p text:style-name="P1468"><text:span text:style-name="T1469">Nr.<text:s/></text:span><text:a xlink:href="https://www.e-tar.lt/portal/legalAct.html?documentId=2ea59b40175b11ebb0038a8cd8ff585f" office:target-frame-name="_top" xlink:show="replace"><text:span text:style-name="T1470">3D-730</text:span></text:a><text:span text:style-name="T1471">, 2020-10-26, paskelbta TAR 2020-10-26, i. k. 2020-22135</text:span></text:p>
      <text:p text:style-name="P1472"><text:span text:style-name="T1473">Nr.<text:s/></text:span><text:a xlink:href="https://www.e-tar.lt/portal/legalAct.html?documentId=b54f1820721611edbc04912defe897d1" office:target-frame-name="_top" xlink:show="replace"><text:span text:style-name="T1474">3D-753</text:span></text:a><text:span text:style-name="T1475">, 2022-12-02, paskelbta TAR 2022-12-02, i. k. 2022-24637</text:span></text:p>
      <text:p text:style-name="Normal"/>
      <text:p text:style-name="P1476">Valstybinės pašarų priežiūros taisyklių</text:p>
      <text:p text:style-name="P1482"><text:span text:style-name="T1483">3</text:span><text:span text:style-name="T1484"><text:s/>priedas</text:span></text:p>
      <text:p text:style-name="P1485"/>
      <text:p text:style-name="P1486"><text:span text:style-name="T1487">NEGYVŪNINIO PAŠARO SIUNTOS ĮVERTINIMO AKTO PILDYMO TAISYKLĖS</text:span></text:p>
      <text:p text:style-name="P1488"/>
      <text:p text:style-name="P1489"><text:span text:style-name="T1490">A.<text:s/></text:span><text:span text:style-name="T1491">Informacija apie pateiktą tikrinimui negyvūninio pašaro siuntą</text:span></text:p>
      <text:p text:style-name="P1492"/>
      <text:p text:style-name="P1493"><text:span text:style-name="T1494">1</text:span><text:span text:style-name="T1495">. Siuntėjas / eksportuotojas – įrašyti asmens, kuris siunčia / eksportuoja negyvūninius pašarus, vardą ir pavardę arba pavadinimą, adresą.</text:span></text:p>
      <text:p text:style-name="P1496"/>
      <text:p text:style-name="P1497"><text:span text:style-name="T1498">2</text:span><text:span text:style-name="T1499">. Dokumento Nr. – įrašyti numerį, kurį neg</text:span><text:span text:style-name="T1500">yvūninio pašaro siuntos įvertinimo aktui suteikė jį pildanti kompetentinga institucija.</text:span></text:p>
      <text:p text:style-name="P1501"/>
      <text:p text:style-name="P1502"><text:span text:style-name="T1503">3</text:span><text:span text:style-name="T1504">. Gavėjas – įrašyti asmens, kuriam vežami negyvūniniai pašarai, vardą ir pavardę arba pavadinimą, adresą.</text:span></text:p>
      <text:p text:style-name="P1505"/>
      <text:p text:style-name="P1506"><text:span text:style-name="T1507">4</text:span><text:span text:style-name="T1508">. Muitinės dokumento numeris – įrašyti muitinės do</text:span><text:span text:style-name="T1509">kumento numerį.</text:span></text:p>
      <text:p text:style-name="P1510"/>
      <text:p text:style-name="P1511"><text:span text:style-name="T1512">5</text:span><text:span text:style-name="T1513">. Lydimasis dokumentas – įrašyti lydimojo dokumento duomenis (datą, numerį).</text:span></text:p>
      <text:p text:style-name="P1514"/>
      <text:p text:style-name="P1515"><text:span text:style-name="T1516">6</text:span><text:span text:style-name="T1517">. Deklaruotojas / atstovas – įrašyti asmens vardą, pavardę arba pavadinimą, adresą. Jei deklaruotojas ir siuntėjas / eksportuotojas yra tas pats asmuo,</text:span><text:span text:style-name="T1518"><text:s/>įrašyti „siuntėjas“ ar „eksportuotojas“.</text:span></text:p>
      <text:p text:style-name="P1519"/>
      <text:p text:style-name="P1520"><text:span text:style-name="T1521">7</text:span><text:span text:style-name="T1522">. Kilmė – įrašyti šalies pavadinimą.<text:s/></text:span></text:p>
      <text:p text:style-name="P1523"/>
      <text:p text:style-name="P1524"><text:span text:style-name="T1525">7.1</text:span><text:span text:style-name="T1526">. Įrašyti gamintojo pavadinimą ir adresą.</text:span></text:p>
      <text:p text:style-name="P1527"/>
      <text:p text:style-name="P1528"><text:span text:style-name="T1529">8</text:span><text:span text:style-name="T1530">. Pašarų apibūdinimas – nurodomas pašaro pavadinimas.</text:span></text:p>
      <text:p text:style-name="P1531"/>
      <text:p text:style-name="P1532">Atitinkamuose skliaustuose pažymėti kryželį:</text:p>
      <text:p text:style-name="P1533"/>
      <text:p text:style-name="P1534">„[ ] 8.1.“ –<text:s/>pašarų priedai;</text:p>
      <text:p text:style-name="P1535"/>
      <text:p text:style-name="P1536">„[ ] 8.2.“ – pašarinės žaliavos;</text:p>
      <text:p text:style-name="P1537"/>
      <text:p text:style-name="P1538">„[ ] 8.3.“ – kombinuotasis pašaras;</text:p>
      <text:p text:style-name="P1539"/>
      <text:p text:style-name="P1540">„[ ] 8.4.“ – premiksas.</text:p>
      <text:p text:style-name="P1541"/>
      <text:p text:style-name="P1542"><text:span text:style-name="T1543">9</text:span><text:span text:style-name="T1544">. KN kodas – įrašyti Kombinuotosios nomenklatūros kodą.</text:span></text:p>
      <text:p text:style-name="P1545"/>
      <text:p text:style-name="P1546"><text:span text:style-name="T1547">10</text:span><text:span text:style-name="T1548">. Pakuočių kiekis – įrašyti pakuočių kiekį, o jei pašarai nesupakuoti,<text:s/></text:span><text:span text:style-name="T1549">įrašyti žodį „palaidas“.</text:span></text:p>
      <text:p text:style-name="P1550"/>
      <text:p text:style-name="P1551"><text:span text:style-name="T1552">11</text:span><text:span text:style-name="T1553">. Bruto masė (kg) – įrašyti bruto masę, išreikštą kilogramais.</text:span></text:p>
      <text:p text:style-name="P1554"/>
      <text:p text:style-name="P1555"><text:span text:style-name="T1556">12</text:span><text:span text:style-name="T1557">. Neto masė (kg) – įrašyti neto masę, išreikštą kilogramais.</text:span></text:p>
      <text:p text:style-name="Normal"/>
      <text:p text:style-name="P1558"><text:span text:style-name="T1559">B. Atlikti tikrinimai</text:span></text:p>
      <text:p text:style-name="P1560"/>
      <text:p text:style-name="P1561"><text:span text:style-name="T1562">13</text:span><text:span text:style-name="T1563">. Dokumentų ir tapatumo tikrinimai, nurodyti Valstybinės<text:s/></text:span><text:span text:style-name="T1564">pašarų priežiūros taisyklėse (toliau – taisyklės):</text:span></text:p>
      <text:p text:style-name="P1565"/>
      <text:p text:style-name="P1566"><text:span text:style-name="T1567">13.1</text:span><text:span text:style-name="T1568">. pažymėti kryželiu;</text:span></text:p>
      <text:p text:style-name="P1569"/>
      <text:p text:style-name="P1570"><text:span text:style-name="T1571">13.2</text:span><text:span text:style-name="T1572">. pažymėti kryželiu atitinkamuose skliaustuose.</text:span></text:p>
      <text:p text:style-name="P1573"/>
      <text:p text:style-name="P1574"><text:span text:style-name="T1575">14</text:span><text:span text:style-name="T1576">. Fiziniai tikrinimai, nurodyti taisyklėse:</text:span></text:p>
      <text:p text:style-name="P1577"/>
      <text:p text:style-name="P1578"><text:span text:style-name="T1579">14.1</text:span><text:span text:style-name="T1580">. pažymėti kryželiu atitinkamuose skliaustuose;</text:span></text:p>
      <text:p text:style-name="P1581"/>
      <text:p text:style-name="P1582"><text:span text:style-name="T1583">14.2</text:span><text:span text:style-name="T1584">. p</text:span><text:span text:style-name="T1585">ažymėti kryželiu atitinkamuose skliaustuose. Jei buvo paimti ėminiai laboratoriniams tyrimams ir gauti šių tyrimų rezultatai, pažymėti kryželiu „[ ] Taip“. Šiuo atveju pridėti patvirtintą laboratorinių tyrimų rezultatų kopiją ir nurodyti tyrimų rūšį, reika</text:span><text:span text:style-name="T1586">laujamą pagal tam tikrus reglamentus, nurodančius valstybinės pašarų kontrolės tyrimų metodus ar tyrimų rūšis;</text:span></text:p>
      <text:p text:style-name="P1587"/>
      <text:p text:style-name="P1588"><text:span text:style-name="T1589">14.3</text:span><text:span text:style-name="T1590">. pažymėti kryželį atitinkamuose skliaustuose. Jei buvo paimti ėminiai laboratoriniams tyrimams, tačiau dar nėra gauta tyrimo rezultatų,</text:span><text:span text:style-name="T1591"><text:s/>pažymėti kryželiu „[ ] Taip“. Šiuo atveju nurodyti tyrimų rūšį, reikalaujamą pagal tam tikrus reglamentus, nurodančius valstybinės pašarų kontrolės tyrimų metodus ar tyrimų rūšis.</text:span></text:p>
      <text:p text:style-name="Normal"/>
      <text:p text:style-name="P1592"><text:span text:style-name="T1593">C</text:span><text:span text:style-name="T1594">.<text:s/></text:span><text:span text:style-name="T1595">Patvirtinimas</text:span></text:p>
      <text:p text:style-name="P1596"/>
      <text:p text:style-name="P1597"><text:span text:style-name="T1598">15</text:span><text:span text:style-name="T1599">. Įvežimo vietos kompetentingos<text:s/></text:span><text:span text:style-name="T1600">institucijos pavadinimas (nesutrumpintas) ir antspaudas – įrašyti įvežimo vietos kompetentingos institucijos visą pavadinimą ir uždėti skirtingos, negu dokumente naudojamos, spalvos spaudą.</text:span></text:p>
      <text:p text:style-name="P1601"/>
      <text:p text:style-name="P1602"><text:span text:style-name="T1603">16</text:span><text:span text:style-name="T1604">. Kompetentingos institucijos pareigūnas (kompetentingos in</text:span><text:span text:style-name="T1605">stitucijos pareigūnas įrašo vietą, datą, pasirašo ir didžiosiomis raidėmis įrašo savo vardą ir pavardę (gali būti vardinis spaudas).</text:span></text:p>
      <text:p text:style-name="P1606"/>
      <text:p text:style-name="P1607"><text:span text:style-name="T1608">D. Papildomos pastabos<text:s/></text:span></text:p>
      <text:p text:style-name="P1609"/>
      <text:p text:style-name="P1610"><text:span text:style-name="T1611">17</text:span><text:span text:style-name="T1612">. Ši dalis skirta pašaro paskirties valstybės narės kompetentingos institucijos pastaboms</text:span><text:span text:style-name="T1613"><text:s/>pateikti.</text:span></text:p>
      <text:p text:style-name="P1614"/>
      <text:p text:style-name="P1615"><text:span text:style-name="T1616">_________________________</text:span></text:p>
      <text:p text:style-name="P1617"/>
      <text:p text:style-name="P1618">Priedo pakeitimai:</text:p>
      <text:p text:style-name="P1619"><text:span text:style-name="T1620">Nr.<text:s/></text:span><text:a xlink:href="https://www.e-tar.lt/portal/legalAct.html?documentId=2ea59b40175b11ebb0038a8cd8ff585f" office:target-frame-name="_top" xlink:show="replace"><text:span text:style-name="T1621">3D-730</text:span></text:a><text:span text:style-name="T1622">, 2020-10-26, paskelbta TAR 2020-10-26, i. k. 2020-22135</text:span></text:p>
      <text:p text:style-name="P1623"><text:span text:style-name="T1624">Nr.<text:s/></text:span><text:a xlink:href="https://www.e-tar.lt/portal/legalAct.html?documentId=b54f1820721611edbc04912defe897d1" office:target-frame-name="_top" xlink:show="replace"><text:span text:style-name="T1625">3D-753</text:span></text:a><text:span text:style-name="T1626">, 2022-12-02, paskelbta TAR 2022-12-02, i. k. 2022-24637</text:span></text:p>
      <text:p text:style-name="Normal"/>
      <text:p text:style-name="P1627"/>
      <text:p text:style-name="P1628"/>
      <text:p text:style-name="P1629"><text:span text:style-name="T1630">Pakeitimai:</text:span></text:p>
      <text:p text:style-name="P1631"/>
      <text:p text:style-name="P1632"><text:span text:style-name="T1633">1.</text:span></text:p>
      <text:p text:style-name="P1634"><text:span text:style-name="T1635">Lietuvos Respublikos žemės ūkio ministerija, Įsakymas</text:span></text:p>
      <text:p text:style-name="P1636"><text:span text:style-name="T1637">Nr.<text:s/></text:span><text:a xlink:href="https://www.e-tar.lt/portal/legalAct.html?documentId=TAR.53691D931260" office:target-frame-name="_top" xlink:show="replace"><text:span text:style-name="T1638">3D-450</text:span></text:a><text:span text:style-name="T1639">, 2013-06-27, Žin., 2013, Nr. 71-3583 (2013-07-01), i. k. 1132330ISAK003D-450</text:span></text:p>
      <text:p text:style-name="P1640"><text:span text:style-name="T1641">Dėl žemės ūkio ministro 2012 m. vasario 1 d. įsakymo Nr. 3D-67 "Dėl Valstybinės veterinarinė</text:span><text:span text:style-name="T1642">s pašarų kontrolės taisyklių patvirtinimo" pakeitimo</text:span></text:p>
      <text:p text:style-name="P1643"/>
      <text:p text:style-name="P1644"><text:span text:style-name="T1645">2.</text:span></text:p>
      <text:p text:style-name="P1646"><text:span text:style-name="T1647">Lietuvos Respublikos žemės ūkio ministerija, Įsakymas</text:span></text:p>
      <text:p text:style-name="P1648"><text:span text:style-name="T1649">Nr.<text:s/></text:span><text:a xlink:href="https://www.e-tar.lt/portal/legalAct.html?documentId=2ea59b40175b11ebb0038a8cd8ff585f" office:target-frame-name="_top" xlink:show="replace"><text:span text:style-name="T1650">3D-730</text:span></text:a><text:span text:style-name="T1651">, 2020-10-26, paskelbta TAR 2020-10-2</text:span><text:span text:style-name="T1652">6, i. k. 2020-22135</text:span></text:p>
      <text:p text:style-name="P1653"><text:span text:style-name="T1654">Dėl žemės ūkio ministro 2012 m. vasario 1 d. įsakymo Nr. 3D-67 „Dėl Valstybinės veterinarinės pašarų kontrolės taisyklių patvirtinimo“ pakeitimo</text:span></text:p>
      <text:p text:style-name="P1655"/>
      <text:p text:style-name="P1656"><text:span text:style-name="T1657">3.</text:span></text:p>
      <text:p text:style-name="P1658"><text:span text:style-name="T1659">Lietuvos Respublikos žemės ūkio ministerija, Įsakymas</text:span></text:p>
      <text:p text:style-name="P1660"><text:span text:style-name="T1661">Nr.<text:s/></text:span><text:a xlink:href="https://www.e-tar.lt/portal/legalAct.html?documentId=b54f1820721611edbc04912defe897d1" office:target-frame-name="_top" xlink:show="replace"><text:span text:style-name="T1662">3D-753</text:span></text:a><text:span text:style-name="T1663">, 2022-12-02, paskelbta TAR 2022-12-02, i. k. 2022-24637</text:span></text:p>
      <text:p text:style-name="P1664"><text:span text:style-name="T1665">Dėl žemės ūkio ministro 2012 m. vasario 1 d. įsakymo Nr. 3D-67 „Dėl Valstybinės pašarų priežiūros</text:span><text:span text:style-name="T1666"><text:s/>taisyklių patvirtinimo“ pakeitimo</text:span></text:p>
      <text:p text:style-name="P1667"/>
      <text:p text:style-name="P1668"><text:span text:style-name="T1669">4.</text:span></text:p>
      <text:p text:style-name="P1670"><text:span text:style-name="T1671">Lietuvos Respublikos žemės ūkio ministerija, Įsakymas</text:span></text:p>
      <text:p text:style-name="P1672"><text:span text:style-name="T1673">Nr.<text:s/></text:span><text:a xlink:href="https://www.e-tar.lt/portal/legalAct.html?documentId=2592be70e2eb11eead77e967e3995264" office:target-frame-name="_top" xlink:show="replace"><text:span text:style-name="T1674">3D-216</text:span></text:a><text:span text:style-name="T1675">, 2024-03-15, paskelbta TAR 2024-03-15, i. k. 2024-0481</text:span><text:span text:style-name="T1676">0</text:span></text:p>
      <text:p text:style-name="P1677"><text:span text:style-name="T1678">Dėl žemės ūkio ministro 2012 m. vasario 1 d. įsakymo Nr. 3D-67 „Dėl Valstybinės pašarų priežiūros taisyklių patvirtinimo“ pakeitimo</text:span></text:p>
      <text:p text:style-name="P1679"/>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style style:name="P98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85" style:parent-style-name="Normal" style:family="paragraph">
      <style:paragraph-properties>
        <style:tab-stops>
          <style:tab-stop style:type="center" style:position="3.3465in"/>
          <style:tab-stop style:type="right" style:position="6.693in"/>
        </style:tab-stops>
      </style:paragraph-properties>
    </style:style>
    <style:style style:name="P986" style:parent-style-name="Normal" style:family="paragraph">
      <style:paragraph-properties>
        <style:tab-stops>
          <style:tab-stop style:type="center" style:position="3.3465in"/>
          <style:tab-stop style:type="right" style:position="6.693in"/>
        </style:tab-stops>
      </style:paragraph-properties>
    </style:style>
    <style:style style:name="P9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9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94" style:parent-style-name="DefaultParagraphFont" style:family="text">
      <style:text-properties fo:language="en" fo:country="GB"/>
    </style:style>
    <style:style style:name="P12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477" style:parent-style-name="Header" style:family="paragraph">
      <style:paragraph-properties fo:text-align="center"/>
    </style:style>
    <style:style style:name="T1478" style:parent-style-name="DefaultParagraphFont" style:family="text">
      <style:text-properties style:font-name="Times New Roman"/>
    </style:style>
    <style:style style:name="P1479" style:parent-style-name="Normal" style:family="paragraph">
      <style:paragraph-properties>
        <style:tab-stops>
          <style:tab-stop style:type="center" style:position="3.3465in"/>
          <style:tab-stop style:type="right" style:position="6.693in"/>
        </style:tab-stops>
      </style:paragraph-properties>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983"><text:page-number text:fixed="false">3</text:page-number></text:p>
        <text:p text:style-name="P984"/>
      </style:header>
      <style:footer>
        <text:p text:style-name="P985"/>
      </style:footer>
    </style:master-page>
    <style:master-page style:next-style-name="MP2" style:name="MPF2" style:page-layout-name="PL2">
      <style:header>
        <text:p text:style-name="P986"/>
      </style:header>
      <style:footer>
        <text:p text:style-name="P987"/>
      </style:footer>
    </style:master-page>
    <style:master-page style:name="MP3" style:page-layout-name="PL3">
      <style:header>
        <text:p text:style-name="P1293"><text:span text:style-name="T1294"><text:page-number text:fixed="false">2</text:page-number></text:span></text:p>
        <text:p text:style-name="P1295"/>
      </style:header>
      <style:footer>
        <text:p text:style-name="P1296"/>
      </style:footer>
    </style:master-page>
    <style:master-page style:next-style-name="MP3" style:name="MPF3" style:page-layout-name="PL3">
      <style:header>
        <text:p text:style-name="P1297"/>
      </style:header>
      <style:footer>
        <text:p text:style-name="P1298"/>
      </style:footer>
    </style:master-page>
    <style:master-page style:name="MP4" style:page-layout-name="PL4">
      <style:header>
        <text:p text:style-name="P1477"><text:span text:style-name="T1478"><text:page-number text:fixed="false">2</text:page-number></text:span></text:p>
      </style:header>
      <style:footer>
        <text:p text:style-name="P1479"/>
      </style:footer>
    </style:master-page>
    <style:master-page style:next-style-name="MP4" style:name="MPF4" style:page-layout-name="PL4">
      <style:header>
        <text:p text:style-name="P1480"/>
      </style:header>
      <style:footer>
        <text:p text:style-name="P1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03-20T07:16:00Z</meta:creation-date>
    <dc:date>2024-03-20T07:16:00Z</dc:date>
    <meta:template xlink:href="Normal.dotm" xlink:type="simple"/>
    <meta:editing-cycles>2</meta:editing-cycles>
    <meta:editing-duration>PT0S</meta:editing-duration>
    <meta:document-statistic meta:page-count="3" meta:paragraph-count="574" meta:word-count="8054" meta:character-count="66116" meta:row-count="1724" meta:non-whitespace-character-count="58636"/>
  </office:meta>
</office:document-meta>
</file>