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130" style:parent-style-name="Normal" style:family="paragraph">
      <style:paragraph-properties fo:keep-together="always"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134" style:family="table-column">
      <style:table-column-properties style:column-width="0.7062in" style:use-optimal-column-width="false"/>
    </style:style>
    <style:style style:name="TableColumn1135" style:family="table-column">
      <style:table-column-properties style:column-width="4.0569in" style:use-optimal-column-width="false"/>
    </style:style>
    <style:style style:name="TableColumn1136" style:family="table-column">
      <style:table-column-properties style:column-width="1.5354in" style:use-optimal-column-width="false"/>
    </style:style>
    <style:style style:name="Table1133" style:family="table">
      <style:table-properties style:width="6.2986in" fo:margin-left="0in" table:align="left"/>
    </style:style>
    <style:style style:name="TableRow1137" style:family="table-row">
      <style:table-row-properties style:min-row-height="0.5909in" style:use-optimal-row-height="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text-align="center" style:vertical-align="middle"/>
      <style:text-properties fo:color="#000000" fo:hyphenate="false"/>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text-align="center" style:vertical-align="middle"/>
      <style:text-properties fo:color="#000000" fo:hyphenate="false"/>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text-align="center" style:vertical-align="middle"/>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style:vertical-align="middle"/>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vertical-align="middle"/>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style:vertical-align="middle"/>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style:vertical-align="middle"/>
      <style:text-properties fo:color="#000000" fo:hyphenate="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vertical-align="middle"/>
      <style:text-properties fo:color="#000000" fo:hyphenate="false"/>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style:vertical-align="middle"/>
      <style:text-properties fo:color="#000000"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vertical-align="middle"/>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vertical-align="middle"/>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style:vertical-align="middle"/>
      <style:text-properties fo:color="#000000"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style:vertical-align="middle"/>
      <style:text-properties fo:color="#000000"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vertical-align="middle"/>
      <style:text-properties fo:color="#000000"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style:vertical-align="middle"/>
      <style:text-properties fo:color="#000000"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style:vertical-align="middle"/>
      <style:text-properties fo:color="#000000" fo:hyphenate="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vertical-align="middle"/>
      <style:text-properties fo:color="#000000" fo:hyphenate="false"/>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vertical-align="middle"/>
      <style:text-properties fo:color="#000000" fo:hyphenate="false"/>
    </style:style>
    <style:style style:name="TableRow1181" style:family="table-row">
      <style:table-row-properties style:min-row-height="0.043in" style:use-optimal-row-height="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style:vertical-align="middle"/>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vertical-align="middle"/>
      <style:text-properties fo:color="#000000" fo:hyphenate="false"/>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vertical-align="middle"/>
      <style:text-properties fo:color="#000000"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vertical-align="middle"/>
      <style:text-properties fo:color="#000000" fo:hyphenate="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vertical-align="middle"/>
      <style:text-properties fo:color="#000000" fo:hyphenate="false"/>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style:vertical-align="middle"/>
      <style:text-properties fo:color="#000000" fo:hyphenate="false"/>
    </style:style>
    <style:style style:name="P1195"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middle" fo:text-indent="0.3937in"/>
      <style:text-properties fo:color="#000000" fo:hyphenate="false"/>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color="#000000"/>
    </style:style>
    <style:style style:name="P121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1" style:parent-style-name="DefaultParagraphFont" style:family="text">
      <style:text-properties fo:color="#000000"/>
    </style:style>
    <style:style style:name="P12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TableColumn1223" style:family="table-column">
      <style:table-column-properties style:column-width="0.4868in" style:use-optimal-column-width="false"/>
    </style:style>
    <style:style style:name="TableColumn1224" style:family="table-column">
      <style:table-column-properties style:column-width="3.1965in" style:use-optimal-column-width="false"/>
    </style:style>
    <style:style style:name="TableColumn1225" style:family="table-column">
      <style:table-column-properties style:column-width="2.6152in" style:use-optimal-column-width="false"/>
    </style:style>
    <style:style style:name="Table1222" style:family="table">
      <style:table-properties style:width="6.2986in" fo:margin-left="0in" table:align="left"/>
    </style:style>
    <style:style style:name="TableRow1226" style:family="table-row">
      <style:table-row-properties style:min-row-height="0.5909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text-position="super 66.6%"/>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TableCell1240" style:family="table-cell">
      <style:table-cell-properties fo:border="0.0069in solid #000000" style:writing-mode="lr-tb" style:vertical-align="middle" fo:padding-top="0in" fo:padding-left="0.075in" fo:padding-bottom="0in" fo:padding-right="0.07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TableCell1246" style:family="table-cell">
      <style:table-cell-properties fo:border="0.0069in solid #000000" style:writing-mode="lr-tb" style:vertical-align="middle" fo:padding-top="0in" fo:padding-left="0.075in" fo:padding-bottom="0in" fo:padding-right="0.075in"/>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style:vertical-align="middle" fo:padding-top="0in" fo:padding-left="0.075in" fo:padding-bottom="0in" fo:padding-right="0.075in"/>
    </style:style>
    <style:style style:name="TableCell1250" style:family="table-cell">
      <style:table-cell-properties fo:border="0.0069in solid #000000" style:writing-mode="lr-tb" style:vertical-align="middle"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TableCell1257" style:family="table-cell">
      <style:table-cell-properties fo:border="0.0069in solid #000000" style:writing-mode="lr-tb" style:vertical-align="middle" fo:padding-top="0in" fo:padding-left="0.075in" fo:padding-bottom="0in" fo:padding-right="0.075in"/>
    </style:style>
    <style:style style:name="TableCell1258" style:family="table-cell">
      <style:table-cell-properties fo:border="0.0069in solid #000000" style:writing-mode="lr-tb" style:vertical-align="middle" fo:padding-top="0in" fo:padding-left="0.075in" fo:padding-bottom="0in" fo:padding-right="0.075in"/>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color="#000000"/>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text-position="super 66.6%"/>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T1278" style:parent-style-name="DefaultParagraphFont" style:family="text">
      <style:text-properties style:text-position="super 66.6%"/>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style:text-position="super 66.6%"/>
    </style:style>
    <style:style style:name="P1284" style:parent-style-name="Normal" style:family="paragraph">
      <style:paragraph-properties fo:text-align="justify" style:vertical-align="middle" fo:text-indent="0.3937in"/>
      <style:text-properties fo:color="#000000" fo:hyphenate="false"/>
    </style:style>
    <style:style style:name="P1285" style:parent-style-name="Normal" style:family="paragraph">
      <style:paragraph-properties fo:text-align="center" style:vertical-align="middle" fo:line-height="120%"/>
      <style:text-properties fo:hyphenate="false"/>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ab-stops>
          <style:tab-stop style:type="left" style:leader-style="solid" style:leader-text="_" style:position="6.1812in"/>
        </style:tab-stops>
      </style:paragraph-properties>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ab-stops>
          <style:tab-stop style:type="left" style:leader-style="solid" style:leader-text="_" style:position="6.1812in"/>
        </style:tab-stops>
      </style:paragraph-properties>
    </style:style>
    <style:style style:name="P1300" style:parent-style-name="Normal" style:family="paragraph">
      <style:paragraph-properties fo:text-align="center"/>
      <style:text-properties fo:font-size="9pt" style:font-size-asian="9pt" style:font-size-complex="9pt"/>
    </style:style>
    <style:style style:name="P1301" style:parent-style-name="Normal" style:family="paragraph">
      <style:paragraph-properties fo:text-align="center"/>
    </style:style>
    <style:style style:name="P1302" style:parent-style-name="Normal" style:family="paragraph">
      <style:paragraph-properties fo:text-align="justify"/>
    </style:style>
    <style:style style:name="P1303" style:parent-style-name="Normal" style:family="paragraph">
      <style:paragraph-properties fo:text-align="justify" fo:text-indent="0.1666in"/>
      <style:text-properties fo:font-size="8pt" style:font-size-asian="8pt" style:font-size-complex="8pt"/>
    </style:style>
    <style:style style:name="P1304" style:parent-style-name="Normal" style:family="paragraph">
      <style:paragraph-properties fo:text-align="center"/>
    </style:style>
    <style:style style:name="P1305" style:parent-style-name="Normal" style:family="paragraph">
      <style:paragraph-properties fo:keep-with-next="always" fo:text-align="center"/>
      <style:text-properties fo:font-weight="bold" style:font-weight-asian="bold" fo:text-transform="uppercase"/>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text-position="super 66.6%"/>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text-position="super 66.6%"/>
    </style:style>
    <style:style style:name="T1316" style:parent-style-name="DefaultParagraphFont" style:family="text">
      <style:text-properties style:font-style-complex="italic"/>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18"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319"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320" style:parent-style-name="DefaultParagraphFont" style:family="text">
      <style:text-properties style:font-style-complex="italic" fo:font-size="8pt" style:font-size-asian="8pt"/>
    </style:style>
    <style:style style:name="T1321" style:parent-style-name="DefaultParagraphFont" style:family="text">
      <style:text-properties style:font-style-complex="italic" fo:font-size="8pt" style:font-size-asian="8pt" style:font-size-complex="8pt"/>
    </style:style>
    <style:style style:name="T1322" style:parent-style-name="DefaultParagraphFont" style:family="text">
      <style:text-properties style:font-style-complex="italic" fo:font-size="8pt" style:font-size-asian="8pt"/>
    </style:style>
    <style:style style:name="P132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style-complex="italic" style:text-position="super 66.6%"/>
    </style:style>
    <style:style style:name="T1329" style:parent-style-name="DefaultParagraphFont" style:family="text">
      <style:text-properties style:font-style-complex="italic"/>
    </style:style>
    <style:style style:name="P133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1"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3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3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8"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3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3"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text-position="super 66.6%"/>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text-position="super 66.6%"/>
    </style:style>
    <style:style style:name="T1355" style:parent-style-name="DefaultParagraphFont" style:family="text">
      <style:text-properties style:font-style-complex="italic"/>
    </style:style>
    <style:style style:name="P13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text-position="super 66.6%"/>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text-position="super 66.6%"/>
    </style:style>
    <style:style style:name="T1367" style:parent-style-name="DefaultParagraphFont" style:family="text">
      <style:text-properties style:font-style-complex="italic"/>
    </style:style>
    <style:style style:name="P13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text-position="super 66.6%"/>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5" style:parent-style-name="DefaultParagraphFont" style:family="text">
      <style:text-properties fo:font-weight="bold" style:font-weight-asian="bold" style:font-style-complex="italic"/>
    </style:style>
    <style:style style:name="P13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7" style:parent-style-name="DefaultParagraphFont" style:family="text">
      <style:text-properties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text-position="super 66.6%"/>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text-position="super 66.6%"/>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P1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text-position="super 66.6%"/>
    </style:style>
    <style:style style:name="T1393" style:parent-style-name="DefaultParagraphFont" style:family="text">
      <style:text-properties style:font-style-complex="italic"/>
    </style:style>
    <style:style style:name="P13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text-position="super 66.6%"/>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P14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1" style:parent-style-name="DefaultParagraphFont" style:family="text">
      <style:text-properties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text-position="super 66.6%"/>
    </style:style>
    <style:style style:name="T1404" style:parent-style-name="DefaultParagraphFont" style:family="text">
      <style:text-properties style:font-style-complex="italic"/>
    </style:style>
    <style:style style:name="P14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6" style:parent-style-name="DefaultParagraphFont" style:family="text">
      <style:text-properties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style-complex="italic" style:text-position="super 66.6%"/>
    </style:style>
    <style:style style:name="T1409" style:parent-style-name="DefaultParagraphFont" style:family="text">
      <style:text-properties style:font-style-complex="italic"/>
    </style:style>
    <style:style style:name="T1410" style:parent-style-name="DefaultParagraphFont" style:family="text">
      <style:text-properties style:font-style-complex="italic"/>
    </style:style>
    <style:style style:name="P1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style-complex="italic"/>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420" style:family="table-column">
      <style:table-column-properties style:column-width="2.084in"/>
    </style:style>
    <style:style style:name="TableColumn1421" style:family="table-column">
      <style:table-column-properties style:column-width="2.1034in"/>
    </style:style>
    <style:style style:name="TableColumn1422" style:family="table-column">
      <style:table-column-properties style:column-width="2.1111in"/>
    </style:style>
    <style:style style:name="Table1419"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tyle-complex="italic"/>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tyle-complex="italic"/>
    </style:style>
    <style:style style:name="P1428" style:parent-style-name="Normal" style:family="paragraph">
      <style:paragraph-properties fo:text-align="center"/>
      <style:text-properties style:font-style-complex="italic"/>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end"/>
    </style:style>
    <style:style style:name="P1431" style:parent-style-name="Normal" style:family="paragraph">
      <style:paragraph-properties fo:text-align="end"/>
    </style:style>
    <style:style style:name="T1432" style:parent-style-name="DefaultParagraphFont" style:family="text">
      <style:text-properties style:font-style-complex="italic"/>
    </style:style>
    <style:style style:name="P1433" style:parent-style-name="Normal" style:family="paragraph">
      <style:paragraph-properties fo:text-align="center"/>
    </style:style>
    <style:style style:name="P1434" style:parent-style-name="Normal" style:family="paragraph">
      <style:paragraph-properties fo:break-before="page"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TableColumn1442" style:family="table-column">
      <style:table-column-properties style:column-width="0.1638in"/>
    </style:style>
    <style:style style:name="TableColumn1443" style:family="table-column">
      <style:table-column-properties style:column-width="0.1638in"/>
    </style:style>
    <style:style style:name="TableColumn1444" style:family="table-column">
      <style:table-column-properties style:column-width="0.2458in"/>
    </style:style>
    <style:style style:name="TableColumn1445" style:family="table-column">
      <style:table-column-properties style:column-width="1.8527in"/>
    </style:style>
    <style:style style:name="TableColumn1446" style:family="table-column">
      <style:table-column-properties style:column-width="0.3152in"/>
    </style:style>
    <style:style style:name="TableColumn1447" style:family="table-column">
      <style:table-column-properties style:column-width="1.0833in"/>
    </style:style>
    <style:style style:name="TableColumn1448" style:family="table-column">
      <style:table-column-properties style:column-width="0.0833in"/>
    </style:style>
    <style:style style:name="TableColumn1449" style:family="table-column">
      <style:table-column-properties style:column-width="0.3715in"/>
    </style:style>
    <style:style style:name="TableColumn1450" style:family="table-column">
      <style:table-column-properties style:column-width="1.5256in"/>
    </style:style>
    <style:style style:name="TableColumn1451" style:family="table-column">
      <style:table-column-properties style:column-width="0.1638in"/>
    </style:style>
    <style:style style:name="TableColumn1452" style:family="table-column">
      <style:table-column-properties style:column-width="0.1638in"/>
    </style:style>
    <style:style style:name="TableColumn1453" style:family="table-column">
      <style:table-column-properties style:column-width="0.1652in"/>
    </style:style>
    <style:style style:name="Table1441" style:family="table">
      <style:table-properties style:width="6.2986in" fo:margin-left="0in" table:align="left"/>
    </style:style>
    <style:style style:name="TableRow1454" style:family="table-row">
      <style:table-row-properties style:min-row-height="3.8666in"/>
    </style:style>
    <style:style style:name="TableCell145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indent="0.3937in"/>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3937in"/>
      <style:text-properties fo:font-size="9pt" style:font-size-asian="9pt" style:font-size-complex="8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text-properties fo:font-size="10pt" style:font-size-asian="10pt"/>
    </style:style>
    <style:style style:name="P1469" style:parent-style-name="Normal" style:family="paragraph">
      <style:paragraph-properties fo:text-indent="0.1666in">
        <style:tab-stops>
          <style:tab-stop style:type="right" style:leader-style="solid" style:leader-text="_" style:position="6.1486in"/>
        </style:tab-stops>
      </style:paragraph-properties>
    </style:style>
    <style:style style:name="P1470" style:parent-style-name="Normal" style:family="paragraph">
      <style:paragraph-properties fo:text-align="center"/>
      <style:text-properties fo:font-size="9pt" style:font-size-asian="9pt" style:font-size-complex="8pt"/>
    </style:style>
    <style:style style:name="P1471" style:parent-style-name="Normal" style:family="paragraph">
      <style:paragraph-properties fo:text-indent="0.1666in">
        <style:tab-stops>
          <style:tab-stop style:type="right" style:leader-style="solid" style:leader-text="_" style:position="6.1486in"/>
        </style:tab-stops>
      </style:paragraph-properties>
    </style:style>
    <style:style style:name="P1472" style:parent-style-name="Normal" style:family="paragraph">
      <style:paragraph-properties fo:text-align="center"/>
      <style:text-properties fo:font-size="9pt" style:font-size-asian="9pt" style:font-size-complex="8pt"/>
    </style:style>
    <style:style style:name="P1473" style:parent-style-name="Normal" style:family="paragraph">
      <style:paragraph-properties fo:text-indent="0.1666in">
        <style:tab-stops>
          <style:tab-stop style:type="right" style:leader-style="solid" style:leader-text="_" style:position="6.1486in"/>
        </style:tab-stops>
      </style:paragraph-properties>
    </style:style>
    <style:style style:name="P1474" style:parent-style-name="Normal" style:family="paragraph">
      <style:paragraph-properties fo:text-align="center"/>
      <style:text-properties fo:font-size="9pt" style:font-size-asian="9pt" style:font-size-complex="8pt"/>
    </style:style>
    <style:style style:name="P1475" style:parent-style-name="Normal" style:family="paragraph">
      <style:paragraph-properties fo:text-indent="0.1666in">
        <style:tab-stops>
          <style:tab-stop style:type="right" style:leader-style="solid" style:leader-text="_" style:position="6.1486in"/>
        </style:tab-stops>
      </style:paragraph-properties>
    </style:style>
    <style:style style:name="P1476" style:parent-style-name="Normal" style:family="paragraph">
      <style:paragraph-properties fo:text-align="center"/>
      <style:text-properties fo:font-size="9pt" style:font-size-asian="9pt" style:font-size-complex="8pt"/>
    </style:style>
    <style:style style:name="P1477" style:parent-style-name="Normal" style:family="paragraph">
      <style:text-properties fo:font-size="10pt" style:font-size-asian="10pt"/>
    </style:style>
    <style:style style:name="P1478" style:parent-style-name="Normal" style:family="paragraph">
      <style:paragraph-properties fo:text-indent="0.1666in"/>
    </style:style>
    <style:style style:name="P1479" style:parent-style-name="Normal" style:family="paragraph">
      <style:paragraph-properties fo:margin-left="0.1666in">
        <style:tab-stops/>
      </style:paragraph-properties>
    </style:style>
    <style:style style:name="TableRow1480" style:family="table-row">
      <style:table-row-properties style:min-row-height="0.0555in"/>
    </style:style>
    <style:style style:name="TableCell148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ableCell149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93" style:family="table-row">
      <style:table-row-properties style:min-row-height="0.0555in"/>
    </style:style>
    <style:style style:name="TableCell149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00" style:family="table-row">
      <style:table-row-properties style:min-row-height="0.0555in"/>
    </style:style>
    <style:style style:name="TableCell150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07" style:family="table-row">
      <style:table-row-properties style:min-row-height="0.0555in"/>
    </style:style>
    <style:style style:name="TableCell150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14" style:family="table-row">
      <style:table-row-properties style:min-row-height="0.0555in"/>
    </style:style>
    <style:style style:name="TableCell151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21" style:family="table-row">
      <style:table-row-properties style:min-row-height="0.0555in"/>
    </style:style>
    <style:style style:name="TableCell152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28" style:family="table-row">
      <style:table-row-properties style:min-row-height="0.0555in"/>
    </style:style>
    <style:style style:name="TableCell152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35" style:family="table-row">
      <style:table-row-properties style:min-row-height="0.0555in"/>
    </style:style>
    <style:style style:name="TableCell153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42" style:family="table-row">
      <style:table-row-properties style:min-row-height="0.0555in"/>
    </style:style>
    <style:style style:name="TableCell154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49" style:family="table-row">
      <style:table-row-properties style:min-row-height="0.0555in"/>
    </style:style>
    <style:style style:name="TableCell155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TableCell155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56" style:family="table-row">
      <style:table-row-properties style:min-row-height="0.0555in"/>
    </style:style>
    <style:style style:name="TableCell155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weight="bold" style:font-weight-asian="bold"/>
    </style:style>
    <style:style style:name="T1561" style:parent-style-name="DefaultParagraphFont" style:family="text">
      <style:text-properties style:text-position="super 66.6%"/>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65" style:family="table-row">
      <style:table-row-properties style:min-row-height="0.0555in"/>
    </style:style>
    <style:style style:name="TableCell156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73" style:family="table-row">
      <style:table-row-properties style:min-row-height="0.0555in"/>
    </style:style>
    <style:style style:name="TableCell157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81" style:family="table-row">
      <style:table-row-properties style:min-row-height="0.0555in"/>
    </style:style>
    <style:style style:name="TableCell158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0555in"/>
    </style:style>
    <style:style style:name="TableCell1600"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6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6"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text-properties fo:font-size="10pt" style:font-size-asian="10pt"/>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text-properties fo:font-size="10pt" style:font-size-asian="10pt"/>
    </style:style>
    <style:style style:name="TableColumn1617" style:family="table-column">
      <style:table-column-properties style:column-width="0.1638in"/>
    </style:style>
    <style:style style:name="TableColumn1618" style:family="table-column">
      <style:table-column-properties style:column-width="0.1638in"/>
    </style:style>
    <style:style style:name="TableColumn1619" style:family="table-column">
      <style:table-column-properties style:column-width="1.9972in"/>
    </style:style>
    <style:style style:name="TableColumn1620" style:family="table-column">
      <style:table-column-properties style:column-width="0.4166in"/>
    </style:style>
    <style:style style:name="TableColumn1621" style:family="table-column">
      <style:table-column-properties style:column-width="1.0833in"/>
    </style:style>
    <style:style style:name="TableColumn1622" style:family="table-column">
      <style:table-column-properties style:column-width="0.0833in"/>
    </style:style>
    <style:style style:name="TableColumn1623" style:family="table-column">
      <style:table-column-properties style:column-width="0.3715in"/>
    </style:style>
    <style:style style:name="TableColumn1624" style:family="table-column">
      <style:table-column-properties style:column-width="1.6895in"/>
    </style:style>
    <style:style style:name="TableColumn1625" style:family="table-column">
      <style:table-column-properties style:column-width="0.1638in"/>
    </style:style>
    <style:style style:name="TableColumn1626" style:family="table-column">
      <style:table-column-properties style:column-width="0.1652in"/>
    </style:style>
    <style:style style:name="Table1616" style:family="table">
      <style:table-properties style:width="6.2986in" fo:margin-left="0in" table:align="left"/>
    </style:style>
    <style:style style:name="TableRow1627" style:family="table-row">
      <style:table-row-properties style:min-row-height="3.8666in"/>
    </style:style>
    <style:style style:name="TableCell162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center"/>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indent="0.3937in"/>
    </style:style>
    <style:style style:name="T1633" style:parent-style-name="DefaultParagraphFont" style:family="text">
      <style:text-properties fo:font-weight="bold" style:font-weight-asian="bold"/>
    </style:style>
    <style:style style:name="P1634" style:parent-style-name="Normal" style:family="paragraph">
      <style:paragraph-properties fo:text-indent="0.3937in"/>
      <style:text-properties fo:font-size="9pt" style:font-size-asian="9pt" style:font-size-complex="8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text-properties fo:font-size="10pt" style:font-size-asian="10pt"/>
    </style:style>
    <style:style style:name="P1642" style:parent-style-name="Normal" style:family="paragraph">
      <style:paragraph-properties fo:text-indent="0.1666in">
        <style:tab-stops>
          <style:tab-stop style:type="right" style:leader-style="solid" style:leader-text="_" style:position="6.1486in"/>
        </style:tab-stops>
      </style:paragraph-properties>
    </style:style>
    <style:style style:name="P1643" style:parent-style-name="Normal" style:family="paragraph">
      <style:paragraph-properties fo:text-align="center"/>
      <style:text-properties fo:font-size="9pt" style:font-size-asian="9pt" style:font-size-complex="8pt"/>
    </style:style>
    <style:style style:name="P1644" style:parent-style-name="Normal" style:family="paragraph">
      <style:paragraph-properties fo:text-indent="0.1666in">
        <style:tab-stops>
          <style:tab-stop style:type="right" style:leader-style="solid" style:leader-text="_" style:position="6.1486in"/>
        </style:tab-stops>
      </style:paragraph-properties>
    </style:style>
    <style:style style:name="P1645" style:parent-style-name="Normal" style:family="paragraph">
      <style:paragraph-properties fo:text-align="center"/>
      <style:text-properties fo:font-size="9pt" style:font-size-asian="9pt" style:font-size-complex="8pt"/>
    </style:style>
    <style:style style:name="P1646" style:parent-style-name="Normal" style:family="paragraph">
      <style:paragraph-properties fo:text-indent="0.1666in">
        <style:tab-stops>
          <style:tab-stop style:type="right" style:leader-style="solid" style:leader-text="_" style:position="6.1486in"/>
        </style:tab-stops>
      </style:paragraph-properties>
    </style:style>
    <style:style style:name="P1647" style:parent-style-name="Normal" style:family="paragraph">
      <style:paragraph-properties fo:text-align="center"/>
      <style:text-properties fo:font-size="9pt" style:font-size-asian="9pt" style:font-size-complex="8pt"/>
    </style:style>
    <style:style style:name="P1648" style:parent-style-name="Normal" style:family="paragraph">
      <style:paragraph-properties fo:text-indent="0.1666in">
        <style:tab-stops>
          <style:tab-stop style:type="right" style:leader-style="solid" style:leader-text="_" style:position="6.1486in"/>
        </style:tab-stops>
      </style:paragraph-properties>
    </style:style>
    <style:style style:name="P1649" style:parent-style-name="Normal" style:family="paragraph">
      <style:paragraph-properties fo:text-align="center"/>
      <style:text-properties fo:font-size="9pt" style:font-size-asian="9pt" style:font-size-complex="8pt"/>
    </style:style>
    <style:style style:name="P1650" style:parent-style-name="Normal" style:family="paragraph">
      <style:paragraph-properties fo:margin-left="0.1666in">
        <style:tab-stops>
          <style:tab-stop style:type="right" style:leader-style="solid" style:leader-text="_" style:position="5.9819in"/>
        </style:tab-stops>
      </style:paragraph-properties>
    </style:style>
    <style:style style:name="P1651" style:parent-style-name="Normal" style:family="paragraph">
      <style:paragraph-properties fo:text-indent="0.1666in">
        <style:tab-stops>
          <style:tab-stop style:type="right" style:leader-style="solid" style:leader-text="_" style:position="6.1486in"/>
        </style:tab-stops>
      </style:paragraph-properties>
    </style:style>
    <style:style style:name="P1652" style:parent-style-name="Normal" style:family="paragraph">
      <style:paragraph-properties fo:text-indent="0.1666in">
        <style:tab-stops>
          <style:tab-stop style:type="right" style:leader-style="solid" style:leader-text="_" style:position="6.1486in"/>
        </style:tab-stops>
      </style:paragraph-properties>
    </style:style>
    <style:style style:name="P1653" style:parent-style-name="Normal" style:family="paragraph">
      <style:paragraph-properties fo:text-indent="0.1666in">
        <style:tab-stops>
          <style:tab-stop style:type="right" style:leader-style="solid" style:leader-text="_" style:position="6.1486in"/>
        </style:tab-stops>
      </style:paragraph-properties>
    </style:style>
    <style:style style:name="P1654" style:parent-style-name="Normal" style:family="paragraph">
      <style:paragraph-properties fo:text-indent="0.1666in">
        <style:tab-stops>
          <style:tab-stop style:type="right" style:leader-style="solid" style:leader-text="_" style:position="6.1486in"/>
        </style:tab-stops>
      </style:paragraph-properties>
    </style:style>
    <style:style style:name="P1655" style:parent-style-name="Normal" style:family="paragraph">
      <style:paragraph-properties fo:margin-left="0.1666in">
        <style:tab-stops>
          <style:tab-stop style:type="right" style:leader-style="solid" style:leader-text="_" style:position="5.9819in"/>
        </style:tab-stops>
      </style:paragraph-properties>
    </style:style>
    <style:style style:name="T1656" style:parent-style-name="DefaultParagraphFont" style:family="text">
      <style:text-properties style:text-position="super 66.6%"/>
    </style:style>
    <style:style style:name="P1657" style:parent-style-name="Normal" style:family="paragraph">
      <style:paragraph-properties fo:text-indent="0.1666in">
        <style:tab-stops>
          <style:tab-stop style:type="right" style:leader-style="solid" style:leader-text="_" style:position="6.1486in"/>
        </style:tab-stops>
      </style:paragraph-properties>
    </style:style>
    <style:style style:name="P1658" style:parent-style-name="Normal" style:family="paragraph">
      <style:paragraph-properties fo:text-indent="0.1666in">
        <style:tab-stops>
          <style:tab-stop style:type="right" style:leader-style="solid" style:leader-text="_" style:position="6.1486in"/>
        </style:tab-stops>
      </style:paragraph-properties>
    </style:style>
    <style:style style:name="P1659" style:parent-style-name="Normal" style:family="paragraph">
      <style:paragraph-properties fo:text-indent="0.1666in">
        <style:tab-stops>
          <style:tab-stop style:type="right" style:leader-style="solid" style:leader-text="_" style:position="6.1486in"/>
        </style:tab-stops>
      </style:paragraph-properties>
    </style:style>
    <style:style style:name="P1660" style:parent-style-name="Normal" style:family="paragraph">
      <style:paragraph-properties fo:margin-left="0.1666in">
        <style:tab-stops>
          <style:tab-stop style:type="right" style:leader-style="solid" style:leader-text="_" style:position="5.9819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style:text-position="super 66.6%"/>
    </style:style>
    <style:style style:name="P1663" style:parent-style-name="Normal" style:family="paragraph">
      <style:paragraph-properties fo:margin-left="0.1666in">
        <style:tab-stops/>
      </style:paragraph-properties>
    </style:style>
    <style:style style:name="TableRow1664" style:family="table-row">
      <style:table-row-properties style:min-row-height="0.0555in"/>
    </style:style>
    <style:style style:name="TableCell166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72" style:family="table-row">
      <style:table-row-properties style:min-row-height="0.0555in"/>
    </style:style>
    <style:style style:name="TableCell167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80" style:family="table-row">
      <style:table-row-properties style:min-row-height="0.0555in"/>
    </style:style>
    <style:style style:name="TableCell168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min-row-height="0.0555in"/>
    </style:style>
    <style:style style:name="TableCell1699"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70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5"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break-before="page" fo:margin-left="3.1493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ableColumn1716" style:family="table-column">
      <style:table-column-properties style:column-width="0.1638in"/>
    </style:style>
    <style:style style:name="TableColumn1717" style:family="table-column">
      <style:table-column-properties style:column-width="0.1638in"/>
    </style:style>
    <style:style style:name="TableColumn1718" style:family="table-column">
      <style:table-column-properties style:column-width="1.9972in"/>
    </style:style>
    <style:style style:name="TableColumn1719" style:family="table-column">
      <style:table-column-properties style:column-width="0.4166in"/>
    </style:style>
    <style:style style:name="TableColumn1720" style:family="table-column">
      <style:table-column-properties style:column-width="1.0833in"/>
    </style:style>
    <style:style style:name="TableColumn1721" style:family="table-column">
      <style:table-column-properties style:column-width="0.0833in"/>
    </style:style>
    <style:style style:name="TableColumn1722" style:family="table-column">
      <style:table-column-properties style:column-width="0.3715in"/>
    </style:style>
    <style:style style:name="TableColumn1723" style:family="table-column">
      <style:table-column-properties style:column-width="1.6895in"/>
    </style:style>
    <style:style style:name="TableColumn1724" style:family="table-column">
      <style:table-column-properties style:column-width="0.1638in"/>
    </style:style>
    <style:style style:name="TableColumn1725" style:family="table-column">
      <style:table-column-properties style:column-width="0.1652in"/>
    </style:style>
    <style:style style:name="Table1715" style:family="table">
      <style:table-properties style:width="6.2986in" fo:margin-left="0in" table:align="left"/>
    </style:style>
    <style:style style:name="TableRow1726" style:family="table-row">
      <style:table-row-properties style:min-row-height="3.8666in"/>
    </style:style>
    <style:style style:name="TableCell172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indent="0.3937in"/>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3937in"/>
      <style:text-properties fo:font-size="9pt" style:font-size-asian="9pt" style:font-size-complex="8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text-properties fo:font-size="10pt" style:font-size-asian="10pt"/>
    </style:style>
    <style:style style:name="P1741" style:parent-style-name="Normal" style:family="paragraph">
      <style:paragraph-properties fo:text-indent="0.1666in">
        <style:tab-stops>
          <style:tab-stop style:type="right" style:leader-style="solid" style:leader-text="_" style:position="6.1486in"/>
        </style:tab-stops>
      </style:paragraph-properties>
    </style:style>
    <style:style style:name="P1742" style:parent-style-name="Normal" style:family="paragraph">
      <style:paragraph-properties fo:text-align="center"/>
      <style:text-properties fo:font-size="9pt" style:font-size-asian="9pt" style:font-size-complex="8pt"/>
    </style:style>
    <style:style style:name="P1743" style:parent-style-name="Normal" style:family="paragraph">
      <style:paragraph-properties fo:text-indent="0.1666in">
        <style:tab-stops>
          <style:tab-stop style:type="right" style:leader-style="solid" style:leader-text="_" style:position="6.1486in"/>
        </style:tab-stops>
      </style:paragraph-properties>
    </style:style>
    <style:style style:name="P1744" style:parent-style-name="Normal" style:family="paragraph">
      <style:paragraph-properties fo:text-align="center"/>
      <style:text-properties fo:font-size="9pt" style:font-size-asian="9pt" style:font-size-complex="8pt"/>
    </style:style>
    <style:style style:name="P1745" style:parent-style-name="Normal" style:family="paragraph">
      <style:paragraph-properties fo:text-indent="0.1666in">
        <style:tab-stops>
          <style:tab-stop style:type="right" style:leader-style="solid" style:leader-text="_" style:position="6.1486in"/>
        </style:tab-stops>
      </style:paragraph-properties>
    </style:style>
    <style:style style:name="P1746" style:parent-style-name="Normal" style:family="paragraph">
      <style:paragraph-properties fo:text-align="center"/>
      <style:text-properties fo:font-size="9pt" style:font-size-asian="9pt" style:font-size-complex="8pt"/>
    </style:style>
    <style:style style:name="P1747" style:parent-style-name="Normal" style:family="paragraph">
      <style:paragraph-properties fo:text-indent="0.1666in">
        <style:tab-stops>
          <style:tab-stop style:type="right" style:leader-style="solid" style:leader-text="_" style:position="6.1486in"/>
        </style:tab-stops>
      </style:paragraph-properties>
    </style:style>
    <style:style style:name="P1748" style:parent-style-name="Normal" style:family="paragraph">
      <style:paragraph-properties fo:text-align="center"/>
      <style:text-properties fo:font-size="9pt" style:font-size-asian="9pt" style:font-size-complex="8pt"/>
    </style:style>
    <style:style style:name="P1749" style:parent-style-name="Normal" style:family="paragraph">
      <style:paragraph-properties fo:margin-left="0.1666in">
        <style:tab-stops>
          <style:tab-stop style:type="right" style:leader-style="solid" style:leader-text="_" style:position="5.9819in"/>
        </style:tab-stops>
      </style:paragraph-properties>
    </style:style>
    <style:style style:name="P1750" style:parent-style-name="Normal" style:family="paragraph">
      <style:paragraph-properties fo:text-indent="0.1666in">
        <style:tab-stops>
          <style:tab-stop style:type="right" style:leader-style="solid" style:leader-text="_" style:position="6.1486in"/>
        </style:tab-stops>
      </style:paragraph-properties>
    </style:style>
    <style:style style:name="P1751" style:parent-style-name="Normal" style:family="paragraph">
      <style:paragraph-properties fo:text-indent="0.1666in">
        <style:tab-stops>
          <style:tab-stop style:type="right" style:leader-style="solid" style:leader-text="_" style:position="6.1486in"/>
        </style:tab-stops>
      </style:paragraph-properties>
    </style:style>
    <style:style style:name="P1752" style:parent-style-name="Normal" style:family="paragraph">
      <style:paragraph-properties fo:text-indent="0.1666in">
        <style:tab-stops>
          <style:tab-stop style:type="right" style:leader-style="solid" style:leader-text="_" style:position="6.1486in"/>
        </style:tab-stops>
      </style:paragraph-properties>
    </style:style>
    <style:style style:name="P1753" style:parent-style-name="Normal" style:family="paragraph">
      <style:paragraph-properties fo:text-indent="0.1666in">
        <style:tab-stops>
          <style:tab-stop style:type="right" style:leader-style="solid" style:leader-text="_" style:position="6.1486in"/>
        </style:tab-stops>
      </style:paragraph-properties>
    </style:style>
    <style:style style:name="P1754" style:parent-style-name="Normal" style:family="paragraph">
      <style:paragraph-properties fo:margin-left="0.1666in">
        <style:tab-stops>
          <style:tab-stop style:type="right" style:leader-style="solid" style:leader-text="_" style:position="5.9819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fo:text-indent="0.1666in">
        <style:tab-stops>
          <style:tab-stop style:type="right" style:leader-style="solid" style:leader-text="_" style:position="6.1486in"/>
        </style:tab-stops>
      </style:paragraph-properties>
    </style:style>
    <style:style style:name="P1757" style:parent-style-name="Normal" style:family="paragraph">
      <style:paragraph-properties fo:text-indent="0.1666in">
        <style:tab-stops>
          <style:tab-stop style:type="right" style:leader-style="solid" style:leader-text="_" style:position="6.1486in"/>
        </style:tab-stops>
      </style:paragraph-properties>
    </style:style>
    <style:style style:name="P1758" style:parent-style-name="Normal" style:family="paragraph">
      <style:paragraph-properties fo:text-indent="0.1666in">
        <style:tab-stops>
          <style:tab-stop style:type="right" style:leader-style="solid" style:leader-text="_" style:position="6.1486in"/>
        </style:tab-stops>
      </style:paragraph-properties>
    </style:style>
    <style:style style:name="P1759" style:parent-style-name="Normal" style:family="paragraph">
      <style:paragraph-properties fo:margin-left="0.1666in">
        <style:tab-stops>
          <style:tab-stop style:type="right" style:leader-style="solid" style:leader-text="_" style:position="5.9819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style:text-position="super 66.6%"/>
    </style:style>
    <style:style style:name="P1762" style:parent-style-name="Normal" style:family="paragraph">
      <style:paragraph-properties fo:margin-left="0.1666in">
        <style:tab-stops/>
      </style:paragraph-properties>
    </style:style>
    <style:style style:name="TableRow1763" style:family="table-row">
      <style:table-row-properties style:min-row-height="0.0555in"/>
    </style:style>
    <style:style style:name="TableCell176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71" style:family="table-row">
      <style:table-row-properties style:min-row-height="0.0555in"/>
    </style:style>
    <style:style style:name="TableCell177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79" style:family="table-row">
      <style:table-row-properties style:min-row-height="0.0555in"/>
    </style:style>
    <style:style style:name="TableCell178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0555in"/>
    </style:style>
    <style:style style:name="TableCell1798"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79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4"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margin-left="3.9062in" fo:text-indent="-0.3625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style>
    <style:style style:name="TableColumn1819" style:family="table-column">
      <style:table-column-properties style:column-width="0.1638in"/>
    </style:style>
    <style:style style:name="TableColumn1820" style:family="table-column">
      <style:table-column-properties style:column-width="0.1638in"/>
    </style:style>
    <style:style style:name="TableColumn1821" style:family="table-column">
      <style:table-column-properties style:column-width="1.9972in"/>
    </style:style>
    <style:style style:name="TableColumn1822" style:family="table-column">
      <style:table-column-properties style:column-width="0.4166in"/>
    </style:style>
    <style:style style:name="TableColumn1823" style:family="table-column">
      <style:table-column-properties style:column-width="1.0833in"/>
    </style:style>
    <style:style style:name="TableColumn1824" style:family="table-column">
      <style:table-column-properties style:column-width="0.0833in"/>
    </style:style>
    <style:style style:name="TableColumn1825" style:family="table-column">
      <style:table-column-properties style:column-width="0.3715in"/>
    </style:style>
    <style:style style:name="TableColumn1826" style:family="table-column">
      <style:table-column-properties style:column-width="1.6895in"/>
    </style:style>
    <style:style style:name="TableColumn1827" style:family="table-column">
      <style:table-column-properties style:column-width="0.1638in"/>
    </style:style>
    <style:style style:name="TableColumn1828" style:family="table-column">
      <style:table-column-properties style:column-width="0.1652in"/>
    </style:style>
    <style:style style:name="Table1818" style:family="table">
      <style:table-properties style:width="6.2986in" fo:margin-left="0in" table:align="left"/>
    </style:style>
    <style:style style:name="TableRow1829" style:family="table-row">
      <style:table-row-properties style:min-row-height="3.8666in"/>
    </style:style>
    <style:style style:name="TableCell18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text-indent="0.3937in"/>
      <style:text-properties fo:font-size="9pt" style:font-size-asian="9pt" style:font-size-complex="8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P1843" style:parent-style-name="Normal" style:family="paragraph">
      <style:text-properties fo:font-size="10pt" style:font-size-asian="10pt"/>
    </style:style>
    <style:style style:name="P1844" style:parent-style-name="Normal" style:family="paragraph">
      <style:paragraph-properties fo:text-indent="0.1666in">
        <style:tab-stops>
          <style:tab-stop style:type="right" style:leader-style="solid" style:leader-text="_" style:position="6.1486in"/>
        </style:tab-stops>
      </style:paragraph-properties>
    </style:style>
    <style:style style:name="P1845" style:parent-style-name="Normal" style:family="paragraph">
      <style:paragraph-properties fo:text-align="center"/>
      <style:text-properties fo:font-size="9pt" style:font-size-asian="9pt" style:font-size-complex="8pt"/>
    </style:style>
    <style:style style:name="P1846" style:parent-style-name="Normal" style:family="paragraph">
      <style:paragraph-properties fo:text-indent="0.1666in">
        <style:tab-stops>
          <style:tab-stop style:type="right" style:leader-style="solid" style:leader-text="_" style:position="6.1486in"/>
        </style:tab-stops>
      </style:paragraph-properties>
    </style:style>
    <style:style style:name="P1847" style:parent-style-name="Normal" style:family="paragraph">
      <style:paragraph-properties fo:text-align="center"/>
      <style:text-properties fo:font-size="9pt" style:font-size-asian="9pt" style:font-size-complex="8pt"/>
    </style:style>
    <style:style style:name="P1848" style:parent-style-name="Normal" style:family="paragraph">
      <style:paragraph-properties fo:text-indent="0.1666in">
        <style:tab-stops>
          <style:tab-stop style:type="right" style:leader-style="solid" style:leader-text="_" style:position="6.1486in"/>
        </style:tab-stops>
      </style:paragraph-properties>
    </style:style>
    <style:style style:name="P1849" style:parent-style-name="Normal" style:family="paragraph">
      <style:paragraph-properties fo:text-align="center"/>
      <style:text-properties fo:font-size="9pt" style:font-size-asian="9pt" style:font-size-complex="8pt"/>
    </style:style>
    <style:style style:name="P1850" style:parent-style-name="Normal" style:family="paragraph">
      <style:paragraph-properties fo:text-indent="0.1666in">
        <style:tab-stops>
          <style:tab-stop style:type="right" style:leader-style="solid" style:leader-text="_" style:position="6.1486in"/>
        </style:tab-stops>
      </style:paragraph-properties>
    </style:style>
    <style:style style:name="P1851" style:parent-style-name="Normal" style:family="paragraph">
      <style:paragraph-properties fo:text-align="center"/>
      <style:text-properties fo:font-size="9pt" style:font-size-asian="9pt" style:font-size-complex="8pt"/>
    </style:style>
    <style:style style:name="P1852" style:parent-style-name="Normal" style:family="paragraph">
      <style:paragraph-properties fo:margin-left="0.1666in">
        <style:tab-stops>
          <style:tab-stop style:type="right" style:leader-style="solid" style:leader-text="_" style:position="5.9819in"/>
        </style:tab-stops>
      </style:paragraph-properties>
    </style:style>
    <style:style style:name="P1853" style:parent-style-name="Normal" style:family="paragraph">
      <style:paragraph-properties fo:text-indent="0.1666in">
        <style:tab-stops>
          <style:tab-stop style:type="right" style:leader-style="solid" style:leader-text="_" style:position="6.1486in"/>
        </style:tab-stops>
      </style:paragraph-properties>
    </style:style>
    <style:style style:name="P1854" style:parent-style-name="Normal" style:family="paragraph">
      <style:paragraph-properties fo:text-indent="0.1666in">
        <style:tab-stops>
          <style:tab-stop style:type="right" style:leader-style="solid" style:leader-text="_" style:position="6.1486in"/>
        </style:tab-stops>
      </style:paragraph-properties>
    </style:style>
    <style:style style:name="P1855" style:parent-style-name="Normal" style:family="paragraph">
      <style:paragraph-properties fo:text-indent="0.1666in">
        <style:tab-stops>
          <style:tab-stop style:type="right" style:leader-style="solid" style:leader-text="_" style:position="6.1486in"/>
        </style:tab-stops>
      </style:paragraph-properties>
    </style:style>
    <style:style style:name="P1856" style:parent-style-name="Normal" style:family="paragraph">
      <style:paragraph-properties fo:text-indent="0.1666in">
        <style:tab-stops>
          <style:tab-stop style:type="right" style:leader-style="solid" style:leader-text="_" style:position="6.1486in"/>
        </style:tab-stops>
      </style:paragraph-properties>
    </style:style>
    <style:style style:name="P1857" style:parent-style-name="Normal" style:family="paragraph">
      <style:paragraph-properties fo:margin-left="0.1666in">
        <style:tab-stops>
          <style:tab-stop style:type="right" style:leader-style="solid" style:leader-text="_" style:position="5.9819in"/>
        </style:tab-stops>
      </style:paragraph-properties>
    </style:style>
    <style:style style:name="T1858" style:parent-style-name="DefaultParagraphFont" style:family="text">
      <style:text-properties style:text-position="super 66.6%"/>
    </style:style>
    <style:style style:name="P1859" style:parent-style-name="Normal" style:family="paragraph">
      <style:paragraph-properties fo:text-indent="0.1666in">
        <style:tab-stops>
          <style:tab-stop style:type="right" style:leader-style="solid" style:leader-text="_" style:position="6.1486in"/>
        </style:tab-stops>
      </style:paragraph-properties>
    </style:style>
    <style:style style:name="P1860" style:parent-style-name="Normal" style:family="paragraph">
      <style:paragraph-properties fo:text-indent="0.1666in">
        <style:tab-stops>
          <style:tab-stop style:type="right" style:leader-style="solid" style:leader-text="_" style:position="6.1486in"/>
        </style:tab-stops>
      </style:paragraph-properties>
    </style:style>
    <style:style style:name="P1861" style:parent-style-name="Normal" style:family="paragraph">
      <style:paragraph-properties fo:text-indent="0.1666in">
        <style:tab-stops>
          <style:tab-stop style:type="right" style:leader-style="solid" style:leader-text="_" style:position="6.1486in"/>
        </style:tab-stops>
      </style:paragraph-properties>
    </style:style>
    <style:style style:name="P1862" style:parent-style-name="Normal" style:family="paragraph">
      <style:paragraph-properties fo:margin-left="0.1666in">
        <style:tab-stops>
          <style:tab-stop style:type="right" style:leader-style="solid" style:leader-text="_" style:position="5.9819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style:text-position="super 66.6%"/>
    </style:style>
    <style:style style:name="P1865" style:parent-style-name="Normal" style:family="paragraph">
      <style:paragraph-properties fo:margin-left="0.1666in">
        <style:tab-stops/>
      </style:paragraph-properties>
    </style:style>
    <style:style style:name="TableRow1866" style:family="table-row">
      <style:table-row-properties style:min-row-height="0.0555in"/>
    </style:style>
    <style:style style:name="TableCell186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74" style:family="table-row">
      <style:table-row-properties style:min-row-height="0.0555in"/>
    </style:style>
    <style:style style:name="TableCell187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82" style:family="table-row">
      <style:table-row-properties style:min-row-height="0.0555in"/>
    </style:style>
    <style:style style:name="TableCell188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min-row-height="0.0555in"/>
    </style:style>
    <style:style style:name="TableCell1901"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9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7"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break-before="page"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TableColumn1919" style:family="table-column">
      <style:table-column-properties style:column-width="0.1638in"/>
    </style:style>
    <style:style style:name="TableColumn1920" style:family="table-column">
      <style:table-column-properties style:column-width="0.1638in"/>
    </style:style>
    <style:style style:name="TableColumn1921" style:family="table-column">
      <style:table-column-properties style:column-width="1.9972in"/>
    </style:style>
    <style:style style:name="TableColumn1922" style:family="table-column">
      <style:table-column-properties style:column-width="0.4166in"/>
    </style:style>
    <style:style style:name="TableColumn1923" style:family="table-column">
      <style:table-column-properties style:column-width="1.0833in"/>
    </style:style>
    <style:style style:name="TableColumn1924" style:family="table-column">
      <style:table-column-properties style:column-width="0.0833in"/>
    </style:style>
    <style:style style:name="TableColumn1925" style:family="table-column">
      <style:table-column-properties style:column-width="0.3715in"/>
    </style:style>
    <style:style style:name="TableColumn1926" style:family="table-column">
      <style:table-column-properties style:column-width="1.6895in"/>
    </style:style>
    <style:style style:name="TableColumn1927" style:family="table-column">
      <style:table-column-properties style:column-width="0.1638in"/>
    </style:style>
    <style:style style:name="TableColumn1928" style:family="table-column">
      <style:table-column-properties style:column-width="0.1652in"/>
    </style:style>
    <style:style style:name="Table1918" style:family="table">
      <style:table-properties style:width="6.2986in" fo:margin-left="0in" table:align="left"/>
    </style:style>
    <style:style style:name="TableRow1929" style:family="table-row">
      <style:table-row-properties style:min-row-height="3.8666in"/>
    </style:style>
    <style:style style:name="TableCell19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fo:text-align="center"/>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indent="0.3937in"/>
    </style:style>
    <style:style style:name="T1935" style:parent-style-name="DefaultParagraphFont" style:family="text">
      <style:text-properties fo:font-weight="bold" style:font-weight-asian="bold"/>
    </style:style>
    <style:style style:name="P1936" style:parent-style-name="Normal" style:family="paragraph">
      <style:paragraph-properties fo:text-indent="0.3937in"/>
      <style:text-properties fo:font-size="9pt" style:font-size-asian="9pt" style:font-size-complex="8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family="paragraph">
      <style:text-properties fo:font-size="10pt" style:font-size-asian="10pt"/>
    </style:style>
    <style:style style:name="P1944" style:parent-style-name="Normal" style:family="paragraph">
      <style:paragraph-properties fo:text-indent="0.1666in">
        <style:tab-stops>
          <style:tab-stop style:type="right" style:leader-style="solid" style:leader-text="_" style:position="6.1486in"/>
        </style:tab-stops>
      </style:paragraph-properties>
    </style:style>
    <style:style style:name="P1945" style:parent-style-name="Normal" style:family="paragraph">
      <style:paragraph-properties fo:text-align="center"/>
      <style:text-properties fo:font-size="9pt" style:font-size-asian="9pt" style:font-size-complex="8pt"/>
    </style:style>
    <style:style style:name="P1946" style:parent-style-name="Normal" style:family="paragraph">
      <style:paragraph-properties fo:text-indent="0.1666in">
        <style:tab-stops>
          <style:tab-stop style:type="right" style:leader-style="solid" style:leader-text="_" style:position="6.1486in"/>
        </style:tab-stops>
      </style:paragraph-properties>
    </style:style>
    <style:style style:name="P1947" style:parent-style-name="Normal" style:family="paragraph">
      <style:paragraph-properties fo:text-align="center"/>
      <style:text-properties fo:font-size="9pt" style:font-size-asian="9pt" style:font-size-complex="8pt"/>
    </style:style>
    <style:style style:name="P1948" style:parent-style-name="Normal" style:family="paragraph">
      <style:paragraph-properties fo:text-indent="0.1666in">
        <style:tab-stops>
          <style:tab-stop style:type="right" style:leader-style="solid" style:leader-text="_" style:position="6.1486in"/>
        </style:tab-stops>
      </style:paragraph-properties>
    </style:style>
    <style:style style:name="P1949" style:parent-style-name="Normal" style:family="paragraph">
      <style:paragraph-properties fo:text-align="center"/>
      <style:text-properties fo:font-size="9pt" style:font-size-asian="9pt" style:font-size-complex="8pt"/>
    </style:style>
    <style:style style:name="P1950" style:parent-style-name="Normal" style:family="paragraph">
      <style:paragraph-properties fo:text-indent="0.1666in">
        <style:tab-stops>
          <style:tab-stop style:type="right" style:leader-style="solid" style:leader-text="_" style:position="6.1486in"/>
        </style:tab-stops>
      </style:paragraph-properties>
    </style:style>
    <style:style style:name="P1951" style:parent-style-name="Normal" style:family="paragraph">
      <style:paragraph-properties fo:text-align="center"/>
      <style:text-properties fo:font-size="9pt" style:font-size-asian="9pt" style:font-size-complex="8pt"/>
    </style:style>
    <style:style style:name="P1952" style:parent-style-name="Normal" style:family="paragraph">
      <style:paragraph-properties fo:margin-left="0.1666in">
        <style:tab-stops>
          <style:tab-stop style:type="right" style:leader-style="solid" style:leader-text="_" style:position="5.9819in"/>
        </style:tab-stops>
      </style:paragraph-properties>
    </style:style>
    <style:style style:name="P1953" style:parent-style-name="Normal" style:family="paragraph">
      <style:paragraph-properties fo:text-indent="0.1666in">
        <style:tab-stops>
          <style:tab-stop style:type="right" style:leader-style="solid" style:leader-text="_" style:position="6.1486in"/>
        </style:tab-stops>
      </style:paragraph-properties>
    </style:style>
    <style:style style:name="P1954" style:parent-style-name="Normal" style:family="paragraph">
      <style:paragraph-properties fo:text-indent="0.1666in">
        <style:tab-stops>
          <style:tab-stop style:type="right" style:leader-style="solid" style:leader-text="_" style:position="6.1486in"/>
        </style:tab-stops>
      </style:paragraph-properties>
    </style:style>
    <style:style style:name="P1955" style:parent-style-name="Normal" style:family="paragraph">
      <style:paragraph-properties fo:text-indent="0.1666in">
        <style:tab-stops>
          <style:tab-stop style:type="right" style:leader-style="solid" style:leader-text="_" style:position="6.1486in"/>
        </style:tab-stops>
      </style:paragraph-properties>
    </style:style>
    <style:style style:name="P1956" style:parent-style-name="Normal" style:family="paragraph">
      <style:paragraph-properties fo:text-indent="0.1666in">
        <style:tab-stops>
          <style:tab-stop style:type="right" style:leader-style="solid" style:leader-text="_" style:position="6.1486in"/>
        </style:tab-stops>
      </style:paragraph-properties>
    </style:style>
    <style:style style:name="P1957" style:parent-style-name="Normal" style:family="paragraph">
      <style:paragraph-properties fo:margin-left="0.1666in">
        <style:tab-stops>
          <style:tab-stop style:type="right" style:leader-style="solid" style:leader-text="_" style:position="5.9819in"/>
        </style:tab-stops>
      </style:paragraph-properties>
    </style:style>
    <style:style style:name="T1958" style:parent-style-name="DefaultParagraphFont" style:family="text">
      <style:text-properties style:text-position="super 66.6%"/>
    </style:style>
    <style:style style:name="P1959" style:parent-style-name="Normal" style:family="paragraph">
      <style:paragraph-properties fo:text-indent="0.1666in">
        <style:tab-stops>
          <style:tab-stop style:type="right" style:leader-style="solid" style:leader-text="_" style:position="6.1486in"/>
        </style:tab-stops>
      </style:paragraph-properties>
    </style:style>
    <style:style style:name="P1960" style:parent-style-name="Normal" style:family="paragraph">
      <style:paragraph-properties fo:text-indent="0.1666in">
        <style:tab-stops>
          <style:tab-stop style:type="right" style:leader-style="solid" style:leader-text="_" style:position="6.1486in"/>
        </style:tab-stops>
      </style:paragraph-properties>
    </style:style>
    <style:style style:name="P1961" style:parent-style-name="Normal" style:family="paragraph">
      <style:paragraph-properties fo:text-indent="0.1666in">
        <style:tab-stops>
          <style:tab-stop style:type="right" style:leader-style="solid" style:leader-text="_" style:position="6.1486in"/>
        </style:tab-stops>
      </style:paragraph-properties>
    </style:style>
    <style:style style:name="P1962" style:parent-style-name="Normal" style:family="paragraph">
      <style:paragraph-properties fo:margin-left="0.1666in">
        <style:tab-stops>
          <style:tab-stop style:type="right" style:leader-style="solid" style:leader-text="_" style:position="5.9819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style:text-position="super 66.6%"/>
    </style:style>
    <style:style style:name="P1965" style:parent-style-name="Normal" style:family="paragraph">
      <style:paragraph-properties fo:margin-left="0.1666in">
        <style:tab-stops/>
      </style:paragraph-properties>
    </style:style>
    <style:style style:name="TableRow1966" style:family="table-row">
      <style:table-row-properties style:min-row-height="0.0555in"/>
    </style:style>
    <style:style style:name="TableCell196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style:writing-mode="lr-tb" fo:padding-top="0in" fo:padding-left="0.075in" fo:padding-bottom="0in" fo:padding-right="0.075in"/>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74" style:family="table-row">
      <style:table-row-properties style:min-row-height="0.0555in"/>
    </style:style>
    <style:style style:name="TableCell197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82" style:family="table-row">
      <style:table-row-properties style:min-row-height="0.0555in"/>
    </style:style>
    <style:style style:name="TableCell198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0555in"/>
    </style:style>
    <style:style style:name="TableCell2001"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0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7"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break-before="page" fo:margin-left="3.1493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margin-left="3.1493in">
        <style:tab-stops/>
      </style:paragraph-properties>
    </style:style>
    <style:style style:name="P20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ableColumn2019" style:family="table-column">
      <style:table-column-properties style:column-width="0.1638in"/>
    </style:style>
    <style:style style:name="TableColumn2020" style:family="table-column">
      <style:table-column-properties style:column-width="0.1638in"/>
    </style:style>
    <style:style style:name="TableColumn2021" style:family="table-column">
      <style:table-column-properties style:column-width="1.9972in"/>
    </style:style>
    <style:style style:name="TableColumn2022" style:family="table-column">
      <style:table-column-properties style:column-width="0.4166in"/>
    </style:style>
    <style:style style:name="TableColumn2023" style:family="table-column">
      <style:table-column-properties style:column-width="1.0833in"/>
    </style:style>
    <style:style style:name="TableColumn2024" style:family="table-column">
      <style:table-column-properties style:column-width="0.0833in"/>
    </style:style>
    <style:style style:name="TableColumn2025" style:family="table-column">
      <style:table-column-properties style:column-width="0.3715in"/>
    </style:style>
    <style:style style:name="TableColumn2026" style:family="table-column">
      <style:table-column-properties style:column-width="1.6895in"/>
    </style:style>
    <style:style style:name="TableColumn2027" style:family="table-column">
      <style:table-column-properties style:column-width="0.1638in"/>
    </style:style>
    <style:style style:name="TableColumn2028" style:family="table-column">
      <style:table-column-properties style:column-width="0.1652in"/>
    </style:style>
    <style:style style:name="Table2018" style:family="table">
      <style:table-properties style:width="6.2986in" fo:margin-left="0in" table:align="left"/>
    </style:style>
    <style:style style:name="TableRow2029" style:family="table-row">
      <style:table-row-properties style:min-row-height="3.8666in"/>
    </style:style>
    <style:style style:name="TableCell20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center"/>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indent="0.3937in"/>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3937in"/>
      <style:text-properties fo:font-size="9pt" style:font-size-asian="9pt" style:font-size-complex="8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text-properties fo:font-size="10pt" style:font-size-asian="10pt"/>
    </style:style>
    <style:style style:name="P2044" style:parent-style-name="Normal" style:family="paragraph">
      <style:paragraph-properties fo:text-indent="0.1666in">
        <style:tab-stops>
          <style:tab-stop style:type="right" style:leader-style="solid" style:leader-text="_" style:position="6.1486in"/>
        </style:tab-stops>
      </style:paragraph-properties>
    </style:style>
    <style:style style:name="P2045" style:parent-style-name="Normal" style:family="paragraph">
      <style:paragraph-properties fo:text-align="center"/>
      <style:text-properties fo:font-size="9pt" style:font-size-asian="9pt" style:font-size-complex="8pt"/>
    </style:style>
    <style:style style:name="P2046" style:parent-style-name="Normal" style:family="paragraph">
      <style:paragraph-properties fo:text-indent="0.1666in">
        <style:tab-stops>
          <style:tab-stop style:type="right" style:leader-style="solid" style:leader-text="_" style:position="6.1486in"/>
        </style:tab-stops>
      </style:paragraph-properties>
    </style:style>
    <style:style style:name="P2047" style:parent-style-name="Normal" style:family="paragraph">
      <style:paragraph-properties fo:text-align="center"/>
      <style:text-properties fo:font-size="9pt" style:font-size-asian="9pt" style:font-size-complex="8pt"/>
    </style:style>
    <style:style style:name="P2048" style:parent-style-name="Normal" style:family="paragraph">
      <style:paragraph-properties fo:text-indent="0.1666in">
        <style:tab-stops>
          <style:tab-stop style:type="right" style:leader-style="solid" style:leader-text="_" style:position="6.1486in"/>
        </style:tab-stops>
      </style:paragraph-properties>
    </style:style>
    <style:style style:name="P2049" style:parent-style-name="Normal" style:family="paragraph">
      <style:paragraph-properties fo:text-align="center"/>
      <style:text-properties fo:font-size="9pt" style:font-size-asian="9pt" style:font-size-complex="8pt"/>
    </style:style>
    <style:style style:name="P2050" style:parent-style-name="Normal" style:family="paragraph">
      <style:paragraph-properties fo:text-indent="0.1666in">
        <style:tab-stops>
          <style:tab-stop style:type="right" style:leader-style="solid" style:leader-text="_" style:position="6.1486in"/>
        </style:tab-stops>
      </style:paragraph-properties>
    </style:style>
    <style:style style:name="P2051" style:parent-style-name="Normal" style:family="paragraph">
      <style:paragraph-properties fo:text-align="center"/>
      <style:text-properties fo:font-size="9pt" style:font-size-asian="9pt" style:font-size-complex="8pt"/>
    </style:style>
    <style:style style:name="P2052" style:parent-style-name="Normal" style:family="paragraph">
      <style:paragraph-properties fo:margin-left="0.1666in">
        <style:tab-stops>
          <style:tab-stop style:type="right" style:leader-style="solid" style:leader-text="_" style:position="5.9819in"/>
        </style:tab-stops>
      </style:paragraph-properties>
    </style:style>
    <style:style style:name="P2053" style:parent-style-name="Normal" style:family="paragraph">
      <style:paragraph-properties fo:text-indent="0.1666in">
        <style:tab-stops>
          <style:tab-stop style:type="right" style:leader-style="solid" style:leader-text="_" style:position="6.1486in"/>
        </style:tab-stops>
      </style:paragraph-properties>
    </style:style>
    <style:style style:name="P2054" style:parent-style-name="Normal" style:family="paragraph">
      <style:paragraph-properties fo:text-indent="0.1666in">
        <style:tab-stops>
          <style:tab-stop style:type="right" style:leader-style="solid" style:leader-text="_" style:position="6.1486in"/>
        </style:tab-stops>
      </style:paragraph-properties>
    </style:style>
    <style:style style:name="P2055" style:parent-style-name="Normal" style:family="paragraph">
      <style:paragraph-properties fo:text-indent="0.1666in">
        <style:tab-stops>
          <style:tab-stop style:type="right" style:leader-style="solid" style:leader-text="_" style:position="6.1486in"/>
        </style:tab-stops>
      </style:paragraph-properties>
    </style:style>
    <style:style style:name="P2056" style:parent-style-name="Normal" style:family="paragraph">
      <style:paragraph-properties fo:text-indent="0.1666in">
        <style:tab-stops>
          <style:tab-stop style:type="right" style:leader-style="solid" style:leader-text="_" style:position="6.1486in"/>
        </style:tab-stops>
      </style:paragraph-properties>
    </style:style>
    <style:style style:name="P2057" style:parent-style-name="Normal" style:family="paragraph">
      <style:paragraph-properties fo:text-indent="0.1666in">
        <style:tab-stops>
          <style:tab-stop style:type="right" style:leader-style="solid" style:leader-text="_" style:position="6.1486in"/>
        </style:tab-stops>
      </style:paragraph-properties>
    </style:style>
    <style:style style:name="P2058" style:parent-style-name="Normal" style:family="paragraph">
      <style:paragraph-properties fo:text-indent="0.1666in">
        <style:tab-stops>
          <style:tab-stop style:type="right" style:leader-style="solid" style:leader-text="_" style:position="6.1486in"/>
        </style:tab-stops>
      </style:paragraph-properties>
    </style:style>
    <style:style style:name="P2059" style:parent-style-name="Normal" style:family="paragraph">
      <style:paragraph-properties fo:margin-left="0.1666in">
        <style:tab-stops>
          <style:tab-stop style:type="right" style:leader-style="solid" style:leader-text="_" style:position="5.9819in"/>
        </style:tab-stops>
      </style:paragraph-properties>
    </style:style>
    <style:style style:name="P2060" style:parent-style-name="Normal" style:family="paragraph">
      <style:paragraph-properties fo:text-indent="0.1666in">
        <style:tab-stops>
          <style:tab-stop style:type="right" style:leader-style="solid" style:leader-text="_" style:position="6.1486in"/>
        </style:tab-stops>
      </style:paragraph-properties>
    </style:style>
    <style:style style:name="P2061" style:parent-style-name="Normal" style:family="paragraph">
      <style:paragraph-properties fo:text-indent="0.1666in">
        <style:tab-stops>
          <style:tab-stop style:type="right" style:leader-style="solid" style:leader-text="_" style:position="6.1486in"/>
        </style:tab-stops>
      </style:paragraph-properties>
    </style:style>
    <style:style style:name="P2062" style:parent-style-name="Normal" style:family="paragraph">
      <style:paragraph-properties fo:text-indent="0.1666in">
        <style:tab-stops>
          <style:tab-stop style:type="right" style:leader-style="solid" style:leader-text="_" style:position="6.1486in"/>
        </style:tab-stops>
      </style:paragraph-properties>
    </style:style>
    <style:style style:name="P2063" style:parent-style-name="Normal" style:family="paragraph">
      <style:paragraph-properties fo:margin-left="0.1666in">
        <style:tab-stops>
          <style:tab-stop style:type="right" style:leader-style="solid" style:leader-text="_" style:position="5.9819in"/>
        </style:tab-stops>
      </style:paragraph-properties>
    </style:style>
    <style:style style:name="P2064" style:parent-style-name="Normal" style:family="paragraph">
      <style:paragraph-properties fo:margin-left="0.1666in">
        <style:tab-stops/>
      </style:paragraph-properties>
    </style:style>
    <style:style style:name="TableRow2065" style:family="table-row">
      <style:table-row-properties style:min-row-height="0.0555in"/>
    </style:style>
    <style:style style:name="TableCell206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73" style:family="table-row">
      <style:table-row-properties style:min-row-height="0.0555in"/>
    </style:style>
    <style:style style:name="TableCell207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81" style:family="table-row">
      <style:table-row-properties style:min-row-height="0.0555in"/>
    </style:style>
    <style:style style:name="TableCell208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0555in"/>
    </style:style>
    <style:style style:name="TableCell2100"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1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6"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P2109"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11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13" style:parent-style-name="DefaultParagraphFont" style:family="text">
      <style:text-properties fo:color="#000000" style:font-size-complex="12pt" fo:language="en" fo:country="US"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1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17" style:parent-style-name="Normal" style:family="paragraph">
      <style:paragraph-properties fo:text-align="center" fo:text-indent="0.5in"/>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language-asian="lt" style:country-asian="LT"/>
    </style:style>
    <style:style style:name="T2120" style:parent-style-name="DefaultParagraphFont" style:family="text">
      <style:text-properties fo:font-weight="bold" style:font-weight-asian="bold" style:font-style-complex="italic" style:language-asian="lt" style:country-asian="LT"/>
    </style:style>
    <style:style style:name="T2121" style:parent-style-name="DefaultParagraphFont" style:family="text">
      <style:text-properties fo:font-weight="bold" style:font-weight-asian="bold"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center" fo:text-indent="0.5in"/>
      <style:text-properties style:language-asian="lt" style:country-asian="LT"/>
    </style:style>
    <style:style style:name="P2124" style:parent-style-name="Normal" style:family="paragraph">
      <style:paragraph-properties fo:text-align="center" fo:text-indent="0.5in"/>
      <style:text-properties style:language-asian="lt" style:country-asian="LT"/>
    </style:style>
    <style:style style:name="P2125" style:parent-style-name="Normal" style:family="paragraph">
      <style:paragraph-properties fo:text-align="center"/>
      <style:text-properties style:language-asian="lt" style:country-asian="LT"/>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P2127" style:parent-style-name="Normal" style:family="paragraph">
      <style:paragraph-properties fo:text-align="center"/>
      <style:text-properties style:language-asian="lt" style:country-asian="LT"/>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paragraph-properties fo:text-align="center" fo:text-indent="0.5in"/>
      <style:text-properties style:language-asian="lt" style:country-asian="LT"/>
    </style:style>
    <style:style style:name="P2130" style:parent-style-name="Normal" style:family="paragraph">
      <style:paragraph-properties fo:text-align="justify"/>
      <style:text-properties style:language-asian="lt" style:country-asian="LT"/>
    </style:style>
    <style:style style:name="P2131" style:parent-style-name="Normal" style:family="paragraph">
      <style:paragraph-properties fo:text-align="justify"/>
      <style:text-properties style:language-asian="lt" style:country-asian="LT"/>
    </style:style>
    <style:style style:name="P2132" style:parent-style-name="Normal" style:family="paragraph">
      <style:paragraph-properties fo:text-align="justify" fo:text-indent="0.1708in"/>
      <style:text-properties fo:font-size="8pt" style:font-size-asian="8pt" style:font-size-complex="8pt" style:language-asian="lt" style:country-asian="LT"/>
    </style:style>
    <style:style style:name="P2133" style:parent-style-name="Normal" style:family="paragraph">
      <style:paragraph-properties fo:text-align="justify"/>
      <style:text-properties style:language-asian="lt" style:country-asian="LT"/>
    </style:style>
    <style:style style:name="P2134"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35"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36" style:parent-style-name="Normal" style:family="paragraph">
      <style:paragraph-properties fo:keep-with-next="always" fo:text-align="center" fo:margin-right="-0.0111in"/>
    </style:style>
    <style:style style:name="T2137" style:parent-style-name="DefaultParagraphFont" style:family="text">
      <style:text-properties fo:font-weight="bold" style:font-weight-asian="bold" style:language-asian="lt" style:country-asian="LT"/>
    </style:style>
    <style:style style:name="T2138" style:parent-style-name="DefaultParagraphFont" style:family="text">
      <style:text-properties fo:font-weight="bold" style:font-weight-asian="bold" style:font-style-complex="italic" style:language-asian="lt" style:country-asian="LT"/>
    </style:style>
    <style:style style:name="P2139" style:parent-style-name="Normal" style:family="paragraph">
      <style:paragraph-properties fo:text-align="justify"/>
      <style:text-properties style:language-asian="lt" style:country-asian="LT"/>
    </style:style>
    <style:style style:name="P2140" style:parent-style-name="Normal" style:family="paragraph">
      <style:paragraph-properties fo:text-align="center" fo:margin-right="-0.0111in"/>
      <style:text-properties style:language-asian="lt" style:country-asian="LT"/>
    </style:style>
    <style:style style:name="P2141"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142"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143"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144" style:parent-style-name="Normal" style:family="paragraph">
      <style:paragraph-properties fo:text-align="justify" fo:margin-right="-0.0118in" fo:text-indent="0.3937in"/>
      <style:text-properties style:font-style-complex="italic" style:language-asian="lt" style:country-asian="LT"/>
    </style:style>
    <style:style style:name="P2145" style:parent-style-name="Normal" style:family="paragraph">
      <style:paragraph-properties fo:text-align="justify" fo:margin-right="-0.0111in"/>
      <style:text-properties style:font-style-complex="italic" fo:font-size="8pt" style:font-size-asian="8pt" style:language-asian="lt" style:country-asian="LT"/>
    </style:style>
    <style:style style:name="P2146" style:parent-style-name="Normal" style:family="paragraph">
      <style:paragraph-properties fo:text-align="justify" fo:margin-right="-0.0111in"/>
      <style:text-properties style:font-style-complex="italic" fo:font-size="8pt" style:font-size-asian="8pt" style:language-asian="lt" style:country-asian="LT"/>
    </style:style>
    <style:style style:name="P2147" style:parent-style-name="Normal" style:family="paragraph">
      <style:paragraph-properties fo:text-align="justify" fo:margin-right="-0.0111in"/>
      <style:text-properties style:font-style-complex="italic" fo:font-size="8pt" style:font-size-asian="8pt" style:language-asian="lt" style:country-asian="LT"/>
    </style:style>
    <style:style style:name="P2148" style:parent-style-name="Normal" style:family="paragraph">
      <style:paragraph-properties fo:text-align="justify" fo:margin-right="-0.0111in"/>
      <style:text-properties style:font-style-complex="italic" fo:font-size="8pt" style:font-size-asian="8pt" style:language-asian="lt" style:country-asian="LT"/>
    </style:style>
    <style:style style:name="P2149" style:parent-style-name="Normal" style:family="paragraph">
      <style:paragraph-properties fo:text-align="justify" fo:margin-right="-0.0111in"/>
      <style:text-properties style:font-style-complex="italic" fo:font-size="8pt" style:font-size-asian="8pt" style:language-asian="lt" style:country-asian="LT"/>
    </style:style>
    <style:style style:name="P2150" style:parent-style-name="Normal" style:family="paragraph">
      <style:paragraph-properties fo:text-align="center" fo:text-indent="0.618in"/>
      <style:text-properties style:font-style-complex="italic" fo:font-size="8pt" style:font-size-asian="8pt" style:language-asian="lt" style:country-asian="LT"/>
    </style:style>
    <style:style style:name="P2151" style:parent-style-name="Normal" style:family="paragraph">
      <style:paragraph-properties fo:text-align="justify" fo:margin-right="-0.0111in"/>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style:font-size-complex="12pt" fo:language="en" fo:country="US"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P2160" style:parent-style-name="Normal" style:family="paragraph">
      <style:paragraph-properties fo:text-align="justify" fo:margin-right="-0.0111in"/>
      <style:text-properties style:font-style-complex="italic" style:language-asian="lt" style:country-asian="LT"/>
    </style:style>
    <style:style style:name="P2161" style:parent-style-name="Normal" style:family="paragraph">
      <style:paragraph-properties fo:text-align="justify" fo:margin-right="-0.0111in"/>
      <style:text-properties style:font-style-complex="italic" style:language-asian="lt" style:country-asian="LT"/>
    </style:style>
    <style:style style:name="P2162" style:parent-style-name="Normal" style:family="paragraph">
      <style:paragraph-properties fo:text-align="justify">
        <style:tab-stops>
          <style:tab-stop style:type="left" style:position="2.3625in"/>
          <style:tab-stop style:type="left" style:position="3.9375in"/>
        </style:tab-stops>
      </style:paragraph-properties>
    </style:style>
    <style:style style:name="T2163" style:parent-style-name="DefaultParagraphFont" style:family="text">
      <style:text-properties style:font-style-complex="italic" style:language-asian="lt" style:country-asian="LT"/>
    </style:style>
    <style:style style:name="T2164" style:parent-style-name="DefaultParagraphFont" style:family="text">
      <style:text-properties style:font-style-complex="italic" style:language-asian="lt" style:country-asian="LT"/>
    </style:style>
    <style:style style:name="T2165" style:parent-style-name="DefaultParagraphFont" style:family="text">
      <style:text-properties style:font-style-complex="italic" style:language-asian="lt" style:country-asian="LT"/>
    </style:style>
    <style:style style:name="P2166" style:parent-style-name="Normal" style:family="paragraph">
      <style:paragraph-properties fo:text-align="justify" fo:margin-right="-0.0111in" fo:text-indent="2.7562in"/>
    </style:style>
    <style:style style:name="T2167" style:parent-style-name="DefaultParagraphFont" style:family="text">
      <style:text-properties style:font-style-complex="italic" fo:font-size="8pt" style:font-size-asian="8pt" style:language-asian="lt" style:country-asian="LT"/>
    </style:style>
    <style:style style:name="T2168" style:parent-style-name="DefaultParagraphFont" style:family="text">
      <style:text-properties style:font-style-complex="italic" fo:font-size="11pt" style:font-size-asian="11pt" style:language-asian="lt" style:country-asian="LT"/>
    </style:style>
    <style:style style:name="T2169" style:parent-style-name="DefaultParagraphFont" style:family="text">
      <style:text-properties style:font-style-complex="italic" fo:font-size="11pt" style:font-size-asian="11pt" style:language-asian="lt" style:country-asian="LT"/>
    </style:style>
    <style:style style:name="T2170" style:parent-style-name="DefaultParagraphFont" style:family="text">
      <style:text-properties style:font-style-complex="italic" fo:font-size="8pt" style:font-size-asian="8pt" style:language-asian="lt" style:country-asian="LT"/>
    </style:style>
    <style:style style:name="P21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1-01 iki 2017-10-31</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text:s/>Neteko galios nuo 2014-10-31</text:span></text:p>
      <text:p text:style-name="P141">Punkto naikinimas:</text:p>
      <text:p text:style-name="P142"><text:span text:style-name="T143">Nr.<text:s/></text:span><text:a xlink:href="https://www.e-tar.lt/portal/legalAct.html?documentId=b99f15805dd711e4bad5c03f56793630" office:target-frame-name="_top" xlink:show="replace"><text:span text:style-name="T144">1-262</text:span></text:a><text:span text:style-name="T145">, 2014-10-24, paskelbta TAR 2014-10-30, i. k. 2014-15211</text:span></text:p>
      <text:p text:style-name="Normal"/>
      <text:p text:style-name="P146"><text:span text:style-name="T147">12</text:span><text:span text:style-name="T148">. Draudžiama vykdyti reguliuojamąją veiklą, kai leidimo galiojimas yra sustabdytas.</text:span></text:p>
      <text:p text:style-name="P149"><text:span text:style-name="T150">13</text:span><text:span text:style-name="T151">.</text:span><text:span text:style-name="T152"><text:s/>Už leidimo išdavimą, leidimo keitimą (leidimuose įrašytų duomenų papildymą ir (ar) patikslinimą, dublikatų išdavimą) mokama valstybės rinkliava Lietuvos Respublikos rinkliavų įstatymo (Žin., 2000, Nr.<text:s/></text:span><text:a xlink:href="https://www.e-tar.lt/portal/lt/legalAct/TAR.41CD8BF53D8D" office:target-frame-name="_blank" xlink:show="new"><text:span text:style-name="T153">52-1484</text:span></text:a><text:span text:style-name="T15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55">108-3463</text:span></text:a><text:span text:style-name="T156">) nustatyta tvarka.</text:span></text:p>
      <text:p text:style-name="P157"><text:span text:style-name="T158">14</text:span><text:span text:style-name="T159">. Leidimų išdavimo taisyklėse vartojamos sąvokos:</text:span></text:p>
      <text:p text:style-name="P160"><text:span text:style-name="T161">Didmeninė prekyba</text:span><text:span text:style-name="T162"><text:s/>– veikla, kai pardavėjas (leidimo turėtojas) įsipareigoja perduoti savo pagamintus,</text:span><text:span text:style-name="T163"><text:s/>sumaišytus, įsigytus nefasuotus naftos produktus ar dujas pirkėjui nuosavybės teise (patikėjimo teise) jo verslo ar kitokiems, su asmeniniais, šeimos ar namų ūkio poreikiais nesusijusiems, poreikiams tenkinti, o pirkėjas įsipareigoja sumokėti nustatytą pi</text:span><text:span text:style-name="T164">nigų sumą.</text:span></text:p>
      <text:p text:style-name="P165"><text:span text:style-name="T166">Dujų balionas</text:span><text:span text:style-name="T167"><text:s/>– slėginis indas, kurio talpa ne didesnė kaip 150 litrų.</text:span></text:p>
      <text:p text:style-name="P168"><text:span text:style-name="T169">Dujų balionų pristatymo ir prijungimo paslauga</text:span><text:span text:style-name="T170"><text:s/>– dujų baliono pristatymas galutiniam vartotojui (dujų pirkėjui) ir prijungimas prie jo dujinių įrenginių.</text:span></text:p>
      <text:p text:style-name="P171"><text:span text:style-name="T172">Dujų sumaišymas</text:span><text:span text:style-name="T173"><text:s/>– du</text:span><text:span text:style-name="T174">jų mišinių, identifikuojamų Kombinuotosios nomenklatūros kodu (Leidimų išdavimo taisyklių 1 priedas), ruošimas, siekiant gauti dujas, atitinkančias standartų ir privalomųjų kokybės rodiklių reikalavimus.</text:span></text:p>
      <text:p text:style-name="P175"><text:span text:style-name="T176">Fasuotos dujos</text:span><text:span text:style-name="T177"><text:s/>– tai dujos, išpilstytos į ne didesni</text:span><text:span text:style-name="T178">us kaip 150 litrų talpos balionus.</text:span></text:p>
      <text:p text:style-name="P179"><text:span text:style-name="T180">Pareiškėjas</text:span><text:span text:style-name="T181"><text:s/>– asmuo, kuris ketina verstis didmenine ar mažmenine prekyba nefasuotais naftos produktais ar dujomis Lietuvos Respublikoje ir Leidimų išdavimo taisyklių nustatyta tvarka kreipiasi į leidimus išduodančias inst</text:span><text:span text:style-name="T182">itucijas su prašymu išduoti leidimą (-us), nurodytą (-us) Leidimų išdavimo taisyklių 16 ir 17 punktuose.</text:span></text:p>
      <text:p text:style-name="P183"><text:span text:style-name="T184">Leidimo turėtojas</text:span><text:span text:style-name="T185"><text:s/>– asmuo, turintis Leidimų išdavimo taisyklių nustatyta tvarka išduotą leidimą, kuriuo patvirtinama jo teisė verstis didmenine ar mažm</text:span><text:span text:style-name="T186">enine prekyba dujomis, nefasuotais naftos produktais Lietuvos Respublikoje, laikantis įstatymų ir kitų teisės aktų nustatytų sąlygų ir reikalavimų.</text:span></text:p>
      <text:p text:style-name="P187"><text:span text:style-name="T188">Mažmeninė prekyba</text:span><text:span text:style-name="T189"><text:s/>– veikla, kai pardavėjas (leidimo turėtojas) įsipareigoja perduoti nefasuotus naftos produ</text:span><text:span text:style-name="T190">ktus ar dujas galutiniam pirkėjui, nesvarbu, koks parduodamų produktų kiekis ir kuriam tikslui šie produktai perkami, o pirkėjas įsipareigoja sumokėti nustatytą pinigų sumą. Nefasuoti naftos produktai degalinėse tiekiami per degalų kolonėles.</text:span></text:p>
      <text:p text:style-name="P191"><text:span text:style-name="T192">Nefasuoti naf</text:span><text:span text:style-name="T193">tos produktai</text:span><text:span text:style-name="T194"><text:s/>– neišpilstyti naftos produktai. Leidimų išdavimo taisyklėse prie nefasuotų priskiriami naftos produktai, gamintojų išpilstyti į didesnę kaip 10 litrų tarą (orlaivių, automobilių ir (ar) motociklų sportui skirti degalai, gamintojų išpilstyti<text:s/></text:span><text:span text:style-name="T195">į didesnę kaip 50 litrų tarą).</text:span></text:p>
      <text:p text:style-name="P196"><text:span text:style-name="T197">15</text:span><text:span text:style-name="T198">. Kitos Leidimų išdavimo taisyklėse vartojamos sąvokos apibrėžtos Energetikos įstatyme, Lietuvos Respublikos paslaugų įstatyme (Žin., 2009, Nr.<text:s/></text:span><text:a xlink:href="https://www.e-tar.lt/portal/lt/legalAct/TAR.28F4561D519F" office:target-frame-name="_blank" xlink:show="new"><text:span text:style-name="T199">153-6901</text:span></text:a><text:span text:style-name="T200">; toliau – Paslaugų įstatymas), Lietuvos Respublikos viešojo administravimo įstatyme (Žin., 1999, Nr.<text:s/></text:span><text:a xlink:href="https://www.e-tar.lt/portal/lt/legalAct/TAR.0BDFFD850A66" office:target-frame-name="_blank" xlink:show="new"><text:span text:style-name="T201">60-1945</text:span></text:a><text:span text:style-name="T202">; 2006, Nr. 77-2975) ir Lietuvos Respublikos mokesčių administravimo įstatyme (Žin., 2004, Nr.<text:s/></text:span><text:a xlink:href="https://www.e-tar.lt/portal/lt/legalAct/TAR.3EB34933E485" office:target-frame-name="_blank" xlink:show="new"><text:span text:style-name="T203">63-2243</text:span></text:a><text:span text:style-name="T204">).</text:span></text:p>
      <text:p text:style-name="P205"/>
      <text:p text:style-name="P206"><text:span text:style-name="T207">II</text:span><text:span text:style-name="T208">.<text:s/></text:span><text:span text:style-name="T209">LEIDIMŲ RŪŠYS IR REIKALAVI</text:span><text:span text:style-name="T210">MAI ASMENIMS, SIEKIANTIEMS GAUTI ATITINKAMOS VEIKLOS LEIDIMĄ</text:span></text:p>
      <text:p text:style-name="P211"/>
      <text:p text:style-name="P212"><text:span text:style-name="T213">16</text:span><text:span text:style-name="T214">. Leidimai verstis dujų prekybos veikla yra šių rūšių:</text:span></text:p>
      <text:p text:style-name="P215"><text:span text:style-name="T216">16.1</text:span><text:span text:style-name="T217">. leidimas verstis didmenine prekyba dujomis;</text:span></text:p>
      <text:p text:style-name="P218"><text:span text:style-name="T219">16.2</text:span><text:span text:style-name="T220">. leidimas verstis mažmenine prekyba dujomis.</text:span></text:p>
      <text:p text:style-name="P221"><text:span text:style-name="T222">17</text:span><text:span text:style-name="T223">. Leidimai verstis<text:s/></text:span><text:span text:style-name="T224">prekyba nefasuotais naftos produktais yra šių rūšių:</text:span></text:p>
      <text:p text:style-name="P225"><text:span text:style-name="T226">17.1</text:span><text:span text:style-name="T227">. leidimas verstis didmenine prekyba nefasuotais naftos produktais;</text:span></text:p>
      <text:p text:style-name="P228"><text:span text:style-name="T229">17.2</text:span><text:span text:style-name="T230">. leidimas verstis didmenine prekyba nefasuotais naftos produktais, kurie tiekiami kaip kuro atsargos laivams;</text:span></text:p>
      <text:p text:style-name="P231"><text:span text:style-name="T232">17.3</text:span><text:span text:style-name="T233">.<text:s/></text:span><text:span text:style-name="T234">leidimas verstis didmenine prekyba nefasuotais naftos produktais, kurie tiekiami kaip kuro atsargos orlaiviams;</text:span></text:p>
      <text:p text:style-name="P235"><text:span text:style-name="T236">17.4</text:span><text:span text:style-name="T237">. leidimas verstis mažmenine prekyba nefasuotais naftos produktais.</text:span></text:p>
      <text:p text:style-name="P238"><text:span text:style-name="T239">18</text:span><text:span text:style-name="T240">. Leidimai verstis mažmenine prekyba dujomis, nefasuotais<text:s/></text:span><text:span text:style-name="T241">naftos produktais išduodami fiziniams asmenims, turintiems teisę gyventi Lietuvos Respublikoje, arba Lietuvos Respublikoje įsteigtiems juridiniams asmenims, kitų valstybių narių juridinių asmenų ar kitų organizacijų padaliniams (toliau – juridinis asmuo),<text:s/></text:span><text:span text:style-name="T242">įsteigtiems Lietuvos Respublikoje.</text:span></text:p>
      <text:p text:style-name="P243"><text:span text:style-name="T244">19</text:span><text:span text:style-name="T245">. Leidimai verstis didmenine prekyba dujomis, nefasuotais naftos produktais išduodami valstybės narės piliečiams ar kitiems fiziniams asmenims, kurie naudojasi Europos Sąjungos teisės aktuose jiems suteiktomis judėj</text:span><text:span text:style-name="T246">imo valstybėse narėse teisėmis arba valstybėje narėje įsteigtiems juridiniams asmenims.</text:span></text:p>
      <text:p text:style-name="P247"><text:span text:style-name="T248">20</text:span><text:span text:style-name="T249">. Leidimai išduodami asmenims, turintiems technologinius, finansinius ir vadybinius pajėgumus, leidžiančius tinkamai įvykdyti reguliuojamos veiklos sąlygas.</text:span></text:p>
      <text:p text:style-name="P250"><text:span text:style-name="T251">21</text:span><text:span text:style-name="T252">. Nustatomi šie technologiniai pajėgumai:</text:span></text:p>
      <text:p text:style-name="P253"><text:span text:style-name="T254">21.1</text:span><text:span text:style-name="T255">. verstis didmenine prekyba dujomis:</text:span></text:p>
      <text:p text:style-name="P256"><text:span text:style-name="T257">21.1.1</text:span><text:span text:style-name="T258">. nuosavybės teise turėti ar sutarčių pagrindu naudoti dujų terminalą (sandėlį), kuriame laikomos, sumaišomos ar iš kurių bus parduodamos dujos. Šis reikalavimas<text:s/></text:span><text:span text:style-name="T259">netaikomas, jeigu vykdoma didmeninė prekyba dujomis pristatant jas tiesiogiai dujų pirkėjams;</text:span></text:p>
      <text:p text:style-name="P260"><text:span text:style-name="T261">21.1.2</text:span><text:span text:style-name="T262">. turėti avarinę tarnybą arba sutartį su kitu ūkio subjektu, teisės aktų nustatyta tvarka turinčiu teisę atlikti avarijų (sutrikimų) lokalizavimo ir lik</text:span><text:span text:style-name="T263">vidavimo darbus. Sutartys dėl avarinės tarnybos paslaugos teikimo turi būti sudarytos pagal Suskystintų naftos dujų sistemų eksploatavimo taisyklių, patvirtintų Lietuvos Respublikos ūkio ministro 2008 m. liepos 18 d. įsakymu Nr. 4-331 (Žin., 2008, Nr.<text:s/></text:span><text:a xlink:href="https://www.e-tar.lt/portal/lt/legalAct/TAR.5C42747A4744" office:target-frame-name="_blank" xlink:show="new"><text:span text:style-name="T264">85-3397</text:span></text:a><text:span text:style-name="T265">; toliau – Suskystintų naftos dujų sistemų eksploatavimo taisyklės), nustatytus reikalavimus;</text:span></text:p>
      <text:p text:style-name="P266"><text:span text:style-name="T267">21.2</text:span><text:span text:style-name="T268">. verstis mažmenine prekyba dujomis:</text:span></text:p>
      <text:p text:style-name="P269"><text:span text:style-name="T270">21.2.1</text:span><text:span text:style-name="T271">. nuosavybės teise<text:s/></text:span><text:span text:style-name="T272">turėti ar sutarčių pagrindu naudoti prekybos vietą (vietas), kurioje (kuriose) vykdoma mažmeninė prekyba dujomis. Šis reikalavimas netaikomas, jeigu vykdoma mažmeninė prekyba dujomis pristatant jas tiesiogiai dujų pirkėjams (vartotojams), šiuo atveju priva</text:span><text:span text:style-name="T273">loma nuosavybės teise turėti ar sutarčių pagrindu naudoti dujų terminalą (sandėlį), kuriame laikomos dujos;</text:span></text:p>
      <text:p text:style-name="P274"><text:span text:style-name="T275">21.2.2</text:span><text:span text:style-name="T276">. turėti avarinę tarnybą arba sutartį su kitu ūkio subjektu, teisės aktų nustatyta tvarka turinčiu teisę atlikti avarijų (sutrikimų) lokal</text:span><text:span text:style-name="T277">izavimo ir likvidavimo darbus. Sutartys dėl avarinės tarnybos paslaugos teikimo turi būti sudarytos pagal Suskystintų naftos dujų sistemų eksploatavimo taisyklių nustatytus reikalavimus;</text:span></text:p>
      <text:p text:style-name="P278"><text:span text:style-name="T279">21.2.3</text:span><text:span text:style-name="T280">. turėti matavimo priemones (svarstykles), leidžiančias pri</text:span><text:span text:style-name="T281">reikus pasverti dujų balionus dujų prekybos vietoje. Privaloma turėti svarstykles dujų prekybos vietoje, kurioje numatoma saugoti daugiau kaip 500 kilogramų fasuotų dujų, kitais atvejais dujų pirkėjo (vartotojo) pageidavimu parduodamas dujų balionas turi b</text:span><text:span text:style-name="T282">ūti pasvertas kitoje vietoje;</text:span></text:p>
      <text:p text:style-name="P283"><text:span text:style-name="T284">21.2.4</text:span><text:span text:style-name="T285">. nuosavybės teise turėti ar sutarčių pagrindu naudoti technologinę įrangą, prietaisus ir kitas priemones, kurių reikia dujų balionus galutiniam vartotojui (dujų pirkėjui) pristatyti ir prijungti prie jo dujinių įren</text:span><text:span text:style-name="T286">ginių, arba sutartį su kitu ūkio subjektu teisės aktų nustatyta tvarka turinčiu teisę teikti dujų balionų pristatymo ir prijungimo paslaugą;</text:span></text:p>
      <text:p text:style-name="P287"><text:span text:style-name="T288">21.3</text:span><text:span text:style-name="T289">. verstis prekyba nefasuotais naftos produktais:</text:span></text:p>
      <text:p text:style-name="P290"><text:span text:style-name="T291">21.3.1</text:span><text:span text:style-name="T292">. nuosavybės teise turėti ar sutarčių pagrindu n</text:span><text:span text:style-name="T293">audoti naftos produktų terminalą (sandėlį), kuriame laikomi, sumaišomi ar iš kurių bus parduodami nefasuoti naftos produktai (didmeninės prekybos atveju). Šis reikalavimas netaikomas, jeigu vykdoma didmeninė prekyba nefasuotais naftos produktais pristatant</text:span><text:span text:style-name="T294"><text:s/>juos tiesiogiai pirkėjams;</text:span></text:p>
      <text:p text:style-name="P295"><text:span text:style-name="T296">21.3.2</text:span><text:span text:style-name="T297">. nuosavybės teise turėti ar sutarčių pagrindu naudoti skystojo kuro degalinę ir (ar) suskystintų naftos dujų degalinę (mažmeninės prekybos atveju).</text:span></text:p>
      <text:p text:style-name="P298"><text:span text:style-name="T299">22</text:span><text:span text:style-name="T300">. Nustatomi šie finansiniai pajėgumai:</text:span></text:p>
      <text:p text:style-name="P301">22.1.<text:s/><text:span text:style-name="T302">ar juridinio</text:span><text:span text:style-name="T303"><text:s/>asmens, siekiančio gauti leidimą, atžvilgiu nėra pradėta bankroto, reorganizavimo, restruktūrizavimo ir (ar) likvidavimo procedūra;</text:span><text:s/></text:p>
      <text:p text:style-name="P304">Punkto pakeitimai:</text:p>
      <text:p text:style-name="P305"><text:span text:style-name="T306">Nr.<text:s/></text:span><text:a xlink:href="https://www.e-tar.lt/portal/legalAct.html?documentId=b99f15805dd711e4bad5c03f56793630" office:target-frame-name="_top" xlink:show="replace"><text:span text:style-name="T307">1-262</text:span></text:a><text:span text:style-name="T308">, 2014-10-24, paskelbta TAR 2014-10-30, i. k. 2014-15211</text:span></text:p>
      <text:p text:style-name="Normal"/>
      <text:p text:style-name="P309"><text:span text:style-name="T310">22.2</text:span><text:span text:style-name="T311">. ar fizinio asmens, siekiančio gauti leidimą, atžvilgiu nėra pradėta bankroto procedūra.</text:span></text:p>
      <text:p text:style-name="P312"><text:span text:style-name="T313">23</text:span><text:span text:style-name="T314">. Nustatomi šie vadybiniai pajėgumai: asmuo, siekiantis gauti leidimą, privalo turėti d</text:span><text:span text:style-name="T315">arbuotojus reguliuojamai veiklai vykdyti ir ataskaitoms rengti, vartotojams informuoti ir konsultuoti arba privalo sudaryti sutartis su šias paslaugas teikiančiais ūkio subjektais.</text:span></text:p>
      <text:p text:style-name="P316"><text:span text:style-name="T317">24</text:span><text:span text:style-name="T318">. Leidimai išduodami asmenims, kurie atitinka šį reikalavimą: fizinis</text:span><text:span text:style-name="T319"><text:s/>asmuo, siekiantis gauti leidimą, juridinio asmens, siekiančio gauti leidimą, vadovas ir savininkas, juridinio asmens dalyvis – fizinis asmuo, turintis ne mažiau kaip 10 procentų akcijų, pajų, dalininkų įnašų, neturi neišnykusio ar nepanaikinto teistumo ar</text:span><text:span text:style-name="T320">ba dėl juridinio asmens dalyvio – juridinio asmens, turinčio ne mažiau kaip 10 procentų akcijų, pajų, dalininkų įnašų, per pastaruosius 5 metus nebuvo priimtas ir įsiteisėjęs apkaltinamasis teismo nuosprendis už šias nusikalstamas veikas: dalyvavimą nusika</text:span><text:span text:style-name="T321">lstamame susivienijime, nusikalstamų susivienijimų organizavimą arba vadovavimą jiems, kyšininkavimą, tarpininko kyšininkavimą, papirkimą, sukčiavimą, kreditinį sukčiavimą, nusikalstamu būdu įgytų pinigų ar turto legalizavimą, neteisėtą vertimąsi ūkine, ko</text:span><text:span text:style-name="T322">mercine, finansine ar profesine veikla, jeigu šios nusikalstamos veikos padarytos disponuojant naftos produktais (įskaitant ir dujas).</text:span></text:p>
      <text:p text:style-name="P323"/>
      <text:p text:style-name="P324"><text:span text:style-name="T325">III</text:span><text:span text:style-name="T326">.<text:s/></text:span><text:span text:style-name="T327">LEIDIMUS IŠDUODANČIOS INSTITUCIJOS IR JŲ ĮGALIOJIMAI</text:span></text:p>
      <text:p text:style-name="P328"/>
      <text:p text:style-name="P329"><text:span text:style-name="T330">25</text:span><text:span text:style-name="T331">. Leidimų išdavimo taisyklių 16 ir 17 punktuose<text:s/></text:span><text:span text:style-name="T332">nurodytus leidimus savivaldybės teritorijoje išduoda savivaldybės administracijos direktorius (toliau – leidimus išduodanti institucija).</text:span></text:p>
      <text:p text:style-name="P333"><text:span text:style-name="T334">26</text:span><text:span text:style-name="T335">. Leidimus išduodanti institucija turi:</text:span></text:p>
      <text:p text:style-name="P336"><text:span text:style-name="T337">26.1</text:span><text:span text:style-name="T338">. teisę gauti iš pareiškėjų dokumentus ir duomenis, kurių reikia j</text:span><text:span text:style-name="T339">ų prašymams išduoti ar pakeisti leidimus išnagrinėti arba patikrinti, kaip laikomasi reguliuojamosios veiklos sąlygų;</text:span></text:p>
      <text:p text:style-name="P340"><text:span text:style-name="T341">26.2</text:span><text:span text:style-name="T342">. teisę gauti iš ūkio subjekto veiklą prižiūrinčių (kontroliuojančių) valstybės institucijų papildomos informacijos apie reguliuoj</text:span><text:span text:style-name="T343">amąją veiklą;</text:span></text:p>
      <text:p text:style-name="P344"><text:span text:style-name="T345">26.3</text:span><text:span text:style-name="T346">. kitų teisių, kurias jai suteikia įstatymai ir kiti teisės aktai.</text:span></text:p>
      <text:p text:style-name="P347"><text:span text:style-name="T348">27</text:span><text:span text:style-name="T349">. Leidimus išduodančios institucijos funkcijos:</text:span></text:p>
      <text:p text:style-name="P350"><text:span text:style-name="T351">27.1</text:span><text:span text:style-name="T352">. išduoda leidimus, pakeičia leidimus (patikslina ir (ar) papildo leidime įrašytus duomenis, išduoda leid</text:span><text:span text:style-name="T353">imo dublikatą), sustabdo leidimo galiojimą, panaikina leidimo galiojimo sustabdymą, panaikina leidimo galiojimą, pateikia pareiškėjui motyvuotą raštišką atsisakymą išduoti, pakeisti leidimą;</text:span></text:p>
      <text:p text:style-name="P354"><text:span text:style-name="T355">27.2</text:span><text:span text:style-name="T356">. nustato leidimų elektronines formas;</text:span></text:p>
      <text:p text:style-name="P357"><text:span text:style-name="T358">27.3</text:span><text:span text:style-name="T359">.<text:s/></text:span><text:span text:style-name="T360">registruoja leidimus specialiame žurnale;</text:span></text:p>
      <text:p text:style-name="P361"><text:span text:style-name="T362">27.4</text:span><text:span text:style-name="T363">. kontroliuoja, kaip laikomasi reguliuojamosios veiklos sąlygų;</text:span></text:p>
      <text:p text:style-name="P364"><text:span text:style-name="T365">27.5</text:span><text:span text:style-name="T366">. nagrinėja skundus dėl reguliuojamosios veiklos sąlygų pažeidimų;</text:span></text:p>
      <text:p text:style-name="P367"><text:span text:style-name="T368">27.6</text:span><text:span text:style-name="T369">. teikia informaciją apie leidimų išdavimą, leidimų keitimą</text:span><text:span text:style-name="T370"><text:s/>(leidimuose įrašytų duomenų patikslinimą ir (ar) papildymą, dublikatų išdavimą), leidimų galiojimo sustabdymą, galiojimo sustabdymo panaikinimą, galiojimo panaikinimą valstybės institucijoms, įstaigoms, kurioms jos reikia pavestoms funkcijoms atlikti, tai</text:span><text:span text:style-name="T371">p pat kitiems suinteresuotiems asmenims;</text:span></text:p>
      <text:p text:style-name="P372"><text:span text:style-name="T373">27.7</text:span><text:span text:style-name="T374">. turi teisę patvirtinti pagal Leidimų išdavimo taisyklių 3 priede nurodytą prašymo pavyzdinę formą konkrečias prašymų formas.</text:span></text:p>
      <text:p text:style-name="P375"><text:span text:style-name="T376">28</text:span><text:span text:style-name="T377">. Energetikos ministerija nustato:</text:span></text:p>
      <text:p text:style-name="P378"><text:span text:style-name="T379">28.1</text:span><text:span text:style-name="T380">. leidimų formas (Leidimų išdav</text:span><text:span text:style-name="T381">imo taisyklių 4–9 priedai);</text:span></text:p>
      <text:p text:style-name="P382"><text:span text:style-name="T383">28.2</text:span><text:span text:style-name="T384">. prašymo išduoti leidimą, sustabdyti leidimo galiojimą, panaikinti leidimo galiojimą ir pakeisti leidimą (patikslinti ir (ar) papildyti leidime įrašytus duomenis, išduoti dublikatą) pavyzdinę formą (Leidimų išdavimo tai</text:span><text:span text:style-name="T385">syklių 3 priedas).</text:span></text:p>
      <text:p text:style-name="P386"/>
      <text:p text:style-name="P387"><text:span text:style-name="T388">IV</text:span><text:span text:style-name="T389">.<text:s/></text:span><text:span text:style-name="T390">DOKUMENTŲ PATEIKIMAS</text:span></text:p>
      <text:p text:style-name="P391"/>
      <text:p text:style-name="P392"><text:span text:style-name="T393">i</text:span><text:span text:style-name="T394">.<text:s/></text:span><text:span text:style-name="T395">bENDRIEJI REIKALAVIMAI</text:span></text:p>
      <text:p text:style-name="P396"/>
      <text:p text:style-name="P397"><text:span text:style-name="T398">29</text:span><text:span text:style-name="T399">. Pareiškėjas, siekiantis gauti leidimą, pateikia leidimus išduodančiai institucijai nustatytos formos prašymą ir deklaraciją, apie jo atitikimą Leidimų išdavimo tai</text:span><text:span text:style-name="T400">syklių 24 punkto reikalavimui. Deklaracija pildoma pagal Leidimų išdavimo taisyklių<text:s/></text:span><text:span text:style-name="T401">10</text:span><text:span text:style-name="T402"> priede nustatytą formą.</text:span><text:s/></text:p>
      <text:p text:style-name="P403">Punkto pakeitimai:</text:p>
      <text:p text:style-name="P404"><text:span text:style-name="T405">Nr.<text:s/></text:span><text:a xlink:href="https://www.e-tar.lt/portal/legalAct.html?documentId=b99f15805dd711e4bad5c03f56793630" office:target-frame-name="_top" xlink:show="replace"><text:span text:style-name="T406">1-262</text:span></text:a><text:span text:style-name="T407">, 2014-10-24,<text:s/></text:span><text:span text:style-name="T408">paskelbta TAR 2014-10-30, i. k. 2014-15211</text:span></text:p>
      <text:p text:style-name="Normal"/>
      <text:p text:style-name="P409"><text:span text:style-name="T410">30</text:span><text:span text:style-name="T411">. Prašyme nurodoma:</text:span></text:p>
      <text:p text:style-name="P412"><text:span text:style-name="T413">30.1</text:span><text:span text:style-name="T414">. pareiškėjo (juridinio asmens) pavadinimas, teisinė forma, kodas, buveinės adresas, telefono ir (ar) fakso numeriai, elektroninio pašto adresas arba pareiškėjo (fizinio asmens) va</text:span><text:span text:style-name="T415">rdas ir pavardė, asmens kodas (jeigu fizinis asmuo šį kodą turi), adresas, telefono numeris ir elektroninio pašto adresas;</text:span></text:p>
      <text:p text:style-name="P416"><text:span text:style-name="T417">30.2</text:span><text:span text:style-name="T418">. veiklos, kuria verstis prašoma leidimo, rūšis, kokiomis nefasuotais naftos produktais ar dujomis numatoma prekiauti. Įrašom</text:span><text:span text:style-name="T419">i nefasuotų naftos produktų kodai pagal Kombinuotąją nomenklatūrą (Leidimų išdavimo taisyklių 1 ir 2 priedai). Dujų kodai pagal Kombinuotąją nomenklatūrą nurodomi tik prašant išduoti leidimą verstis didmenine prekyba dujomis;</text:span></text:p>
      <text:p text:style-name="P420"><text:span text:style-name="T421">30.3</text:span><text:span text:style-name="T422">. jeigu pareiškėjas (f</text:span><text:span text:style-name="T423">izinis asmuo) asmens kodo neturi – tiksli gimimo data;</text:span></text:p>
      <text:p text:style-name="P424"><text:span text:style-name="T425">30.4</text:span><text:span text:style-name="T426">. juridinio asmens prašyme – šie duomenys: įmonės dalyvių, turinčių ne mažiau kaip 10 procentų akcijų (pajų, dalininkų įnašų), vadovų, savininkų vardai, pavardės ir asmens kodai (jeigu fizinis<text:s/></text:span><text:span text:style-name="T427">asmuo šį kodą turi), o jeigu dalyvis yra juridinis asmuo, ir juridinio asmens pavadinimas, teisinė forma, kodas ir buveinė;</text:span></text:p>
      <text:p text:style-name="P428"><text:span text:style-name="T429">30.5</text:span><text:span text:style-name="T430">. jeigu pareiškėjas – Europos Sąjungos valstybės narės pilietis ar kitas užsienietis, kuris naudojasi Europos Sąjungos teisė</text:span><text:span text:style-name="T431">s aktuose jam suteiktomis judėjimo valstybėse narėse teisėmis ir siekia gauti leidimą verstis mažmenine prekyba nefasuotais naftos produktais ar dujomis, privalo leidimus išduodančiai institucijai pateikti dokumentą, patvirtinantį ir (ar) suteikiantį teisę</text:span><text:span text:style-name="T432"><text:s/>gyventi Lietuvos Respublikoje;</text:span></text:p>
      <text:p text:style-name="P433"><text:span text:style-name="T434">30.6</text:span><text:span text:style-name="T435">. kokiu būdu pareiškėjas iš leidimus išduodančios institucijos norėtų gauti informaciją apie priimtus sprendimus.</text:span></text:p>
      <text:p text:style-name="P436"/>
      <text:p text:style-name="P437"><text:span text:style-name="T438">II</text:span><text:span text:style-name="T439">.<text:s/></text:span><text:span text:style-name="T440">DIDMENINĖS PREKYBOS DUJOMIS REIKALAVIMAI</text:span></text:p>
      <text:p text:style-name="P441"/>
      <text:p text:style-name="P442"><text:span text:style-name="T443">31</text:span><text:span text:style-name="T444">.<text:s/></text:span><text:span text:style-name="T445">Pareiškėjas, norintis gauti leidimą ver</text:span><text:span text:style-name="T446">stis didmenine prekyba dujomis, kartu su Leidimų išdavimo taisyklių 29 punkte nurodytu prašymu ir deklaracija pateikia šiuos dokumentus</text:span><text:span text:style-name="T447">:</text:span></text:p>
      <text:p text:style-name="P448"><text:span text:style-name="T449">31.1</text:span><text:span text:style-name="T450">. deklaraciją apie dujų sandėliavimo, maišymo ir prekybos vietas. Deklaracijoje nurodomi jų adresai, rezervuarų s</text:span><text:span text:style-name="T451">kaičius ar įregistruoti slėginiai įrenginiai (rezervuarai) Potencialiai pavojingų įrenginių valstybės registre, terminalų (sandėlių), rezervuarų priklausomybė (nuosavi ar naudojami sutarties pagrindu). Tuo atveju, kai neturima terminalų (sandėlių, rezervua</text:span><text:span text:style-name="T452">rų) ir didmeninę prekybą dujomis planuojama vykdyti pristatant jas tiesiogiai dujų pirkėjams – šių dokumentų pateikti nereikia;</text:span></text:p>
      <text:p text:style-name="P453"><text:span text:style-name="T454">31.2</text:span><text:span text:style-name="T455">. terminalų (sandėlių), rezervuarų teisinės registracijos dokumentų ar sutarčių (sutarčių išrašų), kurių pagrindu<text:s/></text:span><text:span text:style-name="T456">pareiškėjas naudojasi dujų terminalais (sandėliais), rezervuarais (kai terminalai (sandėliai), rezervuarai nepriklauso pareiškėjui nuosavybės teise), pareiškėjo patvirtintas kopijas ar jų išrašus. Tuo atveju, kai neturima terminalų (sandėlių, rezervuarų) i</text:span><text:span text:style-name="T457">r didmeninę prekybą dujomis planuojama vykdyti pristatant jas tiesiogiai dujų pirkėjams – šių dokumentų pateikti nereikia;</text:span></text:p>
      <text:p text:style-name="P458"><text:span text:style-name="T459">31.3</text:span><text:span text:style-name="T460">. pažymą apie darbuotojus (nurodyti darbuotojų skaičių, jų kvalifikaciją ir kokias funkcijas jie vykdys);</text:span></text:p>
      <text:p text:style-name="P461"><text:span text:style-name="T462">31.4</text:span><text:span text:style-name="T463">. pareiškėj</text:span><text:span text:style-name="T464">o avarinės tarnybos nuostatus arba sutarties su ūkio subjektu, nustatyta tvarka turinčiu teisę atlikti avarijų (sutrikimų) lokalizavimo ir likvidavimo darbus, kopiją ar jos išrašą.</text:span></text:p>
      <text:p text:style-name="P465">Punkto pakeitimai:</text:p>
      <text:p text:style-name="P466"><text:span text:style-name="T467">Nr.<text:s/></text:span><text:a xlink:href="https://www.e-tar.lt/portal/legalAct.html?documentId=b99f15805dd711e4bad5c03f56793630" office:target-frame-name="_top" xlink:show="replace"><text:span text:style-name="T468">1-262</text:span></text:a><text:span text:style-name="T469">, 2014-10-24, paskelbta TAR 2014-10-30, i. k. 2014-15211</text:span></text:p>
      <text:p text:style-name="Normal"/>
      <text:p text:style-name="P470"><text:span text:style-name="T471">III</text:span><text:span text:style-name="T472">.<text:s/></text:span><text:span text:style-name="T473">DIDMENINĖS PREKYBOS NEFASUOTAIS NAFTOS PRODUKTAIS REIKALAVIMAI</text:span></text:p>
      <text:p text:style-name="P474"/>
      <text:p text:style-name="P475"><text:span text:style-name="T476">32</text:span><text:span text:style-name="T477">.<text:s/></text:span><text:span text:style-name="T478">Pareiškėjas, norintis gauti Leidimų išdavimo taisyklių 17.1–17</text:span><text:span text:style-name="T479">.3 papunkčiuose nurodytus leidimus, kartu su Leidimų išdavimo taisyklių<text:s/></text:span><text:span text:style-name="T480">29<text:s/></text:span><text:span text:style-name="T481">punkte nurodytu prašymu ir deklaracija pateikia šiuos dokumentus</text:span><text:span text:style-name="T482">:</text:span></text:p>
      <text:p text:style-name="P483"><text:span text:style-name="T484">32.1</text:span><text:span text:style-name="T485">.<text:s/></text:span><text:span text:style-name="T486">deklaraciją apie nefasuotų naftos produktų sandėliavimo ir prekybos vietas, kurioje nurodomi jų adresai, ta</text:span><text:span text:style-name="T487">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488">(sandėlių) ir didmeninę prekybą nefasuotais naftos produktais planuojama vykdyti pristatant juos tiesiogiai pirkėjams – šių dokumentų pateikti nereikia</text:span><text:span text:style-name="T489">;</text:span></text:p>
      <text:p text:style-name="P490"><text:span text:style-name="T491">32.2</text:span><text:span text:style-name="T492">. terminalų (sandėlių), talpyklų teisinės registracijos dokumentų ar sutarčių, kurių pagrindu p</text:span><text:span text:style-name="T493">areiškėjas naudojasi nefasuotų naftos produktų terminalais (sandėliais), talpyklomis (kai terminalai (sandėliai), talpyklos nepriklauso pareiškėjui nuosavybės teise), pareiškėjo patvirtintas kopijas ar išrašus. Tuo atveju, kai neturima terminalų (sandėlių)</text:span><text:span text:style-name="T494"><text:s/>ir didmeninę prekybą nefasuotais naftos produktais planuojama vykdyti pristatant juos tiesiogiai pirkėjams – šių dokumentų pateikti nereikia;</text:span></text:p>
      <text:p text:style-name="P495"><text:span text:style-name="T496">32.3</text:span><text:span text:style-name="T497">. pažymą apie darbuotojus (nurodyti darbuotojų skaičių, jų kvalifikaciją ir kokias funkcijas jie vykdys).</text:span></text:p>
      <text:p text:style-name="P498"/>
      <text:p text:style-name="P499">Punkto pakeitimai:</text:p>
      <text:p text:style-name="P500"><text:span text:style-name="T501">Nr.<text:s/></text:span><text:a xlink:href="https://www.e-tar.lt/portal/legalAct.html?documentId=b99f15805dd711e4bad5c03f56793630" office:target-frame-name="_top" xlink:show="replace"><text:span text:style-name="T502">1-262</text:span></text:a><text:span text:style-name="T503">, 2014-10-24, paskelbta TAR 2014-10-30, i. k. 2014-15211</text:span></text:p>
      <text:p text:style-name="Normal"/>
      <text:p text:style-name="P504"><text:span text:style-name="T505">IV</text:span><text:span text:style-name="T506">.<text:s/></text:span><text:span text:style-name="T507">MAŽMENINĖS PREKYBOS DUJOMIS REIKALAVIMAI</text:span></text:p>
      <text:p text:style-name="P508"/>
      <text:p text:style-name="P509"><text:span text:style-name="T510">33</text:span><text:span text:style-name="T511">.<text:s/></text:span><text:span text:style-name="T512">Pareiškėjas, norintis gauti leidimą verstis mažmenine prekyba dujomis, kartu su Leidimų išdavimo taisyklių<text:s/></text:span><text:span text:style-name="T513">29<text:s/></text:span><text:span text:style-name="T514">punkte nurodytu prašymu ir deklaracija pateikia šiuos dokumentus</text:span><text:span text:style-name="T515">:</text:span></text:p>
      <text:p text:style-name="P516"><text:span text:style-name="T517">33.1</text:span><text:span text:style-name="T518">. deklaraciją apie dujų sandėliavimo ir prekybos vietas. Deklaracijoje nur</text:span><text:span text:style-name="T519">odomi jų adresai, rezervuarų skaičius, pateikiama informacija apie slėginio įrenginio (rezervuaro) registravimą Potencialiai pavojingų įrenginių valstybės registre, taip pat prekybos vietų, sandėlių ir rezervuarų priklausomybė (nuosavi ar naudojami sutarti</text:span><text:span text:style-name="T520">es pagrindu). Jeigu numatoma vykdyti mažmeninę prekybą dujomis jas tiesiogiai pristatant vartotojams (dujų pirkėjams), deklaracijoje nurodoma tik dujų sandėlio vieta;</text:span></text:p>
      <text:p text:style-name="P521"><text:span text:style-name="T522">33.2</text:span><text:span text:style-name="T523">. prekybos vietų, sandėlių, rezervuarų teisinės registracijos dokumentų ar sutarč</text:span><text:span text:style-name="T524">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525"><text:span text:style-name="T526">33.3</text:span><text:span text:style-name="T527">.</text:span><text:span text:style-name="T528"><text:s/>pareiškėjo avarinės tarnybos nuostatus arba sutarties su kitu ūkio subjektu, nustatyta tvarka turinčiu teisę atlikti avarijų (sutrikimų) lokalizavimo ir likvidavimo darbus, pareiškėjo patvirtintą kopiją ar jos išrašą;</text:span></text:p>
      <text:p text:style-name="P529"><text:span text:style-name="T530">33.4</text:span><text:span text:style-name="T531">. turimų svarstyklių dujų bal</text:span><text:span text:style-name="T532">ionams sverti patikros liudijimo pareiškėjo patvirtintą kopiją arba sutarties su kitu ūkio subjektu dėl tokios paslaugos atlikimo pareiškėjo patvirtintą kopiją ar jos išrašą;</text:span></text:p>
      <text:p text:style-name="P533"><text:span text:style-name="T534">33.5</text:span><text:span text:style-name="T535">. pažymą apie turimą technologinę įrangą, prietaisus ir kitas priemones,<text:s/></text:span><text:span text:style-name="T536">kurių reikia dujų balionus galutiniam vartotojui (dujų pirkėjui) pristatyti ir prijungti prie jo dujinių įrenginių, arba sutarties su kitu ūkio subjektu, nustatyta tvarka turinčiu teisę teikti dujų balionų pristatymo ir prijungimo paslaugą, pareiškėjo patv</text:span><text:span text:style-name="T537">irtintą kopiją ar jos išrašą;</text:span></text:p>
      <text:p text:style-name="P538"><text:span text:style-name="T539">33.6</text:span><text:span text:style-name="T540">. pažymą apie darbuotojus (nurodyti darbuotojų skaičių, jų kvalifikaciją ir kokias funkcijas jie vykdys).</text:span></text:p>
      <text:p text:style-name="P541">Punkto pakeitimai:</text:p>
      <text:p text:style-name="P542"><text:span text:style-name="T543">Nr.<text:s/></text:span><text:a xlink:href="https://www.e-tar.lt/portal/legalAct.html?documentId=b99f15805dd711e4bad5c03f56793630" office:target-frame-name="_top" xlink:show="replace"><text:span text:style-name="T544">1-262</text:span></text:a><text:span text:style-name="T545">, 2014-10-24, paskelbta TAR 2014-10-30, i. k. 2014-15211</text:span></text:p>
      <text:p text:style-name="Normal"/>
      <text:p text:style-name="P546"><text:span text:style-name="T547">V</text:span><text:span text:style-name="T548">.<text:s/></text:span><text:span text:style-name="T549">MAŽMENINĖS PREKYBOS NEFASUOTAIS NAFTOS PRODUKTAIS REIKALAVIMAI</text:span></text:p>
      <text:p text:style-name="P550"/>
      <text:p text:style-name="P551"><text:span text:style-name="T552">34</text:span><text:span text:style-name="T553">.<text:s/></text:span><text:span text:style-name="T554">Pareiškėjas, norintis gauti leidimą verstis mažmenine prekyba nefasuotais naftos produktais, kartu su Leidimų išdavimo taisyklių<text:s/></text:span><text:span text:style-name="T555">29<text:s/></text:span><text:span text:style-name="T556">punkte nurodytu prašymu ir deklaracija pateikia šiuos dokumentus</text:span><text:span text:style-name="T557">:</text:span></text:p>
      <text:p text:style-name="P558"><text:span text:style-name="T559">34.1</text:span><text:span text:style-name="T560">. skystojo kuro degalinės ir (ar) suskystintų naftos</text:span><text:span text:style-name="T561"><text:s/>dujų degalinės statybos užbaigimo akto arba teisinės registracijos dokumento pareiškėjo patvirtintą kopiją;</text:span></text:p>
      <text:p text:style-name="P562"><text:span text:style-name="T563">34.2</text:span><text:span text:style-name="T564">. degalinės įrenginių metrologinio patikrinimo (atlikto Lietuvos Respublikos metrologijos įstatymo nustatyta tvarka) dokumentų pareiškėjo p</text:span><text:span text:style-name="T565">atvirtintas kopijas;</text:span></text:p>
      <text:p text:style-name="P566"><text:span text:style-name="T567">34.3</text:span><text:span text:style-name="T568">. sutarties, kurios pagrindu naudojamasi degaline (kai degalinė nepriklauso pareiškėjui nuosavybės teise), pareiškėjo patvirtintą kopiją ar išrašą;</text:span></text:p>
      <text:p text:style-name="P569"><text:span text:style-name="T570">34.4</text:span><text:span text:style-name="T571">. pažymą apie darbuotojus (nurodyti darbuotojų skaičių, jų kvalifikacij</text:span><text:span text:style-name="T572">ą ir kokias funkcijas jie vykdys).</text:span></text:p>
      <text:p text:style-name="P573">Punkto pakeitimai:</text:p>
      <text:p text:style-name="P574"><text:span text:style-name="T575">Nr.<text:s/></text:span><text:a xlink:href="https://www.e-tar.lt/portal/legalAct.html?documentId=b99f15805dd711e4bad5c03f56793630" office:target-frame-name="_top" xlink:show="replace"><text:span text:style-name="T576">1-262</text:span></text:a><text:span text:style-name="T577">, 2014-10-24, paskelbta TAR 2014-10-30, i. k. 2014-15211</text:span></text:p>
      <text:p text:style-name="Normal"/>
      <text:p text:style-name="P578"><text:span text:style-name="T579">VI</text:span><text:span text:style-name="T580">.<text:s/></text:span><text:span text:style-name="T581">LEIDIMŲ PAPILDYMO<text:s/></text:span><text:span text:style-name="T582">REIKALAVIMAI</text:span></text:p>
      <text:p text:style-name="P583"/>
      <text:p text:style-name="P584"><text:span text:style-name="T585">35</text:span><text:span text:style-name="T586">.<text:s/></text:span><text:span text:style-name="T587">Leidimo turėtojas (pardavėjas), norintis leidime įrašytus duomenis papildyti, Leidimų išdavimo taisyklių nustatyta tvarka leidimą išdavusiai institucijai pateikia prašymą ir deklaraciją. Prašyme papildomai nurodoma</text:span><text:span text:style-name="T588">:</text:span></text:p>
      <text:p text:style-name="P589"><text:span text:style-name="T590">35.1</text:span><text:span text:style-name="T591">. turimo lei</text:span><text:span text:style-name="T592">dimo rūšis, numeris ir išdavimo data;</text:span></text:p>
      <text:p text:style-name="P593"><text:span text:style-name="T594">35.2</text:span><text:span text:style-name="T595">. prašomi įrašyti nauji nefasuotų naftos produktų pavadinimai ir kodai;</text:span></text:p>
      <text:p text:style-name="P596"><text:span text:style-name="T597">35.3</text:span><text:span text:style-name="T598">. prašomi įrašyti nauji dujų pavadinimai ir kodai;</text:span></text:p>
      <text:p text:style-name="P599"><text:span text:style-name="T600">35.4</text:span><text:span text:style-name="T601">. prašomi įrašyti nauji degalinės įrenginiai (talpyklos ir (ar) degalų<text:s/></text:span><text:span text:style-name="T602">įpylimo kolonėlės). Šiuo atveju leidimo turėtojas pateikia dokumentus, įrodančius technologinius pajėgumus pagal Leidimų išdavimo taisyklių 34 punkte nurodytus dokumentus;</text:span></text:p>
      <text:p text:style-name="P603"><text:span text:style-name="T604">35.5</text:span><text:span text:style-name="T605">. prašomi įrašyti papildomi nefasuotų naftos produktų terminalų (sandėlių) a</text:span><text:span text:style-name="T606">dresai. Šiuo atveju leidimo turėtojas pateikia dokumentus, įrodančius technologinius pajėgumus pagal Leidimų išdavimo taisyklių 32 punkte nurodytus reikalavimus;</text:span></text:p>
      <text:p text:style-name="P607"><text:span text:style-name="T608">35.6</text:span><text:span text:style-name="T609">. prašomi įrašyti nauji dujų prekybos vietų adresai. Šiuo atveju leidimo turėtojas pat</text:span><text:span text:style-name="T610">eikia dokumentus, įrodančius technologinius pajėgumus pagal Leidimų išdavimo taisyklių 33 punkte nurodytus reikalavimus;</text:span></text:p>
      <text:p text:style-name="P611"><text:span text:style-name="T612">35.7</text:span><text:span text:style-name="T613">. prašomi įrašyti papildomi dujų terminalų, sandėlių, rezervuarų adresai. Šiuo atveju leidimo turėtojas pateikia dokumentus, įr</text:span><text:span text:style-name="T614">odančius technologinius pajėgumus pagal Leidimų išdavimo taisyklių 31 punkte nurodytus reikalavimus.</text:span></text:p>
      <text:p text:style-name="P615">Punkto pakeitimai:</text:p>
      <text:p text:style-name="P616"><text:span text:style-name="T617">Nr.<text:s/></text:span><text:a xlink:href="https://www.e-tar.lt/portal/legalAct.html?documentId=b99f15805dd711e4bad5c03f56793630" office:target-frame-name="_top" xlink:show="replace"><text:span text:style-name="T618">1-262</text:span></text:a><text:span text:style-name="T619">, 2014-10-24, paskelbta TAR</text:span><text:span text:style-name="T620"><text:s/>2014-10-30, i. k. 2014-15211</text:span></text:p>
      <text:p text:style-name="Normal"/>
      <text:p text:style-name="P621"><text:span text:style-name="T622">VII</text:span><text:span text:style-name="T623">.<text:s/></text:span><text:span text:style-name="T624">LEIDIMŲ PATIKSLINIMO REIKALAVIMAI</text:span></text:p>
      <text:p text:style-name="P625"/>
      <text:p text:style-name="P626"><text:span text:style-name="T627">36</text:span><text:span text:style-name="T628">.<text:s/></text:span><text:span text:style-name="T629">Leidimo turėtojas (pardavėjas), norintis leidime įrašytus duomenis patikslinti, Leidimų išdavimo taisyklių nustatyta tvarka leidimus išduodančiai institucijai pateikia pra</text:span><text:span text:style-name="T630">šymą ir deklaraciją. Prašyme papildomai nurodo turimo leidimo rūšį, numerį ir išdavimo datą. Prašymas patikslinti leidimą teikiamas, kai</text:span><text:span text:style-name="T631">:</text:span></text:p>
      <text:p text:style-name="P632"><text:span text:style-name="T633">36.1</text:span><text:span text:style-name="T634">. juridinis asmuo (įmonė) pakeičia leidime nurodytą buveinę, teisinę formą ar pavadinimą;</text:span></text:p>
      <text:p text:style-name="P635"><text:span text:style-name="T636">36.2</text:span><text:span text:style-name="T637">. teisės aktų<text:s/></text:span><text:span text:style-name="T638">nustatyta tvarka suteikiamas naujas įmonės kodas;</text:span></text:p>
      <text:p text:style-name="P639"><text:span text:style-name="T640">36.3</text:span><text:span text:style-name="T641">. leidimo turėtojas prašo išbraukti iš leidimo įrašytus naftos produktų terminalų (sandėlių), talpyklų adresus arba keičiasi prekybos nefasuotais naftos produktais vietos (terminalo (sandėlio) adres</text:span><text:span text:style-name="T642">as;</text:span></text:p>
      <text:p text:style-name="P643"><text:span text:style-name="T644">36.4</text:span><text:span text:style-name="T645">. leidimo turėtojas prašo išbraukti iš leidimo įrašytus dujų terminalų, sandėlių ir rezervuarų adresus arba keičiasi prekybos dujomis vietos, terminalo, sandėlio adresas;</text:span></text:p>
      <text:p text:style-name="P646"><text:span text:style-name="T647">36.5</text:span><text:span text:style-name="T648">. teisės aktų nustatyta tvarka suteikiamas naujas pavadinimas<text:s/></text:span><text:span text:style-name="T649">gyvenamosioms vietovėms, gatvėms, pastatams, statiniams (kai keičiasi rekvizitai, tiesiogiai nepriklausantys nuo ūkio subjekto, turinčio leidimą);</text:span></text:p>
      <text:p text:style-name="P650"><text:span text:style-name="T651">36.6</text:span><text:span text:style-name="T652">. pasikeičia fizinio asmens, turinčio leidimą, duomenys (vardas, pavardė ir adresas).</text:span></text:p>
      <text:p text:style-name="P653">Punkto pakeitimai:</text:p>
      <text:p text:style-name="P654"><text:span text:style-name="T655">Nr.<text:s/></text:span><text:a xlink:href="https://www.e-tar.lt/portal/legalAct.html?documentId=b99f15805dd711e4bad5c03f56793630" office:target-frame-name="_top" xlink:show="replace"><text:span text:style-name="T656">1-262</text:span></text:a><text:span text:style-name="T657">, 2014-10-24, paskelbta TAR 2014-10-30, i. k. 2014-15211</text:span></text:p>
      <text:p text:style-name="Normal"/>
      <text:p text:style-name="P658"><text:span text:style-name="T659">VIII</text:span><text:span text:style-name="T660">.<text:s/></text:span><text:span text:style-name="T661">BAIGIAMIEJI NURODYMAI</text:span></text:p>
      <text:p text:style-name="P662"/>
      <text:p text:style-name="P663"><text:span text:style-name="T664">37</text:span><text:span text:style-name="T665">. Leidimo turėtojas, norintis sustabdyti<text:s/></text:span><text:span text:style-name="T666">leidimo galiojimą, panaikinti leidimo sustabdymo galiojimą, panaikinti leidimo galiojimą ir (ar) gauti leidimo dublikatą, pateikia leidimą išdavusiai institucijai pagal Leidimų išdavimo taisyklių 30 punkto reikalavimus prašymą, kuriame papildomai nurodoma<text:s/></text:span><text:span text:style-name="T667">turimo leidimo rūšis, numeris ir išdavimo data. Kai leidimo turėtojas pateikia prašymą panaikinti leidimo sustabdymo galiojimą, privalo pateikti dokumentus, įrodančius, kad reguliuojamos veiklos pažeidimai pašalinti, išskyrus atvejį, nurodytą Energetikos į</text:span><text:span text:style-name="T668">statymo 21 straipsnio 5 dalies 5 punkte.</text:span></text:p>
      <text:p text:style-name="P669"><text:span text:style-name="T670">38</text:span><text:span text:style-name="T671">. Jeigu pateiktas neišsamus ar netinkamai įformintas prašymas arba pateikti ne visi dokumentai ar informacija, kurių reikia leidimui išduoti ar pakeisti, leidimus išduodanti institucija ne vėliau kaip per 5 da</text:span><text:span text:style-name="T672">rbo dienas nuo tokio prašymo gavimo raštu praneša pareiškėjui arba leidimo turėtojui, kad būtina pateikti trūkstamus dokumentus ar informaciją, kuriuos pateikti reikalauja teisės aktai ar kurių reikia Leidimų išdavimo taisyklių 51 punkto reikalavimui įgyve</text:span><text:span text:style-name="T673">ndinti. Pareiškėjas arba leidimo turėtojas trūkstamus dokumentus ar informaciją pateikia ne vėliau kaip per 10 darbo dienų nuo leidimus išduodančios institucijos prašymo gavimo. Tokiu atveju sprendimo dėl leidimo išdavimo, pakeitimo arba atsisakymo išduoti</text:span><text:span text:style-name="T674"><text:s/>ar pakeisti leidimą priėmimo terminas skaičiuojamas nuo visų trūkstamų ir tinkamai įformintų dokumentų ar informacijos gavimo dienos.</text:span></text:p>
      <text:p text:style-name="P675"><text:span text:style-name="T676">39</text:span><text:span text:style-name="T677">. Pareiškėjas arba leidimo turėtojas dokumentus leidimui gauti, pakeisti leidimą (papildyti ir (ar) patikslinti lei</text:span><text:span text:style-name="T678">dime įrašytus duomenis, išduoti dublikatą), sustabdyti leidimo galiojimą, panaikinti leidimo galiojimo sustabdymą, panaikinti leidimo galiojimą pateikia paštu, per kurjerį arba elektroninėmis priemonėmis per atstumą, tiesiogiai leidimą išduodančiai institu</text:span><text:span text:style-name="T679">cijai arba per Paslaugų ir gaminių kontaktinį centrą (toliau – Kontaktinis centras). Pateikti pareiškėjo arba leidimo turėtojo dokumentus gali pareiškėjo arba leidimo turėtojo atstovas, teisės aktų nustatyta tvarka turintis teisę jam atstovauti ir pateikęs</text:span><text:span text:style-name="T680"><text:s/>įgaliojimą ir asmens tapatybę patvirtinantį dokumentą.</text:span></text:p>
      <text:p text:style-name="P681"/>
      <text:p text:style-name="P682"><text:span text:style-name="T683">V</text:span><text:span text:style-name="T684">.<text:s/></text:span><text:span text:style-name="T685">DOKUMENTŲ NAGRINĖJIMO TVARKA IR TERMINAI</text:span></text:p>
      <text:p text:style-name="P686"/>
      <text:p text:style-name="P687"><text:span text:style-name="T688">40</text:span><text:span text:style-name="T689">. Leidimus išduodanti institucija per 5 darbo dienas nuo prašymo gavimo išsiunčia pareiškėjui patvirtinimą, kad prašymas gautas. Patvirtinim</text:span><text:span text:style-name="T690">as gali būti siunčiamas elektroniniu paštu, jeigu jis pasirašytas saugiu elektroniniu parašu. Jeigu pareiškėjas leidimus išduodančiai institucijai tiesiogiai pristato prašymą ir dokumentus leidimui gauti, patvirtinimas gali būti įteiktas dokumentų valdymo<text:s/></text:span><text:span text:style-name="T691">skyriuje. Patvirtinime privalo nurodyti:</text:span></text:p>
      <text:p text:style-name="P692"><text:span text:style-name="T693">40.1</text:span><text:span text:style-name="T694">. terminą, per kurį turi būti išnagrinėtas prašymas;</text:span></text:p>
      <text:p text:style-name="P695"><text:span text:style-name="T696">40.2</text:span><text:span text:style-name="T697">. pareiškėjo teisių gynimo priemones, kuriomis galima būtų naudotis, jeigu kiltų leidimus išduodančios institucijos ir pareiškėjo ginčų;</text:span></text:p>
      <text:p text:style-name="P698"><text:span text:style-name="T699">40.3</text:span><text:span text:style-name="T700">.<text:s/></text:span><text:span text:style-name="T701">nuostatą, kad per nustatytą terminą pareiškėjui negavus atsakymo laikoma, kad leidimas išduotas, išskyrus Energetikos įstatymo 21 straipsnio 3 dalyje nustatytus atvejus, apie kuriuos pareiškėjas informuojamas raštu ne vėliau kaip per 5 darbo dienas iki lei</text:span><text:span text:style-name="T702">dimo išdavimo termino pabaigos.</text:span></text:p>
      <text:p text:style-name="P703"><text:span text:style-name="T704">41</text:span><text:span text:style-name="T705">. Jeigu pareiškėjo arba leidimo turėtojo prašoma papildomai pateikti trūkstamus duomenis ar dokumentus, leidimus išduodanti institucija, gavusi prašomus duomenis ar dokumentus, praneša pareiškėjui arba leidimo turėto</text:span><text:span text:style-name="T706">jui apie duomenų ar dokumentų gavimą Leidimų išdavimo taisyklių 40 punkte nustatyta tvarka.</text:span></text:p>
      <text:p text:style-name="P707"><text:span text:style-name="T708">42</text:span><text:span text:style-name="T709">. Leidimus išduodanti institucija patikrina pareiškėjo, pateikusio prašymą gauti leidimą, registravimo faktą patvirtinančius ir kitus jo registravimo duomenis</text:span><text:span text:style-name="T710"><text:s/>Juridinių asmenų registro tvarkymo interneto svetainėje. Taip pat patikrinama, ar juridinio asmens, siekiančio gauti leidimą, atžvilgiu nėra pradėta bankroto, reorganizavimo ir (ar) likvidavimo procedūra arba fizinio asmens, siekiančio gauti leidimą, atžv</text:span><text:span text:style-name="T711">ilgiu nėra pradėta bankroto procedūra.</text:span></text:p>
      <text:p text:style-name="P712"><text:span text:style-name="T713">43</text:span><text:span text:style-name="T714">. Jeigu pareiškėjas – Europos Sąjungos valstybės narės pilietis ar kitas užsienietis, kuris naudojasi Europos Sąjungos teisės aktuose jam suteiktomis judėjimo valstybėse narėse teisėmis ir siekia gauti leidimą v</text:span><text:span text:style-name="T715">erstis mažmenine prekyba nefasuotais n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716">73-2539</text:span></text:a><text:span text:style-name="T717">), patikrina, ar šis asmuo turi dokumentą, patvirtinantį ir (ar) suteikiantį teisę gyventi Lietuvos Respublikoje. Jeigu kyla pagrįstų abejonių dėl asmens pateikto dokumento, leidimus išduodanti institucija raštu kreipias</text:span><text:span text:style-name="T718">i į Migracijos departamentą prie Vidaus reikalų ministerijos, prašydama atitinkamos informacijos. Informacija gali būti teikiama elektroninėmis priemonėmis.</text:span></text:p>
      <text:p text:style-name="P719"><text:span text:style-name="T720">44</text:span><text:span text:style-name="T721">. Jeigu kyla pagrįstų abejonių dėl pareiškėjo prašyme ir (ar) deklaracijoje nurodytų duomenų,</text:span><text:span text:style-name="T722"><text:s/>leidimus išduodanti institucija su prašymu suteikti atitinkamą informaciją apie kitų valstybių narių pareiškėjus Lietuvos Respublikos Vyriausybės 2009 m. kovo 9 d. nutarimo Nr. 185 „Dėl Europos Sąjungos vidaus rinkos informacinės sistemos naudojimo Lietuv</text:span><text:span text:style-name="T723">os Respublikoje“ nustatyta tvarka turi teisę kreiptis per vidaus rinkos informacinę sistemą į konkrečios valstybės narės atsakingą instituciją.</text:span><text:s/></text:p>
      <text:p text:style-name="P724">Punkto pakeitimai:</text:p>
      <text:p text:style-name="P725"><text:span text:style-name="T726">Nr.<text:s/></text:span><text:a xlink:href="https://www.e-tar.lt/portal/legalAct.html?documentId=b99f15805dd711e4bad5c03f56793630" office:target-frame-name="_top" xlink:show="replace"><text:span text:style-name="T727">1-262</text:span></text:a><text:span text:style-name="T728">, 2014-10-24, paskelbta TAR 2014-10-30, i. k. 2014-15211</text:span></text:p>
      <text:p text:style-name="Normal"/>
      <text:p text:style-name="P729"><text:span text:style-name="T730">45.</text:span><text:span text:style-name="T731"><text:s/>Neteko galios nuo 2014-10-31</text:span></text:p>
      <text:p text:style-name="P732">Punkto naikinimas:</text:p>
      <text:p text:style-name="P733"><text:span text:style-name="T734">Nr.<text:s/></text:span><text:a xlink:href="https://www.e-tar.lt/portal/legalAct.html?documentId=b99f15805dd711e4bad5c03f56793630" office:target-frame-name="_top" xlink:show="replace"><text:span text:style-name="T735">1-262</text:span></text:a><text:span text:style-name="T736">, 2014-10-24,<text:s/></text:span><text:span text:style-name="T737">paskelbta TAR 2014-10-30, i. k. 2014-15211</text:span></text:p>
      <text:p text:style-name="Normal"/>
      <text:p text:style-name="P738"><text:span text:style-name="T739">46</text:span><text:span text:style-name="T740">. Leidimus išduodanti institucija, gavusi pareiškėjo ar leidimo turėtojo prašymą išduoti (pakeisti) leidimą, turi kreiptis į Informatikos ir ryšių departamentą prie Vidaus reikalų ministerijos, kuris teikia</text:span><text:span text:style-name="T741"><text:s/>duomenis apie fizinio asmens ar juridinio asmens, siekiančio gauti leidimą, vadovą ir savininką, juridinio asmens dalyvio – fizinio asmens, turinčio ne mažiau kaip 10 procentų akcijų, pajų, dalininkų įnašų, neišnykusį ar nepanaikintą teistumą arba juridin</text:span><text:span text:style-name="T742">io asmens dalyviui – juridiniam asmeniui, turinčiam ne mažiau kaip 10 procentų akcijų, pajų, dalininkų įnašų, per pastaruosius 5 metus priimtus ir įsiteisėjusius apkaltinamuosius teismo nuosprendžius už nusikalstamas veikas, nurodytas Leidimų išdavimo tais</text:span><text:span text:style-name="T743">yklių 24 punkte. Informacija gali būti teikiama elektroninėmis priemonėmis.</text:span><text:s/></text:p>
      <text:p text:style-name="P744">Punkto pakeitimai:</text:p>
      <text:p text:style-name="P745"><text:span text:style-name="T746">Nr.<text:s/></text:span><text:a xlink:href="https://www.e-tar.lt/portal/legalAct.html?documentId=b99f15805dd711e4bad5c03f56793630" office:target-frame-name="_top" xlink:show="replace"><text:span text:style-name="T747">1-262</text:span></text:a><text:span text:style-name="T748">, 2014-10-24, paskelbta TAR 2014-10-30, i. k. 2014-15</text:span><text:span text:style-name="T749">211</text:span></text:p>
      <text:p text:style-name="Normal"/>
      <text:p text:style-name="P750"><text:span text:style-name="T751">47</text:span><text:span text:style-name="T752">. Leidimus išduodanti institucija, gavusi pareiškėjo arba leidimo turėtojo prašymą įrašyti į leidimą terminalų (sandėlių), talpyklų (rezervuarų), iš kurių bus vykdoma Leidimų išdavimo taisyklių 17.1–17.3 punktuose nurodyta veikla, adresus, turi<text:s/></text:span><text:span text:style-name="T753">kreiptis į Valstybinę mokesčių inspekciją dėl duomenų apie kuro talpyklų, naftos produktų išdavimo sumuojamųjų skaitiklių ar kitų matavimo priemonių registravimą Valstybinėje mokesčių inspekcijoje pateikimo jos nustatyta tvarka (elektroninėmis priemonėmis)</text:span><text:span text:style-name="T754">.</text:span></text:p>
      <text:p text:style-name="P755"><text:span text:style-name="T756">48</text:span><text:span text:style-name="T757">. Leidimus išduodanti institucija, gavusi pareiškėjo arba leidimo turėtojo prašymą išduoti leidimą ar įrašyti į leidimą prekybos vietų (terminalų, sandėlių, rezervuarų), iš kurių bus vykdoma didmeninė ar mažmeninė prekyba dujomis, adresus, turi ne<text:s/></text:span><text:span text:style-name="T758">vėliau kaip per 3 darbo dienas raštu ar elektroninėmis priemonėmis kreiptis į Valstybinę energetikos inspekciją prie Energetikos ministerijos (toliau – Valstybinė energetikos inspekcija) prašydama įvertinti pareiškėjo (leidimo turėtojo) Leidimų išdavimo ta</text:span><text:span text:style-name="T759">isyklių 21.1, 21.2 ir 23 punktuose nustatytų technologinių ir vadybinių pajėgumų, leidžiančių tinkamai vykdyti reguliuojamosios veiklos sąlygas, atitikimą.</text:span></text:p>
      <text:p text:style-name="P760"><text:span text:style-name="T761">49</text:span><text:span text:style-name="T762">. Valstybinės energetikos inspekcijos teritorinis skyrius ne vėliau kaip per 10 darbo dienų įv</text:span><text:span text:style-name="T763">ertina leidimus išduodančios institucijos pateiktus dokumentus dėl leidimo išdavimo ar keitimo, atlieka pareiškėjo prašyme nurodytų dujų prekybos vietų ir sandėlių vertinimą, ar jie atitinka teisės aktų nustatytus techninės saugos reikalavimus, ir leidimus</text:span><text:span text:style-name="T764"><text:s/>išduodančiai institucijai pateikia pažymą apie pareiškėjo Leidimų išdavimo taisyklių 21.1, 21.2 ir 23 punktuose nustatytų technologinių ir vadybinių pajėgumų, leidžiančių tinkamai įvykdyti reguliuojamosios veiklos sąlygas, atitikimą. Informacija (pažyma)<text:s/></text:span><text:span text:style-name="T765">gali būti teikiama elektroninėmis priemonėmis. Pareiškėjas arba leidimo turėtojas privalo sudaryti sąlygas Valstybinės energetikos inspekcijos pareigūnams atlikti prašyme nurodytų dujų prekybos vietų ir sandėlių vertinimą. Valstybinės energetikos inspekcij</text:span><text:span text:style-name="T766">os teritorinis skyrius elektroninėmis priemonėmis praneša pareiškėjui arba leidimo turėtojui apie reguliuojamosios veiklos sąlygų vertinimo datą. Pareiškėjui arba leidimo turėtojui raštu informavus Valstybinės energetikos inspekcijos teritorinį skyrių apie</text:span><text:span text:style-name="T767"><text:s/>objektyvias aplinkybes, dėl kurių nurodytą dieną negali būti atliekamas prašyme nurodytų dujų prekybos vietų ir sandėlių vertinimas, bendru sutarimu gali būti numatyta kita vertinimo data.</text:span></text:p>
      <text:p text:style-name="P768"><text:span text:style-name="T769">50</text:span><text:span text:style-name="T770">. Leidimus išduodanti institucija, gavusi pareiškėjo arba le</text:span><text:span text:style-name="T771">idimo turėtojo prašymą išduoti leidimą ar įrašyti į turimą leidimą prekybos vietų (slėginių įrenginių ir rezervuarų), iš kurių bus vykdoma didmeninė ar mažmeninė prekyba dujomis, adresus, turi ne vėliau kaip per 3 darbo dienas raštu ar elektroninėmis priem</text:span><text:span text:style-name="T772">onėmis kreiptis į Lietuvos Respublikos valstybinę darbo inspekciją prie Socialinės apsaugos ir darbo ministerijos (toliau – Valstybinė darbo inspekcija) dėl pareiškėjo prašyme (deklaracijoje) nurodytų slėginių įrenginių ir rezervuarų įregistravimo Potencia</text:span><text:span text:style-name="T773">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text:span><text:span text:style-name="T774">aliai pavojingų įrenginių valstybės registre ir įgaliotų techninės būklės tikrinimo įstaigų ataskaitą (išvadą) apie šių įrenginių atliktus techninės būklės patikrinimų tinkamumą naudoti. Leidimus išduodanti institucija į Valstybinę darbo inspekciją turi kr</text:span><text:span text:style-name="T775">eiptis tik tuo atveju, kai pareiškėjo arba leidimo turėtojo prašyme (deklaracijoje) nurodyti slėginiai įrenginiai ir rezervuarai teisės aktų nustatyta tvarka turi būti registruoti Potencialiai pavojingų įrenginių valstybės registre. Informacija (pažyma) ga</text:span><text:span text:style-name="T776">li būti teikiama elektroninėmis priemonėmis.</text:span></text:p>
      <text:p text:style-name="P777"><text:span text:style-name="T778">51</text:span><text:span text:style-name="T779">. Leidimus išduodanti institucija, gavusi Leidimų išdavimo taisyklių IV skyriuje nurodytus dokumentus, patikrina, ar šie dokumentai ir juose esanti informacija atitinka leidimų išdavimo sąlygas, nurodytas<text:s/></text:span><text:span text:style-name="T780">Leidimų išdavimo taisyklių 29–37 punktuose, ar pareiškėjas atitinka Energetikos įstatymo 23 straipsnio 2, 3 ir 5 dalyse, 24 straipsnio 2, 3 ir 4 dalyse ir Leidimų išdavimo taisyklių 18–24 punktuose nustatytus reikalavimus, ir ne vėliau kaip per 30 kalendor</text:span><text:span text:style-name="T781">inių dienų nuo prašymo išduoti leidimą ir visų tinkamai įformintų dokumentų ir informacijos registravimo leidimus išduodančioje institucijoje priima sprendimą leidimą išduoti, pakeisti ar atsisakyti išduoti. Leidimus išduodanti institucija sprendimą išduot</text:span><text:span text:style-name="T782">i ar pakeisti leidimą grindžia pareiškėjo arba leidimo turėtojo pateiktų dokumentų ir duomenų atitiktimi Energetikos įstatymo reikalavimams ir Leidimų išdavimo taisyklėse nustatytiems technologiniams, finansiniams ir vadybiniams pajėgumams, leidžiantiems v</text:span><text:span text:style-name="T783">ykdyti reguliuojamosios veiklos sąlygas.</text:span></text:p>
      <text:p text:style-name="P784"><text:span text:style-name="T785">52</text:span><text:span text:style-name="T786">. Jeigu į tinkamai pateiktą prašymą išduoti leidimą neatsakoma per Leidimų išdavimo taisyklių 51 punkte nurodytą terminą, laikoma, kad yra priimtas teigiamas sprendimas dėl leidimo išdavimo. Išimtis gali būti<text:s/></text:span><text:span text:style-name="T787">taikoma vadovaujantis Energetikos įstatymo 21 straipsnio 3 dalimi. Apie tokias aplinkybes leidimus išduodanti institucija raštu praneša pareiškėjui ne vėliau kaip prieš 5 darbo dienas iki Leidimų išdavimo taisyklių 51 punkte nurodyto leidimo išdavimo termi</text:span><text:span text:style-name="T788">no pabaigos.</text:span></text:p>
      <text:p text:style-name="P789"/>
      <text:p text:style-name="P790"><text:span text:style-name="T791">VI</text:span><text:span text:style-name="T792">.<text:s/></text:span><text:span text:style-name="T793">ATSISAKYMAS IŠDUOTI ARBA PAKEISTI LEIDIMĄ</text:span></text:p>
      <text:p text:style-name="P794"/>
      <text:p text:style-name="P795"><text:span text:style-name="T796">53</text:span><text:span text:style-name="T797">. Leidimas pagal pateiktą prašymą neišduodamas arba nekeičiamas, jeigu:</text:span></text:p>
      <text:p text:style-name="P798"><text:span text:style-name="T799">53.1</text:span><text:span text:style-name="T800">. po leidimus išduodančios institucijos nustatyto papildomo termino pareiškėjas arba leidimo turėtojas<text:s/></text:span><text:span text:style-name="T801">pateikia ne visus trūkstamus ir tinkamai įformintus dokumentus ir informaciją;</text:span></text:p>
      <text:p text:style-name="P802"><text:span text:style-name="T803">53.2</text:span><text:span text:style-name="T804">. pareiškėjas arba leidimo turėtojas nesudarė sąlygų Valstybinės energetikos inspekcijos pareigūnams atlikti prašyme nurodytų dujų prekybos vietų ir sandėlių vertinimą,<text:s/></text:span><text:span text:style-name="T805">ar jie atitinka teisės aktų nustatytus techninės saugos reikalavimus;</text:span></text:p>
      <text:p text:style-name="P806"><text:span text:style-name="T807">53.3</text:span><text:span text:style-name="T808">. netenkinami Leidimų išdavimo taisyklių 51 punkte nustatyti leidimo išdavimo ar pakeitimo reikalavimai.</text:span></text:p>
      <text:p text:style-name="P809"><text:span text:style-name="T810">VII</text:span><text:span text:style-name="T811">.<text:s/></text:span><text:span text:style-name="T812">LEIDIMŲ DUOMENYS</text:span></text:p>
      <text:p text:style-name="P813"/>
      <text:p text:style-name="P814"><text:span text:style-name="T815">54</text:span><text:span text:style-name="T816">. Leidimuose nurodoma:</text:span></text:p>
      <text:p text:style-name="P817"><text:span text:style-name="T818">54.1</text:span><text:span text:style-name="T819">. leidi</text:span><text:span text:style-name="T820">mo rūšis;</text:span></text:p>
      <text:p text:style-name="P821"><text:span text:style-name="T822">54.2</text:span><text:span text:style-name="T823">. leidimą išduodanti institucija;</text:span></text:p>
      <text:p text:style-name="P824"><text:span text:style-name="T825">54.3</text:span><text:span text:style-name="T826">. leidimo numeris;</text:span></text:p>
      <text:p text:style-name="P827"><text:span text:style-name="T828">54.4</text:span><text:span text:style-name="T829">. leidimo turėtojo rekvizitai – juridinio asmens (pavadinimas, kodas (registracijos numeris) ir buveinės adresas), fizinio asmens (vardas, pavardė, gimimo data ir adresa</text:span><text:span text:style-name="T830">s);</text:span></text:p>
      <text:p text:style-name="P831"><text:span text:style-name="T832">54.5</text:span><text:span text:style-name="T833">. leidimo išdavimo data;</text:span></text:p>
      <text:p text:style-name="P834"><text:span text:style-name="T835">54.6</text:span><text:span text:style-name="T836">. leidimo pakeitimo (leidime įrašytų duomenų papildymo ir (ar) patikslinimo, leidimo dublikato išdavimo) data;</text:span></text:p>
      <text:p text:style-name="P837"><text:span text:style-name="T838">54.7</text:span><text:span text:style-name="T839">. prekybos vietos adresas:</text:span></text:p>
      <text:p text:style-name="P840"><text:span text:style-name="T841">54.7.1</text:span><text:span text:style-name="T842">. degalinės adresas (nurodoma Leidimų išdavimo taisyklių<text:s/></text:span><text:span text:style-name="T843">17.4 punkte nurodytame leidime);</text:span></text:p>
      <text:p text:style-name="P844"><text:span text:style-name="T845">54.7.2</text:span><text:span text:style-name="T846">. terminalų (sandėlių), kuriuose laikomi ar iš kurių parduodami nefasuoti naftos produktai, adresai (nurodoma Leidimų išdavimo taisyklių 17.1–17.3 punktuose nurodytuose leidimuose, išduodamuose asmenims, turintiem</text:span><text:span text:style-name="T847">s ar sutarties pagrindu naudojantiems terminalus (sandėlius);</text:span></text:p>
      <text:p text:style-name="P848"><text:span text:style-name="T849">54.7.3</text:span><text:span text:style-name="T850">. terminalų, sandėlių, rezervuarų, kuriuose laikomos, sumaišomos ar iš kurių parduodamos dujos, adresai (nurodoma Leidimų išdavimo taisyklių 16.1–16.2 punktuose nurodytuose leidimuose,</text:span><text:span text:style-name="T851"><text:s/>išduodamuose asmenims, turintiems ar sutarties pagrindu naudojantiems terminalus, sandėlius, rezervuarus). Tuo atveju, jei mažmeninė ar didmeninė prekyba dujomis bus vykdoma pristatant jas tiesiogiai dujų pirkėjams – leidime nurodoma „Tiesioginis suskysti</text:span><text:span text:style-name="T852">ntų naftos dujų pristatymas pirkėjams“;</text:span></text:p>
      <text:p text:style-name="P853"><text:span text:style-name="T854">54.8</text:span><text:span text:style-name="T855">. nefasuotų naftos produktų ar dujų, kurių prekyba leidžiama verstis, pavadinimai ir kodai pagal Kombinuotąją nomenklatūrą (Leidimų išdavimo taisyklių 1 ir 2 priedai). Mažmeninės prekybos dujomis atveju<text:s/></text:span><text:span text:style-name="T856">leidime nurodoma – „Suskystintos naftos dujos“;</text:span></text:p>
      <text:p text:style-name="P857"><text:span text:style-name="T858">54.9</text:span><text:span text:style-name="T859">. registras, kuriame kaupiami ir saugomi asmens duomenys.</text:span></text:p>
      <text:p text:style-name="P860"><text:span text:style-name="T861">55</text:span><text:span text:style-name="T862">. Leidimai išduodami leidimus išduodančios institucijos nustatyta elektronine forma, o pareiškėjo prašymu išduodami ir raštu Leidimų i</text:span><text:span text:style-name="T863">šdavimo taisyklių nustatyta forma (Leidimų išdavimo taisyklių 4–9 priedai).</text:span></text:p>
      <text:p text:style-name="P864"/>
      <text:p text:style-name="P865"><text:span text:style-name="T866">VIII</text:span><text:span text:style-name="T867">.<text:s/></text:span><text:span text:style-name="T868">LEIDIMŲ KEITIMAS</text:span></text:p>
      <text:p text:style-name="P869"/>
      <text:p text:style-name="P870"><text:span text:style-name="T871">56</text:span><text:span text:style-name="T872">. Leidimo dublikatas išduodamas, jeigu leidimo originalas:</text:span></text:p>
      <text:p text:style-name="P873"><text:span text:style-name="T874">56.1</text:span><text:span text:style-name="T875">. prarandamas;</text:span></text:p>
      <text:p text:style-name="P876"><text:span text:style-name="T877">56.2</text:span><text:span text:style-name="T878">. sugadinamas.</text:span></text:p>
      <text:p text:style-name="P879"><text:span text:style-name="T880">57</text:span><text:span text:style-name="T881">. Leidimo turėtojas, norintis ga</text:span><text:span text:style-name="T882">uti leidimo dublikatą, leidimą išduodančiai institucijai pateikia:</text:span></text:p>
      <text:p text:style-name="P883"><text:span text:style-name="T884">57.1</text:span><text:span text:style-name="T885">. prašymą gauti leidimo dublikatą (jame nurodo priežastį, dėl kurios prašoma išduoti leidimo dublikatą);</text:span></text:p>
      <text:p text:style-name="P886"><text:span text:style-name="T887">57.2</text:span><text:span text:style-name="T888">. sugadinto leidimo originalą (Leidimų išdavimo taisyklių 56.2 punkte<text:s/></text:span><text:span text:style-name="T889">nustatytu atveju), jeigu leidimas buvo išspausdintas popieriuje.</text:span></text:p>
      <text:p text:style-name="P890"><text:span text:style-name="T891">58</text:span><text:span text:style-name="T892">. Leidimo dublikatas išduodamas ne vėliau kaip per 10 darbo dienų nuo dokumentų, kurių reikia leidimo dublikatui išduoti, registravimo leidimą išduodančioje institucijoje. Leidimo dub</text:span><text:span text:style-name="T893">likatas išduodamas su žyma „Dublikatas“.</text:span></text:p>
      <text:p text:style-name="P894"><text:span text:style-name="T895">59</text:span><text:span text:style-name="T896">. Išduoti leidimai keičiami (patikslinami ir (ar) papildomi leidime įrašyti duomenys) leidimo turėtojo prašymu Leidimų išdavimo taisyklių 35 ir 36 punktuose nustatytais atvejais. Išduoti leidimai gali būti kei</text:span><text:span text:style-name="T897">čiami juos išdavusios institucijos iniciatyva Energetikos įstatymo 21 straipsnio 8 dalyje nustatytu atveju.</text:span></text:p>
      <text:p text:style-name="P898"><text:span text:style-name="T899">60</text:span><text:span text:style-name="T900">. Pakeistame leidime (kai papildomi ir (ar) patikslinami leidime įrašyti duomenys) duomenys nurodomi pagal Leidimų išdavimo taisyklių 54 punkt</text:span><text:span text:style-name="T901">o reikalavimus. Patikslintas leidimas išrašomas naujame leidimo blanke, paliekamas tas pats leidimo numeris. Leidimą išduodančiai institucijai priėmus sprendimą papildyti ir (ar) patikslinti leidime įrašytus duomenis, leidimo turėtojas grąžina jai leidimo<text:s/></text:span><text:span text:style-name="T902">originalą (jeigu leidimas išspausdintas popieriuje).</text:span></text:p>
      <text:p text:style-name="P903"><text:span text:style-name="T904">61</text:span><text:span text:style-name="T905">. Sprendimas dėl leidimų pakeitimo (kai papildomi ir (ar) patikslinami leidime įrašyti duomenys) turi būti priimtas ne vėliau kaip per 15 darbo dienų nuo dokumentų, kurių reikia leidime įrašytiems<text:s/></text:span><text:span text:style-name="T906">duomenims papildyti ir (ar) patikslinti, registravimo leidimus išduodančioje institucijoje. Jeigu pateikti ne visi arba nevisiškai (netiksliai) užpildyti dokumentai, terminas skaičiuojamas nuo visų arba papildytų (patikslintų) dokumentų registravimo leidim</text:span><text:span text:style-name="T907">us išduodančioje institucijoje dienos.</text:span></text:p>
      <text:p text:style-name="P908"><text:span text:style-name="T909">62</text:span><text:span text:style-name="T910">. Jeigu keičiasi leidime nurodyti duomenys (leidime įrašytų nefasuotų naftos produktų, dujų pavadinimai ir kodai, nefasuotų naftos produktų ar dujų terminalų (sandėlių), degalinių, prekybos vietų adresai ar kiti</text:span><text:span text:style-name="T911"><text:s/>leidime nurodyti rekvizitai), leidimo turėtojas privalo ne vėliau kaip per 10 darbo dienų nuo tos dienos, kurią informacija jam tapo ar turėjo tapti žinoma, Leidimų išdavimo taisyklių 38 punkte nurodyta tvarka pranešti apie tai leidimą išdavusiai instituc</text:span><text:span text:style-name="T912">ijai, pateikti prašymą pakeisti leidimą (papildyti ir (ar) patikslinti leidime įrašytus duomenis) ir dokumentus, patvirtinančius pasikeitusius duomenis.</text:span></text:p>
      <text:p text:style-name="P913"/>
      <text:p text:style-name="P914"><text:span text:style-name="T915">IX</text:span><text:span text:style-name="T916">.<text:s/></text:span><text:span text:style-name="T917">LEIDIMŲ REGISTRAVIMAS IR INFORMACIJOS APIE LEIDIMUS SKELBIMAS</text:span></text:p>
      <text:p text:style-name="P918"/>
      <text:p text:style-name="P919"><text:span text:style-name="T920">63</text:span><text:span text:style-name="T921">. Leidimus išduodanti<text:s/></text:span><text:span text:style-name="T922">institucija pildo leidimų registrą, kuris gali būti ir kompiuterinėse laikmenose. Jame registruojami visi išduoti, pakeisti leidimai (kai papildomi ir (ar) patikslinami leidime įrašyti duomenys, išduoti leidimų dublikatai), leidimai, kurių galiojimas panai</text:span><text:span text:style-name="T923">kintas, sustabdytas arba kurių galiojimo sustabdymas panaikintas.</text:span></text:p>
      <text:p text:style-name="P924"><text:span text:style-name="T925">64</text:span><text:span text:style-name="T926">. Leidimų registras privalo būti pildomas taip, kad nebūtų įmanoma nepastebimai perrašyti jame esančių įrašų, pakeisti jo lapų, papildyti jį naujais įrašais, pažeidžiančiais jų chronol</text:span><text:span text:style-name="T927">oginę tvarką. Jeigu registras pildomas kompiuterinėse laikmenose, turi būti fiksuojama duomenų tvarkymo veiksmų istorija.</text:span></text:p>
      <text:p text:style-name="P928"><text:span text:style-name="T929">65</text:span><text:span text:style-name="T930">. Leidimų registre privalo būti:</text:span></text:p>
      <text:p text:style-name="P931"><text:span text:style-name="T932">65.1</text:span><text:span text:style-name="T933">. registracijos (įrašo eilės) numeris;</text:span></text:p>
      <text:p text:style-name="P934"><text:span text:style-name="T935">65.2</text:span><text:span text:style-name="T936">. įrašo data;</text:span></text:p>
      <text:p text:style-name="P937"><text:span text:style-name="T938">65.3</text:span><text:span text:style-name="T939">. leidimo išdavimo a</text:span><text:span text:style-name="T940">r pakeitimo (kai papildomi ir (ar) patikslinami leidime įrašyti duomenys, išduodamas leidimo dublikatas) data;</text:span></text:p>
      <text:p text:style-name="P941"><text:span text:style-name="T942">65.4</text:span><text:span text:style-name="T943">. leidimo numeris;</text:span></text:p>
      <text:p text:style-name="P944"><text:span text:style-name="T945">65.5</text:span><text:span text:style-name="T946">. leidimo rūšis;</text:span></text:p>
      <text:p text:style-name="P947"><text:span text:style-name="T948">65.6</text:span><text:span text:style-name="T949">. leidimo turėtojas (nurodomi duomenys, leidžiantys nustatyti leidimo turėtojo<text:s/></text:span><text:span text:style-name="T950">tapatybę);</text:span></text:p>
      <text:p text:style-name="P951"><text:span text:style-name="T952">65.7</text:span><text:span text:style-name="T953">. prašymą išduoti leidimą nagrinėjusio darbuotojo pareigos, vardas ir pavardė;</text:span></text:p>
      <text:p text:style-name="P954"><text:span text:style-name="T955">65.8</text:span><text:span text:style-name="T956">. leidimo galiojimo sustabdymo data;</text:span></text:p>
      <text:p text:style-name="P957"><text:span text:style-name="T958">65.9</text:span><text:span text:style-name="T959">. leidimo galiojimo sustabdymo panaikinimo data;</text:span></text:p>
      <text:p text:style-name="P960"><text:span text:style-name="T961">65.10</text:span><text:span text:style-name="T962">. leidimo galiojimo panaikinimo data;</text:span></text:p>
      <text:p text:style-name="P963"><text:span text:style-name="T964">65.11</text:span><text:span text:style-name="T965">. už leidimų registro pildymą atsakingo darbuotojo pareigos, vardas ir pavardė.</text:span></text:p>
      <text:p text:style-name="P966"><text:span text:style-name="T967">66</text:span><text:span text:style-name="T968">. Leidimus išduodanti institucija, išdavusi juridiniams asmenims leidimus, sustabdžiusi jų galiojimą, panaikinusi galiojimo sustabdymą ar panaikinusi galiojimą, praneša</text:span><text:span text:style-name="T969"><text:s/>apie tai Juridinių asmenų registrui jo nuostatų nustatyta tvarka.</text:span></text:p>
      <text:p text:style-name="P970"><text:span text:style-name="T971">67</text:span><text:span text:style-name="T972">. Informaciją apie leidimų išdavimą, leidimų pakeitimą (leidimuose įrašytų duomenų papildymą ir (ar) patikslinimą, dublikato išdavimą), leidimų galiojimo sustabdymą, galiojimo<text:s/></text:span><text:span text:style-name="T973">sustabdymo panaikinimą, galiojimo panaikinimą leidimus išduodanti institucija teikia pagal duomenų teikimo sutartį Valstybinei mokesčių inspekcijai ir valstybės įmonei Registrų centrui. Informacija gali būti teikiama elektroninėmis priemonėmis. Šią informa</text:span><text:span text:style-name="T974">ciją leidimus išduodanti institucija skelbia savo interneto svetainėje. Skelbiant asmens duomenis interneto svetainėje jų apsauga turi būti užtikrinama vadovaujantis Bendraisiais reikalavimais organizacinėms ir techninėms duomenų saugumo priemonėms, patvir</text:span><text:span text:style-name="T975">tintais Valstybinės duomenų apsaugos inspekcijos direktoriaus 2008 m. lapkričio 12 d. įsakymu Nr. 1T-71 (1.12) „Dėl Bendrųjų reikalavimų organizacinėms ir techninėms duomenų saugumo priemonėms patvirtinimo“. Informacija apie leidimų galiojimo panaikinimą i</text:span><text:span text:style-name="T976">nterneto svetainėje turi būti paskelbta per 5 darbo dienas nuo sprendimo priėmimo ir publikuojama ne mažiau kaip 6 mėnesius ir ne daugiau kaip 12 mėnesių.</text:span></text:p>
      <text:p text:style-name="P977"><text:span text:style-name="T978">Informaciją apie leidimų verstis didmenine prekyba nefasuotais naftos produktais, kurie tiekiami kaip</text:span><text:span text:style-name="T979"><text:s/>kuro atsargos laivams, išdavimą, leidimų pakeitimą (leidimuose įrašytų duomenų papildymą ir (ar) patikslinimą, dublikato išdavimą), leidimų galiojimo sustabdymą, galiojimo sustabdymo panaikinimą, galiojimo panaikinimą leidimus išduodanti institucija patei</text:span><text:span text:style-name="T980">kia Lietuvos saugios laivybos administracijai per 5 darbo dienas po atitinkamo sprendimo priėmimo.</text:span><text:s/></text:p>
      <text:p text:style-name="P981">Punkto pakeitimai:</text:p>
      <text:p text:style-name="P982"><text:span text:style-name="T983">Nr.<text:s/></text:span><text:a xlink:href="https://www.e-tar.lt/portal/legalAct.html?documentId=ecc6f79005a611e4b836947d492f2f50" office:target-frame-name="_top" xlink:show="replace"><text:span text:style-name="T984">1-180</text:span></text:a><text:span text:style-name="T985">, 2014-07-07, paskelbta TAR 20</text:span><text:span text:style-name="T986">14-07-07, i. k. 2014-09900</text:span></text:p>
      <text:p text:style-name="P987"><text:span text:style-name="T988">Nr.<text:s/></text:span><text:a xlink:href="https://www.e-tar.lt/portal/legalAct.html?documentId=b99f15805dd711e4bad5c03f56793630" office:target-frame-name="_top" xlink:show="replace"><text:span text:style-name="T989">1-262</text:span></text:a><text:span text:style-name="T990">, 2014-10-24, paskelbta TAR 2014-10-30, i. k. 2014-15211</text:span></text:p>
      <text:p text:style-name="Normal"/>
      <text:p text:style-name="P991"><text:span text:style-name="T992">68</text:span><text:span text:style-name="T993">. Leidimų išdavimo taisyklių 67 punkte nurodytoje informac</text:span><text:span text:style-name="T994">ijoje pateikiami duomenys, leidžiantys nustatyti leidimo turėtojo tapatybę (juridinio asmens – pavadinimas, kodas ir buveinės adresas; fizinio asmens – vardas ir pavardė), leidimo rūšis, leidimo numeris, jo išdavimo, pakeitimo, leidimo galiojimo sustabdymo</text:span><text:span text:style-name="T995">, galiojimo sustabdymo panaikinimo ar galiojimo panaikinimo data, nefasuotų naftos produktų, dujų, kurių prekyba leidžiama verstis, pavadinimai ir kodai pagal Kombinuotąją nomenklatūrą, prekybos vietos (degalinės, sandėlio) adresas (nurodoma leidimuose ver</text:span><text:span text:style-name="T996">stis mažmenine prekyba nefasuotais naftos produktais ar dujomis).</text:span></text:p>
      <text:p text:style-name="P997"/>
      <text:p text:style-name="P998"><text:span text:style-name="T999">X</text:span><text:span text:style-name="T1000">.<text:s/></text:span><text:span text:style-name="T1001">REGULIUOJAMOSIOS VEIKLOS SĄLYGOS</text:span></text:p>
      <text:p text:style-name="P1002"/>
      <text:p text:style-name="P1003"><text:span text:style-name="T1004">69</text:span><text:span text:style-name="T1005">. Reguliuojamosios veiklos sąlygos (prekybos dujomis ir nefasuotais naftos produktais tvarka ir sąlygos) nustatytos Energetikos įstatymo 23<text:s/></text:span><text:span text:style-name="T1006">straipsnio 6 dalyje, 24 straipsnio 5 dalyje ir Prekybos naftos produktais taisyklėse, patvirtintose Lietuvos Respublikos energetikos ministro 201</text:span><text:span text:style-name="T1007">0</text:span><text:span text:style-name="T1008"><text:s/>m. gruodžio<text:s/></text:span><text:span text:style-name="T1009">14</text:span><text:span text:style-name="T1010"><text:s/>d. įsakymu Nr. 1-346 „Dėl Prekybos naftos produktais taisyklių patvirtinimo“.</text:span><text:s/></text:p>
      <text:p text:style-name="P1011">Punkto pakeitimai:</text:p>
      <text:p text:style-name="P1012"><text:span text:style-name="T1013">Nr.<text:s/></text:span><text:a xlink:href="https://www.e-tar.lt/portal/legalAct.html?documentId=b99f15805dd711e4bad5c03f56793630" office:target-frame-name="_top" xlink:show="replace"><text:span text:style-name="T1014">1-262</text:span></text:a><text:span text:style-name="T1015">, 2014-10-24, paskelbta TAR 2014-10-30, i. k. 2014-15211</text:span></text:p>
      <text:p text:style-name="Normal"/>
      <text:p text:style-name="P1016"><text:span text:style-name="T1017">XI</text:span><text:span text:style-name="T1018">.<text:s/></text:span><text:span text:style-name="T1019">LEIDIMŲ TURĖTOJŲ TEISĖS</text:span></text:p>
      <text:p text:style-name="P1020"/>
      <text:p text:style-name="P1021"><text:span text:style-name="T1022">70</text:span><text:span text:style-name="T1023">. Leidimų turėtojai turi:</text:span></text:p>
      <text:p text:style-name="P1024"><text:span text:style-name="T1025">70.1</text:span><text:span text:style-name="T1026">. teisę<text:s/></text:span><text:span text:style-name="T1027">verstis leidime nurodyta veikla;</text:span></text:p>
      <text:p text:style-name="P1028"><text:span text:style-name="T1029">70.2</text:span><text:span text:style-name="T1030">. teisę reikalauti leidimą išduodančios institucijos paaiškinti, kodėl delsiama, atsisakoma išduoti leidimą, pakeisti leidimą, taip pat kodėl leidimo galiojimas stabdomas ar leidimo galiojimas panaikinamas;</text:span></text:p>
      <text:p text:style-name="P1031"><text:span text:style-name="T1032">70.3</text:span><text:span text:style-name="T1033">. teisę įstatymų nustatyta tvarka apskųsti teismui leidimus išduodančios institucijos veiksmus ir sprendimus dėl leidimo išdavimo, leidimų pakeitimo, leidimo galiojimo sustabdymo, leidimo galiojimo sustabdymo panaikinimo ar leidimo galiojimo panaikinimo;</text:span></text:p>
      <text:p text:style-name="P1034"><text:span text:style-name="T1035">70.4</text:span><text:span text:style-name="T1036">. kitų įstatymuose nustatytų teisių.</text:span></text:p>
      <text:p text:style-name="P1037"/>
      <text:p text:style-name="P1038"><text:span text:style-name="T1039">XII</text:span><text:span text:style-name="T1040">.<text:s/></text:span><text:span text:style-name="T1041">LEIDIMŲ GALIOJIMO SUSTABDYMAS, LEIDIMŲ GALIOJIMO SUSTABDYMO PANAIKINIMAS IR LEIDIMŲ GALIOJIMO PANAIKINIMAS</text:span></text:p>
      <text:p text:style-name="P1042"/>
      <text:p text:style-name="P1043"><text:span text:style-name="T1044">71</text:span><text:span text:style-name="T1045">. Už reguliuojamosios veiklos sąlygų ir reikalavimų pažeidimus leidimų turėtojai, tu</text:span><text:span text:style-name="T1046">rintys Leidimų išdavimo taisyklių 16 ir 17 punktuose nurodytus leidimus, raštu (registruotu laišku) įspėjami apie galimą leidimo galiojimo sustabdymą ar panaikinimą. Leidimus išduodanti institucija, įspėdama leidimą turintį asmenį apie galimą leidimo galio</text:span><text:span text:style-name="T1047">jimo sustabdymą Energetikos įstatymo 21 straipsnio 5 dalyje nustatytais pagrindais arba leidimo galiojimo panaikinimą Energetikos įstatymo 21 straipsnio 7 dalyje nustatytais pagrindais, nurodo priežastis, dėl kurių gali būti sustabdytas ar panaikintas leid</text:span><text:span text:style-name="T1048">imo galiojimas, ir, atsižvelgdama į pažeidimo pobūdį, nustato terminą iki 30 dienų, išskyrus atvejus, kai dėl objektyvių priežasčių pažeidimui pašalinti reikia ilgesnio laikotarpio, per kurį leidimo turėtojas privalo jas pašalinti. Pašalinęs šias priežasti</text:span><text:span text:style-name="T1049">s, leidimo turėtojas privalo apie tai raštu arba kitais, Leidimų išdavimo taisyklių 39 punkte nurodytais, būdais pranešti leidimą išdavusiai institucijai.</text:span></text:p>
      <text:p text:style-name="P1050"><text:span text:style-name="T1051">72</text:span><text:span text:style-name="T1052">. Leidimus išduodanti institucija, nustačiusi reguliuojamosios veiklos sąlygų ir reikalavimų la</text:span><text:span text:style-name="T1053">ikymosi pažeidimų arba gavusi iš valstybinės priežiūros ir (ar) kontrolės institucijų informaciją apie tokius pažeidimus, ne vėliau kaip per 5 darbo dienas raštu įspėja leidimo turėtoją apie galimą leidimo galiojimo sustabdymą arba panaikinimą.</text:span></text:p>
      <text:p text:style-name="P1054"><text:span text:style-name="T1055">73</text:span><text:span text:style-name="T1056">. Spr</text:span><text:span text:style-name="T1057">endimas sustabdyti leidimo galiojimą, panaikinti galiojimo sustabdymą ar panaikinti galiojimą priimamas Energetikos įstatymo nustatyta tvarka ir sąlygomis.</text:span></text:p>
      <text:p text:style-name="P1058"><text:span text:style-name="T1059">74</text:span><text:span text:style-name="T1060">. Priimdama sprendimą dėl leidimo galiojimo sustabdymo, Leidimus išduodanti institucija nustat</text:span><text:span text:style-name="T1061">o laiką nuo sprendimo įsigaliojimo dienos, per kurį leidimo turėtojas turėtų pašalinti reguliuojamosios veiklos sąlygų pažeidimus. Pranešime leidimo turėtojui apie tokį sprendimą nurodoma jo įsigaliojimo data ir terminas reguliuojamosios veiklos sąlygų paž</text:span><text:span text:style-name="T1062">eidimams pašalinti.</text:span></text:p>
      <text:p text:style-name="P1063"><text:span text:style-name="T1064">75</text:span><text:span text:style-name="T1065">. Leidimo galiojimas gali būti sustabdytas tik toje prekybos vietoje, kurioje nustatytas pažeidimas. Sprendime nurodomi nustatyti reguliuojamosios veiklos sąlygų pažeidimai, leidimo galiojimo sustabdymo data ir laikotarpis, per ku</text:span><text:span text:style-name="T1066">rį turėtų būti pašalinti nurodyti veiklos sąlygų pažeidimai. Jei priimamas sprendimas sustabdyti leidimo galiojimą konkrečioje prekybos vietoje – tai nurodoma leidimus išduodančios institucijos sprendime.</text:span></text:p>
      <text:p text:style-name="P1067"><text:span text:style-name="T1068">76</text:span><text:span text:style-name="T1069">. Tuo atveju, kai leidimo turėtojo prašymu le</text:span><text:span text:style-name="T1070">idimo galiojimas sustabdomas, leidimo turėtojas privalo vėl pateikti prašymą leidimą išdavusiai institucijai panaikinti galiojimo sustabdymą ir visus dokumentus ir duomenis, kurie keitėsi po leidimo išdavimo ar pakeitimo. Reguliuojamoji veikla netikrinama,</text:span><text:span text:style-name="T1071"><text:s/>kai leidimo turėtojo prašymu panaikinamas leidimo galiojimas, kai leidimo galiojimas panaikinamas leidimo turėtojui juridiniam asmeniui pasibaigus – jį likvidavus ar reorganizavus, leidimo turėtojui fiziniam asmeniui mirus. Šiais atvejais leidimus išduoda</text:span><text:span text:style-name="T1072">nti institucija sprendimą dėl leidimo galiojimo sustabdymo, galiojimo sustabdymo panaikinimo ar galiojimo panaikinimo priima ne vėliau kaip per 10 darbo dienų po to, kai gaunamas atitinkamas prašymas arba sužinoma apie leidimo turėtojo juridinio asmens pas</text:span><text:span text:style-name="T1073">ibaigimą jį likvidavus ar reorganizavus, leidimo turėtojo fizinio asmens mirtį.</text:span></text:p>
      <text:p text:style-name="P1074"><text:span text:style-name="T1075">77</text:span><text:span text:style-name="T1076">. Apie sprendimą sustabdyti leidimo galiojimą, panaikinti leidimo galiojimo sustabdymą ar panaikinti leidimo galiojimą leidimo turėtojui pranešama raštu ne vėliau kaip<text:s/></text:span><text:span text:style-name="T1077">per 5 darbo dienas nuo sprendimo priėmimo. Sprendimas dėl leidimo galiojimo sustabdymo, galiojimo sustabdymo panaikinimo ar galiojimo panaikinimo įsigalioja kitą dieną po sprendimo (informacijos) paskelbimo leidimus išduodančios institucijos interneto svet</text:span><text:span text:style-name="T1078">ainėje.</text:span></text:p>
      <text:p text:style-name="P1079"><text:span text:style-name="T1080">78</text:span><text:span text:style-name="T1081">. Leidimo originalą, kurio galiojimas panaikintas, leidimo turėtojas privalo grąžinti leidimus išduodančiai institucijai per 5 darbo dienas nuo leidimus išduodančios institucijos pranešimo apie sprendimą dėl leidimo galiojimo panaikinimo gavi</text:span><text:span text:style-name="T1082">mo (jei leidimas buvo išspausdintas popieriuje). Šis reikalavimas netaikomas, jeigu leidimo turėtojas leidimo originalą (jei leidimas buvo išspausdintas popieriuje) pateikė kartu su prašymu panaikinti leidimo galiojimą.</text:span></text:p>
      <text:p text:style-name="P1083"/>
      <text:p text:style-name="P1084"><text:span text:style-name="T1085">XIII</text:span><text:span text:style-name="T1086">.<text:s/></text:span><text:span text:style-name="T1087">REGULIUOJAMOSIOS VEIKLO</text:span><text:span text:style-name="T1088">S SĄLYGŲ LAIKYMOSI PRIEŽIŪRA</text:span></text:p>
      <text:p text:style-name="P1089"/>
      <text:p text:style-name="P1090"><text:span text:style-name="T1091">79</text:span><text:span text:style-name="T1092">. Asmenų, turinčių leidimus verstis didmenine ir mažmenine prekyba nefasuotais naftos produktais, dujomis, veiklą kontroliuoja ir prižiūri, kaip laikomasi reguliuojamosios veiklos sąlygų, leidimus išdavusios institucijos</text:span><text:span text:style-name="T1093">, Valstybinė mokesčių inspekcija, Policijos departamentas prie Vidaus reikalų ministerijos, kitos valstybinės priežiūros ir (ar) kontrolės institucijos pagal kompetenciją. Šių asmenų reguliuojamosios veiklos priežiūra atliekama Viešojo administravimo įstat</text:span><text:span text:style-name="T1094">ymo ir kitų įstatymų nustatyta tvarka.</text:span><text:s/></text:p>
      <text:p text:style-name="P1095">Punkto pakeitimai:</text:p>
      <text:p text:style-name="P1096"><text:span text:style-name="T1097">Nr.<text:s/></text:span><text:a xlink:href="https://www.e-tar.lt/portal/legalAct.html?documentId=b99f15805dd711e4bad5c03f56793630" office:target-frame-name="_top" xlink:show="replace"><text:span text:style-name="T1098">1-262</text:span></text:a><text:span text:style-name="T1099">, 2014-10-24, paskelbta TAR 2014-10-30, i. k. 2014-15211</text:span></text:p>
      <text:p text:style-name="Normal"/>
      <text:p text:style-name="P1100"><text:span text:style-name="T1101">80</text:span><text:span text:style-name="T1102">. Valstybinės priežiūros i</text:span><text:span text:style-name="T1103">r (ar) kontrolės bei teisėsaugos institucijos privalo nedelsdamos raštu informuoti leidimą išdavusią instituciją apie leidimus turinčiuose ūkiniuose subjektuose nustatytus reguliuojamosios veiklos sąlygų šiurkščius pažeidimus ir skirtas nuobaudas. Šiurkšči</text:span><text:span text:style-name="T1104">ais pažeidimais laikomi įstatymų, kitų teisės aktų pažeidimai, susiję su esminėmis reguliuojamosios veiklos sąlygomis, dėl kurių atsirado ar galėjo atsirasti žala nefasuotų naftos produktų, dujų pirkėjams ar tretiesiems asmenims arba jų turtui.</text:span></text:p>
      <text:p text:style-name="P1105"/>
      <text:p text:style-name="P1106"><text:span text:style-name="T1107">XIV</text:span><text:span text:style-name="T1108">.<text:s/></text:span><text:span text:style-name="T1109">BAIGIAMOSIOS NUOSTATOS</text:span></text:p>
      <text:p text:style-name="P1110"/>
      <text:p text:style-name="P1111"><text:span text:style-name="T1112">81</text:span><text:span text:style-name="T1113">. Asmenys, siekiantys verstis naftos sektoriuje reguliuojamąja veikla, ir leidimų turėtojai informaciją apie leidimus išduodančios institucijos priimtus sprendimus turi teisę gauti tiesiogiai iš leidimus išduodančios institu</text:span><text:span text:style-name="T1114">cijos, per atstumą (paštu, faksu, elektroninėmis priemonėmis), Kontaktinį centrą (www.verslovartai.lt) ar kitais prašyme nurodytais būdais.</text:span></text:p>
      <text:p text:style-name="P1115"><text:span text:style-name="T1116">82</text:span><text:span text:style-name="T1117">. Skundai ir ginčai dėl reguliuojamosios veiklos sąlygų pažeidimų nagrinėjami teisės aktų nustatyta tvarka.</text:span></text:p>
      <text:p text:style-name="P1118"/>
      <text:p text:style-name="P1119"><text:span text:style-name="T1120">_________________</text:span></text:p>
      <text:p text:style-name="P1121"><text:span text:style-name="T1122">Leidimų verstis prekybos naftos produktais<text:s/></text:span></text:p>
      <text:p text:style-name="P1123"><text:span text:style-name="T1124">veikla išdavimo<text:s/></text:span><text:span text:style-name="T1125">taisyklių</text:span></text:p>
      <text:p text:style-name="P1126"><text:span text:style-name="T1127">1</text:span><text:span text:style-name="T1128"><text:s/>priedas</text:span></text:p>
      <text:p text:style-name="P1129"/>
      <text:p text:style-name="P1130"><text:span text:style-name="T1131">DUJŲ PRODUKTAI, KURIŲ PREKYBA REGULIUOJAMA DIDMENINĖS PREKYBOS LEIDIMU</text:span></text:p>
      <text:p text:style-name="P1132"/>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Eil. Nr.</text:p>
            </table:table-cell>
            <table:table-cell table:style-name="TableCell1140">
              <text:p text:style-name="P1141">Dujų produktų pavadinimas</text:p>
            </table:table-cell>
            <table:table-cell table:style-name="TableCell1142">
              <text:p text:style-name="P1143"><text:span text:style-name="T1144">Kombinuotosios nomenklatūros kodai</text:span><text:span text:style-name="T1145">1</text:span></text:p>
            </table:table-cell>
          </table:table-row>
        </table:table-header-rows>
        <table:table-row table:style-name="TableRow1146">
          <table:table-cell table:style-name="TableCell1147">
            <text:p text:style-name="P1148">1.</text:p>
          </table:table-cell>
          <table:table-cell table:style-name="TableCell1149">
            <text:p text:style-name="P1150">Propanas, kurio grynumas ne mažesnis kaip 99 %, skirtas naudoti kaip variklių degalus, šildymo kurą</text:p>
          </table:table-cell>
          <table:table-cell table:style-name="TableCell1151">
            <text:p text:style-name="P1152">2711 12 11<text:s/></text:p>
          </table:table-cell>
        </table:table-row>
        <table:table-row table:style-name="TableRow1153">
          <table:table-cell table:style-name="TableCell1154">
            <text:p text:style-name="P1155">2.</text:p>
          </table:table-cell>
          <table:table-cell table:style-name="TableCell1156">
            <text:p text:style-name="P1157">Propanas, kurio grynumas didesnis kaip 90 %, bet mažesnis kaip 99 %, skirtas kitiems tikslams</text:p>
          </table:table-cell>
          <table:table-cell table:style-name="TableCell1158">
            <text:p text:style-name="P1159">2711 12 94</text:p>
          </table:table-cell>
        </table:table-row>
        <table:table-row table:style-name="TableRow1160">
          <table:table-cell table:style-name="TableCell1161">
            <text:p text:style-name="P1162">3.</text:p>
          </table:table-cell>
          <table:table-cell table:style-name="TableCell1163">
            <text:p text:style-name="P1164">Propanas, skirtas kitiems tikslams<text:s/></text:p>
          </table:table-cell>
          <table:table-cell table:style-name="TableCell1165">
            <text:p text:style-name="P1166">2711 12 97</text:p>
          </table:table-cell>
        </table:table-row>
        <table:table-row table:style-name="TableRow1167">
          <table:table-cell table:style-name="TableCell1168">
            <text:p text:style-name="P1169">4.</text:p>
          </table:table-cell>
          <table:table-cell table:style-name="TableCell1170">
            <text:p text:style-name="P1171">Butanas, kurio grynumas didesnis kaip 90 %, bet mažesnis kaip 95 %, skirtas kitiems tikslams</text:p>
          </table:table-cell>
          <table:table-cell table:style-name="TableCell1172">
            <text:p text:style-name="P1173">2711 13 91</text:p>
          </table:table-cell>
        </table:table-row>
        <table:table-row table:style-name="TableRow1174">
          <table:table-cell table:style-name="TableCell1175">
            <text:p text:style-name="P1176">5.</text:p>
          </table:table-cell>
          <table:table-cell table:style-name="TableCell1177">
            <text:p text:style-name="P1178">Suskystintas butanas, skirtas kitiems tikslams<text:s/></text:p>
          </table:table-cell>
          <table:table-cell table:style-name="TableCell1179">
            <text:p text:style-name="P1180">2711 13 97</text:p>
          </table:table-cell>
        </table:table-row>
        <table:table-row table:style-name="TableRow1181">
          <table:table-cell table:style-name="TableCell1182">
            <text:p text:style-name="P1183">6.</text:p>
          </table:table-cell>
          <table:table-cell table:style-name="TableCell1184">
            <text:p text:style-name="P1185">Kiti suskystinti angliavandeniliai</text:p>
          </table:table-cell>
          <table:table-cell table:style-name="TableCell1186">
            <text:p text:style-name="P1187">2711 19 00</text:p>
          </table:table-cell>
        </table:table-row>
        <table:table-row table:style-name="TableRow1188">
          <table:table-cell table:style-name="TableCell1189">
            <text:p text:style-name="P1190">7.</text:p>
          </table:table-cell>
          <table:table-cell table:style-name="TableCell1191">
            <text:p text:style-name="P1192">Etilenas<text:s/>(etenas), propenas, butenas ir butadienas</text:p>
          </table:table-cell>
          <table:table-cell table:style-name="TableCell1193">
            <text:p text:style-name="P1194">2711 14 00</text:p>
          </table:table-cell>
        </table:table-row>
      </table:table>
      <text:p text:style-name="P1195"/>
      <text:p text:style-name="P1196"><text:span text:style-name="T1197">Pastaba.</text:span><text:span text:style-name="T1198"><text:s/></text:span><text:span text:style-name="T1199">1</text:span><text:span text:style-name="T1200"><text:s/>Kodai pateikiami pagal 1987 m. liepos 23 d. Tarybos reglamento (EEB) Nr. 2658/87 dėl tarifų ir statistinės nomenklatūros bei dėl Bendrojo muitų tarifo (OL<text:s/></text:span><text:span text:style-name="T1201">2004 m. specialusis leidimas</text:span><text:span text:style-name="T1202">,</text:span><text:span text:style-name="T1203"><text:s/></text:span><text:span text:style-name="T1204">2<text:s/></text:span><text:span text:style-name="T1205">skyrius, 2 tomas, p. 382) su paskutiniais pakeitimais, padarytais 2012 metais, versiją (OL 2011 L 282, p. 1–912). Jeigu kodai, pateikti priede, neatitinka kodų, pateiktų Kombinuotojoje nomenklatūroje, pirmenybė teikiama kodui, nurodytam galiojančioje Kombi</text:span><text:span text:style-name="T1206">nuotojoje nomenklatūroje.</text:span></text:p>
      <text:p text:style-name="P1207"/>
      <text:p text:style-name="P1208"><text:span text:style-name="T1209">_________________</text:span></text:p>
      <text:p text:style-name="P1210"><text:span text:style-name="T1211">Leidimų verstis prekybos naftos produktais<text:s/></text:span></text:p>
      <text:p text:style-name="P1212"><text:span text:style-name="T1213">veikla išdavimo<text:s/></text:span><text:span text:style-name="T1214">taisyklių</text:span></text:p>
      <text:p text:style-name="P1215"><text:span text:style-name="T1216">2</text:span><text:span text:style-name="T1217"><text:s/>priedas<text:s/></text:span></text:p>
      <text:p text:style-name="P1218"/>
      <text:p text:style-name="P1219"><text:span text:style-name="T1220">NEFASUOTI NAFTOS PRODUKTAI, KURIŲ PREKYBA REGULIUOJAMA DIDMENINĖS IR (AR) MAŽMENINĖS PREKYBOS LEIDIMAIS<text:s/></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Nefasuotų naftos produktų pavadinimas</text:p>
          </table:table-cell>
          <table:table-cell table:style-name="TableCell1231">
            <text:p text:style-name="P1232">Kombinuotosios nomenklatūros kodai<text:span text:style-name="T1233">1</text:span></text:p>
          </table:table-cell>
        </table:table-row>
        <table:table-row table:style-name="TableRow1234">
          <table:table-cell table:style-name="TableCell1235">
            <text:p text:style-name="Normal">1.</text:p>
          </table:table-cell>
          <table:table-cell table:style-name="TableCell1236">
            <text:p text:style-name="Normal">Variklių benzinas:</text:p>
          </table:table-cell>
          <table:table-cell table:style-name="TableCell1237">
            <text:p text:style-name="Normal"/>
          </table:table-cell>
        </table:table-row>
        <table:table-row table:style-name="TableRow1238">
          <table:table-cell table:style-name="TableCell1239">
            <text:p text:style-name="Normal">1.1.</text:p>
          </table:table-cell>
          <table:table-cell table:style-name="TableCell1240">
            <text:p text:style-name="Normal">aviacinis benzinas</text:p>
          </table:table-cell>
          <table:table-cell table:style-name="TableCell1241">
            <text:p text:style-name="P1242">2710 12 31</text:p>
          </table:table-cell>
        </table:table-row>
        <table:table-row table:style-name="TableRow1243">
          <table:table-cell table:style-name="TableCell1244">
            <text:p text:style-name="Normal">1.2.</text:p>
          </table:table-cell>
          <table:table-cell table:style-name="TableCell1245">
            <text:p text:style-name="Normal">variklių benzinas, kurio oktaninis skaičius mažesnis kaip 95</text:p>
          </table:table-cell>
          <table:table-cell table:style-name="TableCell1246">
            <text:p text:style-name="Normal">2710 12 41</text:p>
          </table:table-cell>
        </table:table-row>
        <table:table-row table:style-name="TableRow1247">
          <table:table-cell table:style-name="TableCell1248">
            <text:p text:style-name="Normal">1.3.</text:p>
          </table:table-cell>
          <table:table-cell table:style-name="TableCell1249">
            <text:p text:style-name="Normal">variklių benzinas, kurio oktaninis skaičius<text:s/>ne mažesnis kaip 95, bet mažesnis kaip 98</text:p>
          </table:table-cell>
          <table:table-cell table:style-name="TableCell1250">
            <text:p text:style-name="Normal">2710 12 45</text:p>
          </table:table-cell>
        </table:table-row>
        <table:table-row table:style-name="TableRow1251">
          <table:table-cell table:style-name="TableCell1252">
            <text:p text:style-name="Normal">1.4.</text:p>
          </table:table-cell>
          <table:table-cell table:style-name="TableCell1253">
            <text:p text:style-name="Normal">variklių benzinas, kurio oktaninis skaičius ne mažesnis kaip 98</text:p>
          </table:table-cell>
          <table:table-cell table:style-name="TableCell1254">
            <text:p text:style-name="Normal">2710 12 49</text:p>
          </table:table-cell>
        </table:table-row>
        <table:table-row table:style-name="TableRow1255">
          <table:table-cell table:style-name="TableCell1256">
            <text:p text:style-name="Normal">2.</text:p>
          </table:table-cell>
          <table:table-cell table:style-name="TableCell1257">
            <text:p text:style-name="Normal">Reaktyviniai degalai</text:p>
          </table:table-cell>
          <table:table-cell table:style-name="TableCell1258">
            <text:p text:style-name="Normal">2710 12 70, 2710 19 21</text:p>
          </table:table-cell>
        </table:table-row>
        <table:table-row table:style-name="TableRow1259">
          <table:table-cell table:style-name="TableCell1260">
            <text:p text:style-name="Normal">3.</text:p>
          </table:table-cell>
          <table:table-cell table:style-name="TableCell1261">
            <text:p text:style-name="Normal">Gazoliai – dyzeliniai degalai, šildymui skirti gazoliai, kiti<text:s/>gazoliai</text:p>
          </table:table-cell>
          <table:table-cell table:style-name="TableCell1262">
            <text:p text:style-name="Normal"><text:span text:style-name="T1263">2710 19 43,2710 19 46, 2710 19 47, 2710 19 48, 2710 20 11, 2710 20 15, 2710 20 17, 2710 20 19</text:span></text:p>
          </table:table-cell>
        </table:table-row>
        <table:table-row table:style-name="TableRow1264">
          <table:table-cell table:style-name="TableCell1265">
            <text:p text:style-name="Normal">4.</text:p>
          </table:table-cell>
          <table:table-cell table:style-name="TableCell1266">
            <text:p text:style-name="Normal">Suskystintos dujos, skirtos autotransporto priemonėms<text:span text:style-name="T1267">2</text:span></text:p>
          </table:table-cell>
          <table:table-cell table:style-name="TableCell1268">
            <text:p text:style-name="Normal">2711 12 11, 2711 12 94, 2711 12 97, 2711 13 97, 2711 19 00</text:p>
          </table:table-cell>
        </table:table-row>
        <table:table-row table:style-name="TableRow1269">
          <table:table-cell table:style-name="TableCell1270">
            <text:p text:style-name="Normal">5.</text:p>
          </table:table-cell>
          <table:table-cell table:style-name="TableCell1271">
            <text:p text:style-name="Normal">Biodyzelinas</text:p>
          </table:table-cell>
          <table:table-cell table:style-name="TableCell1272">
            <text:p text:style-name="Normal"><text:span text:style-name="T1273">3826 00 10</text:span></text:p>
          </table:table-cell>
        </table:table-row>
      </table:table>
      <text:p text:style-name="P1274"/>
      <text:p text:style-name="P1275"><text:span text:style-name="T1276">Pastabos:</text:span></text:p>
      <text:p text:style-name="P1277">1.<text:s/><text:span text:style-name="T1278">1</text:span><text:s/>Kodai pateikiami pagal 1987 m. liepos 23 d. Tarybos reglamento (EEB) Nr. 2658/87 dėl tarifų ir statistinės nomenklatūros bei dėl Bendrojo muitų tarifo (OL<text:s/><text:span text:style-name="T1279">2004 m. specialusis leidimas</text:span>,<text:span text:style-name="T1280"><text:s/></text:span>2 skyrius, 2 tomas, p. 382) su paskutiniais pakeitimais, padarytais<text:s/><text:span text:style-name="T1281">2012 metais, versiją (OL 2011 L 282, p. 1–912)</text:span>. Jeigu kodai, pateikti priede, neatitinka kodų, pateiktų Kombinuotojoje nomenklatūroje, pirmenybė teikiama kodui, nurodytam galiojančioje Kombinuotojoje nomenklatūroje.</text:p>
      <text:p text:style-name="P1282">2.<text:s/><text:span text:style-name="T1283">2<text:s/></text:span>Leidimu, nurodytu Leidimų išdavimo taisyklių 17.4 punkte, reguliuojama tik mažmeninė prekyba degalinėse suskystintomis naftos dujomis, skirtomis autotransporto priemonėms.</text:p>
      <text:p text:style-name="P1284"/>
      <text:p text:style-name="P1285"><text:span text:style-name="T1286">_________________</text:span></text:p>
      <text:p text:style-name="P1287"><text:span text:style-name="T1288">Leidimų verstis prekybos naftos produktais veikla išdavimo t</text:span><text:span text:style-name="T1289">aisyklių<text:s/></text:span></text:p>
      <text:p text:style-name="P1290"><text:span text:style-name="T1291">3</text:span><text:span text:style-name="T1292"><text:s/>priedas<text:s/></text:span></text:p>
      <text:p text:style-name="P1293"/>
      <text:p text:style-name="P1294">(<text:span text:style-name="T1295">Prašymo formos pavyzdys</text:span>)</text:p>
      <text:p text:style-name="P1296"/>
      <text:p text:style-name="P1297"><text:tab/></text:p>
      <text:p text:style-name="P1298">(ūkio subjekto (juridinio asmens) pavadinimas ir teisinė forma arba fizinio asmens vardas, pavardė, gimimo data)</text:p>
      <text:p text:style-name="P1299"><text:tab/></text:p>
      <text:p text:style-name="P1300">(ūkio subjekto (juridinio asmens) rekvizitai: kodas, buveinės adresas arba fizinio asmens kodas ir adresas)</text:p>
      <text:p text:style-name="P1301"/>
      <text:p text:style-name="P1302">______________ savivaldybei</text:p>
      <text:p text:style-name="P1303">(pavadinimas)</text:p>
      <text:p text:style-name="P1304"/>
      <text:p text:style-name="P1305">PRAŠYMAS</text:p>
      <text:p text:style-name="P1306"><text:span text:style-name="T1307">IŠDUOTI (PAKEISTI) LEIDIMĄ VERSTIS PREKYBA SUSKYSTINTOMIS NAFTOS DUJOMIS, NEFASUOTAIS NAFTOS PRODUKTAIS</text:span><text:span text:style-name="T1308">1</text:span></text:p>
      <text:p text:style-name="P1309"/>
      <text:p text:style-name="P1310">20 ___ m. ____________ d.</text:p>
      <text:p text:style-name="P1311"/>
      <text:p text:style-name="P1312"/>
      <text:p text:style-name="P1313"><text:span text:style-name="T1314">Prašome išduoti (pakeisti) leidimą verstis prekyba</text:span><text:span text:style-name="T1315">1</text:span><text:span text:style-name="T1316">:<text:s/></text:span></text:p>
      <text:p text:style-name="P1317">_<text:tab/></text:p>
      <text:p text:style-name="P1318">(nurodyti pageidaujamą leidimo verstis suskystintomis naftos dujomis ar nefasuotais naftos produktais prekybos</text:p>
      <text:p text:style-name="P1319"><text:span text:style-name="T1320">veiklos rūšį<text:s/></text:span><text:span text:style-name="T1321">–</text:span><text:span text:style-name="T1322"><text:s/>vieną iš Leidimų išdavimo taisyklių 16.1, 16.2, 17.1, 17.2, 17.3 ar 17.4 punktuose nurodytų veiklos rūšių)</text:span></text:p>
      <text:p text:style-name="P1323"><text:tab/></text:p>
      <text:p text:style-name="P1324"/>
      <text:p text:style-name="P1325"><text:span text:style-name="T1326">Nefasuoti naftos pro</text:span><text:span text:style-name="T1327">duktai ar suskystintų naftos dujų produktai pagal Kombinuotąją nomenklatūrą</text:span><text:span text:style-name="T1328">2</text:span><text:span text:style-name="T1329">:</text:span></text:p>
      <text:p text:style-name="P1330"><text:tab/></text:p>
      <text:p text:style-name="P1331">(nurodyti nefasuotų naftos produktų ar suskystintų naftos dujų produktų pavadinimus ir jų kodus pagal Kombinuotąją nomenklatūrą)<text:s/></text:p>
      <text:p text:style-name="P1332"/>
      <text:p text:style-name="P1333">Ūkio subjekto (įmonės) dalyviai, turintys ne<text:s/>mažiau kaip 10 proc. akcijų (pajų, dalininkų įnašų), vadovai, savininkai (vardai, pavardės ir asmens kodai, o jeigu akcininkas (dalyvis) yra juridinis asmuo, ir juridinio asmens pavadinimas, teisinė forma, kodas ir buveinė):</text:p>
      <text:p text:style-name="P1334"><text:tab/></text:p>
      <text:p text:style-name="P1335"/>
      <text:p text:style-name="P1336">Informaciją apie priimtus sprendimus dėl leidimo išdavimo (pakeitimo) teikti šiais būdais:<text:s/></text:p>
      <text:p text:style-name="P1337"><text:tab/></text:p>
      <text:p text:style-name="P1338">(nurodyti pageidaujamus informacijos teikimo būdus: telefonu, elektroniniu paštu, raštu ar kitais būdais)</text:p>
      <text:p text:style-name="P1339"/>
      <text:p text:style-name="P1340">PRIDEDAMA:</text:p>
      <text:p text:style-name="P1341">1.<text:tab/><text:s/></text:p>
      <text:p text:style-name="P1342">Pažyma apie darbuotojus (nurodyti darbuotojų skaičių, jų kvalifikaciją ir kokias funkcijas jie vykdys).</text:p>
      <text:p text:style-name="P1343"><text:span text:style-name="T1344">2.</text:span><text:span text:style-name="T1345"><text:tab/>Deklaracija apie suskystintų naftos dujų sandėliavimo, maišymo ir prekybos vietas (nurodomi duomenys, nustatyti Leidimų išdavimo taisyklių 31.1, 31.2 punktuose arba 33.1, 33.2 punktuose). Duomenys, nustatyti Leidimų<text:s/></text:span><text:span text:style-name="T1346">išdavimo taisyklių 31.1 ir 31.2 punktuose, neteikiami tuo atveju, kai neturima terminalų (sandėlių, rezervuarų) ir didmeninę prekybą suskystintomis naftos dujomis planuojama vykdyti pristatant jas tiesiogiai dujų pirkėjams</text:span><text:span text:style-name="T1347">3</text:span><text:span text:style-name="T1348">.</text:span></text:p>
      <text:p text:style-name="P1349">3.<text:tab/></text:p>
      <text:p text:style-name="P1350"><text:span text:style-name="T1351">Deklaracija apie nefasuotų<text:s/></text:span><text:span text:style-name="T1352">naftos produktų sandėliavimo, maišymo ir prekybos vietas (nurodomi duomenys, nustatyti Leidimų išdavimo taisyklių 32.1, 32.2 punktuose arba 34.1, 34.2, 43.3 punktuose). Duomenys, nustatyti Leidimų išdavimo taisyklių 32.1 ir 32.2 punktuose, neteikiami tuo a</text:span><text:span text:style-name="T1353">tveju, kai neturima terminalų (sandėlių) ir didmeninę prekybą nefasuotais naftos produktais planuojama vykdyti pristatant juos tiesiogiai nefasuotų naftos produktų pirkėjams</text:span><text:span text:style-name="T1354">4</text:span><text:span text:style-name="T1355">.</text:span></text:p>
      <text:p text:style-name="P1356">4.<text:tab/></text:p>
      <text:p text:style-name="P1357"><text:span text:style-name="T1358">Pareiškėjo avarinės tarnybos nuostatai arba sutarties su kitu ūkio subjektu,</text:span><text:span text:style-name="T1359"><text:s/>nustatyta tvarka turinčiu teisę atlikti avarijų (sutrikimų) lokalizavimo ir likvidavimo darbus, kopija ar jos išrašas</text:span><text:span text:style-name="T1360">3</text:span><text:span text:style-name="T1361">.</text:span></text:p>
      <text:p text:style-name="P1362">5.<text:tab/></text:p>
      <text:p text:style-name="P1363"><text:span text:style-name="T1364">Pažyma apie turimą technologinę įrangą, prietaisus, kitas priemones, būtinas tinkamai vykdyti reguliuojamąsias veiklos sąlygas (nur</text:span><text:span text:style-name="T1365">odomi duomenys, nustatyti Leidimų išdavimo taisyklių 33.4 ir 33.5 punktuose)</text:span><text:span text:style-name="T1366">5</text:span><text:span text:style-name="T1367">.</text:span></text:p>
      <text:p text:style-name="P1368">6.<text:tab/></text:p>
      <text:p text:style-name="P1369"><text:span text:style-name="T1370">Dokumentas, patvirtinantis pareiškėjo (fizinio asmens) teisę gyventi Lietuvos Respublikoje</text:span><text:span text:style-name="T1371">6</text:span><text:span text:style-name="T1372">.</text:span></text:p>
      <text:p text:style-name="P1373"/>
      <text:p text:style-name="P1374"><text:span text:style-name="T1375">Pastabos:</text:span></text:p>
      <text:p text:style-name="P1376"><text:span text:style-name="T1377">1</text:span><text:span text:style-name="T1378">.<text:s/></text:span><text:span text:style-name="T1379">1</text:span><text:span text:style-name="T1380"><text:s/>Prašyme konkrečiai nurodoma, kokiais produktais (suskystintomis naftos dujomis ar nefasuotais naftos produktais) verstis prekyba prašoma išduoti leidimą. Taip pat tiksliai įvardinama, kokią procedūrą prašoma atlikti: išduoti leidimą, pakeisti leidimą (lei</text:span><text:span text:style-name="T1381">dime įrašytų duomenų papildymo ir (ar) patikslinimo ar dublikato išdavimo atvejais), sustabdyti leidimo galiojimą, panaikinti leidimo sustabdymo galiojimą ar panaikinti leidimo galiojimą.</text:span></text:p>
      <text:p text:style-name="P1382"><text:span text:style-name="T1383">2</text:span><text:span text:style-name="T1384">.<text:s/></text:span><text:span text:style-name="T1385">2</text:span><text:span text:style-name="T1386"><text:s/>Nefasuotų naftos produktų, kurių prekybai išduodami leidima</text:span><text:span text:style-name="T1387">i nurodyti Leidimų išdavimo taisyklų 2 priede. Suskystintų naftos dujų produktai, kurių didmeninei prekybai išduodami leidimai nurodyti Leidimų išdavimo taisyklių 1 priede. Jeigu prašoma išduoti leidimą verstis mažmenine prekyba suskystintomis naftos dujom</text:span><text:span text:style-name="T1388">is – suskystintų naftos dujų produktai pagal Kombinuotąją nomenklatūrą nenurodomi.</text:span></text:p>
      <text:p text:style-name="P1389"><text:span text:style-name="T1390">3</text:span><text:span text:style-name="T1391">.<text:s/></text:span><text:span text:style-name="T1392">3</text:span><text:span text:style-name="T1393"><text:s/>Informacija teikiama, jeigu prašoma išduoti (pakeisti) leidimą verstis didmenine ar mažmenine prekyba suskystintomis naftos dujomis.</text:span></text:p>
      <text:p text:style-name="P1394"><text:span text:style-name="T1395">4</text:span><text:span text:style-name="T1396">.<text:s/></text:span><text:span text:style-name="T1397">4</text:span><text:span text:style-name="T1398"><text:s/>Informacija teikiama,<text:s/></text:span><text:span text:style-name="T1399">jeigu prašoma išduoti (pakeisti) leidimą verstis didmenine ar mažmenine prekyba nefasuotais naftos produktais.</text:span></text:p>
      <text:p text:style-name="P1400"><text:span text:style-name="T1401">5</text:span><text:span text:style-name="T1402">.<text:s/></text:span><text:span text:style-name="T1403">5</text:span><text:span text:style-name="T1404"><text:s/>Informacija teikiama, jeigu prašoma išduoti (pakeisti) leidimą verstis mažmenine prekyba suskystintomis naftos dujomis.</text:span></text:p>
      <text:p text:style-name="P1405"><text:span text:style-name="T1406">6</text:span><text:span text:style-name="T1407">.<text:s/></text:span><text:span text:style-name="T1408">6</text:span><text:span text:style-name="T1409"><text:s/>Dokumen</text:span><text:span text:style-name="T1410">tas teikiamas Leidimų išdavimo taisyklių 30.5 punkte nurodytu atveju.</text:span></text:p>
      <text:p text:style-name="P1411"><text:span text:style-name="T1412">7</text:span><text:span text:style-name="T1413">. Leidimo keitimo atveju (kai papildomi ir (ar) patikslinami) leidime įrašyti duomenys) prašyme nurodoma papildoma informacija, nustatyta Leidimų išdavimo taisyklių 35 ir (ar) 36 pu</text:span><text:span text:style-name="T1414">nktuose, o norint sustabdyti (panaikinti) leidimo galiojimą arba gauti leidimo dublikatą – nurodoma informacija, nustatyta Leidimų išdavimo taisyklių 37 punkte.</text:span></text:p>
      <text:p text:style-name="P1415"><text:span text:style-name="T1416">8</text:span><text:span text:style-name="T1417">. Pridedami dokumentai turi būti patvirtinti pareiškėjo.</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Ūkio subjekto vadovas</text:p>
          </table:table-cell>
          <table:table-cell table:style-name="TableCell1426">
            <text:p text:style-name="P1427">____________</text:p>
            <text:p text:style-name="P1428">(parašas)</text:p>
          </table:table-cell>
          <table:table-cell table:style-name="TableCell1429">
            <text:p text:style-name="P1430">______________</text:p>
            <text:p text:style-name="P1431"><text:span text:style-name="T1432">(vardas, pavardė)</text:span></text:p>
          </table:table-cell>
        </table:table-row>
      </table:table>
      <text:p text:style-name="Normal"/>
      <text:p text:style-name="P1433">_________________</text:p>
      <text:p text:style-name="P1434">Leidimų verstis prekybos naftos produktais<text:s/></text:p>
      <text:p text:style-name="P1435">veikla išdavimo taisyklių</text:p>
      <text:p text:style-name="P1436">4<text:s/>priedas</text:p>
      <text:p text:style-name="P1437"/>
      <text:p text:style-name="P1438"><text:span text:style-name="T1439">(Leidimo verstis mažmenine prekyba suskystintomis naftos dujomis form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12">
            <text:p text:style-name="P1456"/>
            <text:p text:style-name="P1457">(herbas)</text:p>
            <text:p text:style-name="P1458"/>
            <text:p text:style-name="P1459">__________<text:span text:style-name="T1460"><text:s/>SAVIVALDYBĖS ADMINISTRATORIUS</text:span></text:p>
            <text:p text:style-name="P1461">(pavadinimas)</text:p>
            <text:p text:style-name="P1462"/>
            <text:p text:style-name="P1463">LEIDIMAS</text:p>
            <text:p text:style-name="P1464">VERSTIS MAŽMENINE PREKYBA SUSKYSTINTOMIS NAFTOS DUJOMIS</text:p>
            <text:p text:style-name="P1465"/>
            <text:p text:style-name="P1466"><text:span text:style-name="T1467">NR.<text:s/></text:span>__________</text:p>
            <text:p text:style-name="P1468"/>
            <text:p text:style-name="P1469">Leidimo turėtojas<text:s/><text:tab/></text:p>
            <text:p text:style-name="P1470">(ūkio subjekto pavadinimas ir teisinė forma arba fizinio asmens vardas, pavardė, gimimo data)</text:p>
            <text:p text:style-name="P1471">Kodas<text:s/><text:tab/></text:p>
            <text:p text:style-name="P1472">(juridinio asmens kodas)</text:p>
            <text:p text:style-name="P1473">Registras<text:s/><text:tab/></text:p>
            <text:p text:style-name="P1474">(nurodyti registro pavadinimą, kuriame saugomi ūkio subjekto duomenys)</text:p>
            <text:p text:style-name="P1475">Buveinė<text:s/><text:tab/></text:p>
            <text:p text:style-name="P1476">(ūkio subjekto buveinės adresas arba fizinio asmens adresas)</text:p>
            <text:p text:style-name="P1477"/>
            <text:p text:style-name="P1478">Leidžiama neterminuotą laiką verstis mažmenine prekyba suskystintomis naftos<text:s/>dujomis.</text:p>
            <text:p text:style-name="P1479">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Normal"/>
          </table:table-cell>
          <table:table-cell table:style-name="TableCell1482" table:number-columns-spanned="2">
            <text:p text:style-name="P1483">Eil. Nr.</text:p>
          </table:table-cell>
          <table:covered-table-cell/>
          <table:table-cell table:style-name="TableCell1484">
            <text:p text:style-name="P1485">Prekiaujama fasuotomis ar nefasuotomis dujomis</text:p>
          </table:table-cell>
          <table:table-cell table:style-name="TableCell1486" table:number-columns-spanned="4">
            <text:p text:style-name="P1487">Prekybos vietos ir (ar) sandėlio adresas</text:p>
          </table:table-cell>
          <table:covered-table-cell/>
          <table:covered-table-cell/>
          <table:covered-table-cell/>
          <table:table-cell table:style-name="TableCell1488" table:number-columns-spanned="3">
            <text:p text:style-name="P1489"><text:span text:style-name="T1490">Dujų prekybos vietos pavadinimas</text:span><text:span text:style-name="T1491">1</text:span></text:p>
          </table:table-cell>
          <table:covered-table-cell/>
          <table:covered-table-cell/>
          <table:table-cell table:style-name="TableCell1492">
            <text:p text:style-name="Normal"/>
          </table:table-cell>
        </table:table-row>
        <table:table-row table:style-name="TableRow1493">
          <table:table-cell table:style-name="TableCell1494">
            <text:p text:style-name="Normal"/>
          </table:table-cell>
          <table:table-cell table:style-name="TableCell1495" table:number-columns-spanned="2">
            <text:p text:style-name="Normal"/>
          </table:table-cell>
          <table:covered-table-cell/>
          <table:table-cell table:style-name="TableCell1496">
            <text:p text:style-name="Normal"/>
          </table:table-cell>
          <table:table-cell table:style-name="TableCell1497" table:number-columns-spanned="4">
            <text:p text:style-name="Normal"/>
          </table:table-cell>
          <table:covered-table-cell/>
          <table:covered-table-cell/>
          <table:covered-table-cell/>
          <table:table-cell table:style-name="TableCell1498" table:number-columns-spanned="3">
            <text:p text:style-name="Normal"/>
          </table:table-cell>
          <table:covered-table-cell/>
          <table:covered-table-cell/>
          <table:table-cell table:style-name="TableCell1499">
            <text:p text:style-name="Normal"/>
          </table:table-cell>
        </table:table-row>
        <table:table-row table:style-name="TableRow1500">
          <table:table-cell table:style-name="TableCell1501">
            <text:p text:style-name="Normal"/>
          </table:table-cell>
          <table:table-cell table:style-name="TableCell1502" table:number-columns-spanned="2">
            <text:p text:style-name="Normal"/>
          </table:table-cell>
          <table:covered-table-cell/>
          <table:table-cell table:style-name="TableCell1503">
            <text:p text:style-name="Normal"/>
          </table:table-cell>
          <table:table-cell table:style-name="TableCell1504" table:number-columns-spanned="4">
            <text:p text:style-name="Normal"/>
          </table:table-cell>
          <table:covered-table-cell/>
          <table:covered-table-cell/>
          <table:covered-table-cell/>
          <table:table-cell table:style-name="TableCell1505" table:number-columns-spanned="3">
            <text:p text:style-name="Normal"/>
          </table:table-cell>
          <table:covered-table-cell/>
          <table:covered-table-cell/>
          <table:table-cell table:style-name="TableCell1506">
            <text:p text:style-name="Normal"/>
          </table:table-cell>
        </table:table-row>
        <table:table-row table:style-name="TableRow1507">
          <table:table-cell table:style-name="TableCell1508">
            <text:p text:style-name="Normal"/>
          </table:table-cell>
          <table:table-cell table:style-name="TableCell1509" table:number-columns-spanned="2">
            <text:p text:style-name="Normal"/>
          </table:table-cell>
          <table:covered-table-cell/>
          <table:table-cell table:style-name="TableCell1510">
            <text:p text:style-name="Normal"/>
          </table:table-cell>
          <table:table-cell table:style-name="TableCell1511" table:number-columns-spanned="4">
            <text:p text:style-name="Normal"/>
          </table:table-cell>
          <table:covered-table-cell/>
          <table:covered-table-cell/>
          <table:covered-table-cell/>
          <table:table-cell table:style-name="TableCell1512" table:number-columns-spanned="3">
            <text:p text:style-name="Normal"/>
          </table:table-cell>
          <table:covered-table-cell/>
          <table:covered-table-cell/>
          <table:table-cell table:style-name="TableCell1513">
            <text:p text:style-name="Normal"/>
          </table:table-cell>
        </table:table-row>
        <table:table-row table:style-name="TableRow1514">
          <table:table-cell table:style-name="TableCell1515">
            <text:p text:style-name="Normal"/>
          </table:table-cell>
          <table:table-cell table:style-name="TableCell1516" table:number-columns-spanned="2">
            <text:p text:style-name="Normal"/>
          </table:table-cell>
          <table:covered-table-cell/>
          <table:table-cell table:style-name="TableCell1517">
            <text:p text:style-name="Normal"/>
          </table:table-cell>
          <table:table-cell table:style-name="TableCell1518" table:number-columns-spanned="4">
            <text:p text:style-name="Normal"/>
          </table:table-cell>
          <table:covered-table-cell/>
          <table:covered-table-cell/>
          <table:covered-table-cell/>
          <table:table-cell table:style-name="TableCell1519" table:number-columns-spanned="3">
            <text:p text:style-name="Normal"/>
          </table:table-cell>
          <table:covered-table-cell/>
          <table:covered-table-cell/>
          <table:table-cell table:style-name="TableCell1520">
            <text:p text:style-name="Normal"/>
          </table:table-cell>
        </table:table-row>
        <table:table-row table:style-name="TableRow1521">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table-cell table:style-name="TableCell1525" table:number-columns-spanned="4">
            <text:p text:style-name="Normal"/>
          </table:table-cell>
          <table:covered-table-cell/>
          <table:covered-table-cell/>
          <table:covered-table-cell/>
          <table:table-cell table:style-name="TableCell1526" table:number-columns-spanned="3">
            <text:p text:style-name="Normal"/>
          </table:table-cell>
          <table:covered-table-cell/>
          <table:covered-table-cell/>
          <table:table-cell table:style-name="TableCell1527">
            <text:p text:style-name="Normal"/>
          </table:table-cell>
        </table:table-row>
        <table:table-row table:style-name="TableRow1528">
          <table:table-cell table:style-name="TableCell1529">
            <text:p text:style-name="Normal"/>
          </table:table-cell>
          <table:table-cell table:style-name="TableCell1530" table:number-columns-spanned="2">
            <text:p text:style-name="Normal"/>
          </table:table-cell>
          <table:covered-table-cell/>
          <table:table-cell table:style-name="TableCell1531">
            <text:p text:style-name="Normal"/>
          </table:table-cell>
          <table:table-cell table:style-name="TableCell1532" table:number-columns-spanned="4">
            <text:p text:style-name="Normal"/>
          </table:table-cell>
          <table:covered-table-cell/>
          <table:covered-table-cell/>
          <table:covered-table-cell/>
          <table:table-cell table:style-name="TableCell1533" table:number-columns-spanned="3">
            <text:p text:style-name="Normal"/>
          </table:table-cell>
          <table:covered-table-cell/>
          <table:covered-table-cell/>
          <table:table-cell table:style-name="TableCell1534">
            <text:p text:style-name="Normal"/>
          </table:table-cell>
        </table:table-row>
        <table:table-row table:style-name="TableRow1535">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
          </table:table-cell>
          <table:table-cell table:style-name="TableCell1539" table:number-columns-spanned="4">
            <text:p text:style-name="Normal"/>
          </table:table-cell>
          <table:covered-table-cell/>
          <table:covered-table-cell/>
          <table:covered-table-cell/>
          <table:table-cell table:style-name="TableCell1540" table:number-columns-spanned="3">
            <text:p text:style-name="Normal"/>
          </table:table-cell>
          <table:covered-table-cell/>
          <table:covered-table-cell/>
          <table:table-cell table:style-name="TableCell1541">
            <text:p text:style-name="Normal"/>
          </table:table-cell>
        </table:table-row>
        <table:table-row table:style-name="TableRow1542">
          <table:table-cell table:style-name="TableCell1543">
            <text:p text:style-name="Normal"/>
          </table:table-cell>
          <table:table-cell table:style-name="TableCell1544" table:number-columns-spanned="2">
            <text:p text:style-name="Normal"/>
          </table:table-cell>
          <table:covered-table-cell/>
          <table:table-cell table:style-name="TableCell1545">
            <text:p text:style-name="Normal"/>
          </table:table-cell>
          <table:table-cell table:style-name="TableCell1546" table:number-columns-spanned="4">
            <text:p text:style-name="Normal"/>
          </table:table-cell>
          <table:covered-table-cell/>
          <table:covered-table-cell/>
          <table:covered-table-cell/>
          <table:table-cell table:style-name="TableCell1547" table:number-columns-spanned="3">
            <text:p text:style-name="Normal"/>
          </table:table-cell>
          <table:covered-table-cell/>
          <table:covered-table-cell/>
          <table:table-cell table:style-name="TableCell1548">
            <text:p text:style-name="Normal"/>
          </table:table-cell>
        </table:table-row>
        <table:table-row table:style-name="TableRow1549">
          <table:table-cell table:style-name="TableCell1550">
            <text:p text:style-name="Normal"/>
          </table:table-cell>
          <table:table-cell table:style-name="TableCell1551">
            <text:p text:style-name="Normal"/>
          </table: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able:number-columns-spanned="7">
            <text:p text:style-name="Normal"><text:span text:style-name="T1560">Pastaba.</text:span><text:s/><text:span text:style-name="T1561">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able:number-columns-spanned="5">
            <text:p text:style-name="Normal">Leidimas išduotas _________</text:p>
            <text:p text:style-name="P1569">(data)</text:p>
          </table:table-cell>
          <table:covered-table-cell/>
          <table:covered-table-cell/>
          <table:covered-table-cell/>
          <table:covered-table-cell/>
          <table:table-cell table:style-name="TableCell1570" table:number-columns-spanned="3">
            <text:p text:style-name="Normal">Reg. Nr. __________</text:p>
          </table:table-cell>
          <table:covered-table-cell/>
          <table:covered-table-cell/>
          <table:table-cell table:style-name="TableCell1571">
            <text:p text:style-name="Normal"/>
          </table:table-cell>
          <table:table-cell table:style-name="TableCell1572">
            <text:p text:style-name="Normal"/>
          </table:table-cell>
        </table:table-row>
        <table:table-row table:style-name="TableRow1573">
          <table:table-cell table:style-name="TableCell1574">
            <text:p text:style-name="Normal"/>
          </table:table-cell>
          <table:table-cell table:style-name="TableCell1575">
            <text:p text:style-name="Normal"/>
          </table:table-cell>
          <table:table-cell table:style-name="TableCell1576" table:number-columns-spanned="5">
            <text:p text:style-name="Normal">Leidimas pakeistas _________</text:p>
            <text:p text:style-name="P1577">(data)</text:p>
          </table:table-cell>
          <table:covered-table-cell/>
          <table:covered-table-cell/>
          <table:covered-table-cell/>
          <table:covered-table-cell/>
          <table:table-cell table:style-name="TableCell1578" table:number-columns-spanned="3">
            <text:p text:style-name="Normal">Reg. Nr.<text:s/>__________</text:p>
          </table:table-cell>
          <table:covered-table-cell/>
          <table:covered-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able:number-columns-spanned="3">
            <text:p text:style-name="P1587">____________</text:p>
            <text:p text:style-name="P1588">(pareigų pavadinimas)</text:p>
            <text:p text:style-name="P1589"/>
            <text:p text:style-name="P1590">(A. V.)</text:p>
          </table:table-cell>
          <table:covered-table-cell/>
          <table:covered-table-cell/>
          <table:table-cell table:style-name="TableCell1591">
            <text:p text:style-name="P1592">_________</text:p>
            <text:p text:style-name="P1593">(parašas)</text:p>
          </table:table-cell>
          <table:table-cell table:style-name="TableCell1594" table:number-columns-spanned="5">
            <text:p text:style-name="P1595">______________</text:p>
            <text:p text:style-name="P1596">(vardas ir pavardė)</text:p>
          </table: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able:number-columns-spanned="3">
            <text:p text:style-name="Normal"/>
          </table:table-cell>
          <table:covered-table-cell/>
          <table:covered-table-cell/>
          <table:table-cell table:style-name="TableCell1603">
            <text:p text:style-name="P1604"/>
          </table:table-cell>
          <table:table-cell table:style-name="TableCell1605" table:number-columns-spanned="5">
            <text:p text:style-name="Normal"/>
          </table:table-cell>
          <table:covered-table-cell/>
          <table:covered-table-cell/>
          <table:covered-table-cell/>
          <table:covered-table-cell/>
          <table:table-cell table:style-name="TableCell1606">
            <text:p text:style-name="Normal"/>
          </table:table-cell>
        </table:table-row>
      </table:table>
      <text:p text:style-name="P1607">_________________</text:p>
      <text:p text:style-name="P1608">Leidimų verstis prekybos naftos produktais<text:s/></text:p>
      <text:p text:style-name="P1609">veikla išdavimo taisyklių</text:p>
      <text:p text:style-name="P1610">5<text:s/>priedas</text:p>
      <text:p text:style-name="P1611"/>
      <text:p text:style-name="P1612"><text:span text:style-name="T1613">(Leidimo verstis didmenine<text:s/></text:span><text:span text:style-name="T1614">prekyba suskystintomis naftos dujomis form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10">
            <text:p text:style-name="P1629"/>
            <text:p text:style-name="P1630">(herbas)</text:p>
            <text:p text:style-name="P1631"/>
            <text:p text:style-name="P1632">__________<text:span text:style-name="T1633"><text:s/>SAVIVALDYBĖS ADMINISTRATORIUS</text:span></text:p>
            <text:p text:style-name="P1634">(pavadinimas)</text:p>
            <text:p text:style-name="P1635"/>
            <text:p text:style-name="P1636">LEIDIMAS</text:p>
            <text:p text:style-name="P1637">VERSTIS DIDMENINE PREKYBA SUSKYSTINTOMIS NAFTOS DUJOMIS</text:p>
            <text:p text:style-name="P1638"/>
            <text:p text:style-name="P1639"><text:span text:style-name="T1640">NR.<text:s/></text:span>__________</text:p>
            <text:p text:style-name="P1641"/>
            <text:p text:style-name="P1642">Leidimo turėtojas<text:s/><text:tab/></text:p>
            <text:p text:style-name="P1643">(ūkio subjekto pavadinimas ir teisinė<text:s/>forma arba fizinio asmens vardas, pavardė, gimimo data)</text:p>
            <text:p text:style-name="P1644">Kodas<text:s/><text:tab/></text:p>
            <text:p text:style-name="P1645">(juridinio asmens kodas)</text:p>
            <text:p text:style-name="P1646">Registras<text:s/><text:tab/></text:p>
            <text:p text:style-name="P1647">(nurodyti registro pavadinimą, kuriame saugomi ūkio subjekto duomenys)</text:p>
            <text:p text:style-name="P1648">Buveinė<text:s/><text:tab/></text:p>
            <text:p text:style-name="P1649">(ūkio subjekto buveinės adresas arba fizinio asmens adresas)</text:p>
            <text:p text:style-name="P1650">Leidžiama neterminuotą laiką verstis didmenine prekyba suskystintomis naftos dujomis (dujų produktų pavadinimai ir jų kodai pagal Kombinuotąją nomenklatūrą (KN):</text:p>
            <text:p text:style-name="P1651">_<text:tab/></text:p>
            <text:p text:style-name="P1652">_<text:tab/></text:p>
            <text:p text:style-name="P1653">_<text:tab/></text:p>
            <text:p text:style-name="P1654">_<text:tab/></text:p>
            <text:p text:style-name="P1655">Terminalų, sandėlių, rezervuarų, kuriuose laikomos, sumaišomos ar iš kurių parduodamos<text:s/>suskystintos naftos dujos, adresai<text:span text:style-name="T1656">1</text:span>:</text:p>
            <text:p text:style-name="P1657">_<text:tab/></text:p>
            <text:p text:style-name="P1658">_<text:tab/></text:p>
            <text:p text:style-name="P1659">_<text:tab/></text:p>
            <text:p text:style-name="P1660"><text:span text:style-name="T1661">Pastaba.</text:span><text:s/><text:span text:style-name="T1662">1</text:span><text:s/>Jeigu nefasuoti naftos produktai pristatomi tiesiogiai pirkėjams – įrašoma: „Tiesioginis nefasuotų naftos produktų pristatymas pirkėjams“.</text:p>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Normal"/>
          </table:table-cell>
          <table:table-cell table:style-name="TableCell1666">
            <text:p text:style-name="Normal"/>
          </table:table-cell>
          <table:table-cell table:style-name="TableCell1667" table:number-columns-spanned="4">
            <text:p text:style-name="Normal">Leidimas išduotas _________</text:p>
            <text:p text:style-name="P1668">(data)</text:p>
          </table:table-cell>
          <table:covered-table-cell/>
          <table:covered-table-cell/>
          <table:covered-table-cell/>
          <table:table-cell table:style-name="TableCell1669" table:number-columns-spanned="2">
            <text:p text:style-name="Normal">Reg. Nr. __________</text:p>
          </table:table-cell>
          <table:covered-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
          </table:table-cell>
          <table:table-cell table:style-name="TableCell1674">
            <text:p text:style-name="Normal"/>
          </table:table-cell>
          <table:table-cell table:style-name="TableCell1675" table:number-columns-spanned="4">
            <text:p text:style-name="Normal">Leidimas pakeistas _________</text:p>
            <text:p text:style-name="P1676">(data)</text:p>
          </table:table-cell>
          <table:covered-table-cell/>
          <table:covered-table-cell/>
          <table:covered-table-cell/>
          <table:table-cell table:style-name="TableCell1677" table:number-columns-spanned="2">
            <text:p text:style-name="Normal">Reg. Nr. __________</text:p>
          </table:table-cell>
          <table:covered-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able:number-columns-spanned="2">
            <text:p text:style-name="P1686">____________</text:p>
            <text:p text:style-name="P1687">(pareigų pavadinimas)</text:p>
            <text:p text:style-name="P1688"/>
            <text:p text:style-name="P1689">(A. V.)</text:p>
          </table:table-cell>
          <table:covered-table-cell/>
          <table:table-cell table:style-name="TableCell1690">
            <text:p text:style-name="P1691">_________</text:p>
            <text:p text:style-name="P1692">(parašas)</text:p>
          </table:table-cell>
          <table:table-cell table:style-name="TableCell1693" table:number-columns-spanned="4">
            <text:p text:style-name="P1694">______________</text:p>
            <text:p text:style-name="P1695">(vardas ir pavardė)</text:p>
          </table:table-cell>
          <table:covered-table-cell/>
          <table:covered-table-cell/>
          <table:covered-table-cell/>
          <table:table-cell table:style-name="TableCell1696">
            <text:p text:style-name="P1697"/>
          </table: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able:number-columns-spanned="4">
            <text:p text:style-name="P1703"/>
          </table:table-cell>
          <table:covered-table-cell/>
          <table:covered-table-cell/>
          <table:covered-table-cell/>
          <table:table-cell table:style-name="TableCell1704" table:number-columns-spanned="2">
            <text:p text:style-name="Normal"/>
          </table:table-cell>
          <table:covered-table-cell/>
          <table:table-cell table:style-name="TableCell1705">
            <text:p text:style-name="Normal"/>
          </table:table-cell>
        </table:table-row>
      </table:table>
      <text:p text:style-name="P1706"/>
      <text:p text:style-name="P1707">_________________</text:p>
      <text:p text:style-name="P1708">Leidimų verstis prekybos naftos produktais<text:s/></text:p>
      <text:p text:style-name="P1709">veikla išdavimo<text:s/>taisyklių</text:p>
      <text:p text:style-name="P1710">6<text:s/>priedas</text:p>
      <text:p text:style-name="P1711"/>
      <text:p text:style-name="P1712"><text:span text:style-name="T1713">(Leidimo verstis didmenine prekyba nefasuotais naftos produktais forma)</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0">
            <text:p text:style-name="P1728"/>
            <text:p text:style-name="P1729">(herbas)</text:p>
            <text:p text:style-name="P1730"/>
            <text:p text:style-name="P1731">__________<text:span text:style-name="T1732"><text:s/>SAVIVALDYBĖS ADMINISTRATORIUS</text:span></text:p>
            <text:p text:style-name="P1733">(pavadinimas)</text:p>
            <text:p text:style-name="P1734"/>
            <text:p text:style-name="P1735">LEIDIMAS</text:p>
            <text:p text:style-name="P1736">VERSTIS DIDMENINE PREKYBA NEFASUOTAIS NAFTOS PRODUKTAIS</text:p>
            <text:p text:style-name="P1737"/>
            <text:p text:style-name="P1738"><text:span text:style-name="T1739">NR.<text:s/></text:span>__________</text:p>
            <text:p text:style-name="P1740"/>
            <text:p text:style-name="P1741">Leidimo turėtojas<text:s/><text:tab/></text:p>
            <text:p text:style-name="P1742">(ūkio subjekto pavadinimas ir teisinė forma arba fizinio asmens vardas, pavardė, gimimo data)</text:p>
            <text:p text:style-name="P1743">Kodas<text:s/><text:tab/></text:p>
            <text:p text:style-name="P1744">(juridinio asmens kodas)</text:p>
            <text:p text:style-name="P1745">Registras<text:s/><text:tab/></text:p>
            <text:p text:style-name="P1746">(nurodyti registro pavadinimą, kuriame saugomi ūkio subjekto duomenys)</text:p>
            <text:p text:style-name="P1747">Buveinė<text:s/><text:tab/></text:p>
            <text:p text:style-name="P1748">(ūkio subjekto<text:s/>buveinės adresas arba fizinio asmens adresas)</text:p>
            <text:p text:style-name="P1749">Leidžiama neterminuotą laiką verstis didmenine prekyba nefasuotais naftos produktais (nefasuotų naftos produktų pavadinimai ir jų kodai pagal Kombinuotąją nomenklatūrą (KN):</text:p>
            <text:p text:style-name="P1750"><text:tab/></text:p>
            <text:p text:style-name="P1751"><text:tab/></text:p>
            <text:p text:style-name="P1752"><text:tab/></text:p>
            <text:p text:style-name="P1753"><text:tab/></text:p>
            <text:p text:style-name="P1754">Terminalų, sandėlių,<text:s/>talpyklų, mobiliųjų talpyklų, kuriuose laikomi ar iš kurių parduodami nefasuoti naftos produktai, adresai<text:span text:style-name="T1755">1</text:span>:<text:s/></text:p>
            <text:p text:style-name="P1756"><text:tab/></text:p>
            <text:p text:style-name="P1757"><text:tab/></text:p>
            <text:p text:style-name="P1758"><text:tab/></text:p>
            <text:p text:style-name="P1759"><text:span text:style-name="T1760">Pastaba.</text:span><text:s/><text:span text:style-name="T1761">1</text:span><text:s/>Jeigu nefasuoti naftos produktai pristatomi tiesiogiai pirkėjams – įrašoma: „Tiesioginis nefasuotų naftos produktų pristatymas pirkėjams“.</text:p>
            <text:p text:style-name="P1762"/>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Normal"/>
          </table:table-cell>
          <table:table-cell table:style-name="TableCell1765">
            <text:p text:style-name="Normal"/>
          </table:table-cell>
          <table:table-cell table:style-name="TableCell1766" table:number-columns-spanned="4">
            <text:p text:style-name="Normal">Leidimas išduotas _________</text:p>
            <text:p text:style-name="P1767">(data)</text:p>
          </table:table-cell>
          <table:covered-table-cell/>
          <table:covered-table-cell/>
          <table:covered-table-cell/>
          <table:table-cell table:style-name="TableCell1768" table:number-columns-spanned="2">
            <text:p text:style-name="Normal">Reg. Nr. __________</text:p>
          </table:table-cell>
          <table:covered-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able:number-columns-spanned="4">
            <text:p text:style-name="Normal">Leidimas pakeistas _________</text:p>
            <text:p text:style-name="P1775">(data)</text:p>
          </table:table-cell>
          <table:covered-table-cell/>
          <table:covered-table-cell/>
          <table:covered-table-cell/>
          <table:table-cell table:style-name="TableCell1776" table:number-columns-spanned="2">
            <text:p text:style-name="Normal">Reg. Nr. __________</text:p>
          </table:table-cell>
          <table:covered-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____________</text:p>
            <text:p text:style-name="P1786">(pareigų pavadinimas)</text:p>
            <text:p text:style-name="P1787"/>
            <text:p text:style-name="P1788">(A. V.)</text:p>
          </table:table-cell>
          <table:covered-table-cell/>
          <table:table-cell table:style-name="TableCell1789">
            <text:p text:style-name="P1790">_________</text:p>
            <text:p text:style-name="P1791">(parašas)</text:p>
          </table:table-cell>
          <table:table-cell table:style-name="TableCell1792" table:number-columns-spanned="4">
            <text:p text:style-name="P1793">______________</text:p>
            <text:p text:style-name="P1794">(vardas ir pavardė)</text:p>
          </table:table-cell>
          <table:covered-table-cell/>
          <table:covered-table-cell/>
          <table:covered-table-cell/>
          <table:table-cell table:style-name="TableCell1795">
            <text:p text:style-name="P1796"/>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able:number-columns-spanned="4">
            <text:p text:style-name="P1802"/>
          </table:table-cell>
          <table:covered-table-cell/>
          <table:covered-table-cell/>
          <table:covered-table-cell/>
          <table:table-cell table:style-name="TableCell1803" table:number-columns-spanned="2">
            <text:p text:style-name="Normal"/>
          </table:table-cell>
          <table:covered-table-cell/>
          <table:table-cell table:style-name="TableCell1804">
            <text:p text:style-name="Normal"/>
          </table:table-cell>
        </table:table-row>
      </table:table>
      <text:p text:style-name="P1805"/>
      <text:p text:style-name="P1806">_________________<text:span text:style-name="T1807"><draw:connector draw:type="line" svg:x1="-0.28819in" svg:y1="0.36667in" svg:x2="-0.28819in" svg:y2="0.36667in" draw:z-index="251658240" draw:id="id0" draw:style-name="a0" draw:name="Line 10" text:anchor-type="paragraph"><svg:title/><svg:desc/></draw:connector></text:span><text:span text:style-name="T1808"><draw:connector draw:type="line" svg:x1="-0.08819in" svg:y1="0.74028in" svg:x2="-0.08819in" svg:y2="0.74028in" draw:z-index="251657216" draw:id="id1" draw:style-name="a1" draw:name="Line 9" text:anchor-type="paragraph"><svg:title/><svg:desc/></draw:connector></text:span><text:span text:style-name="T1809"><draw:connector draw:type="line" svg:x1="-0.18819in" svg:y1="0.74028in" svg:x2="-0.18819in" svg:y2="0.74028in" draw:z-index="251656192" draw:id="id2" draw:style-name="a2" draw:name="Line 8" text:anchor-type="paragraph"><svg:title/><svg:desc/></draw:connector></text:span></text:p>
      <text:p text:style-name="P1810"/>
      <text:p text:style-name="P1811">Leidimų verstis prekybos naftos produktais<text:s/></text:p>
      <text:p text:style-name="P1812">veikla išdavimo taisyklių</text:p>
      <text:p text:style-name="P1813">7<text:s/>priedas</text:p>
      <text:p text:style-name="P1814"/>
      <text:p text:style-name="P1815"><text:span text:style-name="T1816">(Leidimo verstis didmenine prekyba nefasuotais naftos produktais, kurie tiekiami kaip kuro atsargos laivams forma)</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10">
            <text:p text:style-name="P1831"/>
            <text:p text:style-name="P1832">(herbas)</text:p>
            <text:p text:style-name="P1833"/>
            <text:p text:style-name="P1834">__________<text:span text:style-name="T1835"><text:s/>SAVIVALDYBĖS ADMINISTRATORIUS</text:span></text:p>
            <text:p text:style-name="P1836">(pavadinimas)</text:p>
            <text:p text:style-name="P1837"/>
            <text:p text:style-name="P1838">LEIDIMAS</text:p>
            <text:p text:style-name="P1839">VERSTIS DIDMENINE PREKYBA NEFASUOTAIS NAFTOS PRODUKTAIS, KURIE TIEKIAMI KAIP KURO ATSARGOS LAIVAMS</text:p>
            <text:p text:style-name="P1840"/>
            <text:p text:style-name="P1841"><text:span text:style-name="T1842">NR.<text:s/></text:span>__________</text:p>
            <text:p text:style-name="P1843"/>
            <text:p text:style-name="P1844">Leidimo turėtojas<text:s/><text:tab/></text:p>
            <text:p text:style-name="P1845">(ūkio subjekto pavadinimas ir teisinė forma arba fizinio asmens vardas, pavardė, gimimo data)</text:p>
            <text:p text:style-name="P1846">Kodas<text:s/><text:tab/></text:p>
            <text:p text:style-name="P1847">(juridinio asmens kodas)</text:p>
            <text:p text:style-name="P1848">Registras<text:s/><text:tab/></text:p>
            <text:p text:style-name="P1849">(nurodyti registro pavadinimą, kuriame saugomi ūkio subjekto duomenys)</text:p>
            <text:p text:style-name="P1850">Buveinė<text:s/><text:tab/></text:p>
            <text:p text:style-name="P1851">(ūkio subjekto buveinės adresas arba fizinio asmens adresas)</text:p>
            <text:p text:style-name="P1852">Leidžiama neterminuotą laiką verstis<text:s/>didmenine prekyba nefasuotais naftos produktais, kurie tiekiami kaip kuro atsargos laivams (nefasuotų naftos produktų pavadinimai ir jų kodai pagal Kombinuotąją nomenklatūrą (KN):</text:p>
            <text:p text:style-name="P1853"><text:tab/></text:p>
            <text:p text:style-name="P1854"><text:tab/></text:p>
            <text:p text:style-name="P1855"><text:tab/></text:p>
            <text:p text:style-name="P1856"><text:tab/></text:p>
            <text:p text:style-name="P1857">Terminalų, sandėlių, talpyklų, mobiliųjų talpyklų, kuriuose laikomi<text:s/>ar iš kurių parduodami nefasuoti naftos produktai, adresai<text:span text:style-name="T1858">1</text:span>:</text:p>
            <text:p text:style-name="P1859"><text:tab/></text:p>
            <text:p text:style-name="P1860"><text:tab/></text:p>
            <text:p text:style-name="P1861"><text:tab/></text:p>
            <text:p text:style-name="P1862"><text:span text:style-name="T1863">Pastaba.</text:span><text:s/><text:span text:style-name="T1864">1</text:span> Jeigu nefasuoti naftos produktai pristatomi tiesiogiai pirkėjams – įrašoma: „Tiesioginis nefasuotų naftos produktų pristatymas pirkėjams“.</text:p>
            <text:p text:style-name="P1865"/>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Normal"/>
          </table:table-cell>
          <table:table-cell table:style-name="TableCell1868">
            <text:p text:style-name="Normal"/>
          </table:table-cell>
          <table:table-cell table:style-name="TableCell1869" table:number-columns-spanned="4">
            <text:p text:style-name="Normal">Leidimas išduotas _________</text:p>
            <text:p text:style-name="P1870">(data)</text:p>
          </table:table-cell>
          <table:covered-table-cell/>
          <table:covered-table-cell/>
          <table:covered-table-cell/>
          <table:table-cell table:style-name="TableCell1871" table:number-columns-spanned="2">
            <text:p text:style-name="Normal">Reg. Nr. __________</text:p>
          </table:table-cell>
          <table:covered-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able:number-columns-spanned="4">
            <text:p text:style-name="Normal">Leidimas pakeistas _________</text:p>
            <text:p text:style-name="P1878">(data)</text:p>
          </table:table-cell>
          <table:covered-table-cell/>
          <table:covered-table-cell/>
          <table:covered-table-cell/>
          <table:table-cell table:style-name="TableCell1879" table:number-columns-spanned="2">
            <text:p text:style-name="Normal">Reg. Nr. __________</text:p>
          </table:table-cell>
          <table:covered-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____________</text:p>
            <text:p text:style-name="P1889">(pareigų pavadinimas)</text:p>
            <text:p text:style-name="P1890"/>
            <text:p text:style-name="P1891">(A. V.)</text:p>
          </table:table-cell>
          <table:covered-table-cell/>
          <table:table-cell table:style-name="TableCell1892">
            <text:p text:style-name="P1893">_________</text:p>
            <text:p text:style-name="P1894">(parašas)</text:p>
          </table:table-cell>
          <table:table-cell table:style-name="TableCell1895" table:number-columns-spanned="4">
            <text:p text:style-name="P1896">______________</text:p>
            <text:p text:style-name="P1897">(vardas ir pavardė)</text:p>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able:number-columns-spanned="4">
            <text:p text:style-name="P1905"/>
          </table:table-cell>
          <table:covered-table-cell/>
          <table:covered-table-cell/>
          <table:covered-table-cell/>
          <table:table-cell table:style-name="TableCell1906" table:number-columns-spanned="2">
            <text:p text:style-name="Normal"/>
          </table:table-cell>
          <table:covered-table-cell/>
          <table:table-cell table:style-name="TableCell1907">
            <text:p text:style-name="Normal"/>
          </table:table-cell>
        </table:table-row>
      </table:table>
      <text:p text:style-name="P1908"/>
      <text:p text:style-name="P1909">_________________</text:p>
      <text:p text:style-name="P1910"/>
      <text:p text:style-name="P1911">Leidimų verstis prekybos naftos produktais<text:s/></text:p>
      <text:p text:style-name="P1912">veikla išdavimo taisyklių</text:p>
      <text:p text:style-name="P1913">8<text:s/>priedas</text:p>
      <text:p text:style-name="P1914"/>
      <text:p text:style-name="P1915"><text:span text:style-name="T1916">(Leidimo verstis didmenine prekyba nefasuotais naftos produktais, kurie tiekiami kaip kuro atsargos orlaiviams forma)</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10">
            <text:p text:style-name="P1931"/>
            <text:p text:style-name="P1932">(herbas)</text:p>
            <text:p text:style-name="P1933"/>
            <text:p text:style-name="P1934">__________<text:span text:style-name="T1935"><text:s/>SAVIVALDYBĖS ADMINISTRATORIUS</text:span></text:p>
            <text:p text:style-name="P1936">(pavadinimas)</text:p>
            <text:p text:style-name="P1937"/>
            <text:p text:style-name="P1938">LEIDIMAS</text:p>
            <text:p text:style-name="P1939">VERSTIS DIDMENINE PREKYBA NEFASUOTAIS NAFTOS PRODUKTAIS, KURIE TIEKIAMI KAIP KURO ATSARGOS ORLAIVIAMS</text:p>
            <text:p text:style-name="P1940"/>
            <text:p text:style-name="P1941"><text:span text:style-name="T1942">NR.<text:s/></text:span>__________</text:p>
            <text:p text:style-name="P1943"/>
            <text:p text:style-name="P1944">Leidimo turėtojas<text:s/><text:tab/></text:p>
            <text:p text:style-name="P1945">(ūkio subjekto pavadinimas ir teisinė forma arba fizinio asmens vardas, pavardė, gimimo data)</text:p>
            <text:p text:style-name="P1946">Kodas<text:s/><text:tab/></text:p>
            <text:p text:style-name="P1947">(juridinio asmens kodas)</text:p>
            <text:p text:style-name="P1948">Registras<text:s/><text:tab/></text:p>
            <text:p text:style-name="P1949">(nurodyti registro pavadinimą, kuriame saugomi ūkio subjekto duomenys)</text:p>
            <text:p text:style-name="P1950">Buveinė<text:s/><text:tab/></text:p>
            <text:p text:style-name="P1951">(ūkio subjekto buveinės adresas arba fizinio asmens adresas)</text:p>
            <text:p text:style-name="P1952">Leidžiama neterminuotą laiką verstis didmenine prekyba nefasuotais naftos produktais, kurie tiekiami kaip kuro atsargos orlaiviams (nefasuotų naftos produktų pavadinimai ir jų kodai pagal Kombinuotąją nomenklatūrą (KN):</text:p>
            <text:p text:style-name="P1953"><text:tab/></text:p>
            <text:p text:style-name="P1954"><text:tab/></text:p>
            <text:p text:style-name="P1955"><text:tab/></text:p>
            <text:p text:style-name="P1956"><text:tab/></text:p>
            <text:p text:style-name="P1957">Terminalų, sandėlių, talpyklų, mobiliųjų talpyklų, kuriuose laikomi ar iš kurių parduodami<text:s/>nefasuoti naftos produktai, adresai<text:span text:style-name="T1958">1</text:span>:<text:s/></text:p>
            <text:p text:style-name="P1959"><text:tab/></text:p>
            <text:p text:style-name="P1960"><text:tab/></text:p>
            <text:p text:style-name="P1961"><text:tab/></text:p>
            <text:p text:style-name="P1962"><text:span text:style-name="T1963">Pastaba.</text:span><text:s/><text:span text:style-name="T1964">1</text:span> Jeigu nefasuoti naftos produktai pristatomi tiesiogiai pirkėjams – įrašoma: „Tiesioginis nefasuotų naftos produktų pristatymas pirkėjams“.</text:p>
            <text:p text:style-name="P1965"/>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Normal"/>
          </table:table-cell>
          <table:table-cell table:style-name="TableCell1968">
            <text:p text:style-name="Normal"/>
          </table:table-cell>
          <table:table-cell table:style-name="TableCell1969" table:number-columns-spanned="4">
            <text:p text:style-name="Normal">Leidimas išduotas _________</text:p>
            <text:p text:style-name="P1970">(data)</text:p>
          </table:table-cell>
          <table:covered-table-cell/>
          <table:covered-table-cell/>
          <table:covered-table-cell/>
          <table:table-cell table:style-name="TableCell1971" table:number-columns-spanned="2">
            <text:p text:style-name="Normal">Reg. Nr. __________</text:p>
          </table:table-cell>
          <table:covered-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
          </table:table-cell>
          <table:table-cell table:style-name="TableCell1977" table:number-columns-spanned="4">
            <text:p text:style-name="Normal">Leidimas pakeistas _________</text:p>
            <text:p text:style-name="P1978">(data)</text:p>
          </table:table-cell>
          <table:covered-table-cell/>
          <table:covered-table-cell/>
          <table:covered-table-cell/>
          <table:table-cell table:style-name="TableCell1979" table:number-columns-spanned="2">
            <text:p text:style-name="Normal">Reg. Nr. __________</text:p>
          </table:table-cell>
          <table:covered-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able:number-columns-spanned="2">
            <text:p text:style-name="P1988">____________</text:p>
            <text:p text:style-name="P1989">(pareigų pavadinimas)</text:p>
            <text:p text:style-name="P1990"/>
            <text:p text:style-name="P1991">(A. V.)</text:p>
          </table:table-cell>
          <table:covered-table-cell/>
          <table:table-cell table:style-name="TableCell1992">
            <text:p text:style-name="P1993">_________</text:p>
            <text:p text:style-name="P1994">(parašas)</text:p>
          </table:table-cell>
          <table:table-cell table:style-name="TableCell1995" table:number-columns-spanned="4">
            <text:p text:style-name="P1996">______________</text:p>
            <text:p text:style-name="P1997">(vardas ir pavardė)</text:p>
          </table:table-cell>
          <table:covered-table-cell/>
          <table:covered-table-cell/>
          <table:covered-table-cell/>
          <table:table-cell table:style-name="TableCell1998">
            <text:p text:style-name="P1999"/>
          </table:table-cell>
        </table:table-row>
        <table:table-row table:style-name="TableRow2000">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able:number-columns-spanned="4">
            <text:p text:style-name="P2005"/>
          </table:table-cell>
          <table:covered-table-cell/>
          <table:covered-table-cell/>
          <table:covered-table-cell/>
          <table:table-cell table:style-name="TableCell2006" table:number-columns-spanned="2">
            <text:p text:style-name="Normal"/>
          </table:table-cell>
          <table:covered-table-cell/>
          <table:table-cell table:style-name="TableCell2007">
            <text:p text:style-name="Normal"/>
          </table:table-cell>
        </table:table-row>
      </table:table>
      <text:p text:style-name="P2008"/>
      <text:p text:style-name="P2009">_________________</text:p>
      <text:p text:style-name="P2010"/>
      <text:p text:style-name="P2011">Leidimų verstis prekybos naftos produktais<text:s/></text:p>
      <text:p text:style-name="P2012">veikla išdavimo<text:s/>taisyklių</text:p>
      <text:p text:style-name="P2013">9<text:s/>priedas</text:p>
      <text:p text:style-name="P2014"/>
      <text:p text:style-name="P2015"><text:span text:style-name="T2016">(Leidimo verstis mažmenine prekyba nefasuotais naftos produktais forma)</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10">
            <text:p text:style-name="P2031"/>
            <text:p text:style-name="P2032">(herbas)</text:p>
            <text:p text:style-name="P2033"/>
            <text:p text:style-name="P2034">__________<text:span text:style-name="T2035"><text:s/>SAVIVALDYBĖS ADMINISTRATORIUS</text:span></text:p>
            <text:p text:style-name="P2036">(pavadinimas)</text:p>
            <text:p text:style-name="P2037"/>
            <text:p text:style-name="P2038">LEIDIMAS</text:p>
            <text:p text:style-name="P2039">VERSTIS MAŽMENINE PREKYBA NEFASUOTAIS NAFTOS PRODUKTAIS</text:p>
            <text:p text:style-name="P2040"/>
            <text:p text:style-name="P2041"><text:span text:style-name="T2042">NR.<text:s/></text:span>__________</text:p>
            <text:p text:style-name="P2043"/>
            <text:p text:style-name="P2044">Leidimo turėtojas<text:s/><text:tab/></text:p>
            <text:p text:style-name="P2045">(ūkio subjekto pavadinimas ir teisinė forma arba fizinio asmens vardas, pavardė, gimimo data)</text:p>
            <text:p text:style-name="P2046">Kodas<text:s/><text:tab/></text:p>
            <text:p text:style-name="P2047">(juridinio asmens kodas)</text:p>
            <text:p text:style-name="P2048">Registras<text:s/><text:tab/></text:p>
            <text:p text:style-name="P2049">(nurodyti registro pavadinimą, kuriame saugomi ūkio subjekto duomenys)</text:p>
            <text:p text:style-name="P2050">Buveinė<text:s/><text:tab/></text:p>
            <text:p text:style-name="P2051">(ūkio subjekto buveinės adresas arba fizinio asmens adresas)</text:p>
            <text:p text:style-name="P2052">Leidžiama neterminuotą laiką verstis mažmenine prekyba nefasuotais naftos produktais (nefasuotų naftos produktų pavadinimai ir jų kodai pagal Kombinuotąją nomenklatūrą (KN):</text:p>
            <text:p text:style-name="P2053"><text:tab/></text:p>
            <text:p text:style-name="P2054"><text:tab/></text:p>
            <text:p text:style-name="P2055"><text:tab/></text:p>
            <text:p text:style-name="P2056"><text:tab/></text:p>
            <text:p text:style-name="P2057"><text:tab/></text:p>
            <text:p text:style-name="P2058"><text:tab/></text:p>
            <text:p text:style-name="P2059">Prekybos vietos (degalinės) adresas:<text:s/></text:p>
            <text:p text:style-name="P2060"><text:tab/></text:p>
            <text:p text:style-name="P2061"><text:tab/></text:p>
            <text:p text:style-name="P2062"><text:tab/></text:p>
            <text:p text:style-name="P2063"/>
            <text:p text:style-name="P2064"/>
          </table: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Normal"/>
          </table:table-cell>
          <table:table-cell table:style-name="TableCell2067">
            <text:p text:style-name="Normal"/>
          </table:table-cell>
          <table:table-cell table:style-name="TableCell2068" table:number-columns-spanned="4">
            <text:p text:style-name="Normal">Leidimas išduotas _________</text:p>
            <text:p text:style-name="P2069">(data)</text:p>
          </table:table-cell>
          <table:covered-table-cell/>
          <table:covered-table-cell/>
          <table:covered-table-cell/>
          <table:table-cell table:style-name="TableCell2070" table:number-columns-spanned="2">
            <text:p text:style-name="Normal">Reg. Nr. __________</text:p>
          </table:table-cell>
          <table:covered-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
          </table:table-cell>
          <table:table-cell table:style-name="TableCell2075">
            <text:p text:style-name="Normal"/>
          </table:table-cell>
          <table:table-cell table:style-name="TableCell2076" table:number-columns-spanned="4">
            <text:p text:style-name="Normal">Leidimas pakeistas _________</text:p>
            <text:p text:style-name="P2077">(data)</text:p>
          </table:table-cell>
          <table:covered-table-cell/>
          <table:covered-table-cell/>
          <table:covered-table-cell/>
          <table:table-cell table:style-name="TableCell2078" table:number-columns-spanned="2">
            <text:p text:style-name="Normal">Reg. Nr. __________</text:p>
          </table:table-cell>
          <table:covered-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____________</text:p>
            <text:p text:style-name="P2088">(pareigų pavadinimas)</text:p>
            <text:p text:style-name="P2089"/>
            <text:p text:style-name="P2090">(A. V.)</text:p>
          </table:table-cell>
          <table:covered-table-cell/>
          <table:table-cell table:style-name="TableCell2091">
            <text:p text:style-name="P2092">_________</text:p>
            <text:p text:style-name="P2093">(parašas)</text:p>
          </table:table-cell>
          <table:table-cell table:style-name="TableCell2094" table:number-columns-spanned="4">
            <text:p text:style-name="P2095">______________</text:p>
            <text:p text:style-name="P2096">(vardas<text:s/>ir pavardė)</text:p>
          </table:table-cell>
          <table:covered-table-cell/>
          <table:covered-table-cell/>
          <table:covered-table-cell/>
          <table:table-cell table:style-name="TableCell2097">
            <text:p text:style-name="P2098"/>
          </table:table-cell>
        </table:table-row>
        <table:table-row table:style-name="TableRow2099">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able:number-columns-spanned="4">
            <text:p text:style-name="P2104"/>
          </table:table-cell>
          <table:covered-table-cell/>
          <table:covered-table-cell/>
          <table:covered-table-cell/>
          <table:table-cell table:style-name="TableCell2105" table:number-columns-spanned="2">
            <text:p text:style-name="Normal"/>
          </table:table-cell>
          <table:covered-table-cell/>
          <table:table-cell table:style-name="TableCell2106">
            <text:p text:style-name="Normal"/>
          </table:table-cell>
        </table:table-row>
      </table:table>
      <text:p text:style-name="P2107"/>
      <text:p text:style-name="P2108">_________________</text:p>
      <text:p text:style-name="P2109"/>
      <text:p text:style-name="P2110">Leidimų verstis prekybos naftos produktais</text:p>
      <text:p text:style-name="P2111"><text:s/>veikla išdavimo taisyklių</text:p>
      <text:p text:style-name="P2112"><text:span text:style-name="T2113">10</text:span><text:span text:style-name="T2114"><text:s/>priedas</text:span></text:p>
      <text:p text:style-name="P2115"/>
      <text:p text:style-name="P2116"/>
      <text:p text:style-name="P2117"><text:span text:style-name="T2118">„(</text:span><text:span text:style-name="T2119">Deklaracijos apie pareiškėjo atitikimą<text:s/></text:span><text:span text:style-name="T2120">Leidimų verstis prekybos naftos produktais veikla išdavimo taisyklių 24 punkto reikalavimams<text:s/></text:span><text:span text:style-name="T2121">formos pavyzdys</text:span><text:span text:style-name="T2122">)</text:span></text:p>
      <text:p text:style-name="P2123"/>
      <text:p text:style-name="P2124"/>
      <text:p text:style-name="P2125">__________________________________________________________________</text:p>
      <text:p text:style-name="P2126">(pareiškėjo (juridinio asmens) pavadinimas ir teisinė forma arba fizinio asmens vardas, pavardė, gimimo data)</text:p>
      <text:p text:style-name="P2127">__________________________________________________________________</text:p>
      <text:p text:style-name="P2128">(pareiškėjo (juridinio asmens) rekvizitai: kodas, buveinės adresas arba fizinio asmens adresas)</text:p>
      <text:p text:style-name="P2129"/>
      <text:p text:style-name="P2130"/>
      <text:p text:style-name="P2131">______________ savivaldybės administracijos direktoriui</text:p>
      <text:p text:style-name="P2132">(pavadinimas)</text:p>
      <text:p text:style-name="P2133"/>
      <text:p text:style-name="P2134"/>
      <text:p text:style-name="P2135">DEKLARACIJA</text:p>
      <text:p text:style-name="P2136"><text:span text:style-name="T2137">APIE PAREIŠKĖJO ATITIKIMĄ<text:s/></text:span><text:span text:style-name="T2138">LEIDIMŲ VERSTIS PREKYBOS NAFTOS PRODUKTAIS VEIKLA IŠDAVIMO TAISYKLIŲ 24 PUNKTO REIKALAVIMAMS<text:s/></text:span></text:p>
      <text:p text:style-name="P2139"/>
      <text:p text:style-name="P2140">20 ___ m. ____________ d.</text:p>
      <text:p text:style-name="P2141"/>
      <text:p text:style-name="P2142"/>
      <text:p text:style-name="P2143"/>
      <text:p text:style-name="P2144">Pažymime / pažymiu, kad ūkio subjekto (įmonės) dalyviai, turintys ne mažiau<text:s/>kaip 10 proc. akcijų (pajų, dalininkų įnašų), vadovai, savininkai (vardai, pavardės ir gimimo datos, o jeigu akcininkas (dalyvis) yra juridinis asmuo, ir juridinio asmens pavadinimas, teisinė forma, kodas ir buveinė):</text:p>
      <text:p text:style-name="P2145">_________________________________________________________________________________________________________________</text:p>
      <text:p text:style-name="P2146"/>
      <text:p text:style-name="P2147">_________________________________________________________________________________________________________________</text:p>
      <text:p text:style-name="P2148"/>
      <text:p text:style-name="P2149">_________________________________________________________________________________________________________________</text:p>
      <text:p text:style-name="P2150"/>
      <text:p text:style-name="P2151"><text:span text:style-name="T2152">Atitinka / atitinku Leidimų vestis prekybos naftos produktais veikla išdavimo taisyklių, patvirtintų<text:s/></text:span><text:span text:style-name="T2153">Lietuvos Respublikos energetikos ministro 201</text:span><text:span text:style-name="T2154">2</text:span><text:span text:style-name="T2155"><text:s/>m. vasario 2 d. įsakymu Nr. 1-19 „Dėl<text:s/></text:span>Leidimų verstis prekybos naftos produktais veikla išdavimo taisyklių<text:span text:style-name="T2156"><text:s/>patvirtinimo“</text:span><text:span text:style-name="T2157"><text:s/></text:span><text:span text:style-name="T2158">24 </text:span><text:span text:style-name="T2159">punkte nustatytus reikalavimus.</text:span></text:p>
      <text:p text:style-name="P2160"/>
      <text:p text:style-name="P2161"/>
      <text:p text:style-name="P2162"><text:span text:style-name="T2163">Pareiškėjo (pareiškėjo atstovo)</text:span><text:span text:style-name="T2164"><text:tab/>_______________</text:span><text:span text:style-name="T2165"><text:tab/>________________________</text:span></text:p>
      <text:p text:style-name="P2166"><text:span text:style-name="T2167">(parašas)</text:span><text:span text:style-name="T2168"><text:tab/></text:span><text:span text:style-name="T2169"><text:tab/></text:span><text:span text:style-name="T2170">(vardas, pavardė)<text:s/></text:span></text:p>
      <text:p text:style-name="P2171"/>
      <text:p text:style-name="P2172">________________</text:p>
      <text:p text:style-name="Normal"/>
      <text:p text:style-name="P2173">Papildyta priedu:</text:p>
      <text:p text:style-name="P2174"><text:span text:style-name="T2175">Nr.<text:s/></text:span><text:a xlink:href="https://www.e-tar.lt/portal/legalAct.html?documentId=b99f15805dd711e4bad5c03f56793630" office:target-frame-name="_top" xlink:show="replace"><text:span text:style-name="T2176">1-262</text:span></text:a><text:span text:style-name="T2177">, 2014-10-24, paskelbta TAR 2014-10-30, i. k. 2014-15211</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energetikos ministerija, Įsakymas</text:span></text:p>
      <text:p text:style-name="P2187"><text:span text:style-name="T2188">Nr.<text:s/></text:span><text:a xlink:href="https://www.e-tar.lt/portal/legalAct.html?documentId=ecc6f79005a611e4b836947d492f2f50" office:target-frame-name="_top" xlink:show="replace"><text:span text:style-name="T2189">1-180</text:span></text:a><text:span text:style-name="T2190">, 2014-07-07, paskelbta TAR 2014-07-07, i. k. 2014-09900</text:span></text:p>
      <text:p text:style-name="P2191"><text:span text:style-name="T2192">Dėl Lietuvos Respublikos energetikos ministro 2012 m. vasario 2 d. įsakymo Nr. 1-19 „Dėl Leidimų<text:s/></text:span><text:span text:style-name="T2193">verstis prekybos naftos produktais veikla išdavimo taisyklių patvirtinimo“ pakeitimo</text:span></text:p>
      <text:p text:style-name="P2194"/>
      <text:p text:style-name="P2195"><text:span text:style-name="T2196">2.</text:span></text:p>
      <text:p text:style-name="P2197"><text:span text:style-name="T2198">Lietuvos Respublikos energetikos ministerija, Įsakymas</text:span></text:p>
      <text:p text:style-name="P2199"><text:span text:style-name="T2200">Nr.<text:s/></text:span><text:a xlink:href="https://www.e-tar.lt/portal/legalAct.html?documentId=b99f15805dd711e4bad5c03f56793630" office:target-frame-name="_top" xlink:show="replace"><text:span text:style-name="T2201">1-262</text:span></text:a><text:span text:style-name="T2202">, 201</text:span><text:span text:style-name="T2203">4-10-24, paskelbta TAR 2014-10-30, i. k. 2014-15211</text:span></text:p>
      <text:p text:style-name="P2204"><text:span text:style-name="T2205">Dėl Lietuvos Respublikos energetikos ministro 2012 m. vasario 2 d. įsakymo Nr. 1-19 „Dėl Leidimų verstis prekybos naftos produktais veikla išdavimo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562" meta:word-count="9878" meta:character-count="78173" meta:row-count="1765" meta:non-whitespace-character-count="68857"/>
  </office:meta>
</office:document-meta>
</file>