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complex="lt" style:country-complex="LT"/>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complex="lt" style:country-complex="L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complex="lt" style:country-complex="LT"/>
    </style:style>
    <style:style style:name="T296" style:parent-style-name="DefaultParagraphFont" style:family="text">
      <style:text-properties fo:color="#000000" style:font-size-complex="12pt" style:language-complex="lt" style:country-complex="L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complex="lt" style:country-complex="LT"/>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language-complex="kn" style:country-complex="IN"/>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language-complex="kn" style:country-complex="IN"/>
    </style:style>
    <style:style style:name="T352" style:parent-style-name="DefaultParagraphFont" style:family="text">
      <style:text-properties fo:color="#000000" style:font-size-complex="12pt" style:language-asian="lt" style:country-asian="LT" style:language-complex="kn"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complex="lt" style:country-complex="LT"/>
    </style:style>
    <style:style style:name="T364" style:parent-style-name="DefaultParagraphFont" style:family="text">
      <style:text-properties fo:color="#000000" style:font-size-complex="12pt" style:language-complex="lt" style:country-complex="LT"/>
    </style:style>
    <style:style style:name="T365" style:parent-style-name="DefaultParagraphFont" style:family="text">
      <style:text-properties fo:color="#000000" style:font-size-complex="12pt" style:language-complex="lt" style:country-complex="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fo:text-indent="0.5in"/>
      <style:text-properties style:font-style-complex="italic" fo:color="#000000" fo:hyphenate="false"/>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keep-with-next="alway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29" style:parent-style-name="Normal" style:family="paragraph">
      <style:paragraph-properties fo:keep-with-next="alway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with-next="always" fo:keep-together="always" fo:widows="0" fo:orphans="0" fo:text-align="center"/>
      <style:text-properties fo:hyphenate="false"/>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with-next="always" fo:keep-together="always" fo:widows="0" fo:orphans="0" fo:text-align="center"/>
      <style:text-properties fo:hyphenate="false"/>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keep-with-next="always" fo:keep-together="always" fo:widows="0" fo:orphans="0" fo:text-align="center"/>
      <style:text-properties fo:hyphenate="false"/>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58" style:parent-style-name="Normal" style:family="paragraph">
      <style:paragraph-properties fo:keep-with-next="always" fo:keep-together="alway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keep-with-next="always" fo:keep-together="always" fo:widows="0" fo:orphans="0" fo:text-align="center"/>
      <style:text-properties fo:hyphenate="false"/>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keep-with-next="always" fo:keep-together="always" fo:widows="0" fo:orphans="0" fo:text-align="center"/>
      <style:text-properties fo:hyphenate="false"/>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90" style:parent-style-name="Normal" style:family="paragraph">
      <style:paragraph-properties fo:keep-with-next="always" fo:keep-together="always" fo:widows="0" fo:orphans="0" fo:text-align="justify" fo:text-indent="0.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language-complex="kn" style:country-complex="IN"/>
    </style:style>
    <style:style style:name="T500" style:parent-style-name="DefaultParagraphFont" style:family="text">
      <style:text-properties fo:color="#000000" style:font-size-complex="12pt" style:language-asian="lt" style:country-asian="LT" style:language-complex="kn" style:country-complex="IN"/>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keep-with-next="always" fo:keep-together="always" fo:widows="0" fo:orphans="0" fo:text-align="center"/>
      <style:text-properties fo:hyphenate="false"/>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keep-with-next="always" fo:keep-together="always" fo:widows="0" fo:orphans="0" fo:text-align="center"/>
      <style:text-properties fo:hyphenate="false"/>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keep-with-next="always" fo:keep-together="always" fo:widows="0" fo:orphans="0" fo:text-align="justify" fo:text-indent="0.5in"/>
      <style:text-properties fo:color="#000000" fo:hyphenate="false"/>
    </style:style>
    <style:style style:name="P523" style:parent-style-name="Normal" style:family="paragraph">
      <style:paragraph-properties fo:keep-with-next="always" fo:keep-together="alway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with-next="always" fo:keep-together="always" fo:widows="0" fo:orphans="0" fo:text-align="center"/>
      <style:text-properties fo:hyphenate="false"/>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keep-together="always" fo:widows="0" fo:orphans="0" fo:text-align="center"/>
      <style:text-properties fo:hyphenate="false"/>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widows="0" fo:orphans="0" fo:text-align="center"/>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together="always" fo:widows="0" fo:orphans="0" fo:text-align="center"/>
      <style:text-properties fo:hyphenate="false"/>
    </style:style>
    <style:style style:name="P583" style:parent-style-name="Normal" style:family="paragraph">
      <style:paragraph-properties fo:keep-with-next="always" fo:keep-together="always" fo:widows="0" fo:orphans="0" fo:text-align="center"/>
      <style:text-properties fo:hyphenate="false"/>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keep-with-next="always" fo:keep-together="always" fo:widows="0" fo:orphans="0" fo:text-align="center"/>
      <style:text-properties fo:hyphenate="false"/>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0" style:parent-style-name="Normal" style:family="paragraph">
      <style:paragraph-properties fo:keep-with-next="always" fo:keep-together="always" fo:widows="0" fo:orphans="0" fo:text-align="center"/>
      <style:text-properties fo:hyphenate="false"/>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3" style:parent-style-name="Normal" style:family="paragraph">
      <style:paragraph-properties fo:keep-with-next="always" fo:keep-together="always" fo:widows="0" fo:orphans="0" fo:text-align="justify" fo:text-indent="0.5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keep-with-next="always" fo:keep-together="always" fo:widows="0" fo:orphans="0" fo:text-align="center"/>
      <style:text-properties fo:hyphenate="false"/>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28" style:parent-style-name="Normal" style:family="paragraph">
      <style:paragraph-properties fo:keep-with-next="always" fo:keep-together="alway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style:font-weight-complex="bold" fo:text-transform="uppercase" fo:color="#000000" fo:hyphenate="false"/>
    </style:style>
    <style:style style:name="P681" style:parent-style-name="Normal" style:family="paragraph">
      <style:paragraph-properties fo:widows="0" fo:orphans="0" fo:text-align="center">
        <style:tab-stops>
          <style:tab-stop style:type="left" style:position="0.6895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widows="0" fo:orphans="0" fo:text-align="center">
        <style:tab-stops>
          <style:tab-stop style:type="left" style:position="0.6895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widows="0" fo:orphans="0" fo:text-align="center"/>
      <style:text-properties fo:color="#000000" style:font-size-complex="12pt" style:language-asian="lt" style:country-asian="LT" fo:hyphenate="false"/>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color="#000000"/>
    </style:style>
    <style:style style:name="T752" style:parent-style-name="DefaultParagraphFont" style:family="text">
      <style:text-properties fo:letter-spacing="-0.0013in"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language-complex="kn" style:country-complex="IN"/>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language-complex="kn" style:country-complex="IN"/>
    </style:style>
    <style:style style:name="T773" style:parent-style-name="DefaultParagraphFont" style:family="text">
      <style:text-properties fo:color="#000000" style:font-size-complex="12pt" style:language-asian="lt" style:country-asian="LT" style:language-complex="kn" style:country-complex="IN"/>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letter-spacing="-0.0013in" style:font-size-complex="12pt"/>
    </style:style>
    <style:style style:name="T816" style:parent-style-name="DefaultParagraphFont" style:family="text">
      <style:text-properties fo:color="#000000"/>
    </style:style>
    <style:style style:name="P817" style:parent-style-name="Normal" style:family="paragraph">
      <style:paragraph-properties fo:widows="0" fo:orphans="0" fo:text-align="center"/>
      <style:text-properties fo:hyphenate="false"/>
    </style:style>
    <style:style style:name="P818" style:parent-style-name="Normal" style:family="paragraph">
      <style:paragraph-properties fo:widows="0" fo:orphans="0" fo:text-align="center">
        <style:tab-stops>
          <style:tab-stop style:type="left" style:position="0.6895in"/>
        </style:tab-stops>
      </style:paragraph-properties>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widows="0" fo:orphans="0" fo:text-align="center">
        <style:tab-stops>
          <style:tab-stop style:type="left" style:position="0.6895in"/>
        </style:tab-stops>
      </style:paragraph-properties>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center"/>
      <style:text-properties fo:hyphenate="false"/>
    </style:style>
    <style:style style:name="P836" style:parent-style-name="Normal" style:family="paragraph">
      <style:paragraph-properties fo:keep-with-next="always" fo:keep-together="always" fo:widows="0" fo:orphans="0" fo:text-align="center"/>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keep-with-next="always" fo:keep-together="always" fo:widows="0" fo:orphans="0" fo:text-align="center"/>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keep-with-next="always" fo:keep-together="always" fo:widows="0" fo:orphans="0" fo:text-align="center"/>
      <style:text-properties fo:color="#000000" style:font-size-complex="12pt"/>
    </style:style>
    <style:style style:name="P842" style:parent-style-name="Normal" style:family="paragraph">
      <style:paragraph-properties fo:keep-with-next="always" fo:keep-together="always" fo:widows="0" fo:orphans="0" fo:text-align="justify" fo:text-indent="0.5in"/>
    </style:style>
    <style:style style:name="T843" style:parent-style-name="DefaultParagraphFont" style:family="text">
      <style:text-properties style:font-weight-complex="bold" fo:text-transform="uppercase" fo:color="#000000"/>
    </style:style>
    <style:style style:name="T844" style:parent-style-name="DefaultParagraphFont" style:family="text">
      <style:text-properties style:font-weight-complex="bold" fo:text-transform="uppercase"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center"/>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center"/>
      <style:text-properties style:font-weight-complex="bold" fo:text-transform="uppercase" fo:color="#000000"/>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weight-complex="bold" fo:text-transform="uppercase" fo:color="#000000"/>
    </style:style>
    <style:style style:name="T866" style:parent-style-name="DefaultParagraphFont" style:family="text">
      <style:text-properties style:font-weight-complex="bold" fo:text-transform="uppercase"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center"/>
      <style:text-properties style:font-weight-complex="bold" fo:text-transform="uppercase" fo:color="#000000"/>
    </style:style>
    <style:style style:name="P9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3" style:parent-style-name="DefaultParagraphFont" style:family="text">
      <style:text-properties style:font-weight-complex="bold" fo:text-transform="uppercase" fo:color="#000000"/>
    </style:style>
    <style:style style:name="T924" style:parent-style-name="DefaultParagraphFont" style:family="text">
      <style:text-properties style:font-weight-complex="bold" fo:text-transform="uppercase"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center"/>
    </style:style>
    <style:style style:name="P943" style:parent-style-name="Normal" style:family="paragraph">
      <style:paragraph-properties fo:keep-with-next="alway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with-next="alway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with-next="always" fo:keep-together="always" fo:widows="0" fo:orphans="0" fo:text-align="center"/>
      <style:text-properties style:font-weight-complex="bold" fo:text-transform="uppercase" fo:color="#000000"/>
    </style:style>
    <style:style style:name="P949" style:parent-style-name="Normal" style:family="paragraph">
      <style:paragraph-properties fo:keep-with-next="always" fo:keep-together="always" fo:widows="0" fo:orphans="0" fo:text-align="justify" fo:text-indent="0.5in"/>
      <style:text-properties fo:hyphenate="false"/>
    </style:style>
    <style:style style:name="T950" style:parent-style-name="DefaultParagraphFont" style:family="text">
      <style:text-properties style:font-weight-complex="bold" fo:text-transform="uppercase" fo:color="#000000"/>
    </style:style>
    <style:style style:name="T951" style:parent-style-name="DefaultParagraphFont" style:family="text">
      <style:text-properties style:font-weight-complex="bold" fo:text-transform="uppercase"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language-complex="lt" style:country-complex="LT"/>
    </style:style>
    <style:style style:name="T1004" style:parent-style-name="DefaultParagraphFont" style:family="text">
      <style:text-properties fo:color="#000000" style:font-size-complex="12pt" style:language-complex="lt" style:country-complex="L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language-complex="lt" style:country-complex="LT"/>
    </style:style>
    <style:style style:name="T1007" style:parent-style-name="DefaultParagraphFont" style:family="text">
      <style:text-properties fo:color="#000000" style:font-size-complex="12pt" style:language-complex="lt" style:country-complex="LT"/>
    </style:style>
    <style:style style:name="T1008" style:parent-style-name="DefaultParagraphFont" style:family="text">
      <style:text-properties fo:color="#000000" style:font-size-complex="12pt" style:language-complex="lt" style:country-complex="L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vertical-align="middle"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keep-with-next="alway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keep-with-next="alway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fo:color="#000000" fo:hyphenate="false"/>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center"/>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text-properties fo:color="#000000" fo:hyphenate="false"/>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center"/>
      <style:text-properties fo:hyphenate="false"/>
    </style:style>
    <style:style style:name="P1112" style:parent-style-name="Normal" style:family="paragraph">
      <style:paragraph-properties fo:keep-with-next="alway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with-next="alway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keep-with-next="always" fo:keep-together="always" fo:widows="0" fo:orphans="0" fo:text-align="center"/>
      <style:text-properties fo:color="#000000" fo:hyphenate="false"/>
    </style:style>
    <style:style style:name="P11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color="#000000"/>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center"/>
      <style:text-properties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center"/>
      <style:text-properties fo:color="#000000" fo:hyphenate="false"/>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vertical-align="middle"/>
    </style:style>
    <style:style style:name="T1160" style:parent-style-name="DefaultParagraphFont" style:family="text">
      <style:text-properties style:font-size-complex="12pt" style:language-asian="lt" style:country-asian="LT"/>
    </style:style>
    <style:style style:name="P1161"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73"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74" style:parent-style-name="Normal" style:family="paragraph">
      <style:paragraph-properties fo:widows="0" fo:orphans="0" fo:text-align="center" style:vertical-align="middle"/>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178" style:family="table-column">
      <style:table-column-properties style:column-width="0.7062in" style:use-optimal-column-width="false"/>
    </style:style>
    <style:style style:name="TableColumn1179" style:family="table-column">
      <style:table-column-properties style:column-width="4.0569in" style:use-optimal-column-width="false"/>
    </style:style>
    <style:style style:name="TableColumn1180" style:family="table-column">
      <style:table-column-properties style:column-width="1.5354in" style:use-optimal-column-width="false"/>
    </style:style>
    <style:style style:name="Table1177" style:family="table">
      <style:table-properties style:width="6.2986in" fo:margin-left="0in" table:align="left"/>
    </style:style>
    <style:style style:name="TableRow1181" style:family="table-row">
      <style:table-row-properties style:min-row-height="0.5909in" style:use-optimal-row-height="false"/>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text-align="center" style:vertical-align="middle"/>
      <style:text-properties fo:color="#000000" fo:hyphenate="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fo:text-align="center" style:vertical-align="middle"/>
      <style:text-properties fo:color="#000000" fo:hyphenate="false"/>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text-align="center" style:vertical-align="middle"/>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ableRow1191" style:family="table-row">
      <style:table-row-properties style:min-row-height="0.043in" style:use-optimal-row-height="false"/>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style:vertical-align="middle"/>
      <style:text-properties fo:color="#000000" fo:hyphenate="false"/>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style:vertical-align="middle"/>
      <style:text-properties fo:color="#000000" fo:hyphenate="false"/>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style:vertical-align="middle"/>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style:vertical-align="middle"/>
      <style:text-properties fo:color="#000000" fo:hyphenate="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style:vertical-align="middle"/>
      <style:text-properties fo:color="#000000" fo:hyphenate="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style:vertical-align="middle"/>
      <style:text-properties fo:color="#000000"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style:vertical-align="middle"/>
      <style:text-properties fo:color="#000000" fo:hyphenate="false"/>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style:vertical-align="middle"/>
      <style:text-properties fo:color="#000000" fo:hyphenate="false"/>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vertical-align="middle"/>
      <style:text-properties fo:color="#000000"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style:vertical-align="middle"/>
      <style:text-properties fo:color="#000000" fo:hyphenate="false"/>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style:vertical-align="middle"/>
      <style:text-properties fo:color="#000000" fo:hyphenate="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style:vertical-align="middle"/>
      <style:text-properties fo:color="#000000"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style:vertical-align="middle"/>
      <style:text-properties fo:color="#000000" fo:hyphenate="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style:vertical-align="middle"/>
      <style:text-properties fo:color="#000000" fo:hyphenate="false"/>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style:vertical-align="middle"/>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style:vertical-align="middle"/>
      <style:text-properties fo:color="#000000" fo:hyphenate="false"/>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 style:family="paragraph">
      <style:paragraph-properties style:vertical-align="middle"/>
      <style:text-properties fo:color="#000000" fo:hyphenate="false"/>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style:vertical-align="middle"/>
      <style:text-properties fo:color="#000000"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style:vertical-align="middle"/>
      <style:text-properties fo:color="#000000" fo:hyphenate="false"/>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style:vertical-align="middle"/>
      <style:text-properties fo:color="#000000" fo:hyphenate="false"/>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style:vertical-align="middle"/>
      <style:text-properties fo:color="#000000" fo:hyphenate="false"/>
    </style:style>
    <style:style style:name="P1240"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tab-stops>
          <style:tab-stop style:type="left" style:position="0.9in"/>
        </style:tab-stops>
      </style:paragraph-properties>
    </style:style>
    <style:style style:name="T1252" style:parent-style-name="DefaultParagraphFont" style:family="text">
      <style:text-properties style:font-size-complex="12pt"/>
    </style:style>
    <style:style style:name="P1253"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style>
    <style:style style:name="TableColumn1268" style:family="table-column">
      <style:table-column-properties style:column-width="0.4868in" style:use-optimal-column-width="false"/>
    </style:style>
    <style:style style:name="TableColumn1269" style:family="table-column">
      <style:table-column-properties style:column-width="3.1965in" style:use-optimal-column-width="false"/>
    </style:style>
    <style:style style:name="TableColumn1270" style:family="table-column">
      <style:table-column-properties style:column-width="2.6152in" style:use-optimal-column-width="false"/>
    </style:style>
    <style:style style:name="Table1267" style:family="table">
      <style:table-properties style:width="6.2986in" fo:margin-left="0.075in" table:align="left"/>
    </style:style>
    <style:style style:name="TableRow1271" style:family="table-row">
      <style:table-row-properties style:min-row-height="0.5909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3937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TableCell1298" style:family="table-cell">
      <style:table-cell-properties fo:border="0.0069in solid #000000" style:writing-mode="lr-tb" style:vertical-align="middle" fo:padding-top="0in" fo:padding-left="0.075in" fo:padding-bottom="0in" fo:padding-right="0.075in"/>
    </style:style>
    <style:style style:name="TableCell1299" style:family="table-cell">
      <style:table-cell-properties fo:border="0.0069in solid #000000" style:writing-mode="lr-tb" style:vertical-align="middle" fo:padding-top="0in" fo:padding-left="0.075in" fo:padding-bottom="0in" fo:padding-right="0.075in"/>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text-position="super 66.6%"/>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3937in"/>
    </style:style>
    <style:style style:name="T1319" style:parent-style-name="DefaultParagraphFont" style:family="text">
      <style:text-properties style:text-position="super 66.6%"/>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T1325" style:parent-style-name="DefaultParagraphFont" style:family="text">
      <style:text-properties style:text-position="super 66.6%"/>
    </style:style>
    <style:style style:name="P1326" style:parent-style-name="Normal" style:family="paragraph">
      <style:paragraph-properties fo:text-align="justify" fo:text-indent="0.3937in"/>
    </style:style>
    <style:style style:name="P1327" style:parent-style-name="Normal" style:family="paragraph">
      <style:paragraph-properties fo:text-align="center"/>
    </style:style>
    <style:style style:name="P1328" style:parent-style-name="Normal" style:family="paragraph">
      <style:paragraph-properties fo:text-align="justify"/>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6">Suvestinė redakcija nuo 2019-07-02 iki 2020-04-30</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oft-page-break/><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 suteikia teisę verstis mažmenine prekyba degalais ir suskystintomis naftos dujomis, skirtomis autotransporto priemonėms visoj</text:span><text:span text:style-name="T98">e šalies teritorijoje, leidime nurodytoje (-ose) konkrečioje (-iose) prekybos vietoje (-ose) (degalinėje (-se).<text:s/></text:span></text:p>
      <text:p text:style-name="P99"><text:span text:style-name="T100">9</text:span><text:span text:style-name="T101">.<text:s/></text:span><text:span text:style-name="T102">Asmeniui, kuris verčiasi didmenine prekyba dujomis keliuose dujų terminaluose (sandėliuose), išduodamas leidimas, kuriame įrašomi termin</text:span><text:span text:style-name="T103">alų (sandėlių) adresai. Jeigu asmuo verčiasi didmenine prekyba dujomis pristatydamas <text:s/>jas tiesiogiai pirkėjams, išduotame leidime tai nurodoma.</text:span></text:p>
      <text:p text:style-name="P104"><text:span text:style-name="T105">10</text:span><text:span text:style-name="T106">.<text:s/></text:span><text:span text:style-name="T107">Asmeniui, kuris verčiasi didmenine prekyba nefasuotais naftos produktais keliuose naftos produktų termin</text:span><text:span text:style-name="T108">aluose (sandėliuose), išduodamas leidimas, kuriame įrašomi terminalų (sandėlių) adresai. Jeigu asmuo verčiasi didmenine prekyba nefasuotais naftos produktais</text:span><text:span text:style-name="T109"><text:s/></text:span><text:span text:style-name="T110">pristatydamas juos tiesiogiai pirkėjams, išduotame leidime tai nurodoma.</text:span></text:p>
      <text:p text:style-name="P111"><text:span text:style-name="T112">11</text:span>.<text:s/><text:span text:style-name="T113">Draudžiama vykdyt</text:span><text:span text:style-name="T114">i Energetikos įstatymo<text:s/></text:span><text:span text:style-name="T115">23 straipsnio 1 dalyje ir 24 straipsnio 1 dalyje nurodytą<text:s/></text:span><text:span text:style-name="T116">veiklą, kai leidimo galiojimas yra sustabdytas.</text:span></text:p>
      <text:p text:style-name="P117"><text:span text:style-name="T118">12</text:span><text:span text:style-name="T119">. Už leidimo išdavimą, leidimo keitimą (leidimuose įrašytų duomenų papildymą ir (ar) patikslinimą,) mokama valstybės rink</text:span><text:span text:style-name="T120">liava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121"><text:span text:style-name="T122">13</text:span><text:span text:style-name="T123">.</text:span><text:span text:style-name="T124"><text:s/>Leidimų išdavimo taisyklėse</text:span><text:span text:style-name="T125"><text:s/>nustatytais atvejais fizinio asmens (pareiškėjo ar leidimo turėtojo) duomenys tvarkomi vadovaujantis Lietuvos Respublikos asmens duomenų teisinės apsaugos įstatymu ir 2016 m. balandžio 27 d. Europos Parlamento ir Tarybos reglam</text:span><text:span text:style-name="T126">entu (ES) 2016/679 dėl fizinių asmenų apsaugos tvarkant asmens duomenis ir dėl laisvo tokių duomenų judėjimo ir kuriuo panaikinama Direktyva 95/46/EB<text:s/></text:span>(Bendrasis duomenų apsaugos reglamentas)<text:s/><text:span text:style-name="T127">(OL 2016 L 119, p. 1) ir šiais tikslais:</text:span></text:p>
      <text:p text:style-name="P128"><text:span text:style-name="T129">13</text:span><text:span text:style-name="T130">.1</text:span><text:span text:style-name="T131">. įvertinti, ar pa</text:span><text:span text:style-name="T132">reiškėjas arba leidimo turėtojas atitinka Energetikos įstatymo 23 straipsnio 5 dalies reikalavimus ir<text:s/></text:span><text:span text:style-name="T133">Leidimų išdavimo taisyklėse nustatytus technologinius, finansinius ir vadybinius pajėgumus;</text:span></text:p>
      <text:p text:style-name="P134"><text:span text:style-name="T135">13</text:span><text:span text:style-name="T136">.2</text:span><text:span text:style-name="T137">. įvertinti, ar pareiškėjas arba leidimo turėtojas atitinka Energetikos įstatymo 24 straipsnio 4 dalies reikalavimus ir<text:s/></text:span><text:span text:style-name="T138">Leidimų išdavimo taisyklėse nustatytus technologinius, finansinius ir vadybinius pajėgumus;</text:span></text:p>
      <text:p text:style-name="P139"><text:span text:style-name="T140">13</text:span><text:span text:style-name="T141">.3</text:span><text:span text:style-name="T142">. palaikyti ryšį su pareiškėju ar le</text:span><text:span text:style-name="T143">idimo turėtoju.</text:span></text:p>
      <text:p text:style-name="P144"><text:span text:style-name="T145">14</text:span><text:span text:style-name="T146">. Leidimų išdavimo taisyklėse vartojamos sąvokos:</text:span></text:p>
      <text:p text:style-name="P147"><text:span text:style-name="T148">14.1</text:span><text:span text:style-name="T149">.<text:s/></text:span><text:span text:style-name="T150">Naftos produktų didmeninė prekyba</text:span><text:span text:style-name="T151"><text:s/>(toliau – didmeninė prekyba)</text:span><text:span text:style-name="T152"><text:s/>– veikla, kai pardavėjas įsipareigoja perduoti savo pagamintus, sumaišytus, įsigytus nefasuotus naftos produktu</text:span><text:span text:style-name="T153">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54"><text:span text:style-name="T155">14.2</text:span><text:span text:style-name="T156">.</text:span><text:span text:style-name="T157"><text:s/></text:span><text:span text:style-name="T158">Fasuotos suskystintos naftos dujos</text:span><text:span text:style-name="T159"><text:s/>(toliau – fasuotos dujos)</text:span><text:span text:style-name="T160"><text:s/>– suskystintos naftos dujos, išpilstytos į ne didesnius kaip 150 litrų talpos balionus.</text:span></text:p>
      <text:p text:style-name="P161"><text:span text:style-name="T162">14.3</text:span><text:span text:style-name="T163">.<text:s/></text:span><text:span text:style-name="T164">Pareiškėjas</text:span><text:span text:style-name="T165"><text:s/>– asmuo, kuris ketina verstis didmenine ar mažmenine prekyba nefasuotais naftos prod</text:span><text:span text:style-name="T166">uktais ar suskystintomis naftos dujomis Lietuvos Respublikoje ir Leidimų verstis prekybos naftos produktais veikla išdavimo taisyklių nustatyta tvarka kreipiasi į<text:s/></text:span><text:span text:style-name="T167">Valstybinę energetikos reguliavimo tarybą<text:s/></text:span><text:span text:style-name="T168">(toliau –<text:s/></text:span><text:span text:style-name="T169">Taryba</text:span><text:span text:style-name="T170">) su prašymu išduoti atitinkamą lei</text:span><text:span text:style-name="T171">dimą.</text:span></text:p>
      <text:p text:style-name="P172"><text:span text:style-name="T173">14.4</text:span><text:span text:style-name="T174">.<text:s/></text:span><text:span text:style-name="T175">Leidimo verstis prekybos naftos produktais veikla turėtojas</text:span><text:span text:style-name="T176"><text:s/></text:span><text:span text:style-name="T177">(toliau – leidimo turėtojas)<text:s/></text:span><text:span text:style-name="T178">– asmuo, turintis Leidimų verstis prekybos naftos produktais veikla išdavimo taisyklių nustatyta tvarka išduotą leidimą, kuriuo patvirtinama jo teisė v</text:span><text:span text:style-name="T179">erstis didmenine ar mažmenine prekyba suskystintomis naftos dujomis, nefasuotais naftos produktais Lietuvos Respublikoje, laikantis įstatymų ir kitų teisės aktų nustatytų sąlygų ir reikalavimų.<text:s/></text:span></text:p>
      <text:p text:style-name="P180"><text:span text:style-name="T181">14.5</text:span><text:span text:style-name="T182">.<text:s/></text:span><text:span text:style-name="T183">Naftos produktų mažmeninė prekyba</text:span><text:span text:style-name="T184"><text:s/></text:span><text:span text:style-name="T185">(toliau – mažmeni</text:span><text:span text:style-name="T186">nė prekyba)<text:s/></text:span><text:span text:style-name="T187">– veikla, kai pardavėjas įsipareigoja perduoti nefasuotus naftos produktus, įskaitant suskystintas naftos dujas galutiniam pirkėjui, nesvarbu, koks parduodamų produktų kiekis ir kuriam tikslui šie produktai perkami, o pirkėjas įsipareigoja sumo</text:span><text:span text:style-name="T188">kėti nustatytą pinigų sumą. Nefasuoti naftos produktai degalinėse tiekiami per degalų kolonėles.</text:span></text:p>
      <text:p text:style-name="P189"><text:span text:style-name="T190">14.6</text:span><text:span text:style-name="T191">.<text:s/></text:span><text:span text:style-name="T192">Nefasuoti naftos produktai</text:span><text:span text:style-name="T193"><text:s/>– neišpilstyti naftos produktai. Leidimų verstis prekybos naftos produktais veikla išdavimo taisyklėse prie nefasuotų pris</text:span><text:span text:style-name="T194">kiriami naftos produktai, gamintojų išpilstyti į didesnę kaip 10 litrų tarą (orlaivių, automobilių ir (ar) motociklų sportui skirti degalai, gamintojų išpilstyti į didesnę kaip 50 litrų tarą).</text:span></text:p>
      <text:p text:style-name="P195"><text:span text:style-name="T196">15</text:span><text:span text:style-name="T197">. Kitos Leidimų išdavimo taisyklėse vartojamos sąvokos<text:s/></text:span><text:span text:style-name="T198">apibrėžtos Energetikos įstatyme, Lietuvos Respublikos paslaugų įstatyme, Lietuvos Respublikos viešojo administravimo įstatyme, Lietuvos Respublikos mokesčių administravimo įstatyme ir Prekybos naftos produktais taisyklėse, patvirtintose Lietuvos Respubliko</text:span><text:span text:style-name="T199">s energetikos ministro 2010 m. gruodžio 14 d. įsakymu Nr. 1-346 „Dėl Prekybos naftos produktais taisyklių patvirtinimo“ (toliau – Prekybos naftos produktais taisyklės) ir kituose teisės aktuose.</text:span></text:p>
      <text:p text:style-name="P200"/>
      <text:p text:style-name="P201"><text:span text:style-name="T202">II</text:span><text:span text:style-name="T203"><text:s/>SKYRIUS</text:span></text:p>
      <text:p text:style-name="P204"><text:span text:style-name="T205">LEIDIMŲ RŪŠYS IR REIKALAVIMAI ASMENIMS,<text:s/></text:span><text:span text:style-name="T206">SIEKIANTIEMS GAUTI ATITINKAMOS VEIKLOS LEIDIMĄ</text:span></text:p>
      <text:p text:style-name="P207"/>
      <text:p text:style-name="P208"><text:span text:style-name="T209">16</text:span><text:span text:style-name="T210">. Leidimai verstis dujų prekybos veikla yra šių rūšių:</text:span></text:p>
      <text:p text:style-name="P211"><text:span text:style-name="T212">16.1</text:span><text:span text:style-name="T213">. leidimas verstis didmenine prekyba dujomis;</text:span></text:p>
      <text:p text:style-name="P214"><text:span text:style-name="T215">16.2</text:span><text:span text:style-name="T216">. leidimas verstis mažmenine prekyba dujomis.</text:span></text:p>
      <text:p text:style-name="P217"><text:span text:style-name="T218">17</text:span><text:span text:style-name="T219">. Leidimai verstis prekyba nefasu</text:span><text:span text:style-name="T220">otais naftos produktais yra šių rūšių:</text:span></text:p>
      <text:p text:style-name="P221"><text:span text:style-name="T222">17.1</text:span><text:span text:style-name="T223">. leidimas verstis didmenine prekyba nefasuotais naftos produktais;</text:span></text:p>
      <text:p text:style-name="P224"><text:span text:style-name="T225">17.2</text:span><text:span text:style-name="T226">. leidimas verstis mažmenine prekyba nefasuotais naftos produktais.</text:span></text:p>
      <text:p text:style-name="P227"><text:span text:style-name="T228">18</text:span><text:span text:style-name="T229">. Leidimai verstis mažmenine prekyba dujomis, nefasuotais n</text:span><text:span text:style-name="T230">aftos produktais išduodami fiziniams asmenims, turintiems teisę gyventi Lietuvos Respublikoje, arba Lietuvos Respublikoje įsteigtiems juridiniams asmenims, kitų valstybių narių juridinių asmenų ar kitų organizacijų padaliniams (toliau – juridinis asmuo), į</text:span><text:span text:style-name="T231">steigtiems Lietuvos Respublikoje.</text:span></text:p>
      <text:p text:style-name="P232">19.<text:s/><text:span text:style-name="T233">Leidimai verstis didmenine prekyba dujomis, nefasuotais naftos produktais išduodami asmenims, nurodytiems Energetikos įstatymo 2 straipsnio 1 dalyje.</text:span></text:p>
      <text:p text:style-name="P234"><text:span text:style-name="T235">20</text:span><text:span text:style-name="T236">. Leidimai išduodami asmenims, turintiems technologinius,<text:s/></text:span><text:span text:style-name="T237">finansinius ir vadybinius pajėgumus, leidžiančius tinkamai įvykdyti reguliuojamos veiklos sąlygas.</text:span></text:p>
      <text:p text:style-name="P238"><text:span text:style-name="T239">21</text:span><text:span text:style-name="T240">. Nustatomi šie technologiniai pajėgumai:</text:span></text:p>
      <text:p text:style-name="P241"><text:span text:style-name="T242">21.1</text:span><text:span text:style-name="T243">. verstis didmenine prekyba dujomis:</text:span></text:p>
      <text:p text:style-name="P244"><text:span text:style-name="T245">21.1.1</text:span><text:span text:style-name="T246">. nuosavybės teise turėti ar sutarčių pagrindu naudoti<text:s/></text:span><text:span text:style-name="T247">dujų terminalą (sandėlį), kuriame laikomos, sumaišomos ar iš kurių bus parduodamos dujos. Šis reikalavimas netaikomas, jeigu vykdoma didmeninė prekyba dujomis pristatant jas tiesiogiai dujų pirkėjams;</text:span></text:p>
      <text:p text:style-name="P248"><text:span text:style-name="T249">21.1.2</text:span><text:span text:style-name="T250">. turėti avarinę tarnybą arba sutartį su kitu</text:span><text:span text:style-name="T251"><text:s/>ūkio subjektu, teisės aktų nustatyta tvarka turinčiu teisę atlikti avarijų (sutrikimų) lokalizavimo ir likvidavimo darbus. Sutartys dėl avarinės tarnybos paslaugos teikimo turi būti sudarytos pagal Suskystintų naftos dujų įrenginių eksploatavimo taisyklių</text:span><text:span text:style-name="T252">, patvirtintų Lietuvos Respublikos energetikos ministro 2016 m. spalio 20 d. įsakymu<text:s/></text:span><text:span text:style-name="T253"><text:line-break/>Nr. 1-277 „Dėl Suskystintų naftos dujų įrenginių eksploatavimo taisyklių patvirtinimo“ (toliau – Suskystintų naftos dujų įrenginių eksploatavimo taisyklės), nustatytus re</text:span><text:span text:style-name="T254">ikalavimus;</text:span></text:p>
      <text:p text:style-name="P255"><text:span text:style-name="T256">21.1.3</text:span><text:span text:style-name="T257">.<text:s/></text:span><text:span text:style-name="T258">turėti dujų įrenginių eksploatavimo veiklos atestatą, išduotą vadovaujantis Asmenų, turinčių teisę<text:s/></text:span><text:span text:style-name="T259">įrengti ir<text:s/></text:span><text:span text:style-name="T260">eksploatuoti energetikos<text:s/></text:span><text:span text:style-name="T261">į</text:span><text:span text:style-name="T262">renginius, atestavimo taisyklėmis, patvirtintomis Lietuvos Respublikos energetikos ministro 2010 m. spalio 4 d. įsakymu Nr. 1-274 „Dėl Asmenų, turinčių teisę<text:s/></text:span><text:span text:style-name="T263">įrengti ir<text:s/></text:span><text:span text:style-name="T264">eksploatuoti energetikos<text:s/></text:span><text:span text:style-name="T265">į</text:span><text:span text:style-name="T266">renginius, atestavimo taisyklių patvirtinimo“ (toliau – Atest</text:span><text:span text:style-name="T267">avimo taisyklės), arba sutartį su kitu ūkio subjektu, Atestavimo taisyklių<text:s/></text:span><text:span text:style-name="T268">nustatyta tvarka turinčiu teisę teikti</text:span><text:span text:style-name="T269"><text:s/>dujų įrenginių eksploatavimo veiklos paslaugą.<text:s/></text:span><text:span text:style-name="T270">Šis reikalavimas taikomas naudojant dujų terminalą (sandėlį);</text:span></text:p>
      <text:p text:style-name="P271"><text:span text:style-name="T272">21.2</text:span><text:span text:style-name="T273">. verstis mažmenine pre</text:span><text:span text:style-name="T274">kyba dujomis:</text:span></text:p>
      <text:p text:style-name="P275"><text:span text:style-name="T276">21.2.1</text:span><text:span text:style-name="T277">. nuosavybės teise turėti ar sutarčių pagrindu naudoti prekybos vietą (vietas), kurioje (kuriose) vykdoma mažmeninė prekyba dujomis. Šis reikalavimas netaikomas, jeigu vykdoma mažmeninė prekyba dujomis pristatant jas tiesiogiai dujų p</text:span><text:span text:style-name="T278">irkėjams (vartotojams), šiuo atveju privaloma nuosavybės teise turėti ar sutarčių pagrindu naudoti dujų terminalą (sandėlį), kuriame laikomos dujos;</text:span></text:p>
      <text:p text:style-name="P279"><text:span text:style-name="T280">21.2.2</text:span><text:span text:style-name="T281">. turėti avarinę tarnybą arba sutartį su kitu ūkio subjektu, teisės aktų nustatyta tvarka turinči</text:span><text:span text:style-name="T282">u teisę atlikti avarijų (sutrikimų) lokalizavimo ir likvidavimo darbus. Sutartys dėl avarinės tarnybos paslaugos teikimo turi būti sudarytos pagal Suskystintų naftos dujų įrenginių eksploatavimo taisyklių nustatytus reikalavimus;</text:span></text:p>
      <text:p text:style-name="P283"><text:span text:style-name="T284">21.2.3</text:span><text:span text:style-name="T285">. turėti matavim</text:span><text:span text:style-name="T286">o priemones (svarstykles), leidžiančias prireikus pasverti dujų balionus dujų prekybos vietoje. Privaloma turėti svarstykles dujų prekybos vietoje, kurioje numatoma saugoti daugiau kaip 500 kilogramų fasuotų dujų, kitais atvejais<text:s/></text:span><text:span text:style-name="T287">(kai dujų prekybos vietoje</text:span><text:span text:style-name="T288"><text:s/>numatoma saugoti mažiau kaip 500 kilogramų fasuotų dujų, arba pristatant dujas tiesiogiai dujų pirkėjams)<text:s/></text:span><text:span text:style-name="T289">dujų pirkėjo (vartotojo) pageidavimu parduodamas dujų balionas turi būti pasvertas kitoje vietoje;</text:span></text:p>
      <text:p text:style-name="P290"><text:span text:style-name="T291">21.2.4</text:span><text:span text:style-name="T292">. nuosavybės teise turėti ar sutarčių pa</text:span><text:span text:style-name="T293">grindu naudoti technologinę įrangą, prietaisus ir kitas priemones, kurių reikia dujų balionus galutiniam vartotojui (dujų pirkėjui) pristatyti ir prijungti prie jo dujinių įrenginių</text:span><text:span text:style-name="T294">, ir<text:s/></text:span><text:span text:style-name="T295">Atestavimo taisyklių nustatyta tvarka išduotą dujų įrenginių eksploata</text:span><text:span text:style-name="T296">vimo veiklos atestatą</text:span><text:span text:style-name="T297">, arba sutartį su kitu ūkio subjektu,<text:s/></text:span><text:span text:style-name="T298">Atestavimo taisyklių</text:span><text:span text:style-name="T299"><text:s/>nustatyta tvarka turinčiu teisę teikti dujų balionų pristatymo ir prijungimo paslaugą;</text:span></text:p>
      <text:p text:style-name="P300"><text:span text:style-name="T301">21.3</text:span><text:span text:style-name="T302">. verstis<text:s/></text:span><text:span text:style-name="T303">mažmenine ir (ar) didmenine</text:span><text:span text:style-name="T304"><text:s/>prekyba nefasuotais naftos produktais:</text:span></text:p>
      <text:p text:style-name="P305"><text:span text:style-name="T306">21</text:span><text:span text:style-name="T307">.3.1</text:span><text:span text:style-name="T308">. nuosavybės teise turėti ar sutarčių pagrindu naudoti naftos produktų terminalą (sandėlį), kuriame laikomi, sumaišomi ar iš kurių bus parduodami nefasuoti naftos produktai (didmeninės prekybos atveju). Šis reikalavimas netaikomas mažmeninės nefasuot</text:span><text:span text:style-name="T309">ais naftos produktais prekybos atveju ir didmeninės nefasuotais naftos produktais prekybos atveju, jeigu vykdoma didmeninė prekyba nefasuotais naftos produktais pristatant juos tiesiogiai pirkėjams;</text:span></text:p>
      <text:p text:style-name="P310"><text:span text:style-name="T311">21.3.2</text:span><text:span text:style-name="T312">. nuosavybės teise turėti ar sutarčių pagrindu<text:s/></text:span><text:span text:style-name="T313">naudoti skystojo kuro degalinę (-es) ir (ar) suskystintų naftos dujų degalinę (-es). Šis reikalavimas taikomas mažmeninės nefasuotais naftos produktais prekybos atveju;</text:span></text:p>
      <text:p text:style-name="P314"><text:span text:style-name="T315">21.3.3</text:span><text:span text:style-name="T316">.<text:s/></text:span><text:span text:style-name="T317">turėti naftos produktų įrenginių eksploatavimo veiklos atestatą, išduotą At</text:span><text:span text:style-name="T318">estavimo taisyklių nustatyta tvarka, arba sutartį su kitu ūkio subjektu, Atestavimo taisyklių<text:s/></text:span><text:span text:style-name="T319">nustatyta tvarka turinčiu teisę teikti</text:span><text:span text:style-name="T320"><text:s/>naftos produktų įrenginių eksploatavimo veiklos paslaugą.<text:s/></text:span><text:span text:style-name="T321">Šis reikalavimas taikomas mažmeninės nefasuotais naftos produktai</text:span><text:span text:style-name="T322">s prekybos atveju ir didmeninės prekybos atveju naudojant naftos produktų terminalą (sandėlį).</text:span></text:p>
      <text:p text:style-name="P323">22.<text:span text:style-name="T324"><text:s/>Nustatomi šie finansiniai pajėgumai:</text:span></text:p>
      <text:p text:style-name="P325">22.1.<text:s/><text:span text:style-name="T326">juridinio asmens, siekiančio gauti leidimą, atžvilgiu nėra pradėta bankroto, reorganizavimo,<text:s/></text:span><text:span text:style-name="T327">restruktūrizavimo ir (ar) likvidavimo procedūra;</text:span></text:p>
      <text:p text:style-name="P328"><text:span text:style-name="T329">22.2</text:span><text:span text:style-name="T330">. fizinio asmens, siekiančio gauti leidimą, atžvilgiu nėra pradėta bankroto procedūra;</text:span></text:p>
      <text:p text:style-name="P331"><text:span text:style-name="T332">22.3</text:span><text:span text:style-name="T333">. a</text:span>smuo, kuris siekia gauti leidimą verstis prekyba nefasuotais naftos produktais privalo:</text:p>
      <text:p text:style-name="P334">22.3.1.<text:s/><text:span text:style-name="T335">net</text:span><text:span text:style-name="T336">urėti mokestinių nepriemokų ir (ar) pradelstų įsipareigojimų<text:s/></text:span><text:span text:style-name="T337">valstybės biudžetui, savivaldybių biudžetams ir (ar) fondams, į kuriuos mokamus mokesčius administruoja Valstybinė mokesčių inspekcija,<text:s/></text:span><text:span text:style-name="T338">ir (ar) Valstybinio socialinio draudimo fondui (išskyrus at</text:span><text:span text:style-name="T339">vejus, kai socialinio draudimo įmokų, delspinigių, baudų mokėjimas atidėtas pagal sutartį ir yra vykdomi įsipareigojimai)<text:s/></text:span><text:span text:style-name="T340">ir (ar) įsipareigojimų Lietuvos Respublikos muitinei, kaip nustatyta Energetikos įstatymo 24 straipsnio 4 dalies 3 punkte;</text:span></text:p>
      <text:p text:style-name="P341"><text:span text:style-name="T342">22.3.2</text:span><text:span text:style-name="T343">.</text:span><text:span text:style-name="T344"><text:s/></text:span><text:span text:style-name="T345">atitikti minimalius patikimo mokesčių mokėtojo kriterijus, nustatytus Mokesčių administravimo įstatymo 40</text:span><text:span text:style-name="T346">1</text:span><text:span text:style-name="T347"><text:s/>straipsnio 1 dalyje.<text:s/></text:span><text:span text:style-name="T348">Šis reikalavimas taikomas tik<text:s/></text:span>didmeninės prekybos nefasuotais naftos produktais atveju<text:span text:style-name="T349">;</text:span></text:p>
      <text:p text:style-name="P350">22.3.3. turi galiojantį ir Valstybinei mokesčių inspekcijai pateiktą<text:span text:style-name="T351"><text:s/>P</text:span><text:span text:style-name="T352">rievolių įvykdymo užtikrinimo dokumentą. Šis reikalavimas taikomas tik<text:s/></text:span>didmeninės prekybos nefasuotais naftos produktais atveju.</text:p>
      <text:p text:style-name="P353"><text:span text:style-name="T354">23</text:span><text:span text:style-name="T355">. Nustatomi šie vadybiniai pajėgumai:</text:span></text:p>
      <text:p text:style-name="P356"><text:span text:style-name="T357">23.1</text:span><text:span text:style-name="T358">. asmuo, siekiantis gauti leidimą, pri</text:span><text:span text:style-name="T359">valo turėti darbuotojus reguliuojamai veiklai vykdyti ir ataskaitoms rengti, vartotojams informuoti ir konsultuoti arba privalo sudaryti sutartis su šias paslaugas teikiančiais ūkio subjektais;</text:span></text:p>
      <text:p text:style-name="P360"><text:span text:style-name="T361">23.2</text:span><text:span text:style-name="T362">.<text:s/></text:span><text:span text:style-name="T363">naftos produktų ir dujų įrenginius eksploatuojančius</text:span><text:span text:style-name="T364"><text:s/>inžinerinių ir darbininkų kategorijų energetikos darbuotojus, atestuotus vadovaujantis Energetikos objektus, įrenginius įrengiančių ir (ar) eksploatuojančių darbuotojų atestavimo tvarkos aprašu, patvirtintu Lietuvos Respublikos energetikos ministro 2012 m</text:span><text:span text:style-name="T365">. lapkričio 7 d. įsakymu Nr. 1-220 „Dėl Energetikos objektus, įrenginius įrengiančių ir (ar) eksploatuojančių darbuotojų atestavimo tvarkos aprašo patvirtinimo“, ir dirbančius energetikos įmonėje pagal darbo sutartį</text:span><text:span text:style-name="T366">. Šis reikalavimas taikomas prekybos naft</text:span><text:span text:style-name="T367">os produktais ir dujomis atveju, jeigu pareiškėjas numato pats eksploatuoti naftos produktų ir dujų įrenginius</text:span><text:span text:style-name="T368">.</text:span></text:p>
      <text:p text:style-name="P369">24.<text:s/><text:span text:style-name="T370">Leidimai išduodami asmenims, kurie atitinka šiuos reikalavimus:</text:span></text:p>
      <text:p text:style-name="P371"><text:span text:style-name="T372">24.1</text:span><text:span text:style-name="T373">. didmeninės ir mažmeninės dujomis prekybos atveju – Energetikos</text:span><text:span text:style-name="T374"><text:s/>įstatymo 23 straipsnio 5 dalies 3 punkto nustatytus reikalavimus;</text:span></text:p>
      <text:p text:style-name="P375"><text:span text:style-name="T376">24.2</text:span><text:span text:style-name="T377">. didmeninės ir mažmeninės nefasuotais naftos produktais prekybos atveju – Energetikos įstatymo 24 straipsnio 4 dalies 2 punkto nustatytus reikalavimus.</text:span></text:p>
      <text:p text:style-name="P378"/>
      <text:p text:style-name="P379"><text:span text:style-name="T380">III</text:span><text:span text:style-name="T381"><text:s/>SKYRIUS</text:span></text:p>
      <text:p text:style-name="P382"><text:span text:style-name="T383">LEIDIMUS IŠDUODANti INSTITUCIJa IR jos ĮGALIOJIMAI</text:span></text:p>
      <text:p text:style-name="P384"/>
      <text:p text:style-name="P385"><text:span text:style-name="T386">25</text:span><text:span text:style-name="T387">. Leidimų išdavimo taisyklių 16 ir 17 punktuose nurodytus leidimus išduoda</text:span><text:span text:style-name="T388"><text:s/>Taryba.</text:span></text:p>
      <text:p text:style-name="P389"><text:span text:style-name="T390">26</text:span><text:span text:style-name="T391">. Tarybos funkcijos:</text:span></text:p>
      <text:p text:style-name="P392"><text:span text:style-name="T393">26.1</text:span><text:span text:style-name="T394">. išduoda leidimus, pakeičia leidimus (patikslina ir (ar) papildo leidime įrašytus</text:span><text:span text:style-name="T395"><text:s/>duomenis), sustabdo leidimo galiojimą, panaikina leidimo galiojimo sustabdymą, panaikina leidimo galiojimą, pateikia pareiškėjui (leidimo turėtojui) motyvuotą raštišką atsisakymą išduoti, pakeisti leidimą;</text:span></text:p>
      <text:p text:style-name="P396"><text:span text:style-name="T397">26.2</text:span><text:span text:style-name="T398">. nustato leidimų formas;</text:span></text:p>
      <text:p text:style-name="P399"><text:span text:style-name="T400">26.3</text:span><text:span text:style-name="T401">. tvirt</text:span><text:span text:style-name="T402">ina prašymo išduoti leidimą, sustabdyti leidimo galiojimą, panaikinti leidimo galiojimą ir pakeisti leidimą (patikslinti ir (ar) papildyti leidime įrašytus duomenis) formą;</text:span></text:p>
      <text:p text:style-name="P403"><text:span text:style-name="T404">26.4</text:span><text:span text:style-name="T405">.<text:s/></text:span><text:span text:style-name="T406">tvirtina deklaracijos formą (toliau – deklaracija), kuria patvirtinama at</text:span><text:span text:style-name="T407">itiktis Energetikos įstatymo 23 ar 24 straipsnių ir Leidimų išdavimo taisyklių nustatytiems reikalavimams;</text:span></text:p>
      <text:p text:style-name="P408"><text:span text:style-name="T409">26.5</text:span><text:span text:style-name="T410">. registruoja leidimus specialiame žurnale, kuris gali būti elektroninis arba popierinis;</text:span></text:p>
      <text:p text:style-name="P411"><text:span text:style-name="T412">26.6</text:span><text:span text:style-name="T413">. prižiūri, kaip laikomasi reguliuojamosios</text:span><text:span text:style-name="T414"><text:s/>veiklos sąlygų;</text:span></text:p>
      <text:p text:style-name="P415"><text:span text:style-name="T416">26.7</text:span><text:span text:style-name="T417">. nagrinėja skundus dėl reguliuojamosios veiklos sąlygų pažeidimų;</text:span></text:p>
      <text:p text:style-name="P418"><text:span text:style-name="T419">26.8</text:span><text:span text:style-name="T420">. teikia informaciją apie leidimų išdavimą, leidimų keitimą (leidimuose įrašytų duomenų patikslinimą ir (ar) papildymą), leidimų galiojimo sustabdymą, galio</text:span><text:span text:style-name="T421">jimo sustabdymo panaikinimą, galiojimo panaikinimą valstybės institucijoms, įstaigoms, kurioms jos reikia pavestoms funkcijoms atlikti, taip pat kitiems suinteresuotiems asmenims.</text:span></text:p>
      <text:p text:style-name="P422"/>
      <text:p text:style-name="P423"><text:span text:style-name="T424">IV</text:span><text:span text:style-name="T425"><text:s/>SKYRIUS</text:span></text:p>
      <text:p text:style-name="P426"><text:span text:style-name="T427">DOKUMENTŲ PATEIKIMAS</text:span></text:p>
      <text:p text:style-name="P428"/>
      <text:p text:style-name="P429"><text:span text:style-name="T430">PIRMASIS</text:span><text:span text:style-name="T431"><text:s/>SKIRSNIS</text:span></text:p>
      <text:p text:style-name="P432"><text:span text:style-name="T433">bENDRIEJI RE</text:span><text:span text:style-name="T434">IKALAVIMAI</text:span></text:p>
      <text:p text:style-name="P435"/>
      <text:p text:style-name="P436"><text:span text:style-name="T437">27</text:span><text:span text:style-name="T438">.<text:s/></text:span><text:span text:style-name="T439">Pareiškėjas, siekiantis gauti leidimą, pateikia Tarybai Leidimų išdavimo taisyklių 26 punkte nurodytą prašymą ir deklaraciją</text:span>.</text:p>
      <text:p text:style-name="P440"><text:span text:style-name="T441">28</text:span>.<text:s/><text:span text:style-name="T442">Iš pareiškėjo (leidimo turėtojo) neturi būti reikalaujama pateikti dokumentų ir (ar) informacijos,<text:s/></text:span><text:span text:style-name="T443">kuriuos:</text:span></text:p>
      <text:p text:style-name="P444"><text:span text:style-name="T445">28.1</text:span><text:span text:style-name="T446">. pareiškėjas (leidimo turėtojas) jau yra pateikęs Tarybai, išskyrus tuos atvejus, kai ūkio subjekto Tarybai pateikti duomenys ir (ar) informacija pasikeičia;</text:span></text:p>
      <text:p text:style-name="P447"><text:span text:style-name="T448">28.2</text:span><text:span text:style-name="T449">. vadovaudamasi Viešojo administravimo įstatymo 3 straipsnio 8 punktu, gal</text:span><text:span text:style-name="T450">i gauti Taryba.</text:span></text:p>
      <text:p text:style-name="P451"/>
      <text:p text:style-name="P452"><text:span text:style-name="T453">ANTRASIS</text:span><text:span text:style-name="T454"><text:s/>SKIRSNIS</text:span></text:p>
      <text:p text:style-name="P455"><text:span text:style-name="T456">DIDMENINĖS PREKYBOS DUJOMIS DOKUMENTŲ IR INFORMACIJOS PATEIKIMas<text:s/></text:span></text:p>
      <text:p text:style-name="P457"/>
      <text:p text:style-name="P458"><text:span text:style-name="T459">29</text:span><text:span text:style-name="T460">.<text:s/></text:span><text:span text:style-name="T461">Pareiškėjas, norintis gauti leidimą verstis didmenine prekyba dujomis, kartu su Leidimų išdavimo taisyklių 27 punkte nurodytais<text:s/></text:span><text:span text:style-name="T462">dokumentais pateikia šiuos dokumentus</text:span><text:span text:style-name="T463">:</text:span></text:p>
      <text:p text:style-name="P464"><text:span text:style-name="T465">29.1</text:span><text:span text:style-name="T466">. informaciją ir (ar) dokumentus apie dujų sandėliavimo, maišymo ir prekybos vietas: nurodomi šių vietų adresai, rezervuarų skaičius, ar įregistruoti slėginiai įrenginiai (rezervuarai) Potencialiai pavojingų įre</text:span><text:span text:style-name="T467">nginių valstybės registre, terminalų (sandėlių), rezervuarų priklausomybė (nuosavi ar naudojami sutarties pagrindu). Tuo atveju, kai neturima terminalų (sandėlių, rezervuarų) ir didmeninę prekybą dujomis planuojama vykdyti pristatant jas tiesiogiai dujų pi</text:span><text:span text:style-name="T468">rkėjams –<text:s/></text:span><text:span text:style-name="T469">šios informacijos<text:s/></text:span><text:span text:style-name="T470">pateikti nereikia;</text:span></text:p>
      <text:p text:style-name="P471"><text:span text:style-name="T472">29.2</text:span><text:span text:style-name="T473">. terminalų (sandėlių), rezervuarų teisinės registracijos dokumentų ar sutarčių (sutarčių išrašų), kurių pagrindu pareiškėjas naudojasi dujų terminalais (sandėliais), rezervuarais (kai terminalai (sand</text:span><text:span text:style-name="T474">ėliai), rezervuarai nepriklauso pareiškėjui nuosavybės teise), pareiškėjo patvirtintas kopijas ar jų išrašus. Tuo atveju, kai neturima terminalų (sandėlių, rezervuarų) ir didmeninę prekybą dujomis planuojama vykdyti pristatant jas tiesiogiai dujų pirkėjams</text:span><text:span text:style-name="T475"><text:s/>– šių dokumentų pateikti nereikia;</text:span></text:p>
      <text:p text:style-name="P476"><text:span text:style-name="T477">29.3</text:span><text:span text:style-name="T478">. informaciją apie darbuotojus (nurodyti darbuotojų skaičių, jų kvalifikaciją ir kokias funkcijas jie vykdys);</text:span></text:p>
      <text:p text:style-name="P479"><text:span text:style-name="T480">29.4</text:span><text:span text:style-name="T481">. pareiškėjo avarinės tarnybos nuostatus arba sutarties su ūkio subjektu, nustatyta tvarka tu</text:span><text:span text:style-name="T482">rinčiu teisę atlikti avarijų (sutrikimų) lokalizavimo ir likvidavimo darbus, kopiją ar jos išrašą.</text:span></text:p>
      <text:p text:style-name="P483"/>
      <text:p text:style-name="P484"><text:span text:style-name="T485">TREČIASIS</text:span><text:span text:style-name="T486"><text:s/>SKIRSNIS</text:span></text:p>
      <text:p text:style-name="P487"><text:span text:style-name="T488">DIDMENINĖS PREKYBOS NEFASUOTAIS NAFTOS PRODUKTAIS DOKUMENTŲ IR INFORMACIJOS PATEIKIMas<text:s/></text:span></text:p>
      <text:p text:style-name="P489"/>
      <text:p text:style-name="P490"><text:span text:style-name="T491">30</text:span><text:span text:style-name="T492">.<text:s/></text:span><text:span text:style-name="T493">Pareiškėjas, norintis gauti leid</text:span><text:span text:style-name="T494">imą verstis didmenine prekyba nefasuotais naftos produktais, kartu su Leidimų išdavimo taisyklių 26 punkte nurodytu prašymu ir deklaracija pateikia šiuos dokumentus</text:span><text:span text:style-name="T495">:</text:span></text:p>
      <text:p text:style-name="P496"><text:span text:style-name="T497">30.1</text:span><text:span text:style-name="T498">.</text:span><text:span text:style-name="T499"><text:s/>informaciją apie Valstybinei mokesčių inspekcijai pateiktą Prievolių įvykdymo užti</text:span><text:span text:style-name="T500">krinimo dokumentą;</text:span></text:p>
      <text:p text:style-name="P501"><text:span text:style-name="T502">30.2</text:span><text:span text:style-name="T503">.<text:s/></text:span><text:span text:style-name="T504">informaciją ir (ar) dokumentus apie nefasuotų naftos produktų sandėliavimo ir prekybos vietas: nurodomi šių vietų adresai, talpyklų (rezervuarų) skaičius, Valstybinės mokesčių inspekcijos nustatyta tvarka suteikti talpyklų (rez</text:span><text:span text:style-name="T505">ervuarų) numeriai, talpa (kub. metrais), terminalų (sandėlių) priklausomybė (nuosavi ar naudojami sutarties pagrindu). Tuo atveju, kai neturima terminalų (sandėlių) ir didmeninę prekybą nefasuotais naftos produktais planuojama vykdyti pristatant juos tiesi</text:span><text:span text:style-name="T506">ogiai pirkėjams – šios informacijos pateikti nereikia</text:span><text:span text:style-name="T507">;</text:span></text:p>
      <text:p text:style-name="P508"><text:span text:style-name="T509">30.3</text:span><text:span text:style-name="T510">. terminalų (sandėlių), talpyklų teisinės registracijos dokumentų ar sutarčių, kurių pagrindu pareiškėjas naudojasi nefasuotų naftos produktų terminalais (sandėliais), talpyklomis (kai terminal</text:span><text:span text:style-name="T511">ai (sandėliai), talpyklos nepriklauso pareiškėjui nuosavybės teise), pareiškėjo patvirtintas kopijas ar išrašus. Tuo atveju, kai neturima terminalų (sandėlių) ir didmeninę prekybą nefasuotais naftos produktais planuojama vykdyti pristatant juos tiesiogiai<text:s/></text:span><text:span text:style-name="T512">pirkėjams – šios informacijos pateikti nereikia;</text:span></text:p>
      <text:p text:style-name="P513"><text:span text:style-name="T514">30.4</text:span><text:span text:style-name="T515">. informaciją apie darbuotojus (nurodyti darbuotojų skaičių, jų kvalifikaciją ir kokias funkcijas jie vykdys).</text:span><text:s/></text:p>
      <text:p text:style-name="P516"/>
      <text:p text:style-name="P517"><text:span text:style-name="T518">KETVIRTASIS</text:span><text:span text:style-name="T519"><text:s/>SKIRSNIS</text:span></text:p>
      <text:p text:style-name="P520"><text:span text:style-name="T521">MAŽMENINĖS PREKYBOS DUJOMIS DOKUMENTŲ IR INFORMACIJOS PATEIKIMas<text:s/></text:span></text:p>
      <text:p text:style-name="P522"/>
      <text:p text:style-name="P523"><text:span text:style-name="T524">31</text:span><text:span text:style-name="T525">.<text:s/></text:span><text:span text:style-name="T526">Pareiškėjas, norintis gauti leidimą verstis mažmenine prekyba dujomis, kartu su Leidimų išdavimo taisyklių 27 punkte nurodytais dokumentais pateikia šiuos dokumentus</text:span><text:span text:style-name="T527">:</text:span></text:p>
      <text:p text:style-name="P528"><text:span text:style-name="T529">31.1</text:span><text:span text:style-name="T530">. inform</text:span><text:span text:style-name="T531">aciją apie dujų sandėliavimo ir prekybos vietas: nurodomi dujų sandėliavimo ir prekybos vietų adresai, rezervuarų skaičius, pateikiama informacija apie slėginio įrenginio (rezervuaro) registravimą Potencialiai pavojingų įrenginių valstybės registre, taip p</text:span><text:span text:style-name="T532">at prekybos vietų, sandėlių ir rezervuarų priklausomybė (nuosavi ar naudojami sutarties pagrindu). Jeigu numatoma vykdyti mažmeninę prekybą dujomis jas tiesiogiai pristatant vartotojams (dujų pirkėjams), deklaracijoje nurodoma tik dujų sandėlio vieta (- os</text:span><text:span text:style-name="T533">);</text:span></text:p>
      <text:p text:style-name="P534"><text:span text:style-name="T535">31.2</text:span><text:span text:style-name="T536">. prekybos vietų, sandėlių, rezervuarų teisinės registracijos dokumentų ar sutarčių (sutarčių išrašų), kurių pagrindu pareiškėjas naudojasi dujų prekybos vietomis, sandėliais ir rezervuarais (kai prekybos vietos, sandėliai ir rezervuarai neprikl</text:span><text:span text:style-name="T537">auso pareiškėjui nuosavybės teise), pareiškėjo patvirtintas kopijas ar jų išrašus;</text:span></text:p>
      <text:p text:style-name="P538"><text:span text:style-name="T539">31.3</text:span><text:span text:style-name="T540">. pareiškėjo avarinės tarnybos nuostatus arba sutarties su kitu ūkio subjektu, nustatyta tvarka turinčiu teisę atlikti avarijų (sutrikimų) lokalizavimo ir likvidavim</text:span><text:span text:style-name="T541">o darbus, pareiškėjo patvirtintą kopiją ar jos išrašą;</text:span></text:p>
      <text:p text:style-name="P542"><text:span text:style-name="T543">31.4</text:span><text:span text:style-name="T544">. turimų svarstyklių dujų balionams sverti patikros liudijimo pareiškėjo patvirtintą kopiją arba sutarties su kitu ūkio subjektu dėl tokios paslaugos atlikimo pareiškėjo patvirtintą kopiją ar j</text:span><text:span text:style-name="T545">os išrašą;</text:span></text:p>
      <text:p text:style-name="P546"><text:span text:style-name="T547">31.5</text:span><text:span text:style-name="T548">. informacija apie turimą technologinę įrangą, prietaisus ir kitas priemones, kurių reikia dujų balionus galutiniam vartotojui (dujų pirkėjui) pristatyti ir prijungti prie jo dujinių įrenginių, arba sutarties su kitu ūkio subjektu, nusta</text:span><text:span text:style-name="T549">tyta tvarka turinčiu teisę teikti dujų balionų pristatymo ir prijungimo paslaugą, pareiškėjo patvirtintą kopiją ar jos išrašą;</text:span></text:p>
      <text:p text:style-name="P550"><text:span text:style-name="T551">31.6</text:span><text:span text:style-name="T552">. informaciją apie darbuotojus (nurodyti darbuotojų skaičių, jų kvalifikaciją ir kokias funkcijas jie vykdys).</text:span></text:p>
      <text:p text:style-name="P553"/>
      <text:p text:style-name="P554"><text:span text:style-name="T555">PEN</text:span><text:span text:style-name="T556">KTASIS</text:span><text:span text:style-name="T557"><text:s/>SKIRSNIS</text:span></text:p>
      <text:p text:style-name="P558"><text:span text:style-name="T559">MAŽMENINĖS PREKYBOS NEFASUOTAIS NAFTOS PRODUKTAIS<text:s/></text:span><text:span text:style-name="T560">DOKUMENTŲ IR INFORMACIJOS PATEIKIMas<text:s/></text:span></text:p>
      <text:p text:style-name="P561"/>
      <text:p text:style-name="P562"><text:span text:style-name="T563">32</text:span><text:span text:style-name="T564">.<text:s/></text:span><text:span text:style-name="T565">Pareiškėjas, norintis gauti leidimą verstis mažmenine prekyba nefasuotais naftos produktais, kartu su Leidimų išdavimo taisyklių 27 punkte nu</text:span><text:span text:style-name="T566">rodytais dokumentais pateikia šiuos dokumentus</text:span><text:span text:style-name="T567">:</text:span></text:p>
      <text:p text:style-name="P568"><text:span text:style-name="T569">32.1</text:span><text:span text:style-name="T570">. skystojo kuro degalinės (-ių) ir (ar) suskystintų naftos dujų degalinės (-ių) statybos užbaigimo akto arba teisinės registracijos dokumento pareiškėjo patvirtintą kopiją;</text:span></text:p>
      <text:p text:style-name="P571"><text:span text:style-name="T572">32.2</text:span><text:span text:style-name="T573">. degalinės įrenginių</text:span><text:span text:style-name="T574"><text:s/>metrologinio patikrinimo (atlikto Lietuvos Respublikos metrologijos įstatymo nustatyta tvarka) dokumentų pareiškėjo patvirtintas kopijas;</text:span></text:p>
      <text:p text:style-name="P575"><text:span text:style-name="T576">32.3</text:span><text:span text:style-name="T577">. sutarties, kurios pagrindu naudojamasi degaline (-mis) (kai degalinė (-ės) nepriklauso pareiškėjui nuosavyb</text:span><text:span text:style-name="T578">ės teise), pareiškėjo patvirtintą kopiją ar išrašą;</text:span></text:p>
      <text:p text:style-name="P579"><text:span text:style-name="T580">32.4</text:span><text:span text:style-name="T581">. informaciją apie darbuotojus (nurodyti darbuotojų skaičių, jų kvalifikaciją ir kokias funkcijas jie vykdys).</text:span></text:p>
      <text:p text:style-name="P582"/>
      <text:p text:style-name="P583"><text:span text:style-name="T584">ŠEŠTASIS</text:span><text:span text:style-name="T585"><text:s/>SKIRSNIS</text:span></text:p>
      <text:p text:style-name="P586"><text:span text:style-name="T587">PAPILDOMŲ DOKUMENTŲ IR INFORMACIJOS PATEIKIMas KEIČIANT<text:s/></text:span><text:span text:style-name="T588">LEIDIMUS</text:span></text:p>
      <text:p text:style-name="P589"/>
      <text:p text:style-name="P590"><text:span text:style-name="T591">Leidimų keitimas papildant leidime įrašytus duomenis</text:span></text:p>
      <text:p text:style-name="P592"/>
      <text:p text:style-name="P593"><text:span text:style-name="T594">33</text:span><text:span text:style-name="T595">.<text:s/></text:span><text:span text:style-name="T596">Leidimo turėtojas (pardavėjas), norintis leidime įrašytus duomenis papildyti, Leidimų išdavimo taisyklių nustatyta tvarka Tarybai pateikia prašymą ir deklaraciją. Prašyme papildomai<text:s/></text:span><text:span text:style-name="T597">nurodoma</text:span><text:span text:style-name="T598">:</text:span></text:p>
      <text:p text:style-name="P599"><text:span text:style-name="T600">33.1</text:span><text:span text:style-name="T601">. turimo leidimo rūšis, numeris ir išdavimo data;</text:span></text:p>
      <text:p text:style-name="P602"><text:span text:style-name="T603">33.2</text:span><text:span text:style-name="T604">. prašomi įrašyti nauji nefasuotų naftos produktų pavadinimai ir kodai;</text:span></text:p>
      <text:p text:style-name="P605"><text:span text:style-name="T606">33.3</text:span><text:span text:style-name="T607">. prašomi įrašyti nauji dujų pavadinimai ir kodai;</text:span></text:p>
      <text:p text:style-name="P608"><text:span text:style-name="T609">33.4</text:span><text:span text:style-name="T610">. prašomi įrašyti nauji degalinės įrenginia</text:span><text:span text:style-name="T611">i (talpyklos ir (ar) degalų įpylimo kolonėlės) arba nauja skysto kuro ir (ar) dujų degalinė (-ės). Šiuo atveju leidimo turėtojas pateikia dokumentus, įrodančius technologinius pajėgumus pagal Leidimų išdavimo taisyklių 32 punkte nurodytus reikalavimus;</text:span></text:p>
      <text:p text:style-name="P612"><text:span text:style-name="T613">3</text:span><text:span text:style-name="T614">3.5</text:span><text:span text:style-name="T615">. prašomi įrašyti papildomi nefasuotų naftos produktų terminalų (sandėlių) adresai. Šiuo atveju leidimo turėtojas pateikia dokumentus, įrodančius technologinius pajėgumus pagal Leidimų išdavimo taisyklių 30 punkte nurodytus reikalavimus;</text:span></text:p>
      <text:p text:style-name="P616"><text:span text:style-name="T617">33.6</text:span><text:span text:style-name="T618">. pra</text:span><text:span text:style-name="T619">šomi įrašyti nauji mažmeninės dujų prekybos vietų adresai. Šiuo atveju leidimo turėtojas pateikia dokumentus, įrodančius technologinius pajėgumus pagal Leidimų išdavimo taisyklių 31 punkte nurodytus reikalavimus;</text:span></text:p>
      <text:p text:style-name="P620"><text:span text:style-name="T621">33.7</text:span><text:span text:style-name="T622">. prašomi įrašyti papildomi dujų te</text:span><text:span text:style-name="T623">rminalų, sandėlių, rezervuarų adresai. Šiuo atveju leidimo turėtojas pateikia dokumentus, įrodančius technologinius pajėgumus pagal Leidimų išdavimo taisyklių 29 punkte nurodytus reikalavimus.</text:span></text:p>
      <text:p text:style-name="P624"/>
      <text:p text:style-name="P625"><text:span text:style-name="T626">Leidimų keitimas patikslinant leidime įrašytus duomenis</text:span></text:p>
      <text:p text:style-name="P627"/>
      <text:p text:style-name="P628"><text:span text:style-name="T629">34</text:span><text:span text:style-name="T630">.<text:s/></text:span><text:span text:style-name="T631">Leidimo turėtojas (pardavėjas), norintis leidime įrašytus duomenis patikslinti, Leidimų išdavimo taisyklių nustatyta tvarka Tarybai pateikia prašymą ir deklaraciją. Prašyme papildomai nurodo turimo leidimo rūšį, numerį ir išdavimo datą. Prašymas p</text:span><text:span text:style-name="T632">atikslinti leidimą teikiamas, kai</text:span><text:span text:style-name="T633">:</text:span></text:p>
      <text:p text:style-name="P634"><text:span text:style-name="T635">34.1</text:span><text:span text:style-name="T636">. juridinis asmuo (įmonė) pakeičia leidime nurodytą buveinę, teisinę formą ar pavadinimą;</text:span></text:p>
      <text:p text:style-name="P637"><text:span text:style-name="T638">34.2</text:span><text:span text:style-name="T639">. leidimo turėtojas prašo išbraukti iš leidimo įrašytus skysto kuro degalinės (-ių), naftos produktų terminalų (sandė</text:span><text:span text:style-name="T640">lių), talpyklų adresus arba keičiasi skysto kuro degalinės (-ių), prekybos nefasuotais naftos produktais vietos (terminalo (sandėlio) adresas;</text:span></text:p>
      <text:p text:style-name="P641"><text:span text:style-name="T642">34.3</text:span><text:span text:style-name="T643">. leidimo turėtojas prašo išbraukti iš leidimo įrašytus dujų degalinių, dujų terminalų, sandėlių ir rezer</text:span><text:span text:style-name="T644">vuarų adresus arba keičiasi dujų degalinės, prekybos dujomis vietos, terminalo, sandėlio adresas (-ai);</text:span></text:p>
      <text:p text:style-name="P645"><text:span text:style-name="T646">34.4</text:span><text:span text:style-name="T647">. teisės aktų nustatyta tvarka suteikiamas naujas pavadinimas gyvenamosioms vietovėms, gatvėms, pastatams, statiniams (kai keičiasi rekvizitai,<text:s/></text:span><text:span text:style-name="T648">tiesiogiai nepriklausantys nuo ūkio subjekto, turinčio leidimą);</text:span></text:p>
      <text:p text:style-name="P649"><text:span text:style-name="T650">34.5</text:span><text:span text:style-name="T651">. pasikeičia fizinio asmens, turinčio leidimą, duomenys (vardas, pavardė ir adresas).</text:span></text:p>
      <text:p text:style-name="P652"/>
      <text:p text:style-name="P653"><text:span text:style-name="T654">SEPTINTASIS</text:span><text:span text:style-name="T655"><text:s/>SKIRSNIS</text:span></text:p>
      <text:p text:style-name="P656"><text:span text:style-name="T657">BAIGIAMOSIOS</text:span><text:span text:style-name="T658"><text:s/>nuostatos</text:span></text:p>
      <text:p text:style-name="P659"/>
      <text:p text:style-name="P660"><text:span text:style-name="T661">35</text:span><text:span text:style-name="T662">. Leidimo turėtojas, norintis<text:s/></text:span><text:span text:style-name="T663">sustabdyti leidimo galiojimą, panaikinti leidimo sustabdymo galiojimą, panaikinti leidimo galiojimą, pateikia Tarybai Leidimų išdavimo taisyklių nustatyta tvarka prašymą, kuriame papildomai nurodoma turimo leidimo rūšis, numeris ir išdavimo data. Kai leidi</text:span><text:span text:style-name="T664">mo turėtojas pateikia prašymą panaikinti leidimo sustabdymo galiojimą, privalo pateikti dokumentus, įrodančius, kad reguliuojamos veiklos pažeidimai pašalinti, išskyrus atvejį, nurodytą Energetikos įstatymo 21 straipsnio 5 dalies 5 punkte.</text:span></text:p>
      <text:p text:style-name="P665"><text:span text:style-name="T666">36</text:span><text:span text:style-name="T667">. Pareiškė</text:span><text:span text:style-name="T668">jas arba leidimo turėtojas dokumentus leidimui gauti, pakeisti leidimą (papildyti ir (ar) patikslinti leidime įrašytus duomenis), sustabdyti leidimo galiojimą, panaikinti leidimo galiojimo sustabdymą, panaikinti leidimo galiojimą arba<text:s/></text:span><text:span text:style-name="T669">pranešimus apie pasik</text:span><text:span text:style-name="T670">eitusį atsakingą asmenį, pranešimus apie pašalintus leidimais reguliuojamos veiklos sąlygų pažeidimus ar trūkumus ir kitus Leidimų išdavimo taisyklėse nurodytus dokumentus</text:span><text:span text:style-name="T671"><text:s/>Tarybai pateikia paštu, per kurjerį arba elektroninėmis priemonėmis per atstumą, tie</text:span><text:span text:style-name="T672">siogiai arba per Paslaugų ir gaminių kontaktinį centrą (toliau – Kontaktinis centras). Pateikti pareiškėjo arba leidimo turėtojo dokumentus gali pareiškėjo arba leidimo turėtojo atstovas, teisės aktų nustatyta tvarka turintis teisę jam atstovauti ir pateik</text:span><text:span text:style-name="T673">ęs įgaliojimą ir asmens tapatybę patvirtinantį dokumentą.</text:span></text:p>
      <text:p text:style-name="P674"/>
      <text:p text:style-name="P675"><text:span text:style-name="T676">V</text:span><text:span text:style-name="T677"><text:s/>SKYRIUS<text:s/></text:span></text:p>
      <text:p text:style-name="P678"><text:span text:style-name="T679">DOKUMENTŲ NAGRINĖJIMO TVARKA IR TERMINAI</text:span></text:p>
      <text:p text:style-name="P680"/>
      <text:p text:style-name="P681"><text:span text:style-name="T682">PIRMASIS</text:span><text:span text:style-name="T683"><text:s/>SKIRSNIS</text:span></text:p>
      <text:p text:style-name="P684"><text:span text:style-name="T685">BENDROSIOS NUOSTATOS</text:span></text:p>
      <text:p text:style-name="P686"/>
      <text:p text:style-name="P687"><text:span text:style-name="T688">37</text:span><text:span text:style-name="T689">. Taryba per 5 darbo dienas nuo prašymo gavimo išsiunčia pareiškėjui (leidimo<text:s/></text:span><text:span text:style-name="T690">turėtojui) patvirtinimą, kad prašymas gautas. Patvirtinimas gali būti siunčiamas elektroniniu paštu, jeigu jis pasirašytas saugiu elektroniniu parašu. Patvirtinime nurodoma:</text:span></text:p>
      <text:p text:style-name="P691"><text:span text:style-name="T692">37.1</text:span><text:span text:style-name="T693">. terminas, per kurį turi būti išnagrinėtas prašymas;</text:span></text:p>
      <text:p text:style-name="P694"><text:span text:style-name="T695">37.2</text:span><text:span text:style-name="T696">. pareiškėjo t</text:span><text:span text:style-name="T697">eisių gynimo priemonės, kuriomis galima būtų naudotis, jeigu kiltų Tarybos ir pareiškėjo (leidimo turėtojo) ginčų;</text:span></text:p>
      <text:p text:style-name="P698"><text:span text:style-name="T699">37.3</text:span><text:span text:style-name="T700">. nuostata, kad per nustatytą terminą pareiškėjui negavus atsakymo laikoma, kad leidimas išduotas, išskyrus Energetikos įstatymo 21 s</text:span><text:span text:style-name="T701">traipsnio 3 dalyje nustatytus atvejus, apie kuriuos pareiškėjas informuojamas raštu ne vėliau kaip per 5 darbo dienas iki leidimo išdavimo termino pabaigos.</text:span></text:p>
      <text:p text:style-name="P702"><text:span text:style-name="T703">38</text:span><text:span text:style-name="T704">. Jeigu pareiškėjo arba leidimo turėtojo prašoma papildomai pateikti trūkstamus duomenis ar</text:span><text:span text:style-name="T705"><text:s/>dokumentus, Taryba, gavusi prašomus duomenis ar dokumentus, praneša pareiškėjui arba leidimo turėtojui apie duomenų ar dokumentų gavimą Leidimų išdavimo taisyklių 37 punkte nustatyta tvarka.</text:span></text:p>
      <text:p text:style-name="P706"><text:span text:style-name="T707">39</text:span><text:span text:style-name="T708">. Jeigu pateiktas neišsamus ar netinkamai įformintas prašy</text:span><text:span text:style-name="T709">mas arba pateikti ne visi dokumentai ar informacija, kurių reikia leidimui išduoti ar pakeisti, Taryba ne vėliau kaip per 5 darbo dienas nuo tokio prašymo gavimo raštu praneša pareiškėjui arba leidimo turėtojui, kad būtina pateikti trūkstamus dokumentus ar</text:span><text:span text:style-name="T710"><text:s/>informaciją, kuriuos pateikti reikalauja teisės aktai ar kurių reikia Leidimų išdavimo taisyklių 49 punkto reikalavimui įgyvendinti. Pareiškėjas arba leidimo turėtojas trūkstamus dokumentus ar informaciją pateikia ne vėliau kaip per 10 darbo dienų nuo Tar</text:span><text:span text:style-name="T711">ybos prašymo gavimo. Tokiu atveju sprendimo dėl leidimo išdavimo, pakeitimo arba atsisakymo išduoti ar pakeisti leidimą priėmimo terminas skaičiuojamas nuo visų trūkstamų ir tinkamai įformintų dokumentų ar informacijos gavimo dienos.</text:span></text:p>
      <text:p text:style-name="P712"><text:span text:style-name="T713">40</text:span><text:span text:style-name="T714">. Taryba patikri</text:span><text:span text:style-name="T715">na pareiškėjo, pateikusio prašymą gauti leidimą, registravimo faktą patvirtinančius ir kitus jo registravimo duomenis valstybės įmonės Registrų centro valdomuose Juridinių asmenų ir (ar)<text:s/></text:span><text:span text:style-name="T716">Gyventojų</text:span><text:span text:style-name="T717"><text:s/>registruose<text:s/></text:span><text:span text:style-name="T718">(fizinio asmens teisę gyventi Lietuvos Respubli</text:span><text:span text:style-name="T719">koje)</text:span><text:span text:style-name="T720">. Taip pat patikrinama, ar juridinio asmens, siekiančio gauti leidimą, atžvilgiu nėra pradėta bankroto, reorganizavimo, restruktūrizavimo ir (ar) likvidavimo procedūra arba fizinio asmens, siekiančio gauti leidimą, atžvilgiu nėra pradėta bankroto proc</text:span><text:span text:style-name="T721">edūra.</text:span></text:p>
      <text:p text:style-name="P722"><text:span text:style-name="T723">41</text:span><text:span text:style-name="T724">.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725">roduktais ir (ar) dujomis, Taryba, vadovaudamasi Lietuvos Respublikos įstatymu dėl užsieniečių teisinės padėties nuostatomis, patikrina, ar šis asmuo turi dokumentą, patvirtinantį ir (ar) suteikiantį šią teisę. Jeigu<text:s/></text:span><text:span text:style-name="T726">Taryba turi informacijos arba Tarybai<text:s/></text:span><text:span text:style-name="T727">k</text:span><text:span text:style-name="T728">yla pagrįstų<text:s/></text:span><text:span text:style-name="T729">įtarimų</text:span><text:span text:style-name="T730"><text:s/>dėl asmens pateikto dokumento, Taryba raštu kreipiasi į Migracijos departamentą prie Vidaus reikalų ministerijos, prašydama atitinkamos informacijos, taip pat Taryba turi teisę gauti šią informaciją elektroninėmis priemonėmis, jeigu tu</text:span><text:span text:style-name="T731">ri sudarytą<text:s/></text:span><text:span text:style-name="T732">duomenų teikimo sutartį<text:s/></text:span><text:span text:style-name="T733">su Migracijos departamentu</text:span><text:span text:style-name="T734">.</text:span></text:p>
      <text:p text:style-name="P735"><text:span text:style-name="T736">42</text:span><text:span text:style-name="T737">. Jeigu Taryba turi informacijos arba Tarybai kyla pagrįstų įtarimų dėl pareiškėjo prašyme ir (ar) deklaracijoje nurodytų duomenų,<text:s/></text:span><text:span text:style-name="T738">Taryba</text:span><text:span text:style-name="T739"><text:s/>su prašymu suteikti atitinkamą informaciją apie<text:s/></text:span><text:span text:style-name="T740">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741">nę sistemą į konkrečios valstybės narės atsakingą instituciją.</text:span><text:s/></text:p>
      <text:p text:style-name="P742"><text:span text:style-name="T743">43</text:span><text:span text:style-name="T744">.<text:s/></text:span><text:span text:style-name="T745">Jeigu Taryba turi informacijos arba Tarybai kyla pagrįstų įtraimų dėl pareiškėjo prašyme ir (ar) deklaracijoje nurodytų duomenų,<text:s/></text:span><text:span text:style-name="T746">Taryba</text:span><text:span text:style-name="T747">, gavusi pareiškėjo ar leidimo turėtojo prašymą i</text:span><text:span text:style-name="T748">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749">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750">penkerius metus priimtus ir įsiteisėjusius apkaltinamuosius teismo nuosprendžius už nusikalstamas veikas, nurodytas Energetikos įstatymo<text:s/></text:span><text:span text:style-name="T751">23 straipsnio 5 dalies 3 punkte arba 24 straipsnio 4 dalies 2 punkte</text:span><text:span text:style-name="T752">.<text:s/></text:span><text:span text:style-name="T753">Taryba turi teisę gauti šią informaciją elektroni</text:span><text:span text:style-name="T754">nėmis priemonėmis, jeigu turi sudarytą<text:s/></text:span><text:span text:style-name="T755">duomenų teikimo sutartį<text:s/></text:span><text:span text:style-name="T756">su Informatikos ir ryšių departamentu.</text:span></text:p>
      <text:p text:style-name="P757">44.<text:s/><text:span text:style-name="T758">Taryba</text:span>, gavusi pareiškėjo, siekiančio gauti leidimą verstis prekyba nefasuotais naftos produktais, arba šio leidimo turėtojo prašymą, turi<text:s/>kreiptis į Valstybinę mokesčių inspekciją, bei Lietuvos Respublikos muitinę dėl duomenų apie pareiškėjo arba leidimo turėtojo atitikimą Energetikos įstatymo 24 straipsnio 4 dalies 3 punktui,<text:span text:style-name="T759"><text:s/>taip pat patikrinti, ar pagal Valstybinio socialinio draudimo fon</text:span><text:span text:style-name="T760">do valdybos prie Socialinės apsaugos ir darbo ministerijos informacinės sistemos duomenis pareiškėjas nėra skolingas Valstybinio socialinio draudimo fondo biudžetui (išskyrus atvejus, kai socialinio draudimo įmokų, delspinigių, baudų mokėjimas atidėtas pag</text:span><text:span text:style-name="T761">al sutartį ir yra vykdomi įsipareigojimai)</text:span>.<text:s/></text:p>
      <text:p text:style-name="P762">45.<text:span text:style-name="T763"><text:s/>Taryba, gavusi pareiškėjo, siekiančio gauti leidimą verstis didmenine prekyba nefasuotais naftos produktais, arba šio leidimo turėtojo prašymą,</text:span><text:span text:style-name="T764"><text:s/></text:span><text:span text:style-name="T765">turi teisę kreiptis į Valstybinę mokesčių inspekciją</text:span><text:span text:style-name="T766"><text:s/>dėl du</text:span><text:span text:style-name="T767">omenų apie</text:span><text:s/>šio asmens atitikimą:</text:p>
      <text:p text:style-name="P768">45.1. Energetikos įstatymo 24 straipsnio 8 arba 9 dalies nustatytam reikalavimui (dėl<text:s/><text:span text:style-name="T769">šio asmens turimo P</text:span><text:span text:style-name="T770">rievolių įvykdymo užtikrinimo dokumento);</text:span></text:p>
      <text:p text:style-name="P771"><text:span text:style-name="T772">45.2</text:span><text:span text:style-name="T773">.<text:s/></text:span>Energetikos įstatymo 24 straipsnio 4 dalies 4 punkto nustatytam<text:s/>reikalavimui (dėl<text:s/><text:span text:style-name="T774">šio asmens atitikimo<text:s/></text:span><text:span text:style-name="T775">minimaliems patikimo mokesčių mokėtojo kriterijams, nustatytiems mokesčių administravimo įstatymo 40</text:span><text:span text:style-name="T776">1</text:span><text:span text:style-name="T777"><text:s/>straipsnio 1 dalyje).</text:span></text:p>
      <text:p text:style-name="P778"><text:span text:style-name="T779">Taryba turi teisę gauti šią informaciją elektroninėmis priemonėmis, jeigu turi sudarytą<text:s/></text:span><text:span text:style-name="T780">duomenų teikimo sutartį<text:s/></text:span><text:span text:style-name="T781">su<text:s/></text:span>Valstybine mokesčių inspekcija<text:span text:style-name="T782">.</text:span></text:p>
      <text:p text:style-name="P783"><text:span text:style-name="T784">46</text:span><text:span text:style-name="T785">. Taryba, gavusi pareiškėjo arba leidimo turėtojo prašymą įrašyti į leidimą terminalų (sandėlių), talpyklų (rezervuarų), iš kurių bus vykdoma Leidimų išdavimo taisyklių 17.1 papunktyje nuro</text:span><text:span text:style-name="T786">dyta veikla, adresus, turi kreiptis į Valstybinę mokesčių inspekciją dėl duomenų apie kuro talpyklų, naftos produktų išdavimo sumuojamųjų skaitiklių ar kitų matavimo priemonių registravimą Valstybinėje mokesčių inspekcijoje pateikimo jos nustatyta tvarka.<text:s/></text:span><text:span text:style-name="T787">Taryba turi teisę gauti šią informaciją elektroninėmis priemonėmis, jeigu turi sudarytą<text:s/></text:span><text:span text:style-name="T788">duomenų teikimo sutartį<text:s/></text:span><text:span text:style-name="T789">su<text:s/></text:span>Valstybine mokesčių inspekcija<text:span text:style-name="T790">.</text:span></text:p>
      <text:p text:style-name="P791"><text:span text:style-name="T792">47</text:span><text:span text:style-name="T793">. Tarybos darbuotojai Tarybos nustatyta tvarka atlieka pareiškėjo (leidimo turėtojo) prašyme nurodytų d</text:span><text:span text:style-name="T794">ujų prekybos vietų ir sandėlių vertinimą, ar jie atitinka teisės aktų nustatytus techninės saugos reikalavimus, ir parengia informaciją apie pareiškėjo (leidimo turėtojo) Leidimų išdavimo taisyklių 21.1, 21.2, 21.3 ir 23 punktuose nustatytų technologinių i</text:span><text:span text:style-name="T795">r vadybinių pajėgumų, leidžiančių tinkamai įvykdyti reguliuojamosios veiklos sąlygas, atitikimą. Pareiškėjas arba leidimo turėtojas privalo sudaryti sąlygas Tarybos darbuotojams atlikti prašyme nurodytų dujų prekybos vietų ir sandėlių vertinimą.</text:span></text:p>
      <text:p text:style-name="P796"><text:span text:style-name="T797">48</text:span><text:span text:style-name="T798">. Ta</text:span><text:span text:style-name="T799">ryba, gavusi pareiškėjo arba leidimo turėtojo prašymą išduoti leidimą ar įrašyti į turimą leidimą prekybos vietų (slėginių įrenginių ir rezervuarų), iš kurių bus vykdoma didmeninė ar mažmeninė prekyba dujomis, adresus, turi kreiptis į Lietuvos Respublikos<text:s/></text:span><text:span text:style-name="T800">valstybinę darbo inspekciją prie Socialinės apsaugos ir darbo ministerijos (toliau – Valstybinė darbo inspekcija) dėl duomenų apie pareiškėjo prašyme nurodytų slėginių įrenginių ir rezervuarų įregistravimą Potencialiai pavojingų įrenginių valstybės registr</text:span><text:span text:style-name="T801">e. Valstybinė darbo inspekcija ne vėliau kaip per 5 darbo dienas Tarybai pateikia išrašą iš pažymos apie pareiškėjo prašyme nurodytų slėginių įrenginių ir rezervuarų įregistravimą Potencialiai pavojingų įrenginių valstybės registre ir įgaliotų techninės bū</text:span><text:span text:style-name="T802">klės tikrinimo įstaigų ataskaitą (išvadą) apie šių įrenginių atliktus techninės būklės patikrinimų tinkamumą naudoti. Taryba į Valstybinę darbo inspekciją turi kreiptis tik tuo atveju, kai pareiškėjo arba leidimo turėtojo prašyme (deklaracijoje) nurodyti s</text:span><text:span text:style-name="T803">lėginiai įrenginiai ir rezervuarai teisės aktų nustatyta tvarka turi būti registruoti Potencialiai pavojingų įrenginių valstybės registre.<text:s/></text:span></text:p>
      <text:p text:style-name="P804"><text:span text:style-name="T805">49</text:span><text:span text:style-name="T806">. Taryba, gavusi Leidimų išdavimo taisyklių IV skyriuje nurodytus dokumentus, patikrina, ar šie dokumentai ir<text:s/></text:span><text:span text:style-name="T807">juose esanti informacija atitinka leidimų išdavimo sąlygas, nurodytas Leidimų išdavimo taisyklių 29–36 punktuose, ar pareiškėjas atitinka Energetikos įstatymo 23 straipsnio 2, 3 ir 5 dalyse, 24 straipsnio 2, 3, 4, 8 (arba 9 dalyje) dalyse ir Leidimų išdavi</text:span><text:span text:style-name="T808">mo taisyklių 18–24 ir 48 punktuose nustatytus reikalavimus. Taryba sprendimą išduoti ar pakeisti leidimą grindžia pareiškėjo arba leidimo turėtojo pateiktų dokumentų ir duomenų atitiktimi Energetikos įstatymo reikalavimams ir Leidimų išdavimo taisyklėse nu</text:span><text:span text:style-name="T809">statytiems technologiniams, finansiniams ir vadybiniams pajėgumams, leidžiantiems vykdyti reguliuojamosios veiklos sąlygas.</text:span><text:s/></text:p>
      <text:p text:style-name="P810"><text:span text:style-name="T811">50</text:span><text:span text:style-name="T812">.<text:s/></text:span>Taryba dėl<text:s/><text:span text:style-name="T813">Leidimų išdavimo taisyklių V skyriuje nustatytos informacijos į valstybės institucijas turi teisę kreiptis ir ga</text:span><text:span text:style-name="T814">uti iš jų šią i</text:span><text:span text:style-name="T815">nformaciją elektroninėmis priemonėmis. Taryba turi teisę vienai valstybės institucijai pateikti vieną bendrą prašymą dėl<text:s/></text:span><text:span text:style-name="T816">Leidimų išdavimo taisyklių V skyriuje nustatytos informacijos gavimo.</text:span></text:p>
      <text:p text:style-name="P817"/>
      <text:p text:style-name="P818"><text:span text:style-name="T819">ANTRASIS</text:span><text:span text:style-name="T820"><text:s/>SKIRSNIS</text:span></text:p>
      <text:p text:style-name="P821"><text:span text:style-name="T822">LEIDIMO IŠDAVIMO PROCEDŪR</text:span><text:span text:style-name="T823">Ų ATLIKIMO TERMINAI</text:span></text:p>
      <text:p text:style-name="P824"/>
      <text:p text:style-name="P825"><text:span text:style-name="T826">51</text:span><text:span text:style-name="T827">. Ne vėliau kaip per 30 kalendorinių dienų nuo prašymo išduoti ar pakeisti leidimą ir visų reikiamų ir tinkamai įformintų dokumentų gavimo Taryba privalo išduoti ar pakeisti leidimą arba pateikti asmeniui, siekiančiam verstis duj</text:span><text:span text:style-name="T828">ų ar nefasuotų naftos produktų prekybos veikla, arba leidimo turėtojui, pateikusiam prašymą, motyvuotą rašytinį atsisakymą tai daryti.</text:span></text:p>
      <text:p text:style-name="P829"><text:span text:style-name="T830">52</text:span><text:span text:style-name="T831">.<text:s/></text:span><text:span text:style-name="T832">Jeigu į tinkamai pateiktą prašymą išduoti leidimą neatsakoma per Leidimų išdavimo taisyklių 51 punkte nurodytą<text:s/></text:span><text:span text:style-name="T833">terminą, laikoma, kad yra priimtas teigiamas sprendimas dėl leidimo išdavimo. Išimtis gali būti taikoma vadovaujantis Energetikos įstatymo 21 straipsnio 3 dalimi. Apie tokias aplinkybes Taryba raštu praneša pareiškėjui ne vėliau kaip prieš 5 darbo dienas i</text:span><text:span text:style-name="T834">ki Leidimų išdavimo taisyklių 51 punkte nurodyto leidimo išdavimo termino pabaigos.</text:span></text:p>
      <text:p text:style-name="P835"/>
      <text:p text:style-name="P836"><text:span text:style-name="T837">VI</text:span><text:span text:style-name="T838"><text:s/>SKYRIUS</text:span></text:p>
      <text:p text:style-name="P839"><text:span text:style-name="T840">ATSISAKYMAS IŠDUOTI ARBA PAKEISTI LEIDIMĄ</text:span></text:p>
      <text:p text:style-name="P841"/>
      <text:p text:style-name="P842"><text:span text:style-name="T843">53</text:span><text:span text:style-name="T844">.<text:s/></text:span><text:span text:style-name="T845">Leidimas pagal pateiktą prašymą neišduodamas arba nekeičiamas, jeigu:</text:span></text:p>
      <text:p text:style-name="P846"><text:span text:style-name="T847">53.1</text:span><text:span text:style-name="T848">. po Tarybos nustatyto<text:s/></text:span><text:span text:style-name="T849">papildomo termino pareiškėjas arba leidimo turėtojas pateikia ne visus trūkstamus ir tinkamai įformintus dokumentus ir informaciją;</text:span></text:p>
      <text:p text:style-name="P850"><text:span text:style-name="T851">53.2</text:span><text:span text:style-name="T852">. pareiškėjas arba leidimo turėtojas nesudarė sąlygų Tarybos darbuotojams atlikti prašyme nurodytų dujų prekybos vie</text:span><text:span text:style-name="T853">tų ir sandėlių vertinimą, ar jie atitinka teisės aktų nustatytus techninės saugos reikalavimus;</text:span></text:p>
      <text:p text:style-name="P854"><text:span text:style-name="T855">53.3</text:span><text:span text:style-name="T856">. netenkinami Leidimų išdavimo taisyklių 49 punkte nustatyti leidimo išdavimo ar pakeitimo reikalavimai.</text:span></text:p>
      <text:p text:style-name="P857"/>
      <text:p text:style-name="P858"><text:span text:style-name="T859">VII</text:span><text:span text:style-name="T860"><text:s/>SKYRIUS</text:span></text:p>
      <text:p text:style-name="P861"><text:span text:style-name="T862">LEIDIMŲ DUOMENYS</text:span></text:p>
      <text:p text:style-name="P863"/>
      <text:p text:style-name="P864"><text:span text:style-name="T865">54</text:span><text:span text:style-name="T866">.<text:s/></text:span><text:span text:style-name="T867">Leidimuose nurodoma:</text:span></text:p>
      <text:p text:style-name="P868"><text:span text:style-name="T869">54.1</text:span><text:span text:style-name="T870">. leidimo rūšis;</text:span></text:p>
      <text:p text:style-name="P871"><text:span text:style-name="T872">54.2</text:span><text:span text:style-name="T873">. leidimą išdavusi <text:s/>institucija – Taryba;</text:span></text:p>
      <text:p text:style-name="P874"><text:span text:style-name="T875">54.3</text:span><text:span text:style-name="T876">. leidimo numeris;</text:span></text:p>
      <text:p text:style-name="P877"><text:span text:style-name="T878">54.4</text:span><text:span text:style-name="T879">. leidimo turėtojo rekvizitai – juridinio asmens (pavadinimas, kodas ir buveinės adresas), fizinio asmens (vardas, pavardė,<text:s/></text:span><text:span text:style-name="T880">gimimo data ir adresas);</text:span></text:p>
      <text:p text:style-name="P881"><text:span text:style-name="T882">54.5</text:span><text:span text:style-name="T883">. leidimo išdavimo data;</text:span></text:p>
      <text:p text:style-name="P884"><text:span text:style-name="T885">54.6</text:span><text:span text:style-name="T886">. leidimo pakeitimo (leidime įrašytų duomenų papildymo ir (ar) patikslinimo) data;</text:span></text:p>
      <text:p text:style-name="P887"><text:span text:style-name="T888">54.7</text:span><text:span text:style-name="T889">. prekybos vietos (-ų) adresas (-ai):</text:span></text:p>
      <text:p text:style-name="P890"><text:span text:style-name="T891">54.7.1</text:span><text:span text:style-name="T892">. degalinės adresas (-ai) (nurodoma Leidimų išdavimo<text:s/></text:span><text:span text:style-name="T893">taisyklių 17.2 papunktyje nurodytame leidime);</text:span></text:p>
      <text:p text:style-name="P894"><text:span text:style-name="T895">54.7.2</text:span><text:span text:style-name="T896">.<text:s/></text:span><text:span text:style-name="T897">terminalų (sandėlių), kuriuose laikomi ar iš kurių parduodami nefasuoti naftos produktai, adresai (nurodoma Leidimų išdavimo taisyklių 17.1 papunktyje nurodytame leidime, išduodamuose asmenims, tur</text:span><text:span text:style-name="T898">intiems ar sutarties pagrindu naudojantiems terminalus (sandėlius).<text:s/></text:span><text:span text:style-name="T899">Tuo atveju, jei didmeninė prekyba nefasuotais naftos produktais bus vykdoma pristatant juos tiesiogiai pirkėjams – leidime pateikiama nuoroda „Tiesioginis nefasuotų naftos produktų pristat</text:span><text:span text:style-name="T900">ymas pirkėjams“;</text:span></text:p>
      <text:p text:style-name="P901"><text:span text:style-name="T902">54.7.3</text:span><text:span text:style-name="T903">. terminalų, sandėlių, rezervuarų, kuriuose laikomos, sumaišomos ar iš kurių parduodamos dujos, adresai (nurodoma Leidimų išdavimo taisyklių 16.1–16.2 papunkčiuose nurodytuose leidimuose, išduodamuose asmenims, turintiems ar suta</text:span><text:span text:style-name="T904">rties pagrindu naudojantiems terminalus, sandėlius, rezervuarus). Tuo atveju, jei mažmeninė ar didmeninė prekyba dujomis bus vykdoma pristatant jas tiesiogiai dujų pirkėjams – leidime<text:s/></text:span><text:span text:style-name="T905">pateikiama nuoroda</text:span><text:span text:style-name="T906"><text:s/>„Tiesioginis suskystintų naftos dujų pristatymas pirk</text:span><text:span text:style-name="T907">ėjams“;</text:span></text:p>
      <text:p text:style-name="P908"><text:span text:style-name="T909">54.8</text:span><text:span text:style-name="T910">. nefasuotų naftos produktų ar dujų, kurių prekyba leidžiama verstis, pavadinimai ir kodai pagal Kombinuotąją nomenklatūrą (Leidimų išdavimo taisyklių 1 ir 2 priedai). Mažmeninės prekybos dujomis atveju leidime nurodoma – „Suskystintos na</text:span><text:span text:style-name="T911">ftos dujos“;</text:span></text:p>
      <text:p text:style-name="P912"><text:span text:style-name="T913">54.9</text:span><text:span text:style-name="T914">. registras, kuriame kaupiami ir saugomi asmens duomenys.</text:span></text:p>
      <text:p text:style-name="P915"/>
      <text:p text:style-name="P916"><text:span text:style-name="T917">VIII</text:span><text:span text:style-name="T918"><text:s/>SKYRIUS</text:span></text:p>
      <text:p text:style-name="P919"><text:span text:style-name="T920">LEIDIMŲ KEITIMAS</text:span></text:p>
      <text:p text:style-name="P921"/>
      <text:p text:style-name="P922"><text:span text:style-name="T923">55</text:span><text:span text:style-name="T924">.<text:s/></text:span><text:span text:style-name="T925">Išduoti leidimai keičiami (patikslinami ir (ar) papildomi leidime įrašyti duomenys) leidimo turėtojo prašymu Leidimų išdavimo<text:s/></text:span><text:span text:style-name="T926">taisyklių 33 ir 34 punktuose nustatytais atvejais. Išduoti leidimai gali būti keičiami Tarybos iniciatyva Energetikos įstatymo 21 straipsnio 8 dalyje nustatytu atveju.</text:span><text:s/></text:p>
      <text:p text:style-name="P927"><text:span text:style-name="T928">56</text:span><text:span text:style-name="T929">. Pakeistame leidime (kai papildomi ir (ar) patikslinami leidime įrašyti duomenys</text:span><text:span text:style-name="T930">) duomenys nurodomi pagal Leidimų išdavimo taisyklių 54 punkto reikalavimus. Patikslintame leidime, paliekamas tas pats leidimo numeris. Tarybai priėmus sprendimą papildyti ir (ar) patikslinti leidime įrašytus duomenis, leidimo turėtojas grąžina jai leidim</text:span><text:span text:style-name="T931">o originalą (jeigu leidimas išspausdintas popieriuje).</text:span></text:p>
      <text:p text:style-name="P932"><text:span text:style-name="T933">57</text:span><text:span text:style-name="T934">. Sprendimas dėl leidimų pakeitimo (kai papildomi ir (ar) patikslinami leidime įrašyti duomenys) turi būti priimtas ne vėliau kaip per 15 darbo dienų nuo dokumentų, kurių reikia leidime įrašytiem</text:span><text:span text:style-name="T935">s duomenims papildyti ir (ar) patikslinti, registravimo Taryboje. Jeigu pateikti ne visi arba nevisiškai (netiksliai) užpildyti dokumentai, terminas skaičiuojamas nuo visų arba papildytų (patikslintų) dokumentų registravimo Taryboje dienos.</text:span></text:p>
      <text:p text:style-name="P936"><text:span text:style-name="T937">58</text:span><text:span text:style-name="T938">. Jeigu k</text:span><text:span text:style-name="T939">eičiasi leidime nurodyti duomenys (leidime įrašytų nefasuotų naftos produktų, dujų pavadinimai ir kodai, nefasuotų naftos produktų ar dujų terminalų (sandėlių), degalinių, prekybos vietų adresai ar kiti leidime nurodyti rekvizitai), leidimo turėtojas priva</text:span><text:span text:style-name="T940">lo ne vėliau kaip per 10 darbo dienų nuo tos dienos, kurią informacija jam tapo ar turėjo tapti žinoma, Leidimų išdavimo taisyklių 36 punkte nurodyta tvarka pranešti apie tai Tarybai, pateikti prašymą pakeisti leidimą (papildyti ir (ar) patikslinti leidime</text:span><text:span text:style-name="T941"><text:s/>įrašytus duomenis) ir dokumentus, patvirtinančius pasikeitusius duomenis.</text:span><text:s/></text:p>
      <text:p text:style-name="P942"/>
      <text:p text:style-name="P943"><text:span text:style-name="T944">IX</text:span><text:span text:style-name="T945"><text:s/>SKYRIUS</text:span></text:p>
      <text:p text:style-name="P946"><text:span text:style-name="T947">LEIDIMŲ REGISTRAVIMAS IR INFORMACIJOS APIE LEIDIMUS SKELBIMAS</text:span></text:p>
      <text:p text:style-name="P948"/>
      <text:p text:style-name="P949"><text:span text:style-name="T950">59</text:span><text:span text:style-name="T951">.<text:s/></text:span><text:span text:style-name="T952">Taryba pildo elektroninį arba popierinį leidimų registrą. Jame registruojami visi išduoti,<text:s/></text:span><text:span text:style-name="T953">pakeisti leidimai (kai papildomi ir (ar) patikslinami leidime įrašyti duomenys), leidimai, kurių galiojimas panaikintas, sustabdytas arba kurių galiojimo sustabdymas panaikintas.</text:span></text:p>
      <text:p text:style-name="P954"><text:span text:style-name="T955">60</text:span><text:span text:style-name="T956">. Leidimų registras privalo būti pildomas taip, kad nebūtų įmanoma nepa</text:span><text:span text:style-name="T957">stebimai perrašyti jame esančių įrašų, pakeisti jo lapų, papildyti jį naujais įrašais, pažeidžiančiais jų chronologinę tvarką. Jeigu registras pildomas kompiuterinėse laikmenose, turi būti fiksuojama duomenų tvarkymo veiksmų istorija.</text:span></text:p>
      <text:p text:style-name="P958"><text:span text:style-name="T959">61</text:span><text:span text:style-name="T960">. Leidimų regis</text:span><text:span text:style-name="T961">tre privalo būti:</text:span></text:p>
      <text:p text:style-name="P962"><text:span text:style-name="T963">61.1</text:span><text:span text:style-name="T964">. registracijos (įrašo eilės) numeris;</text:span></text:p>
      <text:p text:style-name="P965"><text:span text:style-name="T966">61.2</text:span><text:span text:style-name="T967">. įrašo data;</text:span></text:p>
      <text:p text:style-name="P968"><text:span text:style-name="T969">61.3</text:span><text:span text:style-name="T970">. leidimo išdavimo ar pakeitimo (kai papildomi ir (ar) patikslinami leidime įrašyti duomenys,) data;</text:span></text:p>
      <text:p text:style-name="P971"><text:span text:style-name="T972">61.4</text:span><text:span text:style-name="T973">. leidimo numeris;</text:span></text:p>
      <text:p text:style-name="P974"><text:span text:style-name="T975">61.5</text:span><text:span text:style-name="T976">. leidimo rūšis;</text:span></text:p>
      <text:p text:style-name="P977"><text:span text:style-name="T978">61.6</text:span><text:span text:style-name="T979">.<text:s/></text:span><text:span text:style-name="T980">leidimo turėtojas (</text:span><text:span text:style-name="T981">juridinio asmens – pavadinimas, kodas ir buveinės adresas; fizinio asmens – vardas, pavardė,<text:s/></text:span><text:span text:style-name="T982">gimimo data ir adresas</text:span><text:span text:style-name="T983">);</text:span></text:p>
      <text:p text:style-name="P984"><text:span text:style-name="T985">61.7</text:span><text:span text:style-name="T986">. prašymą išduoti leidimą nagrinėjusio darbuotojo pareigos, vardas ir pavardė;</text:span></text:p>
      <text:p text:style-name="P987"><text:span text:style-name="T988">61.8</text:span><text:span text:style-name="T989">. leidimo galiojimo sust</text:span><text:span text:style-name="T990">abdymo data;</text:span></text:p>
      <text:p text:style-name="P991"><text:span text:style-name="T992">61.9</text:span><text:span text:style-name="T993">. leidimo galiojimo sustabdymo panaikinimo data;</text:span></text:p>
      <text:p text:style-name="P994"><text:span text:style-name="T995">61.10</text:span><text:span text:style-name="T996">. leidimo galiojimo panaikinimo data;</text:span></text:p>
      <text:p text:style-name="P997"><text:span text:style-name="T998">61.11</text:span><text:span text:style-name="T999">. už leidimų registro pildymą atsakingo darbuotojo pareigos, vardas ir pavardė.</text:span></text:p>
      <text:p text:style-name="P1000"><text:span text:style-name="T1001">62</text:span><text:span text:style-name="T1002">.<text:s/></text:span><text:span text:style-name="T1003">Vadovaujantis Lietuvos Respublikos Vyria</text:span><text:span text:style-name="T1004">usybės 2012 m. liepos 18 d. nutarimu Nr. 937 „Dėl Licencijavimo pagrindų aprašo patvirtinimo“<text:s/></text:span><text:span text:style-name="T1005">Taryba turi teisę<text:s/></text:span><text:span text:style-name="T1006">leidimus išduoti, leidimus keisti (leidime įrašytų duomenų papildymą ir (ar) patikslinimą), leidimų galiojimą sustabdyti, galiojimo sustabdymą p</text:span><text:span text:style-name="T1007">anaikinti, galiojimą panaikinti naudojantis valstybės įmonės Registrų centro sukurta ir administruojama valstybės informacine sistema, skirta duomenims ir informacijai apie ūkio subjektams išduotas licencijas tvarkyti vienoje vietoje (toliau – Licencijų in</text:span><text:span text:style-name="T1008">formacinė sistema).</text:span></text:p>
      <text:p text:style-name="P1009"><text:span text:style-name="T1010">63</text:span><text:span text:style-name="T1011">. Leidimo turėtojas, pageidaujantis gauti pažymą, patvirtinančią. kad elektroninis leidimas išduotas ir galioja, turi pateikti Tarybai prašymą. Taryba šią pažymą išduoda per 5 darbo dienas nuo prašymo gavimo.</text:span></text:p>
      <text:p text:style-name="P1012"><text:span text:style-name="T1013">64</text:span><text:span text:style-name="T1014">. Informaciją a</text:span><text:span text:style-name="T1015">pie leidimų išdavimą, leidimų pakeitimą (leidimuose įrašytų duomenų papildymą ir (ar) patikslinimą), leidimų galiojimo sustabdymą, galiojimo sustabdymo panaikinimą, galiojimo panaikinimą<text:s/></text:span><text:span text:style-name="T1016">Taryba<text:s/></text:span><text:span text:style-name="T1017">teikia pagal duomenų teikimo sutartį<text:s/></text:span><text:span text:style-name="T1018">su valstybės įmone Regist</text:span><text:span text:style-name="T1019">rų centru Licencijų informacinei sistemai</text:span><text:span text:style-name="T1020">. Informacija gali būti teikiama elektroninėmis priemonėmis. Šią informaciją<text:s/></text:span><text:span text:style-name="T1021">Taryba<text:s/></text:span><text:span text:style-name="T1022">skelbia savo interneto svetainėje. Informacija apie leidimų galiojimo panaikinimą interneto svetainėje turi būti paskelbta per 5 da</text:span><text:span text:style-name="T1023">rbo dienas nuo sprendimo priėmimo ir publikuojama ne mažiau kaip 6 mėnesius ir ne daugiau kaip 12 mėnesių.</text:span></text:p>
      <text:p text:style-name="P1024"><text:span text:style-name="T1025">65</text:span><text:span text:style-name="T1026">. Leidimų išdavimo taisyklių 64 punkte nurodytoje informacijoje pateikiami duomenys, leidžiantys nustatyti leidimo turėtojo tapatybę (juridinio</text:span><text:span text:style-name="T1027"><text:s/>asmens – pavadinimas, kodas ir buveinės adresas; fizinio asmens – vardas, pavardė,<text:s/></text:span><text:span text:style-name="T1028">gimimo data ir adresas</text:span><text:span text:style-name="T1029">), leidimo rūšis, leidimo numeris, jo išdavimo, pakeitimo, leidimo galiojimo sustabdymo, galiojimo sustabdymo panaikinimo ar galiojimo panaikinimo dat</text:span><text:span text:style-name="T1030">a, nefasuotų naftos produktų, dujų, kurių prekyba leidžiama verstis, pavadinimai ir kodai pagal Kombinuotąją nomenklatūrą, prekybos vietos (degalinės, sandėlio) adresas (nurodoma leidimuose verstis mažmenine prekyba nefasuotais naftos produktais ar dujomis</text:span><text:span text:style-name="T1031">).</text:span></text:p>
      <text:p text:style-name="P1032"><text:span text:style-name="T1033">Leidimų išdavimo taisyklių 64 punkte nurodytoje informacijoje turi būti atskirai pažymėti ūkio subjektai, kuriems išduoti leidimai<text:s/></text:span><text:span text:style-name="T1034">verstis didmenine prekyba nefasuotais naftos produktais (jūriniu kuru), kurie tiekiami kaip kuro atsargos laivams.</text:span></text:p>
      <text:p text:style-name="P1035"><text:span text:style-name="T1036">66</text:span><text:span text:style-name="T1037">.</text:span><text:span text:style-name="T1038"><text:s/>Taryba prašymus gauti leidimą, pranešimus apie pasikeitusį atsakingą asmenį, kuriuose nurodyti asmens duomenys, saugo tol, kol galioja ūkio subjekto leidimas, leidimo galiojimo sustabdymo laikotarpiu ir 5 metus po sprendimo panaikinti leidimo galiojimą pr</text:span><text:span text:style-name="T1039">iėmimo dienos. Jeigu Taryba atsisako išduoti pareiškėjui leidimą, dokumentai, kuriuose nurodyti asmens duomenys, saugomi 5 metus nuo sprendimo atsisakyti išduoti leidimą priėmimo dienos. Pasibaigus saugojimo terminui, dokumentai, kuriuose nurodyti asmens d</text:span><text:span text:style-name="T1040">uomenys, sunaikinami Lietuvos Respublikos dokumentų ir archyvų įstatymo nustatyta tvarka.</text:span></text:p>
      <text:p text:style-name="P1041"/>
      <text:p text:style-name="P1042"><text:span text:style-name="T1043">X</text:span><text:span text:style-name="T1044"><text:s/>SKYRIUS</text:span></text:p>
      <text:p text:style-name="P1045"><text:span text:style-name="T1046">REGULIUOJAMOSIOS VEIKLOS SĄLYGOS</text:span></text:p>
      <text:p text:style-name="P1047"/>
      <text:p text:style-name="P1048"><text:span text:style-name="T1049">67</text:span><text:span text:style-name="T1050">. Reguliuojamosios veiklos sąlygos (prekybos dujomis ir nefasuotais naftos produktais tvarka ir sąlygos) nust</text:span><text:span text:style-name="T1051">atytos Energetikos įstatymo 23 straipsnio 6 dalyje, 24 straipsnio 5 dalyje ir Prekybos naftos produktais taisyklėse.</text:span></text:p>
      <text:p text:style-name="P1052"/>
      <text:p text:style-name="P1053"><text:span text:style-name="T1054">XI</text:span><text:span text:style-name="T1055"><text:s/>SKYRIUS</text:span></text:p>
      <text:p text:style-name="P1056"><text:span text:style-name="T1057">LEIDIMŲ GALIOJIMO SUSTABDYMAS, LEIDIMŲ GALIOJIMO SUSTABDYMO PANAIKINIMAS IR LEIDIMŲ GALIOJIMO PANAIKINIMAS</text:span></text:p>
      <text:p text:style-name="P1058"/>
      <text:p text:style-name="P1059"><text:span text:style-name="T1060">68</text:span><text:span text:style-name="T1061">. Už re</text:span><text:span text:style-name="T1062">guliuojamosios veiklos sąlygų ir reikalavimų pažeidimus leidimų turėtojai, turintys Leidimų išdavimo taisyklių 16 ir 17 punktuose nurodytus leidimus, raštu (registruotu laišku) įspėjami apie galimą leidimo galiojimo sustabdymą ar panaikinimą. Taryba, įspėd</text:span><text:span text:style-name="T1063">ama leidimą turintį asmenį apie galimą leidimo galiojimo sustabdymą Energetikos įstatymo 21 straipsnio 5 dalyje nustatytais pagrindais arba leidimo galiojimo panaikinimą Energetikos įstatymo 21 straipsnio 7 dalyje nustatytais pagrindais, nurodo priežastis,</text:span><text:span text:style-name="T1064"><text:s/>dėl kurių gali būti sustabdytas ar panaikintas leidimo galiojimas, ir, atsižvelgdama į pažeidimo pobūdį, nustato terminą iki 30 kalendorinių dienų, išskyrus atvejus, kai dėl objektyvių priežasčių pažeidimui pašalinti reikia ilgesnio laikotarpio, per kurį<text:s/></text:span><text:span text:style-name="T1065">leidimo turėtojas privalo jas pašalinti. Pašalinęs šias priežastis, leidimo turėtojas privalo apie tai raštu arba kitais, Leidimų išdavimo taisyklių 36 punkte nurodytais, būdais pranešti Tarybai.</text:span></text:p>
      <text:p text:style-name="P1066"><text:span text:style-name="T1067">69</text:span><text:span text:style-name="T1068">. Už reguliuojamosios veiklos sąlygų ir reikalavimų<text:s/></text:span><text:span text:style-name="T1069">pažeidimus, nustatytų Energetikos įstatymo 21 straipsnio 5 dalies 6, 7, 9 ir 10 punktuose, leidimų turėtojams leidimo galiojimas stabdomas nedelsiant, ne vėliau kaip per vieną darbo dieną nuo pažeidimų nustatymo dienos.</text:span><text:s/></text:p>
      <text:p text:style-name="P1070">70. Taryba, gavusi leidimo turėtojo raštu arba<text:s/><text:span text:style-name="T1071">kitais, Leidimų išdavimo taisyklių 36 punkte nurodytais, būdais pranešimą apie reguliuojamosios veiklos sąlygų ir reikalavimų pažeidimų pašalinimą per nustatytą terminą, Tarybos nustatyta tvarka per 10 kalendorinių dienų<text:s/></text:span><text:span text:style-name="T1072">nuo gautų dokumentų</text:span><text:span text:style-name="T1073"><text:s/>registravimo Taryboje dienos</text:span><text:span text:style-name="T1074"><text:s/></text:span><text:span text:style-name="T1075">priima sprendimą panaikinti leidimo sustabdymo galiojimą</text:span><text:span text:style-name="T1076">.</text:span></text:p>
      <text:p text:style-name="P1077"><text:span text:style-name="T1078">71</text:span><text:span text:style-name="T1079">. Taryba, nustačiusi reguliuojamosios veiklos sąlygų ir reikalavimų laikymosi pažeidimų arba gavusi iš valstybinės priežiūros ir (ar) kontrolės institucijų inform</text:span><text:span text:style-name="T1080">aciją apie tokius pažeidimus, ne vėliau kaip per 5 darbo dienas raštu įspėja leidimo turėtoją apie galimą leidimo galiojimo sustabdymą arba panaikinimą. Šis reikalavimas netaikomas, kai nustatyti pažeidimai atitinka Energetikos įstatymo 21 straipsnio 5 dal</text:span><text:span text:style-name="T1081">ies 6, 7, 9 ir 10 punktuose nurodytus pažeidimus.</text:span><text:s/></text:p>
      <text:p text:style-name="P1082"><text:span text:style-name="T1083">72</text:span><text:span text:style-name="T1084">. Sprendimas sustabdyti leidimo galiojimą, panaikinti galiojimo sustabdymą ar panaikinti galiojimą priimamas Energetikos įstatymo nustatyta tvarka ir sąlygomis.</text:span></text:p>
      <text:p text:style-name="P1085"><text:span text:style-name="T1086">73</text:span><text:span text:style-name="T1087">. Priimdama sprendimą dėl leidim</text:span><text:span text:style-name="T1088">o galiojimo sustabdymo, Taryba nustato laiką nuo sprendimo įsigaliojimo dienos, per kurį leidimo turėtojas turėtų pašalinti reguliuojamosios veiklos sąlygų pažeidimus. Pranešime leidimo turėtojui apie tokį sprendimą nurodoma jo įsigaliojimo data ir termina</text:span><text:span text:style-name="T1089">s reguliuojamosios veiklos sąlygų pažeidimams pašalinti.</text:span></text:p>
      <text:p text:style-name="P1090"><text:span text:style-name="T1091">74</text:span><text:span text:style-name="T1092">. Leidimo galiojimas gali būti sustabdytas tik toje prekybos vietoje (-se), kurioje nustatytas pažeidimas (-ai). Sprendime nurodomi nustatyti reguliuojamosios veiklos sąlygų pažeidimai, leidimo</text:span><text:span text:style-name="T1093"><text:s/>galiojimo sustabdymo data ir laikotarpis, per kurį turėtų būti pašalinti nurodyti veiklos sąlygų pažeidimai. Jei priimamas sprendimas sustabdyti leidimo galiojimą konkrečioje prekybos vietoje<text:s/></text:span><text:span text:style-name="T1094"><text:line-break/>(-se) – tai nurodoma Tarybos sprendime.</text:span></text:p>
      <text:p text:style-name="P1095"><text:span text:style-name="T1096">75</text:span><text:span text:style-name="T1097">. Tuo atveju, ka</text:span><text:span text:style-name="T1098">i leidimo turėtojo prašymu leidimo galiojimas sustabdomas, leidimo turėtojas privalo vėl pateikti prašymą Tarybai panaikinti galiojimo sustabdymą ir visus dokumentus ir duomenis, kurie keitėsi po leidimo išdavimo ar pakeitimo. Reguliuojamoji veikla netikri</text:span><text:span text:style-name="T1099">nama, kai leidimo turėtojo prašymu panaikinamas leidimo galiojimas, kai leidimo galiojimas panaikinamas leidimo turėtojui juridiniam asmeniui pasibaigus – jį likvidavus ar reorganizavus, leidimo turėtojui fiziniam asmeniui mirus. Šiais atvejais Taryba spre</text:span><text:span text:style-name="T1100">ndimą dėl leidimo galiojimo sustabdymo, galiojimo sustabdymo panaikinimo ar galiojimo panaikinimo priima ne vėliau kaip per 10 darbo dienų po to, kai gaunamas atitinkamas prašymas arba sužinoma apie leidimo turėtojo juridinio asmens pasibaigimą jį likvidav</text:span><text:span text:style-name="T1101">us, restruktūrizavus ar reorganizavus, leidimo turėtojo fizinio asmens mirtį.</text:span><text:s/></text:p>
      <text:p text:style-name="P1102"><text:span text:style-name="T1103">76</text:span><text:span text:style-name="T1104">. Apie sprendimą sustabdyti leidimo galiojimą, panaikinti leidimo galiojimo sustabdymą ar panaikinti leidimo galiojimą leidimo turėtojui pranešama raštu ne vėliau kaip per</text:span><text:span text:style-name="T1105"><text:s/>5 darbo dienas nuo sprendimo priėmimo. Sprendimas dėl leidimo galiojimo sustabdymo, galiojimo sustabdymo panaikinimo ar galiojimo panaikinimo įsigalioja kitą dieną po sprendimo (informacijos) paskelbimo Tarybos interneto svetainėje.</text:span></text:p>
      <text:p text:style-name="P1106"><text:span text:style-name="T1107">77</text:span><text:span text:style-name="T1108">. Leidimo origin</text:span><text:span text:style-name="T1109">alą, kurio galiojimas panaikintas, leidimo turėtojas privalo grąžinti Tarybai per 5 darbo dienas nuo Tarybos pranešimo apie sprendimą dėl leidimo galiojimo panaikinimo gavimo (jei leidimas buvo išspausdintas popieriuje). Šis reikalavimas netaikomas, jeigu<text:s/></text:span><text:span text:style-name="T1110">leidimo turėtojas leidimo originalą (jei leidimas buvo išspausdintas popieriuje) pateikė kartu su prašymu panaikinti leidimo galiojimą.</text:span></text:p>
      <text:p text:style-name="P1111"/>
      <text:p text:style-name="P1112"><text:span text:style-name="T1113">XII</text:span><text:span text:style-name="T1114"><text:s/>SKYRIUS</text:span></text:p>
      <text:p text:style-name="P1115"><text:span text:style-name="T1116">REGULIUOJAMOSIOS VEIKLOS SĄLYGŲ LAIKYMOSI PRIEŽIŪRA</text:span></text:p>
      <text:p text:style-name="P1117"/>
      <text:p text:style-name="P1118"><text:span text:style-name="T1119">78</text:span><text:span text:style-name="T1120">.<text:s/></text:span><text:span text:style-name="T1121">Asmenų, turinčių leidimus verstis didmen</text:span><text:span text:style-name="T1122">ine ir mažmenine prekyba nefasuotais naftos produktais, dujomis, veiklą prižiūri, kaip laikomasi reguliuojamosios veiklos sąlygų,<text:s/></text:span><text:span text:style-name="T1123">Taryba</text:span><text:span text:style-name="T1124">, Valstybinė mokesčių inspekcija, Policijos departamentas prie Vidaus reikalų ministerijos, kitos valstybinės priežiūros</text:span><text:span text:style-name="T1125"><text:s/>ir (ar) kontrolės institucijos pagal kompetenciją. Šių asmenų reguliuojamosios veiklos priežiūra atliekama Viešojo administravimo įstatymo ir kitų įstatymų nustatyta tvarka.</text:span><text:span text:style-name="T1126"><text:s/></text:span></text:p>
      <text:p text:style-name="P1127"><text:span text:style-name="T1128">79</text:span><text:span text:style-name="T1129">. Valstybinės priežiūros ir (ar) kontrolės bei teisėsaugos institucijos pr</text:span><text:span text:style-name="T1130">ivalo nedelsdamos raštu informuoti Tarybą apie leidimus turinčiuose ūkiniuose subjektuose nustatytus reguliuojamosios veiklos sąlygų pažeidimus (išskyrus mažareikšmius pažeidimus) ir skirtas nuobaudas. Valstybinės priežiūros ir (ar) kontrolės bei teisėsaug</text:span><text:span text:style-name="T1131">os institucijos turi teisę teikti šią informaciją elektroninėmis priemonėmis, jeigu turi sudarytą duomenų teikimo sutartį su Taryba.<text:s/></text:span></text:p>
      <text:p text:style-name="P1132"/>
      <text:p text:style-name="P1133"><text:span text:style-name="T1134">XIii</text:span><text:span text:style-name="T1135"><text:s/>SKYRIUS</text:span></text:p>
      <text:p text:style-name="P1136"><text:span text:style-name="T1137">BAIGIAMOSIOS NUOSTATOS</text:span></text:p>
      <text:p text:style-name="P1138"/>
      <text:p text:style-name="P1139"><text:span text:style-name="T1140">80</text:span><text:span text:style-name="T1141">. Asmenys, siekiantys verstis naftos sektoriuje leidimais reguliuojamąja</text:span><text:span text:style-name="T1142"><text:s/>veikla, ir leidimų turėtojai informaciją apie Tarybos priimtus sprendimus<text:s/></text:span><text:span text:style-name="T1143">arba atliktus veiksmus<text:s/></text:span><text:span text:style-name="T1144">turi teisę gauti<text:s/></text:span><text:span text:style-name="T1145">registruotu paštu,<text:s/></text:span><text:span text:style-name="T1146">per kurjerį arba dokumentais, pasirašytais saugiu elektroniniu parašu, sukurtu saugia parašo formavimo įranga ir patvirtin</text:span><text:span text:style-name="T1147">tu galiojančiu kvalifikuotu sertifikatu, siunčiant elektroniniu paštu ar kitomis<text:s/></text:span><text:span text:style-name="T1148">elektroninėmis priemonėmis</text:span><text:span text:style-name="T1149">, tiesiogiai iš Tarybos arba per<text:s/></text:span><text:span text:style-name="T1150">Kontaktinį centrą (www.verslovartai.lt) ar kitais prašyme nurodytais būdais.</text:span></text:p>
      <text:p text:style-name="P1151"><text:span text:style-name="T1152">81</text:span><text:span text:style-name="T1153">.</text:span><text:span text:style-name="T1154"><text:s/>Pareiškėjas (leidimo turėtojas) atsako už prašyme gauti leidimą, prašyme pakeisti leidimą, pranešime apie pasikeitusį atsakingą asmenį pateiktos informacijos teisingumą. Visi su prašymu gauti leidimą, prašymu pakeisti leidimą, pranešimu apie pasikeitusį a</text:span><text:span text:style-name="T1155">tsakingą asmenį pateikiami dokumentai (kopijos) turi būti patvirtinti juridinio asmens vadovo ar jo įgalioto asmens parašu.</text:span></text:p>
      <text:p text:style-name="P1156"><text:span text:style-name="T1157">82</text:span><text:span text:style-name="T1158">. Skundai ir ginčai dėl reguliuojamosios veiklos sąlygų pažeidimų nagrinėjami teisės aktų nustatyta tvarka.</text:span></text:p>
      <text:p text:style-name="P1159"><text:span text:style-name="T1160">______________________</text:span></text:p>
      <text:p text:style-name="P1161">Leidimų verstis prekybos naftos produktais<text:s/></text:p>
      <text:p text:style-name="P1166"><text:span text:style-name="T1167">veikla išdavimo<text:s/></text:span><text:span text:style-name="T1168">taisyklių</text:span></text:p>
      <text:p text:style-name="P1169"><text:span text:style-name="T1170">1</text:span><text:span text:style-name="T1171"><text:s/>priedas</text:span></text:p>
      <text:p text:style-name="P1172"/>
      <text:p text:style-name="P1173"/>
      <text:p text:style-name="P1174"><text:span text:style-name="T1175">DUJŲ PRODUKTAI, KURIŲ PREKYBA REGULIUOJAMA DIDMENINĖS PREKYBOS LEIDIMU</text:span></text:p>
      <text:p text:style-name="P1176"/>
      <table:table table:style-name="Table1177">
        <table:table-columns>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Eil. / Nr.</text:p>
            </table:table-cell>
            <table:table-cell table:style-name="TableCell1184">
              <text:p text:style-name="P1185">Dujų produktų pavadinimas</text:p>
            </table:table-cell>
            <table:table-cell table:style-name="TableCell1186">
              <text:p text:style-name="P1187"><text:span text:style-name="T1188">Kombin</text:span><text:span text:style-name="T1189">uotosios nomenklatūros kodai</text:span><text:span text:style-name="T1190">1</text:span></text:p>
            </table:table-cell>
          </table:table-row>
        </table:table-header-rows>
        <table:table-row table:style-name="TableRow1191">
          <table:table-cell table:style-name="TableCell1192">
            <text:p text:style-name="P1193">1.</text:p>
          </table:table-cell>
          <table:table-cell table:style-name="TableCell1194">
            <text:p text:style-name="P1195">Propanas, kurio grynumas ne mažesnis kaip 99 %, skirtas naudoti kaip variklių degalus, šildymo kurą</text:p>
          </table:table-cell>
          <table:table-cell table:style-name="TableCell1196">
            <text:p text:style-name="P1197">2711 12 11<text:s/></text:p>
          </table:table-cell>
        </table:table-row>
        <table:table-row table:style-name="TableRow1198">
          <table:table-cell table:style-name="TableCell1199">
            <text:p text:style-name="P1200">2.</text:p>
          </table:table-cell>
          <table:table-cell table:style-name="TableCell1201">
            <text:p text:style-name="P1202">Propanas, kurio grynumas didesnis kaip 90 %, bet mažesnis kaip 99 %, skirtas kitiems tikslams</text:p>
          </table:table-cell>
          <table:table-cell table:style-name="TableCell1203">
            <text:p text:style-name="P1204">2711 12 94</text:p>
          </table:table-cell>
        </table:table-row>
        <table:table-row table:style-name="TableRow1205">
          <table:table-cell table:style-name="TableCell1206">
            <text:p text:style-name="P1207">3.</text:p>
          </table:table-cell>
          <table:table-cell table:style-name="TableCell1208">
            <text:p text:style-name="P1209">Propanas, skirtas kitiems tikslams<text:s/></text:p>
          </table:table-cell>
          <table:table-cell table:style-name="TableCell1210">
            <text:p text:style-name="P1211">2711 12 97</text:p>
          </table:table-cell>
        </table:table-row>
        <table:table-row table:style-name="TableRow1212">
          <table:table-cell table:style-name="TableCell1213">
            <text:p text:style-name="P1214">4.</text:p>
          </table:table-cell>
          <table:table-cell table:style-name="TableCell1215">
            <text:p text:style-name="P1216">Butanas, kurio grynumas didesnis kaip 90 %, bet mažesnis kaip 95 %, skirtas kitiems tikslams</text:p>
          </table:table-cell>
          <table:table-cell table:style-name="TableCell1217">
            <text:p text:style-name="P1218">2711 13 91</text:p>
          </table:table-cell>
        </table:table-row>
        <table:table-row table:style-name="TableRow1219">
          <table:table-cell table:style-name="TableCell1220">
            <text:p text:style-name="P1221">5.</text:p>
          </table:table-cell>
          <table:table-cell table:style-name="TableCell1222">
            <text:p text:style-name="P1223">Suskystintas butanas, skirtas kitiems tikslams<text:s/></text:p>
          </table:table-cell>
          <table:table-cell table:style-name="TableCell1224">
            <text:p text:style-name="P1225">2711 13 97</text:p>
          </table:table-cell>
        </table:table-row>
        <table:table-row table:style-name="TableRow1226">
          <table:table-cell table:style-name="TableCell1227">
            <text:p text:style-name="P1228">6.</text:p>
          </table:table-cell>
          <table:table-cell table:style-name="TableCell1229">
            <text:p text:style-name="P1230">Kiti suskystinti<text:s/>angliavandeniliai</text:p>
          </table:table-cell>
          <table:table-cell table:style-name="TableCell1231">
            <text:p text:style-name="P1232">2711 19 00</text:p>
          </table:table-cell>
        </table:table-row>
        <table:table-row table:style-name="TableRow1233">
          <table:table-cell table:style-name="TableCell1234">
            <text:p text:style-name="P1235">7.</text:p>
          </table:table-cell>
          <table:table-cell table:style-name="TableCell1236">
            <text:p text:style-name="P1237">Etilenas (etenas), propenas, butenas ir butadienas</text:p>
          </table:table-cell>
          <table:table-cell table:style-name="TableCell1238">
            <text:p text:style-name="P1239">2711 14 00</text:p>
          </table:table-cell>
        </table:table-row>
      </table:table>
      <text:p text:style-name="P1240"/>
      <text:p text:style-name="P1241"><text:span text:style-name="T1242">Pastaba</text:span><text:span text:style-name="T1243">.<text:s/></text:span><text:span text:style-name="T1244">1</text:span><text:span text:style-name="T1245"><text:s/>Kodai pateikiami pagal 1987 m. liepos 23 d. Tarybos reglamento (EEB) Nr. 2658/87 dėl tarifų ir statistinės nomenklatūros bei dėl Bendrojo muitų tarifo (OL<text:s/></text:span><text:span text:style-name="T1246">2004 m. specialusis leidimas</text:span><text:span text:style-name="T1247">,</text:span><text:span text:style-name="T1248"><text:s/></text:span><text:span text:style-name="T1249">2 skyrius, 2 tomas, p. 382) su paskutiniais pakeitimais, padarytais 20</text:span><text:span text:style-name="T1250">18 metais, versiją (OL 2018 L273, p. 1-960). Jeigu kodai, pateikti priede, neatitinka kodų, pateiktų Kombinuotojoje nomenklatūroje, pirmenybė teikiama kodui, nurodytam galiojančioje Kombinuotojoje nomenklatūroje.</text:span></text:p>
      <text:p text:style-name="P1251"><text:span text:style-name="T1252">___________</text:span></text:p>
      <text:p text:style-name="P1253">Leidimų verstis prekybos naftos produktais<text:s/></text:p>
      <text:p text:style-name="P1256"><text:span text:style-name="T1257">veikla išdavimo<text:s/></text:span><text:span text:style-name="T1258">taisyklių</text:span></text:p>
      <text:p text:style-name="P1259"><text:span text:style-name="T1260">2</text:span><text:span text:style-name="T1261"><text:s/>priedas<text:s/></text:span></text:p>
      <text:p text:style-name="P1262"/>
      <text:p text:style-name="P1263"/>
      <text:p text:style-name="P1264"><text:span text:style-name="T1265">NEFASUOTI NAFTOS PRODUKTAI, KURIŲ PREKYBA REGULIUOJAMA DIDMENINĖS IR (AR) MAŽMENINĖS PREKYBOS LEIDIMAIS<text: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Eil. / Nr.</text:p>
          </table:table-cell>
          <table:table-cell table:style-name="TableCell1274">
            <text:p text:style-name="P1275">Nefasuotų naftos produktų pavadinimas</text:p>
          </table:table-cell>
          <table:table-cell table:style-name="TableCell1276">
            <text:p text:style-name="P1277">Kombinuotosios<text:s/>nomenklatūros kodai<text:span text:style-name="T1278">1</text:span></text:p>
          </table:table-cell>
        </table:table-row>
        <table:table-row table:style-name="TableRow1279">
          <table:table-cell table:style-name="TableCell1280">
            <text:p text:style-name="Normal">1.</text:p>
          </table:table-cell>
          <table:table-cell table:style-name="TableCell1281">
            <text:p text:style-name="Normal">Variklių benzinas:</text:p>
          </table:table-cell>
          <table:table-cell table:style-name="TableCell1282">
            <text:p text:style-name="Normal"/>
          </table:table-cell>
        </table:table-row>
        <table:table-row table:style-name="TableRow1283">
          <table:table-cell table:style-name="TableCell1284">
            <text:p text:style-name="Normal">1.1.</text:p>
          </table:table-cell>
          <table:table-cell table:style-name="TableCell1285">
            <text:p text:style-name="Normal">aviacinis benzinas</text:p>
          </table:table-cell>
          <table:table-cell table:style-name="TableCell1286">
            <text:p text:style-name="P1287">2710 12 31</text:p>
          </table:table-cell>
        </table:table-row>
        <table:table-row table:style-name="TableRow1288">
          <table:table-cell table:style-name="TableCell1289">
            <text:p text:style-name="Normal">1.2.</text:p>
          </table:table-cell>
          <table:table-cell table:style-name="TableCell1290">
            <text:p text:style-name="Normal">variklių benzinas, kurio oktaninis skaičius mažesnis kaip 95</text:p>
          </table:table-cell>
          <table:table-cell table:style-name="TableCell1291">
            <text:p text:style-name="Normal">2710 12 41</text:p>
          </table:table-cell>
        </table:table-row>
        <table:table-row table:style-name="TableRow1292">
          <table:table-cell table:style-name="TableCell1293">
            <text:p text:style-name="Normal">1.3.</text:p>
          </table:table-cell>
          <table:table-cell table:style-name="TableCell1294">
            <text:p text:style-name="Normal">variklių benzinas, kurio oktaninis skaičius ne mažesnis kaip 95, bet mažesnis kaip 98</text:p>
          </table:table-cell>
          <table:table-cell table:style-name="TableCell1295">
            <text:p text:style-name="Normal">2710<text:s/>12 45</text:p>
          </table:table-cell>
        </table:table-row>
        <table:table-row table:style-name="TableRow1296">
          <table:table-cell table:style-name="TableCell1297">
            <text:p text:style-name="Normal">1.4.</text:p>
          </table:table-cell>
          <table:table-cell table:style-name="TableCell1298">
            <text:p text:style-name="Normal">variklių benzinas, kurio oktaninis skaičius ne mažesnis kaip 98</text:p>
          </table:table-cell>
          <table:table-cell table:style-name="TableCell1299">
            <text:p text:style-name="Normal">2710 12 49</text:p>
          </table:table-cell>
        </table:table-row>
        <table:table-row table:style-name="TableRow1300">
          <table:table-cell table:style-name="TableCell1301">
            <text:p text:style-name="Normal">2.</text:p>
          </table:table-cell>
          <table:table-cell table:style-name="TableCell1302">
            <text:p text:style-name="Normal">Reaktyviniai degalai</text:p>
          </table:table-cell>
          <table:table-cell table:style-name="TableCell1303">
            <text:p text:style-name="Normal">2710 12 70, 2710 19 21</text:p>
          </table:table-cell>
        </table:table-row>
        <table:table-row table:style-name="TableRow1304">
          <table:table-cell table:style-name="TableCell1305">
            <text:p text:style-name="Normal">3.</text:p>
          </table:table-cell>
          <table:table-cell table:style-name="TableCell1306">
            <text:p text:style-name="Normal">Gazoliai – dyzeliniai degalai, šildymui skirti gazoliai, kiti gazoliai</text:p>
          </table:table-cell>
          <table:table-cell table:style-name="TableCell1307">
            <text:p text:style-name="Normal"><text:span text:style-name="T1308">2710 19 43, 2710 19 46, 2710 19 47, 2710 19<text:s/></text:span><text:span text:style-name="T1309">48, 2710 20 11, 2710 20 15, 2710 20 17, 2710 20 19</text:span></text:p>
          </table:table-cell>
        </table:table-row>
        <table:table-row table:style-name="TableRow1310">
          <table:table-cell table:style-name="TableCell1311">
            <text:p text:style-name="Normal">4.</text:p>
          </table:table-cell>
          <table:table-cell table:style-name="TableCell1312">
            <text:p text:style-name="Normal">Suskystintos dujos, skirtos autotransporto priemonėms<text:span text:style-name="T1313">2</text:span></text:p>
          </table:table-cell>
          <table:table-cell table:style-name="TableCell1314">
            <text:p text:style-name="Normal">2711 12 11, 2711 12 94, 2711 12 97, 2711 13 97, 2711 19 00</text:p>
          </table:table-cell>
        </table:table-row>
      </table:table>
      <text:p text:style-name="P1315"/>
      <text:p text:style-name="P1316"><text:span text:style-name="T1317">Pastabos</text:span>:</text:p>
      <text:p text:style-name="P1318">1.<text:s/><text:span text:style-name="T1319">1</text:span><text:s/>Kodai pateikiami pagal 1987 m. liepos 23 d. Tarybos reglamento (EEB) Nr. 2658/87 dėl tarifų ir statistinės nomenklatūros bei dėl Bendrojo muitų tarifo (OL<text:s/><text:span text:style-name="T1320">2004 m. specialusis leidimas</text:span>,<text:span text:style-name="T1321"><text:s/></text:span>2 skyrius, 2 tomas, p. 382) su paskutiniais pakeitimais, padarytais<text:s/><text:span text:style-name="T1322">20</text:span><text:span text:style-name="T1323">18 metais, versiją (OL 2018 L 273, p. 1-960)</text:span>. Jeigu kodai, pateikti priede, neatitinka kodų, pateiktų Kombinuotojoje nomenklatūroje, pirmenybė teikiama kodui, nurodytam galiojančioje Kombinuotojoje nomenklatūroje.</text:p>
      <text:p text:style-name="P1324">2.<text:s/><text:span text:style-name="T1325">2<text:s/></text:span>Leidimu, nurodytu Leidimų išdavimo taisyklių 17.2 punkte, reguliuojama tik mažmeninė prekyba degalinėse suskystintomis naftos dujomis, skirtomis autotransporto priemonėms.</text:p>
      <text:p text:style-name="P1326"/>
      <text:p text:style-name="P1327">____________________</text:p>
      <text:p text:style-name="P1328"/>
      <text:p text:style-name="P1329"/>
      <text:p text:style-name="P1330"><text:span text:style-name="T1331">Pakeitimai:</text:span></text:p>
      <text:p text:style-name="P1332"/>
      <text:p text:style-name="P1333"><text:span text:style-name="T1334">1.</text:span></text:p>
      <text:p text:style-name="P1335"><text:span text:style-name="T1336">Lietuvos Respublikos energetikos ministerija, Įsakymas</text:span></text:p>
      <text:p text:style-name="P1337"><text:span text:style-name="T1338">Nr.<text:s/></text:span><text:a xlink:href="https://www.e-tar.lt/portal/legalAct.html?documentId=ecc6f79005a611e4b836947d492f2f50" office:target-frame-name="_top" xlink:show="replace"><text:span text:style-name="T1339">1-180</text:span></text:a><text:span text:style-name="T1340">, 2014-07-07, paskelbta TAR 2014-07-07, i. k. 2014-09900</text:span></text:p>
      <text:p text:style-name="P1341"><text:span text:style-name="T1342">Dėl Lietuvos Respublikos energetikos ministro 2012 m. vasario 2 d. įsakymo Nr. 1-19 „Dėl Leidimų verstis prekybos<text:s/></text:span><text:span text:style-name="T1343">naftos produktais veikla išdavimo taisyklių patvirtinimo“ pakeitimo</text:span></text:p>
      <text:p text:style-name="P1344"/>
      <text:p text:style-name="P1345"><text:span text:style-name="T1346">2.</text:span></text:p>
      <text:p text:style-name="P1347"><text:span text:style-name="T1348">Lietuvos Respublikos energetikos ministerija, Įsakymas</text:span></text:p>
      <text:p text:style-name="P1349"><text:span text:style-name="T1350">Nr.<text:s/></text:span><text:a xlink:href="https://www.e-tar.lt/portal/legalAct.html?documentId=b99f15805dd711e4bad5c03f56793630" office:target-frame-name="_top" xlink:show="replace"><text:span text:style-name="T1351">1-262</text:span></text:a><text:span text:style-name="T1352">, 2014-10-24,<text:s/></text:span><text:span text:style-name="T1353">paskelbta TAR 2014-10-30, i. k. 2014-15211</text:span></text:p>
      <text:p text:style-name="P1354"><text:span text:style-name="T1355">Dėl Lietuvos Respublikos energetikos ministro 2012 m. vasario 2 d. įsakymo Nr. 1-19 „Dėl Leidimų verstis prekybos naftos produktais veikla išdavimo taisyklių patvirtinimo“ pakeitimo</text:span></text:p>
      <text:p text:style-name="P1356"/>
      <text:p text:style-name="P1357"><text:span text:style-name="T1358">3.</text:span></text:p>
      <text:p text:style-name="P1359"><text:span text:style-name="T1360">Lietuvos Respublikos energe</text:span><text:span text:style-name="T1361">tikos ministerija, Įsakymas</text:span></text:p>
      <text:p text:style-name="P1362"><text:span text:style-name="T1363">Nr.<text:s/></text:span><text:a xlink:href="https://www.e-tar.lt/portal/legalAct.html?documentId=284a6320a41d11e78a4c904b1afa0332" office:target-frame-name="_top" xlink:show="replace"><text:span text:style-name="T1364">1-256</text:span></text:a><text:span text:style-name="T1365">, 2017-09-28, paskelbta TAR 2017-09-28, i. k. 2017-15265</text:span></text:p>
      <text:p text:style-name="P1366"><text:span text:style-name="T1367">Dėl energetikos ministro 2012 m. vasario 2 d. įsakymo Nr. 1-19 „</text:span><text:span text:style-name="T1368">Dėl Leidimų verstis prekybos naftos produktais veikla išdavimo taisyklių patvirtinimo“ pakeitimo</text:span></text:p>
      <text:p text:style-name="P1369"/>
      <text:p text:style-name="P1370"><text:span text:style-name="T1371">4.</text:span></text:p>
      <text:p text:style-name="P1372"><text:span text:style-name="T1373">Lietuvos Respublikos energetikos ministerija, Įsakymas</text:span></text:p>
      <text:p text:style-name="P1374"><text:span text:style-name="T1375">Nr.<text:s/></text:span><text:a xlink:href="https://www.e-tar.lt/portal/legalAct.html?documentId=1d15168098b311e9ae2e9d61b1f977b3" office:target-frame-name="_top" xlink:show="replace"><text:span text:style-name="T1376">1-180</text:span></text:a><text:span text:style-name="T1377">, 2019-06-27, paskelbta TAR 2019-06-27, i. k. 2019-10318</text:span></text:p>
      <text:p text:style-name="P1378"><text:span text:style-name="T1379">Dėl Lietuvos Respublikos energetikos ministro 2012 m. vasario 2 d. įsakymo Nr. 1-19 „Dėl Leidimų verstis prekybos naftos produktais veikla išdavimo taisyklių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P1163" style:parent-style-name="Normal" style:family="paragraph">
      <style:paragraph-properties fo:margin-right="0.25in">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62"><text:page-number text:fixed="false">15</text:page-number></text:p>
      </style:header>
      <style:footer>
        <text:p text:style-name="P1163"/>
      </style:footer>
    </style:master-page>
    <style:master-page style:next-style-name="MP2" style:name="MPF2" style:page-layout-name="PL2">
      <style:header>
        <text:p text:style-name="P1164"/>
      </style:header>
      <style:footer>
        <text:p text:style-name="P1165"/>
      </style:footer>
    </style:master-page>
    <style:master-page style:name="MP3" style:page-layout-name="PL3">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544" meta:word-count="7312" meta:character-count="59859" meta:row-count="1712" meta:non-whitespace-character-count="53091"/>
  </office:meta>
</office:document-meta>
</file>