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34in"/>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fo:color="#000000" style:font-size-complex="12pt" style:language-asian="lt" style:country-asian="LT" style:language-complex="kn" style:country-complex="IN"/>
    </style:style>
    <style:style style:name="T155" style:parent-style-name="DefaultParagraphFont" style:family="text">
      <style:text-properties fo:color="#000000" style:font-size-complex="12pt" style:language-asian="lt" style:country-asian="LT" style:language-complex="kn" style:country-complex="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language-asian="lt" style:country-asian="LT" style:language-complex="kn"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kn" style:country-complex="IN"/>
    </style:style>
    <style:style style:name="T345" style:parent-style-name="DefaultParagraphFont" style:family="text">
      <style:text-properties fo:color="#000000" style:font-size-complex="12pt" style:language-asian="lt" style:country-asian="LT" style:language-complex="kn" style:country-complex="IN"/>
    </style:style>
    <style:style style:name="T346" style:parent-style-name="DefaultParagraphFont" style:family="text">
      <style:text-properties fo:color="#000000" style:font-size-complex="12pt" style:language-asian="lt" style:country-asian="LT" style:language-complex="kn" style:country-complex="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language-asian="lt" style:country-asian="LT" style:language-complex="kn" style:country-complex="IN"/>
    </style:style>
    <style:style style:name="T363" style:parent-style-name="DefaultParagraphFont" style:family="text">
      <style:text-properties fo:color="#000000" style:font-size-complex="12pt" style:language-asian="lt" style:country-asian="LT" style:language-complex="kn" style:country-complex="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text-transform="uppercase" fo:color="#000000"/>
    </style:style>
    <style:style style:name="T510" style:parent-style-name="DefaultParagraphFont" style:family="text">
      <style:text-properties fo:text-transform="uppercase" fo:color="#000000"/>
    </style:style>
    <style:style style:name="T511" style:parent-style-name="DefaultParagraphFont" style:family="text">
      <style:text-properties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text-transform="uppercase"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language-complex="kn" style:country-complex="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text-transform="uppercase" fo:color="#000000"/>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language-complex="kn" style:country-complex="IN"/>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text-transform="uppercase"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text-transform="uppercase" fo:color="#000000"/>
    </style:style>
    <style:style style:name="T755" style:parent-style-name="DefaultParagraphFont" style:family="text">
      <style:text-properties fo:text-transform="uppercase" fo:color="#000000"/>
    </style:style>
    <style:style style:name="T756" style:parent-style-name="DefaultParagraphFont" style:family="text">
      <style:text-properties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with-next="always" fo:keep-together="always" fo:text-align="justify" fo:text-indent="0.3937in">
        <style:tab-stops>
          <style:tab-stop style:type="left" style:position="0.5909in"/>
          <style:tab-stop style:type="left" style:position="0.787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2" style:parent-style-name="DefaultParagraphFont" style:family="text">
      <style:text-properties style:text-position="super 66.6%"/>
    </style:style>
    <style:style style:name="T873" style:parent-style-name="DefaultParagraphFont" style:family="text">
      <style:text-properties fo:letter-spacing="-0.0013in"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language-complex="kn" style:country-complex="IN"/>
    </style:style>
    <style:style style:name="T888" style:parent-style-name="DefaultParagraphFont" style:family="text">
      <style:text-properties fo:color="#000000"/>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3" style:parent-style-name="DefaultParagraphFont" style:family="text">
      <style:text-properties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language-complex="lt" style:country-complex="LT"/>
    </style:style>
    <style:style style:name="T946" style:parent-style-name="DefaultParagraphFont" style:family="text">
      <style:text-properties fo:color="#000000" style:font-size-complex="12pt" style:language-complex="lt" style:country-complex="L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complex="lt" style:country-complex="LT"/>
    </style:style>
    <style:style style:name="T949" style:parent-style-name="DefaultParagraphFont" style:family="text">
      <style:text-properties fo:color="#000000" style:font-size-complex="12pt" style:language-complex="lt" style:country-complex="LT"/>
    </style:style>
    <style:style style:name="T950" style:parent-style-name="DefaultParagraphFont" style:family="text">
      <style:text-properties fo:color="#000000" style:font-size-complex="12pt" style:language-complex="lt" style:country-complex="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fo:letter-spacing="-0.0027in" style:font-size-complex="12pt"/>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font-weight="bold" style:font-weight-asian="bold" fo:color="#000000" fo:letter-spacing="-0.0027in" style:font-size-complex="12pt"/>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7in"/>
    </style:style>
    <style:style style:name="T1065" style:parent-style-name="DefaultParagraphFont" style:family="text">
      <style:text-properties fo:color="#000000" fo:letter-spacing="-0.0027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style:vertical-align="middle"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51" style:parent-style-name="DefaultParagraphFont" style:family="text">
      <style:text-properties fo:color="#000000"/>
    </style:style>
    <style:style style:name="P13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359" style:parent-style-name="Normal" style:family="paragraph">
      <style:paragraph-properties fo:keep-together="always" fo:text-align="center" style:vertical-align="middle"/>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363" style:family="table-column">
      <style:table-column-properties style:column-width="0.7062in" style:use-optimal-column-width="false"/>
    </style:style>
    <style:style style:name="TableColumn1364" style:family="table-column">
      <style:table-column-properties style:column-width="4.0569in" style:use-optimal-column-width="false"/>
    </style:style>
    <style:style style:name="TableColumn1365" style:family="table-column">
      <style:table-column-properties style:column-width="1.5354in" style:use-optimal-column-width="false"/>
    </style:style>
    <style:style style:name="Table1362" style:family="table">
      <style:table-properties style:width="6.2986in" fo:margin-left="0in" table:align="left"/>
    </style:style>
    <style:style style:name="TableRow1366" style:family="table-row">
      <style:table-row-properties style:min-row-height="0.5909in" style:use-optimal-row-height="false"/>
    </style:style>
    <style:style style:name="TableCell1367" style:family="table-cell">
      <style:table-cell-properties fo:border="0.0069in solid #000000" style:writing-mode="lr-tb" style:vertical-align="middle" fo:padding-top="0.0395in" fo:padding-left="0.0395in" fo:padding-bottom="0.0395in" fo:padding-right="0.0395in"/>
    </style:style>
    <style:style style:name="P1368" style:parent-style-name="Normal" style:family="paragraph">
      <style:paragraph-properties fo:text-align="center" style:vertical-align="middle"/>
      <style:text-properties fo:color="#000000" fo:hyphenate="false"/>
    </style:style>
    <style:style style:name="TableCell1369" style:family="table-cell">
      <style:table-cell-properties fo:border="0.0069in solid #000000" style:writing-mode="lr-tb" style:vertical-align="middle" fo:padding-top="0.0395in" fo:padding-left="0.0395in" fo:padding-bottom="0.0395in" fo:padding-right="0.0395in"/>
    </style:style>
    <style:style style:name="P1370" style:parent-style-name="Normal" style:family="paragraph">
      <style:paragraph-properties fo:text-align="center" style:vertical-align="middle"/>
      <style:text-properties fo:color="#000000" fo:hyphenate="false"/>
    </style:style>
    <style:style style:name="TableCell1371" style:family="table-cell">
      <style:table-cell-properties fo:border="0.0069in solid #000000" style:writing-mode="lr-tb" style:vertical-align="middle" fo:padding-top="0.0395in" fo:padding-left="0.0395in" fo:padding-bottom="0.0395in" fo:padding-right="0.0395in"/>
    </style:style>
    <style:style style:name="P1372" style:parent-style-name="Normal" style:family="paragraph">
      <style:paragraph-properties fo:text-align="center" style:vertical-align="middle"/>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style:vertical-align="middle"/>
      <style:text-properties fo:color="#000000" fo:hyphenate="false"/>
    </style:style>
    <style:style style:name="TableCell1378" style:family="table-cell">
      <style:table-cell-properties fo:border="0.0069in solid #000000" style:writing-mode="lr-tb" style:vertical-align="middle" fo:padding-top="0.0395in" fo:padding-left="0.0395in" fo:padding-bottom="0.0395in" fo:padding-right="0.0395in"/>
    </style:style>
    <style:style style:name="P1379" style:parent-style-name="Normal" style:family="paragraph">
      <style:paragraph-properties style:vertical-align="middle"/>
      <style:text-properties fo:color="#000000" fo:hyphenate="false"/>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style:vertical-align="middle"/>
      <style:text-properties fo:color="#000000"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style:writing-mode="lr-tb" style:vertical-align="middle" fo:padding-top="0.0395in" fo:padding-left="0.0395in" fo:padding-bottom="0.0395in" fo:padding-right="0.0395in"/>
    </style:style>
    <style:style style:name="P1384" style:parent-style-name="Normal" style:family="paragraph">
      <style:paragraph-properties style:vertical-align="middle"/>
      <style:text-properties fo:color="#000000" fo:hyphenate="false"/>
    </style:style>
    <style:style style:name="TableCell1385" style:family="table-cell">
      <style:table-cell-properties fo:border="0.0069in solid #000000" style:writing-mode="lr-tb" style:vertical-align="middle" fo:padding-top="0.0395in" fo:padding-left="0.0395in" fo:padding-bottom="0.0395in" fo:padding-right="0.0395in"/>
    </style:style>
    <style:style style:name="P1386" style:parent-style-name="Normal" style:family="paragraph">
      <style:paragraph-properties style:vertical-align="middle"/>
      <style:text-properties fo:color="#000000" fo:hyphenate="false"/>
    </style:style>
    <style:style style:name="TableCell1387" style:family="table-cell">
      <style:table-cell-properties fo:border="0.0069in solid #000000" style:writing-mode="lr-tb" style:vertical-align="middle" fo:padding-top="0.0395in" fo:padding-left="0.0395in" fo:padding-bottom="0.0395in" fo:padding-right="0.0395in"/>
    </style:style>
    <style:style style:name="P1388" style:parent-style-name="Normal" style:family="paragraph">
      <style:paragraph-properties style:vertical-align="middle"/>
      <style:text-properties fo:color="#000000"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style:writing-mode="lr-tb" style:vertical-align="middle" fo:padding-top="0.0395in" fo:padding-left="0.0395in" fo:padding-bottom="0.0395in" fo:padding-right="0.0395in"/>
    </style:style>
    <style:style style:name="P1391" style:parent-style-name="Normal" style:family="paragraph">
      <style:paragraph-properties style:vertical-align="middle"/>
      <style:text-properties fo:color="#000000" fo:hyphenate="false"/>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style:vertical-align="middle"/>
      <style:text-properties fo:color="#000000" fo:hyphenate="false"/>
    </style:style>
    <style:style style:name="TableCell1394" style:family="table-cell">
      <style:table-cell-properties fo:border="0.0069in solid #000000" style:writing-mode="lr-tb" style:vertical-align="middle" fo:padding-top="0.0395in" fo:padding-left="0.0395in" fo:padding-bottom="0.0395in" fo:padding-right="0.0395in"/>
    </style:style>
    <style:style style:name="P1395" style:parent-style-name="Normal" style:family="paragraph">
      <style:paragraph-properties style:vertical-align="middle"/>
      <style:text-properties fo:color="#000000" fo:hyphenate="false"/>
    </style:style>
    <style:style style:name="TableRow1396" style:family="table-row">
      <style:table-row-properties style:min-row-height="0.043in" style:use-optimal-row-height="false"/>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style:vertical-align="middle"/>
      <style:text-properties fo:color="#000000" fo:hyphenate="false"/>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style:vertical-align="middle"/>
      <style:text-properties fo:color="#000000" fo:hyphenate="false"/>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style:vertical-align="middle"/>
      <style:text-properties fo:color="#000000"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style:vertical-align="middle"/>
      <style:text-properties fo:color="#000000" fo:hyphenate="false"/>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style:vertical-align="middle"/>
      <style:text-properties fo:color="#000000" fo:hyphenate="false"/>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style:vertical-align="middle"/>
      <style:text-properties fo:color="#000000" fo:hyphenate="false"/>
    </style:style>
    <style:style style:name="TableRow1410" style:family="table-row">
      <style:table-row-properties style:min-row-height="0.043in" style:use-optimal-row-height="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style:vertical-align="middle"/>
      <style:text-properties fo:color="#000000" fo:hyphenate="false"/>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style:vertical-align="middle"/>
      <style:text-properties fo:color="#000000" fo:hyphenate="false"/>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style:vertical-align="middle"/>
      <style:text-properties fo:color="#000000" fo:hyphenate="false"/>
    </style:style>
    <style:style style:name="TableRow1417" style:family="table-row">
      <style:table-row-properties style:min-row-height="0.043in" style:use-optimal-row-height="false"/>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vertical-align="middle"/>
      <style:text-properties fo:color="#000000" fo:hyphenate="false"/>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style:vertical-align="middle"/>
      <style:text-properties fo:color="#000000" fo:hyphenate="false"/>
    </style:style>
    <style:style style:name="TableCell1422" style:family="table-cell">
      <style:table-cell-properties fo:border="0.0069in solid #000000" style:writing-mode="lr-tb" style:vertical-align="middle" fo:padding-top="0.0395in" fo:padding-left="0.0395in" fo:padding-bottom="0.0395in" fo:padding-right="0.0395in"/>
    </style:style>
    <style:style style:name="P1423" style:parent-style-name="Normal" style:family="paragraph">
      <style:paragraph-properties style:vertical-align="middle"/>
      <style:text-properties fo:color="#000000" fo:hyphenate="false"/>
    </style:style>
    <style:style style:name="P1424"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vertical-align="middle" fo:text-indent="0.3937in"/>
      <style:text-properties fo:color="#000000" fo:hyphenate="false"/>
    </style:style>
    <style:style style:name="P1436" style:parent-style-name="Normal" style:family="paragraph">
      <style:paragraph-properties fo:text-align="center" style:vertical-align="middle"/>
      <style:text-properties fo:hyphenate="false"/>
    </style:style>
    <style:style style:name="T1437" style:parent-style-name="DefaultParagraphFont" style:family="text">
      <style:text-properties fo:color="#000000"/>
    </style:style>
    <style:style style:name="P143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TableColumn1452" style:family="table-column">
      <style:table-column-properties style:column-width="0.4868in" style:use-optimal-column-width="false"/>
    </style:style>
    <style:style style:name="TableColumn1453" style:family="table-column">
      <style:table-column-properties style:column-width="3.1965in" style:use-optimal-column-width="false"/>
    </style:style>
    <style:style style:name="TableColumn1454" style:family="table-column">
      <style:table-column-properties style:column-width="2.6152in" style:use-optimal-column-width="false"/>
    </style:style>
    <style:style style:name="Table1451" style:family="table">
      <style:table-properties style:width="6.2986in" fo:margin-left="0in" table:align="left"/>
    </style:style>
    <style:style style:name="TableRow1455" style:family="table-row">
      <style:table-row-properties style:min-row-height="0.5909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text-position="super 66.6%"/>
    </style:style>
    <style:style style:name="TableRow1463" style:family="table-row">
      <style:table-row-properties style:min-row-height="0.0138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Row1467" style:family="table-row">
      <style:table-row-properties style:min-row-height="0.3937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TableCell1469" style:family="table-cell">
      <style:table-cell-properties fo:border="0.0069in solid #000000" style:writing-mode="lr-tb" style:vertical-align="middle" fo:padding-top="0in" fo:padding-left="0.075in" fo:padding-bottom="0in" fo:padding-right="0.075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TableCell1474" style:family="table-cell">
      <style:table-cell-properties fo:border="0.0069in solid #000000" style:writing-mode="lr-tb" style:vertical-align="middle" fo:padding-top="0in" fo:padding-left="0.075in" fo:padding-bottom="0in" fo:padding-right="0.075in"/>
    </style:style>
    <style:style style:name="TableCell1475" style:family="table-cell">
      <style:table-cell-properties fo:border="0.0069in solid #000000" style:writing-mode="lr-tb" style:vertical-align="middle" fo:padding-top="0in" fo:padding-left="0.075in" fo:padding-bottom="0in" fo:padding-right="0.075in"/>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TableCell1478" style:family="table-cell">
      <style:table-cell-properties fo:border="0.0069in solid #000000" style:writing-mode="lr-tb" style:vertical-align="middle" fo:padding-top="0in" fo:padding-left="0.075in" fo:padding-bottom="0in" fo:padding-right="0.075in"/>
    </style:style>
    <style:style style:name="TableCell1479" style:family="table-cell">
      <style:table-cell-properties fo:border="0.0069in solid #000000" style:writing-mode="lr-tb" style:vertical-align="middle" fo:padding-top="0in" fo:padding-left="0.075in" fo:padding-bottom="0in" fo:padding-right="0.075in"/>
    </style:style>
    <style:style style:name="TableRow1480" style:family="table-row">
      <style:table-row-properties style:min-row-height="0.0138in"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TableCell1487" style:family="table-cell">
      <style:table-cell-properties fo:border="0.0069in solid #000000" style:writing-mode="lr-tb" style:vertical-align="middle" fo:padding-top="0in" fo:padding-left="0.075in" fo:padding-bottom="0in" fo:padding-right="0.075in"/>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Row1494" style:family="table-row">
      <style:table-row-properties style:min-row-height="0.0138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text-position="super 66.6%"/>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TableCell1501" style:family="table-cell">
      <style:table-cell-properties fo:border="0.0069in solid #000000" style:writing-mode="lr-tb" style:vertical-align="middle" fo:padding-top="0in" fo:padding-left="0.075in" fo:padding-bottom="0in" fo:padding-right="0.075in"/>
    </style:style>
    <style:style style:name="TableCell1502" style:family="table-cell">
      <style:table-cell-properties fo:border="0.0069in solid #000000" style:writing-mode="lr-tb" style:vertical-align="middle" fo:padding-top="0in" fo:padding-left="0.075in" fo:padding-bottom="0in" fo:padding-right="0.075in"/>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3937in"/>
    </style:style>
    <style:style style:name="T1508" style:parent-style-name="DefaultParagraphFont" style:family="text">
      <style:text-properties style:text-position="super 66.6%"/>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style:text-position="super 66.6%"/>
    </style:style>
    <style:style style:name="P1515" style:parent-style-name="Normal" style:family="paragraph">
      <style:paragraph-properties fo:text-align="justify" style:vertical-align="middle" fo:text-indent="0.3937in"/>
      <style:text-properties fo:color="#000000" fo:hyphenate="false"/>
    </style:style>
    <style:style style:name="P1516" style:parent-style-name="Normal" style:family="paragraph">
      <style:paragraph-properties fo:text-align="center" style:vertical-align="middle" fo:line-height="120%"/>
      <style:text-properties fo:hyphenate="false"/>
    </style:style>
    <style:style style:name="T1517" style:parent-style-name="DefaultParagraphFont" style:family="text">
      <style:text-properties fo:color="#000000" fo:font-size="11pt" style:font-size-asian="11pt" style:font-size-complex="11pt"/>
    </style:style>
    <style:style style:name="P1518" style:parent-style-name="Normal" style:master-page-name="MP1" style:family="paragraph">
      <style:paragraph-properties fo:keep-together="always" fo:break-before="page" fo:text-align="justify"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keep-together="always" fo:text-align="justify"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style>
    <style:style style:name="P1530" style:parent-style-name="Normal" style:family="paragraph">
      <style:paragraph-properties fo:text-align="center">
        <style:tab-stops>
          <style:tab-stop style:type="left" style:leader-style="solid" style:leader-text="_" style:position="6.1812in"/>
        </style:tab-stops>
      </style:paragraph-properties>
    </style:style>
    <style:style style:name="P1531" style:parent-style-name="Normal" style:family="paragraph">
      <style:paragraph-properties fo:text-align="center"/>
      <style:text-properties fo:font-size="9pt" style:font-size-asian="9pt" style:font-size-complex="9pt"/>
    </style:style>
    <style:style style:name="P1532" style:parent-style-name="Normal" style:family="paragraph">
      <style:paragraph-properties fo:text-align="center">
        <style:tab-stops>
          <style:tab-stop style:type="left" style:leader-style="solid" style:leader-text="_" style:position="6.1812in"/>
        </style:tab-stops>
      </style:paragraph-properties>
    </style:style>
    <style:style style:name="P1533" style:parent-style-name="Normal" style:family="paragraph">
      <style:paragraph-properties fo:text-align="center"/>
      <style:text-properties fo:font-size="9pt" style:font-size-asian="9pt" style:font-size-complex="9pt"/>
    </style:style>
    <style:style style:name="P1534" style:parent-style-name="Normal" style:family="paragraph">
      <style:paragraph-properties fo:text-align="center"/>
    </style:style>
    <style:style style:name="P1535" style:parent-style-name="Normal" style:family="paragraph">
      <style:paragraph-properties fo:text-align="justify"/>
    </style:style>
    <style:style style:name="P1536" style:parent-style-name="Normal" style:family="paragraph">
      <style:paragraph-properties fo:text-align="justify" fo:text-indent="0.1666in"/>
      <style:text-properties fo:font-size="8pt" style:font-size-asian="8pt" style:font-size-complex="8pt"/>
    </style:style>
    <style:style style:name="P1537" style:parent-style-name="Normal" style:family="paragraph">
      <style:paragraph-properties fo:text-align="center"/>
    </style:style>
    <style:style style:name="P1538" style:parent-style-name="Normal" style:family="paragraph">
      <style:paragraph-properties fo:keep-with-next="always" fo:text-align="center"/>
      <style:text-properties fo:font-weight="bold" style:font-weight-asian="bold" fo:text-transform="uppercase"/>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text-transform="uppercase"/>
    </style:style>
    <style:style style:name="T1541" style:parent-style-name="DefaultParagraphFont" style:family="text">
      <style:text-properties fo:font-weight="bold" style:font-weight-asian="bold" fo:text-transform="uppercase"/>
    </style:style>
    <style:style style:name="T1542" style:parent-style-name="DefaultParagraphFont" style:family="text">
      <style:text-properties fo:font-weight="bold" style:font-weight-asian="bold" fo:text-transform="uppercase" style:text-position="super 66.6%"/>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47" style:parent-style-name="DefaultParagraphFont" style:family="text">
      <style:text-properties style:font-style-complex="italic"/>
    </style:style>
    <style:style style:name="T1548" style:parent-style-name="DefaultParagraphFont" style:family="text">
      <style:text-properties style:font-style-complex="italic" style:text-position="super 66.6%"/>
    </style:style>
    <style:style style:name="T1549" style:parent-style-name="DefaultParagraphFont" style:family="text">
      <style:text-properties style:font-style-complex="italic"/>
    </style:style>
    <style:style style:name="P15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551"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552"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553" style:parent-style-name="DefaultParagraphFont" style:family="text">
      <style:text-properties style:font-style-complex="italic" fo:font-size="8pt" style:font-size-asian="8pt"/>
    </style:style>
    <style:style style:name="T1554" style:parent-style-name="DefaultParagraphFont" style:family="text">
      <style:text-properties style:font-style-complex="italic" fo:font-size="8pt" style:font-size-asian="8pt" style:font-size-complex="8pt"/>
    </style:style>
    <style:style style:name="T1555" style:parent-style-name="DefaultParagraphFont" style:family="text">
      <style:text-properties style:font-style-complex="italic" fo:font-size="8pt" style:font-size-asian="8pt"/>
    </style:style>
    <style:style style:name="P1556"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59" style:parent-style-name="DefaultParagraphFont" style:family="text">
      <style:text-properties style:font-style-complex="italic"/>
    </style:style>
    <style:style style:name="T1560" style:parent-style-name="DefaultParagraphFont" style:family="text">
      <style:text-properties style:font-style-complex="italic" style:text-position="super 66.6%"/>
    </style:style>
    <style:style style:name="T1561" style:parent-style-name="DefaultParagraphFont" style:family="text">
      <style:text-properties style:font-style-complex="italic"/>
    </style:style>
    <style:style style:name="P1562"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63"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5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5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66"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5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5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69"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70" style:parent-style-name="Normal" style:family="paragraph">
      <style:paragraph-properties fo:text-align="justify"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5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73" style:parent-style-name="DefaultParagraphFont" style:family="text">
      <style:text-properties style:font-style-complex="italic"/>
    </style:style>
    <style:style style:name="T1574" style:parent-style-name="DefaultParagraphFont" style:family="text">
      <style:text-properties fo:color="#000000" style:font-size-complex="12pt" style:language-asian="lt" style:country-asian="LT" style:language-complex="kn" style:country-complex="IN"/>
    </style:style>
    <style:style style:name="T1575" style:parent-style-name="DefaultParagraphFont" style:family="text">
      <style:text-properties fo:color="#000000" style:text-position="super 66.6%" style:font-size-complex="12pt" style:language-asian="lt" style:country-asian="LT" style:language-complex="kn" style:country-complex="IN"/>
    </style:style>
    <style:style style:name="T1576" style:parent-style-name="DefaultParagraphFont" style:family="text">
      <style:text-properties fo:color="#000000" style:font-size-complex="12pt" style:language-asian="lt" style:country-asian="LT" style:language-complex="kn" style:country-complex="IN"/>
    </style:style>
    <style:style style:name="P157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font-size-complex="12pt" style:language-asian="lt" style:country-asian="LT" style:language-complex="kn" style:country-complex="IN"/>
    </style:style>
    <style:style style:name="P157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79"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5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5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8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1585" style:parent-style-name="DefaultParagraphFont" style:family="text">
      <style:text-properties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style:font-style-complex="italic" style:text-position="super 66.6%"/>
    </style:style>
    <style:style style:name="T1588" style:parent-style-name="DefaultParagraphFont" style:family="text">
      <style:text-properties style:font-style-complex="italic"/>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91" style:parent-style-name="DefaultParagraphFont" style:family="text">
      <style:text-properties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style:font-style-complex="italic" style:text-position="super 66.6%"/>
    </style:style>
    <style:style style:name="T1595" style:parent-style-name="DefaultParagraphFont" style:family="text">
      <style:text-properties style:font-style-complex="italic"/>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text-position="super 66.6%"/>
    </style:style>
    <style:style style:name="T1601" style:parent-style-name="DefaultParagraphFont" style:family="text">
      <style:text-properties style:font-style-complex="italic"/>
    </style:style>
    <style:style style:name="P16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04" style:parent-style-name="DefaultParagraphFont" style:family="text">
      <style:text-properties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text-position="super 66.6%"/>
    </style:style>
    <style:style style:name="T1607" style:parent-style-name="DefaultParagraphFont" style:family="text">
      <style:text-properties style:font-style-complex="italic"/>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10" style:parent-style-name="DefaultParagraphFont" style:family="text">
      <style:text-properties style:font-style-complex="italic"/>
    </style:style>
    <style:style style:name="T1611" style:parent-style-name="DefaultParagraphFont" style:family="text">
      <style:text-properties style:font-style-complex="italic" style:text-position="super 66.6%"/>
    </style:style>
    <style:style style:name="T1612" style:parent-style-name="DefaultParagraphFont" style:family="text">
      <style:text-properties style:font-style-complex="italic"/>
    </style:style>
    <style:style style:name="P16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15" style:parent-style-name="DefaultParagraphFont" style:family="text">
      <style:text-properties fo:font-weight="bold" style:font-weight-asian="bold" style:font-style-complex="italic"/>
    </style:style>
    <style:style style:name="P1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text-position="super 66.6%"/>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23" style:parent-style-name="DefaultParagraphFont" style:family="text">
      <style:text-properties style:font-style-complex="italic"/>
    </style:style>
    <style:style style:name="T1624" style:parent-style-name="DefaultParagraphFont" style:family="text">
      <style:text-properties style:font-style-complex="italic" style:text-position="super 66.6%"/>
    </style:style>
    <style:style style:name="T1625" style:parent-style-name="DefaultParagraphFont" style:family="text">
      <style:text-properties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style:font-style-complex="italic"/>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29" style:parent-style-name="DefaultParagraphFont" style:family="text">
      <style:text-properties style:font-style-complex="italic"/>
    </style:style>
    <style:style style:name="T1630" style:parent-style-name="DefaultParagraphFont" style:family="text">
      <style:text-properties style:font-style-complex="italic" style:text-position="super 66.6%"/>
    </style:style>
    <style:style style:name="T1631" style:parent-style-name="DefaultParagraphFont" style:family="text">
      <style:text-properties style:font-style-complex="italic"/>
    </style:style>
    <style:style style:name="P16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33" style:parent-style-name="DefaultParagraphFont" style:family="text">
      <style:text-properties style:font-style-complex="italic"/>
    </style:style>
    <style:style style:name="T1634" style:parent-style-name="DefaultParagraphFont" style:family="text">
      <style:text-properties style:font-style-complex="italic" style:text-position="super 66.6%"/>
    </style:style>
    <style:style style:name="T1635" style:parent-style-name="DefaultParagraphFont" style:family="text">
      <style:text-properties style:font-style-complex="italic"/>
    </style:style>
    <style:style style:name="T1636" style:parent-style-name="DefaultParagraphFont" style:family="text">
      <style:text-properties style:font-style-complex="italic"/>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38" style:parent-style-name="DefaultParagraphFont" style:family="text">
      <style:text-properties style:font-style-complex="italic"/>
    </style:style>
    <style:style style:name="T1639" style:parent-style-name="DefaultParagraphFont" style:family="text">
      <style:text-properties style:font-style-complex="italic" style:text-position="super 66.6%"/>
    </style:style>
    <style:style style:name="T1640" style:parent-style-name="DefaultParagraphFont" style:family="text">
      <style:text-properties style:font-style-complex="italic"/>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text-position="super 66.6%"/>
    </style:style>
    <style:style style:name="T1644" style:parent-style-name="DefaultParagraphFont" style:family="text">
      <style:text-properties style:font-style-complex="italic"/>
    </style:style>
    <style:style style:name="T1645" style:parent-style-name="DefaultParagraphFont" style:family="text">
      <style:text-properties style:font-style-complex="italic"/>
    </style:style>
    <style:style style:name="P1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text-position="super 66.6%"/>
    </style:style>
    <style:style style:name="T1649" style:parent-style-name="DefaultParagraphFont" style:family="text">
      <style:text-properties style:font-style-complex="italic"/>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654" style:family="table-column">
      <style:table-column-properties style:column-width="2.084in"/>
    </style:style>
    <style:style style:name="TableColumn1655" style:family="table-column">
      <style:table-column-properties style:column-width="2.1034in"/>
    </style:style>
    <style:style style:name="TableColumn1656" style:family="table-column">
      <style:table-column-properties style:column-width="2.1111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style:text-properties style:font-style-complex="italic"/>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style-complex="italic"/>
    </style:style>
    <style:style style:name="P1662" style:parent-style-name="Normal" style:family="paragraph">
      <style:paragraph-properties fo:text-align="center"/>
      <style:text-properties style:font-style-complex="italic"/>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end"/>
    </style:style>
    <style:style style:name="P1665" style:parent-style-name="Normal" style:family="paragraph">
      <style:paragraph-properties fo:text-align="end"/>
    </style:style>
    <style:style style:name="T1666" style:parent-style-name="DefaultParagraphFont" style:family="text">
      <style:text-properties style:font-style-complex="italic"/>
    </style:style>
    <style:style style:name="P1667" style:parent-style-name="Normal" style:family="paragraph">
      <style:paragraph-properties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reak-before="page" fo:margin-left="3.1493in">
        <style:tab-stops/>
      </style:paragraph-properties>
    </style:style>
    <style:style style:name="P1674" style:parent-style-name="Normal" style:family="paragraph">
      <style:paragraph-properties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ab-stops>
          <style:tab-stop style:type="center" style:position="3.3465in"/>
          <style:tab-stop style:type="right" style:position="6.693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style>
    <style:style style:name="TableColumn1682" style:family="table-column">
      <style:table-column-properties style:column-width="0.1638in"/>
    </style:style>
    <style:style style:name="TableColumn1683" style:family="table-column">
      <style:table-column-properties style:column-width="0.1638in"/>
    </style:style>
    <style:style style:name="TableColumn1684" style:family="table-column">
      <style:table-column-properties style:column-width="0.2458in"/>
    </style:style>
    <style:style style:name="TableColumn1685" style:family="table-column">
      <style:table-column-properties style:column-width="1.8527in"/>
    </style:style>
    <style:style style:name="TableColumn1686" style:family="table-column">
      <style:table-column-properties style:column-width="0.3152in"/>
    </style:style>
    <style:style style:name="TableColumn1687" style:family="table-column">
      <style:table-column-properties style:column-width="1.0833in"/>
    </style:style>
    <style:style style:name="TableColumn1688" style:family="table-column">
      <style:table-column-properties style:column-width="0.0833in"/>
    </style:style>
    <style:style style:name="TableColumn1689" style:family="table-column">
      <style:table-column-properties style:column-width="0.3715in"/>
    </style:style>
    <style:style style:name="TableColumn1690" style:family="table-column">
      <style:table-column-properties style:column-width="1.5256in"/>
    </style:style>
    <style:style style:name="TableColumn1691" style:family="table-column">
      <style:table-column-properties style:column-width="0.1638in"/>
    </style:style>
    <style:style style:name="TableColumn1692" style:family="table-column">
      <style:table-column-properties style:column-width="0.1638in"/>
    </style:style>
    <style:style style:name="TableColumn1693" style:family="table-column">
      <style:table-column-properties style:column-width="0.1652in"/>
    </style:style>
    <style:style style:name="Table1681" style:family="table">
      <style:table-properties style:width="6.2986in" fo:margin-left="0in" table:align="left"/>
    </style:style>
    <style:style style:name="TableRow1694" style:family="table-row">
      <style:table-row-properties style:min-row-height="3.8666in"/>
    </style:style>
    <style:style style:name="TableCell169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text-align="center"/>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indent="0.3937in"/>
    </style:style>
    <style:style style:name="T1700" style:parent-style-name="DefaultParagraphFont" style:family="text">
      <style:text-properties fo:font-weight="bold" style:font-weight-asian="bold"/>
    </style:style>
    <style:style style:name="P1701" style:parent-style-name="Normal" style:family="paragraph">
      <style:paragraph-properties fo:text-indent="0.3937in"/>
      <style:text-properties fo:font-size="9pt" style:font-size-asian="9pt" style:font-size-complex="8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text-properties fo:font-size="10pt" style:font-size-asian="10pt"/>
    </style:style>
    <style:style style:name="P1709" style:parent-style-name="Normal" style:family="paragraph">
      <style:paragraph-properties fo:text-indent="0.1666in">
        <style:tab-stops>
          <style:tab-stop style:type="right" style:leader-style="solid" style:leader-text="_" style:position="6.1486in"/>
        </style:tab-stops>
      </style:paragraph-properties>
    </style:style>
    <style:style style:name="P1710" style:parent-style-name="Normal" style:family="paragraph">
      <style:paragraph-properties fo:text-align="center"/>
      <style:text-properties fo:font-size="9pt" style:font-size-asian="9pt" style:font-size-complex="8pt"/>
    </style:style>
    <style:style style:name="P1711" style:parent-style-name="Normal" style:family="paragraph">
      <style:paragraph-properties fo:text-indent="0.1666in">
        <style:tab-stops>
          <style:tab-stop style:type="right" style:leader-style="solid" style:leader-text="_" style:position="6.1486in"/>
        </style:tab-stops>
      </style:paragraph-properties>
    </style:style>
    <style:style style:name="P1712" style:parent-style-name="Normal" style:family="paragraph">
      <style:paragraph-properties fo:text-align="center"/>
      <style:text-properties fo:font-size="9pt" style:font-size-asian="9pt" style:font-size-complex="8pt"/>
    </style:style>
    <style:style style:name="P1713" style:parent-style-name="Normal" style:family="paragraph">
      <style:paragraph-properties fo:text-indent="0.1666in">
        <style:tab-stops>
          <style:tab-stop style:type="right" style:leader-style="solid" style:leader-text="_" style:position="6.1486in"/>
        </style:tab-stops>
      </style:paragraph-properties>
    </style:style>
    <style:style style:name="P1714" style:parent-style-name="Normal" style:family="paragraph">
      <style:paragraph-properties fo:text-align="center"/>
      <style:text-properties fo:font-size="9pt" style:font-size-asian="9pt" style:font-size-complex="8pt"/>
    </style:style>
    <style:style style:name="P1715" style:parent-style-name="Normal" style:family="paragraph">
      <style:paragraph-properties fo:text-indent="0.1666in">
        <style:tab-stops>
          <style:tab-stop style:type="right" style:leader-style="solid" style:leader-text="_" style:position="6.1486in"/>
        </style:tab-stops>
      </style:paragraph-properties>
    </style:style>
    <style:style style:name="P1716" style:parent-style-name="Normal" style:family="paragraph">
      <style:paragraph-properties fo:text-align="center"/>
      <style:text-properties fo:font-size="9pt" style:font-size-asian="9pt" style:font-size-complex="8pt"/>
    </style:style>
    <style:style style:name="P1717" style:parent-style-name="Normal" style:family="paragraph">
      <style:text-properties fo:font-size="10pt" style:font-size-asian="10pt"/>
    </style:style>
    <style:style style:name="P1718" style:parent-style-name="Normal" style:family="paragraph">
      <style:paragraph-properties fo:text-indent="0.1666in"/>
    </style:style>
    <style:style style:name="P1719" style:parent-style-name="Normal" style:family="paragraph">
      <style:paragraph-properties fo:margin-left="0.1666in">
        <style:tab-stops/>
      </style:paragraph-properties>
    </style:style>
    <style:style style:name="TableRow1720" style:family="table-row">
      <style:table-row-properties style:min-row-height="0.0555in"/>
    </style:style>
    <style:style style:name="TableCell172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ableCell1732"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33" style:family="table-row">
      <style:table-row-properties style:min-row-height="0.0555in"/>
    </style:style>
    <style:style style:name="TableCell1734"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40" style:family="table-row">
      <style:table-row-properties style:min-row-height="0.0555in"/>
    </style:style>
    <style:style style:name="TableCell174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47" style:family="table-row">
      <style:table-row-properties style:min-row-height="0.0555in"/>
    </style:style>
    <style:style style:name="TableCell174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54" style:family="table-row">
      <style:table-row-properties style:min-row-height="0.0555in"/>
    </style:style>
    <style:style style:name="TableCell1755"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61" style:family="table-row">
      <style:table-row-properties style:min-row-height="0.0555in"/>
    </style:style>
    <style:style style:name="TableCell1762"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68" style:family="table-row">
      <style:table-row-properties style:min-row-height="0.0555in"/>
    </style:style>
    <style:style style:name="TableCell176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75" style:family="table-row">
      <style:table-row-properties style:min-row-height="0.0555in"/>
    </style:style>
    <style:style style:name="TableCell1776"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82" style:family="table-row">
      <style:table-row-properties style:min-row-height="0.0555in"/>
    </style:style>
    <style:style style:name="TableCell178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TableRow1789" style:family="table-row">
      <style:table-row-properties style:min-row-height="0.0555in"/>
    </style:style>
    <style:style style:name="TableCell179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TableCell1792" style:family="table-cell">
      <style:table-cell-properties fo:border-top="0.0069in solid #000000" fo:border-left="none" fo:border-bottom="none" fo:border-right="none" style:writing-mode="lr-tb" fo:padding-top="0in" fo:padding-left="0.075in" fo:padding-bottom="0in" fo:padding-right="0.075in"/>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TableCell179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796" style:family="table-row">
      <style:table-row-properties style:min-row-height="0.0555in"/>
    </style:style>
    <style:style style:name="TableCell179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font-weight="bold" style:font-weight-asian="bold"/>
    </style:style>
    <style:style style:name="T1801" style:parent-style-name="DefaultParagraphFont" style:family="text">
      <style:text-properties style:text-position="super 66.6%"/>
    </style:style>
    <style:style style:name="TableCell1802" style:family="table-cell">
      <style:table-cell-properties fo:border="none" style:writing-mode="lr-tb" fo:padding-top="0in" fo:padding-left="0.075in" fo:padding-bottom="0in" fo:padding-right="0.075in"/>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05" style:family="table-row">
      <style:table-row-properties style:min-row-height="0.0555in"/>
    </style:style>
    <style:style style:name="TableCell180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13" style:family="table-row">
      <style:table-row-properties style:min-row-height="0.0555in"/>
    </style:style>
    <style:style style:name="TableCell181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Cell1819" style:family="table-cell">
      <style:table-cell-properties fo:border="none" style:writing-mode="lr-tb" fo:padding-top="0in" fo:padding-left="0.075in" fo:padding-bottom="0in" fo:padding-right="0.075in"/>
    </style:style>
    <style:style style:name="TableCell182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821" style:family="table-row">
      <style:table-row-properties style:min-row-height="0.0555in"/>
    </style:style>
    <style:style style:name="TableCell182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min-row-height="0.0555in"/>
    </style:style>
    <style:style style:name="TableCell1840"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84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4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4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846"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text-properties fo:font-size="10pt" style:font-size-asian="10pt"/>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text-properties fo:font-size="10pt" style:font-size-asian="10pt"/>
    </style:style>
    <style:style style:name="TableColumn1857" style:family="table-column">
      <style:table-column-properties style:column-width="0.1638in"/>
    </style:style>
    <style:style style:name="TableColumn1858" style:family="table-column">
      <style:table-column-properties style:column-width="0.1638in"/>
    </style:style>
    <style:style style:name="TableColumn1859" style:family="table-column">
      <style:table-column-properties style:column-width="1.9972in"/>
    </style:style>
    <style:style style:name="TableColumn1860" style:family="table-column">
      <style:table-column-properties style:column-width="0.4166in"/>
    </style:style>
    <style:style style:name="TableColumn1861" style:family="table-column">
      <style:table-column-properties style:column-width="1.0833in"/>
    </style:style>
    <style:style style:name="TableColumn1862" style:family="table-column">
      <style:table-column-properties style:column-width="0.0833in"/>
    </style:style>
    <style:style style:name="TableColumn1863" style:family="table-column">
      <style:table-column-properties style:column-width="0.3715in"/>
    </style:style>
    <style:style style:name="TableColumn1864" style:family="table-column">
      <style:table-column-properties style:column-width="1.6895in"/>
    </style:style>
    <style:style style:name="TableColumn1865" style:family="table-column">
      <style:table-column-properties style:column-width="0.1638in"/>
    </style:style>
    <style:style style:name="TableColumn1866" style:family="table-column">
      <style:table-column-properties style:column-width="0.1652in"/>
    </style:style>
    <style:style style:name="Table1856" style:family="table">
      <style:table-properties style:width="6.2986in" fo:margin-left="0in" table:align="left"/>
    </style:style>
    <style:style style:name="TableRow1867" style:family="table-row">
      <style:table-row-properties style:min-row-height="3.8666in"/>
    </style:style>
    <style:style style:name="TableCell186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center"/>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indent="0.3937in"/>
    </style:style>
    <style:style style:name="T1873" style:parent-style-name="DefaultParagraphFont" style:family="text">
      <style:text-properties fo:font-weight="bold" style:font-weight-asian="bold"/>
    </style:style>
    <style:style style:name="P1874" style:parent-style-name="Normal" style:family="paragraph">
      <style:paragraph-properties fo:text-indent="0.3937in"/>
      <style:text-properties fo:font-size="9pt" style:font-size-asian="9pt" style:font-size-complex="8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text-properties fo:font-size="10pt" style:font-size-asian="10pt"/>
    </style:style>
    <style:style style:name="P1882" style:parent-style-name="Normal" style:family="paragraph">
      <style:paragraph-properties fo:text-indent="0.1666in">
        <style:tab-stops>
          <style:tab-stop style:type="right" style:leader-style="solid" style:leader-text="_" style:position="6.1486in"/>
        </style:tab-stops>
      </style:paragraph-properties>
    </style:style>
    <style:style style:name="P1883" style:parent-style-name="Normal" style:family="paragraph">
      <style:paragraph-properties fo:text-align="center"/>
      <style:text-properties fo:font-size="9pt" style:font-size-asian="9pt" style:font-size-complex="8pt"/>
    </style:style>
    <style:style style:name="P1884" style:parent-style-name="Normal" style:family="paragraph">
      <style:paragraph-properties fo:text-indent="0.1666in">
        <style:tab-stops>
          <style:tab-stop style:type="right" style:leader-style="solid" style:leader-text="_" style:position="6.1486in"/>
        </style:tab-stops>
      </style:paragraph-properties>
    </style:style>
    <style:style style:name="P1885" style:parent-style-name="Normal" style:family="paragraph">
      <style:paragraph-properties fo:text-align="center"/>
      <style:text-properties fo:font-size="9pt" style:font-size-asian="9pt" style:font-size-complex="8pt"/>
    </style:style>
    <style:style style:name="P1886" style:parent-style-name="Normal" style:family="paragraph">
      <style:paragraph-properties fo:text-indent="0.1666in">
        <style:tab-stops>
          <style:tab-stop style:type="right" style:leader-style="solid" style:leader-text="_" style:position="6.1486in"/>
        </style:tab-stops>
      </style:paragraph-properties>
    </style:style>
    <style:style style:name="P1887" style:parent-style-name="Normal" style:family="paragraph">
      <style:paragraph-properties fo:text-align="center"/>
      <style:text-properties fo:font-size="9pt" style:font-size-asian="9pt" style:font-size-complex="8pt"/>
    </style:style>
    <style:style style:name="P1888" style:parent-style-name="Normal" style:family="paragraph">
      <style:paragraph-properties fo:text-indent="0.1666in">
        <style:tab-stops>
          <style:tab-stop style:type="right" style:leader-style="solid" style:leader-text="_" style:position="6.1486in"/>
        </style:tab-stops>
      </style:paragraph-properties>
    </style:style>
    <style:style style:name="P1889" style:parent-style-name="Normal" style:family="paragraph">
      <style:paragraph-properties fo:text-align="center"/>
      <style:text-properties fo:font-size="9pt" style:font-size-asian="9pt" style:font-size-complex="8pt"/>
    </style:style>
    <style:style style:name="P1890" style:parent-style-name="Normal" style:family="paragraph">
      <style:paragraph-properties fo:margin-left="0.1666in">
        <style:tab-stops>
          <style:tab-stop style:type="right" style:leader-style="solid" style:leader-text="_" style:position="5.9819in"/>
        </style:tab-stops>
      </style:paragraph-properties>
    </style:style>
    <style:style style:name="P1891" style:parent-style-name="Normal" style:family="paragraph">
      <style:paragraph-properties fo:text-indent="0.1666in">
        <style:tab-stops>
          <style:tab-stop style:type="right" style:leader-style="solid" style:leader-text="_" style:position="6.1486in"/>
        </style:tab-stops>
      </style:paragraph-properties>
    </style:style>
    <style:style style:name="P1892" style:parent-style-name="Normal" style:family="paragraph">
      <style:paragraph-properties fo:text-indent="0.1666in">
        <style:tab-stops>
          <style:tab-stop style:type="right" style:leader-style="solid" style:leader-text="_" style:position="6.1486in"/>
        </style:tab-stops>
      </style:paragraph-properties>
    </style:style>
    <style:style style:name="P1893" style:parent-style-name="Normal" style:family="paragraph">
      <style:paragraph-properties fo:text-indent="0.1666in">
        <style:tab-stops>
          <style:tab-stop style:type="right" style:leader-style="solid" style:leader-text="_" style:position="6.1486in"/>
        </style:tab-stops>
      </style:paragraph-properties>
    </style:style>
    <style:style style:name="P1894" style:parent-style-name="Normal" style:family="paragraph">
      <style:paragraph-properties fo:text-indent="0.1666in">
        <style:tab-stops>
          <style:tab-stop style:type="right" style:leader-style="solid" style:leader-text="_" style:position="6.1486in"/>
        </style:tab-stops>
      </style:paragraph-properties>
    </style:style>
    <style:style style:name="P1895" style:parent-style-name="Normal" style:family="paragraph">
      <style:paragraph-properties fo:margin-left="0.1666in">
        <style:tab-stops>
          <style:tab-stop style:type="right" style:leader-style="solid" style:leader-text="_" style:position="5.9819in"/>
        </style:tab-stops>
      </style:paragraph-properties>
    </style:style>
    <style:style style:name="T1896" style:parent-style-name="DefaultParagraphFont" style:family="text">
      <style:text-properties style:text-position="super 66.6%"/>
    </style:style>
    <style:style style:name="P1897" style:parent-style-name="Normal" style:family="paragraph">
      <style:paragraph-properties fo:text-indent="0.1666in">
        <style:tab-stops>
          <style:tab-stop style:type="right" style:leader-style="solid" style:leader-text="_" style:position="6.1486in"/>
        </style:tab-stops>
      </style:paragraph-properties>
    </style:style>
    <style:style style:name="P1898" style:parent-style-name="Normal" style:family="paragraph">
      <style:paragraph-properties fo:text-indent="0.1666in">
        <style:tab-stops>
          <style:tab-stop style:type="right" style:leader-style="solid" style:leader-text="_" style:position="6.1486in"/>
        </style:tab-stops>
      </style:paragraph-properties>
    </style:style>
    <style:style style:name="P1899" style:parent-style-name="Normal" style:family="paragraph">
      <style:paragraph-properties fo:text-indent="0.1666in">
        <style:tab-stops>
          <style:tab-stop style:type="right" style:leader-style="solid" style:leader-text="_" style:position="6.1486in"/>
        </style:tab-stops>
      </style:paragraph-properties>
    </style:style>
    <style:style style:name="P1900" style:parent-style-name="Normal" style:family="paragraph">
      <style:paragraph-properties fo:margin-left="0.1666in">
        <style:tab-stops>
          <style:tab-stop style:type="right" style:leader-style="solid" style:leader-text="_" style:position="5.9819in"/>
        </style:tab-stops>
      </style:paragraph-properties>
    </style:style>
    <style:style style:name="T1901" style:parent-style-name="DefaultParagraphFont" style:family="text">
      <style:text-properties fo:font-weight="bold" style:font-weight-asian="bold"/>
    </style:style>
    <style:style style:name="T1902" style:parent-style-name="DefaultParagraphFont" style:family="text">
      <style:text-properties style:text-position="super 66.6%"/>
    </style:style>
    <style:style style:name="P1903" style:parent-style-name="Normal" style:family="paragraph">
      <style:paragraph-properties fo:margin-left="0.1666in">
        <style:tab-stops/>
      </style:paragraph-properties>
    </style:style>
    <style:style style:name="TableRow1904" style:family="table-row">
      <style:table-row-properties style:min-row-height="0.0555in"/>
    </style:style>
    <style:style style:name="TableCell190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12" style:family="table-row">
      <style:table-row-properties style:min-row-height="0.0555in"/>
    </style:style>
    <style:style style:name="TableCell1913"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TableCell191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1920" style:family="table-row">
      <style:table-row-properties style:min-row-height="0.0555in"/>
    </style:style>
    <style:style style:name="TableCell1921"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min-row-height="0.0555in"/>
    </style:style>
    <style:style style:name="TableCell1939"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194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4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42"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1945"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paragraph-properties fo:text-align="center"/>
    </style:style>
    <style:style style:name="P1948" style:parent-style-name="Normal" style:family="paragraph">
      <style:paragraph-properties fo:break-before="page" fo:margin-left="3.1493in">
        <style:tab-stops/>
      </style:paragraph-properties>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margin-left="3.1493in">
        <style:tab-stops/>
      </style:paragraph-properties>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style>
    <style:style style:name="TableColumn1956" style:family="table-column">
      <style:table-column-properties style:column-width="0.1638in"/>
    </style:style>
    <style:style style:name="TableColumn1957" style:family="table-column">
      <style:table-column-properties style:column-width="0.1638in"/>
    </style:style>
    <style:style style:name="TableColumn1958" style:family="table-column">
      <style:table-column-properties style:column-width="1.9972in"/>
    </style:style>
    <style:style style:name="TableColumn1959" style:family="table-column">
      <style:table-column-properties style:column-width="0.4166in"/>
    </style:style>
    <style:style style:name="TableColumn1960" style:family="table-column">
      <style:table-column-properties style:column-width="1.0833in"/>
    </style:style>
    <style:style style:name="TableColumn1961" style:family="table-column">
      <style:table-column-properties style:column-width="0.0833in"/>
    </style:style>
    <style:style style:name="TableColumn1962" style:family="table-column">
      <style:table-column-properties style:column-width="0.3715in"/>
    </style:style>
    <style:style style:name="TableColumn1963" style:family="table-column">
      <style:table-column-properties style:column-width="1.6895in"/>
    </style:style>
    <style:style style:name="TableColumn1964" style:family="table-column">
      <style:table-column-properties style:column-width="0.1638in"/>
    </style:style>
    <style:style style:name="TableColumn1965" style:family="table-column">
      <style:table-column-properties style:column-width="0.1652in"/>
    </style:style>
    <style:style style:name="Table1955" style:family="table">
      <style:table-properties style:width="6.2986in" fo:margin-left="0in" table:align="left"/>
    </style:style>
    <style:style style:name="TableRow1966" style:family="table-row">
      <style:table-row-properties style:min-row-height="3.8666in"/>
    </style:style>
    <style:style style:name="TableCell196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paragraph-properties fo:text-align="center"/>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indent="0.3937in"/>
    </style:style>
    <style:style style:name="T1972" style:parent-style-name="DefaultParagraphFont" style:family="text">
      <style:text-properties fo:font-weight="bold" style:font-weight-asian="bold"/>
    </style:style>
    <style:style style:name="P1973" style:parent-style-name="Normal" style:family="paragraph">
      <style:paragraph-properties fo:text-indent="0.3937in"/>
      <style:text-properties fo:font-size="9pt" style:font-size-asian="9pt" style:font-size-complex="8pt"/>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P1980" style:parent-style-name="Normal" style:family="paragraph">
      <style:text-properties fo:font-size="10pt" style:font-size-asian="10pt"/>
    </style:style>
    <style:style style:name="P1981" style:parent-style-name="Normal" style:family="paragraph">
      <style:paragraph-properties fo:text-indent="0.1666in">
        <style:tab-stops>
          <style:tab-stop style:type="right" style:leader-style="solid" style:leader-text="_" style:position="6.1486in"/>
        </style:tab-stops>
      </style:paragraph-properties>
    </style:style>
    <style:style style:name="P1982" style:parent-style-name="Normal" style:family="paragraph">
      <style:paragraph-properties fo:text-align="center"/>
      <style:text-properties fo:font-size="9pt" style:font-size-asian="9pt" style:font-size-complex="8pt"/>
    </style:style>
    <style:style style:name="P1983" style:parent-style-name="Normal" style:family="paragraph">
      <style:paragraph-properties fo:text-indent="0.1666in">
        <style:tab-stops>
          <style:tab-stop style:type="right" style:leader-style="solid" style:leader-text="_" style:position="6.1486in"/>
        </style:tab-stops>
      </style:paragraph-properties>
    </style:style>
    <style:style style:name="P1984" style:parent-style-name="Normal" style:family="paragraph">
      <style:paragraph-properties fo:text-align="center"/>
      <style:text-properties fo:font-size="9pt" style:font-size-asian="9pt" style:font-size-complex="8pt"/>
    </style:style>
    <style:style style:name="P1985" style:parent-style-name="Normal" style:family="paragraph">
      <style:paragraph-properties fo:text-indent="0.1666in">
        <style:tab-stops>
          <style:tab-stop style:type="right" style:leader-style="solid" style:leader-text="_" style:position="6.1486in"/>
        </style:tab-stops>
      </style:paragraph-properties>
    </style:style>
    <style:style style:name="P1986" style:parent-style-name="Normal" style:family="paragraph">
      <style:paragraph-properties fo:text-align="center"/>
      <style:text-properties fo:font-size="9pt" style:font-size-asian="9pt" style:font-size-complex="8pt"/>
    </style:style>
    <style:style style:name="P1987" style:parent-style-name="Normal" style:family="paragraph">
      <style:paragraph-properties fo:text-indent="0.1666in">
        <style:tab-stops>
          <style:tab-stop style:type="right" style:leader-style="solid" style:leader-text="_" style:position="6.1486in"/>
        </style:tab-stops>
      </style:paragraph-properties>
    </style:style>
    <style:style style:name="P1988" style:parent-style-name="Normal" style:family="paragraph">
      <style:paragraph-properties fo:text-align="center"/>
      <style:text-properties fo:font-size="9pt" style:font-size-asian="9pt" style:font-size-complex="8pt"/>
    </style:style>
    <style:style style:name="P1989" style:parent-style-name="Normal" style:family="paragraph">
      <style:paragraph-properties fo:margin-left="0.1666in">
        <style:tab-stops>
          <style:tab-stop style:type="right" style:leader-style="solid" style:leader-text="_" style:position="5.9819in"/>
        </style:tab-stops>
      </style:paragraph-properties>
    </style:style>
    <style:style style:name="P1990" style:parent-style-name="Normal" style:family="paragraph">
      <style:paragraph-properties fo:text-indent="0.1666in">
        <style:tab-stops>
          <style:tab-stop style:type="right" style:leader-style="solid" style:leader-text="_" style:position="6.1486in"/>
        </style:tab-stops>
      </style:paragraph-properties>
    </style:style>
    <style:style style:name="P1991" style:parent-style-name="Normal" style:family="paragraph">
      <style:paragraph-properties fo:text-indent="0.1666in">
        <style:tab-stops>
          <style:tab-stop style:type="right" style:leader-style="solid" style:leader-text="_" style:position="6.1486in"/>
        </style:tab-stops>
      </style:paragraph-properties>
    </style:style>
    <style:style style:name="P1992" style:parent-style-name="Normal" style:family="paragraph">
      <style:paragraph-properties fo:text-indent="0.1666in">
        <style:tab-stops>
          <style:tab-stop style:type="right" style:leader-style="solid" style:leader-text="_" style:position="6.1486in"/>
        </style:tab-stops>
      </style:paragraph-properties>
    </style:style>
    <style:style style:name="P1993" style:parent-style-name="Normal" style:family="paragraph">
      <style:paragraph-properties fo:text-indent="0.1666in">
        <style:tab-stops>
          <style:tab-stop style:type="right" style:leader-style="solid" style:leader-text="_" style:position="6.1486in"/>
        </style:tab-stops>
      </style:paragraph-properties>
    </style:style>
    <style:style style:name="P1994" style:parent-style-name="Normal" style:family="paragraph">
      <style:paragraph-properties fo:margin-left="0.1666in">
        <style:tab-stops>
          <style:tab-stop style:type="right" style:leader-style="solid" style:leader-text="_" style:position="5.9819in"/>
        </style:tab-stops>
      </style:paragraph-properties>
    </style:style>
    <style:style style:name="T1995" style:parent-style-name="DefaultParagraphFont" style:family="text">
      <style:text-properties style:text-position="super 66.6%"/>
    </style:style>
    <style:style style:name="P1996" style:parent-style-name="Normal" style:family="paragraph">
      <style:paragraph-properties fo:text-indent="0.1666in">
        <style:tab-stops>
          <style:tab-stop style:type="right" style:leader-style="solid" style:leader-text="_" style:position="6.1486in"/>
        </style:tab-stops>
      </style:paragraph-properties>
    </style:style>
    <style:style style:name="P1997" style:parent-style-name="Normal" style:family="paragraph">
      <style:paragraph-properties fo:text-indent="0.1666in">
        <style:tab-stops>
          <style:tab-stop style:type="right" style:leader-style="solid" style:leader-text="_" style:position="6.1486in"/>
        </style:tab-stops>
      </style:paragraph-properties>
    </style:style>
    <style:style style:name="P1998" style:parent-style-name="Normal" style:family="paragraph">
      <style:paragraph-properties fo:text-indent="0.1666in">
        <style:tab-stops>
          <style:tab-stop style:type="right" style:leader-style="solid" style:leader-text="_" style:position="6.1486in"/>
        </style:tab-stops>
      </style:paragraph-properties>
    </style:style>
    <style:style style:name="P1999" style:parent-style-name="Normal" style:family="paragraph">
      <style:paragraph-properties fo:margin-left="0.1666in">
        <style:tab-stops>
          <style:tab-stop style:type="right" style:leader-style="solid" style:leader-text="_" style:position="5.9819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style:text-position="super 66.6%"/>
    </style:style>
    <style:style style:name="P2002" style:parent-style-name="Normal" style:family="paragraph">
      <style:paragraph-properties fo:margin-left="0.1666in">
        <style:tab-stops/>
      </style:paragraph-properties>
    </style:style>
    <style:style style:name="TableRow2003" style:family="table-row">
      <style:table-row-properties style:min-row-height="0.0555in"/>
    </style:style>
    <style:style style:name="TableCell200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011" style:family="table-row">
      <style:table-row-properties style:min-row-height="0.0555in"/>
    </style:style>
    <style:style style:name="TableCell2012"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019" style:family="table-row">
      <style:table-row-properties style:min-row-height="0.0555in"/>
    </style:style>
    <style:style style:name="TableCell2020"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min-row-height="0.0555in"/>
    </style:style>
    <style:style style:name="TableCell2038"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039"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40"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41"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044"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2047" style:parent-style-name="DefaultParagraphFont" style:family="text">
      <style:text-properties fo:language="en" fo:country="US"/>
    </style:style>
    <style:style style:name="T2048" style:parent-style-name="DefaultParagraphFont" style:family="text">
      <style:text-properties fo:language="en" fo:country="US"/>
    </style:style>
    <style:style style:name="T2049" style:parent-style-name="DefaultParagraphFont" style:family="text">
      <style:text-properties fo:language="en" fo:country="US"/>
    </style:style>
    <style:style style:name="P2050" style:parent-style-name="Normal" style:family="paragraph">
      <style:paragraph-properties fo:break-before="page"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margin-left="3.1493in">
        <style:tab-stops/>
      </style:paragraph-properties>
    </style:style>
    <style:style style:name="P2054" style:parent-style-name="Normal" style:family="paragraph">
      <style:paragraph-properties fo:margin-left="3.9062in" fo:text-indent="-0.3625in">
        <style:tab-stops/>
      </style:paragraph-properties>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style>
    <style:style style:name="TableColumn2060" style:family="table-column">
      <style:table-column-properties style:column-width="0.1638in"/>
    </style:style>
    <style:style style:name="TableColumn2061" style:family="table-column">
      <style:table-column-properties style:column-width="0.1638in"/>
    </style:style>
    <style:style style:name="TableColumn2062" style:family="table-column">
      <style:table-column-properties style:column-width="1.9972in"/>
    </style:style>
    <style:style style:name="TableColumn2063" style:family="table-column">
      <style:table-column-properties style:column-width="0.4166in"/>
    </style:style>
    <style:style style:name="TableColumn2064" style:family="table-column">
      <style:table-column-properties style:column-width="1.0833in"/>
    </style:style>
    <style:style style:name="TableColumn2065" style:family="table-column">
      <style:table-column-properties style:column-width="0.0833in"/>
    </style:style>
    <style:style style:name="TableColumn2066" style:family="table-column">
      <style:table-column-properties style:column-width="0.3715in"/>
    </style:style>
    <style:style style:name="TableColumn2067" style:family="table-column">
      <style:table-column-properties style:column-width="1.6895in"/>
    </style:style>
    <style:style style:name="TableColumn2068" style:family="table-column">
      <style:table-column-properties style:column-width="0.1638in"/>
    </style:style>
    <style:style style:name="TableColumn2069" style:family="table-column">
      <style:table-column-properties style:column-width="0.1652in"/>
    </style:style>
    <style:style style:name="Table2059" style:family="table">
      <style:table-properties style:width="6.2986in" fo:margin-left="0in" table:align="left"/>
    </style:style>
    <style:style style:name="TableRow2070" style:family="table-row">
      <style:table-row-properties style:min-row-height="3.8666in"/>
    </style:style>
    <style:style style:name="TableCell207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indent="0.3937in"/>
    </style:style>
    <style:style style:name="T2076" style:parent-style-name="DefaultParagraphFont" style:family="text">
      <style:text-properties fo:font-weight="bold" style:font-weight-asian="bold"/>
    </style:style>
    <style:style style:name="P2077" style:parent-style-name="Normal" style:family="paragraph">
      <style:paragraph-properties fo:text-indent="0.3937in"/>
      <style:text-properties fo:font-size="9pt" style:font-size-asian="9pt" style:font-size-complex="8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weight="bold" style:font-weight-asian="bold"/>
    </style:style>
    <style:style style:name="P2080" style:parent-style-name="Normal" style:family="paragraph">
      <style:paragraph-properties fo:text-align="center"/>
      <style:text-properties fo:font-weight="bold" style:font-weight-asian="bold"/>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text-properties fo:font-size="10pt" style:font-size-asian="10pt"/>
    </style:style>
    <style:style style:name="P2085" style:parent-style-name="Normal" style:family="paragraph">
      <style:paragraph-properties fo:text-indent="0.1666in">
        <style:tab-stops>
          <style:tab-stop style:type="right" style:leader-style="solid" style:leader-text="_" style:position="6.1486in"/>
        </style:tab-stops>
      </style:paragraph-properties>
    </style:style>
    <style:style style:name="P2086" style:parent-style-name="Normal" style:family="paragraph">
      <style:paragraph-properties fo:text-align="center"/>
      <style:text-properties fo:font-size="9pt" style:font-size-asian="9pt" style:font-size-complex="8pt"/>
    </style:style>
    <style:style style:name="P2087" style:parent-style-name="Normal" style:family="paragraph">
      <style:paragraph-properties fo:text-indent="0.1666in">
        <style:tab-stops>
          <style:tab-stop style:type="right" style:leader-style="solid" style:leader-text="_" style:position="6.1486in"/>
        </style:tab-stops>
      </style:paragraph-properties>
    </style:style>
    <style:style style:name="P2088" style:parent-style-name="Normal" style:family="paragraph">
      <style:paragraph-properties fo:text-align="center"/>
      <style:text-properties fo:font-size="9pt" style:font-size-asian="9pt" style:font-size-complex="8pt"/>
    </style:style>
    <style:style style:name="P2089" style:parent-style-name="Normal" style:family="paragraph">
      <style:paragraph-properties fo:text-indent="0.1666in">
        <style:tab-stops>
          <style:tab-stop style:type="right" style:leader-style="solid" style:leader-text="_" style:position="6.1486in"/>
        </style:tab-stops>
      </style:paragraph-properties>
    </style:style>
    <style:style style:name="P2090" style:parent-style-name="Normal" style:family="paragraph">
      <style:paragraph-properties fo:text-align="center"/>
      <style:text-properties fo:font-size="9pt" style:font-size-asian="9pt" style:font-size-complex="8pt"/>
    </style:style>
    <style:style style:name="P2091" style:parent-style-name="Normal" style:family="paragraph">
      <style:paragraph-properties fo:text-indent="0.1666in">
        <style:tab-stops>
          <style:tab-stop style:type="right" style:leader-style="solid" style:leader-text="_" style:position="6.1486in"/>
        </style:tab-stops>
      </style:paragraph-properties>
    </style:style>
    <style:style style:name="P2092" style:parent-style-name="Normal" style:family="paragraph">
      <style:paragraph-properties fo:text-align="center"/>
      <style:text-properties fo:font-size="9pt" style:font-size-asian="9pt" style:font-size-complex="8pt"/>
    </style:style>
    <style:style style:name="P2093" style:parent-style-name="Normal" style:family="paragraph">
      <style:paragraph-properties fo:margin-left="0.1666in">
        <style:tab-stops>
          <style:tab-stop style:type="right" style:leader-style="solid" style:leader-text="_" style:position="5.9819in"/>
        </style:tab-stops>
      </style:paragraph-properties>
    </style:style>
    <style:style style:name="P2094" style:parent-style-name="Normal" style:family="paragraph">
      <style:paragraph-properties fo:text-indent="0.1666in">
        <style:tab-stops>
          <style:tab-stop style:type="right" style:leader-style="solid" style:leader-text="_" style:position="6.1486in"/>
        </style:tab-stops>
      </style:paragraph-properties>
    </style:style>
    <style:style style:name="P2095" style:parent-style-name="Normal" style:family="paragraph">
      <style:paragraph-properties fo:text-indent="0.1666in">
        <style:tab-stops>
          <style:tab-stop style:type="right" style:leader-style="solid" style:leader-text="_" style:position="6.1486in"/>
        </style:tab-stops>
      </style:paragraph-properties>
    </style:style>
    <style:style style:name="P2096" style:parent-style-name="Normal" style:family="paragraph">
      <style:paragraph-properties fo:text-indent="0.1666in">
        <style:tab-stops>
          <style:tab-stop style:type="right" style:leader-style="solid" style:leader-text="_" style:position="6.1486in"/>
        </style:tab-stops>
      </style:paragraph-properties>
    </style:style>
    <style:style style:name="P2097" style:parent-style-name="Normal" style:family="paragraph">
      <style:paragraph-properties fo:text-indent="0.1666in">
        <style:tab-stops>
          <style:tab-stop style:type="right" style:leader-style="solid" style:leader-text="_" style:position="6.1486in"/>
        </style:tab-stops>
      </style:paragraph-properties>
    </style:style>
    <style:style style:name="P2098" style:parent-style-name="Normal" style:family="paragraph">
      <style:paragraph-properties fo:margin-left="0.1666in">
        <style:tab-stops>
          <style:tab-stop style:type="right" style:leader-style="solid" style:leader-text="_" style:position="5.9819in"/>
        </style:tab-stops>
      </style:paragraph-properties>
    </style:style>
    <style:style style:name="T2099" style:parent-style-name="DefaultParagraphFont" style:family="text">
      <style:text-properties style:text-position="super 66.6%"/>
    </style:style>
    <style:style style:name="P2100" style:parent-style-name="Normal" style:family="paragraph">
      <style:paragraph-properties fo:text-indent="0.1666in">
        <style:tab-stops>
          <style:tab-stop style:type="right" style:leader-style="solid" style:leader-text="_" style:position="6.1486in"/>
        </style:tab-stops>
      </style:paragraph-properties>
    </style:style>
    <style:style style:name="P2101" style:parent-style-name="Normal" style:family="paragraph">
      <style:paragraph-properties fo:text-indent="0.1666in">
        <style:tab-stops>
          <style:tab-stop style:type="right" style:leader-style="solid" style:leader-text="_" style:position="6.1486in"/>
        </style:tab-stops>
      </style:paragraph-properties>
    </style:style>
    <style:style style:name="P2102" style:parent-style-name="Normal" style:family="paragraph">
      <style:paragraph-properties fo:text-indent="0.1666in">
        <style:tab-stops>
          <style:tab-stop style:type="right" style:leader-style="solid" style:leader-text="_" style:position="6.1486in"/>
        </style:tab-stops>
      </style:paragraph-properties>
    </style:style>
    <style:style style:name="P2103" style:parent-style-name="Normal" style:family="paragraph">
      <style:paragraph-properties fo:margin-left="0.1666in">
        <style:tab-stops>
          <style:tab-stop style:type="right" style:leader-style="solid" style:leader-text="_" style:position="5.9819in"/>
        </style:tab-stops>
      </style:paragraph-properties>
    </style:style>
    <style:style style:name="T2104" style:parent-style-name="DefaultParagraphFont" style:family="text">
      <style:text-properties fo:font-weight="bold" style:font-weight-asian="bold"/>
    </style:style>
    <style:style style:name="T2105" style:parent-style-name="DefaultParagraphFont" style:family="text">
      <style:text-properties style:text-position="super 66.6%"/>
    </style:style>
    <style:style style:name="P2106" style:parent-style-name="Normal" style:family="paragraph">
      <style:paragraph-properties fo:margin-left="0.1666in">
        <style:tab-stops/>
      </style:paragraph-properties>
    </style:style>
    <style:style style:name="TableRow2107" style:family="table-row">
      <style:table-row-properties style:min-row-height="0.0555in"/>
    </style:style>
    <style:style style:name="TableCell210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115" style:family="table-row">
      <style:table-row-properties style:min-row-height="0.0555in"/>
    </style:style>
    <style:style style:name="TableCell211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123" style:family="table-row">
      <style:table-row-properties style:min-row-height="0.0555in"/>
    </style:style>
    <style:style style:name="TableCell212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min-row-height="0.0555in"/>
    </style:style>
    <style:style style:name="TableCell2142"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14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4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4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148"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break-before="page" fo:margin-left="3.1493in">
        <style:tab-stops/>
      </style:paragraph-properties>
    </style:style>
    <style:style style:name="P2152" style:parent-style-name="Normal" style:family="paragraph">
      <style:paragraph-properties fo:margin-left="3.1493in">
        <style:tab-stops/>
      </style:paragraph-properties>
    </style:style>
    <style:style style:name="P2153" style:parent-style-name="Normal" style:family="paragraph">
      <style:paragraph-properties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style>
    <style:style style:name="TableColumn2161" style:family="table-column">
      <style:table-column-properties style:column-width="0.1638in"/>
    </style:style>
    <style:style style:name="TableColumn2162" style:family="table-column">
      <style:table-column-properties style:column-width="0.1638in"/>
    </style:style>
    <style:style style:name="TableColumn2163" style:family="table-column">
      <style:table-column-properties style:column-width="1.9972in"/>
    </style:style>
    <style:style style:name="TableColumn2164" style:family="table-column">
      <style:table-column-properties style:column-width="0.4166in"/>
    </style:style>
    <style:style style:name="TableColumn2165" style:family="table-column">
      <style:table-column-properties style:column-width="1.0833in"/>
    </style:style>
    <style:style style:name="TableColumn2166" style:family="table-column">
      <style:table-column-properties style:column-width="0.0833in"/>
    </style:style>
    <style:style style:name="TableColumn2167" style:family="table-column">
      <style:table-column-properties style:column-width="0.3715in"/>
    </style:style>
    <style:style style:name="TableColumn2168" style:family="table-column">
      <style:table-column-properties style:column-width="1.6895in"/>
    </style:style>
    <style:style style:name="TableColumn2169" style:family="table-column">
      <style:table-column-properties style:column-width="0.1638in"/>
    </style:style>
    <style:style style:name="TableColumn2170" style:family="table-column">
      <style:table-column-properties style:column-width="0.1652in"/>
    </style:style>
    <style:style style:name="Table2160" style:family="table">
      <style:table-properties style:width="6.2986in" fo:margin-left="0in" table:align="left"/>
    </style:style>
    <style:style style:name="TableRow2171" style:family="table-row">
      <style:table-row-properties style:min-row-height="3.8666in"/>
    </style:style>
    <style:style style:name="TableCell217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paragraph-properties fo:text-align="center"/>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indent="0.3937in"/>
    </style:style>
    <style:style style:name="T2177" style:parent-style-name="DefaultParagraphFont" style:family="text">
      <style:text-properties fo:font-weight="bold" style:font-weight-asian="bold"/>
    </style:style>
    <style:style style:name="P2178" style:parent-style-name="Normal" style:family="paragraph">
      <style:paragraph-properties fo:text-indent="0.3937in"/>
      <style:text-properties fo:font-size="9pt" style:font-size-asian="9pt" style:font-size-complex="8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P2185" style:parent-style-name="Normal" style:family="paragraph">
      <style:text-properties fo:font-size="10pt" style:font-size-asian="10pt"/>
    </style:style>
    <style:style style:name="P2186" style:parent-style-name="Normal" style:family="paragraph">
      <style:paragraph-properties fo:text-indent="0.1666in">
        <style:tab-stops>
          <style:tab-stop style:type="right" style:leader-style="solid" style:leader-text="_" style:position="6.1486in"/>
        </style:tab-stops>
      </style:paragraph-properties>
    </style:style>
    <style:style style:name="P2187" style:parent-style-name="Normal" style:family="paragraph">
      <style:paragraph-properties fo:text-align="center"/>
      <style:text-properties fo:font-size="9pt" style:font-size-asian="9pt" style:font-size-complex="8pt"/>
    </style:style>
    <style:style style:name="P2188" style:parent-style-name="Normal" style:family="paragraph">
      <style:paragraph-properties fo:text-indent="0.1666in">
        <style:tab-stops>
          <style:tab-stop style:type="right" style:leader-style="solid" style:leader-text="_" style:position="6.1486in"/>
        </style:tab-stops>
      </style:paragraph-properties>
    </style:style>
    <style:style style:name="P2189" style:parent-style-name="Normal" style:family="paragraph">
      <style:paragraph-properties fo:text-align="center"/>
      <style:text-properties fo:font-size="9pt" style:font-size-asian="9pt" style:font-size-complex="8pt"/>
    </style:style>
    <style:style style:name="P2190" style:parent-style-name="Normal" style:family="paragraph">
      <style:paragraph-properties fo:text-indent="0.1666in">
        <style:tab-stops>
          <style:tab-stop style:type="right" style:leader-style="solid" style:leader-text="_" style:position="6.1486in"/>
        </style:tab-stops>
      </style:paragraph-properties>
    </style:style>
    <style:style style:name="P2191" style:parent-style-name="Normal" style:family="paragraph">
      <style:paragraph-properties fo:text-align="center"/>
      <style:text-properties fo:font-size="9pt" style:font-size-asian="9pt" style:font-size-complex="8pt"/>
    </style:style>
    <style:style style:name="P2192" style:parent-style-name="Normal" style:family="paragraph">
      <style:paragraph-properties fo:text-indent="0.1666in">
        <style:tab-stops>
          <style:tab-stop style:type="right" style:leader-style="solid" style:leader-text="_" style:position="6.1486in"/>
        </style:tab-stops>
      </style:paragraph-properties>
    </style:style>
    <style:style style:name="P2193" style:parent-style-name="Normal" style:family="paragraph">
      <style:paragraph-properties fo:text-align="center"/>
      <style:text-properties fo:font-size="9pt" style:font-size-asian="9pt" style:font-size-complex="8pt"/>
    </style:style>
    <style:style style:name="P2194" style:parent-style-name="Normal" style:family="paragraph">
      <style:paragraph-properties fo:margin-left="0.1666in">
        <style:tab-stops>
          <style:tab-stop style:type="right" style:leader-style="solid" style:leader-text="_" style:position="5.9819in"/>
        </style:tab-stops>
      </style:paragraph-properties>
    </style:style>
    <style:style style:name="P2195" style:parent-style-name="Normal" style:family="paragraph">
      <style:paragraph-properties fo:text-indent="0.1666in">
        <style:tab-stops>
          <style:tab-stop style:type="right" style:leader-style="solid" style:leader-text="_" style:position="6.1486in"/>
        </style:tab-stops>
      </style:paragraph-properties>
    </style:style>
    <style:style style:name="P2196" style:parent-style-name="Normal" style:family="paragraph">
      <style:paragraph-properties fo:text-indent="0.1666in">
        <style:tab-stops>
          <style:tab-stop style:type="right" style:leader-style="solid" style:leader-text="_" style:position="6.1486in"/>
        </style:tab-stops>
      </style:paragraph-properties>
    </style:style>
    <style:style style:name="P2197" style:parent-style-name="Normal" style:family="paragraph">
      <style:paragraph-properties fo:text-indent="0.1666in">
        <style:tab-stops>
          <style:tab-stop style:type="right" style:leader-style="solid" style:leader-text="_" style:position="6.1486in"/>
        </style:tab-stops>
      </style:paragraph-properties>
    </style:style>
    <style:style style:name="P2198" style:parent-style-name="Normal" style:family="paragraph">
      <style:paragraph-properties fo:text-indent="0.1666in">
        <style:tab-stops>
          <style:tab-stop style:type="right" style:leader-style="solid" style:leader-text="_" style:position="6.1486in"/>
        </style:tab-stops>
      </style:paragraph-properties>
    </style:style>
    <style:style style:name="P2199" style:parent-style-name="Normal" style:family="paragraph">
      <style:paragraph-properties fo:margin-left="0.1666in">
        <style:tab-stops>
          <style:tab-stop style:type="right" style:leader-style="solid" style:leader-text="_" style:position="5.9819in"/>
        </style:tab-stops>
      </style:paragraph-properties>
    </style:style>
    <style:style style:name="T2200" style:parent-style-name="DefaultParagraphFont" style:family="text">
      <style:text-properties style:text-position="super 66.6%"/>
    </style:style>
    <style:style style:name="P2201" style:parent-style-name="Normal" style:family="paragraph">
      <style:paragraph-properties fo:text-indent="0.1666in">
        <style:tab-stops>
          <style:tab-stop style:type="right" style:leader-style="solid" style:leader-text="_" style:position="6.1486in"/>
        </style:tab-stops>
      </style:paragraph-properties>
    </style:style>
    <style:style style:name="P2202" style:parent-style-name="Normal" style:family="paragraph">
      <style:paragraph-properties fo:text-indent="0.1666in">
        <style:tab-stops>
          <style:tab-stop style:type="right" style:leader-style="solid" style:leader-text="_" style:position="6.1486in"/>
        </style:tab-stops>
      </style:paragraph-properties>
    </style:style>
    <style:style style:name="P2203" style:parent-style-name="Normal" style:family="paragraph">
      <style:paragraph-properties fo:text-indent="0.1666in">
        <style:tab-stops>
          <style:tab-stop style:type="right" style:leader-style="solid" style:leader-text="_" style:position="6.1486in"/>
        </style:tab-stops>
      </style:paragraph-properties>
    </style:style>
    <style:style style:name="P2204" style:parent-style-name="Normal" style:family="paragraph">
      <style:paragraph-properties fo:margin-left="0.1666in">
        <style:tab-stops>
          <style:tab-stop style:type="right" style:leader-style="solid" style:leader-text="_" style:position="5.9819in"/>
        </style:tab-stops>
      </style:paragraph-properties>
    </style:style>
    <style:style style:name="T2205" style:parent-style-name="DefaultParagraphFont" style:family="text">
      <style:text-properties fo:font-weight="bold" style:font-weight-asian="bold"/>
    </style:style>
    <style:style style:name="T2206" style:parent-style-name="DefaultParagraphFont" style:family="text">
      <style:text-properties style:text-position="super 66.6%"/>
    </style:style>
    <style:style style:name="P2207" style:parent-style-name="Normal" style:family="paragraph">
      <style:paragraph-properties fo:margin-left="0.1666in">
        <style:tab-stops/>
      </style:paragraph-properties>
    </style:style>
    <style:style style:name="TableRow2208" style:family="table-row">
      <style:table-row-properties style:min-row-height="0.0555in"/>
    </style:style>
    <style:style style:name="TableCell2209"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216" style:family="table-row">
      <style:table-row-properties style:min-row-height="0.0555in"/>
    </style:style>
    <style:style style:name="TableCell2217"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TableCell2223"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224" style:family="table-row">
      <style:table-row-properties style:min-row-height="0.0555in"/>
    </style:style>
    <style:style style:name="TableCell2225"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ext-properties fo:font-size="10pt" style:font-size-asian="10pt"/>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0555in"/>
    </style:style>
    <style:style style:name="TableCell2243"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24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24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246"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249"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break-before="page" fo:margin-left="3.1493in">
        <style:tab-stops/>
      </style:paragraph-properties>
    </style:style>
    <style:style style:name="P2253" style:parent-style-name="Normal" style:family="paragraph">
      <style:paragraph-properties fo:margin-left="3.1493in">
        <style:tab-stops/>
      </style:paragraph-properties>
    </style:style>
    <style:style style:name="P2254" style:parent-style-name="Normal" style:family="paragraph">
      <style:paragraph-properties fo:margin-left="3.1493in">
        <style:tab-stops/>
      </style:paragraph-properties>
    </style:style>
    <style:style style:name="P2255" style:parent-style-name="Normal" style:family="paragraph">
      <style:paragraph-properties fo:margin-left="3.1493in">
        <style:tab-stops/>
      </style:paragraph-properties>
    </style:style>
    <style:style style:name="P225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57" style:parent-style-name="Normal" style:family="paragraph">
      <style:paragraph-properties fo:text-align="center">
        <style:tab-stops>
          <style:tab-stop style:type="center" style:position="3.3465in"/>
          <style:tab-stop style:type="right" style:position="6.693in"/>
        </style:tab-stops>
      </style:paragraph-properties>
    </style:style>
    <style:style style:name="T2258" style:parent-style-name="DefaultParagraphFont" style:family="text">
      <style:text-properties fo:font-weight="bold" style:font-weight-asian="bold"/>
    </style:style>
    <style:style style:name="P2259" style:parent-style-name="Normal" style:family="paragraph">
      <style:paragraph-properties fo:text-align="center"/>
    </style:style>
    <style:style style:name="TableColumn2261" style:family="table-column">
      <style:table-column-properties style:column-width="0.1638in"/>
    </style:style>
    <style:style style:name="TableColumn2262" style:family="table-column">
      <style:table-column-properties style:column-width="0.1638in"/>
    </style:style>
    <style:style style:name="TableColumn2263" style:family="table-column">
      <style:table-column-properties style:column-width="1.9972in"/>
    </style:style>
    <style:style style:name="TableColumn2264" style:family="table-column">
      <style:table-column-properties style:column-width="0.4166in"/>
    </style:style>
    <style:style style:name="TableColumn2265" style:family="table-column">
      <style:table-column-properties style:column-width="1.0833in"/>
    </style:style>
    <style:style style:name="TableColumn2266" style:family="table-column">
      <style:table-column-properties style:column-width="0.0833in"/>
    </style:style>
    <style:style style:name="TableColumn2267" style:family="table-column">
      <style:table-column-properties style:column-width="0.3715in"/>
    </style:style>
    <style:style style:name="TableColumn2268" style:family="table-column">
      <style:table-column-properties style:column-width="1.6895in"/>
    </style:style>
    <style:style style:name="TableColumn2269" style:family="table-column">
      <style:table-column-properties style:column-width="0.1638in"/>
    </style:style>
    <style:style style:name="TableColumn2270" style:family="table-column">
      <style:table-column-properties style:column-width="0.1652in"/>
    </style:style>
    <style:style style:name="Table2260" style:family="table">
      <style:table-properties style:width="6.2986in" fo:margin-left="0in" table:align="left"/>
    </style:style>
    <style:style style:name="TableRow2271" style:family="table-row">
      <style:table-row-properties style:min-row-height="3.8666in"/>
    </style:style>
    <style:style style:name="TableCell227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paragraph-properties fo:text-align="center"/>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indent="0.3937in"/>
    </style:style>
    <style:style style:name="T2277" style:parent-style-name="DefaultParagraphFont" style:family="text">
      <style:text-properties fo:font-weight="bold" style:font-weight-asian="bold"/>
    </style:style>
    <style:style style:name="P2278" style:parent-style-name="Normal" style:family="paragraph">
      <style:paragraph-properties fo:text-indent="0.3937in"/>
      <style:text-properties fo:font-size="9pt" style:font-size-asian="9pt" style:font-size-complex="8pt"/>
    </style:style>
    <style:style style:name="P2279" style:parent-style-name="Normal" style:family="paragraph">
      <style:paragraph-properties fo:text-align="center"/>
      <style:text-properties fo:font-size="10pt" style:font-size-asian="10pt"/>
    </style:style>
    <style:style style:name="P2280" style:parent-style-name="Normal" style:family="paragraph">
      <style:paragraph-properties fo:text-align="center"/>
      <style:text-properties fo:font-weight="bold" style:font-weight-asian="bold"/>
    </style:style>
    <style:style style:name="P2281" style:parent-style-name="Normal" style:family="paragraph">
      <style:paragraph-properties fo:text-align="center"/>
      <style:text-properties fo:font-weight="bold" style:font-weight-asian="bold"/>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P2285" style:parent-style-name="Normal" style:family="paragraph">
      <style:text-properties fo:font-size="10pt" style:font-size-asian="10pt"/>
    </style:style>
    <style:style style:name="P2286" style:parent-style-name="Normal" style:family="paragraph">
      <style:paragraph-properties fo:text-indent="0.1666in">
        <style:tab-stops>
          <style:tab-stop style:type="right" style:leader-style="solid" style:leader-text="_" style:position="6.1486in"/>
        </style:tab-stops>
      </style:paragraph-properties>
    </style:style>
    <style:style style:name="P2287" style:parent-style-name="Normal" style:family="paragraph">
      <style:paragraph-properties fo:text-align="center"/>
      <style:text-properties fo:font-size="9pt" style:font-size-asian="9pt" style:font-size-complex="8pt"/>
    </style:style>
    <style:style style:name="P2288" style:parent-style-name="Normal" style:family="paragraph">
      <style:paragraph-properties fo:text-indent="0.1666in">
        <style:tab-stops>
          <style:tab-stop style:type="right" style:leader-style="solid" style:leader-text="_" style:position="6.1486in"/>
        </style:tab-stops>
      </style:paragraph-properties>
    </style:style>
    <style:style style:name="P2289" style:parent-style-name="Normal" style:family="paragraph">
      <style:paragraph-properties fo:text-align="center"/>
      <style:text-properties fo:font-size="9pt" style:font-size-asian="9pt" style:font-size-complex="8pt"/>
    </style:style>
    <style:style style:name="P2290" style:parent-style-name="Normal" style:family="paragraph">
      <style:paragraph-properties fo:text-indent="0.1666in">
        <style:tab-stops>
          <style:tab-stop style:type="right" style:leader-style="solid" style:leader-text="_" style:position="6.1486in"/>
        </style:tab-stops>
      </style:paragraph-properties>
    </style:style>
    <style:style style:name="P2291" style:parent-style-name="Normal" style:family="paragraph">
      <style:paragraph-properties fo:text-align="center"/>
      <style:text-properties fo:font-size="9pt" style:font-size-asian="9pt" style:font-size-complex="8pt"/>
    </style:style>
    <style:style style:name="P2292" style:parent-style-name="Normal" style:family="paragraph">
      <style:paragraph-properties fo:text-indent="0.1666in">
        <style:tab-stops>
          <style:tab-stop style:type="right" style:leader-style="solid" style:leader-text="_" style:position="6.1486in"/>
        </style:tab-stops>
      </style:paragraph-properties>
    </style:style>
    <style:style style:name="P2293" style:parent-style-name="Normal" style:family="paragraph">
      <style:paragraph-properties fo:text-align="center"/>
      <style:text-properties fo:font-size="9pt" style:font-size-asian="9pt" style:font-size-complex="8pt"/>
    </style:style>
    <style:style style:name="P2294" style:parent-style-name="Normal" style:family="paragraph">
      <style:paragraph-properties fo:margin-left="0.1666in">
        <style:tab-stops>
          <style:tab-stop style:type="right" style:leader-style="solid" style:leader-text="_" style:position="5.9819in"/>
        </style:tab-stops>
      </style:paragraph-properties>
    </style:style>
    <style:style style:name="P2295" style:parent-style-name="Normal" style:family="paragraph">
      <style:paragraph-properties fo:text-indent="0.1666in">
        <style:tab-stops>
          <style:tab-stop style:type="right" style:leader-style="solid" style:leader-text="_" style:position="6.1486in"/>
        </style:tab-stops>
      </style:paragraph-properties>
    </style:style>
    <style:style style:name="P2296" style:parent-style-name="Normal" style:family="paragraph">
      <style:paragraph-properties fo:text-indent="0.1666in">
        <style:tab-stops>
          <style:tab-stop style:type="right" style:leader-style="solid" style:leader-text="_" style:position="6.1486in"/>
        </style:tab-stops>
      </style:paragraph-properties>
    </style:style>
    <style:style style:name="P2297" style:parent-style-name="Normal" style:family="paragraph">
      <style:paragraph-properties fo:text-indent="0.1666in">
        <style:tab-stops>
          <style:tab-stop style:type="right" style:leader-style="solid" style:leader-text="_" style:position="6.1486in"/>
        </style:tab-stops>
      </style:paragraph-properties>
    </style:style>
    <style:style style:name="P2298" style:parent-style-name="Normal" style:family="paragraph">
      <style:paragraph-properties fo:text-indent="0.1666in">
        <style:tab-stops>
          <style:tab-stop style:type="right" style:leader-style="solid" style:leader-text="_" style:position="6.1486in"/>
        </style:tab-stops>
      </style:paragraph-properties>
    </style:style>
    <style:style style:name="P2299" style:parent-style-name="Normal" style:family="paragraph">
      <style:paragraph-properties fo:text-indent="0.1666in">
        <style:tab-stops>
          <style:tab-stop style:type="right" style:leader-style="solid" style:leader-text="_" style:position="6.1486in"/>
        </style:tab-stops>
      </style:paragraph-properties>
    </style:style>
    <style:style style:name="P2300" style:parent-style-name="Normal" style:family="paragraph">
      <style:paragraph-properties fo:text-indent="0.1666in">
        <style:tab-stops>
          <style:tab-stop style:type="right" style:leader-style="solid" style:leader-text="_" style:position="6.1486in"/>
        </style:tab-stops>
      </style:paragraph-properties>
    </style:style>
    <style:style style:name="P2301" style:parent-style-name="Normal" style:family="paragraph">
      <style:paragraph-properties fo:margin-left="0.1666in">
        <style:tab-stops>
          <style:tab-stop style:type="right" style:leader-style="solid" style:leader-text="_" style:position="5.9819in"/>
        </style:tab-stops>
      </style:paragraph-properties>
    </style:style>
    <style:style style:name="P2302" style:parent-style-name="Normal" style:family="paragraph">
      <style:paragraph-properties fo:text-indent="0.1666in">
        <style:tab-stops>
          <style:tab-stop style:type="right" style:leader-style="solid" style:leader-text="_" style:position="6.1486in"/>
        </style:tab-stops>
      </style:paragraph-properties>
    </style:style>
    <style:style style:name="P2303" style:parent-style-name="Normal" style:family="paragraph">
      <style:paragraph-properties fo:text-indent="0.1666in">
        <style:tab-stops>
          <style:tab-stop style:type="right" style:leader-style="solid" style:leader-text="_" style:position="6.1486in"/>
        </style:tab-stops>
      </style:paragraph-properties>
    </style:style>
    <style:style style:name="P2304" style:parent-style-name="Normal" style:family="paragraph">
      <style:paragraph-properties fo:text-indent="0.1666in">
        <style:tab-stops>
          <style:tab-stop style:type="right" style:leader-style="solid" style:leader-text="_" style:position="6.1486in"/>
        </style:tab-stops>
      </style:paragraph-properties>
    </style:style>
    <style:style style:name="P2305" style:parent-style-name="Normal" style:family="paragraph">
      <style:paragraph-properties fo:margin-left="0.1666in">
        <style:tab-stops>
          <style:tab-stop style:type="right" style:leader-style="solid" style:leader-text="_" style:position="5.9819in"/>
        </style:tab-stops>
      </style:paragraph-properties>
    </style:style>
    <style:style style:name="P2306" style:parent-style-name="Normal" style:family="paragraph">
      <style:paragraph-properties fo:margin-left="0.1666in">
        <style:tab-stops/>
      </style:paragraph-properties>
    </style:style>
    <style:style style:name="TableRow2307" style:family="table-row">
      <style:table-row-properties style:min-row-height="0.0555in"/>
    </style:style>
    <style:style style:name="TableCell2308"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315" style:family="table-row">
      <style:table-row-properties style:min-row-height="0.0555in"/>
    </style:style>
    <style:style style:name="TableCell2316"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ableRow2323" style:family="table-row">
      <style:table-row-properties style:min-row-height="0.0555in"/>
    </style:style>
    <style:style style:name="TableCell2324" style:family="table-cell">
      <style:table-cell-properties fo:border-top="none" fo:border-left="0.0625in double #000000" style:border-line-width-left="0.0208in 0.0208in 0.0208in" fo:border-bottom="none" fo:border-right="none"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min-row-height="0.0555in"/>
    </style:style>
    <style:style style:name="TableCell2342" style:family="table-cell">
      <style:table-cell-properties fo:border-top="none"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TableCell2343"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34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34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TableCell2348" style:family="table-cell">
      <style:table-cell-properties fo:border-top="none"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35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53"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55" style:parent-style-name="DefaultParagraphFont" style:family="text">
      <style:text-properties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358"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359" style:parent-style-name="Normal" style:family="paragraph">
      <style:paragraph-properties fo:text-align="center" fo:text-indent="0.5in"/>
    </style:style>
    <style:style style:name="T2360" style:parent-style-name="DefaultParagraphFont" style:family="text">
      <style:text-properties style:language-asian="lt" style:country-asian="LT"/>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font-style-complex="italic" style:language-asian="lt" style:country-asian="LT"/>
    </style:style>
    <style:style style:name="T2363" style:parent-style-name="DefaultParagraphFont" style:family="text">
      <style:text-properties fo:font-weight="bold" style:font-weight-asian="bold"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center" fo:text-indent="0.5in"/>
      <style:text-properties style:language-asian="lt" style:country-asian="LT"/>
    </style:style>
    <style:style style:name="P2366" style:parent-style-name="Normal" style:family="paragraph">
      <style:paragraph-properties fo:text-align="center" fo:text-indent="0.5in"/>
      <style:text-properties style:language-asian="lt" style:country-asian="LT"/>
    </style:style>
    <style:style style:name="P2367" style:parent-style-name="Normal" style:family="paragraph">
      <style:paragraph-properties fo:text-align="center"/>
      <style:text-properties style:language-asian="lt" style:country-asian="LT"/>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P2369" style:parent-style-name="Normal" style:family="paragraph">
      <style:paragraph-properties fo:text-align="center"/>
      <style:text-properties style:language-asian="lt" style:country-asian="LT"/>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P2371" style:parent-style-name="Normal" style:family="paragraph">
      <style:paragraph-properties fo:text-align="center" fo:text-indent="0.5in"/>
      <style:text-properties style:language-asian="lt" style:country-asian="LT"/>
    </style:style>
    <style:style style:name="P2372" style:parent-style-name="Normal" style:family="paragraph">
      <style:paragraph-properties fo:text-align="justify"/>
      <style:text-properties style:language-asian="lt" style:country-asian="LT"/>
    </style:style>
    <style:style style:name="P2373" style:parent-style-name="Normal" style:family="paragraph">
      <style:paragraph-properties fo:text-align="justify"/>
      <style:text-properties style:language-asian="lt" style:country-asian="LT"/>
    </style:style>
    <style:style style:name="P2374" style:parent-style-name="Normal" style:family="paragraph">
      <style:paragraph-properties fo:text-align="justify" fo:text-indent="0.1708in"/>
      <style:text-properties fo:font-size="8pt" style:font-size-asian="8pt" style:font-size-complex="8pt" style:language-asian="lt" style:country-asian="LT"/>
    </style:style>
    <style:style style:name="P2375" style:parent-style-name="Normal" style:family="paragraph">
      <style:paragraph-properties fo:text-align="justify"/>
      <style:text-properties style:language-asian="lt" style:country-asian="LT"/>
    </style:style>
    <style:style style:name="P2376"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377"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378" style:parent-style-name="Normal" style:family="paragraph">
      <style:paragraph-properties fo:keep-with-next="always" fo:text-align="center" fo:margin-right="-0.0111in"/>
    </style:style>
    <style:style style:name="T2379" style:parent-style-name="DefaultParagraphFont" style:family="text">
      <style:text-properties fo:font-weight="bold" style:font-weight-asian="bold" style:language-asian="lt" style:country-asian="LT"/>
    </style:style>
    <style:style style:name="T2380" style:parent-style-name="DefaultParagraphFont" style:family="text">
      <style:text-properties fo:font-weight="bold" style:font-weight-asian="bold" style:font-style-complex="italic" style:language-asian="lt" style:country-asian="LT"/>
    </style:style>
    <style:style style:name="P2381" style:parent-style-name="Normal" style:family="paragraph">
      <style:paragraph-properties fo:text-align="justify"/>
      <style:text-properties style:language-asian="lt" style:country-asian="LT"/>
    </style:style>
    <style:style style:name="P2382" style:parent-style-name="Normal" style:family="paragraph">
      <style:paragraph-properties fo:text-align="center" fo:margin-right="-0.0111in"/>
      <style:text-properties style:language-asian="lt" style:country-asian="LT"/>
    </style:style>
    <style:style style:name="P2383"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2384"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2385"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2386" style:parent-style-name="Normal" style:family="paragraph">
      <style:paragraph-properties fo:text-align="justify" fo:margin-right="-0.0118in" fo:text-indent="0.3937in"/>
      <style:text-properties style:font-style-complex="italic" style:language-asian="lt" style:country-asian="LT"/>
    </style:style>
    <style:style style:name="P2387" style:parent-style-name="Normal" style:family="paragraph">
      <style:paragraph-properties fo:text-align="justify" fo:margin-right="-0.0111in"/>
      <style:text-properties style:font-style-complex="italic" fo:font-size="8pt" style:font-size-asian="8pt" style:language-asian="lt" style:country-asian="LT"/>
    </style:style>
    <style:style style:name="P2388" style:parent-style-name="Normal" style:family="paragraph">
      <style:paragraph-properties fo:text-align="justify" fo:margin-right="-0.0111in"/>
      <style:text-properties style:font-style-complex="italic" fo:font-size="8pt" style:font-size-asian="8pt" style:language-asian="lt" style:country-asian="LT"/>
    </style:style>
    <style:style style:name="P2389" style:parent-style-name="Normal" style:family="paragraph">
      <style:paragraph-properties fo:text-align="justify" fo:margin-right="-0.0111in"/>
      <style:text-properties style:font-style-complex="italic" fo:font-size="8pt" style:font-size-asian="8pt" style:language-asian="lt" style:country-asian="LT"/>
    </style:style>
    <style:style style:name="P2390" style:parent-style-name="Normal" style:family="paragraph">
      <style:paragraph-properties fo:text-align="justify" fo:margin-right="-0.0111in"/>
      <style:text-properties style:font-style-complex="italic" fo:font-size="8pt" style:font-size-asian="8pt" style:language-asian="lt" style:country-asian="LT"/>
    </style:style>
    <style:style style:name="P2391" style:parent-style-name="Normal" style:family="paragraph">
      <style:paragraph-properties fo:text-align="justify" fo:margin-right="-0.0111in"/>
      <style:text-properties style:font-style-complex="italic" fo:font-size="8pt" style:font-size-asian="8pt" style:language-asian="lt" style:country-asian="LT"/>
    </style:style>
    <style:style style:name="P2392" style:parent-style-name="Normal" style:family="paragraph">
      <style:paragraph-properties fo:text-align="center" fo:text-indent="0.618in"/>
      <style:text-properties style:font-style-complex="italic" fo:font-size="8pt" style:font-size-asian="8pt" style:language-asian="lt" style:country-asian="LT"/>
    </style:style>
    <style:style style:name="P2393" style:parent-style-name="Normal" style:family="paragraph">
      <style:paragraph-properties fo:text-align="justify" fo:margin-right="-0.0111in"/>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tyle-complex="italic" style:font-size-complex="12pt" fo:language="en" fo:country="US" style:language-asian="lt" style:country-asian="LT"/>
    </style:style>
    <style:style style:name="T2401" style:parent-style-name="DefaultParagraphFont" style:family="text">
      <style:text-properties style:font-style-complex="italic" style:font-size-complex="12pt" style:language-asian="lt" style:country-asian="LT"/>
    </style:style>
    <style:style style:name="P2402" style:parent-style-name="Normal" style:family="paragraph">
      <style:paragraph-properties fo:text-align="justify" fo:margin-right="-0.0111in"/>
      <style:text-properties style:font-style-complex="italic" style:language-asian="lt" style:country-asian="LT"/>
    </style:style>
    <style:style style:name="P2403" style:parent-style-name="Normal" style:family="paragraph">
      <style:paragraph-properties fo:text-align="justify" fo:margin-right="-0.0111in"/>
      <style:text-properties style:font-style-complex="italic" style:language-asian="lt" style:country-asian="LT"/>
    </style:style>
    <style:style style:name="P2404" style:parent-style-name="Normal" style:family="paragraph">
      <style:paragraph-properties fo:text-align="justify">
        <style:tab-stops>
          <style:tab-stop style:type="left" style:position="2.3625in"/>
          <style:tab-stop style:type="left" style:position="3.9375in"/>
        </style:tab-stops>
      </style:paragraph-properties>
    </style:style>
    <style:style style:name="T2405" style:parent-style-name="DefaultParagraphFont" style:family="text">
      <style:text-properties style:font-style-complex="italic" style:language-asian="lt" style:country-asian="LT"/>
    </style:style>
    <style:style style:name="T2406" style:parent-style-name="DefaultParagraphFont" style:family="text">
      <style:text-properties style:font-style-complex="italic" style:language-asian="lt" style:country-asian="LT"/>
    </style:style>
    <style:style style:name="T2407" style:parent-style-name="DefaultParagraphFont" style:family="text">
      <style:text-properties style:font-style-complex="italic" style:language-asian="lt" style:country-asian="LT"/>
    </style:style>
    <style:style style:name="P2408" style:parent-style-name="Normal" style:family="paragraph">
      <style:paragraph-properties fo:text-align="justify" fo:margin-right="-0.0111in" fo:text-indent="2.7562in"/>
    </style:style>
    <style:style style:name="T2409" style:parent-style-name="DefaultParagraphFont" style:family="text">
      <style:text-properties style:font-style-complex="italic" fo:font-size="8pt" style:font-size-asian="8pt" style:language-asian="lt" style:country-asian="LT"/>
    </style:style>
    <style:style style:name="T2410" style:parent-style-name="DefaultParagraphFont" style:family="text">
      <style:text-properties style:font-style-complex="italic" fo:font-size="11pt" style:font-size-asian="11pt" style:language-asian="lt" style:country-asian="LT"/>
    </style:style>
    <style:style style:name="T2411" style:parent-style-name="DefaultParagraphFont" style:family="text">
      <style:text-properties style:font-style-complex="italic" fo:font-size="11pt" style:font-size-asian="11pt" style:language-asian="lt" style:country-asian="LT"/>
    </style:style>
    <style:style style:name="T2412" style:parent-style-name="DefaultParagraphFont" style:family="text">
      <style:text-properties style:font-style-complex="italic" fo:font-size="8pt" style:font-size-asian="8pt" style:language-asian="lt" style:country-asian="LT"/>
    </style:style>
    <style:style style:name="P24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1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7-11-01 iki 2019-07-0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text:span text:style-name="T14"/><text:span text:style-name="T15">LIETUVOS RESPUBLIKOS ENERGETIKOS MINISTRO</text:span></text:p>
      <text:p text:style-name="P16">Į S A K Y M A S</text:p>
      <text:p text:style-name="P17"/>
      <text:p text:style-name="P18">DĖL LEIDIMŲ VERSTIS PREKYBOS NAFTOS PRODUKTAIS VEIKLA IŠDAVIMO TAISYKLIŲ PATVIRTINIMO</text:p>
      <text:p text:style-name="P19"/>
      <text:p text:style-name="P20">2012 m. vasario 2 d. Nr. 1-19</text:p>
      <text:p text:style-name="P21">Vilnius</text:p>
      <text:p text:style-name="P22"/>
      <text:p text:style-name="P23"/>
      <text:p text:style-name="P24"><text:span text:style-name="T25">Vadovaudamasis Lietuvos Respublikos</text:span><text:span text:style-name="T26"><text:s/>energetikos įstatymo (Žin., 2002, Nr.<text:s/></text:span><text:a xlink:href="https://www.e-tar.lt/portal/lt/legalAct/TAR.44235B485568" office:target-frame-name="_blank" xlink:show="new"><text:span text:style-name="T27">56-2224</text:span></text:a><text:span text:style-name="T28">; 2011, Nr.<text:s/></text:span><text:a xlink:href="https://www.e-tar.lt/portal/lt/legalAct/TAR.C2DAB42D5532" office:target-frame-name="_blank" xlink:show="new"><text:span text:style-name="T29">160-7576</text:span></text:a><text:span text:style-name="T30">) 6 straipsnio 8 pun</text:span><text:span text:style-name="T31">ktu:</text:span></text:p>
      <text:p text:style-name="P32"><text:span text:style-name="T33">1</text:span><text:span text:style-name="T34">. T v i r t i n u Leidimų verstis prekybos naftos produktais veikla išdavimo taisykles (pridedama).</text:span></text:p>
      <text:p text:style-name="P35"><text:span text:style-name="T36">2</text:span><text:span text:style-name="T37">. N u s t a t a u, kad:</text:span></text:p>
      <text:p text:style-name="P38"><text:span text:style-name="T39">2.1</text:span><text:span text:style-name="T40">. Informatikos ir ryšių departamentas prie Vidaus reikalų ministerijos, Migracijos departamentas prie Vidaus<text:s/></text:span><text:span text:style-name="T41">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2">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3"><text:s/>instituciją.</text:span></text:p>
      <text:p text:style-name="P44"><text:span text:style-name="T45">2.2</text:span><text:span text:style-name="T46">. Iki šio įsakymo įsigaliojimo asmenims išduoti leidimai verstis didmenine ir mažmenine prekyba suskystintomis naftos dujomis, licencijos verstis didmenine ir mažmenine prekyba nefasuotais naftos produktais galioja neterminuotai. Prire</text:span><text:span text:style-name="T47">ikus leidimai ir licencijos keičiami arba pripažįstami netekusiais galios Leidimų verstis prekybos naftos produktais veikla išdavimo taisyklių nustatyta tvarka ir sąlygomis.</text:span></text:p>
      <text:p text:style-name="P48"><text:span text:style-name="T49">3</text:span><text:span text:style-name="T50">. P r i p a ž į s t u netekusiais galios:</text:span></text:p>
      <text:p text:style-name="P51"><text:span text:style-name="T52">3.1</text:span><text:span text:style-name="T53">. Lietuvos Respublikos energ</text:span><text:span text:style-name="T54">etikos ministro 2010 m. spalio 11 d. įsakymą Nr. 1-287 „Dėl Prekybos suskystintomis naftos dujomis taisyklių patvirtinimo“ (Žin., 2010, Nr.<text:s/></text:span><text:a xlink:href="https://www.e-tar.lt/portal/lt/legalAct/TAR.61B404D0FD1D" office:target-frame-name="_blank" xlink:show="new"><text:span text:style-name="T55">122-6230</text:span></text:a><text:span text:style-name="T56">);</text:span></text:p>
      <text:p text:style-name="P57"><text:span text:style-name="T58">3.2</text:span><text:span text:style-name="T59">. Lietuvos Re</text:span><text:span text:style-name="T60">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61">111-5250</text:span></text:a><text:span text:style-name="T62">);</text:span></text:p>
      <text:p text:style-name="P63"><text:span text:style-name="T64">3.3</text:span><text:span text:style-name="T65">. Lietuvos Respublikos energetikos ministro 2010 m. lapkričio 26 d. įsakymą Nr. 1-331 „Dėl nefasuotų naftos produktų prekybos licencijų formų patvirtinimo“ (</text:span><text:span text:style-name="T66">Žin., 2010, Nr.<text:s/></text:span><text:a xlink:href="https://www.e-tar.lt/portal/lt/legalAct/TAR.B4BBCD9B41C3" office:target-frame-name="_blank" xlink:show="new"><text:span text:style-name="T67">141-7229</text:span></text:a><text:span text:style-name="T68">);</text:span></text:p>
      <text:p text:style-name="P69"><text:span text:style-name="T70">3.4</text:span><text:span text:style-name="T71">. Lietuvos Respublikos energetikos ministro 2010 m. lapkričio 26 d. įsakymą Nr. 1-332 „Dėl prašymo išduoti (patikslinti) licenciją versti</text:span><text:span text:style-name="T72">s prekyba nefasuotais naftos produktais formos patvirtinimo“ (Žin., 2010, Nr.<text:s/></text:span><text:a xlink:href="https://www.e-tar.lt/portal/lt/legalAct/TAR.7238FBFA3B0F" office:target-frame-name="_blank" xlink:show="new"><text:span text:style-name="T73">141-7230</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text:span text:style-name="T82">Patvirtinta</text:span></text:p>
      <text:p text:style-name="P83">Lietuvos Respublikos energetikos ministro<text:s/></text:p>
      <text:p text:style-name="P84">2012 m. vasario 2 d. įsakymu Nr. 1-19</text:p>
      <text:p text:style-name="P85"/>
      <text:p text:style-name="P86"><text:span text:style-name="T87">LEIDIMŲ VERSTIS PREKYBOS NAFTOS PRODUKTAIS VEIKLA IŠD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eidimų verstis prekybos naftos produktais veikla išdavimo taisyklės</text:span><text:span text:style-name="T97"><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8">imo sustabdymo panaikinimo, galiojimo panaikinimo, leidimų registravimo ir informacijos apie leidimus skelbimo tvarką, reguliuojamos veiklos sąlygas ir šių sąlygų laikymosi priežiūrą.</text:span></text:p>
      <text:p text:style-name="P99"><text:span text:style-name="T100">2</text:span><text:span text:style-name="T101">. Suskystintų naftos dujų (toliau – dujos), kurioms taikomos Leidim</text:span><text:span text:style-name="T102">ų išdavimo taisyklės, sąrašas ir kodai pagal Kombinuotąją nomenklatūrą pateikti Leidimų išdavimo taisyklių 1 priede.</text:span></text:p>
      <text:p text:style-name="P103"><text:span text:style-name="T104">3</text:span><text:span text:style-name="T105">. Nefasuotų naftos produktų, kuriems taikomos Leidimų išdavimo taisyklės, sąrašas ir kodai pagal Kombinuotąją nomenklatūrą pateikti Le</text:span><text:span text:style-name="T106">idimų išdavimo taisyklių 2 priede.</text:span></text:p>
      <text:p text:style-name="P107"><text:span text:style-name="T108">4</text:span><text:span text:style-name="T109">.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10">56-2224</text:span></text:a><text:span text:style-name="T111">; 2011, Nr.<text:s/></text:span><text:a xlink:href="https://www.e-tar.lt/portal/lt/legalAct/TAR.C2DAB42D5532" office:target-frame-name="_blank" xlink:show="new"><text:span text:style-name="T112">160-7576</text:span></text:a><text:span text:style-name="T113">; toliau – Energetikos įstatymas) 23 straipsnio 1 dalyje ir 24 straipsnio 1 dalyje, leidžiama tik šios veikl</text:span><text:span text:style-name="T114">os leidimą turintiems asmenims (ūkio subjektams).</text:span></text:p>
      <text:p text:style-name="P115"><text:span text:style-name="T116">5</text:span><text:span text:style-name="T117">. Išduodami atskiri kiekvienos rūšies veiklos leidimai.</text:span></text:p>
      <text:p text:style-name="P118"><text:span text:style-name="T119">6</text:span><text:span text:style-name="T120">. Leidimai verstis didmenine ir mažmenine prekyba dujomis bei nefasuotais naftos produktais išduodami neterminuotam laikui.</text:span></text:p>
      <text:p text:style-name="P121"><text:span text:style-name="T122">7</text:span><text:span text:style-name="T123">. Verstis m</text:span><text:span text:style-name="T124">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5">ujų pardavėjas verčiasi mažmenine prekyba fasuotomis dujomis pristatydamas jas tiesiogiai dujų pirkėjui – išduotame leidime tai nurodoma (šiuo atveju atskirai nurodoma fasuotų dujų saugojimo konkrečios vietos).</text:span></text:p>
      <text:p text:style-name="P126"><text:span text:style-name="T127">8</text:span><text:span text:style-name="T128">. Išduodami atskiri leidimai verstis maž</text:span><text:span text:style-name="T129">menine prekyba nefasuotais naftos produktais (degalais), suskystintomis naftos dujomis, skirtomis autotransporto priemonėms, konkrečioje prekybos vietoje (degalinėje).</text:span></text:p>
      <text:p text:style-name="P130"><text:span text:style-name="T131">9</text:span><text:span text:style-name="T132">. Leidimas verstis didmenine prekyba dujomis ir nefasuotais naftos produktais ūkio<text:s/></text:span><text:span text:style-name="T133">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4">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5">is prekyba visoje šalies teritorijoje.</text:span></text:p>
      <text:p text:style-name="P136"><text:span text:style-name="T137">10</text:span><text:span text:style-name="T138">. Asmeniui, kuris verčiasi didmenine prekyba dujomis ir nefasuotais naftos produktais keliuose naftos produktų terminaluose (sandėliuose), išduodamas vienas leidimas, kuriame įrašomi terminalų (sandėlių) adresai</text:span><text:span text:style-name="T139">. Jeigu asmuo verčiasi didmenine prekyba dujomis ir nefasuotais naftos produktais pristatydamas juos tiesiogiai pirkėjui, išduotame leidime tai nurodoma.</text:span></text:p>
      <text:p text:style-name="P140"><text:span text:style-name="T141">11.</text:span><text:span text:style-name="T142"><text:s/>Neteko galios nuo 2014-10-31</text:span></text:p>
      <text:p text:style-name="P143">Punkto naikinimas:</text:p>
      <text:p text:style-name="P144"><text:span text:style-name="T145">Nr.<text:s/></text:span><text:a xlink:href="https://www.e-tar.lt/portal/legalAct.html?documentId=b99f15805dd711e4bad5c03f56793630" office:target-frame-name="_top" xlink:show="replace"><text:span text:style-name="T146">1-262</text:span></text:a><text:span text:style-name="T147">, 2014-10-24, paskelbta TAR 2014-10-30, i. k. 2014-15211</text:span></text:p>
      <text:p text:style-name="Normal"/>
      <text:p text:style-name="P148"><text:span text:style-name="T149">12</text:span><text:span text:style-name="T150">. Draudžiama vykdyti reguliuojamąją veiklą, kai leidimo galiojimas yra sustabdytas.</text:span></text:p>
      <text:p text:style-name="P151"><text:span text:style-name="T152">12</text:span><text:span text:style-name="T153">1</text:span>. Asmuo, kuris verčiasi didmenine prekyba nefasuotais naftos produktais,<text:s/><text:span text:style-name="T154">visą leidimo verstis didmenine prekyba nefasuotais naftos produktais galiojimo laiką privalo turėti Energetikos įstatymo 24 straipsnio 8 dalyje arba 9 dalyje nustatytomis sąlygomis –<text:s/></text:span><text:span text:style-name="T155">šio straipsnio 9 dalyje nustatyto dydžio prievolių įvykdymo užtikrinimą patvirtinantį dokumentą (toliau –<text:s/></text:span><text:span text:style-name="T156">Prievolių įvykdymo užtikrinimo dokumentas)</text:span><text:span text:style-name="T157">.</text:span><text:s/></text:p>
      <text:p text:style-name="P158">Papildyta punktu:</text:p>
      <text:p text:style-name="P159"><text:span text:style-name="T160">Nr.<text:s/></text:span><text:a xlink:href="https://www.e-tar.lt/portal/legalAct.html?documentId=284a6320a41d11e78a4c904b1afa0332" office:target-frame-name="_top" xlink:show="replace"><text:span text:style-name="T161">1-256</text:span></text:a><text:span text:style-name="T162">, 2017-09-28, paskelbta TAR 2017-09-28, i. k. 2017-15265</text:span></text:p>
      <text:p text:style-name="Normal"/>
      <text:p text:style-name="P163"><text:span text:style-name="T164">13</text:span><text:span text:style-name="T165">. Už leidimo išdavimą, leidimo keitimą (leidimuose įrašytų duomenų papildymą ir (ar) patikslinimą, dublikatų išdavimą) mokama valstybės rinkliava Lietuvos Respublikos rinkl</text:span><text:span text:style-name="T166">iavų įstatymo (Žin., 2000, Nr.<text:s/></text:span><text:a xlink:href="https://www.e-tar.lt/portal/lt/legalAct/TAR.41CD8BF53D8D" office:target-frame-name="_blank" xlink:show="new"><text:span text:style-name="T167">52-1484</text:span></text:a><text:span text:style-name="T168">) ir Lietuvos Respublikos Vyriausybės 2000 m. gruodžio 15 d. nutarimo Nr. 1458 „Dėl konkrečių valstybės rinkliavos dydžių ir šios rin</text:span><text:span text:style-name="T169">kliavos mokėjimo ir grąžinimo taisyklių patvirtinimo“ (Žin., 2000, Nr.<text:s/></text:span><text:a xlink:href="https://www.e-tar.lt/portal/lt/legalAct/TAR.E3A145C8DD49" office:target-frame-name="_blank" xlink:show="new"><text:span text:style-name="T170">108-3463</text:span></text:a><text:span text:style-name="T171">) nustatyta tvarka.</text:span></text:p>
      <text:p text:style-name="P172"><text:span text:style-name="T173">14</text:span><text:span text:style-name="T174">. Leidimų išdavimo taisyklėse vartojamos sąvokos:</text:span></text:p>
      <text:p text:style-name="P175"><text:span text:style-name="T176">Didmeninė<text:s/></text:span><text:span text:style-name="T177">prekyba</text:span><text:span text:style-name="T178"><text:s/>– veikla, kai pardavėjas (leidimo turėtojas) įsipareigoja perduoti savo pagamintus, sumaišytus, įsigytus nefasuotus naftos produktus ar dujas pirkėjui nuosavybės teise (patikėjimo teise) jo verslo ar kitokiems, su asmeniniais, šeimos ar namų ūkio p</text:span><text:span text:style-name="T179">oreikiais nesusijusiems, poreikiams tenkinti, o pirkėjas įsipareigoja sumokėti nustatytą pinigų sumą.</text:span></text:p>
      <text:p text:style-name="P180"><text:span text:style-name="T181">Dujų balionas</text:span><text:span text:style-name="T182"><text:s/>– slėginis indas, kurio talpa ne didesnė kaip 150 litrų.</text:span></text:p>
      <text:p text:style-name="P183"><text:span text:style-name="T184">Dujų balionų pristatymo ir prijungimo paslauga</text:span><text:span text:style-name="T185"><text:s/>– dujų baliono pristatymas galutinia</text:span><text:span text:style-name="T186">m vartotojui (dujų pirkėjui) ir prijungimas prie jo dujinių įrenginių.</text:span></text:p>
      <text:p text:style-name="P187"><text:span text:style-name="T188">Dujų sumaišymas</text:span><text:span text:style-name="T189"><text:s/>– dujų mišinių, identifikuojamų Kombinuotosios nomenklatūros kodu (Leidimų išdavimo taisyklių 1 priedas), ruošimas, siekiant gauti dujas, atitinkančias standartų ir priv</text:span><text:span text:style-name="T190">alomųjų kokybės rodiklių reikalavimus.</text:span></text:p>
      <text:p text:style-name="P191"><text:span text:style-name="T192">Fasuotos dujos</text:span><text:span text:style-name="T193"><text:s/>– tai dujos, išpilstytos į ne didesnius kaip 150 litrų talpos balionus.</text:span></text:p>
      <text:p text:style-name="P194"><text:span text:style-name="T195">Pareiškėjas</text:span><text:span text:style-name="T196"><text:s/>– asmuo, kuris ketina verstis didmenine ar mažmenine prekyba nefasuotais naftos produktais ar dujomis Lietuvos Respubl</text:span><text:span text:style-name="T197">ikoje ir Leidimų išdavimo taisyklių nustatyta tvarka kreipiasi į leidimus išduodančias institucijas su prašymu išduoti leidimą (-us), nurodytą (-us) Leidimų išdavimo taisyklių 16 ir 17 punktuose.</text:span></text:p>
      <text:p text:style-name="P198"><text:span text:style-name="T199">Leidimo turėtojas</text:span><text:span text:style-name="T200"><text:s/>– asmuo, turintis Leidimų išdavimo taisykl</text:span><text:span text:style-name="T201">ių nustatyta tvarka išduotą leidimą, kuriuo patvirtinama jo teisė verstis didmenine ar mažmenine prekyba dujomis, nefasuotais naftos produktais Lietuvos Respublikoje, laikantis įstatymų ir kitų teisės aktų nustatytų sąlygų ir reikalavimų.</text:span></text:p>
      <text:p text:style-name="P202"><text:span text:style-name="T203">Mažmeninė prekyba</text:span><text:span text:style-name="T204"><text:s/>– veikla, kai pardavėjas (leidimo turėtojas) įsipareigoja perduoti nefasuotus naftos produktus ar dujas galutiniam pirkėjui, nesvarbu, koks parduodamų produktų kiekis ir kuriam tikslui šie produktai perkami, o pirkėjas įsipareigoja sumokėti nustatytą pini</text:span><text:span text:style-name="T205">gų sumą. Nefasuoti naftos produktai degalinėse tiekiami per degalų kolonėles.</text:span></text:p>
      <text:p text:style-name="P206"><text:span text:style-name="T207">Nefasuoti naftos produktai</text:span><text:span text:style-name="T208"><text:s/>– neišpilstyti naftos produktai. Leidimų išdavimo taisyklėse prie nefasuotų priskiriami naftos produktai, gamintojų išpilstyti į didesnę kaip 10 litrų<text:s/></text:span><text:span text:style-name="T209">tarą (orlaivių, automobilių ir (ar) motociklų sportui skirti degalai, gamintojų išpilstyti į didesnę kaip 50 litrų tarą).</text:span></text:p>
      <text:p text:style-name="P210"><text:span text:style-name="T211">15</text:span><text:span text:style-name="T212">. Kitos Leidimų išdavimo taisyklėse vartojamos sąvokos apibrėžtos Energetikos įstatyme, Lietuvos Respublikos paslaugų įstatyme (</text:span><text:span text:style-name="T213">Žin., 2009, Nr.<text:s/></text:span><text:a xlink:href="https://www.e-tar.lt/portal/lt/legalAct/TAR.28F4561D519F" office:target-frame-name="_blank" xlink:show="new"><text:span text:style-name="T214">153-6901</text:span></text:a><text:span text:style-name="T215">; toliau – Paslaugų įstatymas), Lietuvos Respublikos viešojo administravimo įstatyme (Žin., 1999, Nr.<text:s/></text:span><text:a xlink:href="https://www.e-tar.lt/portal/lt/legalAct/TAR.0BDFFD850A66" office:target-frame-name="_blank" xlink:show="new"><text:span text:style-name="T216">60-1945</text:span></text:a><text:span text:style-name="T217">; 2006, Nr. 77-2975) ir Lietuvos Respublikos mokesčių administravimo įstatyme (Žin., 2004, Nr.<text:s/></text:span><text:a xlink:href="https://www.e-tar.lt/portal/lt/legalAct/TAR.3EB34933E485" office:target-frame-name="_blank" xlink:show="new"><text:span text:style-name="T218">63-2243</text:span></text:a><text:span text:style-name="T219">).</text:span></text:p>
      <text:p text:style-name="P220"/>
      <text:p text:style-name="P221"><text:span text:style-name="T222">II</text:span><text:span text:style-name="T223">.<text:s/></text:span><text:span text:style-name="T224">LEIDIMŲ<text:s/></text:span><text:span text:style-name="T225">RŪŠYS IR REIKALAVIMAI ASMENIMS, SIEKIANTIEMS GAUTI ATITINKAMOS VEIKLOS LEIDIMĄ</text:span></text:p>
      <text:p text:style-name="P226"/>
      <text:p text:style-name="P227"><text:span text:style-name="T228">16</text:span><text:span text:style-name="T229">. Leidimai verstis dujų prekybos veikla yra šių rūšių:</text:span></text:p>
      <text:p text:style-name="P230"><text:span text:style-name="T231">16.1</text:span><text:span text:style-name="T232">. leidimas verstis didmenine prekyba dujomis;</text:span></text:p>
      <text:p text:style-name="P233"><text:span text:style-name="T234">16.2</text:span><text:span text:style-name="T235">. leidimas verstis mažmenine prekyba dujomis.</text:span></text:p>
      <text:p text:style-name="P236"><text:span text:style-name="T237">17</text:span><text:span text:style-name="T238">.</text:span><text:span text:style-name="T239"><text:s/>Leidimai verstis prekyba nefasuotais naftos produktais yra šių rūšių:</text:span></text:p>
      <text:p text:style-name="P240"><text:span text:style-name="T241">17.1</text:span><text:span text:style-name="T242">. leidimas verstis didmenine prekyba nefasuotais naftos produktais;</text:span></text:p>
      <text:p text:style-name="P243"><text:span text:style-name="T244">17.2</text:span><text:span text:style-name="T245">. leidimas verstis didmenine prekyba nefasuotais naftos produktais, kurie tiekiami kaip kuro atsargos<text:s/></text:span><text:span text:style-name="T246">laivams;</text:span></text:p>
      <text:p text:style-name="P247"><text:span text:style-name="T248">17.3</text:span><text:span text:style-name="T249">. leidimas verstis didmenine prekyba nefasuotais naftos produktais, kurie tiekiami kaip kuro atsargos orlaiviams;</text:span></text:p>
      <text:p text:style-name="P250"><text:span text:style-name="T251">17.4</text:span><text:span text:style-name="T252">. leidimas verstis mažmenine prekyba nefasuotais naftos produktais.</text:span></text:p>
      <text:p text:style-name="P253"><text:span text:style-name="T254">18</text:span><text:span text:style-name="T255">. Leidimai verstis mažmenine prekyba dujo</text:span><text:span text:style-name="T256">mis, nefasuotais naftos produktais išduodami fiziniams asmenims, turintiems teisę gyventi Lietuvos Respublikoje, arba Lietuvos Respublikoje įsteigtiems juridiniams asmenims, kitų valstybių narių juridinių asmenų ar kitų organizacijų padaliniams (toliau – j</text:span><text:span text:style-name="T257">uridinis asmuo), įsteigtiems Lietuvos Respublikoje.</text:span></text:p>
      <text:p text:style-name="P258">19.<text:s/><text:span text:style-name="T259">Leidimai verstis didmenine prekyba dujomis, nefasuotais naftos produktais išduodami asmenims, nurodytiems Energetikos įstatymo 2 straipsnio 1 dalyje.</text:span><text:s/></text:p>
      <text:p text:style-name="P260">Punkto pakeitimai:</text:p>
      <text:p text:style-name="P261"><text:span text:style-name="T262">Nr.<text:s/></text:span><text:a xlink:href="https://www.e-tar.lt/portal/legalAct.html?documentId=284a6320a41d11e78a4c904b1afa0332" office:target-frame-name="_top" xlink:show="replace"><text:span text:style-name="T263">1-256</text:span></text:a><text:span text:style-name="T264">, 2017-09-28, paskelbta TAR 2017-09-28, i. k. 2017-15265</text:span></text:p>
      <text:p text:style-name="Normal"/>
      <text:p text:style-name="P265"><text:span text:style-name="T266">20</text:span><text:span text:style-name="T267">. Leidimai išduodami asmenims, turintiems technologinius, finansinius ir vadybinius pajėgumus, leidžiančius tin</text:span><text:span text:style-name="T268">kamai įvykdyti reguliuojamos veiklos sąlygas.</text:span></text:p>
      <text:p text:style-name="P269"><text:span text:style-name="T270">21</text:span><text:span text:style-name="T271">. Nustatomi šie technologiniai pajėgumai:</text:span></text:p>
      <text:p text:style-name="P272"><text:span text:style-name="T273">21.1</text:span><text:span text:style-name="T274">. verstis didmenine prekyba dujomis:</text:span></text:p>
      <text:p text:style-name="P275"><text:span text:style-name="T276">21.1.1</text:span><text:span text:style-name="T277">. nuosavybės teise turėti ar sutarčių pagrindu naudoti dujų terminalą (sandėlį), kuriame laikomos, sumaišomos a</text:span><text:span text:style-name="T278">r iš kurių bus parduodamos dujos. Šis reikalavimas netaikomas, jeigu vykdoma didmeninė prekyba dujomis pristatant jas tiesiogiai dujų pirkėjams;</text:span></text:p>
      <text:p text:style-name="P279"><text:span text:style-name="T280">21.1.2</text:span><text:span text:style-name="T281">. turėti avarinę tarnybą arba sutartį su kitu ūkio subjektu, teisės aktų nustatyta tvarka turinčiu te</text:span><text:span text:style-name="T282">isę atlikti avarijų (sutrikimų) lokalizavimo ir likvidavimo darbus. Sutartys dėl avarinės tarnybos paslaugos teikimo turi būti sudarytos pagal Suskystintų naftos dujų įrenginių eksploatavimo taisyklių, patvirtintų Lietuvos Respublikos energetikos ministro<text:s/></text:span><text:span text:style-name="T283">2016 m. spalio 20 d. įsakymu Nr. 1-277 „Dėl Suskystintų naftos dujų įrenginių eksploatavimo taisyklių patvirtinimo“ (toliau – Suskystintų naftos dujų įrenginių eksploatavimo taisyklės), nustatytus reikalavimus;</text:span><text:s/></text:p>
      <text:p text:style-name="P284">Punkto pakeitimai:</text:p>
      <text:p text:style-name="P285"><text:span text:style-name="T286">Nr.<text:s/></text:span><text:a xlink:href="https://www.e-tar.lt/portal/legalAct.html?documentId=284a6320a41d11e78a4c904b1afa0332" office:target-frame-name="_top" xlink:show="replace"><text:span text:style-name="T287">1-256</text:span></text:a><text:span text:style-name="T288">, 2017-09-28, paskelbta TAR 2017-09-28, i. k. 2017-15265</text:span></text:p>
      <text:p text:style-name="Normal"/>
      <text:p text:style-name="P289"><text:span text:style-name="T290">21.2</text:span><text:span text:style-name="T291">. verstis mažmenine prekyba dujomis:</text:span></text:p>
      <text:p text:style-name="P292"><text:span text:style-name="T293">21.2.1</text:span><text:span text:style-name="T294">. nuosavybės teise turėti ar sutarčių pagrindu naudoti<text:s/></text:span><text:span text:style-name="T295">prekybos vietą (vietas), kurioje (kuriose) vykdoma mažmeninė prekyba dujomis. Šis reikalavimas netaikomas, jeigu vykdoma mažmeninė prekyba dujomis pristatant jas tiesiogiai dujų pirkėjams (vartotojams), šiuo atveju privaloma nuosavybės teise turėti ar suta</text:span><text:span text:style-name="T296">rčių pagrindu naudoti dujų terminalą (sandėlį), kuriame laikomos dujos;</text:span></text:p>
      <text:p text:style-name="P297"><text:span text:style-name="T298">21.2.2</text:span><text:span text:style-name="T299">. turėti avarinę tarnybą arba sutartį su kitu ūkio subjektu, teisės aktų nustatyta tvarka turinčiu teisę atlikti avarijų (sutrikimų) lokalizavimo ir likvidavimo darbus. Sutar</text:span><text:span text:style-name="T300">tys dėl avarinės tarnybos paslaugos teikimo turi būti sudarytos pagal Suskystintų naftos dujų įrenginių eksploatavimo taisyklių nustatytus reikalavimus;</text:span><text:s/></text:p>
      <text:p text:style-name="P301">Punkto pakeitimai:</text:p>
      <text:p text:style-name="P302"><text:span text:style-name="T303">Nr.<text:s/></text:span><text:a xlink:href="https://www.e-tar.lt/portal/legalAct.html?documentId=284a6320a41d11e78a4c904b1afa0332" office:target-frame-name="_top" xlink:show="replace"><text:span text:style-name="T304">1-256</text:span></text:a><text:span text:style-name="T305">, 2017-09-28, paskelbta TAR 2017-09-28, i. k. 2017-15265</text:span></text:p>
      <text:p text:style-name="Normal"/>
      <text:p text:style-name="P306"><text:span text:style-name="T307">21.2.3</text:span><text:span text:style-name="T308">. turėti matavimo priemones (svarstykles), leidžiančias prireikus pasverti dujų balionus dujų prekybos vietoje. Privaloma turėti svarstykles dujų prekybos vietoje,<text:s/></text:span><text:span text:style-name="T309">kurioje numatoma saugoti daugiau kaip 500 kilogramų fasuotų dujų, kitais atvejais dujų pirkėjo (vartotojo) pageidavimu parduodamas dujų balionas turi būti pasvertas kitoje vietoje;</text:span></text:p>
      <text:p text:style-name="P310"><text:span text:style-name="T311">21.2.4</text:span><text:span text:style-name="T312">. nuosavybės teise turėti ar sutarčių pagrindu naudoti technologi</text:span><text:span text:style-name="T313">nę įrangą, prietaisus ir kitas priemones, kurių reikia dujų balionus galutiniam vartotojui (dujų pirkėjui) pristatyti ir prijungti prie jo dujinių įrenginių, arba sutartį su kitu ūkio subjektu teisės aktų nustatyta tvarka turinčiu teisę teikti dujų balionų</text:span><text:span text:style-name="T314"><text:s/>pristatymo ir prijungimo paslaugą;</text:span></text:p>
      <text:p text:style-name="P315"><text:span text:style-name="T316">21.3</text:span><text:span text:style-name="T317">. verstis prekyba nefasuotais naftos produktais:</text:span></text:p>
      <text:p text:style-name="P318"><text:span text:style-name="T319">21.3.1</text:span><text:span text:style-name="T320">. nuosavybės teise turėti ar sutarčių pagrindu naudoti naftos produktų terminalą (sandėlį), kuriame laikomi, sumaišomi ar iš kurių bus parduodami<text:s/></text:span><text:span text:style-name="T321">nefasuoti naftos produktai (didmeninės prekybos atveju). Šis reikalavimas netaikomas, jeigu vykdoma didmeninė prekyba nefasuotais naftos produktais pristatant juos tiesiogiai pirkėjams;</text:span></text:p>
      <text:p text:style-name="P322"><text:span text:style-name="T323">21.3.2</text:span><text:span text:style-name="T324">. nuosavybės teise turėti ar sutarčių pagrindu naudoti skyst</text:span><text:span text:style-name="T325">ojo kuro degalinę ir (ar) suskystintų naftos dujų degalinę (mažmeninės prekybos atveju).</text:span></text:p>
      <text:p text:style-name="P326">22.<text:span text:style-name="T327"><text:s/>Nustatomi šie finansiniai pajėgumai:</text:span></text:p>
      <text:p text:style-name="P328">22.1.<text:s/><text:span text:style-name="T329">ar juridinio asmens, siekiančio gauti leidimą, atžvilgiu nėra pradėta bankroto, reorganizavimo, restruktūrizav</text:span><text:span text:style-name="T330">imo ir (ar) likvidavimo procedūra;</text:span></text:p>
      <text:p text:style-name="P331"><text:span text:style-name="T332">22.2</text:span><text:span text:style-name="T333">. ar fizinio asmens, siekiančio gauti leidimą, atžvilgiu nėra pradėta bankroto procedūra;</text:span></text:p>
      <text:p text:style-name="P334"><text:span text:style-name="T335">22.3</text:span><text:span text:style-name="T336">. a</text:span>smuo, kuris siekia gauti leidimą verstis prekyba nefasuotais naftos produktais privalo:</text:p>
      <text:p text:style-name="P337">22.3.1.<text:s/><text:span text:style-name="T338">neturėti mokestinių nepriemokų ir (ar) pradelstų įsipareigojimų<text:s/></text:span><text:span text:style-name="T339">valstybės biudžetui, savivaldybių biudžetams ir (ar) fondams, į kuriuos mokamus mokesčius administruoja Valstybinė mokesčių inspekcija,<text:s/></text:span><text:span text:style-name="T340">Valstybinio socialinio draudimo fondo valdyba prie Socia</text:span><text:span text:style-name="T341">linės apsaugos ir darbo ministerijos (toliau – Sodra)<text:s/></text:span><text:span text:style-name="T342">ir (ar) įsipareigojimų Lietuvos Respublikos muitinei, kaip nustatyta Energetikos įstatymo 24 straipsnio 4 dalies 3 punkte;</text:span></text:p>
      <text:p text:style-name="P343">22.3.2. turi galiojantį ir Valstybinei mokesčių inspekcijai pateiktą<text:span text:style-name="T344"><text:s/>P</text:span><text:span text:style-name="T345">rievo</text:span><text:span text:style-name="T346">lių įvykdymo užtikrinimo dokumentą. Šis reikalavimas taikomas tik<text:s/></text:span>didmeninės prekybos nefasuotais naftos produktais atveju.<text:s/></text:p>
      <text:p text:style-name="P347">Punkto pakeitimai:</text:p>
      <text:p text:style-name="P348"><text:span text:style-name="T349">Nr.<text:s/></text:span><text:a xlink:href="https://www.e-tar.lt/portal/legalAct.html?documentId=284a6320a41d11e78a4c904b1afa0332" office:target-frame-name="_top" xlink:show="replace"><text:span text:style-name="T350">1-256</text:span></text:a><text:span text:style-name="T351">,</text:span><text:span text:style-name="T352"><text:s/>2017-09-28, paskelbta TAR 2017-09-28, i. k. 2017-15265</text:span></text:p>
      <text:p text:style-name="Normal"/>
      <text:p text:style-name="P353"><text:span text:style-name="T354">23</text:span><text:span text:style-name="T355">. Nustatomi šie vadybiniai pajėgumai: asmuo, siekiantis gauti leidimą, privalo turėti darbuotojus reguliuojamai veiklai vykdyti ir ataskaitoms rengti, vartotojams informuoti ir konsultuoti arba</text:span><text:span text:style-name="T356"><text:s/>privalo sudaryti sutartis su šias paslaugas teikiančiais ūkio subjektais.</text:span></text:p>
      <text:p text:style-name="P357">24.<text:s/><text:span text:style-name="T358">Leidimai išduodami asmenims, kurie atitinka šį reikalavimą: fizinis asmuo, siekiantis gauti leidimą, ar juridinio asmens, siekiančio gauti leidimą, vadovas, savininkas ir (a</text:span><text:span text:style-name="T359">r) juridinio asmens dalyvis – fizinis asmuo, turintis ne mažiau kaip 10 procentų akcijų, pajų, dalininkų įnašų, neturi neišnykusio ar nepanaikinto teistumo arba dėl juridinio asmens dalyvio – juridinio asmens, turinčio ne mažiau kaip 10 procentų akcijų, pa</text:span><text:span text:style-name="T360">jų, dalininkų įnašų, per pastaruosius penkerius metus nebuvo priimtas ir įsiteisėjęs apkaltinamasis teismo nuosprendis už šias nusikalstamas veikas: dalyvavimą nusikalstamame susivienijime, nusikalstamo susivienijimo organizavimą arba vadovavimą jam, kyšin</text:span><text:span text:style-name="T361">inkavimą, prekybą poveikiu, papirkimą, sukčiavimą, kreditinį sukčiavimą, nusikalstamu būdu įgytų pinigų ar turto legalizavimą, neteisėtą vertimąsi ūkine, komercine, finansine ar profesine veikla, ar</text:span><text:span text:style-name="T362"><text:s/>jas atitinkančias nusikalstamas veikas pagal užsienio val</text:span><text:span text:style-name="T363">stybių baudžiamuosius įstatymus</text:span><text:span text:style-name="T364">.</text:span><text:s/></text:p>
      <text:p text:style-name="P365">Punkto pakeitimai:</text:p>
      <text:p text:style-name="P366"><text:span text:style-name="T367">Nr.<text:s/></text:span><text:a xlink:href="https://www.e-tar.lt/portal/legalAct.html?documentId=284a6320a41d11e78a4c904b1afa0332" office:target-frame-name="_top" xlink:show="replace"><text:span text:style-name="T368">1-256</text:span></text:a><text:span text:style-name="T369">, 2017-09-28, paskelbta TAR 2017-09-28, i. k. 2017-15265</text:span></text:p>
      <text:p text:style-name="Normal"/>
      <text:p text:style-name="P370"><text:span text:style-name="T371">III</text:span><text:span text:style-name="T372">.<text:s/></text:span><text:span text:style-name="T373">LEIDIMUS IŠDUODANČIOS<text:s/></text:span><text:span text:style-name="T374">INSTITUCIJOS IR JŲ ĮGALIOJIMAI</text:span></text:p>
      <text:p text:style-name="P375"/>
      <text:p text:style-name="P376"><text:span text:style-name="T377">25</text:span><text:span text:style-name="T378">. Leidimų išdavimo taisyklių 16 ir 17 punktuose nurodytus leidimus savivaldybės teritorijoje išduoda savivaldybės administracijos direktorius (toliau – leidimus išduodanti institucija).</text:span></text:p>
      <text:p text:style-name="P379"><text:span text:style-name="T380">26</text:span><text:span text:style-name="T381">. Leidimus išduodanti inst</text:span><text:span text:style-name="T382">itucija turi:</text:span></text:p>
      <text:p text:style-name="P383"><text:span text:style-name="T384">26.1</text:span><text:span text:style-name="T385">. teisę gauti iš pareiškėjų dokumentus ir duomenis, kurių reikia jų prašymams išduoti ar pakeisti leidimus išnagrinėti arba patikrinti, kaip laikomasi reguliuojamosios veiklos sąlygų;</text:span></text:p>
      <text:p text:style-name="P386"><text:span text:style-name="T387">26.2</text:span><text:span text:style-name="T388">. teisę gauti iš ūkio subjekto veiklą prižiū</text:span><text:span text:style-name="T389">rinčių (kontroliuojančių) valstybės institucijų papildomos informacijos apie reguliuojamąją veiklą;</text:span></text:p>
      <text:p text:style-name="P390"><text:span text:style-name="T391">26.3</text:span><text:span text:style-name="T392">. kitų teisių, kurias jai suteikia įstatymai ir kiti teisės aktai.</text:span></text:p>
      <text:p text:style-name="P393"><text:span text:style-name="T394">27</text:span><text:span text:style-name="T395">. Leidimus išduodančios institucijos funkcijos:</text:span></text:p>
      <text:p text:style-name="P396"><text:span text:style-name="T397">27.1</text:span><text:span text:style-name="T398">. išduoda leidimus,</text:span><text:span text:style-name="T399"><text:s/>pakeičia leidimus (patikslina ir (ar) papildo leidime įrašytus duomenis, išduoda leidimo dublikatą), sustabdo leidimo galiojimą, panaikina leidimo galiojimo sustabdymą, panaikina leidimo galiojimą, pateikia pareiškėjui motyvuotą raštišką atsisakymą išduot</text:span><text:span text:style-name="T400">i, pakeisti leidimą;</text:span></text:p>
      <text:p text:style-name="P401"><text:span text:style-name="T402">27.2</text:span><text:span text:style-name="T403">. nustato leidimų elektronines formas;</text:span></text:p>
      <text:p text:style-name="P404"><text:span text:style-name="T405">27.3</text:span><text:span text:style-name="T406">. registruoja leidimus specialiame žurnale;</text:span></text:p>
      <text:p text:style-name="P407"><text:span text:style-name="T408">27.4</text:span><text:span text:style-name="T409">. kontroliuoja, kaip laikomasi reguliuojamosios veiklos sąlygų;</text:span></text:p>
      <text:p text:style-name="P410"><text:span text:style-name="T411">27.5</text:span><text:span text:style-name="T412">. nagrinėja skundus dėl reguliuojamosios veiklos sąlygų<text:s/></text:span><text:span text:style-name="T413">pažeidimų;</text:span></text:p>
      <text:p text:style-name="P414"><text:span text:style-name="T415">27.6</text:span><text:span text:style-name="T416">. teikia informaciją apie leidimų išdavimą, leidimų keitimą (leidimuose įrašytų duomenų patikslinimą ir (ar) papildymą, dublikatų išdavimą), leidimų galiojimo sustabdymą, galiojimo sustabdymo panaikinimą, galiojimo panaikinimą valstybės<text:s/></text:span><text:span text:style-name="T417">institucijoms, įstaigoms, kurioms jos reikia pavestoms funkcijoms atlikti, taip pat kitiems suinteresuotiems asmenims;</text:span></text:p>
      <text:p text:style-name="P418"><text:span text:style-name="T419">27.7</text:span><text:span text:style-name="T420">. turi teisę patvirtinti pagal Leidimų išdavimo taisyklių 3 priede nurodytą prašymo pavyzdinę formą konkrečias prašymų formas.</text:span></text:p>
      <text:p text:style-name="P421"><text:span text:style-name="T422">28</text:span><text:span text:style-name="T423">. Energetikos ministerija nustato:</text:span></text:p>
      <text:p text:style-name="P424"><text:span text:style-name="T425">28.1</text:span><text:span text:style-name="T426">. leidimų formas (Leidimų išdavimo taisyklių 4–9 priedai);</text:span></text:p>
      <text:p text:style-name="P427"><text:span text:style-name="T428">28.2</text:span><text:span text:style-name="T429">. prašymo išduoti leidimą, sustabdyti leidimo galiojimą, panaikinti leidimo galiojimą ir pakeisti leidimą (patikslinti ir (ar) papildyti<text:s/></text:span><text:span text:style-name="T430">leidime įrašytus duomenis, išduoti dublikatą) pavyzdinę formą (Leidimų išdavimo taisyklių 3 priedas).</text:span></text:p>
      <text:p text:style-name="P431"/>
      <text:p text:style-name="P432"><text:span text:style-name="T433">IV</text:span><text:span text:style-name="T434">.<text:s/></text:span><text:span text:style-name="T435">DOKUMENTŲ PATEIKIMAS</text:span></text:p>
      <text:p text:style-name="P436"/>
      <text:p text:style-name="P437"><text:span text:style-name="T438">i</text:span><text:span text:style-name="T439">.<text:s/></text:span><text:span text:style-name="T440">bENDRIEJI REIKALAVIMAI</text:span></text:p>
      <text:p text:style-name="P441"/>
      <text:p text:style-name="P442"><text:span text:style-name="T443">29</text:span><text:span text:style-name="T444">. Pareiškėjas, siekiantis gauti leidimą, pateikia leidimus išduodančiai institucij</text:span><text:span text:style-name="T445">ai nustatytos formos prašymą ir deklaraciją, apie jo atitikimą Leidimų išdavimo taisyklių 24 punkto reikalavimui. Deklaracija pildoma pagal Leidimų išdavimo taisyklių<text:s/></text:span><text:span text:style-name="T446">10</text:span><text:span text:style-name="T447"> priede nustatytą formą.</text:span><text:s/></text:p>
      <text:p text:style-name="P448">Punkto pakeitimai:</text:p>
      <text:p text:style-name="P449"><text:span text:style-name="T450">Nr.<text:s/></text:span><text:a xlink:href="https://www.e-tar.lt/portal/legalAct.html?documentId=b99f15805dd711e4bad5c03f56793630" office:target-frame-name="_top" xlink:show="replace"><text:span text:style-name="T451">1-262</text:span></text:a><text:span text:style-name="T452">, 2014-10-24, paskelbta TAR 2014-10-30, i. k. 2014-15211</text:span></text:p>
      <text:p text:style-name="Normal"/>
      <text:p text:style-name="P453"><text:span text:style-name="T454">30</text:span><text:span text:style-name="T455">. Prašyme nurodoma:</text:span></text:p>
      <text:p text:style-name="P456"><text:span text:style-name="T457">30.1</text:span><text:span text:style-name="T458">. pareiškėjo (juridinio asmens) pavadinimas, teisinė forma, kodas, buveinės adresas, telefono ir (ar)</text:span><text:span text:style-name="T459"><text:s/>fakso numeriai, elektroninio pašto adresas arba pareiškėjo (fizinio asmens) vardas ir pavardė, asmens kodas (jeigu fizinis asmuo šį kodą turi), adresas, telefono numeris ir elektroninio pašto adresas;</text:span></text:p>
      <text:p text:style-name="P460"><text:span text:style-name="T461">30.2</text:span><text:span text:style-name="T462">. veiklos, kuria verstis prašoma leidimo, rūši</text:span><text:span text:style-name="T463">s, kokiomis nefasuotais naftos produktais ar dujomis numatoma prekiauti. Įrašomi nefasuotų naftos produktų kodai pagal Kombinuotąją nomenklatūrą (Leidimų išdavimo taisyklių 1 ir 2 priedai). Dujų kodai pagal Kombinuotąją nomenklatūrą nurodomi tik prašant iš</text:span><text:span text:style-name="T464">duoti leidimą verstis didmenine prekyba dujomis;</text:span></text:p>
      <text:p text:style-name="P465"><text:span text:style-name="T466">30.3</text:span><text:span text:style-name="T467">. jeigu pareiškėjas (fizinis asmuo) asmens kodo neturi – tiksli gimimo data;</text:span></text:p>
      <text:p text:style-name="P468"><text:span text:style-name="T469">30.4</text:span><text:span text:style-name="T470">. juridinio asmens prašyme – šie duomenys: įmonės dalyvių, turinčių ne mažiau kaip 10 procentų akcijų (pajų,<text:s/></text:span><text:span text:style-name="T471">dalininkų įnašų), vadovų, savininkų vardai, pavardės ir asmens kodai (jeigu fizinis asmuo šį kodą turi), o jeigu dalyvis yra juridinis asmuo, ir juridinio asmens pavadinimas, teisinė forma, kodas ir buveinė;</text:span></text:p>
      <text:p text:style-name="P472"><text:span text:style-name="T473">30.5</text:span><text:span text:style-name="T474">. jeigu pareiškėjas – Europos Sąjungos<text:s/></text:span><text:span text:style-name="T475">valstybės narės pilietis ar kitas užsienietis, kuris naudojasi Europos Sąjungos teisės aktuose jam suteiktomis judėjimo valstybėse narėse teisėmis ir siekia gauti leidimą verstis mažmenine prekyba nefasuotais naftos produktais ar dujomis, privalo leidimus<text:s/></text:span><text:span text:style-name="T476">išduodančiai institucijai pateikti dokumentą, patvirtinantį ir (ar) suteikiantį teisę gyventi Lietuvos Respublikoje;</text:span></text:p>
      <text:p text:style-name="P477"><text:span text:style-name="T478">30.6</text:span><text:span text:style-name="T479">. kokiu būdu pareiškėjas iš leidimus išduodančios institucijos norėtų gauti informaciją apie priimtus sprendimus.</text:span></text:p>
      <text:p text:style-name="P480"/>
      <text:p text:style-name="P481"><text:span text:style-name="T482">30</text:span><text:span text:style-name="T483">1</text:span>.<text:s/><text:span text:style-name="T484">Iš pa</text:span><text:span text:style-name="T485">reiškėjo (leidimo turėtojo) neturi būti reikalaujama pateikti dokumentų ir (ar) informacijos, kuriuos:</text:span></text:p>
      <text:p text:style-name="P486"><text:span text:style-name="T487">30</text:span><text:span text:style-name="T488">1</text:span><text:span text:style-name="T489">.1</text:span><text:span text:style-name="T490">. pareiškėjas (leidimo turėtojas) jau yra pateikęs<text:s/></text:span><text:span text:style-name="T491">leidimus išduodančiai institucijai</text:span><text:span text:style-name="T492">, išskyrus tuos atvejus, kai ūkio subjekto<text:s/></text:span><text:span text:style-name="T493">leidimus išduodanč</text:span><text:span text:style-name="T494">iai institucijai<text:s/></text:span><text:span text:style-name="T495">pateikti duomenys ir (ar) informacija pasikeičia;</text:span></text:p>
      <text:p text:style-name="P496"><text:span text:style-name="T497">30</text:span><text:span text:style-name="T498">1</text:span><text:span text:style-name="T499">.2</text:span><text:span text:style-name="T500">. vadovaudamasi Viešojo administravimo įstatymo 3 straipsnio 8 punktu, gali gauti pati<text:s/></text:span><text:span text:style-name="T501">leidimus išduodanti institucija</text:span><text:span text:style-name="T502">.</text:span><text:s/></text:p>
      <text:p text:style-name="P503">Papildyta punktu:</text:p>
      <text:p text:style-name="P504"><text:span text:style-name="T505">Nr.<text:s/></text:span><text:a xlink:href="https://www.e-tar.lt/portal/legalAct.html?documentId=284a6320a41d11e78a4c904b1afa0332" office:target-frame-name="_top" xlink:show="replace"><text:span text:style-name="T506">1-256</text:span></text:a><text:span text:style-name="T507">, 2017-09-28, paskelbta TAR 2017-09-28, i. k. 2017-15265</text:span></text:p>
      <text:p text:style-name="Normal"/>
      <text:p text:style-name="P508"><text:span text:style-name="T509">II</text:span><text:span text:style-name="T510">.<text:s/></text:span><text:span text:style-name="T511">DIDMENINĖS PREKYBOS DUJOMIS REIKALAVIMAI</text:span></text:p>
      <text:p text:style-name="P512"/>
      <text:p text:style-name="P513"><text:span text:style-name="T514">31</text:span><text:span text:style-name="T515">.<text:s/></text:span><text:span text:style-name="T516">Pareiškėjas, norintis gauti leidimą verstis didmenine prekyba dujomis,</text:span><text:span text:style-name="T517"><text:s/>kartu su Leidimų išdavimo taisyklių 29 punkte nurodytu prašymu ir deklaracija pateikia šiuos dokumentus</text:span><text:span text:style-name="T518">:</text:span></text:p>
      <text:p text:style-name="P519"><text:span text:style-name="T520">31.1</text:span><text:span text:style-name="T521">. deklaraciją apie dujų sandėliavimo, maišymo ir prekybos vietas. Deklaracijoje nurodomi jų adresai, rezervuarų skaičius ar įregistruoti slėgini</text:span><text:span text:style-name="T522">ai įrenginiai (rezervuarai) Potencialiai pavojingų įrenginių valstybės registre, terminalų (sandėlių), rezervuarų priklausomybė (nuosavi ar naudojami sutarties pagrindu). Tuo atveju, kai neturima terminalų (sandėlių, rezervuarų) ir didmeninę prekybą dujomi</text:span><text:span text:style-name="T523">s planuojama vykdyti pristatant jas tiesiogiai dujų pirkėjams – šių dokumentų pateikti nereikia;</text:span></text:p>
      <text:p text:style-name="P524"><text:span text:style-name="T525">31.2</text:span><text:span text:style-name="T526">. terminalų (sandėlių), rezervuarų teisinės registracijos dokumentų ar sutarčių (sutarčių išrašų), kurių pagrindu pareiškėjas naudojasi dujų terminalai</text:span><text:span text:style-name="T527">s (sandėliais), rezervuarais (kai terminalai (sandėliai), rezervuarai nepriklauso pareiškėjui nuosavybės teise), pareiškėjo patvirtintas kopijas ar jų išrašus. Tuo atveju, kai neturima terminalų (sandėlių, rezervuarų) ir didmeninę prekybą dujomis planuojam</text:span><text:span text:style-name="T528">a vykdyti pristatant jas tiesiogiai dujų pirkėjams – šių dokumentų pateikti nereikia;</text:span></text:p>
      <text:p text:style-name="P529"><text:span text:style-name="T530">31.3</text:span><text:span text:style-name="T531">. pažymą apie darbuotojus (nurodyti darbuotojų skaičių, jų kvalifikaciją ir kokias funkcijas jie vykdys);</text:span></text:p>
      <text:p text:style-name="P532"><text:span text:style-name="T533">31.4</text:span><text:span text:style-name="T534">. pareiškėjo avarinės tarnybos nuostatus arba su</text:span><text:span text:style-name="T535">tarties su ūkio subjektu, nustatyta tvarka turinčiu teisę atlikti avarijų (sutrikimų) lokalizavimo ir likvidavimo darbus, kopiją ar jos išrašą.</text:span></text:p>
      <text:p text:style-name="P536">Punkto pakeitimai:</text:p>
      <text:p text:style-name="P537"><text:span text:style-name="T538">Nr.<text:s/></text:span><text:a xlink:href="https://www.e-tar.lt/portal/legalAct.html?documentId=b99f15805dd711e4bad5c03f56793630" office:target-frame-name="_top" xlink:show="replace"><text:span text:style-name="T539">1-262</text:span></text:a><text:span text:style-name="T540">, 2014-10-24, paskelbta TAR 2014-10-30, i. k. 2014-15211</text:span></text:p>
      <text:p text:style-name="Normal"/>
      <text:p text:style-name="P541"><text:span text:style-name="T542">III</text:span><text:span text:style-name="T543">.<text:s/></text:span><text:span text:style-name="T544">DIDMENINĖS PREKYBOS NEFASUOTAIS NAFTOS PRODUKTAIS REIKALAVIMAI</text:span></text:p>
      <text:p text:style-name="P545"/>
      <text:p text:style-name="P546"><text:span text:style-name="T547">32</text:span><text:span text:style-name="T548">.<text:s/></text:span><text:span text:style-name="T549">Pareiškėjas, norintis gauti Leidimų išdavimo taisyklių 17.1–17.3 papunkčiuose nurodytus leidimus, k</text:span><text:span text:style-name="T550">artu su Leidimų išdavimo taisyklių 29 punkte nurodytu prašymu ir deklaracija pateikia šiuos dokumentus</text:span><text:span text:style-name="T551">:</text:span></text:p>
      <text:p text:style-name="P552"><text:span text:style-name="T553">32.1</text:span><text:span text:style-name="T554">.</text:span><text:span text:style-name="T555"><text:s/>informaciją apie Valstybinei mokesčių inspekcijai pateiktą Prievolių įvykdymo užtikrinimo dokumentą;</text:span></text:p>
      <text:p text:style-name="P556"><text:span text:style-name="T557">32.2</text:span><text:span text:style-name="T558">.<text:s/></text:span><text:span text:style-name="T559">deklaraciją apie nefasuotų naftos</text:span><text:span text:style-name="T560"><text:s/>produktų sandėliavimo ir prekybos vietas, kurioje nurodomi jų adresai, talpyklų (rezervuarų) skaičius, Valstybinės mokesčių inspekcijos nustatyta tvarka suteikti talpyklų (rezervuarų) numeriai, talpa (kub. metrais), terminalų (sandėlių) priklausomybė (nuo</text:span><text:span text:style-name="T561">savi ar naudojami sutarties pagrindu). Tuo atveju, kai neturima terminalų (sandėlių) ir didmeninę prekybą nefasuotais naftos produktais planuojama vykdyti pristatant juos tiesiogiai pirkėjams – šių dokumentų pateikti nereikia</text:span><text:span text:style-name="T562">;</text:span></text:p>
      <text:p text:style-name="P563"><text:span text:style-name="T564">32.3</text:span><text:span text:style-name="T565">. terminalų<text:s/></text:span><text:span text:style-name="T566">(sandėlių), talpyklų teisinės registracijos dokumentų ar sutarčių, kurių pagrindu pareiškėjas naudojasi nefasuotų naftos produktų terminalais (sandėliais), talpyklomis (kai terminalai (sandėliai), talpyklos nepriklauso pareiškėjui nuosavybės teise), pareiš</text:span><text:span text:style-name="T567">kėjo patvirtintas kopijas ar išrašus. Tuo atveju, kai neturima terminalų (sandėlių) ir didmeninę prekybą nefasuotais naftos produktais planuojama vykdyti pristatant juos tiesiogiai pirkėjams – šių dokumentų pateikti nereikia;</text:span></text:p>
      <text:p text:style-name="P568"><text:span text:style-name="T569">32.4</text:span><text:span text:style-name="T570">. pažymą apie darbuoto</text:span><text:span text:style-name="T571">jus (nurodyti darbuotojų skaičių, jų kvalifikaciją ir kokias funkcijas jie vykdys).</text:span><text:s/></text:p>
      <text:p text:style-name="P572">Punkto pakeitimai:</text:p>
      <text:p text:style-name="P573"><text:span text:style-name="T574">Nr.<text:s/></text:span><text:a xlink:href="https://www.e-tar.lt/portal/legalAct.html?documentId=b99f15805dd711e4bad5c03f56793630" office:target-frame-name="_top" xlink:show="replace"><text:span text:style-name="T575">1-262</text:span></text:a><text:span text:style-name="T576">, 2014-10-24, paskelbta TAR 2014-10-30, i.<text:s/></text:span><text:span text:style-name="T577">k. 2014-15211</text:span></text:p>
      <text:p text:style-name="P578"><text:span text:style-name="T579">Nr.<text:s/></text:span><text:a xlink:href="https://www.e-tar.lt/portal/legalAct.html?documentId=284a6320a41d11e78a4c904b1afa0332" office:target-frame-name="_top" xlink:show="replace"><text:span text:style-name="T580">1-256</text:span></text:a><text:span text:style-name="T581">, 2017-09-28, paskelbta TAR 2017-09-28, i. k. 2017-15265</text:span></text:p>
      <text:p text:style-name="Normal"/>
      <text:p text:style-name="P582"><text:span text:style-name="T583">IV</text:span><text:span text:style-name="T584">.<text:s/></text:span><text:span text:style-name="T585">MAŽMENINĖS PREKYBOS DUJOMIS REIKALAVIMAI</text:span></text:p>
      <text:p text:style-name="P586"/>
      <text:p text:style-name="P587"><text:span text:style-name="T588">33</text:span><text:span text:style-name="T589">.<text:s/></text:span><text:span text:style-name="T590">Pareiškėjas, nori</text:span><text:span text:style-name="T591">ntis gauti leidimą verstis mažmenine prekyba dujomis, kartu su Leidimų išdavimo taisyklių<text:s/></text:span><text:span text:style-name="T592">29<text:s/></text:span><text:span text:style-name="T593">punkte nurodytu prašymu ir deklaracija pateikia šiuos dokumentus</text:span><text:span text:style-name="T594">:</text:span></text:p>
      <text:p text:style-name="P595"><text:span text:style-name="T596">33.1</text:span><text:span text:style-name="T597">. deklaraciją apie dujų sandėliavimo ir prekybos vietas. Deklaracijoje nurodomi jų adresai,</text:span><text:span text:style-name="T598"><text:s/>rezervuarų skaičius, pateikiama informacija apie slėginio įrenginio (rezervuaro) registravimą Potencialiai pavojingų įrenginių valstybės registre, taip pat prekybos vietų, sandėlių ir rezervuarų priklausomybė (nuosavi ar naudojami sutarties pagrindu). Jei</text:span><text:span text:style-name="T599">gu numatoma vykdyti mažmeninę prekybą dujomis jas tiesiogiai pristatant vartotojams (dujų pirkėjams), deklaracijoje nurodoma tik dujų sandėlio vieta;</text:span></text:p>
      <text:p text:style-name="P600"><text:span text:style-name="T601">33.2</text:span><text:span text:style-name="T602">. prekybos vietų, sandėlių, rezervuarų teisinės registracijos dokumentų ar sutarčių (sutarčių<text:s/></text:span><text:span text:style-name="T603">išrašų), kurių pagrindu pareiškėjas naudojasi dujų prekybos vietomis, sandėliais ir rezervuarais (kai prekybos vietos, sandėliai ir rezervuarai nepriklauso pareiškėjui nuosavybės teise), pareiškėjo patvirtintas kopijas ar jų išrašus;</text:span></text:p>
      <text:p text:style-name="P604"><text:span text:style-name="T605">33.3</text:span><text:span text:style-name="T606">. pareiškėjo a</text:span><text:span text:style-name="T607">varinės tarnybos nuostatus arba sutarties su kitu ūkio subjektu, nustatyta tvarka turinčiu teisę atlikti avarijų (sutrikimų) lokalizavimo ir likvidavimo darbus, pareiškėjo patvirtintą kopiją ar jos išrašą;</text:span></text:p>
      <text:p text:style-name="P608"><text:span text:style-name="T609">33.4</text:span><text:span text:style-name="T610">. turimų svarstyklių dujų balionams sverti</text:span><text:span text:style-name="T611"><text:s/>patikros liudijimo pareiškėjo patvirtintą kopiją arba sutarties su kitu ūkio subjektu dėl tokios paslaugos atlikimo pareiškėjo patvirtintą kopiją ar jos išrašą;</text:span></text:p>
      <text:p text:style-name="P612"><text:span text:style-name="T613">33.5</text:span><text:span text:style-name="T614">. pažymą apie turimą technologinę įrangą, prietaisus ir kitas priemones, kurių reikia<text:s/></text:span><text:span text:style-name="T615">dujų balionus galutiniam vartotojui (dujų pirkėjui) pristatyti ir prijungti prie jo dujinių įrenginių, arba sutarties su kitu ūkio subjektu, nustatyta tvarka turinčiu teisę teikti dujų balionų pristatymo ir prijungimo paslaugą, pareiškėjo patvirtintą kopij</text:span><text:span text:style-name="T616">ą ar jos išrašą;</text:span></text:p>
      <text:p text:style-name="P617"><text:span text:style-name="T618">33.6</text:span><text:span text:style-name="T619">. pažymą apie darbuotojus (nurodyti darbuotojų skaičių, jų kvalifikaciją ir kokias funkcijas jie vykdys).</text:span></text:p>
      <text:p text:style-name="P620">Punkto pakeitimai:</text:p>
      <text:p text:style-name="P621"><text:span text:style-name="T622">Nr.<text:s/></text:span><text:a xlink:href="https://www.e-tar.lt/portal/legalAct.html?documentId=b99f15805dd711e4bad5c03f56793630" office:target-frame-name="_top" xlink:show="replace"><text:span text:style-name="T623">1-</text:span><text:span text:style-name="T624">262</text:span></text:a><text:span text:style-name="T625">, 2014-10-24, paskelbta TAR 2014-10-30, i. k. 2014-15211</text:span></text:p>
      <text:p text:style-name="Normal"/>
      <text:p text:style-name="P626"><text:span text:style-name="T627">V</text:span><text:span text:style-name="T628">.<text:s/></text:span><text:span text:style-name="T629">MAŽMENINĖS PREKYBOS NEFASUOTAIS NAFTOS PRODUKTAIS REIKALAVIMAI</text:span></text:p>
      <text:p text:style-name="P630"/>
      <text:p text:style-name="P631"><text:span text:style-name="T632">34</text:span><text:span text:style-name="T633">.<text:s/></text:span><text:span text:style-name="T634">Pareiškėjas, norintis gauti leidimą verstis mažmenine prekyba nefasuotais naftos produktais, kartu su Leidimų išda</text:span><text:span text:style-name="T635">vimo taisyklių<text:s/></text:span><text:span text:style-name="T636">29<text:s/></text:span><text:span text:style-name="T637">punkte nurodytu prašymu ir deklaracija pateikia šiuos dokumentus</text:span><text:span text:style-name="T638">:</text:span></text:p>
      <text:p text:style-name="P639"><text:span text:style-name="T640">34.1</text:span><text:span text:style-name="T641">. skystojo kuro degalinės ir (ar) suskystintų naftos dujų degalinės statybos užbaigimo akto arba teisinės registracijos dokumento pareiškėjo patvirtintą kopiją;</text:span></text:p>
      <text:p text:style-name="P642"><text:span text:style-name="T643">34.</text:span><text:span text:style-name="T644">2</text:span><text:span text:style-name="T645">. degalinės įrenginių metrologinio patikrinimo (atlikto Lietuvos Respublikos metrologijos įstatymo nustatyta tvarka) dokumentų pareiškėjo patvirtintas kopijas;</text:span></text:p>
      <text:p text:style-name="P646"><text:span text:style-name="T647">34.3</text:span><text:span text:style-name="T648">. sutarties, kurios pagrindu naudojamasi degaline (kai degalinė nepriklauso pareiškėj</text:span><text:span text:style-name="T649">ui nuosavybės teise), pareiškėjo patvirtintą kopiją ar išrašą;</text:span></text:p>
      <text:p text:style-name="P650"><text:span text:style-name="T651">34.4</text:span><text:span text:style-name="T652">. pažymą apie darbuotojus (nurodyti darbuotojų skaičių, jų kvalifikaciją ir kokias funkcijas jie vykdys).</text:span></text:p>
      <text:p text:style-name="P653">Punkto pakeitimai:</text:p>
      <text:p text:style-name="P654"><text:span text:style-name="T655">Nr.<text:s/></text:span><text:a xlink:href="https://www.e-tar.lt/portal/legalAct.html?documentId=b99f15805dd711e4bad5c03f56793630" office:target-frame-name="_top" xlink:show="replace"><text:span text:style-name="T656">1-262</text:span></text:a><text:span text:style-name="T657">, 2014-10-24, paskelbta TAR 2014-10-30, i. k. 2014-15211</text:span></text:p>
      <text:p text:style-name="Normal"/>
      <text:p text:style-name="P658"><text:span text:style-name="T659">VI</text:span><text:span text:style-name="T660">.<text:s/></text:span><text:span text:style-name="T661">LEIDIMŲ PAPILDYMO REIKALAVIMAI</text:span></text:p>
      <text:p text:style-name="P662"/>
      <text:p text:style-name="P663"><text:span text:style-name="T664">35</text:span><text:span text:style-name="T665">.<text:s/></text:span><text:span text:style-name="T666">Leidimo turėtojas (pardavėjas), norintis leidim</text:span><text:span text:style-name="T667">e įrašytus duomenis papildyti, Leidimų išdavimo taisyklių nustatyta tvarka leidimą išduodančiai institucijai pateikia prašymą ir deklaraciją. Prašyme papildomai nurodoma</text:span><text:span text:style-name="T668">:</text:span><text:s/></text:p>
      <text:p text:style-name="P669">Punkto pakeitimai:</text:p>
      <text:p text:style-name="P670"><text:span text:style-name="T671">Nr.<text:s/></text:span><text:a xlink:href="https://www.e-tar.lt/portal/legalAct.html?documentId=284a6320a41d11e78a4c904b1afa0332" office:target-frame-name="_top" xlink:show="replace"><text:span text:style-name="T672">1-256</text:span></text:a><text:span text:style-name="T673">, 2017-09-28, paskelbta TAR 2017-09-28, i. k. 2017-15265</text:span></text:p>
      <text:p text:style-name="P674"><text:span text:style-name="T675">35.1</text:span><text:span text:style-name="T676">. turimo leidimo rūšis, numeris ir išdavimo data;</text:span></text:p>
      <text:p text:style-name="P677"><text:span text:style-name="T678">35.2</text:span><text:span text:style-name="T679">. prašomi įrašyti nauji nefasuotų naftos produktų pavadinimai ir kodai;</text:span></text:p>
      <text:p text:style-name="P680"><text:span text:style-name="T681">35.3</text:span><text:span text:style-name="T682">. prašomi įra</text:span><text:span text:style-name="T683">šyti nauji dujų pavadinimai ir kodai;</text:span></text:p>
      <text:p text:style-name="P684"><text:span text:style-name="T685">35.4</text:span><text:span text:style-name="T686">. prašomi įrašyti nauji degalinės įrenginiai (talpyklos ir (ar) degalų įpylimo kolonėlės). Šiuo atveju leidimo turėtojas pateikia dokumentus, įrodančius technologinius pajėgumus pagal Leidimų išdavimo taisyklių</text:span><text:span text:style-name="T687"><text:s/>34 punkte nurodytus dokumentus;</text:span></text:p>
      <text:p text:style-name="P688"><text:span text:style-name="T689">35.5</text:span><text:span text:style-name="T690">. prašomi įrašyti papildomi nefasuotų naftos produktų terminalų (sandėlių) adresai. Šiuo atveju leidimo turėtojas pateikia dokumentus, įrodančius technologinius pajėgumus pagal Leidimų išdavimo taisyklių 32 punkte n</text:span><text:span text:style-name="T691">urodytus reikalavimus;</text:span></text:p>
      <text:p text:style-name="P692"><text:span text:style-name="T693">35.6</text:span><text:span text:style-name="T694">. prašomi įrašyti nauji dujų prekybos vietų adresai. Šiuo atveju leidimo turėtojas pateikia dokumentus, įrodančius technologinius pajėgumus pagal Leidimų išdavimo taisyklių 33 punkte nurodytus reikalavimus;</text:span></text:p>
      <text:p text:style-name="P695"><text:span text:style-name="T696">35.7</text:span><text:span text:style-name="T697">. prašomi<text:s/></text:span><text:span text:style-name="T698">įrašyti papildomi dujų terminalų, sandėlių, rezervuarų adresai. Šiuo atveju leidimo turėtojas pateikia dokumentus, įrodančius technologinius pajėgumus pagal Leidimų išdavimo taisyklių 31 punkte nurodytus reikalavimus;</text:span></text:p>
      <text:p text:style-name="P699"><text:span text:style-name="T700">35.8</text:span><text:span text:style-name="T701">. informaciją apie atnaujintą<text:s/></text:span><text:span text:style-name="T702">P</text:span><text:span text:style-name="T703">rievolių įvykdymo užtikrinimo dokumentą, jeigu<text:s/></text:span><text:span text:style-name="T704">Valstybinė mokesčių inspekcija nustatė kitą p</text:span><text:span text:style-name="T705">rievolių įvykdymo užtikrinimo sumos dydį.</text:span><text:s/></text:p>
      <text:p text:style-name="P706">Papildyta papunkčiu:</text:p>
      <text:p text:style-name="P707"><text:span text:style-name="T708">Nr.<text:s/></text:span><text:a xlink:href="https://www.e-tar.lt/portal/legalAct.html?documentId=284a6320a41d11e78a4c904b1afa0332" office:target-frame-name="_top" xlink:show="replace"><text:span text:style-name="T709">1-256</text:span></text:a><text:span text:style-name="T710">, 2017-09-28, paskelbta TAR 2017-09-28, i. k. 2017-15265</text:span></text:p>
      <text:p text:style-name="Normal"/>
      <text:p text:style-name="P711">Punkto pakeitimai:</text:p>
      <text:p text:style-name="P712"><text:span text:style-name="T713">Nr.<text:s/></text:span><text:a xlink:href="https://www.e-tar.lt/portal/legalAct.html?documentId=b99f15805dd711e4bad5c03f56793630" office:target-frame-name="_top" xlink:show="replace"><text:span text:style-name="T714">1-262</text:span></text:a><text:span text:style-name="T715">, 2014-10-24, paskelbta TAR 2014-10-30, i. k. 2014-15211</text:span></text:p>
      <text:p text:style-name="Normal"/>
      <text:p text:style-name="P716"><text:span text:style-name="T717">VII</text:span><text:span text:style-name="T718">.<text:s/></text:span><text:span text:style-name="T719">LEIDIMŲ PATIKSLINIMO REIKALAVIMAI</text:span></text:p>
      <text:p text:style-name="P720"/>
      <text:p text:style-name="P721"><text:span text:style-name="T722">36</text:span><text:span text:style-name="T723">.<text:s/></text:span><text:span text:style-name="T724">Leidimo turėtojas (pardavėjas), norintis leidime įrašytus duomenis patikslinti, Leidimų išdavimo taisyklių nustatyta tvarka leidimus išduodančiai institucijai pateikia prašymą ir deklaraciją. Prašyme<text:s/></text:span><text:span text:style-name="T725">papildomai nurodo turimo leidimo rūšį, numerį ir išdavimo datą. Prašymas patikslinti leidimą teikiamas, kai</text:span><text:span text:style-name="T726">:</text:span></text:p>
      <text:p text:style-name="P727"><text:span text:style-name="T728">36.1</text:span><text:span text:style-name="T729">. juridinis asmuo (įmonė) pakeičia leidime nurodytą buveinę, teisinę formą ar pavadinimą;</text:span></text:p>
      <text:p text:style-name="P730"><text:span text:style-name="T731">36.2</text:span><text:span text:style-name="T732">. teisės aktų nustatyta tvarka suteikiamas<text:s/></text:span><text:span text:style-name="T733">naujas įmonės kodas;</text:span></text:p>
      <text:p text:style-name="P734"><text:span text:style-name="T735">36.3</text:span><text:span text:style-name="T736">. leidimo turėtojas prašo išbraukti iš leidimo įrašytus naftos produktų terminalų (sandėlių), talpyklų adresus arba keičiasi prekybos nefasuotais naftos produktais vietos (terminalo (sandėlio) adresas;</text:span></text:p>
      <text:p text:style-name="P737"><text:span text:style-name="T738">36.4</text:span><text:span text:style-name="T739">. leidimo<text:s/></text:span><text:span text:style-name="T740">turėtojas prašo išbraukti iš leidimo įrašytus dujų terminalų, sandėlių ir rezervuarų adresus arba keičiasi prekybos dujomis vietos, terminalo, sandėlio adresas;</text:span></text:p>
      <text:p text:style-name="P741"><text:span text:style-name="T742">36.5</text:span><text:span text:style-name="T743">. teisės aktų nustatyta tvarka suteikiamas naujas pavadinimas gyvenamosioms vietovėms,<text:s/></text:span><text:span text:style-name="T744">gatvėms, pastatams, statiniams (kai keičiasi rekvizitai, tiesiogiai nepriklausantys nuo ūkio subjekto, turinčio leidimą);</text:span></text:p>
      <text:p text:style-name="P745"><text:span text:style-name="T746">36.6</text:span><text:span text:style-name="T747">. pasikeičia fizinio asmens, turinčio leidimą, duomenys (vardas, pavardė ir adresas).</text:span></text:p>
      <text:p text:style-name="P748">Punkto pakeitimai:</text:p>
      <text:p text:style-name="P749"><text:span text:style-name="T750">Nr.<text:s/></text:span><text:a xlink:href="https://www.e-tar.lt/portal/legalAct.html?documentId=b99f15805dd711e4bad5c03f56793630" office:target-frame-name="_top" xlink:show="replace"><text:span text:style-name="T751">1-262</text:span></text:a><text:span text:style-name="T752">, 2014-10-24, paskelbta TAR 2014-10-30, i. k. 2014-15211</text:span></text:p>
      <text:p text:style-name="Normal"/>
      <text:p text:style-name="P753"><text:span text:style-name="T754">VIII</text:span><text:span text:style-name="T755">.<text:s/></text:span><text:span text:style-name="T756">BAIGIAMIEJI NURODYMAI</text:span></text:p>
      <text:p text:style-name="P757"/>
      <text:p text:style-name="P758"><text:span text:style-name="T759">37</text:span><text:span text:style-name="T760">. Leidimo turėtojas, norintis sustabdyti leidimo galiojimą, panaikint</text:span><text:span text:style-name="T761">i leidimo sustabdymo galiojimą, panaikinti leidimo galiojimą ir (ar) gauti leidimo dublikatą, pateikia leidimą<text:s/></text:span><text:span text:style-name="T762">išduodančiai</text:span><text:span text:style-name="T763"><text:s/>institucijai pagal Leidimų išdavimo taisyklių 30 punkto reikalavimus prašymą, kuriame papildomai nurodoma turimo leidimo rūšis, nume</text:span><text:span text:style-name="T764">ris ir išdavimo data. Kai leidimo turėtojas pateikia prašymą panaikinti leidimo sustabdymo galiojimą, privalo pateikti dokumentus, įrodančius, kad reguliuojamos veiklos pažeidimai pašalinti, išskyrus atvejį, nurodytą Energetikos įstatymo 21 straipsnio 5 da</text:span><text:span text:style-name="T765">lies 5 punkte.</text:span><text:s/></text:p>
      <text:p text:style-name="P766">Punkto pakeitimai:</text:p>
      <text:p text:style-name="P767"><text:span text:style-name="T768">Nr.<text:s/></text:span><text:a xlink:href="https://www.e-tar.lt/portal/legalAct.html?documentId=284a6320a41d11e78a4c904b1afa0332" office:target-frame-name="_top" xlink:show="replace"><text:span text:style-name="T769">1-256</text:span></text:a><text:span text:style-name="T770">, 2017-09-28, paskelbta TAR 2017-09-28, i. k. 2017-15265</text:span></text:p>
      <text:p text:style-name="Normal"/>
      <text:p text:style-name="P771"><text:span text:style-name="T772">38</text:span><text:span text:style-name="T773">. Jeigu pateiktas neišsamus ar netinkamai įformint</text:span><text:span text:style-name="T774">as prašymas arba pateikti ne visi dokumentai ar informacija, kurių reikia leidimui išduoti ar pakeisti, leidimus išduodanti institucija ne vėliau kaip per 5 darbo dienas nuo tokio prašymo gavimo raštu praneša pareiškėjui arba leidimo turėtojui, kad būtina<text:s/></text:span><text:span text:style-name="T775">pateikti trūkstamus dokumentus ar informaciją, kuriuos pateikti reikalauja teisės aktai ar kurių reikia Leidimų išdavimo taisyklių 51 punkto reikalavimui įgyvendinti. Pareiškėjas arba leidimo turėtojas trūkstamus dokumentus ar informaciją pateikia ne vėlia</text:span><text:span text:style-name="T776">u kaip per 10 darbo dienų nuo leidimus išduodančios institucijos prašymo gavimo. Tokiu atveju sprendimo dėl leidimo išdavimo, pakeitimo arba atsisakymo išduoti ar pakeisti leidimą priėmimo terminas skaičiuojamas nuo visų trūkstamų ir tinkamai įformintų dok</text:span><text:span text:style-name="T777">umentų ar informacijos gavimo dienos.</text:span></text:p>
      <text:p text:style-name="P778"><text:span text:style-name="T779">39</text:span><text:span text:style-name="T780">. Pareiškėjas arba leidimo turėtojas dokumentus leidimui gauti, pakeisti leidimą (papildyti ir (ar) patikslinti leidime įrašytus duomenis, išduoti dublikatą), sustabdyti leidimo galiojimą, panaikinti leidimo gali</text:span><text:span text:style-name="T781">ojimo sustabdymą, panaikinti leidimo galiojimą pateikia paštu, per kurjerį arba elektroninėmis priemonėmis per atstumą, tiesiogiai leidimą išduodančiai institucijai arba per Paslaugų ir gaminių kontaktinį centrą (toliau – Kontaktinis centras). Pateikti par</text:span><text:span text:style-name="T782">eiškėjo arba leidimo turėtojo dokumentus gali pareiškėjo arba leidimo turėtojo atstovas, teisės aktų nustatyta tvarka turintis teisę jam atstovauti ir pateikęs įgaliojimą ir asmens tapatybę patvirtinantį dokumentą.</text:span></text:p>
      <text:p text:style-name="P783"/>
      <text:p text:style-name="P784"><text:span text:style-name="T785">V</text:span><text:span text:style-name="T786">.<text:s/></text:span><text:span text:style-name="T787">DOKUMENTŲ NAGRINĖJIMO TVARKA<text:s/></text:span><text:span text:style-name="T788">IR TERMINAI</text:span></text:p>
      <text:p text:style-name="P789"/>
      <text:p text:style-name="P790"><text:span text:style-name="T791">40</text:span><text:span text:style-name="T792">. Leidimus išduodanti institucija per 5 darbo dienas nuo prašymo gavimo išsiunčia pareiškėjui patvirtinimą, kad prašymas gautas. Patvirtinimas gali būti siunčiamas elektroniniu paštu, jeigu jis pasirašytas saugiu elektroniniu parašu. Jei</text:span><text:span text:style-name="T793">gu pareiškėjas leidimus išduodančiai institucijai tiesiogiai pristato prašymą ir dokumentus leidimui gauti, patvirtinimas gali būti įteiktas dokumentų valdymo skyriuje. Patvirtinime privalo nurodyti:</text:span></text:p>
      <text:p text:style-name="P794"><text:span text:style-name="T795">40.1</text:span><text:span text:style-name="T796">. terminą, per kurį turi būti išnagrinėtas prašyma</text:span><text:span text:style-name="T797">s;</text:span></text:p>
      <text:p text:style-name="P798"><text:span text:style-name="T799">40.2</text:span><text:span text:style-name="T800">. pareiškėjo teisių gynimo priemones, kuriomis galima būtų naudotis, jeigu kiltų leidimus išduodančios institucijos ir pareiškėjo ginčų;</text:span></text:p>
      <text:p text:style-name="P801"><text:span text:style-name="T802">40.3</text:span><text:span text:style-name="T803">. nuostatą, kad per nustatytą terminą pareiškėjui negavus atsakymo laikoma, kad leidimas išduotas,<text:s/></text:span><text:span text:style-name="T804">išskyrus Energetikos įstatymo 21 straipsnio 3 dalyje nustatytus atvejus, apie kuriuos pareiškėjas informuojamas raštu ne vėliau kaip per 5 darbo dienas iki leidimo išdavimo termino pabaigos.</text:span></text:p>
      <text:p text:style-name="P805"><text:span text:style-name="T806">41</text:span><text:span text:style-name="T807">. Jeigu pareiškėjo arba leidimo turėtojo prašoma papildom</text:span><text:span text:style-name="T808">ai pateikti trūkstamus duomenis ar dokumentus, leidimus išduodanti institucija, gavusi prašomus duomenis ar dokumentus, praneša pareiškėjui arba leidimo turėtojui apie duomenų ar dokumentų gavimą Leidimų išdavimo taisyklių 40 punkte nustatyta tvarka.</text:span></text:p>
      <text:p text:style-name="P809"><text:span text:style-name="T810">42</text:span><text:span text:style-name="T811">. Leidimus išduodanti institucija patikrina pareiškėjo, pateikusio prašymą gauti leidimą, registravimo faktą patvirtinančius ir kitus jo registravimo duomenis valstybės įmonės Registrų centro valdomuose Juridinių asmenų ir (ar)<text:s/></text:span><text:span text:style-name="T812">Gyventojų</text:span><text:span text:style-name="T813"><text:s/>registruose<text:s/></text:span><text:span text:style-name="T814">(fizi</text:span><text:span text:style-name="T815">nio asmens teisę gyventi Lietuvos Respublikoje)</text:span><text:span text:style-name="T816">. Taip pat patikrinama, ar juridinio asmens, siekiančio gauti leidimą, atžvilgiu nėra pradėta bankroto, reorganizavimo, restruktūrizavimo ir (ar) likvidavimo procedūra arba fizinio asmens, siekiančio gauti lei</text:span><text:span text:style-name="T817">dimą, atžvilgiu nėra pradėta bankroto procedūra.</text:span><text:s/></text:p>
      <text:p text:style-name="P818">Punkto pakeitimai:</text:p>
      <text:p text:style-name="P819"><text:span text:style-name="T820">Nr.<text:s/></text:span><text:a xlink:href="https://www.e-tar.lt/portal/legalAct.html?documentId=284a6320a41d11e78a4c904b1afa0332" office:target-frame-name="_top" xlink:show="replace"><text:span text:style-name="T821">1-256</text:span></text:a><text:span text:style-name="T822">, 2017-09-28, paskelbta TAR 2017-09-28, i. k. 2017-15265</text:span></text:p>
      <text:p text:style-name="Normal"/>
      <text:p text:style-name="P823"><text:span text:style-name="T824">43</text:span><text:span text:style-name="T825">. Jeigu pareiškė</text:span><text:span text:style-name="T826">jas – Europos Sąjungos valstybės narės pilietis ar kitas užsienietis, kuris naudojasi Europos Sąjungos teisės aktuose jam suteiktomis judėjimo valstybėse narėse teisėmis ir siekia gauti leidimą verstis mažmenine prekyba nefasuotais naftos produktais ir (ar</text:span><text:span text:style-name="T827">) dujomis, leidimus išduodanti institucija, vadovaudamasi Lietuvos Respublikos įstatymu dėl užsieniečių teisinės padėties nuostatomis, patikrina, ar šis asmuo turi dokumentą, patvirtinantį ir (ar) suteikiantį šią teisę. Jeigu kyla pagrįstų abejonių dėl asm</text:span><text:span text:style-name="T828">ens pateikto dokumento, leidimus išduodanti institucija raštu kreipiasi į Migracijos departamentą prie Vidaus reikalų ministerijos, prašydama atitinkamos informacijos. Informacija gali būti teikiama elektroninėmis priemonėmis.</text:span><text:s/></text:p>
      <text:p text:style-name="P829">Punkto pakeitimai:</text:p>
      <text:p text:style-name="P830"><text:span text:style-name="T831">Nr.<text:s/></text:span><text:a xlink:href="https://www.e-tar.lt/portal/legalAct.html?documentId=284a6320a41d11e78a4c904b1afa0332" office:target-frame-name="_top" xlink:show="replace"><text:span text:style-name="T832">1-256</text:span></text:a><text:span text:style-name="T833">, 2017-09-28, paskelbta TAR 2017-09-28, i. k. 2017-15265</text:span></text:p>
      <text:p text:style-name="Normal"/>
      <text:p text:style-name="P834"><text:span text:style-name="T835">44</text:span><text:span text:style-name="T836">. Jeigu kyla pagrįstų abejonių dėl pareiškėjo prašyme ir (ar) deklaracijoje nurodytų duomen</text:span><text:span text:style-name="T837">ų, leidimus išduodanti institucija su prašymu suteikti atitinkamą informaciją apie kitų valstybių narių pareiškėjus Lietuvos Respublikos Vyriausybės 2009 m. kovo 9 d. nutarimo Nr. 185 „Dėl Europos Sąjungos vidaus rinkos informacinės sistemos naudojimo Liet</text:span><text:span text:style-name="T838">uvos Respublikoje“ nustatyta tvarka turi teisę kreiptis per vidaus rinkos informacinę sistemą į konkrečios valstybės narės atsakingą instituciją.</text:span><text:s/></text:p>
      <text:p text:style-name="P839">Punkto pakeitimai:</text:p>
      <text:p text:style-name="P840"><text:span text:style-name="T841">Nr.<text:s/></text:span><text:a xlink:href="https://www.e-tar.lt/portal/legalAct.html?documentId=b99f15805dd711e4bad5c03f56793630" office:target-frame-name="_top" xlink:show="replace"><text:span text:style-name="T842">1-262</text:span></text:a><text:span text:style-name="T843">, 2014-10-24, paskelbta TAR 2014-10-30, i. k. 2014-15211</text:span></text:p>
      <text:p text:style-name="Normal"/>
      <text:p text:style-name="P844"><text:span text:style-name="T845">45.</text:span><text:span text:style-name="T846"><text:s/>Neteko galios nuo 2014-10-31</text:span></text:p>
      <text:p text:style-name="P847">Punkto naikinimas:</text:p>
      <text:p text:style-name="P848"><text:span text:style-name="T849">Nr.<text:s/></text:span><text:a xlink:href="https://www.e-tar.lt/portal/legalAct.html?documentId=b99f15805dd711e4bad5c03f56793630" office:target-frame-name="_top" xlink:show="replace"><text:span text:style-name="T850">1-262</text:span></text:a><text:span text:style-name="T851">, 2014-10-24, paskel</text:span><text:span text:style-name="T852">bta TAR 2014-10-30, i. k. 2014-15211</text:span></text:p>
      <text:p text:style-name="Normal"/>
      <text:p text:style-name="P853"><text:span text:style-name="T854">46</text:span><text:span text:style-name="T855">.<text:s/></text:span><text:span text:style-name="T856">Jeigu kyla pagrįstų abejonių dėl pareiškėjo prašyme ir (ar) deklaracijoje nurodytų duomenų,<text:s/></text:span><text:span text:style-name="T857">leidimus išduodanti institucija, gavusi pareiškėjo ar leidimo turėtojo prašymą išduoti (pakeisti) leidimą, turi kreipt</text:span><text:span text:style-name="T858">is į Informatikos ir ryšių departamentą prie Vidaus reikalų ministerijos, kuris teikia duomenis apie fizinio asmens ar juridinio asmens, siekiančio gauti leidimą, vadovą, savininką ir (ar) juridinio asmens dalyvio – fizinio asmens, turinčio ne mažiau kaip<text:s/></text:span><text:span text:style-name="T859">10 procentų akcijų, pajų, dalininkų įnašų, neišnykusį ar nepanaikintą teistumą arba juridinio asmens dalyviui – juridiniam asmeniui, turinčiam ne mažiau kaip 10 procentų akcijų, pajų, dalininkų įnašų, per pastaruosius penkerius metus priimtus ir įsiteisėju</text:span><text:span text:style-name="T860">sius apkaltinamuosius teismo nuosprendžius už nusikalstamas veikas, nurodytas Leidimų išdavimo taisyklių 24 punkte. Informacija gali būti teikiama elektroninėmis priemonėmis.</text:span><text:s/></text:p>
      <text:p text:style-name="P861">Punkto pakeitimai:</text:p>
      <text:p text:style-name="P862"><text:span text:style-name="T863">Nr.<text:s/></text:span><text:a xlink:href="https://www.e-tar.lt/portal/legalAct.html?documentId=b99f15805dd711e4bad5c03f56793630" office:target-frame-name="_top" xlink:show="replace"><text:span text:style-name="T864">1-262</text:span></text:a><text:span text:style-name="T865">, 2014-10-24, paskelbta TAR 2014-10-30, i. k. 2014-15211</text:span></text:p>
      <text:p text:style-name="P866"><text:span text:style-name="T867">Nr.<text:s/></text:span><text:a xlink:href="https://www.e-tar.lt/portal/legalAct.html?documentId=284a6320a41d11e78a4c904b1afa0332" office:target-frame-name="_top" xlink:show="replace"><text:span text:style-name="T868">1-256</text:span></text:a><text:span text:style-name="T869">, 2017-09-28, paskelbta TAR 2017-09-28, i. k.<text:s/></text:span><text:span text:style-name="T870">2017-15265</text:span></text:p>
      <text:p text:style-name="Normal"/>
      <text:p text:style-name="P871">46<text:span text:style-name="T872">1</text:span>. Leidimus išduodanti institucija, gavusi pareiškėjo, siekiančio gauti leidimą verstis prekyba nefasuotais naftos produktais, arba šio leidimo turėtojo prašymą, turi kreiptis į Valstybinę mokesčių inspekciją, Sodrą bei Lietuvos Respublikos muitinę dėl duomenų apie pareiškėjo arba leidimo turėtojo atitikimą Energetikos įstatymo 24 straipsnio 4 dalies 3 punktui.<text:s/><text:span text:style-name="T873">Informacija gali būti teikiama elektroninėmis priemonėmis.</text:span><text:s/></text:p>
      <text:p text:style-name="P874">Papildyta punktu:</text:p>
      <text:p text:style-name="P875"><text:span text:style-name="T876">Nr.<text:s/></text:span><text:a xlink:href="https://www.e-tar.lt/portal/legalAct.html?documentId=284a6320a41d11e78a4c904b1afa0332" office:target-frame-name="_top" xlink:show="replace"><text:span text:style-name="T877">1-256</text:span></text:a><text:span text:style-name="T878">, 2017-09-28, paskelbta TAR 2017-09-28, i. k. 2017-15265</text:span></text:p>
      <text:p text:style-name="Normal"/>
      <text:p text:style-name="P879">46<text:span text:style-name="T880">2</text:span>. L<text:span text:style-name="T881">eidimus išduodanti institucija, gavusi pareiškėjo, siekiančio gauti leidimą verstis didmenine prekyba nefasuotais naftos produktais, arba šio leidimo tu</text:span><text:span text:style-name="T882">rėtojo prašymą,</text:span><text:span text:style-name="T883"><text:s/></text:span><text:span text:style-name="T884">turi kreiptis į Valstybinę mokesčių inspekciją</text:span><text:span text:style-name="T885"><text:s/>dėl duomenų apie</text:span><text:s/>šio asmens atitikimą Energetikos įstatymo 24 straipsnio 8 arba 9 dalies nustatytam reikalavimui (dėl<text:s/><text:span text:style-name="T886">šio asmens turimo P</text:span><text:span text:style-name="T887">rievolių įvykdymo užtikrinimo dokumento)</text:span><text:span text:style-name="T888">.<text:s/></text:span><text:span text:style-name="T889">Informacija ga</text:span><text:span text:style-name="T890">li būti teikiama elektroninėmis priemonėmis.</text:span><text:s/></text:p>
      <text:p text:style-name="P891">Papildyta punktu:</text:p>
      <text:p text:style-name="P892"><text:span text:style-name="T893">Nr.<text:s/></text:span><text:a xlink:href="https://www.e-tar.lt/portal/legalAct.html?documentId=284a6320a41d11e78a4c904b1afa0332" office:target-frame-name="_top" xlink:show="replace"><text:span text:style-name="T894">1-256</text:span></text:a><text:span text:style-name="T895">, 2017-09-28, paskelbta TAR 2017-09-28, i. k. 2017-15265</text:span></text:p>
      <text:p text:style-name="Normal"/>
      <text:p text:style-name="P896"><text:span text:style-name="T897">47</text:span><text:span text:style-name="T898">. Leidimus išduodanti</text:span><text:span text:style-name="T899"><text:s/>institucija, gavusi pareiškėjo arba leidimo turėtojo prašymą įrašyti į leidimą terminalų (sandėlių), talpyklų (rezervuarų), iš kurių bus vykdoma Leidimų išdavimo taisyklių 17.1–17.3 punktuose nurodyta veikla, adresus, turi kreiptis į Valstybinę mokesčių i</text:span><text:span text:style-name="T900">nspekciją dėl duomenų apie kuro talpyklų, naftos produktų išdavimo sumuojamųjų skaitiklių ar kitų matavimo priemonių registravimą Valstybinėje mokesčių inspekcijoje pateikimo jos nustatyta tvarka (elektroninėmis priemonėmis).</text:span></text:p>
      <text:p text:style-name="P901"><text:span text:style-name="T902">48</text:span><text:span text:style-name="T903">. Leidimus išduodanti in</text:span><text:span text:style-name="T904">stitucija, gavusi pareiškėjo arba leidimo turėtojo prašymą išduoti leidimą ar įrašyti į leidimą prekybos vietų (terminalų, sandėlių, rezervuarų), iš kurių bus vykdoma didmeninė ar mažmeninė prekyba dujomis, adresus, turi ne vėliau kaip per 3 darbo dienas r</text:span><text:span text:style-name="T905">aštu ar elektroninėmis priemonėmis kreiptis į Valstybinę energetikos inspekciją prie Energetikos ministerijos (toliau – Valstybinė energetikos inspekcija) prašydama įvertinti pareiškėjo (leidimo turėtojo) Leidimų išdavimo taisyklių 21.1, 21.2 ir 23 punktuo</text:span><text:span text:style-name="T906">se nustatytų technologinių ir vadybinių pajėgumų, leidžiančių tinkamai vykdyti reguliuojamosios veiklos sąlygas, atitikimą.</text:span></text:p>
      <text:p text:style-name="P907"><text:span text:style-name="T908">49</text:span><text:span text:style-name="T909">. Valstybinės energetikos inspekcijos teritorinis skyrius ne vėliau kaip per 10 darbo dienų įvertina leidimus išduodančios ins</text:span><text:span text:style-name="T910">titucijos pateiktus dokumentus dėl leidimo išdavimo ar keitimo, atlieka pareiškėjo prašyme nurodytų dujų prekybos vietų ir sandėlių vertinimą, ar jie atitinka teisės aktų nustatytus techninės saugos reikalavimus, ir leidimus išduodančiai institucijai patei</text:span><text:span text:style-name="T911">kia pažymą apie pareiškėjo Leidimų išdavimo taisyklių 21.1, 21.2 ir 23 punktuose nustatytų technologinių ir vadybinių pajėgumų, leidžiančių tinkamai įvykdyti reguliuojamosios veiklos sąlygas, atitikimą. Informacija (pažyma) gali būti teikiama elektroninėmi</text:span><text:span text:style-name="T912">s priemonėmis. Pareiškėjas arba leidimo turėtojas privalo sudaryti sąlygas Valstybinės energetikos inspekcijos pareigūnams atlikti prašyme nurodytų dujų prekybos vietų ir sandėlių vertinimą. Valstybinės energetikos inspekcijos teritorinis skyrius elektroni</text:span><text:span text:style-name="T913">nėmis priemonėmis praneša pareiškėjui arba leidimo turėtojui apie reguliuojamosios veiklos sąlygų vertinimo datą. Pareiškėjui arba leidimo turėtojui raštu informavus Valstybinės energetikos inspekcijos teritorinį skyrių apie objektyvias aplinkybes, dėl kur</text:span><text:span text:style-name="T914">ių nurodytą dieną negali būti atliekamas prašyme nurodytų dujų prekybos vietų ir sandėlių vertinimas, bendru sutarimu gali būti numatyta kita vertinimo data.</text:span></text:p>
      <text:p text:style-name="P915"><text:span text:style-name="T916">50</text:span><text:span text:style-name="T917">. Leidimus išduodanti institucija, gavusi pareiškėjo arba leidimo turėtojo prašymą išduoti<text:s/></text:span><text:span text:style-name="T918">leidimą ar įrašyti į turimą leidimą prekybos vietų (slėginių įrenginių ir rezervuarų), iš kurių bus vykdoma didmeninė ar mažmeninė prekyba dujomis, adresus, turi ne vėliau kaip per 3 darbo dienas raštu ar elektroninėmis priemonėmis kreiptis į Lietuvos Resp</text:span><text:span text:style-name="T919">ublikos valstybinę darbo inspekciją prie Socialinės apsaugos ir darbo ministerijos (toliau – Valstybinė darbo inspekcija) dėl pareiškėjo prašyme (deklaracijoje) nurodytų slėginių įrenginių ir rezervuarų įregistravimo Potencialiai pavojingų įrenginių valsty</text:span><text:span text:style-name="T920">bės registre. Valstybinė darbo inspekcija ne vėliau kaip per 10 darbo dienų leidimus išduodančiai institucijai pateikia išrašą iš pažymos apie pareiškėjo prašyme nurodytų slėginių įrenginių ir rezervuarų įregistravimą Potencialiai pavojingų įrenginių valst</text:span><text:span text:style-name="T921">ybės registre ir įgaliotų techninės būklės tikrinimo įstaigų ataskaitą (išvadą) apie šių įrenginių atliktus techninės būklės patikrinimų tinkamumą naudoti. Leidimus išduodanti institucija į Valstybinę darbo inspekciją turi kreiptis tik tuo atveju, kai pare</text:span><text:span text:style-name="T922">iškėjo arba leidimo turėtojo prašyme (deklaracijoje) nurodyti slėginiai įrenginiai ir rezervuarai teisės aktų nustatyta tvarka turi būti registruoti Potencialiai pavojingų įrenginių valstybės registre. Informacija (pažyma) gali būti teikiama elektroninėmis</text:span><text:span text:style-name="T923"><text:s/>priemonėmis.</text:span></text:p>
      <text:p text:style-name="P924"><text:span text:style-name="T925">51</text:span><text:span text:style-name="T926">. Leidimus išduodanti institucija, gavusi Leidimų išdavimo taisyklių IV skyriuje nurodytus dokumentus, patikrina, ar šie dokumentai ir juose esanti informacija atitinka leidimų išdavimo sąlygas, nurodytas Leidimų išdavimo taisyklių 29–3</text:span><text:span text:style-name="T927">7 punktuose, ar pareiškėjas atitinka Energetikos įstatymo 23 straipsnio 2, 3 ir 5 dalyse, 24 straipsnio 2, 3, 4, 8 (arba 9 dalyje) dalyse ir Leidimų išdavimo taisyklių 18–24 punktuose nustatytus reikalavimus, ir ne vėliau kaip per 30 kalendorinių dienų nuo</text:span><text:span text:style-name="T928"><text:s/>prašymo išduoti leidimą ir visų tinkamai įformintų dokumentų ir informacijos registravimo leidimus išduodančioje institucijoje priima sprendimą leidimą išduoti, pakeisti ar atsisakyti išduoti. Leidimus išduodanti institucija sprendimą išduoti ar pakeisti<text:s/></text:span><text:span text:style-name="T929">leidimą grindžia pareiškėjo arba leidimo turėtojo pateiktų dokumentų ir duomenų atitiktimi Energetikos įstatymo reikalavimams ir Leidimų išdavimo taisyklėse nustatytiems technologiniams, finansiniams ir vadybiniams pajėgumams, leidžiantiems vykdyti reguliu</text:span><text:span text:style-name="T930">ojamosios veiklos sąlygas.</text:span><text:s/></text:p>
      <text:p text:style-name="P931">Punkto pakeitimai:</text:p>
      <text:p text:style-name="P932"><text:span text:style-name="T933">Nr.<text:s/></text:span><text:a xlink:href="https://www.e-tar.lt/portal/legalAct.html?documentId=284a6320a41d11e78a4c904b1afa0332" office:target-frame-name="_top" xlink:show="replace"><text:span text:style-name="T934">1-256</text:span></text:a><text:span text:style-name="T935">, 2017-09-28, paskelbta TAR 2017-09-28, i. k. 2017-15265</text:span></text:p>
      <text:p text:style-name="Normal"/>
      <text:p text:style-name="P936"><text:span text:style-name="T937">52</text:span><text:span text:style-name="T938">. Jeigu į tinkamai pateiktą prašymą iš</text:span><text:span text:style-name="T939">duoti leidimą neatsakoma per Leidimų išdavimo taisyklių 51 punkte nurodytą terminą, laikoma, kad yra priimtas teigiamas sprendimas dėl leidimo išdavimo. Išimtis gali būti taikoma vadovaujantis Energetikos įstatymo 21 straipsnio 3 dalimi. Apie tokias aplink</text:span><text:span text:style-name="T940">ybes leidimus išduodanti institucija raštu praneša pareiškėjui ne vėliau kaip prieš 5 darbo dienas iki Leidimų išdavimo taisyklių 51 punkte nurodyto leidimo išdavimo termino pabaigos.</text:span></text:p>
      <text:p text:style-name="P941"/>
      <text:p text:style-name="P942">52<text:span text:style-name="T943">1</text:span>.<text:span text:style-name="T944"><text:s/></text:span><text:span text:style-name="T945">Vadovaujantis Lietuvos Respublikos Vyriausybės 2012 m. liepos<text:s/></text:span><text:span text:style-name="T946">18 d. nutarimu Nr. 937 „Dėl Licencijavimo pagrindų aprašo patvirtinimo“ l</text:span><text:span text:style-name="T947">eidimus išduodanti institucija</text:span><text:span text:style-name="T948"><text:s/>leidimus išduoda, leidimus keičia (leidime įrašytų duomenų papildymą ir (ar) patikslinimą), leidimų galiojimą sustabdo, galiojimo sustabdymą panaikina,<text:s/></text:span><text:span text:style-name="T949">galiojimą panaikina naudojantis valstybės įmonės Registrų centro sukurta ir administruojama valstybės informacine sistema, skirta duomenims ir informacijai apie ūkio subjektams išduotas licencijas tvarkyti vienoje vietoje (toliau – Licencijų informacinė si</text:span><text:span text:style-name="T950">stema).</text:span><text:s/></text:p>
      <text:p text:style-name="P951">Papildyta punktu:</text:p>
      <text:p text:style-name="P952"><text:span text:style-name="T953">Nr.<text:s/></text:span><text:a xlink:href="https://www.e-tar.lt/portal/legalAct.html?documentId=284a6320a41d11e78a4c904b1afa0332" office:target-frame-name="_top" xlink:show="replace"><text:span text:style-name="T954">1-256</text:span></text:a><text:span text:style-name="T955">, 2017-09-28, paskelbta TAR 2017-09-28, i. k. 2017-15265</text:span></text:p>
      <text:p text:style-name="Normal"/>
      <text:p text:style-name="P956"><text:span text:style-name="T957">VI</text:span><text:span text:style-name="T958">.<text:s/></text:span><text:span text:style-name="T959">ATSISAKYMAS IŠDUOTI ARBA PAKEISTI LEIDIMĄ</text:span></text:p>
      <text:p text:style-name="P960"/>
      <text:p text:style-name="P961"><text:span text:style-name="T962">53</text:span><text:span text:style-name="T963">.<text:s/></text:span><text:span text:style-name="T964">Leidimas pagal pateiktą prašymą neišduodamas arba nekeičiamas, jeigu:</text:span></text:p>
      <text:p text:style-name="P965"><text:span text:style-name="T966">53.1</text:span><text:span text:style-name="T967">. po leidimus išduodančios institucijos nustatyto papildomo termino pareiškėjas arba leidimo turėtojas pateikia ne visus trūkstamus ir tinkamai įformintus dokumentus ir<text:s/></text:span><text:span text:style-name="T968">informaciją;</text:span></text:p>
      <text:p text:style-name="P969"><text:span text:style-name="T970">53.2</text:span><text:span text:style-name="T971">. pareiškėjas arba leidimo turėtojas nesudarė sąlygų Valstybinės energetikos inspekcijos pareigūnams atlikti prašyme nurodytų dujų prekybos vietų ir sandėlių vertinimą, ar jie atitinka teisės aktų nustatytus techninės saugos reikalavim</text:span><text:span text:style-name="T972">us;</text:span></text:p>
      <text:p text:style-name="P973"><text:span text:style-name="T974">53.3</text:span><text:span text:style-name="T975">. netenkinami Leidimų išdavimo taisyklių 51 punkte nustatyti leidimo išdavimo ar pakeitimo reikalavimai.</text:span></text:p>
      <text:p text:style-name="P976"><text:span text:style-name="T977">VII</text:span><text:span text:style-name="T978">.<text:s/></text:span><text:span text:style-name="T979">LEIDIMŲ DUOMENYS</text:span></text:p>
      <text:p text:style-name="P980"/>
      <text:p text:style-name="P981"><text:span text:style-name="T982">54</text:span><text:span text:style-name="T983">. Leidimuose nurodoma:</text:span></text:p>
      <text:p text:style-name="P984"><text:span text:style-name="T985">54.1</text:span><text:span text:style-name="T986">. leidimo rūšis;</text:span></text:p>
      <text:p text:style-name="P987"><text:span text:style-name="T988">54.2</text:span><text:span text:style-name="T989">. leidimą išduodanti institucija;</text:span></text:p>
      <text:p text:style-name="P990"><text:span text:style-name="T991">54.3</text:span><text:span text:style-name="T992">. leid</text:span><text:span text:style-name="T993">imo numeris;</text:span></text:p>
      <text:p text:style-name="P994"><text:span text:style-name="T995">54.4</text:span><text:span text:style-name="T996">. leidimo turėtojo rekvizitai – juridinio asmens (pavadinimas, kodas (registracijos numeris) ir buveinės adresas), fizinio asmens (vardas, pavardė, gimimo data ir adresas);</text:span></text:p>
      <text:p text:style-name="P997"><text:span text:style-name="T998">54.5</text:span><text:span text:style-name="T999">. leidimo išdavimo data;</text:span></text:p>
      <text:p text:style-name="P1000"><text:span text:style-name="T1001">54.6</text:span><text:span text:style-name="T1002">. leidimo pakeitimo (</text:span><text:span text:style-name="T1003">leidime įrašytų duomenų papildymo ir (ar) patikslinimo, leidimo dublikato išdavimo) data;</text:span></text:p>
      <text:p text:style-name="P1004"><text:span text:style-name="T1005">54.7</text:span><text:span text:style-name="T1006">. prekybos vietos adresas:</text:span></text:p>
      <text:p text:style-name="P1007"><text:span text:style-name="T1008">54.7.1</text:span><text:span text:style-name="T1009">. degalinės adresas (nurodoma Leidimų išdavimo taisyklių 17.4 punkte nurodytame leidime);</text:span></text:p>
      <text:p text:style-name="P1010"><text:span text:style-name="T1011">54.7.2</text:span><text:span text:style-name="T1012">.<text:s/></text:span><text:span text:style-name="T1013">terminalų (sandėlių),</text:span><text:span text:style-name="T1014"><text:s/>kuriuose laikomi ar iš kurių parduodami nefasuoti naftos produktai, adresai (nurodoma Leidimų išdavimo taisyklių 17.1–17.3 papunkčiuose</text:span><text:span text:style-name="T1015"><text:s/></text:span><text:span text:style-name="T1016">nurodytuose leidimuose, išduodamuose asmenims, turintiems ar sutarties pagrindu naudojantiems terminalus (sandėlius).<text:s/></text:span><text:span text:style-name="T1017">T</text:span><text:span text:style-name="T1018">uo atveju, jei didmeninė prekyba nefasuotais naftos produktais bus vykdoma pristatant juos tiesiogiai pirkėjams – leidime nurodoma „Tiesioginis nefasuotų naftos produktų pristatymas pirkėjams;</text:span><text:s/></text:p>
      <text:p text:style-name="P1019">Punkto pakeitimai:</text:p>
      <text:p text:style-name="P1020"><text:span text:style-name="T1021">Nr.<text:s/></text:span><text:a xlink:href="https://www.e-tar.lt/portal/legalAct.html?documentId=284a6320a41d11e78a4c904b1afa0332" office:target-frame-name="_top" xlink:show="replace"><text:span text:style-name="T1022">1-256</text:span></text:a><text:span text:style-name="T1023">, 2017-09-28, paskelbta TAR 2017-09-28, i. k. 2017-15265</text:span></text:p>
      <text:p text:style-name="Normal"/>
      <text:p text:style-name="P1024"><text:span text:style-name="T1025">54.7.3</text:span><text:span text:style-name="T1026">. terminalų, sandėlių, rezervuarų, kuriuose laikomos, sumaišomos ar iš kurių parduodamo</text:span><text:span text:style-name="T1027">s dujos, adresai (nurodoma Leidimų išdavimo taisyklių 16.1–16.2 punktuose nurodytuose leidimuose, išduodamuose asmenims, turintiems ar sutarties pagrindu naudojantiems terminalus, sandėlius, rezervuarus). Tuo atveju, jei mažmeninė ar didmeninė prekyba dujo</text:span><text:span text:style-name="T1028">mis bus vykdoma pristatant jas tiesiogiai dujų pirkėjams – leidime nurodoma „Tiesioginis suskystintų naftos dujų pristatymas pirkėjams“;</text:span></text:p>
      <text:p text:style-name="P1029"><text:span text:style-name="T1030">54.8</text:span><text:span text:style-name="T1031">. nefasuotų naftos produktų ar dujų, kurių prekyba leidžiama verstis, pavadinimai ir kodai pagal Kombinuotąją</text:span><text:span text:style-name="T1032"><text:s/>nomenklatūrą (Leidimų išdavimo taisyklių 1 ir 2 priedai). Mažmeninės prekybos dujomis atveju leidime nurodoma – „Suskystintos naftos dujos“;</text:span></text:p>
      <text:p text:style-name="P1033"><text:span text:style-name="T1034">54.9</text:span><text:span text:style-name="T1035">. registras, kuriame kaupiami ir saugomi asmens duomenys.</text:span></text:p>
      <text:p text:style-name="P1036"><text:span text:style-name="T1037">55</text:span><text:span text:style-name="T1038">. Leidimai išduodami leidimus išduodanči</text:span><text:span text:style-name="T1039">os institucijos nustatyta elektronine forma, o pareiškėjo prašymu išduodami ir raštu Leidimų išdavimo taisyklių nustatyta forma (Leidimų išdavimo taisyklių 4–9 priedai).</text:span></text:p>
      <text:p text:style-name="P1040"/>
      <text:p text:style-name="P1041"><text:span text:style-name="T1042">VIII</text:span><text:span text:style-name="T1043">.<text:s/></text:span><text:span text:style-name="T1044">LEIDIMŲ KEITIMAS</text:span></text:p>
      <text:p text:style-name="P1045"/>
      <text:p text:style-name="P1046"><text:span text:style-name="T1047">56</text:span><text:span text:style-name="T1048">. Leidimo dublikatas išduodamas, jeigu leidimo<text:s/></text:span><text:span text:style-name="T1049">originalas:</text:span></text:p>
      <text:p text:style-name="P1050"><text:span text:style-name="T1051">56.1</text:span><text:span text:style-name="T1052">. prarandamas;</text:span></text:p>
      <text:p text:style-name="P1053"><text:span text:style-name="T1054">56.2</text:span><text:span text:style-name="T1055">. sugadinamas.</text:span></text:p>
      <text:p text:style-name="P1056"><text:span text:style-name="T1057">57</text:span><text:span text:style-name="T1058">. Leidimo turėtojas, norintis gauti leidimo dublikatą, leidimą išduodančiai institucijai pateikia:</text:span></text:p>
      <text:p text:style-name="P1059"><text:span text:style-name="T1060">57.1</text:span><text:span text:style-name="T1061">. prašymą gauti leidimo dublikatą (jame nurodo priežastį, dėl kurios prašoma išduoti le</text:span><text:span text:style-name="T1062">idimo dublikatą);</text:span></text:p>
      <text:p text:style-name="P1063"><text:span text:style-name="T1064">57.2</text:span><text:span text:style-name="T1065">. sugadinto leidimo originalą (Leidimų išdavimo taisyklių 56.2 punkte nustatytu atveju), jeigu leidimas buvo išspausdintas popieriuje.</text:span></text:p>
      <text:p text:style-name="P1066"><text:span text:style-name="T1067">58</text:span><text:span text:style-name="T1068">. Leidimo dublikatas išduodamas ne vėliau kaip per 10 darbo dienų nuo dokumentų, kurių<text:s/></text:span><text:span text:style-name="T1069">reikia leidimo dublikatui išduoti, registravimo leidimą išduodančioje institucijoje. Leidimo dublikatas išduodamas su žyma „Dublikatas“.</text:span></text:p>
      <text:p text:style-name="P1070"><text:span text:style-name="T1071">59</text:span><text:span text:style-name="T1072">. Išduoti leidimai keičiami (patikslinami ir (ar) papildomi leidime įrašyti duomenys) leidimo turėtojo prašymu Le</text:span><text:span text:style-name="T1073">idimų išdavimo taisyklių 35 ir 36 punktuose nustatytais atvejais. Išduoti leidimai gali būti keičiami leidimus išduodančios institucijos iniciatyva Energetikos įstatymo 21 straipsnio 8 dalyje nustatytu atveju.</text:span><text:s/></text:p>
      <text:p text:style-name="P1074">Punkto pakeitimai:</text:p>
      <text:p text:style-name="P1075"><text:span text:style-name="T1076">Nr.<text:s/></text:span><text:a xlink:href="https://www.e-tar.lt/portal/legalAct.html?documentId=284a6320a41d11e78a4c904b1afa0332" office:target-frame-name="_top" xlink:show="replace"><text:span text:style-name="T1077">1-256</text:span></text:a><text:span text:style-name="T1078">, 2017-09-28, paskelbta TAR 2017-09-28, i. k. 2017-15265</text:span></text:p>
      <text:p text:style-name="Normal"/>
      <text:p text:style-name="P1079"><text:span text:style-name="T1080">60</text:span><text:span text:style-name="T1081">. Pakeistame leidime (kai papildomi ir (ar) patikslinami leidime įrašyti duomenys) duomenys nurodomi pagal Leid</text:span><text:span text:style-name="T1082">imų išdavimo taisyklių 54 punkto reikalavimus. Patikslintas leidimas išrašomas naujame leidimo blanke, paliekamas tas pats leidimo numeris. Leidimą išduodančiai institucijai priėmus sprendimą papildyti ir (ar) patikslinti leidime įrašytus duomenis, leidimo</text:span><text:span text:style-name="T1083"><text:s/>turėtojas grąžina jai leidimo originalą (jeigu leidimas išspausdintas popieriuje).</text:span></text:p>
      <text:p text:style-name="P1084"><text:span text:style-name="T1085">61</text:span><text:span text:style-name="T1086">. Sprendimas dėl leidimų pakeitimo (kai papildomi ir (ar) patikslinami leidime įrašyti duomenys) turi būti priimtas ne vėliau kaip per 15 darbo dienų nuo dokumentų, k</text:span><text:span text:style-name="T1087">urių reikia leidime įrašytiems duomenims papildyti ir (ar) patikslinti, registravimo leidimus išduodančioje institucijoje. Jeigu pateikti ne visi arba nevisiškai (netiksliai) užpildyti dokumentai, terminas skaičiuojamas nuo visų arba papildytų (patikslintų</text:span><text:span text:style-name="T1088">) dokumentų registravimo leidimus išduodančioje institucijoje dienos.</text:span></text:p>
      <text:p text:style-name="P1089"><text:span text:style-name="T1090">62</text:span><text:span text:style-name="T1091">. Jeigu keičiasi leidime nurodyti duomenys (leidime įrašytų nefasuotų naftos produktų, dujų pavadinimai ir kodai, nefasuotų naftos produktų ar dujų terminalų (sandėlių), degalinių,</text:span><text:span text:style-name="T1092"><text:s/>prekybos vietų adresai ar kiti leidime nurodyti rekvizitai), leidimo turėtojas privalo ne vėliau kaip per 10 darbo dienų nuo tos dienos, kurią informacija jam tapo ar turėjo tapti žinoma, Leidimų išdavimo taisyklių 38 punkte nurodyta tvarka pranešti apie<text:s/></text:span><text:span text:style-name="T1093">tai leidimą išduodančiai institucijai, pateikti prašymą pakeisti leidimą (papildyti ir (ar) patikslinti leidime įrašytus duomenis) ir dokumentus, patvirtinančius pasikeitusius duomenis.</text:span><text:s/></text:p>
      <text:p text:style-name="P1094">Punkto pakeitimai:</text:p>
      <text:p text:style-name="P1095"><text:span text:style-name="T1096">Nr.<text:s/></text:span><text:a xlink:href="https://www.e-tar.lt/portal/legalAct.html?documentId=284a6320a41d11e78a4c904b1afa0332" office:target-frame-name="_top" xlink:show="replace"><text:span text:style-name="T1097">1-256</text:span></text:a><text:span text:style-name="T1098">, 2017-09-28, paskelbta TAR 2017-09-28, i. k. 2017-15265</text:span></text:p>
      <text:p text:style-name="Normal"/>
      <text:p text:style-name="P1099"><text:span text:style-name="T1100">IX</text:span><text:span text:style-name="T1101">.<text:s/></text:span><text:span text:style-name="T1102">LEIDIMŲ REGISTRAVIMAS IR INFORMACIJOS APIE LEIDIMUS SKELBIMAS</text:span></text:p>
      <text:p text:style-name="P1103"/>
      <text:p text:style-name="P1104"><text:span text:style-name="T1105">63</text:span><text:span text:style-name="T1106">. Leidimus išduodanti institucija pildo leidimų registrą,<text:s/></text:span><text:span text:style-name="T1107">kuris gali būti ir kompiuterinėse laikmenose. Jame registruojami visi išduoti, pakeisti leidimai (kai papildomi ir (ar) patikslinami leidime įrašyti duomenys, išduoti leidimų dublikatai), leidimai, kurių galiojimas panaikintas, sustabdytas arba kurių galio</text:span><text:span text:style-name="T1108">jimo sustabdymas panaikintas.</text:span></text:p>
      <text:p text:style-name="P1109"><text:span text:style-name="T1110">64</text:span><text:span text:style-name="T1111">. Leidimų registras privalo būti pildomas taip, kad nebūtų įmanoma nepastebimai perrašyti jame esančių įrašų, pakeisti jo lapų, papildyti jį naujais įrašais, pažeidžiančiais jų chronologinę tvarką. Jeigu registras pildom</text:span><text:span text:style-name="T1112">as kompiuterinėse laikmenose, turi būti fiksuojama duomenų tvarkymo veiksmų istorija.</text:span></text:p>
      <text:p text:style-name="P1113"><text:span text:style-name="T1114">65</text:span><text:span text:style-name="T1115">. Leidimų registre privalo būti:</text:span></text:p>
      <text:p text:style-name="P1116"><text:span text:style-name="T1117">65.1</text:span><text:span text:style-name="T1118">. registracijos (įrašo eilės) numeris;</text:span></text:p>
      <text:p text:style-name="P1119"><text:span text:style-name="T1120">65.2</text:span><text:span text:style-name="T1121">. įrašo data;</text:span></text:p>
      <text:p text:style-name="P1122"><text:span text:style-name="T1123">65.3</text:span><text:span text:style-name="T1124">. leidimo išdavimo ar pakeitimo (kai papildomi ir (ar)<text:s/></text:span><text:span text:style-name="T1125">patikslinami leidime įrašyti duomenys, išduodamas leidimo dublikatas) data;</text:span></text:p>
      <text:p text:style-name="P1126"><text:span text:style-name="T1127">65.4</text:span><text:span text:style-name="T1128">. leidimo numeris;</text:span></text:p>
      <text:p text:style-name="P1129"><text:span text:style-name="T1130">65.5</text:span><text:span text:style-name="T1131">. leidimo rūšis;</text:span></text:p>
      <text:p text:style-name="P1132"><text:span text:style-name="T1133">65.6</text:span><text:span text:style-name="T1134">. leidimo turėtojas (nurodomi duomenys, leidžiantys nustatyti leidimo turėtojo tapatybę);</text:span></text:p>
      <text:p text:style-name="P1135"><text:span text:style-name="T1136">65.7</text:span><text:span text:style-name="T1137">. prašymą išduoti leid</text:span><text:span text:style-name="T1138">imą nagrinėjusio darbuotojo pareigos, vardas ir pavardė;</text:span></text:p>
      <text:p text:style-name="P1139"><text:span text:style-name="T1140">65.8</text:span><text:span text:style-name="T1141">. leidimo galiojimo sustabdymo data;</text:span></text:p>
      <text:p text:style-name="P1142"><text:span text:style-name="T1143">65.9</text:span><text:span text:style-name="T1144">. leidimo galiojimo sustabdymo panaikinimo data;</text:span></text:p>
      <text:p text:style-name="P1145"><text:span text:style-name="T1146">65.10</text:span><text:span text:style-name="T1147">. leidimo galiojimo panaikinimo data;</text:span></text:p>
      <text:p text:style-name="P1148"><text:span text:style-name="T1149">65.11</text:span><text:span text:style-name="T1150">. už leidimų registro pildymą atsakingo d</text:span><text:span text:style-name="T1151">arbuotojo pareigos, vardas ir pavardė.</text:span></text:p>
      <text:p text:style-name="P1152"><text:span text:style-name="T1153">66</text:span><text:span text:style-name="T1154">. Leidimus išduodanti institucija, išdavusi juridiniams asmenims leidimus, sustabdžiusi jų galiojimą, panaikinusi galiojimo sustabdymą ar panaikinusi galiojimą, praneša apie tai Juridinių asmenų registrui jo n</text:span><text:span text:style-name="T1155">uostatų nustatyta tvarka.</text:span></text:p>
      <text:p text:style-name="P1156"><text:span text:style-name="T1157">67</text:span><text:span text:style-name="T1158">. Informaciją apie leidimų išdavimą, leidimų pakeitimą (leidimuose įrašytų duomenų papildymą ir (ar) patikslinimą, dublikato išdavimą), leidimų galiojimo sustabdymą, galiojimo sustabdymo panaikinimą, galiojimo panaikinimą leidimus išduodanti institucija te</text:span><text:span text:style-name="T1159">ikia pagal duomenų teikimo sutartį<text:s/></text:span><text:span text:style-name="T1160">su valstybės įmone Registrų centru Licencijų informacinei sistemai</text:span><text:span text:style-name="T1161">. Informacija gali būti teikiama elektroninėmis priemonėmis. Šią informaciją leidimus išduodanti institucija skelbia savo interneto svetainėje. Skelbiant a</text:span><text:span text:style-name="T1162">smens duomenis interneto svetainėje jų apsauga turi būti užtikrinama vadovaujantis Bendraisiais reikalavimais organizacinėms ir techninėms duomenų saugumo priemonėms, patvirtintais Valstybinės duomenų apsaugos inspekcijos direktoriaus 2008 m. lapkričio 12<text:s/></text:span><text:span text:style-name="T1163">d. įsakymu Nr. 1T-71 (1.12) „Dėl Bendrųjų reikalavimų organizacinėms ir techninėms duomenų saugumo priemonėms patvirtinimo“. Informacija apie leidimų galiojimo panaikinimą interneto svetainėje turi būti paskelbta per 5 darbo dienas nuo sprendimo priėmimo i</text:span><text:span text:style-name="T1164">r publikuojama ne mažiau kaip 6 mėnesius ir ne daugiau kaip 12 mėnesių.</text:span></text:p>
      <text:p text:style-name="P1165"><text:span text:style-name="T1166">Informaciją apie leidimų verstis didmenine prekyba nefasuotais naftos produktais, kurie tiekiami kaip kuro atsargos laivams, išdavimą, leidimų pakeitimą (leidimuose įrašytų duomenų pap</text:span><text:span text:style-name="T1167">ildymą ir (ar) patikslinimą, dublikato išdavimą), leidimų galiojimo sustabdymą, galiojimo sustabdymo panaikinimą, galiojimo panaikinimą leidimus išduodanti institucija pateikia Lietuvos saugios laivybos administracijai per 5 darbo dienas po atitinkamo spre</text:span><text:span text:style-name="T1168">ndimo priėmimo.</text:span><text:s/></text:p>
      <text:p text:style-name="P1169">Punkto pakeitimai:</text:p>
      <text:p text:style-name="P1170"><text:span text:style-name="T1171">Nr.<text:s/></text:span><text:a xlink:href="https://www.e-tar.lt/portal/legalAct.html?documentId=ecc6f79005a611e4b836947d492f2f50" office:target-frame-name="_top" xlink:show="replace"><text:span text:style-name="T1172">1-180</text:span></text:a><text:span text:style-name="T1173">, 2014-07-07, paskelbta TAR 2014-07-07, i. k. 2014-09900</text:span></text:p>
      <text:p text:style-name="P1174"><text:span text:style-name="T1175">Nr.<text:s/></text:span><text:a xlink:href="https://www.e-tar.lt/portal/legalAct.html?documentId=b99f15805dd711e4bad5c03f56793630" office:target-frame-name="_top" xlink:show="replace"><text:span text:style-name="T1176">1-262</text:span></text:a><text:span text:style-name="T1177">, 2014-10-24, paskelbta TAR 2014-10-30, i. k. 2014-15211</text:span></text:p>
      <text:p text:style-name="P1178"><text:span text:style-name="T1179">Nr.<text:s/></text:span><text:a xlink:href="https://www.e-tar.lt/portal/legalAct.html?documentId=284a6320a41d11e78a4c904b1afa0332" office:target-frame-name="_top" xlink:show="replace"><text:span text:style-name="T1180">1-256</text:span></text:a><text:span text:style-name="T1181">, 2017-09-28, paskelbta TAR 2017-09-28, i</text:span><text:span text:style-name="T1182">. k. 2017-15265</text:span></text:p>
      <text:p text:style-name="Normal"/>
      <text:p text:style-name="P1183"><text:span text:style-name="T1184">68</text:span><text:span text:style-name="T1185">. Leidimų išdavimo taisyklių 67 punkte nurodytoje informacijoje pateikiami duomenys, leidžiantys nustatyti leidimo turėtojo tapatybę (juridinio asmens – pavadinimas, kodas ir buveinės adresas; fizinio asmens – vardas ir pavardė), lei</text:span><text:span text:style-name="T1186">dimo rūšis, leidimo numeris, jo išdavimo, pakeitimo, leidimo galiojimo sustabdymo, galiojimo sustabdymo panaikinimo ar galiojimo panaikinimo data, nefasuotų naftos produktų, dujų, kurių prekyba leidžiama verstis, pavadinimai ir kodai pagal Kombinuotąją nom</text:span><text:span text:style-name="T1187">enklatūrą, prekybos vietos (degalinės, sandėlio) adresas (nurodoma leidimuose verstis mažmenine prekyba nefasuotais naftos produktais ar dujomis).</text:span></text:p>
      <text:p text:style-name="P1188"/>
      <text:p text:style-name="P1189"><text:span text:style-name="T1190">X</text:span><text:span text:style-name="T1191">.<text:s/></text:span><text:span text:style-name="T1192">REGULIUOJAMOSIOS VEIKLOS SĄLYGOS</text:span></text:p>
      <text:p text:style-name="P1193"/>
      <text:p text:style-name="P1194"><text:span text:style-name="T1195">69</text:span><text:span text:style-name="T1196">. Reguliuojamosios veiklos sąlygos (prekybos dujomis ir<text:s/></text:span><text:span text:style-name="T1197">nefasuotais naftos produktais tvarka ir sąlygos) nustatytos Energetikos įstatymo 23 straipsnio 6 dalyje, 24 straipsnio 5 dalyje ir Prekybos naftos produktais taisyklėse, patvirtintose Lietuvos Respublikos energetikos ministro 201</text:span><text:span text:style-name="T1198">0</text:span><text:span text:style-name="T1199"><text:s/>m. gruodžio<text:s/></text:span><text:span text:style-name="T1200">14</text:span><text:span text:style-name="T1201"><text:s/>d. įsakymu</text:span><text:span text:style-name="T1202"><text:s/>Nr. 1-346 „Dėl Prekybos naftos produktais taisyklių patvirtinimo“.</text:span><text:s/></text:p>
      <text:p text:style-name="P1203">Punkto pakeitimai:</text:p>
      <text:p text:style-name="P1204"><text:span text:style-name="T1205">Nr.<text:s/></text:span><text:a xlink:href="https://www.e-tar.lt/portal/legalAct.html?documentId=b99f15805dd711e4bad5c03f56793630" office:target-frame-name="_top" xlink:show="replace"><text:span text:style-name="T1206">1-262</text:span></text:a><text:span text:style-name="T1207">, 2014-10-24, paskelbta TAR 2014-10-30, i. k. 2014-15211</text:span></text:p>
      <text:p text:style-name="Normal"/>
      <text:p text:style-name="P1208"><text:span text:style-name="T1209">XI</text:span><text:span text:style-name="T1210">.<text:s/></text:span><text:span text:style-name="T1211">LEIDIMŲ TURĖTOJŲ TEISĖS</text:span></text:p>
      <text:p text:style-name="P1212"/>
      <text:p text:style-name="P1213"><text:span text:style-name="T1214">70</text:span><text:span text:style-name="T1215">. Leidimų turėtojai turi:</text:span></text:p>
      <text:p text:style-name="P1216"><text:span text:style-name="T1217">70.1</text:span><text:span text:style-name="T1218">. teisę verstis leidime nurodyta veikla;</text:span></text:p>
      <text:p text:style-name="P1219"><text:span text:style-name="T1220">70.2</text:span><text:span text:style-name="T1221">. teisę reikalauti leidimą išduodančios institucijos paaiškinti, kodėl delsiama, atsisakoma išduoti leidimą, pakeisti leidimą, taip pat k</text:span><text:span text:style-name="T1222">odėl leidimo galiojimas stabdomas ar leidimo galiojimas panaikinamas;</text:span></text:p>
      <text:p text:style-name="P1223"><text:span text:style-name="T1224">70.3</text:span><text:span text:style-name="T1225">. teisę įstatymų nustatyta tvarka apskųsti teismui leidimus išduodančios institucijos veiksmus ir sprendimus dėl leidimo išdavimo, leidimų pakeitimo, leidimo galiojimo sustabdymo</text:span><text:span text:style-name="T1226">, leidimo galiojimo sustabdymo panaikinimo ar leidimo galiojimo panaikinimo;</text:span></text:p>
      <text:p text:style-name="P1227"><text:span text:style-name="T1228">70.4</text:span><text:span text:style-name="T1229">. kitų įstatymuose nustatytų teisių.</text:span></text:p>
      <text:p text:style-name="P1230"/>
      <text:p text:style-name="P1231"><text:span text:style-name="T1232">XII</text:span><text:span text:style-name="T1233">.<text:s/></text:span><text:span text:style-name="T1234">LEIDIMŲ GALIOJIMO SUSTABDYMAS, LEIDIMŲ GALIOJIMO SUSTABDYMO PANAIKINIMAS IR LEIDIMŲ GALIOJIMO PANAIKINIMAS</text:span></text:p>
      <text:p text:style-name="P1235"/>
      <text:p text:style-name="P1236"><text:span text:style-name="T1237">71</text:span><text:span text:style-name="T1238">. Už r</text:span><text:span text:style-name="T1239">eguliuojamosios veiklos sąlygų ir reikalavimų pažeidimus leidimų turėtojai, turintys Leidimų išdavimo taisyklių 16 ir 17 punktuose nurodytus leidimus, raštu (registruotu laišku) įspėjami apie galimą leidimo galiojimo sustabdymą ar panaikinimą. Leidimus išd</text:span><text:span text:style-name="T1240">uodanti institucija, įspėdama leidimą turintį asmenį apie galimą leidimo galiojimo sustabdymą Energetikos įstatymo 21 straipsnio 5 dalyje nustatytais pagrindais arba leidimo galiojimo panaikinimą Energetikos įstatymo 21 straipsnio 7 dalyje nustatytais pagr</text:span><text:span text:style-name="T1241">indais, nurodo priežastis, dėl kurių gali būti sustabdytas ar panaikintas leidimo galiojimas, ir, atsižvelgdama į pažeidimo pobūdį, nustato terminą iki 30 dienų, išskyrus atvejus, kai dėl objektyvių priežasčių pažeidimui pašalinti reikia ilgesnio laikotarp</text:span><text:span text:style-name="T1242">io, per kurį leidimo turėtojas privalo jas pašalinti. Pašalinęs šias priežastis, leidimo turėtojas privalo apie tai raštu arba kitais, Leidimų išdavimo taisyklių 39 punkte nurodytais, būdais pranešti leidimą išduodančiai institucijai.</text:span></text:p>
      <text:p text:style-name="P1243"><text:span text:style-name="T1244">Už reguliuojamosios v</text:span><text:span text:style-name="T1245">eiklos sąlygų ir reikalavimų pažeidimus, nustatytų Energetikos įstatymo 21 straipsnio 5 dalies 7 punkte, leidimų turėtojams, turintiems Leidimų išdavimo taisyklių 17.4 papunktyje nurodytus leidimus, leidimo galiojimas stabdomas nedelsiant, ne vėliau kaip p</text:span><text:span text:style-name="T1246">er vieną dieną nuo pažeidimų nustatymo dienos.</text:span><text:s/></text:p>
      <text:p text:style-name="P1247">Punkto pakeitimai:</text:p>
      <text:p text:style-name="P1248"><text:span text:style-name="T1249">Nr.<text:s/></text:span><text:a xlink:href="https://www.e-tar.lt/portal/legalAct.html?documentId=284a6320a41d11e78a4c904b1afa0332" office:target-frame-name="_top" xlink:show="replace"><text:span text:style-name="T1250">1-256</text:span></text:a><text:span text:style-name="T1251">, 2017-09-28, paskelbta TAR 2017-09-28, i. k. 2017-15265</text:span></text:p>
      <text:p text:style-name="Normal"/>
      <text:p text:style-name="P1252"><text:span text:style-name="T1253">72</text:span><text:span text:style-name="T1254">. Leidimus<text:s/></text:span><text:span text:style-name="T1255">išduodanti institucija, nustačiusi reguliuojamosios veiklos sąlygų ir reikalavimų laikymosi pažeidimų arba gavusi iš valstybinės priežiūros ir (ar) kontrolės institucijų informaciją apie tokius pažeidimus, ne vėliau kaip per 5 darbo dienas raštu įspėja lei</text:span><text:span text:style-name="T1256">dimo turėtoją apie galimą leidimo galiojimo sustabdymą arba panaikinimą. Šis reikalavimas netaikomas, kai nustatyti pažeidimai atitinka Energetikos įstatymo 21 straipsnio 5 dalies 7 punkte nurodytus pažeidimus.</text:span><text:s/></text:p>
      <text:p text:style-name="P1257">Punkto pakeitimai:</text:p>
      <text:p text:style-name="P1258"><text:span text:style-name="T1259">Nr.<text:s/></text:span><text:a xlink:href="https://www.e-tar.lt/portal/legalAct.html?documentId=284a6320a41d11e78a4c904b1afa0332" office:target-frame-name="_top" xlink:show="replace"><text:span text:style-name="T1260">1-256</text:span></text:a><text:span text:style-name="T1261">, 2017-09-28, paskelbta TAR 2017-09-28, i. k. 2017-15265</text:span></text:p>
      <text:p text:style-name="Normal"/>
      <text:p text:style-name="P1262"><text:span text:style-name="T1263">73</text:span><text:span text:style-name="T1264">. Sprendimas sustabdyti leidimo galiojimą, panaikinti galiojimo sustabdymą ar panaikinti galiojimą priimamas<text:s/></text:span><text:span text:style-name="T1265">Energetikos įstatymo nustatyta tvarka ir sąlygomis.</text:span></text:p>
      <text:p text:style-name="P1266"><text:span text:style-name="T1267">74</text:span><text:span text:style-name="T1268">. Priimdama sprendimą dėl leidimo galiojimo sustabdymo, Leidimus išduodanti institucija nustato laiką nuo sprendimo įsigaliojimo dienos, per kurį leidimo turėtojas turėtų pašalinti reguliuojamosios<text:s/></text:span><text:span text:style-name="T1269">veiklos sąlygų pažeidimus. Pranešime leidimo turėtojui apie tokį sprendimą nurodoma jo įsigaliojimo data ir terminas reguliuojamosios veiklos sąlygų pažeidimams pašalinti. Šis reikalavimas netaikomas, kai nustatyti pažeidimai atitinka Energetikos įstatymo<text:s/></text:span><text:span text:style-name="T1270">21 straipsnio 5 dalies 7 punkte nurodytus pažeidimus.</text:span><text:s/></text:p>
      <text:p text:style-name="P1271">Punkto pakeitimai:</text:p>
      <text:p text:style-name="P1272"><text:span text:style-name="T1273">Nr.<text:s/></text:span><text:a xlink:href="https://www.e-tar.lt/portal/legalAct.html?documentId=284a6320a41d11e78a4c904b1afa0332" office:target-frame-name="_top" xlink:show="replace"><text:span text:style-name="T1274">1-256</text:span></text:a><text:span text:style-name="T1275">, 2017-09-28, paskelbta TAR 2017-09-28, i. k. 2017-15265</text:span></text:p>
      <text:p text:style-name="Normal"/>
      <text:p text:style-name="P1276"><text:span text:style-name="T1277">75</text:span><text:span text:style-name="T1278">. Leidimo g</text:span><text:span text:style-name="T1279">aliojimas gali būti sustabdytas tik toje prekybos vietoje, kurioje nustatytas pažeidimas. Sprendime nurodomi nustatyti reguliuojamosios veiklos sąlygų pažeidimai, leidimo galiojimo sustabdymo data ir laikotarpis, per kurį turėtų būti pašalinti nurodyti vei</text:span><text:span text:style-name="T1280">klos sąlygų pažeidimai. Jei priimamas sprendimas sustabdyti leidimo galiojimą konkrečioje prekybos vietoje – tai nurodoma leidimus išduodančios institucijos sprendime.</text:span></text:p>
      <text:p text:style-name="P1281"><text:span text:style-name="T1282">76</text:span><text:span text:style-name="T1283">. Tuo atveju, kai leidimo turėtojo prašymu leidimo galiojimas sustabdomas, leidimo</text:span><text:span text:style-name="T1284"><text:s/>turėtojas privalo vėl pateikti prašymą leidimą išduodančiai institucijai panaikinti galiojimo sustabdymą ir visus dokumentus ir duomenis, kurie keitėsi po leidimo išdavimo ar pakeitimo. Reguliuojamoji veikla netikrinama, kai leidimo turėtojo prašymu panai</text:span><text:span text:style-name="T1285">kinamas leidimo galiojimas, kai leidimo galiojimas panaikinamas leidimo turėtojui juridiniam asmeniui pasibaigus – jį likvidavus ar reorganizavus, leidimo turėtojui fiziniam asmeniui mirus. Šiais atvejais leidimus išduodanti institucija sprendimą dėl leidi</text:span><text:span text:style-name="T1286">mo galiojimo sustabdymo, galiojimo sustabdymo panaikinimo ar galiojimo panaikinimo priima ne vėliau kaip per 10 darbo dienų po to, kai gaunamas atitinkamas prašymas arba sužinoma apie leidimo turėtojo juridinio asmens pasibaigimą jį likvidavus, restruktūri</text:span><text:span text:style-name="T1287">zavus ar reorganizavus, leidimo turėtojo fizinio asmens mirtį.</text:span><text:s/></text:p>
      <text:p text:style-name="P1288">Punkto pakeitimai:</text:p>
      <text:p text:style-name="P1289"><text:span text:style-name="T1290">Nr.<text:s/></text:span><text:a xlink:href="https://www.e-tar.lt/portal/legalAct.html?documentId=284a6320a41d11e78a4c904b1afa0332" office:target-frame-name="_top" xlink:show="replace"><text:span text:style-name="T1291">1-256</text:span></text:a><text:span text:style-name="T1292">, 2017-09-28, paskelbta TAR 2017-09-28, i. k. 2017-15265</text:span></text:p>
      <text:p text:style-name="Normal"/>
      <text:p text:style-name="P1293"><text:span text:style-name="T1294">77</text:span><text:span text:style-name="T1295">.<text:s/></text:span><text:span text:style-name="T1296">Apie sprendimą sustabdyti leidimo galiojimą, panaikinti leidimo galiojimo sustabdymą ar panaikinti leidimo galiojimą leidimo turėtojui pranešama raštu ne vėliau kaip per 5 darbo dienas nuo sprendimo priėmimo. Sprendimas dėl leidimo galiojimo sustabdymo, ga</text:span><text:span text:style-name="T1297">liojimo sustabdymo panaikinimo ar galiojimo panaikinimo įsigalioja kitą dieną po sprendimo (informacijos) paskelbimo leidimus išduodančios institucijos interneto svetainėje.</text:span></text:p>
      <text:p text:style-name="P1298"><text:span text:style-name="T1299">78</text:span><text:span text:style-name="T1300">. Leidimo originalą, kurio galiojimas panaikintas, leidimo turėtojas privalo</text:span><text:span text:style-name="T1301"><text:s/>grąžinti leidimus išduodančiai institucijai per 5 darbo dienas nuo leidimus išduodančios institucijos pranešimo apie sprendimą dėl leidimo galiojimo panaikinimo gavimo (jei leidimas buvo išspausdintas popieriuje). Šis reikalavimas netaikomas, jeigu leidim</text:span><text:span text:style-name="T1302">o turėtojas leidimo originalą (jei leidimas buvo išspausdintas popieriuje) pateikė kartu su prašymu panaikinti leidimo galiojimą.</text:span></text:p>
      <text:p text:style-name="P1303"/>
      <text:p text:style-name="P1304"><text:span text:style-name="T1305">XIII</text:span><text:span text:style-name="T1306">.<text:s/></text:span><text:span text:style-name="T1307">REGULIUOJAMOSIOS VEIKLOS SĄLYGŲ LAIKYMOSI PRIEŽIŪRA</text:span></text:p>
      <text:p text:style-name="P1308"/>
      <text:p text:style-name="P1309"><text:span text:style-name="T1310">79</text:span><text:span text:style-name="T1311">. Asmenų, turinčių leidimus verstis didmenine ir<text:s/></text:span><text:span text:style-name="T1312">mažmenine prekyba nefasuotais naftos produktais, dujomis, veiklą kontroliuoja ir prižiūri, kaip laikomasi reguliuojamosios veiklos sąlygų, leidimus išduodančios institucijos, Valstybinė mokesčių inspekcija, Policijos departamentas prie Vidaus reikalų minis</text:span><text:span text:style-name="T1313">terijos, kitos valstybinės priežiūros ir (ar) kontrolės institucijos pagal kompetenciją. Šių asmenų reguliuojamosios veiklos priežiūra atliekama Viešojo administravimo įstatymo ir kitų įstatymų nustatyta tvarka.</text:span><text:s/></text:p>
      <text:p text:style-name="P1314">Punkto pakeitimai:</text:p>
      <text:p text:style-name="P1315"><text:span text:style-name="T1316">Nr.<text:s/></text:span><text:a xlink:href="https://www.e-tar.lt/portal/legalAct.html?documentId=b99f15805dd711e4bad5c03f56793630" office:target-frame-name="_top" xlink:show="replace"><text:span text:style-name="T1317">1-262</text:span></text:a><text:span text:style-name="T1318">, 2014-10-24, paskelbta TAR 2014-10-30, i. k. 2014-15211</text:span></text:p>
      <text:p text:style-name="P1319"><text:span text:style-name="T1320">Nr.<text:s/></text:span><text:a xlink:href="https://www.e-tar.lt/portal/legalAct.html?documentId=284a6320a41d11e78a4c904b1afa0332" office:target-frame-name="_top" xlink:show="replace"><text:span text:style-name="T1321">1-256</text:span></text:a><text:span text:style-name="T1322">, 2017-09</text:span><text:span text:style-name="T1323">-28, paskelbta TAR 2017-09-28, i. k. 2017-15265</text:span></text:p>
      <text:p text:style-name="Normal"/>
      <text:p text:style-name="P1324"><text:span text:style-name="T1325">80</text:span><text:span text:style-name="T1326">. Valstybinės priežiūros ir (ar) kontrolės bei teisėsaugos institucijos privalo nedelsdamos raštu informuoti leidimus išduodančią instituciją apie leidimus turinčiuose ūkiniuose subjektuose nustatytus<text:s/></text:span><text:span text:style-name="T1327">reguliuojamosios veiklos sąlygų šiurkščius pažeidimus ir skirtas nuobaudas. Šiurkščiais pažeidimais laikomi įstatymų, kitų teisės aktų pažeidimai, susiję su esminėmis reguliuojamosios veiklos sąlygomis, dėl kurių atsirado ar galėjo atsirasti žala nefasuotų</text:span><text:span text:style-name="T1328"><text:s/>naftos produktų, dujų pirkėjams ar tretiesiems asmenims arba jų turtui. Reguliuojamosios veiklos sąlygų šiurkščiais pažeidimais laikomi ir Energetikos įstatymo 21 straipsnio 5 dalies 7 punkte nustatyti pažeidimai.</text:span><text:s/></text:p>
      <text:p text:style-name="P1329">Punkto pakeitimai:</text:p>
      <text:p text:style-name="P1330"><text:span text:style-name="T1331">Nr.<text:s/></text:span><text:a xlink:href="https://www.e-tar.lt/portal/legalAct.html?documentId=284a6320a41d11e78a4c904b1afa0332" office:target-frame-name="_top" xlink:show="replace"><text:span text:style-name="T1332">1-256</text:span></text:a><text:span text:style-name="T1333">, 2017-09-28, paskelbta TAR 2017-09-28, i. k. 2017-15265</text:span></text:p>
      <text:p text:style-name="Normal"/>
      <text:p text:style-name="P1334"><text:span text:style-name="T1335">XIV</text:span><text:span text:style-name="T1336">.<text:s/></text:span><text:span text:style-name="T1337">BAIGIAMOSIOS NUOSTATOS</text:span></text:p>
      <text:p text:style-name="P1338"/>
      <text:p text:style-name="P1339"><text:span text:style-name="T1340">81</text:span><text:span text:style-name="T1341">. Asmenys, siekiantys verstis naftos sektoriuje reguliuojamąja veikla,<text:s/></text:span><text:span text:style-name="T1342">ir leidimų turėtojai informaciją apie leidimus išduodančios institucijos priimtus sprendimus turi teisę gauti tiesiogiai iš leidimus išduodančios institucijos, per atstumą (paštu, faksu, elektroninėmis priemonėmis), Kontaktinį centrą (www.verslovartai.lt)<text:s/></text:span><text:span text:style-name="T1343">ar kitais prašyme nurodytais būdais.</text:span></text:p>
      <text:p text:style-name="P1344"><text:span text:style-name="T1345">82</text:span><text:span text:style-name="T1346">. Skundai ir ginčai dėl reguliuojamosios veiklos sąlygų pažeidimų nagrinėjami teisės aktų nustatyta tvarka.</text:span></text:p>
      <text:p text:style-name="P1347"/>
      <text:p text:style-name="P1348"><text:span text:style-name="T1349">_________________</text:span></text:p>
      <text:p text:style-name="P1350"><text:span text:style-name="T1351">Leidimų verstis prekybos naftos produktais<text:s/></text:span></text:p>
      <text:p text:style-name="P1352"><text:span text:style-name="T1353">veikla išdavimo<text:s/></text:span><text:span text:style-name="T1354">taisyklių</text:span></text:p>
      <text:p text:style-name="P1355"><text:span text:style-name="T1356">1</text:span><text:span text:style-name="T1357"><text:s/>priedas</text:span></text:p>
      <text:p text:style-name="P1358"/>
      <text:p text:style-name="P1359"><text:span text:style-name="T1360">DUJŲ PRODUKTAI, KURIŲ PREKYBA REGULIUOJAMA DIDMENINĖS PREKYBOS LEIDIMU</text:span></text:p>
      <text:p text:style-name="P1361"/>
      <table:table table:style-name="Table1362">
        <table:table-columns>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Eil. Nr.</text:p>
            </table:table-cell>
            <table:table-cell table:style-name="TableCell1369">
              <text:p text:style-name="P1370">Dujų produktų pavadinimas</text:p>
            </table:table-cell>
            <table:table-cell table:style-name="TableCell1371">
              <text:p text:style-name="P1372"><text:span text:style-name="T1373">Kombinuotosios nomenklatūros kodai</text:span><text:span text:style-name="T1374">1</text:span></text:p>
            </table:table-cell>
          </table:table-row>
        </table:table-header-rows>
        <table:table-row table:style-name="TableRow1375">
          <table:table-cell table:style-name="TableCell1376">
            <text:p text:style-name="P1377">1.</text:p>
          </table:table-cell>
          <table:table-cell table:style-name="TableCell1378">
            <text:p text:style-name="P1379">Propanas, kurio grynumas ne mažesnis kaip 99 %, skirtas naudoti kaip variklių degalus, šildymo<text:s/>kurą</text:p>
          </table:table-cell>
          <table:table-cell table:style-name="TableCell1380">
            <text:p text:style-name="P1381">2711 12 11<text:s/></text:p>
          </table:table-cell>
        </table:table-row>
        <table:table-row table:style-name="TableRow1382">
          <table:table-cell table:style-name="TableCell1383">
            <text:p text:style-name="P1384">2.</text:p>
          </table:table-cell>
          <table:table-cell table:style-name="TableCell1385">
            <text:p text:style-name="P1386">Propanas, kurio grynumas didesnis kaip 90 %, bet mažesnis kaip 99 %, skirtas kitiems tikslams</text:p>
          </table:table-cell>
          <table:table-cell table:style-name="TableCell1387">
            <text:p text:style-name="P1388">2711 12 94</text:p>
          </table:table-cell>
        </table:table-row>
        <table:table-row table:style-name="TableRow1389">
          <table:table-cell table:style-name="TableCell1390">
            <text:p text:style-name="P1391">3.</text:p>
          </table:table-cell>
          <table:table-cell table:style-name="TableCell1392">
            <text:p text:style-name="P1393">Propanas, skirtas kitiems tikslams<text:s/></text:p>
          </table:table-cell>
          <table:table-cell table:style-name="TableCell1394">
            <text:p text:style-name="P1395">2711 12 97</text:p>
          </table:table-cell>
        </table:table-row>
        <table:table-row table:style-name="TableRow1396">
          <table:table-cell table:style-name="TableCell1397">
            <text:p text:style-name="P1398">4.</text:p>
          </table:table-cell>
          <table:table-cell table:style-name="TableCell1399">
            <text:p text:style-name="P1400">Butanas, kurio grynumas didesnis kaip 90 %, bet mažesnis kaip 95 %, skirtas<text:s/>kitiems tikslams</text:p>
          </table:table-cell>
          <table:table-cell table:style-name="TableCell1401">
            <text:p text:style-name="P1402">2711 13 91</text:p>
          </table:table-cell>
        </table:table-row>
        <table:table-row table:style-name="TableRow1403">
          <table:table-cell table:style-name="TableCell1404">
            <text:p text:style-name="P1405">5.</text:p>
          </table:table-cell>
          <table:table-cell table:style-name="TableCell1406">
            <text:p text:style-name="P1407">Suskystintas butanas, skirtas kitiems tikslams<text:s/></text:p>
          </table:table-cell>
          <table:table-cell table:style-name="TableCell1408">
            <text:p text:style-name="P1409">2711 13 97</text:p>
          </table:table-cell>
        </table:table-row>
        <table:table-row table:style-name="TableRow1410">
          <table:table-cell table:style-name="TableCell1411">
            <text:p text:style-name="P1412">6.</text:p>
          </table:table-cell>
          <table:table-cell table:style-name="TableCell1413">
            <text:p text:style-name="P1414">Kiti suskystinti angliavandeniliai</text:p>
          </table:table-cell>
          <table:table-cell table:style-name="TableCell1415">
            <text:p text:style-name="P1416">2711 19 00</text:p>
          </table:table-cell>
        </table:table-row>
        <table:table-row table:style-name="TableRow1417">
          <table:table-cell table:style-name="TableCell1418">
            <text:p text:style-name="P1419">7.</text:p>
          </table:table-cell>
          <table:table-cell table:style-name="TableCell1420">
            <text:p text:style-name="P1421">Etilenas (etenas), propenas, butenas ir butadienas</text:p>
          </table:table-cell>
          <table:table-cell table:style-name="TableCell1422">
            <text:p text:style-name="P1423">2711 14 00</text:p>
          </table:table-cell>
        </table:table-row>
      </table:table>
      <text:p text:style-name="P1424"/>
      <text:p text:style-name="P1425"><text:span text:style-name="T1426">Pastaba.</text:span><text:span text:style-name="T1427"><text:s/></text:span><text:span text:style-name="T1428">1</text:span><text:span text:style-name="T1429"><text:s/>Kodai pateikiami pagal 1987 m. liepos 23 d. Tarybos reglamento (EEB) Nr. 2658/87 dėl tarifų ir statistinės nomenklatūros bei dėl Bendrojo muitų tarifo (OL<text:s/></text:span><text:span text:style-name="T1430">2004 m. specialusis leidimas</text:span><text:span text:style-name="T1431">,</text:span><text:span text:style-name="T1432"><text:s/></text:span><text:span text:style-name="T1433">2 skyrius, 2 tomas, p. 382) su paskutiniais pakeitimais, padarytais 20</text:span><text:span text:style-name="T1434">12 metais, versiją (OL 2011 L 282, p. 1–912). Jeigu kodai, pateikti priede, neatitinka kodų, pateiktų Kombinuotojoje nomenklatūroje, pirmenybė teikiama kodui, nurodytam galiojančioje Kombinuotojoje nomenklatūroje.</text:span></text:p>
      <text:p text:style-name="P1435"/>
      <text:p text:style-name="P1436"><text:span text:style-name="T1437">_________________</text:span></text:p>
      <text:p text:style-name="P1438"><text:span text:style-name="T1439">Leidimų verstis pr</text:span><text:span text:style-name="T1440">ekybos naftos produktais<text:s/></text:span></text:p>
      <text:p text:style-name="P1441"><text:span text:style-name="T1442">veikla išdavimo<text:s/></text:span><text:span text:style-name="T1443">taisyklių</text:span></text:p>
      <text:p text:style-name="P1444"><text:span text:style-name="T1445">2</text:span><text:span text:style-name="T1446"><text:s/>priedas<text:s/></text:span></text:p>
      <text:p text:style-name="P1447"/>
      <text:p text:style-name="P1448"><text:span text:style-name="T1449">NEFASUOTI NAFTOS PRODUKTAI, KURIŲ PREKYBA REGULIUOJAMA DIDMENINĖS IR (AR) MAŽMENINĖS PREKYBOS LEIDIMAIS<text:s/></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Eil. Nr.</text:p>
          </table:table-cell>
          <table:table-cell table:style-name="TableCell1458">
            <text:p text:style-name="P1459">Nefasuotų naftos produktų pavadinimas</text:p>
          </table:table-cell>
          <table:table-cell table:style-name="TableCell1460">
            <text:p text:style-name="P1461">Kombinuotosios nomenklatūros kodai<text:span text:style-name="T1462">1</text:span></text:p>
          </table:table-cell>
        </table:table-row>
        <table:table-row table:style-name="TableRow1463">
          <table:table-cell table:style-name="TableCell1464">
            <text:p text:style-name="Normal">1.</text:p>
          </table:table-cell>
          <table:table-cell table:style-name="TableCell1465">
            <text:p text:style-name="Normal">Variklių benzinas:</text:p>
          </table:table-cell>
          <table:table-cell table:style-name="TableCell1466">
            <text:p text:style-name="Normal"/>
          </table:table-cell>
        </table:table-row>
        <table:table-row table:style-name="TableRow1467">
          <table:table-cell table:style-name="TableCell1468">
            <text:p text:style-name="Normal">1.1.</text:p>
          </table:table-cell>
          <table:table-cell table:style-name="TableCell1469">
            <text:p text:style-name="Normal">aviacinis benzinas</text:p>
          </table:table-cell>
          <table:table-cell table:style-name="TableCell1470">
            <text:p text:style-name="P1471">2710 12 31</text:p>
          </table:table-cell>
        </table:table-row>
        <table:table-row table:style-name="TableRow1472">
          <table:table-cell table:style-name="TableCell1473">
            <text:p text:style-name="Normal">1.2.</text:p>
          </table:table-cell>
          <table:table-cell table:style-name="TableCell1474">
            <text:p text:style-name="Normal">variklių benzinas, kurio oktaninis skaičius mažesnis kaip 95</text:p>
          </table:table-cell>
          <table:table-cell table:style-name="TableCell1475">
            <text:p text:style-name="Normal">2710 12 41</text:p>
          </table:table-cell>
        </table:table-row>
        <table:table-row table:style-name="TableRow1476">
          <table:table-cell table:style-name="TableCell1477">
            <text:p text:style-name="Normal">1.3.</text:p>
          </table:table-cell>
          <table:table-cell table:style-name="TableCell1478">
            <text:p text:style-name="Normal">variklių benzinas, kurio oktaninis skaičius ne mažesnis kaip 95, bet mažesnis kaip 98</text:p>
          </table:table-cell>
          <table:table-cell table:style-name="TableCell1479">
            <text:p text:style-name="Normal">2710 12 45</text:p>
          </table:table-cell>
        </table:table-row>
        <table:table-row table:style-name="TableRow1480">
          <table:table-cell table:style-name="TableCell1481">
            <text:p text:style-name="Normal">1.4.</text:p>
          </table:table-cell>
          <table:table-cell table:style-name="TableCell1482">
            <text:p text:style-name="Normal">variklių<text:s/>benzinas, kurio oktaninis skaičius ne mažesnis kaip 98</text:p>
          </table:table-cell>
          <table:table-cell table:style-name="TableCell1483">
            <text:p text:style-name="Normal">2710 12 49</text:p>
          </table:table-cell>
        </table:table-row>
        <table:table-row table:style-name="TableRow1484">
          <table:table-cell table:style-name="TableCell1485">
            <text:p text:style-name="Normal">2.</text:p>
          </table:table-cell>
          <table:table-cell table:style-name="TableCell1486">
            <text:p text:style-name="Normal">Reaktyviniai degalai</text:p>
          </table:table-cell>
          <table:table-cell table:style-name="TableCell1487">
            <text:p text:style-name="Normal">2710 12 70, 2710 19 21</text:p>
          </table:table-cell>
        </table:table-row>
        <table:table-row table:style-name="TableRow1488">
          <table:table-cell table:style-name="TableCell1489">
            <text:p text:style-name="Normal">3.</text:p>
          </table:table-cell>
          <table:table-cell table:style-name="TableCell1490">
            <text:p text:style-name="Normal">Gazoliai – dyzeliniai degalai, šildymui skirti gazoliai, kiti gazoliai</text:p>
          </table:table-cell>
          <table:table-cell table:style-name="TableCell1491">
            <text:p text:style-name="Normal"><text:span text:style-name="T1492">2710 19 43,2710 19 46, 2710 19 47, 2710 19 48, 2710 20 11, 2710 20</text:span><text:span text:style-name="T1493"><text:s/>15, 2710 20 17, 2710 20 19</text:span></text:p>
          </table:table-cell>
        </table:table-row>
        <table:table-row table:style-name="TableRow1494">
          <table:table-cell table:style-name="TableCell1495">
            <text:p text:style-name="Normal">4.</text:p>
          </table:table-cell>
          <table:table-cell table:style-name="TableCell1496">
            <text:p text:style-name="Normal">Suskystintos dujos, skirtos autotransporto priemonėms<text:span text:style-name="T1497">2</text:span></text:p>
          </table:table-cell>
          <table:table-cell table:style-name="TableCell1498">
            <text:p text:style-name="Normal">2711 12 11, 2711 12 94, 2711 12 97, 2711 13 97, 2711 19 00</text:p>
          </table:table-cell>
        </table:table-row>
        <table:table-row table:style-name="TableRow1499">
          <table:table-cell table:style-name="TableCell1500">
            <text:p text:style-name="Normal">5.</text:p>
          </table:table-cell>
          <table:table-cell table:style-name="TableCell1501">
            <text:p text:style-name="Normal">Biodyzelinas</text:p>
          </table:table-cell>
          <table:table-cell table:style-name="TableCell1502">
            <text:p text:style-name="Normal"><text:span text:style-name="T1503">3826 00 10</text:span></text:p>
          </table:table-cell>
        </table:table-row>
      </table:table>
      <text:p text:style-name="P1504"/>
      <text:p text:style-name="P1505"><text:span text:style-name="T1506">Pastabos:</text:span></text:p>
      <text:p text:style-name="P1507">1.<text:s/><text:span text:style-name="T1508">1</text:span><text:s/>Kodai pateikiami pagal 1987 m. liepos 23 d. Tarybos reglamento (EEB) Nr. 2658/87 dėl tarifų ir statistinės nomenklatūros bei dėl Bendrojo muitų tarifo (OL<text:s/><text:span text:style-name="T1509">2004 m. specialusis leidimas</text:span>,<text:span text:style-name="T1510"><text:s/></text:span>2 skyrius, 2 tomas, p. 382) su paskutiniais pakeitimais, padarytais<text:s/><text:span text:style-name="T1511">20</text:span><text:span text:style-name="T1512">12 metais, versiją (OL 2011 L 282, p. 1–912)</text:span>. Jeigu kodai, pateikti priede, neatitinka kodų, pateiktų Kombinuotojoje nomenklatūroje, pirmenybė teikiama kodui, nurodytam galiojančioje Kombinuotojoje nomenklatūroje.</text:p>
      <text:p text:style-name="P1513">2.<text:s/><text:span text:style-name="T1514">2<text:s/></text:span>Leidimu, nurodytu Leidimų išdavimo taisyklių 17.4 punkte, reguliuojama tik mažmeninė prekyba degalinėse suskystintomis naftos dujomis, skirtomis autotransporto priemonėms.</text:p>
      <text:p text:style-name="P1515"/>
      <text:p text:style-name="P1516"><text:span text:style-name="T1517">_________________</text:span></text:p>
      <text:p text:style-name="P1518"><text:span text:style-name="T1521">Leidimų verstis prekybos naftos produktais veikla išdavimo t</text:span><text:span text:style-name="T1522">aisyklių<text:s/></text:span></text:p>
      <text:p text:style-name="P1523"><text:span text:style-name="T1524">3</text:span><text:span text:style-name="T1525"><text:s/>priedas<text:s/></text:span></text:p>
      <text:p text:style-name="P1526"/>
      <text:p text:style-name="P1527">(<text:span text:style-name="T1528">Prašymo formos pavyzdys</text:span>)</text:p>
      <text:p text:style-name="P1529"/>
      <text:p text:style-name="P1530"><text:tab/></text:p>
      <text:p text:style-name="P1531">(ūkio subjekto (juridinio asmens) pavadinimas ir teisinė forma arba fizinio asmens vardas, pavardė, gimimo<text:s/>data)</text:p>
      <text:p text:style-name="P1532"><text:tab/></text:p>
      <text:p text:style-name="P1533">(ūkio subjekto (juridinio asmens) rekvizitai: kodas, buveinės adresas arba fizinio asmens kodas ir adresas)</text:p>
      <text:p text:style-name="P1534"/>
      <text:p text:style-name="P1535">______________ savivaldybei</text:p>
      <text:p text:style-name="P1536">(pavadinimas)</text:p>
      <text:p text:style-name="P1537"/>
      <text:p text:style-name="P1538">PRAŠYMAS</text:p>
      <text:p text:style-name="P1539"><text:span text:style-name="T1540">IŠDUOTI (PAKEISTI) LEIDIMĄ VERSTIS PREKYBA SUSKYSTINTOMIS NAFTOS DUJOMIS, NEFASUOTAIS N</text:span><text:span text:style-name="T1541">AFTOS PRODUKTAIS</text:span><text:span text:style-name="T1542">1</text:span></text:p>
      <text:p text:style-name="P1543"/>
      <text:p text:style-name="P1544">20 ___ m. ____________ d.</text:p>
      <text:p text:style-name="P1545"/>
      <text:p text:style-name="P1546"><text:span text:style-name="T1547">Prašome išduoti (pakeisti) leidimą verstis prekyba</text:span><text:span text:style-name="T1548">1</text:span><text:span text:style-name="T1549">:<text:s/></text:span></text:p>
      <text:p text:style-name="P1550">_<text:tab/></text:p>
      <text:p text:style-name="P1551">(nurodyti pageidaujamą leidimo verstis suskystintomis naftos dujomis ar nefasuotais naftos produktais prekybos</text:p>
      <text:p text:style-name="P1552"><text:span text:style-name="T1553">veiklos rūšį<text:s/></text:span><text:span text:style-name="T1554">–</text:span><text:span text:style-name="T1555"><text:s/>vieną iš Leidimų išdavimo taisyklių 16.1, 16.2, 17.1, 17.2, 17.3 ar 17.4 papunkčiuose nurodytų veiklos rūšių)</text:span></text:p>
      <text:p text:style-name="P1556"><text:tab/></text:p>
      <text:p text:style-name="P1557"/>
      <text:p text:style-name="P1558"><text:span text:style-name="T1559">Nefasuoti naftos produktai ar suskystintų naftos dujų produktai pagal Kombinuotąją nomenklatūrą</text:span><text:span text:style-name="T1560">2</text:span><text:span text:style-name="T1561">:</text:span></text:p>
      <text:p text:style-name="P1562"><text:tab/></text:p>
      <text:p text:style-name="P1563">(nurodyti nefasuotų naftos produktų ar suskystintų naftos dujų produktų pavadinimus ir jų kodus pagal Kombinuotąją nomenklatūrą)<text:s/></text:p>
      <text:p text:style-name="P1564"/>
      <text:p text:style-name="P1565">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566"><text:tab/></text:p>
      <text:p text:style-name="P1567"/>
      <text:p text:style-name="P1568">Informaciją apie priimtus sprendimus dėl leidimo išdavimo (pakeitimo) teikti šiais būdais:<text:s/></text:p>
      <text:p text:style-name="P1569"><text:tab/></text:p>
      <text:p text:style-name="P1570">(nurodyti pageidaujamus informacijos teikimo būdus: telefonu, elektroniniu paštu, raštu ar kitais būdais)</text:p>
      <text:p text:style-name="P1571"/>
      <text:p text:style-name="P1572"><text:span text:style-name="T1573">Informaciją apie Valstybinei mokesčių inspekcijai pateiktą galiojantį P</text:span><text:span text:style-name="T1574">rievolių įvykdymo užtikrinimo dokumentą</text:span><text:span text:style-name="T1575">7</text:span><text:span text:style-name="T1576">:</text:span></text:p>
      <text:p text:style-name="P1577"/>
      <text:p text:style-name="P1578"><text:tab/></text:p>
      <text:p text:style-name="P1579">(nurodyti konkretų, Valstybinei mokesčių inspekcijai pateiktą, Prievolių įvykdymo užtikrinimo dokumentą, atitinkantį šiam asmeniui nustatytą prievolių užtikrinimo sumą)<text:s/></text:p>
      <text:p text:style-name="P1580"/>
      <text:p text:style-name="P1581">PRIDEDAMA:</text:p>
      <text:p text:style-name="P1582">1.<text:tab/><text:s/></text:p>
      <text:p text:style-name="P1583">Pažyma apie darbuotojus (nurodyti darbuotojų skaičių, jų kvalifikaciją ir kokias funkcijas jie vykdys).</text:p>
      <text:p text:style-name="P1584"><text:span text:style-name="T1585">2. Deklaracija apie suskystintų naftos dujų sandėliavimo, maišymo ir prekybos vietas (nurodomi duomenys, nustatyti Leidimų išdavimo taisyklių 31.1, 31.2 papunkčiuose arba 33.1, 33.2 papunkčiuose). Duomenys, nustatyti<text:s/></text:span><text:span text:style-name="T1586">Leidimų išdavimo taisyklių 31.1 ir 31.2 papunkčiuose, neteikiami tuo atveju, kai neturima terminalų (sandėlių, rezervuarų) ir didmeninę prekybą suskystintomis naftos dujomis planuojama vykdyti pristatant jas tiesiogiai dujų pirkėjams</text:span><text:span text:style-name="T1587">3</text:span><text:span text:style-name="T1588">.</text:span></text:p>
      <text:p text:style-name="P1589">3.<text:tab/></text:p>
      <text:p text:style-name="P1590"><text:span text:style-name="T1591">Deklaracija apie</text:span><text:span text:style-name="T1592"><text:s/>nefasuotų naftos produktų sandėliavimo, maišymo ir prekybos vietas (nurodomi duomenys, nustatyti Leidimų išdavimo taisyklių 32.1, 32.2, 32.3 papunkčiuose arba 34.1, 34.2, 43.3 papunkčiuose). Duomenys, nustatyti Leidimų išdavimo taisyklių 32.1 ir 32.2 papu</text:span><text:span text:style-name="T1593">nkčiuose, neteikiami tuo atveju, kai neturima terminalų (sandėlių) ir didmeninę prekybą nefasuotais naftos produktais planuojama vykdyti pristatant juos tiesiogiai nefasuotų naftos produktų pirkėjams</text:span><text:span text:style-name="T1594">4</text:span><text:span text:style-name="T1595">.</text:span></text:p>
      <text:p text:style-name="P1596">4.<text:tab/></text:p>
      <text:p text:style-name="P1597"><text:span text:style-name="T1598">Pareiškėjo avarinės tarnybos nuostatai arba sutart</text:span><text:span text:style-name="T1599">ies su kitu ūkio subjektu, nustatyta tvarka turinčiu teisę atlikti avarijų (sutrikimų) lokalizavimo ir likvidavimo darbus, kopija ar jos išrašas</text:span><text:span text:style-name="T1600">3</text:span><text:span text:style-name="T1601">.</text:span></text:p>
      <text:p text:style-name="P1602">5.<text:tab/></text:p>
      <text:p text:style-name="P1603"><text:span text:style-name="T1604">Pažyma apie turimą technologinę įrangą, prietaisus, kitas priemones, būtinas tinkamai vykdyti reguliuojam</text:span><text:span text:style-name="T1605">ąsias veiklos sąlygas (nurodomi duomenys, nustatyti Leidimų išdavimo taisyklių 33.4 ir 33.5 papunkčiuose)</text:span><text:span text:style-name="T1606">5</text:span><text:span text:style-name="T1607">.</text:span></text:p>
      <text:p text:style-name="P1608">6.<text:tab/></text:p>
      <text:p text:style-name="P1609"><text:span text:style-name="T1610">Dokumentas, patvirtinantis pareiškėjo (fizinio asmens) teisę gyventi Lietuvos Respublikoje</text:span><text:span text:style-name="T1611">6</text:span><text:span text:style-name="T1612">.</text:span></text:p>
      <text:p text:style-name="P1613"/>
      <text:p text:style-name="P1614"><text:span text:style-name="T1615">Pastabos:</text:span></text:p>
      <text:p text:style-name="P1616"><text:span text:style-name="T1617">1.<text:s/></text:span><text:span text:style-name="T1618">1</text:span><text:span text:style-name="T1619"><text:s/>Prašyme konkrečiai nurodoma, kokiai</text:span><text:span text:style-name="T1620">s produktais (suskystintomis naftos dujomis ar nefasuotais naftos produktais) verstis prekyba prašoma išduoti leidimą. Taip pat tiksliai įvardinama, kokią procedūrą prašoma atlikti: išduoti leidimą, pakeisti leidimą (leidime įrašytų duomenų papildymo ir (a</text:span><text:span text:style-name="T1621">r) patikslinimo ar dublikato išdavimo atvejais), sustabdyti leidimo galiojimą, panaikinti leidimo sustabdymo galiojimą ar panaikinti leidimo galiojimą.</text:span></text:p>
      <text:p text:style-name="P1622"><text:span text:style-name="T1623">2.<text:s/></text:span><text:span text:style-name="T1624">2</text:span><text:span text:style-name="T1625"><text:s/>Nefasuotų naftos produktų, kurių prekybai išduodami leidimai nurodyti Leidimų išdavimo taisyklų 2 p</text:span><text:span text:style-name="T1626">riede. Suskystintų naftos dujų produktai, kurių didmeninei prekybai išduodami leidimai nurodyti Leidimų išdavimo taisyklių 1 priede. Jeigu prašoma išduoti leidimą verstis mažmenine prekyba suskystintomis naftos dujomis – suskystintų naftos dujų produktai p</text:span><text:span text:style-name="T1627">agal Kombinuotąją nomenklatūrą nenurodomi.</text:span></text:p>
      <text:p text:style-name="P1628"><text:span text:style-name="T1629">3.<text:s/></text:span><text:span text:style-name="T1630">3</text:span><text:span text:style-name="T1631"><text:s/>Informacija teikiama, jeigu prašoma išduoti (pakeisti) leidimą verstis didmenine ar mažmenine prekyba suskystintomis naftos dujomis.</text:span></text:p>
      <text:p text:style-name="P1632"><text:span text:style-name="T1633">4.<text:s/></text:span><text:span text:style-name="T1634">4</text:span><text:span text:style-name="T1635"><text:s/>Informacija teikiama, jeigu prašoma išduoti (pakeisti) leidimą verstis</text:span><text:span text:style-name="T1636"><text:s/>didmenine ar mažmenine prekyba nefasuotais naftos produktais.</text:span></text:p>
      <text:p text:style-name="P1637"><text:span text:style-name="T1638">5.<text:s/></text:span><text:span text:style-name="T1639">5</text:span><text:span text:style-name="T1640"><text:s/>Informacija teikiama, jeigu prašoma išduoti (pakeisti) leidimą verstis mažmenine prekyba suskystintomis naftos dujomis.</text:span></text:p>
      <text:p text:style-name="P1641"><text:span text:style-name="T1642">6.<text:s/></text:span><text:span text:style-name="T1643">6</text:span><text:span text:style-name="T1644"><text:s/>Dokumentas teikiamas Leidimų išdavimo taisyklių 30.5 papunktyje</text:span><text:span text:style-name="T1645"><text:s/>nurodytu atveju.</text:span></text:p>
      <text:p text:style-name="P1646"><text:span text:style-name="T1647">7.<text:s/></text:span><text:span text:style-name="T1648">7</text:span><text:span text:style-name="T1649"><text:s/>Informacija teikiama, jeigu prašoma išduoti (pakeisti) leidimą, nurodytą Leidimų išdavimo taisyklių 17.1–17.3 papunkčiuose verstis didmenine prekyba nefasuotais naftos produktais.</text:span></text:p>
      <text:p text:style-name="P1650">8. Leidimo keitimo atveju (kai papildomi ir (ar)<text:s/>patikslinami) leidime įrašyti duomenys) prašyme nurodoma papildoma informacija, nustatyta Leidimų išdavimo taisyklių 35 ir (ar) 36 punktuose, o norint sustabdyti (panaikinti) leidimo galiojimą arba gauti leidimo dublikatą – nurodoma informacija, nustatyta<text:s/>Leidimų išdavimo taisyklių 37 punkte.</text:p>
      <text:p text:style-name="P1651">9. Pridedami dokumentai turi būti patvirtinti pareiškėjo.<text:s/></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Ūkio subjekto vadovas</text:p>
          </table:table-cell>
          <table:table-cell table:style-name="TableCell1660">
            <text:p text:style-name="P1661">____________</text:p>
            <text:p text:style-name="P1662">(parašas)</text:p>
          </table:table-cell>
          <table:table-cell table:style-name="TableCell1663">
            <text:p text:style-name="P1664">______________</text:p>
            <text:p text:style-name="P1665"><text:span text:style-name="T1666">(vardas, pavardė)</text:span></text:p>
          </table:table-cell>
        </table:table-row>
      </table:table>
      <text:p text:style-name="Normal"/>
      <text:p text:style-name="P1667">_________________</text:p>
      <text:p text:style-name="P1668">Priedo pakeitimai:</text:p>
      <text:p text:style-name="P1669"><text:span text:style-name="T1670">Nr.<text:s/></text:span><text:a xlink:href="https://www.e-tar.lt/portal/legalAct.html?documentId=284a6320a41d11e78a4c904b1afa0332" office:target-frame-name="_top" xlink:show="replace"><text:span text:style-name="T1671">1-256</text:span></text:a><text:span text:style-name="T1672">, 2017-09-28, paskelbta TAR 2017-09-28, i. k. 2017-15265</text:span></text:p>
      <text:p text:style-name="Normal"/>
      <text:p text:style-name="P1673">Leidimų verstis prekybos naftos produktais<text:s/></text:p>
      <text:p text:style-name="P1674">veikla išdavimo taisyklių</text:p>
      <text:p text:style-name="P1675">4<text:s/>priedas</text:p>
      <text:p text:style-name="P1676"/>
      <text:p text:style-name="P1677"><text:span text:style-name="T1678">(Leidimo ve</text:span><text:span text:style-name="T1679">rstis mažmenine prekyba suskystintomis naftos dujomis forma)</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12">
            <text:p text:style-name="P1696"/>
            <text:p text:style-name="P1697">(herbas)</text:p>
            <text:p text:style-name="P1698"/>
            <text:p text:style-name="P1699">__________<text:span text:style-name="T1700"><text:s/>SAVIVALDYBĖS ADMINISTRATORIUS</text:span></text:p>
            <text:p text:style-name="P1701">(pavadinimas)</text:p>
            <text:p text:style-name="P1702"/>
            <text:p text:style-name="P1703">LEIDIMAS</text:p>
            <text:p text:style-name="P1704">VERSTIS MAŽMENINE PREKYBA SUSKYSTINTOMIS NAFTOS DUJOMIS</text:p>
            <text:p text:style-name="P1705"/>
            <text:p text:style-name="P1706"><text:span text:style-name="T1707">NR.<text:s/></text:span>__________</text:p>
            <text:p text:style-name="P1708"/>
            <text:p text:style-name="P1709">Leidimo turėtojas<text:s/><text:tab/></text:p>
            <text:p text:style-name="P1710">(ūkio subjekto<text:s/>pavadinimas ir teisinė forma arba fizinio asmens vardas, pavardė, gimimo data)</text:p>
            <text:p text:style-name="P1711">Kodas<text:s/><text:tab/></text:p>
            <text:p text:style-name="P1712">(juridinio asmens kodas)</text:p>
            <text:p text:style-name="P1713">Registras<text:s/><text:tab/></text:p>
            <text:p text:style-name="P1714">(nurodyti registro pavadinimą, kuriame saugomi ūkio subjekto duomenys)</text:p>
            <text:p text:style-name="P1715">Buveinė<text:s/><text:tab/></text:p>
            <text:p text:style-name="P1716">(ūkio subjekto buveinės adresas arba fizinio asmens<text:s/>adresas)</text:p>
            <text:p text:style-name="P1717"/>
            <text:p text:style-name="P1718">Leidžiama neterminuotą laiką verstis mažmenine prekyba suskystintomis naftos dujomis.</text:p>
            <text:p text:style-name="P1719">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Normal"/>
          </table:table-cell>
          <table:table-cell table:style-name="TableCell1722" table:number-columns-spanned="2">
            <text:p text:style-name="P1723">Eil. Nr.</text:p>
          </table:table-cell>
          <table:covered-table-cell/>
          <table:table-cell table:style-name="TableCell1724">
            <text:p text:style-name="P1725">Prekiaujama fasuotomis ar nefasuotomis dujomis</text:p>
          </table:table-cell>
          <table:table-cell table:style-name="TableCell1726" table:number-columns-spanned="4">
            <text:p text:style-name="P1727">Prekybos vietos ir (ar) sandėlio adresas</text:p>
          </table:table-cell>
          <table:covered-table-cell/>
          <table:covered-table-cell/>
          <table:covered-table-cell/>
          <table:table-cell table:style-name="TableCell1728" table:number-columns-spanned="3">
            <text:p text:style-name="P1729"><text:span text:style-name="T1730">Dujų prekybos vietos pavadinimas</text:span><text:span text:style-name="T1731">1</text:span></text:p>
          </table:table-cell>
          <table:covered-table-cell/>
          <table:covered-table-cell/>
          <table:table-cell table:style-name="TableCell1732">
            <text:p text:style-name="Normal"/>
          </table:table-cell>
        </table:table-row>
        <table:table-row table:style-name="TableRow1733">
          <table:table-cell table:style-name="TableCell1734">
            <text:p text:style-name="Normal"/>
          </table:table-cell>
          <table:table-cell table:style-name="TableCell1735" table:number-columns-spanned="2">
            <text:p text:style-name="Normal"/>
          </table:table-cell>
          <table:covered-table-cell/>
          <table:table-cell table:style-name="TableCell1736">
            <text:p text:style-name="Normal"/>
          </table:table-cell>
          <table:table-cell table:style-name="TableCell1737" table:number-columns-spanned="4">
            <text:p text:style-name="Normal"/>
          </table:table-cell>
          <table:covered-table-cell/>
          <table:covered-table-cell/>
          <table:covered-table-cell/>
          <table:table-cell table:style-name="TableCell1738" table:number-columns-spanned="3">
            <text:p text:style-name="Normal"/>
          </table:table-cell>
          <table:covered-table-cell/>
          <table:covered-table-cell/>
          <table:table-cell table:style-name="TableCell1739">
            <text:p text:style-name="Normal"/>
          </table:table-cell>
        </table:table-row>
        <table:table-row table:style-name="TableRow1740">
          <table:table-cell table:style-name="TableCell1741">
            <text:p text:style-name="Normal"/>
          </table:table-cell>
          <table:table-cell table:style-name="TableCell1742" table:number-columns-spanned="2">
            <text:p text:style-name="Normal"/>
          </table:table-cell>
          <table:covered-table-cell/>
          <table:table-cell table:style-name="TableCell1743">
            <text:p text:style-name="Normal"/>
          </table:table-cell>
          <table:table-cell table:style-name="TableCell1744" table:number-columns-spanned="4">
            <text:p text:style-name="Normal"/>
          </table:table-cell>
          <table:covered-table-cell/>
          <table:covered-table-cell/>
          <table:covered-table-cell/>
          <table:table-cell table:style-name="TableCell1745" table:number-columns-spanned="3">
            <text:p text:style-name="Normal"/>
          </table:table-cell>
          <table:covered-table-cell/>
          <table:covered-table-cell/>
          <table:table-cell table:style-name="TableCell1746">
            <text:p text:style-name="Normal"/>
          </table:table-cell>
        </table:table-row>
        <table:table-row table:style-name="TableRow1747">
          <table:table-cell table:style-name="TableCell1748">
            <text:p text:style-name="Normal"/>
          </table:table-cell>
          <table:table-cell table:style-name="TableCell1749" table:number-columns-spanned="2">
            <text:p text:style-name="Normal"/>
          </table:table-cell>
          <table:covered-table-cell/>
          <table:table-cell table:style-name="TableCell1750">
            <text:p text:style-name="Normal"/>
          </table:table-cell>
          <table:table-cell table:style-name="TableCell1751" table:number-columns-spanned="4">
            <text:p text:style-name="Normal"/>
          </table:table-cell>
          <table:covered-table-cell/>
          <table:covered-table-cell/>
          <table:covered-table-cell/>
          <table:table-cell table:style-name="TableCell1752" table:number-columns-spanned="3">
            <text:p text:style-name="Normal"/>
          </table:table-cell>
          <table:covered-table-cell/>
          <table:covered-table-cell/>
          <table:table-cell table:style-name="TableCell1753">
            <text:p text:style-name="Normal"/>
          </table:table-cell>
        </table:table-row>
        <table:table-row table:style-name="TableRow1754">
          <table:table-cell table:style-name="TableCell1755">
            <text:p text:style-name="Normal"/>
          </table:table-cell>
          <table:table-cell table:style-name="TableCell1756" table:number-columns-spanned="2">
            <text:p text:style-name="Normal"/>
          </table:table-cell>
          <table:covered-table-cell/>
          <table:table-cell table:style-name="TableCell1757">
            <text:p text:style-name="Normal"/>
          </table:table-cell>
          <table:table-cell table:style-name="TableCell1758" table:number-columns-spanned="4">
            <text:p text:style-name="Normal"/>
          </table:table-cell>
          <table:covered-table-cell/>
          <table:covered-table-cell/>
          <table:covered-table-cell/>
          <table:table-cell table:style-name="TableCell1759" table:number-columns-spanned="3">
            <text:p text:style-name="Normal"/>
          </table:table-cell>
          <table:covered-table-cell/>
          <table:covered-table-cell/>
          <table:table-cell table:style-name="TableCell1760">
            <text:p text:style-name="Normal"/>
          </table:table-cell>
        </table:table-row>
        <table:table-row table:style-name="TableRow1761">
          <table:table-cell table:style-name="TableCell1762">
            <text:p text:style-name="Normal"/>
          </table:table-cell>
          <table:table-cell table:style-name="TableCell1763" table:number-columns-spanned="2">
            <text:p text:style-name="Normal"/>
          </table:table-cell>
          <table:covered-table-cell/>
          <table:table-cell table:style-name="TableCell1764">
            <text:p text:style-name="Normal"/>
          </table:table-cell>
          <table:table-cell table:style-name="TableCell1765" table:number-columns-spanned="4">
            <text:p text:style-name="Normal"/>
          </table:table-cell>
          <table:covered-table-cell/>
          <table:covered-table-cell/>
          <table:covered-table-cell/>
          <table:table-cell table:style-name="TableCell1766" table:number-columns-spanned="3">
            <text:p text:style-name="Normal"/>
          </table:table-cell>
          <table:covered-table-cell/>
          <table:covered-table-cell/>
          <table:table-cell table:style-name="TableCell1767">
            <text:p text:style-name="Normal"/>
          </table:table-cell>
        </table:table-row>
        <table:table-row table:style-name="TableRow1768">
          <table:table-cell table:style-name="TableCell1769">
            <text:p text:style-name="Normal"/>
          </table:table-cell>
          <table:table-cell table:style-name="TableCell1770" table:number-columns-spanned="2">
            <text:p text:style-name="Normal"/>
          </table:table-cell>
          <table:covered-table-cell/>
          <table:table-cell table:style-name="TableCell1771">
            <text:p text:style-name="Normal"/>
          </table:table-cell>
          <table:table-cell table:style-name="TableCell1772" table:number-columns-spanned="4">
            <text:p text:style-name="Normal"/>
          </table:table-cell>
          <table:covered-table-cell/>
          <table:covered-table-cell/>
          <table:covered-table-cell/>
          <table:table-cell table:style-name="TableCell1773" table:number-columns-spanned="3">
            <text:p text:style-name="Normal"/>
          </table:table-cell>
          <table:covered-table-cell/>
          <table:covered-table-cell/>
          <table:table-cell table:style-name="TableCell1774">
            <text:p text:style-name="Normal"/>
          </table:table-cell>
        </table:table-row>
        <table:table-row table:style-name="TableRow1775">
          <table:table-cell table:style-name="TableCell1776">
            <text:p text:style-name="Normal"/>
          </table:table-cell>
          <table:table-cell table:style-name="TableCell1777" table:number-columns-spanned="2">
            <text:p text:style-name="Normal"/>
          </table:table-cell>
          <table:covered-table-cell/>
          <table:table-cell table:style-name="TableCell1778">
            <text:p text:style-name="Normal"/>
          </table:table-cell>
          <table:table-cell table:style-name="TableCell1779" table:number-columns-spanned="4">
            <text:p text:style-name="Normal"/>
          </table:table-cell>
          <table:covered-table-cell/>
          <table:covered-table-cell/>
          <table:covered-table-cell/>
          <table:table-cell table:style-name="TableCell1780" table:number-columns-spanned="3">
            <text:p text:style-name="Normal"/>
          </table:table-cell>
          <table:covered-table-cell/>
          <table:covered-table-cell/>
          <table:table-cell table:style-name="TableCell1781">
            <text:p text:style-name="Normal"/>
          </table:table-cell>
        </table:table-row>
        <table:table-row table:style-name="TableRow1782">
          <table:table-cell table:style-name="TableCell1783">
            <text:p text:style-name="Normal"/>
          </table:table-cell>
          <table:table-cell table:style-name="TableCell1784" table:number-columns-spanned="2">
            <text:p text:style-name="Normal"/>
          </table:table-cell>
          <table:covered-table-cell/>
          <table:table-cell table:style-name="TableCell1785">
            <text:p text:style-name="Normal"/>
          </table:table-cell>
          <table:table-cell table:style-name="TableCell1786" table:number-columns-spanned="4">
            <text:p text:style-name="Normal"/>
          </table:table-cell>
          <table:covered-table-cell/>
          <table:covered-table-cell/>
          <table:covered-table-cell/>
          <table:table-cell table:style-name="TableCell1787" table:number-columns-spanned="3">
            <text:p text:style-name="Normal"/>
          </table:table-cell>
          <table:covered-table-cell/>
          <table:covered-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able:number-columns-spanned="7">
            <text:p text:style-name="Normal"/>
          </table:table-cell>
          <table:covered-table-cell/>
          <table:covered-table-cell/>
          <table:covered-table-cell/>
          <table:covered-table-cell/>
          <table:covered-table-cell/>
          <table:covered-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Normal"/>
          </table:table-cell>
          <table:table-cell table:style-name="TableCell1798">
            <text:p text:style-name="Normal"/>
          </table:table-cell>
          <table:table-cell table:style-name="TableCell1799" table:number-columns-spanned="7">
            <text:p text:style-name="Normal"><text:span text:style-name="T1800">Pastaba.</text:span><text:s/><text:span text:style-name="T1801">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row table:style-name="TableRow1805">
          <table:table-cell table:style-name="TableCell1806">
            <text:p text:style-name="Normal"/>
          </table:table-cell>
          <table:table-cell table:style-name="TableCell1807">
            <text:p text:style-name="Normal"/>
          </table:table-cell>
          <table:table-cell table:style-name="TableCell1808" table:number-columns-spanned="5">
            <text:p text:style-name="Normal">Leidimas išduotas _________</text:p>
            <text:p text:style-name="P1809">(data)</text:p>
          </table:table-cell>
          <table:covered-table-cell/>
          <table:covered-table-cell/>
          <table:covered-table-cell/>
          <table:covered-table-cell/>
          <table:table-cell table:style-name="TableCell1810" table:number-columns-spanned="3">
            <text:p text:style-name="Normal">Reg. Nr. __________</text:p>
          </table:table-cell>
          <table:covered-table-cell/>
          <table:covered-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able:number-columns-spanned="5">
            <text:p text:style-name="Normal">Leidimas pakeistas _________</text:p>
            <text:p text:style-name="P1817">(data)</text:p>
          </table:table-cell>
          <table:covered-table-cell/>
          <table:covered-table-cell/>
          <table:covered-table-cell/>
          <table:covered-table-cell/>
          <table:table-cell table:style-name="TableCell1818" table:number-columns-spanned="3">
            <text:p text:style-name="Normal">Reg. Nr.<text:s/>__________</text:p>
          </table:table-cell>
          <table:covered-table-cell/>
          <table:covered-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columns-spanned="3">
            <text:p text:style-name="P1827">____________</text:p>
            <text:p text:style-name="P1828">(pareigų pavadinimas)</text:p>
            <text:p text:style-name="P1829"/>
            <text:p text:style-name="P1830">(A. V.)</text:p>
          </table:table-cell>
          <table:covered-table-cell/>
          <table:covered-table-cell/>
          <table:table-cell table:style-name="TableCell1831">
            <text:p text:style-name="P1832">_________</text:p>
            <text:p text:style-name="P1833">(parašas)</text:p>
          </table:table-cell>
          <table:table-cell table:style-name="TableCell1834" table:number-columns-spanned="5">
            <text:p text:style-name="P1835">______________</text:p>
            <text:p text:style-name="P1836">(vardas ir pavardė)</text:p>
          </table: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able:number-columns-spanned="3">
            <text:p text:style-name="Normal"/>
          </table:table-cell>
          <table:covered-table-cell/>
          <table:covered-table-cell/>
          <table:table-cell table:style-name="TableCell1843">
            <text:p text:style-name="P1844"/>
          </table:table-cell>
          <table:table-cell table:style-name="TableCell1845" table:number-columns-spanned="5">
            <text:p text:style-name="Normal"/>
          </table:table-cell>
          <table:covered-table-cell/>
          <table:covered-table-cell/>
          <table:covered-table-cell/>
          <table:covered-table-cell/>
          <table:table-cell table:style-name="TableCell1846">
            <text:p text:style-name="Normal"/>
          </table:table-cell>
        </table:table-row>
      </table:table>
      <text:p text:style-name="P1847">_________________</text:p>
      <text:p text:style-name="P1848">Leidimų verstis prekybos naftos produktais<text:s/></text:p>
      <text:p text:style-name="P1849">veikla išdavimo taisyklių</text:p>
      <text:p text:style-name="P1850">5<text:s/>priedas</text:p>
      <text:p text:style-name="P1851"/>
      <text:p text:style-name="P1852"><text:span text:style-name="T1853">(Leidimo verstis didmenine<text:s/></text:span><text:span text:style-name="T1854">prekyba suskystintomis naftos dujomis forma)</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10">
            <text:p text:style-name="P1869"/>
            <text:p text:style-name="P1870">(herbas)</text:p>
            <text:p text:style-name="P1871"/>
            <text:p text:style-name="P1872">__________<text:span text:style-name="T1873"><text:s/>SAVIVALDYBĖS ADMINISTRATORIUS</text:span></text:p>
            <text:p text:style-name="P1874">(pavadinimas)</text:p>
            <text:p text:style-name="P1875"/>
            <text:p text:style-name="P1876">LEIDIMAS</text:p>
            <text:p text:style-name="P1877">VERSTIS DIDMENINE PREKYBA SUSKYSTINTOMIS NAFTOS DUJOMIS</text:p>
            <text:p text:style-name="P1878"/>
            <text:p text:style-name="P1879"><text:span text:style-name="T1880">NR.<text:s/></text:span>__________</text:p>
            <text:p text:style-name="P1881"/>
            <text:p text:style-name="P1882">Leidimo turėtojas<text:s/><text:tab/></text:p>
            <text:p text:style-name="P1883">(ūkio subjekto pavadinimas ir teisinė<text:s/>forma arba fizinio asmens vardas, pavardė, gimimo data)</text:p>
            <text:p text:style-name="P1884">Kodas<text:s/><text:tab/></text:p>
            <text:p text:style-name="P1885">(juridinio asmens kodas)</text:p>
            <text:p text:style-name="P1886">Registras<text:s/><text:tab/></text:p>
            <text:p text:style-name="P1887">(nurodyti registro pavadinimą, kuriame saugomi ūkio subjekto duomenys)</text:p>
            <text:p text:style-name="P1888">Buveinė<text:s/><text:tab/></text:p>
            <text:p text:style-name="P1889">(ūkio subjekto buveinės adresas arba fizinio asmens adresas)</text:p>
            <text:p text:style-name="P1890">Leidžiama neterminuotą laiką verstis didmenine prekyba suskystintomis naftos dujomis (dujų produktų pavadinimai ir jų kodai pagal Kombinuotąją nomenklatūrą (KN):</text:p>
            <text:p text:style-name="P1891">_<text:tab/></text:p>
            <text:p text:style-name="P1892">_<text:tab/></text:p>
            <text:p text:style-name="P1893">_<text:tab/></text:p>
            <text:p text:style-name="P1894">_<text:tab/></text:p>
            <text:p text:style-name="P1895">Terminalų, sandėlių, rezervuarų, kuriuose laikomos, sumaišomos ar iš kurių parduodamos<text:s/>suskystintos naftos dujos, adresai<text:span text:style-name="T1896">1</text:span>:</text:p>
            <text:p text:style-name="P1897">_<text:tab/></text:p>
            <text:p text:style-name="P1898">_<text:tab/></text:p>
            <text:p text:style-name="P1899">_<text:tab/></text:p>
            <text:p text:style-name="P1900"><text:span text:style-name="T1901">Pastaba.</text:span><text:s/><text:span text:style-name="T1902">1</text:span><text:s/>Jeigu nefasuoti naftos produktai pristatomi tiesiogiai pirkėjams – įrašoma: „Tiesioginis nefasuotų naftos produktų pristatymas pirkėjams“.</text:p>
            <text:p text:style-name="P1903"/>
          </table: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Normal"/>
          </table:table-cell>
          <table:table-cell table:style-name="TableCell1906">
            <text:p text:style-name="Normal"/>
          </table:table-cell>
          <table:table-cell table:style-name="TableCell1907" table:number-columns-spanned="4">
            <text:p text:style-name="Normal">Leidimas išduotas _________</text:p>
            <text:p text:style-name="P1908">(data)</text:p>
          </table:table-cell>
          <table:covered-table-cell/>
          <table:covered-table-cell/>
          <table:covered-table-cell/>
          <table:table-cell table:style-name="TableCell1909" table:number-columns-spanned="2">
            <text:p text:style-name="Normal">Reg. Nr. __________</text:p>
          </table:table-cell>
          <table:covered-table-cell/>
          <table:table-cell table:style-name="TableCell1910">
            <text:p text:style-name="Normal"/>
          </table:table-cell>
          <table:table-cell table:style-name="TableCell1911">
            <text:p text:style-name="Normal"/>
          </table:table-cell>
        </table:table-row>
        <table:table-row table:style-name="TableRow1912">
          <table:table-cell table:style-name="TableCell1913">
            <text:p text:style-name="Normal"/>
          </table:table-cell>
          <table:table-cell table:style-name="TableCell1914">
            <text:p text:style-name="Normal"/>
          </table:table-cell>
          <table:table-cell table:style-name="TableCell1915" table:number-columns-spanned="4">
            <text:p text:style-name="Normal">Leidimas pakeistas _________</text:p>
            <text:p text:style-name="P1916">(data)</text:p>
          </table:table-cell>
          <table:covered-table-cell/>
          <table:covered-table-cell/>
          <table:covered-table-cell/>
          <table:table-cell table:style-name="TableCell1917" table:number-columns-spanned="2">
            <text:p text:style-name="Normal">Reg. Nr. __________</text:p>
          </table:table-cell>
          <table:covered-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____________</text:p>
            <text:p text:style-name="P1927">(pareigų pavadinimas)</text:p>
            <text:p text:style-name="P1928"/>
            <text:p text:style-name="P1929">(A. V.)</text:p>
          </table:table-cell>
          <table:covered-table-cell/>
          <table:table-cell table:style-name="TableCell1930">
            <text:p text:style-name="P1931">_________</text:p>
            <text:p text:style-name="P1932">(parašas)</text:p>
          </table:table-cell>
          <table:table-cell table:style-name="TableCell1933" table:number-columns-spanned="4">
            <text:p text:style-name="P1934">______________</text:p>
            <text:p text:style-name="P1935">(vardas ir pavardė)</text:p>
          </table:table-cell>
          <table:covered-table-cell/>
          <table:covered-table-cell/>
          <table:covered-table-cell/>
          <table:table-cell table:style-name="TableCell1936">
            <text:p text:style-name="P1937"/>
          </table:table-cell>
        </table:table-row>
        <table:table-row table:style-name="TableRow1938">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able:number-columns-spanned="4">
            <text:p text:style-name="P1943"/>
          </table:table-cell>
          <table:covered-table-cell/>
          <table:covered-table-cell/>
          <table:covered-table-cell/>
          <table:table-cell table:style-name="TableCell1944" table:number-columns-spanned="2">
            <text:p text:style-name="Normal"/>
          </table:table-cell>
          <table:covered-table-cell/>
          <table:table-cell table:style-name="TableCell1945">
            <text:p text:style-name="Normal"/>
          </table:table-cell>
        </table:table-row>
      </table:table>
      <text:p text:style-name="P1946"/>
      <text:p text:style-name="P1947">_________________</text:p>
      <text:p text:style-name="P1948">Leidimų verstis prekybos naftos produktais<text:s/></text:p>
      <text:p text:style-name="P1949">veikla išdavimo<text:s/>taisyklių</text:p>
      <text:p text:style-name="P1950">6<text:s/>priedas</text:p>
      <text:p text:style-name="P1951"/>
      <text:p text:style-name="P1952"><text:span text:style-name="T1953">(Leidimo verstis didmenine prekyba nefasuotais naftos produktais forma)</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10">
            <text:p text:style-name="P1968"/>
            <text:p text:style-name="P1969">(herbas)</text:p>
            <text:p text:style-name="P1970"/>
            <text:p text:style-name="P1971">__________<text:span text:style-name="T1972"><text:s/>SAVIVALDYBĖS ADMINISTRATORIUS</text:span></text:p>
            <text:p text:style-name="P1973">(pavadinimas)</text:p>
            <text:p text:style-name="P1974"/>
            <text:p text:style-name="P1975">LEIDIMAS</text:p>
            <text:p text:style-name="P1976">VERSTIS DIDMENINE PREKYBA NEFASUOTAIS NAFTOS PRODUKTAIS</text:p>
            <text:p text:style-name="P1977"/>
            <text:p text:style-name="P1978"><text:span text:style-name="T1979">NR.<text:s/></text:span>__________</text:p>
            <text:p text:style-name="P1980"/>
            <text:p text:style-name="P1981">Leidimo turėtojas<text:s/><text:tab/></text:p>
            <text:p text:style-name="P1982">(ūkio subjekto pavadinimas ir teisinė forma arba fizinio asmens vardas, pavardė, gimimo data)</text:p>
            <text:p text:style-name="P1983">Kodas<text:s/><text:tab/></text:p>
            <text:p text:style-name="P1984">(juridinio asmens kodas)</text:p>
            <text:p text:style-name="P1985">Registras<text:s/><text:tab/></text:p>
            <text:p text:style-name="P1986">(nurodyti registro pavadinimą, kuriame saugomi ūkio subjekto duomenys)</text:p>
            <text:p text:style-name="P1987">Buveinė<text:s/><text:tab/></text:p>
            <text:p text:style-name="P1988">(ūkio subjekto buveinės adresas arba fizinio asmens adresas)</text:p>
            <text:p text:style-name="P1989">Leidžiama neterminuotą laiką verstis didmenine prekyba nefasuotais naftos produktais (nefasuotų naftos produktų pavadinimai ir jų kodai pagal Kombinuotąją nomenklatūrą (KN):</text:p>
            <text:p text:style-name="P1990"><text:tab/></text:p>
            <text:p text:style-name="P1991"><text:tab/></text:p>
            <text:p text:style-name="P1992"><text:tab/></text:p>
            <text:p text:style-name="P1993"><text:tab/></text:p>
            <text:p text:style-name="P1994">Terminalų, sandėlių,<text:s/>talpyklų, mobiliųjų talpyklų, kuriuose laikomi ar iš kurių parduodami nefasuoti naftos produktai, adresai<text:span text:style-name="T1995">1</text:span>:<text:s/></text:p>
            <text:p text:style-name="P1996"><text:tab/></text:p>
            <text:p text:style-name="P1997"><text:tab/></text:p>
            <text:p text:style-name="P1998"><text:tab/></text:p>
            <text:p text:style-name="P1999"><text:span text:style-name="T2000">Pastaba.</text:span><text:s/><text:span text:style-name="T2001">1</text:span><text:s/>Jeigu nefasuoti naftos produktai pristatomi tiesiogiai pirkėjams – įrašoma: „Tiesioginis nefasuotų naftos produktų pristatymas pirkėjams“.</text:p>
            <text:p text:style-name="P2002"/>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Normal"/>
          </table:table-cell>
          <table:table-cell table:style-name="TableCell2005">
            <text:p text:style-name="Normal"/>
          </table:table-cell>
          <table:table-cell table:style-name="TableCell2006" table:number-columns-spanned="4">
            <text:p text:style-name="Normal">Leidimas išduotas _________</text:p>
            <text:p text:style-name="P2007">(data)</text:p>
          </table:table-cell>
          <table:covered-table-cell/>
          <table:covered-table-cell/>
          <table:covered-table-cell/>
          <table:table-cell table:style-name="TableCell2008" table:number-columns-spanned="2">
            <text:p text:style-name="Normal">Reg. Nr. __________</text:p>
          </table:table-cell>
          <table:covered-table-cell/>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Normal"/>
          </table:table-cell>
          <table:table-cell table:style-name="TableCell2014" table:number-columns-spanned="4">
            <text:p text:style-name="Normal">Leidimas pakeistas _________</text:p>
            <text:p text:style-name="P2015">(data)</text:p>
          </table:table-cell>
          <table:covered-table-cell/>
          <table:covered-table-cell/>
          <table:covered-table-cell/>
          <table:table-cell table:style-name="TableCell2016" table:number-columns-spanned="2">
            <text:p text:style-name="Normal">Reg. Nr.<text:s/>__________</text:p>
          </table:table-cell>
          <table:covered-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
            <text:p text:style-name="P2025">____________</text:p>
            <text:p text:style-name="P2026">(pareigų pavadinimas)</text:p>
            <text:p text:style-name="P2027"/>
            <text:p text:style-name="P2028">(A. V.)</text:p>
          </table:table-cell>
          <table:covered-table-cell/>
          <table:table-cell table:style-name="TableCell2029">
            <text:p text:style-name="P2030">_________</text:p>
            <text:p text:style-name="P2031">(parašas)</text:p>
          </table:table-cell>
          <table:table-cell table:style-name="TableCell2032" table:number-columns-spanned="4">
            <text:p text:style-name="P2033">______________</text:p>
            <text:p text:style-name="P2034">(vardas ir pavardė)</text:p>
          </table:table-cell>
          <table:covered-table-cell/>
          <table:covered-table-cell/>
          <table:covered-table-cell/>
          <table:table-cell table:style-name="TableCell2035">
            <text:p text:style-name="P2036"/>
          </table:table-cell>
        </table:table-row>
        <table:table-row table:style-name="TableRow2037">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able:number-columns-spanned="4">
            <text:p text:style-name="P2042"/>
          </table:table-cell>
          <table:covered-table-cell/>
          <table:covered-table-cell/>
          <table:covered-table-cell/>
          <table:table-cell table:style-name="TableCell2043" table:number-columns-spanned="2">
            <text:p text:style-name="Normal"/>
          </table:table-cell>
          <table:covered-table-cell/>
          <table:table-cell table:style-name="TableCell2044">
            <text:p text:style-name="Normal"/>
          </table:table-cell>
        </table:table-row>
      </table:table>
      <text:p text:style-name="P2045"/>
      <text:p text:style-name="P2046">_________________<text:span text:style-name="T2047"><draw:connector draw:type="line" svg:x1="-0.28819in" svg:y1="0.36667in" svg:x2="-0.28819in" svg:y2="0.36667in" draw:z-index="251658240" draw:id="id0" draw:style-name="a0" draw:name="Line 10" text:anchor-type="paragraph"><svg:title/><svg:desc/></draw:connector></text:span><text:span text:style-name="T2048"><draw:connector draw:type="line" svg:x1="-0.08819in" svg:y1="0.74028in" svg:x2="-0.08819in" svg:y2="0.74028in" draw:z-index="251657216" draw:id="id1" draw:style-name="a1" draw:name="Line 9" text:anchor-type="paragraph"><svg:title/><svg:desc/></draw:connector></text:span><text:span text:style-name="T2049"><draw:connector draw:type="line" svg:x1="-0.18819in" svg:y1="0.74028in" svg:x2="-0.18819in" svg:y2="0.74028in" draw:z-index="251656192" draw:id="id2" draw:style-name="a2" draw:name="Line 8" text:anchor-type="paragraph"><svg:title/><svg:desc/></draw:connector></text:span></text:p>
      <text:p text:style-name="P2050"/>
      <text:p text:style-name="P2051">Leidimų verstis prekybos naftos produktais<text:s/></text:p>
      <text:p text:style-name="P2052">veikla išdavimo taisyklių</text:p>
      <text:p text:style-name="P2053">7<text:s/>priedas</text:p>
      <text:p text:style-name="P2054"/>
      <text:p text:style-name="P2055"><text:span text:style-name="T2056">(Leidimo verstis<text:s/></text:span><text:span text:style-name="T2057">didmenine prekyba nefasuotais naftos produktais, kurie tiekiami kaip kuro atsargos laivams forma)</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10">
            <text:p text:style-name="P2072"/>
            <text:p text:style-name="P2073">(herbas)</text:p>
            <text:p text:style-name="P2074"/>
            <text:p text:style-name="P2075">__________<text:span text:style-name="T2076"><text:s/>SAVIVALDYBĖS ADMINISTRATORIUS</text:span></text:p>
            <text:p text:style-name="P2077">(pavadinimas)</text:p>
            <text:p text:style-name="P2078"/>
            <text:p text:style-name="P2079">LEIDIMAS</text:p>
            <text:p text:style-name="P2080">VERSTIS DIDMENINE PREKYBA NEFASUOTAIS NAFTOS PRODUKTAIS, KURIE TIEKIAMI KAIP KURO ATSARGOS LAIVAMS</text:p>
            <text:p text:style-name="P2081"/>
            <text:p text:style-name="P2082"><text:span text:style-name="T2083">NR.<text:s/></text:span>__________</text:p>
            <text:p text:style-name="P2084"/>
            <text:p text:style-name="P2085">Leidimo turėtojas<text:s/><text:tab/></text:p>
            <text:p text:style-name="P2086">(ūkio subjekto pavadinimas ir teisinė forma arba fizinio asmens vardas, pavardė, gimimo data)</text:p>
            <text:p text:style-name="P2087">Kodas<text:s/><text:tab/></text:p>
            <text:p text:style-name="P2088">(juridinio asmens kodas)</text:p>
            <text:p text:style-name="P2089">Registras<text:s/><text:tab/></text:p>
            <text:p text:style-name="P2090">(nurodyti registro pavadinimą, kuriame saugomi ūkio subjekto<text:s/>duomenys)</text:p>
            <text:p text:style-name="P2091">Buveinė<text:s/><text:tab/></text:p>
            <text:p text:style-name="P2092">(ūkio subjekto buveinės adresas arba fizinio asmens adresas)</text:p>
            <text:p text:style-name="P2093">Leidžiama neterminuotą laiką verstis didmenine prekyba nefasuotais naftos produktais, kurie tiekiami kaip kuro atsargos laivams (nefasuotų naftos produktų pavadinimai ir jų<text:s/>kodai pagal Kombinuotąją nomenklatūrą (KN):</text:p>
            <text:p text:style-name="P2094"><text:tab/></text:p>
            <text:p text:style-name="P2095"><text:tab/></text:p>
            <text:p text:style-name="P2096"><text:tab/></text:p>
            <text:p text:style-name="P2097"><text:tab/></text:p>
            <text:p text:style-name="P2098">Terminalų, sandėlių, talpyklų, mobiliųjų talpyklų, kuriuose laikomi ar iš kurių parduodami nefasuoti naftos produktai, adresai<text:span text:style-name="T2099">1</text:span>:</text:p>
            <text:p text:style-name="P2100"><text:tab/></text:p>
            <text:p text:style-name="P2101"><text:tab/></text:p>
            <text:p text:style-name="P2102"><text:tab/></text:p>
            <text:p text:style-name="P2103"><text:span text:style-name="T2104">Pastaba.</text:span><text:s/><text:span text:style-name="T2105">1</text:span> Jeigu nefasuoti naftos produktai pristatomi tiesiogiai pirkėjams – įrašoma: „Tiesioginis nefasuotų naftos produktų pristatymas pirkėjams“.</text:p>
            <text:p text:style-name="P2106"/>
          </table: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ext:p text:style-name="Normal"/>
          </table:table-cell>
          <table:table-cell table:style-name="TableCell2109">
            <text:p text:style-name="Normal"/>
          </table:table-cell>
          <table:table-cell table:style-name="TableCell2110" table:number-columns-spanned="4">
            <text:p text:style-name="Normal">Leidimas išduotas _________</text:p>
            <text:p text:style-name="P2111">(data)</text:p>
          </table:table-cell>
          <table:covered-table-cell/>
          <table:covered-table-cell/>
          <table:covered-table-cell/>
          <table:table-cell table:style-name="TableCell2112" table:number-columns-spanned="2">
            <text:p text:style-name="Normal">Reg. Nr. __________</text:p>
          </table:table-cell>
          <table:covered-table-cell/>
          <table:table-cell table:style-name="TableCell2113">
            <text:p text:style-name="Normal"/>
          </table:table-cell>
          <table:table-cell table:style-name="TableCell2114">
            <text:p text:style-name="Normal"/>
          </table:table-cell>
        </table:table-row>
        <table:table-row table:style-name="TableRow2115">
          <table:table-cell table:style-name="TableCell2116">
            <text:p text:style-name="Normal"/>
          </table:table-cell>
          <table:table-cell table:style-name="TableCell2117">
            <text:p text:style-name="Normal"/>
          </table:table-cell>
          <table:table-cell table:style-name="TableCell2118" table:number-columns-spanned="4">
            <text:p text:style-name="Normal">Leidimas pakeistas _________</text:p>
            <text:p text:style-name="P2119">(data)</text:p>
          </table:table-cell>
          <table:covered-table-cell/>
          <table:covered-table-cell/>
          <table:covered-table-cell/>
          <table:table-cell table:style-name="TableCell2120" table:number-columns-spanned="2">
            <text:p text:style-name="Normal">Reg. Nr. __________</text:p>
          </table:table-cell>
          <table:covered-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able:number-columns-spanned="2">
            <text:p text:style-name="P2129">____________</text:p>
            <text:p text:style-name="P2130">(pareigų pavadinimas)</text:p>
            <text:p text:style-name="P2131"/>
            <text:p text:style-name="P2132">(A. V.)</text:p>
          </table:table-cell>
          <table:covered-table-cell/>
          <table:table-cell table:style-name="TableCell2133">
            <text:p text:style-name="P2134">_________</text:p>
            <text:p text:style-name="P2135">(parašas)</text:p>
          </table:table-cell>
          <table:table-cell table:style-name="TableCell2136" table:number-columns-spanned="4">
            <text:p text:style-name="P2137">______________</text:p>
            <text:p text:style-name="P2138">(vardas ir pavardė)</text:p>
          </table:table-cell>
          <table:covered-table-cell/>
          <table:covered-table-cell/>
          <table:covered-table-cell/>
          <table:table-cell table:style-name="TableCell2139">
            <text:p text:style-name="P2140"/>
          </table:table-cell>
        </table:table-row>
        <table:table-row table:style-name="TableRow2141">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able:number-columns-spanned="4">
            <text:p text:style-name="P2146"/>
          </table:table-cell>
          <table:covered-table-cell/>
          <table:covered-table-cell/>
          <table:covered-table-cell/>
          <table:table-cell table:style-name="TableCell2147" table:number-columns-spanned="2">
            <text:p text:style-name="Normal"/>
          </table:table-cell>
          <table:covered-table-cell/>
          <table:table-cell table:style-name="TableCell2148">
            <text:p text:style-name="Normal"/>
          </table:table-cell>
        </table:table-row>
      </table:table>
      <text:p text:style-name="P2149"/>
      <text:p text:style-name="P2150">_________________</text:p>
      <text:p text:style-name="P2151"/>
      <text:p text:style-name="P2152">Leidimų verstis prekybos naftos produktais<text:s/></text:p>
      <text:p text:style-name="P2153">veikla išdavimo taisyklių</text:p>
      <text:p text:style-name="P2154">8<text:s/>priedas</text:p>
      <text:p text:style-name="P2155"/>
      <text:p text:style-name="P2156"><text:span text:style-name="T2157">(Leidimo verstis didmenine prekyba nefasuotais naftos produktais, kurie tiekiami kaip<text:s/></text:span><text:span text:style-name="T2158">kuro atsargos orlaiviams forma)</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10">
            <text:p text:style-name="P2173"/>
            <text:p text:style-name="P2174">(herbas)</text:p>
            <text:p text:style-name="P2175"/>
            <text:p text:style-name="P2176">__________<text:span text:style-name="T2177"><text:s/>SAVIVALDYBĖS ADMINISTRATORIUS</text:span></text:p>
            <text:p text:style-name="P2178">(pavadinimas)</text:p>
            <text:p text:style-name="P2179"/>
            <text:p text:style-name="P2180">LEIDIMAS</text:p>
            <text:p text:style-name="P2181">VERSTIS DIDMENINE PREKYBA NEFASUOTAIS NAFTOS PRODUKTAIS, KURIE TIEKIAMI KAIP KURO ATSARGOS ORLAIVIAMS</text:p>
            <text:p text:style-name="P2182"/>
            <text:p text:style-name="P2183"><text:span text:style-name="T2184">NR.<text:s/></text:span>__________</text:p>
            <text:p text:style-name="P2185"/>
            <text:p text:style-name="P2186">Leidimo turėtojas<text:s/><text:tab/></text:p>
            <text:p text:style-name="P2187">(ūkio<text:s/>subjekto pavadinimas ir teisinė forma arba fizinio asmens vardas, pavardė, gimimo data)</text:p>
            <text:p text:style-name="P2188">Kodas<text:s/><text:tab/></text:p>
            <text:p text:style-name="P2189">(juridinio asmens kodas)</text:p>
            <text:p text:style-name="P2190">Registras<text:s/><text:tab/></text:p>
            <text:p text:style-name="P2191">(nurodyti registro pavadinimą, kuriame saugomi ūkio subjekto duomenys)</text:p>
            <text:p text:style-name="P2192">Buveinė<text:s/><text:tab/></text:p>
            <text:p text:style-name="P2193">(ūkio subjekto buveinės adresas arba fizinio asmens adresas)</text:p>
            <text:p text:style-name="P2194">Leidžiama neterminuotą laiką verstis didmenine prekyba nefasuotais naftos produktais, kurie tiekiami kaip kuro atsargos orlaiviams (nefasuotų naftos produktų pavadinimai ir jų kodai pagal Kombinuotąją nomenklatūrą (KN):</text:p>
            <text:p text:style-name="P2195"><text:tab/></text:p>
            <text:p text:style-name="P2196"><text:tab/></text:p>
            <text:p text:style-name="P2197"><text:tab/></text:p>
            <text:p text:style-name="P2198"><text:tab/></text:p>
            <text:p text:style-name="P2199">Terminalų, sandėlių, talpyklų, mobiliųjų talpyklų, kuriuose laikomi ar iš kurių parduodami nefasuoti naftos produktai, adresai<text:span text:style-name="T2200">1</text:span>:<text:s/></text:p>
            <text:p text:style-name="P2201"><text:tab/></text:p>
            <text:p text:style-name="P2202"><text:tab/></text:p>
            <text:p text:style-name="P2203"><text:tab/></text:p>
            <text:p text:style-name="P2204"><text:span text:style-name="T2205">Pastaba.</text:span><text:s/><text:span text:style-name="T2206">1</text:span> Jeigu nefasuoti naftos produktai pristatomi tiesiogiai pirkėjams – įrašoma: „Tiesioginis nefasuotų naftos produktų pristatymas pirkėjams“.</text:p>
            <text:p text:style-name="P2207"/>
          </table: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Normal"/>
          </table:table-cell>
          <table:table-cell table:style-name="TableCell2210">
            <text:p text:style-name="Normal"/>
          </table:table-cell>
          <table:table-cell table:style-name="TableCell2211" table:number-columns-spanned="4">
            <text:p text:style-name="Normal">Leidimas išduotas _________</text:p>
            <text:p text:style-name="P2212">(data)</text:p>
          </table:table-cell>
          <table:covered-table-cell/>
          <table:covered-table-cell/>
          <table:covered-table-cell/>
          <table:table-cell table:style-name="TableCell2213" table:number-columns-spanned="2">
            <text:p text:style-name="Normal">Reg. Nr. __________</text:p>
          </table:table-cell>
          <table:covered-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Normal"/>
          </table:table-cell>
          <table:table-cell table:style-name="TableCell2218">
            <text:p text:style-name="Normal"/>
          </table:table-cell>
          <table:table-cell table:style-name="TableCell2219" table:number-columns-spanned="4">
            <text:p text:style-name="Normal">Leidimas pakeistas _________</text:p>
            <text:p text:style-name="P2220">(data)</text:p>
          </table:table-cell>
          <table:covered-table-cell/>
          <table:covered-table-cell/>
          <table:covered-table-cell/>
          <table:table-cell table:style-name="TableCell2221" table:number-columns-spanned="2">
            <text:p text:style-name="Normal">Reg. Nr. __________</text:p>
          </table:table-cell>
          <table:covered-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able:number-columns-spanned="2">
            <text:p text:style-name="P2230">____________</text:p>
            <text:p text:style-name="P2231">(pareigų pavadinimas)</text:p>
            <text:p text:style-name="P2232"/>
            <text:p text:style-name="P2233">(A. V.)</text:p>
          </table:table-cell>
          <table:covered-table-cell/>
          <table:table-cell table:style-name="TableCell2234">
            <text:p text:style-name="P2235">_________</text:p>
            <text:p text:style-name="P2236">(parašas)</text:p>
          </table:table-cell>
          <table:table-cell table:style-name="TableCell2237" table:number-columns-spanned="4">
            <text:p text:style-name="P2238">______________</text:p>
            <text:p text:style-name="P2239">(vardas ir pavardė)</text:p>
          </table:table-cell>
          <table:covered-table-cell/>
          <table:covered-table-cell/>
          <table:covered-table-cell/>
          <table:table-cell table:style-name="TableCell2240">
            <text:p text:style-name="P2241"/>
          </table:table-cell>
        </table:table-row>
        <table:table-row table:style-name="TableRow2242">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able:number-columns-spanned="4">
            <text:p text:style-name="P2247"/>
          </table:table-cell>
          <table:covered-table-cell/>
          <table:covered-table-cell/>
          <table:covered-table-cell/>
          <table:table-cell table:style-name="TableCell2248" table:number-columns-spanned="2">
            <text:p text:style-name="Normal"/>
          </table:table-cell>
          <table:covered-table-cell/>
          <table:table-cell table:style-name="TableCell2249">
            <text:p text:style-name="Normal"/>
          </table:table-cell>
        </table:table-row>
      </table:table>
      <text:p text:style-name="P2250"/>
      <text:p text:style-name="P2251">_________________</text:p>
      <text:p text:style-name="P2252"/>
      <text:p text:style-name="P2253">Leidimų verstis prekybos naftos produktais<text:s/></text:p>
      <text:p text:style-name="P2254">veikla išdavimo taisyklių</text:p>
      <text:p text:style-name="P2255">9<text:s/>priedas</text:p>
      <text:p text:style-name="P2256"/>
      <text:p text:style-name="P2257"><text:span text:style-name="T2258">(Leidimo verstis mažmenine prekyba nefasuotais naftos produktais forma)</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10">
            <text:p text:style-name="P2273"/>
            <text:p text:style-name="P2274">(herbas)</text:p>
            <text:p text:style-name="P2275"/>
            <text:p text:style-name="P2276">__________<text:span text:style-name="T2277"><text:s/>SAVIVALDYBĖS ADMINISTRATORIUS</text:span></text:p>
            <text:p text:style-name="P2278">(pavadinimas)</text:p>
            <text:p text:style-name="P2279"/>
            <text:p text:style-name="P2280">LEIDIMAS</text:p>
            <text:p text:style-name="P2281">VERSTIS MAŽMENINE PREKYBA NEFASUOTAIS NAFTOS PRODUKTAIS</text:p>
            <text:p text:style-name="P2282"/>
            <text:p text:style-name="P2283"><text:span text:style-name="T2284">NR.<text:s/></text:span>__________</text:p>
            <text:p text:style-name="P2285"/>
            <text:p text:style-name="P2286">Leidimo turėtojas<text:s/><text:tab/></text:p>
            <text:p text:style-name="P2287">(ūkio subjekto pavadinimas ir teisinė forma arba fizinio asmens vardas, pavardė, gimimo data)</text:p>
            <text:p text:style-name="P2288">Kodas<text:s/><text:tab/></text:p>
            <text:p text:style-name="P2289">(juridinio asmens kodas)</text:p>
            <text:p text:style-name="P2290">Registras<text:s/><text:tab/></text:p>
            <text:p text:style-name="P2291">(nurodyti registro pavadinimą, kuriame saugomi ūkio subjekto duomenys)</text:p>
            <text:p text:style-name="P2292">Buveinė<text:s/><text:tab/></text:p>
            <text:p text:style-name="P2293">(ūkio subjekto buveinės adresas arba fizinio asmens adresas)</text:p>
            <text:p text:style-name="P2294">Leidžiama neterminuotą laiką verstis mažmenine prekyba nefasuotais naftos produktais (nefasuotų naftos produktų pavadinimai ir jų<text:s/>kodai pagal Kombinuotąją nomenklatūrą (KN):</text:p>
            <text:p text:style-name="P2295"><text:tab/></text:p>
            <text:p text:style-name="P2296"><text:tab/></text:p>
            <text:p text:style-name="P2297"><text:tab/></text:p>
            <text:p text:style-name="P2298"><text:tab/></text:p>
            <text:p text:style-name="P2299"><text:tab/></text:p>
            <text:p text:style-name="P2300"><text:tab/></text:p>
            <text:p text:style-name="P2301">Prekybos vietos (degalinės) adresas:<text:s/></text:p>
            <text:p text:style-name="P2302"><text:tab/></text:p>
            <text:p text:style-name="P2303"><text:tab/></text:p>
            <text:p text:style-name="P2304"><text:tab/></text:p>
            <text:p text:style-name="P2305"/>
            <text:p text:style-name="P2306"/>
          </table: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Normal"/>
          </table:table-cell>
          <table:table-cell table:style-name="TableCell2309">
            <text:p text:style-name="Normal"/>
          </table:table-cell>
          <table:table-cell table:style-name="TableCell2310" table:number-columns-spanned="4">
            <text:p text:style-name="Normal">Leidimas išduotas _________</text:p>
            <text:p text:style-name="P2311">(data)</text:p>
          </table:table-cell>
          <table:covered-table-cell/>
          <table:covered-table-cell/>
          <table:covered-table-cell/>
          <table:table-cell table:style-name="TableCell2312" table:number-columns-spanned="2">
            <text:p text:style-name="Normal">Reg. Nr. __________</text:p>
          </table:table-cell>
          <table:covered-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
          </table:table-cell>
          <table:table-cell table:style-name="TableCell2317">
            <text:p text:style-name="Normal"/>
          </table:table-cell>
          <table:table-cell table:style-name="TableCell2318" table:number-columns-spanned="4">
            <text:p text:style-name="Normal">Leidimas pakeistas _________</text:p>
            <text:p text:style-name="P2319">(data)</text:p>
          </table:table-cell>
          <table:covered-table-cell/>
          <table:covered-table-cell/>
          <table:covered-table-cell/>
          <table:table-cell table:style-name="TableCell2320" table:number-columns-spanned="2">
            <text:p text:style-name="Normal">Reg. Nr. __________</text:p>
          </table:table-cell>
          <table:covered-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able:number-columns-spanned="2">
            <text:p text:style-name="P2329">____________</text:p>
            <text:p text:style-name="P2330">(pareigų<text:s/>pavadinimas)</text:p>
            <text:p text:style-name="P2331"/>
            <text:p text:style-name="P2332">(A. V.)</text:p>
          </table:table-cell>
          <table:covered-table-cell/>
          <table:table-cell table:style-name="TableCell2333">
            <text:p text:style-name="P2334">_________</text:p>
            <text:p text:style-name="P2335">(parašas)</text:p>
          </table:table-cell>
          <table:table-cell table:style-name="TableCell2336" table:number-columns-spanned="4">
            <text:p text:style-name="P2337">______________</text:p>
            <text:p text:style-name="P2338">(vardas ir pavardė)</text:p>
          </table:table-cell>
          <table:covered-table-cell/>
          <table:covered-table-cell/>
          <table:covered-table-cell/>
          <table:table-cell table:style-name="TableCell2339">
            <text:p text:style-name="P2340"/>
          </table:table-cell>
        </table:table-row>
        <table:table-row table:style-name="TableRow2341">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able:number-columns-spanned="4">
            <text:p text:style-name="P2346"/>
          </table:table-cell>
          <table:covered-table-cell/>
          <table:covered-table-cell/>
          <table:covered-table-cell/>
          <table:table-cell table:style-name="TableCell2347" table:number-columns-spanned="2">
            <text:p text:style-name="Normal"/>
          </table:table-cell>
          <table:covered-table-cell/>
          <table:table-cell table:style-name="TableCell2348">
            <text:p text:style-name="Normal"/>
          </table:table-cell>
        </table:table-row>
      </table:table>
      <text:p text:style-name="P2349"/>
      <text:p text:style-name="P2350">_________________</text:p>
      <text:p text:style-name="P2351"/>
      <text:p text:style-name="P2352">Leidimų verstis prekybos naftos produktais</text:p>
      <text:p text:style-name="P2353"><text:s/>veikla išdavimo taisyklių</text:p>
      <text:p text:style-name="P2354"><text:span text:style-name="T2355">10</text:span><text:span text:style-name="T2356"><text:s/>priedas</text:span></text:p>
      <text:p text:style-name="P2357"/>
      <text:p text:style-name="P2358"/>
      <text:p text:style-name="P2359"><text:span text:style-name="T2360">„(</text:span><text:span text:style-name="T2361">Deklaracijos apie pareiškėjo atitikimą<text:s/></text:span><text:span text:style-name="T2362">Leidimų verstis prekybos naftos produktais veikla išdavimo taisyklių 24 punkto reikalavimams<text:s/></text:span><text:span text:style-name="T2363">formos pavyzdys</text:span><text:span text:style-name="T2364">)</text:span></text:p>
      <text:p text:style-name="P2365"/>
      <text:p text:style-name="P2366"/>
      <text:p text:style-name="P2367">__________________________________________________________________</text:p>
      <text:p text:style-name="P2368">(pareiškėjo (juridinio asmens) pavadinimas ir teisinė forma arba fizinio asmens vardas, pavardė, gimimo data)</text:p>
      <text:p text:style-name="P2369">__________________________________________________________________</text:p>
      <text:p text:style-name="P2370">(pareiškėjo (juridinio asmens) rekvizitai: kodas, buveinės adresas arba fizinio asmens adresas)</text:p>
      <text:p text:style-name="P2371"/>
      <text:p text:style-name="P2372"/>
      <text:p text:style-name="P2373">______________ savivaldybės administracijos direktoriui</text:p>
      <text:p text:style-name="P2374">(pavadinimas)</text:p>
      <text:p text:style-name="P2375"/>
      <text:p text:style-name="P2376"/>
      <text:p text:style-name="P2377">DEKLARACIJA</text:p>
      <text:p text:style-name="P2378"><text:span text:style-name="T2379">APIE PAREIŠKĖJO ATITIKIMĄ<text:s/></text:span><text:span text:style-name="T2380">LEIDIMŲ VERSTIS PREKYBOS NAFTOS PRODUKTAIS VEIKLA IŠDAVIMO TAISYKLIŲ 24 PUNKTO REIKALAVIMAMS<text:s/></text:span></text:p>
      <text:p text:style-name="P2381"/>
      <text:p text:style-name="P2382">20 ___ m. ____________ d.</text:p>
      <text:p text:style-name="P2383"/>
      <text:p text:style-name="P2384"/>
      <text:p text:style-name="P2385"/>
      <text:p text:style-name="P2386">Pažymime / pažymiu, kad ūkio subjekto (įmonės) dalyviai, turintys ne mažiau kaip<text:s/>10 proc. akcijų (pajų, dalininkų įnašų), vadovai, savininkai (vardai, pavardės ir gimimo datos, o jeigu akcininkas (dalyvis) yra juridinis asmuo, ir juridinio asmens pavadinimas, teisinė forma, kodas ir buveinė):</text:p>
      <text:p text:style-name="P2387">_________________________________________________________________________________________________________________</text:p>
      <text:p text:style-name="P2388"/>
      <text:p text:style-name="P2389">_________________________________________________________________________________________________________________</text:p>
      <text:p text:style-name="P2390"/>
      <text:p text:style-name="P2391">_________________________________________________________________________________________________________________</text:p>
      <text:p text:style-name="P2392"/>
      <text:p text:style-name="P2393"><text:span text:style-name="T2394">Atitinka / atitinku Leidimų vestis prekybos naftos produktais veikla išdavimo taisyklių, patvirtintų<text:s/></text:span><text:span text:style-name="T2395">Lietuvos Respublikos energetikos ministro 201</text:span><text:span text:style-name="T2396">2</text:span><text:span text:style-name="T2397"><text:s/>m. vasario 2 d. įsakymu Nr. 1-19 „Dėl<text:s/></text:span>Leidimų verstis prekybos naftos produktais veikla išdavimo taisyklių<text:span text:style-name="T2398"><text:s/>patvirtinimo“</text:span><text:span text:style-name="T2399"><text:s/></text:span><text:span text:style-name="T2400">24 </text:span><text:span text:style-name="T2401">punkte nustatytus reikalavimus.</text:span></text:p>
      <text:p text:style-name="P2402"/>
      <text:p text:style-name="P2403"/>
      <text:p text:style-name="P2404"><text:span text:style-name="T2405">Pareiškėjo (pareiškėjo atstovo)</text:span><text:span text:style-name="T2406"><text:tab/>_______________</text:span><text:span text:style-name="T2407"><text:tab/>________________________</text:span></text:p>
      <text:p text:style-name="P2408"><text:span text:style-name="T2409">(parašas)</text:span><text:span text:style-name="T2410"><text:tab/></text:span><text:span text:style-name="T2411"><text:tab/></text:span><text:span text:style-name="T2412">(vardas, pavardė)<text:s/></text:span></text:p>
      <text:p text:style-name="P2413"/>
      <text:p text:style-name="P2414">________________</text:p>
      <text:p text:style-name="Normal"/>
      <text:p text:style-name="P2415">Papildyta priedu:</text:p>
      <text:p text:style-name="P2416"><text:span text:style-name="T2417">Nr.<text:s/></text:span><text:a xlink:href="https://www.e-tar.lt/portal/legalAct.html?documentId=b99f15805dd711e4bad5c03f56793630" office:target-frame-name="_top" xlink:show="replace"><text:span text:style-name="T2418">1-262</text:span></text:a><text:span text:style-name="T2419">, 2014-10-24, paskelbta TAR 2014-10-30, i. k. 2014-15211</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energetikos ministerija, Įsakymas</text:span></text:p>
      <text:p text:style-name="P2429"><text:span text:style-name="T2430">Nr.<text:s/></text:span><text:a xlink:href="https://www.e-tar.lt/portal/legalAct.html?documentId=ecc6f79005a611e4b836947d492f2f50" office:target-frame-name="_top" xlink:show="replace"><text:span text:style-name="T2431">1-180</text:span></text:a><text:span text:style-name="T2432">, 2014-07-07, paskelbta TAR 2014-07-07, i. k. 2014-09900</text:span></text:p>
      <text:p text:style-name="P2433"><text:span text:style-name="T2434">Dėl Lietuvos Respublikos energetikos ministro 2012 m. vasario 2 d. įsakymo Nr. 1-19 „Dėl Leidimų v</text:span><text:span text:style-name="T2435">erstis prekybos naftos produktais veikla išdavimo taisyklių patvirtinimo“ pakeitimo</text:span></text:p>
      <text:p text:style-name="P2436"/>
      <text:p text:style-name="P2437"><text:span text:style-name="T2438">2.</text:span></text:p>
      <text:p text:style-name="P2439"><text:span text:style-name="T2440">Lietuvos Respublikos energetikos ministerija, Įsakymas</text:span></text:p>
      <text:p text:style-name="P2441"><text:span text:style-name="T2442">Nr.<text:s/></text:span><text:a xlink:href="https://www.e-tar.lt/portal/legalAct.html?documentId=b99f15805dd711e4bad5c03f56793630" office:target-frame-name="_top" xlink:show="replace"><text:span text:style-name="T2443">1-262</text:span></text:a><text:span text:style-name="T2444">, 2014</text:span><text:span text:style-name="T2445">-10-24, paskelbta TAR 2014-10-30, i. k. 2014-15211</text:span></text:p>
      <text:p text:style-name="P2446"><text:span text:style-name="T2447">Dėl Lietuvos Respublikos energetikos ministro 2012 m. vasario 2 d. įsakymo Nr. 1-19 „Dėl Leidimų verstis prekybos naftos produktais veikla išdavimo taisyklių patvirtinimo“ pakeitimo</text:span></text:p>
      <text:p text:style-name="P2448"/>
      <text:p text:style-name="P2449"><text:span text:style-name="T2450">3.</text:span></text:p>
      <text:p text:style-name="P2451"><text:span text:style-name="T2452">Lietuvos Respubliko</text:span><text:span text:style-name="T2453">s energetikos ministerija, Įsakymas</text:span></text:p>
      <text:p text:style-name="P2454"><text:span text:style-name="T2455">Nr.<text:s/></text:span><text:a xlink:href="https://www.e-tar.lt/portal/legalAct.html?documentId=284a6320a41d11e78a4c904b1afa0332" office:target-frame-name="_top" xlink:show="replace"><text:span text:style-name="T2456">1-256</text:span></text:a><text:span text:style-name="T2457">, 2017-09-28, paskelbta TAR 2017-09-28, i. k. 2017-15265</text:span></text:p>
      <text:p text:style-name="P2458"><text:span text:style-name="T2459">Dėl energetikos ministro 2012 m. vasario 2 d. įsakymo Nr</text:span><text:span text:style-name="T2460">. 1-19 „Dėl Leidimų verstis prekybos naftos produktais veikla išdavimo taisyklių patvirtinimo“ pakeitimo</text:span></text:p>
      <text:p text:style-name="P2461"/>
      <text:p text:style-name="P2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635" meta:word-count="11165" meta:character-count="88353" meta:row-count="1995" meta:non-whitespace-character-count="77823"/>
  </office:meta>
</office:document-meta>
</file>