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break-before="page"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8861in"/>
        </style:tab-stops>
      </style:paragraph-properties>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fo:font-weight="bold" style:font-weight-asian="bold" style:font-weight-complex="bold" fo:text-transform="uppercase"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fo:font-weight="bold" style:font-weight-asian="bold" style:font-weight-complex="bold" fo:text-transform="uppercase"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fo:text-indent="0.043in"/>
      <style:text-properties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7">Suvestinė redakcija nuo 2024-07-01 iki 2026-04-15</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4-07-01:</text:p>
      <text:p text:style-name="Normal"><text:span text:style-name="T15">Nr.<text:s/></text:span><text:a xlink:href="https://www.e-tar.lt/portal/legalAct.html?documentId=8bda09c024ce11efbdaea558de59136c" office:target-frame-name="_top" xlink:show="replace"><text:span text:style-name="T16">3-203</text:span></text:a><text:span text:style-name="T17">, 2024-06-07, paskelbta TAR 2024-06-07, i. k. 2024-10555</text:span></text:p>
      <text:p text:style-name="P18"/>
      <text:p text:style-name="P19"><text:span text:style-name="T20">LIETUVOS RESPUBLIKOS SUSISIEKIMO MINISTRAS</text:span></text:p>
      <text:p text:style-name="P21"/>
      <text:p text:style-name="P22"><text:span text:style-name="T23">ĮSAKYMAS</text:span></text:p>
      <text:p text:style-name="P24"><text:span text:style-name="T25">DĖL </text:span><text:span text:style-name="T26">KELEIVIŲ VEŽIMO UŽ ATLYGĮ LENGVAISIAIS A</text:span><text:span text:style-name="T27">UTOMOBILIAIS PAGAL UŽSAKYMĄ IR LENGVAISIAIS AUTOMOBILIAIS TAKSI TAISYKLIŲ PATVIRTINIMO</text:span></text:p>
      <text:p text:style-name="P28"/>
      <text:p text:style-name="P29">2012 m. sausio 27 d. Nr. 3-80</text:p>
      <text:p text:style-name="P30">Vilnius</text:p>
      <text:p text:style-name="P31"/>
      <text:p text:style-name="P32"/>
      <text:p text:style-name="P33"><text:span text:style-name="T34">Vadovaudamasis Lietuvos Respublikos kelių transporto kodekso 18</text:span><text:span text:style-name="T35">1</text:span><text:span text:style-name="T36"> straipsnio 1 dalimi ir Lietuvos Respublikos kelių transporto<text:s/></text:span><text:span text:style-name="T37">kodekso 8</text:span><text:span text:style-name="T38">2</text:span><text:span text:style-name="T39"><text:s/>ir 18</text:span><text:span text:style-name="T40">1</text:span><text:span text:style-name="T41"><text:s/>straipsnių pakeitimo įstatymo Nr. XIV</text:span><text:span text:style-name="T42">‑2571 4 straipsnio 4 dalimi,</text:span></text:p>
      <text:p text:style-name="P43"><text:span text:style-name="T44">t v i r t i n u Keleivių vežimo už atlygį lengvaisiais automobiliais pagal užsakymą ir lengvaisiais automobiliais taksi taisykles (pridedama).</text:span><text:s/></text:p>
      <text:p text:style-name="P45"/>
      <text:p text:style-name="P46"/>
      <text:p text:style-name="P47"/>
      <text:soft-page-break/>
      <text:p text:style-name="P48"><text:span text:style-name="T49">Susisiekimo ministras</text:span><text:span text:style-name="T50"><text:tab/>Eligijus Masiulis</text:span></text:p>
      <text:p text:style-name="Normal"/>
      <text:soft-page-break/>
      <text:p text:style-name="P51">PATVIRTINTA</text:p>
      <text:p text:style-name="P54">Lietuvos Respublikos susisiekimo ministro</text:p>
      <text:p text:style-name="P55">2012 m. sausio 27 d. įsakymu Nr. 3-80<text:s/></text:p>
      <text:p text:style-name="P56">(Lietuvos Respublikos susisiekimo ministro<text:s/></text:p>
      <text:p text:style-name="P57">2020 m. sausio 2 d. įsakymo<text:s/></text:p>
      <text:p text:style-name="P58">Nr. 3-3 redakcija)<text:s/></text:p>
      <text:p text:style-name="P59"/>
      <text:p text:style-name="P60"/>
      <text:p text:style-name="P61"><text:span text:style-name="T62">KELEIVIŲ VEŽIMO UŽ ATLYGĮ LENGVAISIAIS AUTOMOBILIAIS pagal užsakymą IR LENGVAISIAIS AUTOMOBILIAIS TAKS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Keleivių vežimo už atlygį lengvaisiais automobiliais pagal užsakymą ir lengvaisiais automobiliais taksi taisyklės (toliau – Taisyklės) nustato keleivių vežimo už atlygį lengvaisiais automobiliais pagal užsakymą (toliau – keleivių vežimas pagal užsakymą) ir</text:span><text:span text:style-name="T75"><text:s/>keleivių vežimo už atlygį lengvaisiais automobiliais taksi (toliau – taksi veikla) tvarką.</text:span></text:p>
      <text:p text:style-name="P76"><text:span text:style-name="T77">2</text:span><text:span text:style-name="T78">.</text:span><text:span text:style-name="T79"><text:tab/>Taisyklės yra privalomos vežėjams, keleivių vežimo pagal užsakymą ir taksi veiklas vykdantiems vairuotojams (toliau – vairuotojai) bei jų keleiviams.</text:span></text:p>
      <text:p text:style-name="P80"><text:span text:style-name="T81">3</text:span><text:span text:style-name="T82">.</text:span><text:span text:style-name="T83"><text:tab/></text:span><text:span text:style-name="T84">Vežėjai ir vairuotojai, teikdami keleivių vežimo už atlygį paslaugas, privalo užtikrinti vežamų keleivių saugumą ir kultūringą aptarnavimą. Darbo metu vairuotojai turi būti tvarkingai apsirengę.</text:span></text:p>
      <text:p text:style-name="P85"><text:span text:style-name="T86">4</text:span><text:span text:style-name="T87">.</text:span><text:span text:style-name="T88"><text:tab/>Taisyklėse vartojamos sąvokos:</text:span></text:p>
      <text:p text:style-name="P89"><text:span text:style-name="T90">4.1</text:span><text:span text:style-name="T91">.</text:span><text:span text:style-name="T92"><text:tab/></text:span><text:span text:style-name="T93">Spausdintuvas</text:span><text:span text:style-name="T94"> –<text:s/></text:span><text:span text:style-name="T95">įrenginys, išspausdinantis pinigų priėmimo kvitą iš karto po taksi paslaugos suteikimo ir atitinkantis taksometrų spausdintuvų techninius reikalavimus, nustatytus Valstybinės mokesčių inspekcijos prie Lietuvos Respublikos finansų ministerijos viršininko 20</text:span><text:span text:style-name="T96">04 m. sausio 26 d. įsakymu Nr. VA-9 „Dėl Kasos aparatų, prekybos (paslaugų teikimo) automatų ir taksometrų spausdintuvų techninių reikalavimų“.</text:span></text:p>
      <text:p text:style-name="P97"><text:span text:style-name="T98">4.2</text:span><text:span text:style-name="T99">.</text:span><text:span text:style-name="T100"><text:tab/></text:span><text:span text:style-name="T101">Taksi paslauga</text:span><text:span text:style-name="T102"> – keleivio vežimas lengvuoju automobiliu taksi, keleivio laukimas esant įjungtam taksome</text:span><text:span text:style-name="T103">trui, važiavimas pagal taksi užsakymą, keleivių laukimas.</text:span></text:p>
      <text:p text:style-name="P104"><text:span text:style-name="T105">4.3</text:span><text:span text:style-name="T106">.</text:span><text:span text:style-name="T107"><text:tab/></text:span><text:span text:style-name="T108">Taksi užsakymas</text:span><text:span text:style-name="T109"> – ryšio priemonėmis ar telekomunikacijų galiniais įrenginiais sudaryta taksi vežėjo ir keleivio sutartis, pagal kurią vežėjas įsipareigoja sutartomis sąlygomis suteikti taks</text:span><text:span text:style-name="T110">i paslaugą, o keleivis – sumokėti už ją.</text:span></text:p>
      <text:p text:style-name="P111"><text:span text:style-name="T112">4.4</text:span><text:span text:style-name="T113">.</text:span><text:span text:style-name="T114"><text:tab/></text:span><text:span text:style-name="T115">Taksometro registracijos liudijimas</text:span><text:span text:style-name="T116"> – dokumentas, kuriame pateikiami taksometro atpažinties ir registravimo duomenys.</text:span><text:span text:style-name="T117"><text:s/></text:span></text:p>
      <text:p text:style-name="P118"><text:span text:style-name="T119">5</text:span><text:span text:style-name="T120">.</text:span><text:span text:style-name="T121"><text:tab/>Kitos Taisyklėse vartojamos sąvokos suprantamos taip, kaip apibrėžta Lietuvos<text:s/></text:span><text:span text:style-name="T122">Respublikos kelių transporto kodekse (toliau – Kodeksas), Lietuvos Respublikos saugaus eismo automobilių keliais įstatyme, Kelių eismo taisyklėse, patvirtintose Lietuvos Respublikos Vyriausybės 2002 m. gruodžio 11 d. nutarimu Nr. 1950 „Dėl Kelių eismo tais</text:span><text:span text:style-name="T123">yklių patvirtinimo“, ir Matavimo priemonių techniniame reglamente, patvirtintame Lietuvos Respublikos ūkio ministro 2015 m. spalio 30 d. įsakymu Nr. 4-699 „Dėl Matavimo priemonių techninio reglamento patvirtinimo“.</text:span></text:p>
      <text:p text:style-name="P124"/>
      <text:p text:style-name="P125"><text:span text:style-name="T126">II</text:span><text:span text:style-name="T127"><text:s/>SKYRIUS</text:span></text:p>
      <text:p text:style-name="P128"><text:span text:style-name="T129">TAKSI VEIKLOS REIKALAVI</text:span><text:span text:style-name="T130">MAI</text:span></text:p>
      <text:p text:style-name="P131"/>
      <text:p text:style-name="P132"><text:span text:style-name="T133">6</text:span><text:span text:style-name="T134">. Lengvojo automobilio taksi salono priekyje keleiviams gerai matomoje vietoje turi būti įrengtas vežėjo vardu įregistruotas (apie tai turi būti pažymėta taksometro registracijos liudijime) taksometras, kurio duomenis Valstybinei mokesčių inspekc</text:span><text:span text:style-name="T135">ijai (toliau – VMI) vežėjas pateikė per Išmaniosios mokesčių administravimo informacinės sistemos Išmaniųjų elektroninių kasos aparatų posistemę (toliau – i.EKA). Taksometras turi būti techniškai tvarkingas, metrologiškai patikrintas, turėti nustatytą pati</text:span><text:span text:style-name="T136">kros žymenį. Taksometras turi valdyti išorinę šviesos signalizaciją ženkle-plafone, kuri rodytų automobilio užimtumą: lengvasis automobilis taksi užimtas – ženklas-plafonas neapšviestas, lengvasis automobilis taksi laisvas – ženklas-plafonas apšviestas. Je</text:span><text:span text:style-name="T137">igu taksometras naudojamas su spausdintuvu, jis turi būti prijungtas taip, kad jo nesant arba jam veikiant netinkamai taksometras neveiktų.</text:span><text:s/></text:p>
      <text:p text:style-name="P138">Punkto pakeitimai:</text:p>
      <text:p text:style-name="P139"><text:span text:style-name="T140">Nr.<text:s/></text:span><text:a xlink:href="https://www.e-tar.lt/portal/legalAct.html?documentId=8bda09c024ce11efbdaea558de59136c" office:target-frame-name="_top" xlink:show="replace"><text:span text:style-name="T141">3-203</text:span></text:a><text:span text:style-name="T142">, 2024-06-07, paskelbta TAR 2024-06-07, i. k. 2024-10555</text:span></text:p>
      <text:p text:style-name="Normal"/>
      <text:p text:style-name="P143"><text:span text:style-name="T144">7</text:span><text:span text:style-name="T145">. Lengvojo automobilio taksi salono priekyje keleiviams gerai matomoje vietoje turi būti<text:s/></text:span><text:span text:style-name="T146">pritvirtinta Taisyklių 1 priede nustatytos formos taksi vairuotojo kortelė, kurioje nurodyti vežėjo nustatyti taksi tarifai, vežėjo ir vairuotojo rekvizitai, priklijuota vairuotojo nuotrauka.</text:span></text:p>
      <text:p text:style-name="P147"><text:span text:style-name="T148">8</text:span><text:span text:style-name="T149">. Teikiant taksi paslaugas lengvasis automobilis taksi turi</text:span><text:span text:style-name="T150"><text:s/>turėti geltonos spalvos atpažinimo ženklą-plafoną (ženklo-plafono ilgis turi būti ne mažesnis kaip 315 mm, gylis – 170 mm, aukštis – 120 mm) arba geltonos spalvos atpažinimo ženklą-plafoną, kurio tipas yra sertifikuotas Europos Sąjungoje. Ženklas-plafonas</text:span><text:span text:style-name="T151"><text:s/>su užrašu TAKSI turi būti nuimtas, kai eksploatuojant automobilį neteikiamos taksi paslaugos. Ženklo-plafono priekyje turi būti užrašas juodomis raidėmis „TAKSI“ (užrašo raidžių dydis – ne mažesnis kaip 70 mm), kitoje ženklo-plafono pusėje per vidurį gali</text:span><text:span text:style-name="T152"><text:s/>būti nurodytas taksi vežėjo pavadinimas ir telefono numeris (užrašų raidžių ir skaičių dydis – ne mažesnis kaip 30 mm). Lengvojo automobilio taksi atpažinimo ženklas-plafonas pritvirtinamas skersai transporto priemonės stogo, per vidurį rėmo, esančio už t</text:span><text:span text:style-name="T153">ransporto priemonės pirmųjų durelių.</text:span><text:s/></text:p>
      <text:p text:style-name="P154">Punkto pakeitimai:</text:p>
      <text:p text:style-name="P155"><text:span text:style-name="T156">Nr.<text:s/></text:span><text:a xlink:href="https://www.e-tar.lt/portal/legalAct.html?documentId=8bda09c024ce11efbdaea558de59136c" office:target-frame-name="_top" xlink:show="replace"><text:span text:style-name="T157">3-203</text:span></text:a><text:span text:style-name="T158">, 2024-06-07, paskelbta TAR 2024-06-07, i. k. 2024-10555</text:span></text:p>
      <text:p text:style-name="Normal"/>
      <text:p text:style-name="P159"><text:span text:style-name="T160">9</text:span><text:span text:style-name="T161">. Taksometras gali būti naudo</text:span><text:span text:style-name="T162">jamas, techniškai prižiūrimas, parduodamas, įrengiamas, įregistruojamas, keičiami jo duomenys ir (ar) išregistruojamas tik turint tinkamai užpildytą taksometro registracijos liudijimą. Taksometrą įregistruoti, išregistruoti, keisti įregistruoto taksometro<text:s/></text:span><text:span text:style-name="T163">duomenis VMI privalo vežėjas – pateikti duomenis į i.EKA.</text:span><text:s/></text:p>
      <text:p text:style-name="P164">Punkto pakeitimai:</text:p>
      <text:p text:style-name="P165"><text:span text:style-name="T166">Nr.<text:s/></text:span><text:a xlink:href="https://www.e-tar.lt/portal/legalAct.html?documentId=8bda09c024ce11efbdaea558de59136c" office:target-frame-name="_top" xlink:show="replace"><text:span text:style-name="T167">3-203</text:span></text:a><text:span text:style-name="T168">, 2024-06-07, paskelbta TAR 2024-06-07, i. k. 2024-10555</text:span></text:p>
      <text:p text:style-name="Normal"/>
      <text:p text:style-name="P169"><text:span text:style-name="T170">10</text:span><text:span text:style-name="T171">.</text:span><text:span text:style-name="T172"><text:tab/>Takso</text:span><text:span text:style-name="T173">metras naudojamas tik teikiant taksi paslaugas ir yra skirtas taksi paslaugos kainai apskaičiuoti.</text:span></text:p>
      <text:p text:style-name="P174"><text:span text:style-name="T175">11</text:span><text:span text:style-name="T176">. Vadovaujantis Atsiskaitymų už prekes ir paslaugas duomenų fiksavimo tvarkos aprašo, patvirtinto Lietuvos Respublikos Vyriausybės 2002 m. rugpjūčio 13</text:span><text:span text:style-name="T177"><text:s/>d. nutarimu Nr. 1283 „Dėl Atsiskaitymų už prekes ir paslaugas duomenų fiksavimo tvarkos aprašo patvirtinimo“, nuostatomis, turi būti pildomas kiekvieno taksometro kasos operacijų žurnalas, kurio registravimo ir pildymo tvarką nustato VMI.</text:span><text:s/></text:p>
      <text:p text:style-name="P178">Punkto pakeitimai:</text:p>
      <text:p text:style-name="P179"><text:span text:style-name="T180">Nr.<text:s/></text:span><text:a xlink:href="https://www.e-tar.lt/portal/legalAct.html?documentId=8bda09c024ce11efbdaea558de59136c" office:target-frame-name="_top" xlink:show="replace"><text:span text:style-name="T181">3-203</text:span></text:a><text:span text:style-name="T182">, 2024-06-07, paskelbta TAR 2024-06-07, i. k. 2024-10555</text:span></text:p>
      <text:p text:style-name="Normal"/>
      <text:p text:style-name="P183"><text:span text:style-name="T184">12</text:span><text:span text:style-name="T185">. Juridiniams asmenims, teikiantiems taksi paslaugas ir<text:s/></text:span><text:span text:style-name="T186">valdantiems ar naudojanti</text:span><text:span text:style-name="T187">ems nuosavybės, patikėjimo teise ar kitais teisėtais pagrindais<text:s/></text:span><text:span text:style-name="T188">bent 10 ir daugiau transporto priemonių, rekomenduojama turėti nuosavybės teise priklausantį bent 1 lengvąjį automobilį taksi, pritaikytą judėjimo negalią turinčiam asmeniui vežti.</text:span></text:p>
      <text:p text:style-name="P189"><text:span text:style-name="T190">13</text:span><text:span text:style-name="T191">.<text:s/></text:span><text:span text:style-name="T192">Lengvojo automobilio taksi atpažinimo ženklinimo juostos gali būti naudojamos tik ant lengvųjų automobilių, turinčių taksi valstybinio numerio ženklus</text:span></text:p>
      <text:p text:style-name="P193">Papildyta punktu:</text:p>
      <text:p text:style-name="P194"><text:span text:style-name="T195">Nr.<text:s/></text:span><text:a xlink:href="https://www.e-tar.lt/portal/legalAct.html?documentId=8bda09c024ce11efbdaea558de59136c" office:target-frame-name="_top" xlink:show="replace"><text:span text:style-name="T196">3-203</text:span></text:a><text:span text:style-name="T197">, 2024-06-07, paskelbta TAR 2024-06-07, i. k. 2024-10555</text:span></text:p>
      <text:p text:style-name="Normal"/>
      <text:p text:style-name="P198"><text:span text:style-name="T199">14</text:span><text:span text:style-name="T200">. Ant lengvojo automobilio taksi galinių durelių stiklų įkomponuojama transporto priemonės išorėje matoma iš skaidrios ir lanksčios plėvelės pagaminta informacinė lentelė –</text:span><text:span text:style-name="T201"><text:s/>kainoraštis, kuriame skelbiama informacija apie taksi paslaugų tarifus. Teksto informacinėje lentelėje dydis – ne mažesnis kaip 6 mm.</text:span><text:s/></text:p>
      <text:p text:style-name="P202">Papildyta punktu:</text:p>
      <text:p text:style-name="P203"><text:span text:style-name="T204">Nr.<text:s/></text:span><text:a xlink:href="https://www.e-tar.lt/portal/legalAct.html?documentId=8bda09c024ce11efbdaea558de59136c" office:target-frame-name="_top" xlink:show="replace"><text:span text:style-name="T205">3-203</text:span></text:a><text:span text:style-name="T206">, 2024-06-07, paskelbta TAR 2024-06-07, i. k. 2024-10555</text:span></text:p>
      <text:p text:style-name="Normal"/>
      <text:p text:style-name="P207"><text:span text:style-name="T208">III</text:span><text:span text:style-name="T209"><text:s/>SKYRIUS</text:span></text:p>
      <text:p text:style-name="P210"><text:span text:style-name="T211">TAKSI STOTELĖS</text:span></text:p>
      <text:p text:style-name="P212"/>
      <text:p text:style-name="P213"><text:span text:style-name="T214">15</text:span><text:span text:style-name="T215">.</text:span><text:span text:style-name="T216"><text:tab/>Taksi stotelės skirtos lengvųjų automobilių taksi stovėjimo vietai pažymėti.<text:s/></text:span><text:span text:style-name="T217">Taksi stotelėse turi būti įrengtas kelio ženklas „Taksi stotelė“, kuriame<text:s/></text:span><text:span text:style-name="T218">gali būti nurodytas stotelės pavadinimas. Taksi stotelės įrengiamos savivaldybių nustatyta tvarka.</text:span></text:p>
      <text:p text:style-name="P219">Punkto numeracijos pakeitimas:</text:p>
      <text:p text:style-name="P220"><text:span text:style-name="T221">Nr.<text:s/></text:span><text:a xlink:href="https://www.e-tar.lt/portal/legalAct.html?documentId=8bda09c024ce11efbdaea558de59136c" office:target-frame-name="_top" xlink:show="replace"><text:span text:style-name="T222">3-203</text:span></text:a><text:span text:style-name="T223">, 2024-06-07, paske</text:span><text:span text:style-name="T224">lbta TAR 2024-06-07, i. k. 2024-10555</text:span></text:p>
      <text:p text:style-name="Normal"/>
      <text:p text:style-name="P225"><text:span text:style-name="T226">16</text:span><text:span text:style-name="T227">.</text:span><text:span text:style-name="T228"><text:tab/></text:span><text:span text:style-name="T229">Visi taksi vežėjai turi teisę naudotis visomis taksi stotelėmis.</text:span></text:p>
      <text:p text:style-name="P230">Punkto numeracijos pakeitimas:</text:p>
      <text:p text:style-name="P231"><text:span text:style-name="T232">Nr.<text:s/></text:span><text:a xlink:href="https://www.e-tar.lt/portal/legalAct.html?documentId=8bda09c024ce11efbdaea558de59136c" office:target-frame-name="_top" xlink:show="replace"><text:span text:style-name="T233">3-203</text:span></text:a><text:span text:style-name="T234">,<text:s/></text:span><text:span text:style-name="T235">2024-06-07, paskelbta TAR 2024-06-07, i. k. 2024-10555</text:span></text:p>
      <text:p text:style-name="Normal"/>
      <text:p text:style-name="P236"><text:span text:style-name="T237">17</text:span><text:span text:style-name="T238">.</text:span><text:span text:style-name="T239"><text:tab/></text:span><text:span text:style-name="T240">Taksi gali stovėti ir bet kurioje miesto vietoje, jeigu to nedraudžia Kelių eismo taisyklės.</text:span></text:p>
      <text:p text:style-name="P241"/>
      <text:p text:style-name="P242">Punkto numeracijos pakeitimas:</text:p>
      <text:p text:style-name="P243"><text:span text:style-name="T244">Nr.<text:s/></text:span><text:a xlink:href="https://www.e-tar.lt/portal/legalAct.html?documentId=8bda09c024ce11efbdaea558de59136c" office:target-frame-name="_top" xlink:show="replace"><text:span text:style-name="T245">3-203</text:span></text:a><text:span text:style-name="T246">, 2024-06-07, paskelbta TAR 2024-06-07, i. k. 2024-10555</text:span></text:p>
      <text:p text:style-name="Normal"/>
      <text:p text:style-name="P247"><text:span text:style-name="T248">IV</text:span><text:span text:style-name="T249"><text:s/>SKYRIUS</text:span></text:p>
      <text:p text:style-name="P250"><text:span text:style-name="T251">MOKėJIMAS UŽ TAKSI PASLAUGAS</text:span></text:p>
      <text:p text:style-name="P252"/>
      <text:p text:style-name="P253"><text:span text:style-name="T254">18</text:span><text:span text:style-name="T255">.</text:span><text:span text:style-name="T256"><text:tab/>Taksi tarifus, kurie turi būti nurodyti taksi vairuotojo kortelėje, nustato vežėjas ir apie tai informu</text:span><text:span text:style-name="T257">oja savivaldybių, kurių<text:s/></text:span><text:span text:style-name="T258">teritorijoje bus vykdoma taksi veikla,</text:span><text:span text:style-name="T259"><text:s/>vykdomąsias institucijas (toliau – savivaldybių institucijos) arba jų įgaliotas įstaigas. Nustatyti tarifai pradedami taikyti kitą darbo dieną, kai savivaldybės institucija arba jos įgaliota įs</text:span><text:span text:style-name="T260">taiga yra apie tai informuojama.</text:span></text:p>
      <text:p text:style-name="P261">Punkto numeracijos pakeitimas:</text:p>
      <text:p text:style-name="P262"><text:span text:style-name="T263">Nr.<text:s/></text:span><text:a xlink:href="https://www.e-tar.lt/portal/legalAct.html?documentId=8bda09c024ce11efbdaea558de59136c" office:target-frame-name="_top" xlink:show="replace"><text:span text:style-name="T264">3-203</text:span></text:a><text:span text:style-name="T265">, 2024-06-07, paskelbta TAR 2024-06-07, i. k. 2024-10555</text:span></text:p>
      <text:p text:style-name="Normal"/>
      <text:p text:style-name="P266"><text:span text:style-name="T267">19</text:span><text:span text:style-name="T268">. Informacija apie taksi tarifus savivaldybės institucijai pateikiama<text:s/></text:span><text:span text:style-name="T269">tiesiogiai (asmeniškai) ir</text:span><text:span text:style-name="T270"><text:s/>per atstumą<text:s/></text:span><text:span text:style-name="T271">(kai dokumentai siunčiami registruotąja pašto siunta, per kurjerį arba dokumentai, pasirašyti kvalifikuotu elektroniniu parašu arba suformuoti elek</text:span><text:span text:style-name="T272">troninėmis priemonėmis, kurios leidžia užtikrinti teksto vientisumą ir nepakeičiamumą, siunčiami elektroniniu paštu, kitomis</text:span><text:span text:style-name="T273"><text:s/>elektroninių ryšių priemonėmis</text:span><text:span text:style-name="T274">), taip pat per Paslaugų ir gaminių kontaktinį centrą</text:span><text:span text:style-name="T275">.</text:span></text:p>
      <text:p text:style-name="P276">Punkto numeracijos pakeitimas:</text:p>
      <text:p text:style-name="P277"><text:span text:style-name="T278">Nr.<text:s/></text:span><text:a xlink:href="https://www.e-tar.lt/portal/legalAct.html?documentId=8bda09c024ce11efbdaea558de59136c" office:target-frame-name="_top" xlink:show="replace"><text:span text:style-name="T279">3-203</text:span></text:a><text:span text:style-name="T280">, 2024-06-07, paskelbta TAR 2024-06-07, i. k. 2024-10555</text:span></text:p>
      <text:p text:style-name="Normal"/>
      <text:p text:style-name="P281"><text:span text:style-name="T282">20</text:span><text:span text:style-name="T283">.<text:s/></text:span><text:span text:style-name="T284">Vežėjai gali nustatyti šiuos taksi tarifus:</text:span></text:p>
      <text:p text:style-name="P285">Punkto numeracijos pakeitimas:</text:p>
      <text:p text:style-name="P286"><text:span text:style-name="T287">Nr.<text:s/></text:span><text:a xlink:href="https://www.e-tar.lt/portal/legalAct.html?documentId=8bda09c024ce11efbdaea558de59136c" office:target-frame-name="_top" xlink:show="replace"><text:span text:style-name="T288">3-203</text:span></text:a><text:span text:style-name="T289">, 2024-06-07, paskelbta TAR 2024-06-07, i. k. 2024-10555</text:span></text:p>
      <text:p text:style-name="Normal"/>
      <text:p text:style-name="P290"><text:span text:style-name="T291">20.1</text:span><text:span text:style-name="T292">. vienkartinį mokestį už įsėdimą;</text:span></text:p>
      <text:p text:style-name="P293"><text:span text:style-name="T294">20.2</text:span><text:span text:style-name="T295">. už nuvažiuoto kelio 1 km;</text:span></text:p>
      <text:p text:style-name="P296"><text:span text:style-name="T297">20.3</text:span><text:span text:style-name="T298">. už prastovą laukiant keleivi</text:span><text:span text:style-name="T299">o arba jį aptarnaujant;</text:span></text:p>
      <text:p text:style-name="P300"><text:span text:style-name="T301">20.4</text:span><text:span text:style-name="T302">. už taksi iškvietimą.</text:span></text:p>
      <text:p text:style-name="P303"><text:span text:style-name="T304">21</text:span><text:span text:style-name="T305">. Taksi vežėjams nustatyti tarifus tam tikram maršrutui draudžiama.</text:span></text:p>
      <text:p text:style-name="P306">Punkto numeracijos pakeitimas:</text:p>
      <text:p text:style-name="P307"><text:span text:style-name="T308">Nr.<text:s/></text:span><text:a xlink:href="https://www.e-tar.lt/portal/legalAct.html?documentId=8bda09c024ce11efbdaea558de59136c" office:target-frame-name="_top" xlink:show="replace"><text:span text:style-name="T309">3-203</text:span></text:a><text:span text:style-name="T310">, 2024-06-07, paskelbta TAR 2024-06-07, i. k. 2024-10555</text:span></text:p>
      <text:p text:style-name="Normal"/>
      <text:p text:style-name="P311"><text:span text:style-name="T312">22</text:span><text:span text:style-name="T313">. Taksi<text:s/></text:span><text:span text:style-name="T314">tarifai gali būti diferencijuojami nakties valandoms, poilsio ir švenčių dienoms (t</text:span><text:span text:style-name="T315">aksi vairuotojo kortelėje nurodoma, nuo kurios iki kurios valandos) ir užmiesčio kelionėms, taip pat gali būti nustatomi vežimo taksi tarifai su nuolaida.</text:span><text:span text:style-name="T316"><text:s/></text:span></text:p>
      <text:p text:style-name="P317">Punkto numeracijos pakeitimas:</text:p>
      <text:p text:style-name="P318"><text:span text:style-name="T319">Nr.<text:s/></text:span><text:a xlink:href="https://www.e-tar.lt/portal/legalAct.html?documentId=8bda09c024ce11efbdaea558de59136c" office:target-frame-name="_top" xlink:show="replace"><text:span text:style-name="T320">3-203</text:span></text:a><text:span text:style-name="T321">, 2024-06-07, paskelbta TAR 2024-06-07, i. k. 2024-10555</text:span></text:p>
      <text:p text:style-name="Normal"/>
      <text:p text:style-name="P322"><text:span text:style-name="T323">23</text:span><text:span text:style-name="T324">. Už savivaldybės ar kitų subjektų nustatytą mokamą įvažiavimą į kai kurias miesto vietas ar kelius privalo mokėti keleivis, kuris buvo informuotas apie m</text:span><text:span text:style-name="T325">okestį ir sutiko su mokesčiu prieš įvažiuojant į mokamą teritoriją.</text:span></text:p>
      <text:p text:style-name="P326">Punkto numeracijos pakeitimas:</text:p>
      <text:p text:style-name="P327"><text:span text:style-name="T328">Nr.<text:s/></text:span><text:a xlink:href="https://www.e-tar.lt/portal/legalAct.html?documentId=8bda09c024ce11efbdaea558de59136c" office:target-frame-name="_top" xlink:show="replace"><text:span text:style-name="T329">3-203</text:span></text:a><text:span text:style-name="T330">, 2024-06-07, paskelbta TAR 2024-06-07, i. k. 2024</text:span><text:span text:style-name="T331">-10555</text:span></text:p>
      <text:p text:style-name="Normal"/>
      <text:p text:style-name="P332"><text:span text:style-name="T333">24</text:span><text:span text:style-name="T334">. Taksi vairuotojai privalo taikyti vežėjo nustatytus taksi paslaugos tarifus, o užmokestį iš keleivių už taksi paslaugą turi imti tik pagal taksometro rodmenis.</text:span></text:p>
      <text:p text:style-name="P335">Punkto numeracijos pakeitimas:</text:p>
      <text:p text:style-name="P336"><text:span text:style-name="T337">Nr.<text:s/></text:span><text:a xlink:href="https://www.e-tar.lt/portal/legalAct.html?documentId=8bda09c024ce11efbdaea558de59136c" office:target-frame-name="_top" xlink:show="replace"><text:span text:style-name="T338">3-203</text:span></text:a><text:span text:style-name="T339">, 2024-06-07, paskelbta TAR 2024-06-07, i. k. 2024-10555</text:span></text:p>
      <text:p text:style-name="Normal"/>
      <text:p text:style-name="P340"><text:span text:style-name="T341">25</text:span><text:span text:style-name="T342">. Keleiviui įlipus į lengvąjį automobilį taksi, prieš pradedant važiuoti įjungiamas<text:s/></text:span><text:span text:style-name="T343">taksometras, kuris gali rodyti tik vienkartinį užmokestį už įsėdimą. Iškviesto taksi taksometras gali rodyti užmokestį už taksi iškvietimą.</text:span></text:p>
      <text:p text:style-name="P344">Punkto numeracijos pakeitimas:</text:p>
      <text:p text:style-name="P345"><text:span text:style-name="T346">Nr.<text:s/></text:span><text:a xlink:href="https://www.e-tar.lt/portal/legalAct.html?documentId=8bda09c024ce11efbdaea558de59136c" office:target-frame-name="_top" xlink:show="replace"><text:span text:style-name="T347">3-203</text:span></text:a><text:span text:style-name="T348">, 2024-06-07, paskelbta TAR 2024-06-07, i. k. 2024-10555</text:span></text:p>
      <text:p text:style-name="Normal"/>
      <text:p text:style-name="P349"><text:span text:style-name="T350">26</text:span><text:span text:style-name="T351">. Priėmęs užsakymą ir nuvykęs į vietą, taksi vairuotojas privalo laukti keleivio <text:s text:c="9"/>10 min. nuo sutarto laiko. Keleivis, atsisakęs naudotis sutartu laiku atvykusiu<text:s/></text:span><text:span text:style-name="T352">taksi, privalo taksi vairuotojui sumokėti už taksi iškvietimą, jeigu vežėjas yra nustatęs tokį tarifą.</text:span></text:p>
      <text:p text:style-name="P353">Punkto numeracijos pakeitimas:</text:p>
      <text:p text:style-name="P354"><text:span text:style-name="T355">Nr.<text:s/></text:span><text:a xlink:href="https://www.e-tar.lt/portal/legalAct.html?documentId=8bda09c024ce11efbdaea558de59136c" office:target-frame-name="_top" xlink:show="replace"><text:span text:style-name="T356">3-203</text:span></text:a><text:span text:style-name="T357">, 2024-06-07, p</text:span><text:span text:style-name="T358">askelbta TAR 2024-06-07, i. k. 2024-10555</text:span></text:p>
      <text:p text:style-name="Normal"/>
      <text:p text:style-name="P359"><text:span text:style-name="T360">27</text:span><text:span text:style-name="T361">. Už važiavimą taksi mieste atsiskaitoma kelionei pasibaigus. Važiuojant už miesto, orientacinę kelionės kainą keleivis turi sumokėti iš anksto, o visiškai atsiskaito nuvežus į vietą. Taksometras sustabdomas</text:span><text:span text:style-name="T362"><text:s/>suteikus taksi paslaugą, o išjungiamas keleiviui sumokėjus taksometro rodomą sumą.</text:span></text:p>
      <text:p text:style-name="P363">Punkto numeracijos pakeitimas:</text:p>
      <text:p text:style-name="P364"><text:span text:style-name="T365">Nr.<text:s/></text:span><text:a xlink:href="https://www.e-tar.lt/portal/legalAct.html?documentId=8bda09c024ce11efbdaea558de59136c" office:target-frame-name="_top" xlink:show="replace"><text:span text:style-name="T366">3-203</text:span></text:a><text:span text:style-name="T367">, 2024-06-07, paskelbta TAR 2024-0</text:span><text:span text:style-name="T368">6-07, i. k. 2024-10555</text:span></text:p>
      <text:p text:style-name="Normal"/>
      <text:p text:style-name="P369"><text:span text:style-name="T370">28</text:span><text:span text:style-name="T371">. Jeigu dėl blogo kelio keleivio negalima nuvežti į reikiamą vietą, keleivis sumoka taksi vairuotojui pagal taksometrą tik už faktišką ridą. Už taksi prastovą dėl automobilio techninio gedimo keleivis nemoka.</text:span></text:p>
      <text:p text:style-name="P372">Punkto numeracijos pakeitimas:</text:p>
      <text:p text:style-name="P373"><text:span text:style-name="T374">Nr.<text:s/></text:span><text:a xlink:href="https://www.e-tar.lt/portal/legalAct.html?documentId=8bda09c024ce11efbdaea558de59136c" office:target-frame-name="_top" xlink:show="replace"><text:span text:style-name="T375">3-203</text:span></text:a><text:span text:style-name="T376">, 2024-06-07, paskelbta TAR 2024-06-07, i. k. 2024-10555</text:span></text:p>
      <text:p text:style-name="Normal"/>
      <text:p text:style-name="P377"><text:span text:style-name="T378">29</text:span><text:span text:style-name="T379">. Keleiviui sumokėjus taksometro rodomą sumą, taksi vairuotojas privalo</text:span><text:span text:style-name="T380"><text:s/>jam išduoti su taksometru sujungtu spausdintuvu atspausdintą pinigų priėmimo arba kasos aparato kvitą.</text:span><text:s/></text:p>
      <text:p text:style-name="P381">Punkto pakeitimai:</text:p>
      <text:p text:style-name="P382"><text:span text:style-name="T383">Nr.<text:s/></text:span><text:a xlink:href="https://www.e-tar.lt/portal/legalAct.html?documentId=8bda09c024ce11efbdaea558de59136c" office:target-frame-name="_top" xlink:show="replace"><text:span text:style-name="T384">3-203</text:span></text:a><text:span text:style-name="T385">, 2024-06-07, paskelbta<text:s/></text:span><text:span text:style-name="T386">TAR 2024-06-07, i. k. 2024-10555</text:span></text:p>
      <text:p text:style-name="P387">Punkto numeracijos pakeitimas:</text:p>
      <text:p text:style-name="P388"><text:span text:style-name="T389">Nr.<text:s/></text:span><text:a xlink:href="https://www.e-tar.lt/portal/legalAct.html?documentId=8bda09c024ce11efbdaea558de59136c" office:target-frame-name="_top" xlink:show="replace"><text:span text:style-name="T390">3-203</text:span></text:a><text:span text:style-name="T391">, 2024-06-07, paskelbta TAR 2024-06-07, i. k. 2024-10555</text:span></text:p>
      <text:p text:style-name="Normal"/>
      <text:p text:style-name="P392"><text:span text:style-name="T393">30</text:span><text:span text:style-name="T394">. Taksi vairuotojui<text:s/></text:span><text:span text:style-name="T395">draudžiama vežti keleivius taksi neįjungus taksometro. Taip pat draudžiama atsisakyti vežti keleivius trumpais atstumais ar reikalauti didesnio užmokesčio, nei rodo taksometras.</text:span></text:p>
      <text:p text:style-name="P396"/>
      <text:p text:style-name="P397">Punkto numeracijos pakeitimas:</text:p>
      <text:p text:style-name="P398"><text:span text:style-name="T399">Nr.<text:s/></text:span><text:a xlink:href="https://www.e-tar.lt/portal/legalAct.html?documentId=8bda09c024ce11efbdaea558de59136c" office:target-frame-name="_top" xlink:show="replace"><text:span text:style-name="T400">3-203</text:span></text:a><text:span text:style-name="T401">, 2024-06-07, paskelbta TAR 2024-06-07, i. k. 2024-10555</text:span></text:p>
      <text:p text:style-name="Normal"/>
      <text:p text:style-name="P402"><text:span text:style-name="T403">V</text:span><text:span text:style-name="T404"><text:s/>SKYRIUS</text:span></text:p>
      <text:p text:style-name="P405"><text:span text:style-name="T406">KELEIVIŲ VEŽIMO PAGAL UŽSAKYMĄ REIKALAVIMAI</text:span></text:p>
      <text:p text:style-name="P407"/>
      <text:p text:style-name="P408"><text:span text:style-name="T409">31</text:span><text:span text:style-name="T410">.</text:span><text:span text:style-name="T411"><text:tab/>Lengvojo automobilio, kuriuo vykdoma keleivių vežimo pagal užsakymą<text:s/></text:span><text:span text:style-name="T412">veikla,<text:s/></text:span><text:span text:style-name="T413">viduje arba išorėje dešiniajame apatiniame priekinio lango kampe ir dešiniajame viršutiniame galinio lango kampe turi būti pritvirtintas ir transporto priemonės išorėje matomas Taisyklių <text:s text:c="4"/>3 priede nurodytas ženklas (ilgis ir plotis ne mažesni ka</text:span><text:span text:style-name="T414">ip 100 mm), kai juo vykdoma keleivių vežimo pagal užsakymą veikla. Ženklas gali būti atspausdintas ant popieriaus. Ženklo apačioje esančiame baltame stačiakampyje turi būti įrašytas išduotos individualios veiklos (kodas 49.39) pažymos numeris.</text:span></text:p>
      <text:p text:style-name="P415">Punkto<text:s/>numeracijos pakeitimas:</text:p>
      <text:p text:style-name="P416"><text:span text:style-name="T417">Nr.<text:s/></text:span><text:a xlink:href="https://www.e-tar.lt/portal/legalAct.html?documentId=8bda09c024ce11efbdaea558de59136c" office:target-frame-name="_top" xlink:show="replace"><text:span text:style-name="T418">3-203</text:span></text:a><text:span text:style-name="T419">, 2024-06-07, paskelbta TAR 2024-06-07, i. k. 2024-10555</text:span></text:p>
      <text:p text:style-name="Normal"/>
      <text:p text:style-name="P420"><text:span text:style-name="T421">32</text:span><text:span text:style-name="T422">.<text:s/></text:span>Keleiviui atsiskaitant už<text:s/><text:span text:style-name="T42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text:s/>17 d. įsakymu Nr. 1K-040 „Dėl Gyventojų, besiverčiančių individualia veikla (išskyrus gyventojus, įsigijusius verslo liudijimus), buhalterinės apskaitos taisyklių patvirtinimo“.</text:p>
      <text:p text:style-name="P424"/>
      <text:p text:style-name="P425">Punkto numeracijos pakeitimas:</text:p>
      <text:p text:style-name="P426"><text:span text:style-name="T427">Nr.<text:s/></text:span><text:a xlink:href="https://www.e-tar.lt/portal/legalAct.html?documentId=8bda09c024ce11efbdaea558de59136c" office:target-frame-name="_top" xlink:show="replace"><text:span text:style-name="T428">3-203</text:span></text:a><text:span text:style-name="T429">, 2024-06-07, paskelbta TAR 2024-06-07, i. k. 2024-10555</text:span></text:p>
      <text:p text:style-name="Normal"/>
      <text:p text:style-name="P430"><text:span text:style-name="T431">VI</text:span><text:span text:style-name="T432"><text:s/>SKYRIUS</text:span></text:p>
      <text:p text:style-name="P433"><text:span text:style-name="T434">Vairuotojų DARBO SĄLYGOS</text:span></text:p>
      <text:p text:style-name="P435"/>
      <text:p text:style-name="P436"><text:span text:style-name="T437">33</text:span><text:span text:style-name="T438">.</text:span><text:span text:style-name="T439"><text:tab/>Vairuotojai laukti keleivių privalo sėdėdami prie transporto priemonės vairo. Pasirin</text:span><text:span text:style-name="T440">kti keleivius savo nuožiūra vairuotojams draudžiama.</text:span></text:p>
      <text:p text:style-name="P441">Punkto numeracijos pakeitimas:</text:p>
      <text:p text:style-name="P442"><text:span text:style-name="T443">Nr.<text:s/></text:span><text:a xlink:href="https://www.e-tar.lt/portal/legalAct.html?documentId=8bda09c024ce11efbdaea558de59136c" office:target-frame-name="_top" xlink:show="replace"><text:span text:style-name="T444">3-203</text:span></text:a><text:span text:style-name="T445">, 2024-06-07, paskelbta TAR 2024-06-07, i. k. 2024-10555</text:span></text:p>
      <text:p text:style-name="Normal"/>
      <text:p text:style-name="P446"><text:span text:style-name="T447">34</text:span><text:span text:style-name="T448">.</text:span><text:span text:style-name="T449"><text:tab/>Taksi vairuotojas privalo vežti keleivį į jo pageidaujamą vietą trumpiausiu keliu arba paties keleivio nurodytu maršrutu. Savo iniciatyva imti bendrakeleivius vairuotojui draudžiama. Bendrakeleiviai į transporto priemonę gali būti paimti tik pirmajam kele</text:span><text:span text:style-name="T450">iviui paprašius.</text:span></text:p>
      <text:p text:style-name="P451">Punkto numeracijos pakeitimas:</text:p>
      <text:p text:style-name="P452"><text:span text:style-name="T453">Nr.<text:s/></text:span><text:a xlink:href="https://www.e-tar.lt/portal/legalAct.html?documentId=8bda09c024ce11efbdaea558de59136c" office:target-frame-name="_top" xlink:show="replace"><text:span text:style-name="T454">3-203</text:span></text:a><text:span text:style-name="T455">, 2024-06-07, paskelbta TAR 2024-06-07, i. k. 2024-10555</text:span></text:p>
      <text:p text:style-name="Normal"/>
      <text:p text:style-name="P456"><text:span text:style-name="T457">35</text:span><text:span text:style-name="T458">.</text:span><text:span text:style-name="T459"><text:tab/>Transporto priemonės salone<text:s/></text:span><text:span text:style-name="T460">leidžiama vežtis šunis su antsnukiais, kitus gyvūnus augintinius atitinkamoje taroje, daiktus, kurie neriboja vairuotojo matomumo, išskyrus Taisyklių 34.2 papunktyje išvardytas medžiagas ar daiktus. Gyvūnų augintinių savininkai privalo turėti užtiesalą sėd</text:span><text:span text:style-name="T461">ynėms uždengti. Šunų savininkai privalo turėti dokumentus, kuriuose nurodoma šuns sveikatos būklė ir skiepų žymos.</text:span></text:p>
      <text:p text:style-name="P462">Punkto numeracijos pakeitimas:</text:p>
      <text:p text:style-name="P463"><text:span text:style-name="T464">Nr.<text:s/></text:span><text:a xlink:href="https://www.e-tar.lt/portal/legalAct.html?documentId=8bda09c024ce11efbdaea558de59136c" office:target-frame-name="_top" xlink:show="replace"><text:span text:style-name="T465">3-203</text:span></text:a><text:span text:style-name="T466">, 2</text:span><text:span text:style-name="T467">024-06-07, paskelbta TAR 2024-06-07, i. k. 2024-10555</text:span></text:p>
      <text:p text:style-name="Normal"/>
      <text:p text:style-name="P468"><text:span text:style-name="T469">36</text:span><text:span text:style-name="T470">.</text:span><text:span text:style-name="T471"><text:tab/></text:span><text:span text:style-name="T472">Transporto priemonėje draudžiama:</text:span></text:p>
      <text:p text:style-name="P473">Punkto numeracijos pakeitimas:</text:p>
      <text:p text:style-name="P474"><text:span text:style-name="T475">Nr.<text:s/></text:span><text:a xlink:href="https://www.e-tar.lt/portal/legalAct.html?documentId=8bda09c024ce11efbdaea558de59136c" office:target-frame-name="_top" xlink:show="replace"><text:span text:style-name="T476">3-203</text:span></text:a><text:span text:style-name="T477">, 2024-06-07, paskelb</text:span><text:span text:style-name="T478">ta TAR 2024-06-07, i. k. 2024-10555</text:span></text:p>
      <text:p text:style-name="Normal"/>
      <text:p text:style-name="P479"><text:span text:style-name="T480">36.1</text:span><text:span text:style-name="T481">.</text:span><text:span text:style-name="T482"><text:tab/>rūkyti, gerti alkoholinius gėrimus, trikdyti rimtį, gadinti įrenginius;</text:span></text:p>
      <text:p text:style-name="P483"><text:span text:style-name="T484">36.2</text:span><text:span text:style-name="T485">.</text:span><text:span text:style-name="T486"><text:tab/></text:span><text:span text:style-name="T487">vežti keleivius nešvariais drabužiais, degias, sprogstamąsias, nuodingas ir dvokiančias medžiagas ir kitus daiktus,</text:span><text:span text:style-name="T488"><text:s/>galinčius sug</text:span><text:span text:style-name="T489">adinti ar suteršti įrenginius, sėdynes ar apmušalus.</text:span></text:p>
      <text:p text:style-name="P490"><text:span text:style-name="T491">37</text:span><text:span text:style-name="T492">.</text:span><text:span text:style-name="T493"><text:tab/>Vairuotojas<text:s/></text:span><text:span text:style-name="T494">keleivių vežimo už atlygį lengvaisiais automobiliais veiklos vykdymo</text:span><text:span text:style-name="T495"><text:s/>metu privalo turėti ir valstybinę kelių transporto priežiūrą ir kelių transporto kontrolę vykdantiems pareigūnams reikalaujant pateikti:</text:span></text:p>
      <text:p text:style-name="P496">Punkto numeracijos pakeitimas:</text:p>
      <text:p text:style-name="P497"><text:span text:style-name="T498">Nr.<text:s/></text:span><text:a xlink:href="https://www.e-tar.lt/portal/legalAct.html?documentId=8bda09c024ce11efbdaea558de59136c" office:target-frame-name="_top" xlink:show="replace"><text:span text:style-name="T499">3-203</text:span></text:a><text:span text:style-name="T500">, 2024-06-07, paskelbta TAR 2024-06-07, i. k. 2024-10555</text:span></text:p>
      <text:p text:style-name="Normal"/>
      <text:p text:style-name="P501"><text:span text:style-name="T502">37.1</text:span><text:span text:style-name="T503">. galiojantį Europos Sąjungos, Europos ekonominės erdvės ar Šiaurės Atlanto sutarties organizacijos (NATO) valstybėje narėje, Šveicarijos Konfederacijoje arba Ukrainoje išd</text:span><text:span text:style-name="T504">uotą vairuotojo pažymėjimą, kuriuo patvirtinama asmens teisė vairuoti lengvąjį automobilį (B kategorijos motorinę transporto priemonę);</text:span><text:s/></text:p>
      <text:p text:style-name="P505">Papunkčio pakeitimai:</text:p>
      <text:p text:style-name="P506"><text:span text:style-name="T507">Nr.<text:s/></text:span><text:a xlink:href="https://www.e-tar.lt/portal/legalAct.html?documentId=8bda09c024ce11efbdaea558de59136c" office:target-frame-name="_top" xlink:show="replace"><text:span text:style-name="T508">3-203</text:span></text:a><text:span text:style-name="T509">, 2024-06-07, paskelbta TAR 2024-06-07, i. k. 2024-10555</text:span></text:p>
      <text:p text:style-name="Normal"/>
      <text:p text:style-name="P510"><text:span text:style-name="T511">37.2</text:span><text:span text:style-name="T512">.</text:span><text:span text:style-name="T513"><text:tab/>transporto priemonės registracijos liudijimą;</text:span></text:p>
      <text:p text:style-name="P514"><text:span text:style-name="T515">37.3</text:span><text:span text:style-name="T516">.</text:span><text:span text:style-name="T517"><text:tab/>privalomosios transporto priemonės techninės apžiūros rezultatų ataskaitą;</text:span></text:p>
      <text:p text:style-name="P518"><text:span text:style-name="T519">37.4</text:span><text:span text:style-name="T520">.</text:span><text:span text:style-name="T521"><text:tab/>transporto priemonių savininkų ir val</text:span><text:span text:style-name="T522">dytojų civilinės atsakomybės privalomojo draudimo liudijimą (polisą);</text:span></text:p>
      <text:p text:style-name="P523"><text:span text:style-name="T524">37.5</text:span><text:span text:style-name="T525">.</text:span><text:span text:style-name="T526"><text:tab/>individualios veiklos pažymą (kai tikrinamas lengvojo automobilio, kuriuo vykdoma keleivių vežimo pagal užsakymą veikla, vairuotojas);</text:span></text:p>
      <text:p text:style-name="P527"><text:span text:style-name="T528">37.6</text:span><text:span text:style-name="T529">.</text:span><text:span text:style-name="T530"><text:tab/>taksometro metrologinę patikrą<text:s/></text:span><text:span text:style-name="T531">patvirtinantį Valstybinės metrologijos tarnybos išduotą patikros liudijimą (kai tikrinamas taksi vairuotojas);</text:span></text:p>
      <text:p text:style-name="P532"><text:span text:style-name="T533">37.7</text:span><text:span text:style-name="T534">.</text:span><text:span text:style-name="T535"><text:tab/>Taisyklių 2 priede nustatytos formos taksometro registracijos liudijimą (kai tikrinamas taksi vairuotojas);</text:span></text:p>
      <text:p text:style-name="P536"><text:span text:style-name="T537">37.8</text:span><text:span text:style-name="T538">. pinigų priėmimo<text:s/></text:span><text:span text:style-name="T539">kvitus, jeigu buvo vykdomi atsiskaitymai grynaisiais pinigais (kai tikrinamas lengvojo automobilio, kuriuo vykdoma keleivių vežimo pagal užsakymą veikla, vairuotojas); pinigų priėmimo kvito naudojimo, išrašymo ir apskaitos ypatumus reglamentuoja Pinigų pri</text:span><text:span text:style-name="T540">ėmimo ir pinigų išmokėjimo kvitų naudojimo, išrašymo ir apskaitos taisyklės, patvirtintos Valstybinės mokesčių inspekcijos prie Lietuvos Respublikos finansų ministerijos viršininko 2019 m. gegužės 10 d. įsakymu Nr. VA-39 „Dėl Pinigų priėmimo ir pinigų išmo</text:span><text:span text:style-name="T541">kėjimo kvitų naudojimo, išrašymo ir apskaitos taisyklių ir Bilietų naudojimo ir apskaitos taisyklių patvirtinimo“;</text:span><text:s/></text:p>
      <text:p text:style-name="P542">Papunkčio pakeitimai:</text:p>
      <text:p text:style-name="P543"><text:span text:style-name="T544">Nr.<text:s/></text:span><text:a xlink:href="https://www.e-tar.lt/portal/legalAct.html?documentId=8bda09c024ce11efbdaea558de59136c" office:target-frame-name="_top" xlink:show="replace"><text:span text:style-name="T545">3-203</text:span></text:a><text:span text:style-name="T546">, 2024-06-0</text:span><text:span text:style-name="T547">7, paskelbta TAR 2024-06-07, i. k. 2024-10555</text:span></text:p>
      <text:p text:style-name="Normal"/>
      <text:p text:style-name="P548"><text:span text:style-name="T549">37.9</text:span><text:span text:style-name="T550">.</text:span><text:span text:style-name="T551"><text:tab/>užpildytą vežėjo pasirinktos formos kelionės lapą (kai tikrinamas taksi vairuotojas);</text:span></text:p>
      <text:p text:style-name="P552"><text:span text:style-name="T553">37.10</text:span><text:span text:style-name="T554">.</text:span><text:span text:style-name="T555"><text:tab/>taksometro kasos operacijų žurnalą (kai tikrinamas taksi vairuotojas);</text:span></text:p>
      <text:p text:style-name="P556"><text:span text:style-name="T557">37.11</text:span><text:span text:style-name="T558">.</text:span><text:span text:style-name="T559"><text:tab/>duomenis apie vežėjo</text:span><text:span text:style-name="T560"><text:s/>su keleiviais sudarytas sutartis dėl keleivių vežimo už atlygį sąlygų (kai tikrinamas lengvojo automobilio, kuriuo vykdoma keleivių vežimo pagal užsakymą veikla, vairuotojas);</text:span></text:p>
      <text:p text:style-name="P561">37.12.<text:tab/><text:span text:style-name="T562">dokumentą, kuriuo patvirtinama, kad vežėjas transporto priemonę vald</text:span><text:span text:style-name="T563">o teisėtai, jeigu transporto priemonė nepriklauso vežėjui nuosavybės teise (kai tikrinamas lengvojo automobilio, kuriuo vykdoma keleivių vežimo pagal užsakymą veikla, vairuotojas);</text:span></text:p>
      <text:p text:style-name="P564"><text:span text:style-name="T565">37.13</text:span><text:span text:style-name="T566">. Informatikos ir ryšių departamento prie Lietuvos Respublikos vid</text:span><text:span text:style-name="T567">aus reikalų ministerijos ne mažiau kaip prieš vienus metus išduotą dokumentą (pažymą arba išrašą) dėl teistumo (neteistumo);</text:span></text:p>
      <text:p text:style-name="P568"><text:span text:style-name="T569">37.14</text:span><text:span text:style-name="T570">. Respublikinio priklausomybės ligų centro ne mažiau kaip prieš vienus metus išduotą medicininę pažymą;</text:span></text:p>
      <text:p text:style-name="P571"><text:span text:style-name="T572">37.15</text:span><text:span text:style-name="T573">.<text:s/></text:span><text:span text:style-name="T574">vežėjo<text:s/></text:span><text:span text:style-name="T575">ir keleivių vežimo organizatoriaus sutartį dėl bendradarbiavimo (kai<text:s/></text:span><text:span text:style-name="T576">tikrinamas lengvojo automobilio, kuriuo vykdoma keleivių vežimo pagal užsakymą veikla, vairuotojas).</text:span></text:p>
      <text:p text:style-name="P577"><text:span text:style-name="T578">38</text:span><text:span text:style-name="T579">. Vairuotojas Taisykli</text:span><text:span text:style-name="T580">ų 35.1–35.4 papunkčiuose nurodytų dokumentų gali neturėt</text:span><text:span text:style-name="T581">i, jeigu atitinka Saugaus eismo automobilių kelias įstatymo 13 straipsnio 6–8 dalyse numatytus reikalavimus.</text:span></text:p>
      <text:p text:style-name="P582"/>
      <text:p text:style-name="P583">Punkto numeracijos pakeitimas:</text:p>
      <text:p text:style-name="P584"><text:span text:style-name="T585">Nr.<text:s/></text:span><text:a xlink:href="https://www.e-tar.lt/portal/legalAct.html?documentId=8bda09c024ce11efbdaea558de59136c" office:target-frame-name="_top" xlink:show="replace"><text:span text:style-name="T586">3-203</text:span></text:a><text:span text:style-name="T587">,<text:s/></text:span><text:span text:style-name="T588">2024-06-07, paskelbta TAR 2024-06-07, i. k. 2024-10555</text:span></text:p>
      <text:p text:style-name="Normal"/>
      <text:p text:style-name="P589"><text:span text:style-name="T590">VII</text:span><text:span text:style-name="T591"><text:s/>SKYRIUS</text:span></text:p>
      <text:p text:style-name="P592"><text:span text:style-name="T593">RASTI DAIKTAI</text:span></text:p>
      <text:p text:style-name="P594"/>
      <text:p text:style-name="P595"><text:span text:style-name="T596">39</text:span><text:span text:style-name="T597">. Vairuotojas, radęs transporto priemonėje paliktus daiktus, surašo laisvos formos aktą, kuriame smulkiai juos aprašo, nurodo radimo aplinkybes. Vairuotojas<text:s/></text:span><text:span text:style-name="T598">rastus daiktus su aktu daiktų radimo dieną, o rastus dokumentus, ginklus, šaudmenis nedelsdamas, bet ne vėliau kaip per valandą nuo radimo laiko perduoda policijai.</text:span></text:p>
      <text:p text:style-name="P599"/>
      <text:p text:style-name="P600">Punkto numeracijos pakeitimas:</text:p>
      <text:p text:style-name="P601"><text:span text:style-name="T602">Nr.<text:s/></text:span><text:a xlink:href="https://www.e-tar.lt/portal/legalAct.html?documentId=8bda09c024ce11efbdaea558de59136c" office:target-frame-name="_top" xlink:show="replace"><text:span text:style-name="T603">3-203</text:span></text:a><text:span text:style-name="T604">, 2024-06-07, paskelbta TAR 2024-06-07, i. k. 2024-10555</text:span></text:p>
      <text:p text:style-name="Normal"/>
      <text:p text:style-name="P605"><text:span text:style-name="T606">VIII</text:span><text:span text:style-name="T607"><text:s/>SKYRIUS</text:span></text:p>
      <text:p text:style-name="P608"><text:span text:style-name="T609">Baigiamosios nuostatos</text:span></text:p>
      <text:p text:style-name="P610"/>
      <text:p text:style-name="P611"><text:span text:style-name="T612">40</text:span><text:span text:style-name="T613">. Valstybinės kelių transporto priežiūros ir kelių transporto kontrolės institucijoms raštu paprašius</text:span><text:span text:style-name="T614"><text:s/>vežėjas ar jo pavedimu keleivių vežimo organizatorius per 5 darbo dienas nuo prašymo gavimo dienos privalo pateikti keleivių vežimo už atlygį lengvuoju automobiliu sutartis. Patikrinimo metu valstybinės kelių transporto priežiūros institucijos ar kelių tr</text:span><text:span text:style-name="T615">ansporto kontrolės pareigūnas gali patikrinti vairuotojo<text:s/></text:span><text:span text:style-name="T616">elektroninių ryšių priemonėje informaciją</text:span><text:span text:style-name="T617"><text:s/>apie susitarimą dėl keleivių vežimo už atlygį sąlygų.</text:span><text:span text:style-name="T618"> </text:span></text:p>
      <text:p text:style-name="P619">Punkto numeracijos pakeitimas:</text:p>
      <text:p text:style-name="P620"><text:span text:style-name="T621">Nr.<text:s/></text:span><text:a xlink:href="https://www.e-tar.lt/portal/legalAct.html?documentId=8bda09c024ce11efbdaea558de59136c" office:target-frame-name="_top" xlink:show="replace"><text:span text:style-name="T622">3-203</text:span></text:a><text:span text:style-name="T623">, 2024-06-07, paskelbta TAR 2024-06-07, i. k. 2024-10555</text:span></text:p>
      <text:p text:style-name="Normal"/>
      <text:p text:style-name="P624"><text:span text:style-name="T625">41</text:span><text:span text:style-name="T626">. Už Taisyklių pažeidimus vežėjai, vairuotojai ir keleiviai atsako Lietuvos Respublikos administracinių nusižengimų kodekso nustatyta tvarka.</text:span></text:p>
      <text:p text:style-name="P627">Punkto<text:s/>numeracijos pakeitimas:</text:p>
      <text:p text:style-name="P628"><text:span text:style-name="T629">Nr.<text:s/></text:span><text:a xlink:href="https://www.e-tar.lt/portal/legalAct.html?documentId=8bda09c024ce11efbdaea558de59136c" office:target-frame-name="_top" xlink:show="replace"><text:span text:style-name="T630">3-203</text:span></text:a><text:span text:style-name="T631">, 2024-06-07, paskelbta TAR 2024-06-07, i. k. 2024-10555</text:span></text:p>
      <text:p text:style-name="Normal"/>
      <text:p text:style-name="P632"><text:span text:style-name="T633">_________________</text:span></text:p>
      <text:p text:style-name="Normal"/>
      <text:p text:style-name="P634"><text:span text:style-name="T635">3 priedas.</text:span><text:span text:style-name="T636"><text:s/>Neteko galios nuo 2012-11-01</text:span></text:p>
      <text:p text:style-name="P637">Priedo naikinimas:</text:p>
      <text:p text:style-name="P638"><text:span text:style-name="T639">Nr.<text:s/></text:span><text:a xlink:href="https://www.e-tar.lt/portal/legalAct.html?documentId=TAR.8039466DACA7" office:target-frame-name="_top" xlink:show="replace"><text:span text:style-name="T640">3-604</text:span></text:a><text:span text:style-name="T641">, 2012-09-13, Žin. 2012, Nr. 108-5489 (2012-09-19), i. k. 1122210ISAK0003-604</text:span></text:p>
      <text:p text:style-name="Normal"/>
      <text:p text:style-name="Normal"/>
      <text:p text:style-name="Normal"/>
      <text:p text:style-name="Normal"/>
      <text:p text:style-name="P642">Priedų pakeitimai:</text:p>
      <text:p text:style-name="Normal"/>
      <text:p text:style-name="P643">1 pr. nauja redakcija pagal 3-203</text:p>
      <text:p text:style-name="Normal"/>
      <text:p text:style-name="P644">2 pr.<text:s/>Taksometro registracijos liudijimo pavyzdys</text:p>
      <text:p text:style-name="Normal"/>
      <text:p text:style-name="P645">3 pr. Keleivių vežimo už atlygį lengvaisiais</text:p>
      <text:p text:style-name="Normal"/>
      <text:p text:style-name="P646">4 priedas, papildytas pagal 3-203</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usisiekimo ministerija, Įsakymas</text:span></text:p>
      <text:p text:style-name="P656"><text:span text:style-name="T657">Nr.<text:s/></text:span><text:a xlink:href="https://www.e-tar.lt/portal/legalAct.html?documentId=TAR.8039466DACA7" office:target-frame-name="_top" xlink:show="replace"><text:span text:style-name="T658">3-604</text:span></text:a><text:span text:style-name="T659">, 2012-09-13, Žin., 2012, Nr. 108-5489 (2012-09-19), i. k. 1122210ISAK0003-604</text:span></text:p>
      <text:p text:style-name="P660"><text:span text:style-name="T661">Dėl Lietuvos Respublikos susisiekimo ministro 2012 m. sausio 27 d. įsakymo Nr. 3-80 "Dėl Keleivių vežimo lengvaisiais automobiliais taksi taisy</text:span><text:span text:style-name="T662">klių patvirtinimo" pakeitimo</text:span></text:p>
      <text:p text:style-name="P663"/>
      <text:p text:style-name="P664"><text:span text:style-name="T665">2.</text:span></text:p>
      <text:p text:style-name="P666"><text:span text:style-name="T667">Lietuvos Respublikos susisiekimo ministerija, Įsakymas</text:span></text:p>
      <text:p text:style-name="P668"><text:span text:style-name="T669">Nr.<text:s/></text:span><text:a xlink:href="https://www.e-tar.lt/portal/legalAct.html?documentId=TAR.13BDB21887C7" office:target-frame-name="_top" xlink:show="replace"><text:span text:style-name="T670">3-79</text:span></text:a><text:span text:style-name="T671">, 2013-02-08, Žin., 2013, Nr. 17-859 (2013-02-14), i. k. 1132210ISAK00003-79</text:span></text:p>
      <text:p text:style-name="P672"><text:span text:style-name="T673">D</text:span><text:span text:style-name="T674">ėl Lietuvos Respublikos susisiekimo ministro 2012 m. sausio 27 d. įsakymo Nr. 3-80 "Dėl Keleivių vežimo lengvaisiais automobiliais taksi taisyklių patvirtinimo" pakeitimo</text:span></text:p>
      <text:p text:style-name="P675"/>
      <text:p text:style-name="P676"><text:span text:style-name="T677">3.</text:span></text:p>
      <text:p text:style-name="P678"><text:span text:style-name="T679">Lietuvos Respublikos susisiekimo ministerija, Įsakymas</text:span></text:p>
      <text:p text:style-name="P680"><text:span text:style-name="T681">Nr.<text:s/></text:span><text:a xlink:href="https://www.e-tar.lt/portal/legalAct.html?documentId=416c0a20ce9411e69e09f35d37acd719" office:target-frame-name="_top" xlink:show="replace"><text:span text:style-name="T682">3-460(1.5 E)</text:span></text:a><text:span text:style-name="T683">, 2016-12-30, paskelbta TAR 2017-01-02, i. k. 2017-00054</text:span></text:p>
      <text:p text:style-name="P684"><text:span text:style-name="T685">Dėl Lietuvos Respublikos susisiekimo ministro 2012 m. sausio 27 d. įsakymo Nr. 3-80 „Dėl Keleivių vežimo lengva</text:span><text:span text:style-name="T686">isiais automobiliais taksi taisyklių patvirtinimo“ pakeitimo</text:span></text:p>
      <text:p text:style-name="P687"/>
      <text:p text:style-name="P688"><text:span text:style-name="T689">4.</text:span></text:p>
      <text:p text:style-name="P690"><text:span text:style-name="T691">Lietuvos Respublikos susisiekimo ministerija, Įsakymas</text:span></text:p>
      <text:p text:style-name="P692"><text:span text:style-name="T693">Nr.<text:s/></text:span><text:a xlink:href="https://www.e-tar.lt/portal/legalAct.html?documentId=6c6a2c002d5c11eabe008ea93139d588" office:target-frame-name="_top" xlink:show="replace"><text:span text:style-name="T694">3-3</text:span></text:a><text:span text:style-name="T695">, 2020-01-02, paskelbta TAR<text:s/></text:span><text:span text:style-name="T696">2020-01-02, i. k. 2020-00029</text:span></text:p>
      <text:p text:style-name="P697"><text:span text:style-name="T698">Dėl Lietuvos Respublikos susisiekimo ministro 2012 m. sausio 27 d. įsakymo Nr. 3-80 „Dėl Keleivių vežimo už atlygį lengvaisiais automobiliais ir lengvaisiais automobiliais taksi taisyklių patvirtinimo“ pakeitimo“</text:span></text:p>
      <text:p text:style-name="P699"/>
      <text:p text:style-name="P700"><text:span text:style-name="T701">5.</text:span></text:p>
      <text:p text:style-name="P702"><text:span text:style-name="T703">Lietuvos<text:s/></text:span><text:span text:style-name="T704">Respublikos susisiekimo ministerija, Įsakymas</text:span></text:p>
      <text:p text:style-name="P705"><text:span text:style-name="T706">Nr.<text:s/></text:span><text:a xlink:href="https://www.e-tar.lt/portal/legalAct.html?documentId=8bda09c024ce11efbdaea558de59136c" office:target-frame-name="_top" xlink:show="replace"><text:span text:style-name="T707">3-203</text:span></text:a><text:span text:style-name="T708">, 2024-06-07, paskelbta TAR 2024-06-07, i. k. 2024-10555</text:span></text:p>
      <text:p text:style-name="P709"><text:span text:style-name="T710">Dėl Lietuvos Respublikos susisiekimo ministro<text:s/></text:span><text:span text:style-name="T711">2012 m. sausio 27 d. įsakymo Nr. 3-80 „Dėl Keleivių vežimo už atlygį lengvaisiais automobiliais ir lengvaisiais automobiliais taksi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247" meta:word-count="3206" meta:character-count="27005" meta:row-count="751" meta:non-whitespace-character-count="24046"/>
  </office:meta>
</office:document-meta>
</file>