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P102" style:parent-style-name="Normal" style:family="paragraph">
      <style:paragraph-properties fo:widows="0" fo:orphans="0" fo:text-align="justify" fo:text-indent="0.3937in">
        <style:tab-stops>
          <style:tab-stop style:type="left" style:position="0.875in"/>
        </style:tab-stops>
      </style:paragraph-properties>
    </style:style>
    <style:style style:name="P103" style:parent-style-name="Normal" style:family="paragraph">
      <style:paragraph-properties fo:widows="0" fo:orphans="0" fo:text-align="justify" fo:text-indent="0.3937in">
        <style:tab-stops>
          <style:tab-stop style:type="left" style:position="0.87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tab-stops>
          <style:tab-stop style:type="left" style:position="0.875in"/>
        </style:tab-stops>
      </style:paragraph-properties>
    </style:style>
    <style:style style:name="P107" style:parent-style-name="Normal" style:family="paragraph">
      <style:paragraph-properties fo:widows="0" fo:orphans="0" fo:text-align="justify" fo:text-indent="0.3937in">
        <style:tab-stops>
          <style:tab-stop style:type="left" style:position="0.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00FFFF"/>
    </style:style>
    <style:style style:name="P110" style:parent-style-name="Normal" style:family="paragraph">
      <style:paragraph-properties fo:widows="0" fo:orphans="0"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background-color="#00FFFF"/>
    </style:style>
    <style:style style:name="P118" style:parent-style-name="Normal" style:family="paragraph">
      <style:paragraph-properties fo:widows="0" fo:orphans="0" fo:text-align="justify" fo:text-indent="0.3937in">
        <style:tab-stops>
          <style:tab-stop style:type="left" style:position="0.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fo:text-indent="0.3937in"/>
      <style:text-properties fo:font-weight="bold" style:font-weight-asian="bold" fo:text-transform="uppercase"/>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P167" style:parent-style-name="Normal" style:family="paragraph">
      <style:paragraph-properties fo:widows="0" fo:orphans="0" fo:text-align="justify" fo:text-indent="0.3937in">
        <style:tab-stops>
          <style:tab-stop style:type="left" style:position="0.875in"/>
        </style:tab-stops>
      </style:paragraph-properties>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P169" style:parent-style-name="Normal" style:family="paragraph">
      <style:paragraph-properties fo:widows="0" fo:orphans="0" fo:text-align="justify" fo:text-indent="0.3937in">
        <style:tab-stops>
          <style:tab-stop style:type="left" style:position="0.875in"/>
        </style:tab-stops>
      </style:paragraph-properties>
    </style:style>
    <style:style style:name="P170" style:parent-style-name="Normal" style:family="paragraph">
      <style:paragraph-properties fo:widows="0" fo:orphans="0" fo:text-align="justify" fo:text-indent="0.3937in">
        <style:tab-stops>
          <style:tab-stop style:type="left" style:position="0.875in"/>
        </style:tab-stops>
      </style:paragraph-properties>
    </style:style>
    <style:style style:name="P171" style:parent-style-name="Normal" style:family="paragraph">
      <style:paragraph-properties fo:widows="0" fo:orphans="0" fo:text-align="justify" fo:text-indent="0.3937in">
        <style:tab-stops>
          <style:tab-stop style:type="left" style:position="0.875in"/>
        </style:tab-stops>
      </style:paragraph-properties>
    </style:style>
    <style:style style:name="P172" style:parent-style-name="Normal" style:family="paragraph">
      <style:paragraph-properties fo:widows="0" fo:orphans="0" fo:text-align="justify" fo:text-indent="0.3937in">
        <style:tab-stops>
          <style:tab-stop style:type="left" style:position="0.875in"/>
        </style:tab-stops>
      </style:paragraph-properties>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align="justify" fo:text-indent="0.3937in">
        <style:tab-stops>
          <style:tab-stop style:type="left" style:position="0.875in"/>
        </style:tab-stops>
      </style:paragraph-properties>
    </style:style>
    <style:style style:name="P176" style:parent-style-name="Normal" style:family="paragraph">
      <style:paragraph-properties fo:widows="0" fo:orphans="0" fo:text-align="justify" fo:text-indent="0.3937in">
        <style:tab-stops>
          <style:tab-stop style:type="left" style:position="0.875in"/>
        </style:tab-stops>
      </style:paragraph-properties>
    </style:style>
    <style:style style:name="P177" style:parent-style-name="Normal" style:family="paragraph">
      <style:paragraph-properties fo:widows="0" fo:orphans="0" fo:text-align="justify" fo:text-indent="0.3937in">
        <style:tab-stops>
          <style:tab-stop style:type="left" style:position="0.875in"/>
        </style:tab-stops>
      </style:paragraph-properties>
    </style:style>
    <style:style style:name="P178" style:parent-style-name="Normal" style:family="paragraph">
      <style:paragraph-properties fo:widows="0" fo:orphans="0" fo:text-align="justify" fo:text-indent="0.3937in">
        <style:tab-stops>
          <style:tab-stop style:type="left" style:position="0.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ableColumn185" style:family="table-column">
      <style:table-column-properties style:column-width="1.0722in"/>
    </style:style>
    <style:style style:name="TableColumn186" style:family="table-column">
      <style:table-column-properties style:column-width="2.4826in"/>
    </style:style>
    <style:style style:name="TableColumn187" style:family="table-column">
      <style:table-column-properties style:column-width="2.4791in"/>
    </style:style>
    <style:style style:name="Table184" style:family="table">
      <style:table-properties style:width="6.034in" style:rel-width="93.56%" fo:margin-left="0in" table:align="left"/>
    </style:style>
    <style:style style:name="TableRow188" style:family="table-row">
      <style:table-row-properties/>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center" fo:line-height="98%" fo:margin-left="-0.0395in" fo:margin-right="-0.0395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fo:line-height="98%" fo:margin-left="-0.0395in" fo:margin-right="-0.0395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line-height="98%" fo:margin-left="-0.0395in" fo:margin-right="-0.0395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fo:line-height="98%"/>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pt" style:font-size-asian="1pt" style:font-size-complex="1pt"/>
    </style:style>
    <style:style style:name="P208" style:parent-style-name="Normal" style:family="paragraph">
      <style:paragraph-properties fo:line-height="98%"/>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line-height="98%"/>
      <style:text-properties style:font-size-complex="11pt"/>
    </style:style>
    <style:style style:name="TableRow213" style:family="table-row">
      <style:table-row-properties/>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center" fo:line-height="98%"/>
      <style:text-properties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pt" style:font-size-asian="1pt" style:font-size-complex="1pt"/>
    </style:style>
    <style:style style:name="P219" style:parent-style-name="Normal" style:family="paragraph">
      <style:paragraph-properties fo:line-height="98%"/>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text-properties fo:font-size="1pt" style:font-size-asian="1pt" style:font-size-complex="1pt"/>
    </style:style>
    <style:style style:name="P223" style:parent-style-name="Normal" style:family="paragraph">
      <style:paragraph-properties fo:line-height="98%"/>
      <style:text-properties style:font-size-complex="11pt"/>
    </style:style>
    <style:style style:name="TableRow224" style:family="table-row">
      <style:table-row-properties/>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center" fo:line-height="98%"/>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center" fo:line-height="98%"/>
      <style:text-properties style:font-size-complex="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pt" style:font-size-asian="1pt" style:font-size-complex="1pt"/>
    </style:style>
    <style:style style:name="P233" style:parent-style-name="Normal" style:family="paragraph">
      <style:paragraph-properties fo:line-height="98%"/>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line-height="98%"/>
      <style:text-properties style:font-size-complex="11pt"/>
    </style:style>
    <style:style style:name="TableRow238" style:family="table-row">
      <style:table-row-properties/>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center" fo:line-height="98%"/>
      <style:text-properties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font-size="1pt" style:font-size-asian="1pt" style:font-size-complex="1pt"/>
    </style:style>
    <style:style style:name="P244" style:parent-style-name="Normal" style:family="paragraph">
      <style:paragraph-properties fo:line-height="98%"/>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pt" style:font-size-asian="1pt" style:font-size-complex="1pt"/>
    </style:style>
    <style:style style:name="P248" style:parent-style-name="Normal" style:family="paragraph">
      <style:paragraph-properties fo:line-height="98%"/>
    </style:style>
    <style:style style:name="T249" style:parent-style-name="DefaultParagraphFont"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center" fo:line-height="98%"/>
      <style:text-properties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line-height="98%"/>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98%"/>
    </style:style>
    <style:style style:name="T262" style:parent-style-name="DefaultParagraphFont" style:family="text">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fo:line-height="98%"/>
      <style:text-properties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text-properties fo:font-size="1pt" style:font-size-asian="1pt" style:font-size-complex="1pt"/>
    </style:style>
    <style:style style:name="P269" style:parent-style-name="Normal" style:family="paragraph">
      <style:paragraph-properties fo:line-height="98%"/>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line-height="98%"/>
    </style:style>
    <style:style style:name="TableRow274" style:family="table-row">
      <style:table-row-properties/>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center" fo:line-height="98%"/>
      <style:text-properties style:font-size-complex="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line-height="98%"/>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text-properties fo:font-size="1pt" style:font-size-asian="1pt" style:font-size-complex="1pt"/>
    </style:style>
    <style:style style:name="P285" style:parent-style-name="Normal" style:family="paragraph">
      <style:paragraph-properties fo:line-height="98%"/>
      <style:text-properties style:font-size-complex="11pt"/>
    </style:style>
    <style:style style:name="TableRow286" style:family="table-row">
      <style:table-row-properties/>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fo:line-height="98%"/>
      <style:text-properties style:font-size-complex="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line-height="98%"/>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line-height="98%"/>
      <style:text-properties style:font-size-complex="11pt"/>
    </style:style>
    <style:style style:name="TableRow297" style:family="table-row">
      <style:table-row-properties/>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center" fo:line-height="98%"/>
      <style:text-properties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text-properties fo:font-size="1pt" style:font-size-asian="1pt" style:font-size-complex="1pt"/>
    </style:style>
    <style:style style:name="P303" style:parent-style-name="Normal" style:family="paragraph">
      <style:paragraph-properties fo:line-height="98%"/>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line-height="98%"/>
      <style:text-properties style:font-size-complex="11pt"/>
    </style:style>
    <style:style style:name="TableRow308" style:family="table-row">
      <style:table-row-properties/>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fo:line-height="98%"/>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line-height="98%"/>
      <style:text-properties style:font-size-complex="11pt"/>
    </style:style>
    <style:style style:name="TableCell316" style:family="table-cell">
      <style:table-cell-properties fo:border="0.0069in solid #000000" fo:padding-top="0.0194in" fo:padding-left="0.075in" fo:padding-bottom="0.0194in" fo:padding-right="0.07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tab-stops>
          <style:tab-stop style:type="left" style:position="0.2916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style:tab-stops>
          <style:tab-stop style:type="left" style:position="0.2916in"/>
        </style:tab-stops>
      </style:paragraph-properties>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widows="0" fo:orphans="0" fo:text-align="center"/>
      <style:text-properties fo:font-weight="bold" style:font-weight-asian="bold"/>
    </style:style>
    <style:style style:name="P326" style:parent-style-name="Normal" style:family="paragraph">
      <style:paragraph-properties fo:widows="0" fo:orphans="0" fo:text-align="justify" fo:text-indent="0.3937in">
        <style:tab-stops>
          <style:tab-stop style:type="left" style:position="1.0791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tab-stops>
          <style:tab-stop style:type="left" style:position="0.3597in"/>
        </style:tab-stops>
      </style:paragraph-properties>
    </style:style>
    <style:style style:name="P346" style:parent-style-name="Normal" style:family="paragraph">
      <style:paragraph-properties fo:widows="0" fo:orphans="0" fo:text-align="center">
        <style:tab-stops>
          <style:tab-stop style:type="left" style:position="0.3597in"/>
        </style:tab-stops>
      </style:paragraph-properties>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tab-stops>
          <style:tab-stop style:type="left" style:position="0.3597in"/>
        </style:tab-stops>
      </style:paragraph-properties>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widows="0" fo:orphans="0" fo:text-align="center"/>
      <style:text-properties fo:font-weight="bold" style:font-weight-asian="bold" fo:text-transform="uppercase"/>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3937in">
        <style:tab-stops>
          <style:tab-stop style:type="left" style:position="0.7875in"/>
        </style:tab-stops>
      </style:paragraph-properties>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tab-stops>
          <style:tab-stop style:type="left" style:position="0.875in"/>
        </style:tab-stops>
      </style:paragraph-properties>
    </style:style>
    <style:style style:name="P361" style:parent-style-name="Normal" style:family="paragraph">
      <style:paragraph-properties fo:widows="0" fo:orphans="0" fo:text-align="justify" fo:text-indent="0.3937in">
        <style:tab-stops>
          <style:tab-stop style:type="left" style:position="0.875in"/>
        </style:tab-stops>
      </style:paragraph-properties>
    </style:style>
    <style:style style:name="P362" style:parent-style-name="Normal" style:family="paragraph">
      <style:paragraph-properties fo:widows="0" fo:orphans="0" fo:text-align="justify" fo:text-indent="0.3937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79"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ableColumn384" style:family="table-column">
      <style:table-column-properties style:column-width="1.9104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9847in" style:use-optimal-column-width="false"/>
    </style:style>
    <style:style style:name="Table383" style:family="table">
      <style:table-properties style:width="6.6354in" fo:margin-left="0in" table:align="left"/>
    </style:style>
    <style:style style:name="TableRow390" style:family="table-row">
      <style:table-row-properties style:use-optimal-row-height="false" fo:keep-together="always"/>
    </style:style>
    <style:style style:name="TableCell391" style:family="table-cell">
      <style:table-cell-properties fo:border="0.0104in solid #000000" style:vertical-align="middle" fo:padding-top="0.0194in" fo:padding-left="0.0395in" fo:padding-bottom="0.0194in" fo:padding-right="0.0395in"/>
    </style:style>
    <style:style style:name="P392" style:parent-style-name="Normal" style:family="paragraph">
      <style:paragraph-properties fo:widows="0" fo:orphans="0" fo:text-align="center"/>
      <style:text-properties fo:font-weight="bold" style:font-weight-asian="bold" style:font-size-complex="12pt"/>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font-weight="bold" style:font-weight-asian="bold" style:font-size-complex="12pt"/>
    </style:style>
    <style:style style:name="TableRow395" style:family="table-row">
      <style:table-row-properties style:use-optimal-row-height="false" fo:keep-together="always"/>
    </style:style>
    <style:style style:name="P396" style:parent-style-name="Normal" style:family="paragraph">
      <style:text-properties fo:font-weight="bold" style:font-weight-asian="bold" style:font-size-complex="12pt"/>
    </style:style>
    <style:style style:name="TableCell397" style:family="table-cell">
      <style:table-cell-properties fo:border="0.0104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font-size="11pt" style:font-size-asian="11pt" style:font-size-complex="11pt"/>
    </style:style>
    <style:style style:name="TableCell400" style:family="table-cell">
      <style:table-cell-properties fo:border="0.0104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104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font-size="11pt" style:font-size-asian="11pt" style:font-size-complex="11pt"/>
    </style:style>
    <style:style style:name="TableRow412" style:family="table-row">
      <style:table-row-properties style:use-optimal-row-height="false" fo:keep-together="always"/>
    </style:style>
    <style:style style:name="TableCell413" style:family="table-cell">
      <style:table-cell-properties fo:border="0.0104in solid #000000" style:vertical-align="middle" fo:padding-top="0.0194in" fo:padding-left="0.0395in" fo:padding-bottom="0.0194in" fo:padding-right="0.0395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style:vertical-align="middle" fo:padding-top="0.0194in" fo:padding-left="0.0395in" fo:padding-bottom="0.0194in" fo:padding-right="0.039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104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104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104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0.0104in solid #000000" style:vertical-align="middle" fo:padding-top="0.0194in" fo:padding-left="0.0395in" fo:padding-bottom="0.0194in" fo:padding-right="0.0395in"/>
    </style:style>
    <style:style style:name="P427" style:parent-style-name="Normal" style:family="paragraph">
      <style:paragraph-properties fo:widows="0" fo:orphans="0"/>
      <style:text-properties style:font-size-complex="12pt"/>
    </style:style>
    <style:style style:name="TableCell428" style:family="table-cell">
      <style:table-cell-properties fo:border="0.0104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104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104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104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style:font-size-complex="12pt"/>
    </style:style>
    <style:style style:name="P436" style:parent-style-name="Normal" style:family="paragraph">
      <style:paragraph-properties fo:widows="0" fo:orphans="0" fo:text-align="center"/>
      <style:text-properties style:font-size-complex="12pt"/>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104in solid #000000" style:vertical-align="middle" fo:padding-top="0.0194in" fo:padding-left="0.0395in" fo:padding-bottom="0.0194in" fo:padding-right="0.0395in"/>
    </style:style>
    <style:style style:name="P442" style:parent-style-name="Normal" style:family="paragraph">
      <style:paragraph-properties fo:widows="0" fo:orphans="0"/>
      <style:text-properties style:font-size-complex="12pt"/>
    </style:style>
    <style:style style:name="TableCell443" style:family="table-cell">
      <style:table-cell-properties fo:border="0.0104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104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104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P453" style:parent-style-name="Normal" style:family="paragraph">
      <style:paragraph-properties fo:widows="0" fo:orphans="0" fo:text-align="justify" fo:margin-left="0.5in">
        <style:tab-stops/>
      </style:paragraph-properties>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font-weight="bold" style:font-weight-asian="bold"/>
    </style:style>
    <style:style style:name="TableColumn457" style:family="table-column">
      <style:table-column-properties style:column-width="2.2076in" style:use-optimal-column-width="false"/>
    </style:style>
    <style:style style:name="TableColumn458" style:family="table-column">
      <style:table-column-properties style:column-width="1.477in" style:use-optimal-column-width="false"/>
    </style:style>
    <style:style style:name="TableColumn459" style:family="table-column">
      <style:table-column-properties style:column-width="1.3791in" style:use-optimal-column-width="false"/>
    </style:style>
    <style:style style:name="TableColumn460" style:family="table-column">
      <style:table-column-properties style:column-width="1.4777in" style:use-optimal-column-width="false"/>
    </style:style>
    <style:style style:name="Table456" style:family="table">
      <style:table-properties style:width="6.5416in" fo:margin-left="0in" table:align="left"/>
    </style:style>
    <style:style style:name="TableRow461" style:family="table-row">
      <style:table-row-properties style:use-optimal-row-height="false" fo:keep-together="always"/>
    </style:style>
    <style:style style:name="TableCell462" style:family="table-cell">
      <style:table-cell-properties fo:border="0.0104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font-weight="bold" style:font-weight-asian="bold"/>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font-weight="bold" style:font-weight-asian="bold"/>
    </style:style>
    <style:style style:name="TableRow466" style:family="table-row">
      <style:table-row-properties style:use-optimal-row-height="false" fo:keep-together="always"/>
    </style:style>
    <style:style style:name="P467" style:parent-style-name="Normal" style:family="paragraph">
      <style:text-properties fo:font-weight="bold" style:font-weight-asian="bold"/>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font-weight="bold" style:font-weight-asian="bold"/>
    </style:style>
    <style:style style:name="TableCell470" style:family="table-cell">
      <style:table-cell-properties fo:border="0.0104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font-weight="bold" style:font-weight-asian="bold"/>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style:style>
    <style:style style:name="TableRow474" style:family="table-row">
      <style:table-row-properties style:use-optimal-row-height="false" fo:keep-together="always"/>
    </style:style>
    <style:style style:name="TableCell475" style:family="table-cell">
      <style:table-cell-properties fo:border="0.0104in solid #000000" style:vertical-align="middle"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104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style>
    <style:style style:name="TableCell479" style:family="table-cell">
      <style:table-cell-properties fo:border="0.0104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use-optimal-row-height="false" fo:keep-together="always"/>
    </style:style>
    <style:style style:name="TableCell484" style:family="table-cell">
      <style:table-cell-properties fo:border="0.0104in solid #000000" style:vertical-align="middle" fo:padding-top="0.0194in" fo:padding-left="0.0395in" fo:padding-bottom="0.0194in" fo:padding-right="0.0395in"/>
    </style:style>
    <style:style style:name="P485" style:parent-style-name="Normal" style:family="paragraph">
      <style:paragraph-properties fo:widows="0" fo:orphans="0"/>
    </style:style>
    <style:style style:name="TableCell486" style:family="table-cell">
      <style:table-cell-properties fo:border="0.0104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style>
    <style:style style:name="TableCell488" style:family="table-cell">
      <style:table-cell-properties fo:border="0.0104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Row494" style:family="table-row">
      <style:table-row-properties style:use-optimal-row-height="false" fo:keep-together="always"/>
    </style:style>
    <style:style style:name="TableCell495" style:family="table-cell">
      <style:table-cell-properties fo:border="0.0104in solid #000000" style:vertical-align="middle" fo:padding-top="0.0194in" fo:padding-left="0.0395in" fo:padding-bottom="0.0194in" fo:padding-right="0.0395in"/>
    </style:style>
    <style:style style:name="P496" style:parent-style-name="Normal" style:family="paragraph">
      <style:paragraph-properties fo:widows="0" fo:orphans="0"/>
    </style:style>
    <style:style style:name="TableCell497" style:family="table-cell">
      <style:table-cell-properties fo:border="0.0104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style>
    <style:style style:name="TableCell499" style:family="table-cell">
      <style:table-cell-properties fo:border="0.0104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justify" fo:text-indent="0.3937in">
        <style:tab-stops>
          <style:tab-stop style:type="left" style:position="0.7875in"/>
        </style:tab-stops>
      </style:paragraph-properties>
    </style:style>
    <style:style style:name="P504" style:parent-style-name="Normal" style:family="paragraph">
      <style:paragraph-properties fo:widows="0" fo:orphans="0"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center">
        <style:tab-stops>
          <style:tab-stop style:type="left" style:position="0.3597in"/>
        </style:tab-stops>
      </style:paragraph-properties>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widows="0" fo:orphans="0" fo:text-align="center">
        <style:tab-stops>
          <style:tab-stop style:type="left" style:position="0.3597in"/>
        </style:tab-stops>
      </style:paragraph-properties>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3937in">
        <style:tab-stops>
          <style:tab-stop style:type="left" style:position="0.875in"/>
        </style:tab-stops>
      </style:paragraph-properties>
    </style:style>
    <style:style style:name="P523" style:parent-style-name="Normal" style:family="paragraph">
      <style:paragraph-properties fo:widows="0" fo:orphans="0" fo:text-align="justify" fo:text-indent="0.3937in">
        <style:tab-stops>
          <style:tab-stop style:type="left" style:position="0.875in"/>
        </style:tab-stops>
      </style:paragraph-properties>
    </style:style>
    <style:style style:name="P524" style:parent-style-name="Normal" style:family="paragraph">
      <style:paragraph-properties fo:widows="0" fo:orphans="0" fo:text-align="justify" fo:text-indent="0.3937in">
        <style:tab-stops>
          <style:tab-stop style:type="left" style:position="0.875in"/>
        </style:tab-stops>
      </style:paragraph-properties>
    </style:style>
    <style:style style:name="P525" style:parent-style-name="Normal" style:family="paragraph">
      <style:paragraph-properties fo:widows="0" fo:orphans="0" fo:text-align="justify" fo:text-indent="0.3937in">
        <style:tab-stops>
          <style:tab-stop style:type="left" style:position="0.787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tab-stops>
          <style:tab-stop style:type="left" style:position="0.875in"/>
        </style:tab-stops>
      </style:paragraph-properties>
    </style:style>
    <style:style style:name="P52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531"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tab-stops>
          <style:tab-stop style:type="right" style:position="6.5958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font-weight-complex="bold"/>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font-weight-complex="bold"/>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tab-stops>
          <style:tab-stop style:type="left" style:position="0.330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center" fo:text-indent="0.043in">
        <style:tab-stops>
          <style:tab-stop style:type="left" style:position="0.3305in"/>
        </style:tab-stops>
      </style:paragraph-properties>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widows="0" fo:orphans="0" fo:text-align="center"/>
      <style:text-properties fo:font-weight="bold" style:font-weight-asian="bold" fo:text-transform="uppercase"/>
    </style:style>
    <style:style style:name="P551" style:parent-style-name="Normal" style:family="paragraph">
      <style:paragraph-properties fo:widows="0" fo:orphans="0"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center">
        <style:tab-stops>
          <style:tab-stop style:type="left" style:position="0.1972in"/>
        </style:tab-stops>
      </style:paragraph-properties>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875in"/>
        </style:tab-stops>
      </style:paragraph-properties>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ab-stops>
          <style:tab-stop style:type="left" style:position="0.7875in"/>
        </style:tab-stops>
      </style:paragraph-properties>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3937in">
        <style:tab-stops>
          <style:tab-stop style:type="left" style:position="0.875in"/>
        </style:tab-stops>
      </style:paragraph-properties>
    </style:style>
    <style:style style:name="P568" style:parent-style-name="Normal" style:family="paragraph">
      <style:paragraph-properties fo:widows="0" fo:orphans="0" fo:text-align="justify" fo:text-indent="0.3937in">
        <style:tab-stops>
          <style:tab-stop style:type="left" style:position="0.8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875in"/>
        </style:tab-stops>
      </style:paragraph-properties>
    </style:style>
    <style:style style:name="P571" style:parent-style-name="Normal" style:family="paragraph">
      <style:paragraph-properties fo:widows="0" fo:orphans="0" fo:text-align="justify" fo:text-indent="0.3937in">
        <style:tab-stops>
          <style:tab-stop style:type="left" style:position="0.875in"/>
        </style:tab-stops>
      </style:paragraph-properties>
    </style:style>
    <style:style style:name="P572" style:parent-style-name="Normal" style:family="paragraph">
      <style:paragraph-properties fo:widows="0" fo:orphans="0" fo:text-align="justify" fo:text-indent="0.3937in">
        <style:tab-stops>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875in"/>
        </style:tab-stops>
      </style:paragraph-properties>
    </style:style>
    <style:style style:name="P576" style:parent-style-name="Normal" style:family="paragraph">
      <style:paragraph-properties fo:widows="0" fo:orphans="0" fo:text-align="justify" fo:text-indent="0.3937in">
        <style:tab-stops>
          <style:tab-stop style:type="left" style:position="0.875in"/>
        </style:tab-stops>
      </style:paragraph-properties>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tab-stops>
          <style:tab-stop style:type="left" style:position="0.787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text-indent="0.3937in">
        <style:tab-stops>
          <style:tab-stop style:type="left" style:position="0.875in"/>
        </style:tab-stops>
      </style:paragraph-properties>
    </style:style>
    <style:style style:name="P608" style:parent-style-name="Normal" style:family="paragraph">
      <style:paragraph-properties fo:widows="0" fo:orphans="0" fo:text-align="justify" fo:text-indent="0.3937in">
        <style:tab-stops>
          <style:tab-stop style:type="left" style:position="0.875in"/>
        </style:tab-stops>
      </style:paragraph-properties>
    </style:style>
    <style:style style:name="P609" style:parent-style-name="Normal" style:family="paragraph">
      <style:paragraph-properties fo:widows="0" fo:orphans="0" fo:text-align="justify" fo:text-indent="0.3937in">
        <style:tab-stops>
          <style:tab-stop style:type="left" style:position="0.7875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3937in">
        <style:tab-stops>
          <style:tab-stop style:type="left" style:position="0.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ab-stops>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875in"/>
        </style:tab-stops>
      </style:paragraph-properties>
    </style:style>
    <style:style style:name="P621" style:parent-style-name="Normal" style:family="paragraph">
      <style:paragraph-properties fo:widows="0" fo:orphans="0" fo:text-align="justify" fo:text-indent="0.3937in">
        <style:tab-stops>
          <style:tab-stop style:type="left" style:position="0.875in"/>
        </style:tab-stops>
      </style:paragraph-properties>
    </style:style>
    <style:style style:name="P622" style:parent-style-name="Normal" style:family="paragraph">
      <style:paragraph-properties fo:widows="0" fo:orphans="0" fo:text-align="justify" fo:text-indent="0.3937in">
        <style:tab-stops>
          <style:tab-stop style:type="left" style:position="0.875in"/>
        </style:tab-stops>
      </style:paragraph-properties>
    </style:style>
    <style:style style:name="P623" style:parent-style-name="Normal" style:family="paragraph">
      <style:paragraph-properties fo:widows="0" fo:orphans="0" fo:text-align="justify" fo:text-indent="0.3937in">
        <style:tab-stops>
          <style:tab-stop style:type="left" style:position="0.7875in"/>
        </style:tab-stops>
      </style:paragraph-properties>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style:tab-stops>
          <style:tab-stop style:type="left" style:position="0.875in"/>
        </style:tab-stops>
      </style:paragraph-properties>
    </style:style>
    <style:style style:name="P626" style:parent-style-name="Normal" style:family="paragraph">
      <style:paragraph-properties fo:widows="0" fo:orphans="0" fo:text-align="justify" fo:text-indent="0.3937in">
        <style:tab-stops>
          <style:tab-stop style:type="left" style:position="0.875in"/>
        </style:tab-stops>
      </style:paragraph-properties>
    </style:style>
    <style:style style:name="P627" style:parent-style-name="Normal" style:family="paragraph">
      <style:paragraph-properties fo:widows="0" fo:orphans="0" fo:text-align="justify" fo:text-indent="0.3937in">
        <style:tab-stops>
          <style:tab-stop style:type="left" style:position="0.875in"/>
        </style:tab-stops>
      </style:paragraph-properties>
    </style:style>
    <style:style style:name="P628" style:parent-style-name="Normal" style:family="paragraph">
      <style:paragraph-properties fo:widows="0" fo:orphans="0" fo:text-align="justify" fo:text-indent="0.3937in">
        <style:tab-stops>
          <style:tab-stop style:type="left" style:position="0.875in"/>
        </style:tab-stops>
      </style:paragraph-properties>
    </style:style>
    <style:style style:name="P629" style:parent-style-name="Normal" style:family="paragraph">
      <style:paragraph-properties fo:widows="0" fo:orphans="0" fo:text-align="justify" fo:text-indent="0.3937in">
        <style:tab-stops>
          <style:tab-stop style:type="left" style:position="0.875in"/>
        </style:tab-stops>
      </style:paragraph-properties>
    </style:style>
    <style:style style:name="P630" style:parent-style-name="Normal" style:family="paragraph">
      <style:paragraph-properties fo:widows="0" fo:orphans="0" fo:text-align="justify" fo:text-indent="0.3937in">
        <style:tab-stops>
          <style:tab-stop style:type="left" style:position="0.875in"/>
        </style:tab-stops>
      </style:paragraph-properties>
    </style:style>
    <style:style style:name="P631" style:parent-style-name="Normal" style:family="paragraph">
      <style:paragraph-properties fo:widows="0" fo:orphans="0" fo:text-align="justify" fo:text-indent="0.3937in">
        <style:tab-stops>
          <style:tab-stop style:type="left" style:position="0.875in"/>
        </style:tab-stops>
      </style:paragraph-properties>
    </style:style>
    <style:style style:name="P632" style:parent-style-name="Normal" style:family="paragraph">
      <style:paragraph-properties fo:widows="0" fo:orphans="0" fo:text-align="justify" fo:text-indent="0.3937in">
        <style:tab-stops>
          <style:tab-stop style:type="left" style:position="0.875in"/>
        </style:tab-stops>
      </style:paragraph-properties>
    </style:style>
    <style:style style:name="P633" style:parent-style-name="Normal" style:family="paragraph">
      <style:paragraph-properties fo:widows="0" fo:orphans="0" fo:text-align="justify" fo:text-indent="0.3937in">
        <style:tab-stops>
          <style:tab-stop style:type="left" style:position="0.875in"/>
        </style:tab-stops>
      </style:paragraph-properties>
    </style:style>
    <style:style style:name="P634" style:parent-style-name="Normal" style:family="paragraph">
      <style:paragraph-properties fo:widows="0" fo:orphans="0" fo:text-align="justify" fo:text-indent="0.3937in">
        <style:tab-stops>
          <style:tab-stop style:type="left" style:position="0.875in"/>
        </style:tab-stops>
      </style:paragraph-properties>
    </style:style>
    <style:style style:name="P635" style:parent-style-name="Normal" style:family="paragraph">
      <style:paragraph-properties fo:widows="0" fo:orphans="0" fo:text-align="justify" fo:text-indent="0.3937in">
        <style:tab-stops>
          <style:tab-stop style:type="left" style:position="0.787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3937in">
        <style:tab-stops>
          <style:tab-stop style:type="left" style:position="0.875in"/>
        </style:tab-stops>
      </style:paragraph-properties>
    </style:style>
    <style:style style:name="P638" style:parent-style-name="Normal" style:family="paragraph">
      <style:paragraph-properties fo:widows="0" fo:orphans="0" fo:text-align="justify" fo:text-indent="0.3937in">
        <style:tab-stops>
          <style:tab-stop style:type="left" style:position="0.875in"/>
        </style:tab-stops>
      </style:paragraph-properties>
    </style:style>
    <style:style style:name="P639" style:parent-style-name="Normal" style:family="paragraph">
      <style:paragraph-properties fo:widows="0" fo:orphans="0" fo:text-align="justify" fo:text-indent="0.3937in">
        <style:tab-stops>
          <style:tab-stop style:type="left" style:position="0.875in"/>
        </style:tab-stops>
      </style:paragraph-properties>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3937in">
        <style:tab-stops>
          <style:tab-stop style:type="left" style:position="0.875in"/>
        </style:tab-stops>
      </style:paragraph-properties>
    </style:style>
    <style:style style:name="P643" style:parent-style-name="Normal" style:family="paragraph">
      <style:paragraph-properties fo:widows="0" fo:orphans="0" fo:text-align="justify" fo:text-indent="0.3937in">
        <style:tab-stops>
          <style:tab-stop style:type="left" style:position="0.875in"/>
        </style:tab-stops>
      </style:paragraph-properties>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P645" style:parent-style-name="Normal" style:family="paragraph">
      <style:paragraph-properties fo:widows="0" fo:orphans="0" fo:text-align="justify" fo:text-indent="0.3937in">
        <style:tab-stops>
          <style:tab-stop style:type="left" style:position="0.7875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P648" style:parent-style-name="Normal" style:family="paragraph">
      <style:paragraph-properties fo:widows="0" fo:orphans="0" fo:text-align="justify" fo:text-indent="0.3937in">
        <style:tab-stops>
          <style:tab-stop style:type="left" style:position="0.875in"/>
        </style:tab-stops>
      </style:paragraph-properties>
    </style:style>
    <style:style style:name="P649" style:parent-style-name="Normal" style:family="paragraph">
      <style:paragraph-properties fo:widows="0" fo:orphans="0" fo:text-align="justify" fo:text-indent="0.3937in">
        <style:tab-stops>
          <style:tab-stop style:type="left" style:position="0.7875in"/>
        </style:tab-stops>
      </style:paragraph-properties>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fo:text-indent="0.3937in">
        <style:tab-stops>
          <style:tab-stop style:type="left" style:position="0.875in"/>
        </style:tab-stops>
      </style:paragraph-properties>
    </style:style>
    <style:style style:name="P652" style:parent-style-name="Normal" style:family="paragraph">
      <style:paragraph-properties fo:widows="0" fo:orphans="0" fo:text-align="justify" fo:text-indent="0.3937in">
        <style:tab-stops>
          <style:tab-stop style:type="left" style:position="0.875in"/>
        </style:tab-stops>
      </style:paragraph-properties>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fo:text-indent="0.3937in">
        <style:tab-stops>
          <style:tab-stop style:type="left" style:position="0.875in"/>
        </style:tab-stops>
      </style:paragraph-properties>
    </style:style>
    <style:style style:name="P657" style:parent-style-name="Normal" style:family="paragraph">
      <style:paragraph-properties fo:widows="0" fo:orphans="0" fo:text-align="justify" fo:text-indent="0.3937in">
        <style:tab-stops>
          <style:tab-stop style:type="left" style:position="0.875in"/>
        </style:tab-stops>
      </style:paragraph-properties>
    </style:style>
    <style:style style:name="P658" style:parent-style-name="Normal" style:family="paragraph">
      <style:paragraph-properties fo:widows="0" fo:orphans="0" fo:text-align="justify" fo:text-indent="0.3937in">
        <style:tab-stops>
          <style:tab-stop style:type="left" style:position="0.875in"/>
        </style:tab-stops>
      </style:paragraph-properties>
    </style:style>
    <style:style style:name="P659" style:parent-style-name="Normal" style:family="paragraph">
      <style:paragraph-properties fo:widows="0" fo:orphans="0" fo:text-align="justify" fo:text-indent="0.3937in">
        <style:tab-stops>
          <style:tab-stop style:type="left" style:position="0.875in"/>
        </style:tab-stops>
      </style:paragraph-properties>
    </style:style>
    <style:style style:name="P660" style:parent-style-name="Normal" style:family="paragraph">
      <style:paragraph-properties fo:widows="0" fo:orphans="0" fo:text-align="justify" fo:text-indent="0.3937in">
        <style:tab-stops>
          <style:tab-stop style:type="left" style:position="0.875in"/>
        </style:tab-stops>
      </style:paragraph-properties>
    </style:style>
    <style:style style:name="P661" style:parent-style-name="Normal" style:family="paragraph">
      <style:paragraph-properties fo:widows="0" fo:orphans="0" fo:text-align="justify" fo:text-indent="0.3937in">
        <style:tab-stops>
          <style:tab-stop style:type="left" style:position="0.875in"/>
        </style:tab-stops>
      </style:paragraph-properties>
    </style:style>
    <style:style style:name="P662" style:parent-style-name="Normal" style:family="paragraph">
      <style:paragraph-properties fo:widows="0" fo:orphans="0" fo:text-align="justify" fo:text-indent="0.3937in">
        <style:tab-stops>
          <style:tab-stop style:type="left" style:position="0.875in"/>
        </style:tab-stops>
      </style:paragraph-properties>
    </style:style>
    <style:style style:name="P663" style:parent-style-name="Normal" style:family="paragraph">
      <style:paragraph-properties fo:widows="0" fo:orphans="0" fo:text-align="justify" fo:text-indent="0.3937in">
        <style:tab-stops>
          <style:tab-stop style:type="left" style:position="0.875in"/>
        </style:tab-stops>
      </style:paragraph-properties>
    </style:style>
    <style:style style:name="P664" style:parent-style-name="Normal" style:family="paragraph">
      <style:paragraph-properties fo:widows="0" fo:orphans="0" fo:text-align="justify" fo:text-indent="0.3937in">
        <style:tab-stops>
          <style:tab-stop style:type="left" style:position="0.875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widows="0" fo:orphans="0" fo:text-align="justify" fo:text-indent="0.3937in">
        <style:tab-stops>
          <style:tab-stop style:type="left" style:position="0.7875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3937in">
        <style:tab-stops>
          <style:tab-stop style:type="left" style:position="0.875in"/>
        </style:tab-stops>
      </style:paragraph-properties>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P671" style:parent-style-name="Normal" style:family="paragraph">
      <style:paragraph-properties fo:widows="0" fo:orphans="0" fo:text-align="justify" fo:text-indent="0.3937in">
        <style:tab-stops>
          <style:tab-stop style:type="left" style:position="0.875in"/>
        </style:tab-stops>
      </style:paragraph-properties>
    </style:style>
    <style:style style:name="P672" style:parent-style-name="Normal" style:family="paragraph">
      <style:paragraph-properties fo:widows="0" fo:orphans="0" fo:text-align="justify" fo:text-indent="0.3937in">
        <style:tab-stops>
          <style:tab-stop style:type="left" style:position="0.875in"/>
        </style:tab-stops>
      </style:paragraph-properties>
    </style:style>
    <style:style style:name="P673" style:parent-style-name="Normal" style:family="paragraph">
      <style:paragraph-properties fo:widows="0" fo:orphans="0" fo:text-align="justify" fo:text-indent="0.3937in">
        <style:tab-stops>
          <style:tab-stop style:type="left" style:position="0.875in"/>
        </style:tab-stops>
      </style:paragraph-properties>
    </style:style>
    <style:style style:name="P674" style:parent-style-name="Normal" style:family="paragraph">
      <style:paragraph-properties fo:widows="0" fo:orphans="0" fo:text-align="justify" fo:text-indent="0.3937in">
        <style:tab-stops>
          <style:tab-stop style:type="left" style:position="0.875in"/>
        </style:tab-stops>
      </style:paragraph-properties>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fo:text-indent="0.3937in">
        <style:tab-stops>
          <style:tab-stop style:type="left" style:position="0.875in"/>
        </style:tab-stops>
      </style:paragraph-properties>
    </style:style>
    <style:style style:name="P678" style:parent-style-name="Normal" style:family="paragraph">
      <style:paragraph-properties fo:widows="0" fo:orphans="0" fo:text-align="justify" fo:text-indent="0.3937in">
        <style:tab-stops>
          <style:tab-stop style:type="left" style:position="0.875in"/>
        </style:tab-stops>
      </style:paragraph-properties>
    </style:style>
    <style:style style:name="P679" style:parent-style-name="Normal" style:family="paragraph">
      <style:paragraph-properties fo:widows="0" fo:orphans="0" fo:text-align="justify" fo:text-indent="0.3937in">
        <style:tab-stops>
          <style:tab-stop style:type="left" style:position="0.875in"/>
        </style:tab-stops>
      </style:paragraph-properties>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P683" style:parent-style-name="Normal" style:family="paragraph">
      <style:paragraph-properties fo:widows="0" fo:orphans="0" fo:text-align="justify" fo:text-indent="0.3937in">
        <style:tab-stops>
          <style:tab-stop style:type="left" style:position="0.875in"/>
        </style:tab-stops>
      </style:paragraph-properties>
    </style:style>
    <style:style style:name="P684" style:parent-style-name="Normal" style:family="paragraph">
      <style:paragraph-properties fo:widows="0" fo:orphans="0" fo:text-align="justify" fo:text-indent="0.3937in">
        <style:tab-stops>
          <style:tab-stop style:type="left" style:position="0.875in"/>
        </style:tab-stops>
      </style:paragraph-properties>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875in"/>
        </style:tab-stops>
      </style:paragraph-properties>
    </style:style>
    <style:style style:name="P687" style:parent-style-name="Normal" style:family="paragraph">
      <style:paragraph-properties fo:widows="0" fo:orphans="0" fo:text-align="justify" fo:text-indent="0.3937in">
        <style:tab-stops>
          <style:tab-stop style:type="left" style:position="0.875in"/>
        </style:tab-stops>
      </style:paragraph-properties>
    </style:style>
    <style:style style:name="P688" style:parent-style-name="Normal" style:family="paragraph">
      <style:paragraph-properties fo:widows="0" fo:orphans="0" fo:text-align="justify" fo:text-indent="0.3937in">
        <style:tab-stops>
          <style:tab-stop style:type="left" style:position="0.875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widows="0" fo:orphans="0" fo:text-align="justify" fo:text-indent="0.3937in">
        <style:tab-stops>
          <style:tab-stop style:type="left" style:position="0.7875in"/>
        </style:tab-stops>
      </style:paragraph-properties>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3937in">
        <style:tab-stops>
          <style:tab-stop style:type="left" style:position="0.875in"/>
        </style:tab-stops>
      </style:paragraph-properties>
    </style:style>
    <style:style style:name="P693" style:parent-style-name="Normal" style:family="paragraph">
      <style:paragraph-properties fo:widows="0" fo:orphans="0" fo:text-align="justify" fo:text-indent="0.3937in">
        <style:tab-stops>
          <style:tab-stop style:type="left" style:position="0.875in"/>
        </style:tab-stops>
      </style:paragraph-properties>
    </style:style>
    <style:style style:name="P694" style:parent-style-name="Normal" style:family="paragraph">
      <style:paragraph-properties fo:widows="0" fo:orphans="0" fo:text-align="justify" fo:text-indent="0.3937in">
        <style:tab-stops>
          <style:tab-stop style:type="left" style:position="0.875in"/>
        </style:tab-stops>
      </style:paragraph-properties>
    </style:style>
    <style:style style:name="P695" style:parent-style-name="Normal" style:family="paragraph">
      <style:paragraph-properties fo:widows="0" fo:orphans="0" fo:text-align="justify" fo:text-indent="0.3937in">
        <style:tab-stops>
          <style:tab-stop style:type="left" style:position="0.875in"/>
        </style:tab-stops>
      </style:paragraph-properties>
    </style:style>
    <style:style style:name="P696" style:parent-style-name="Normal" style:family="paragraph">
      <style:paragraph-properties fo:widows="0" fo:orphans="0" fo:text-align="justify" fo:text-indent="0.3937in">
        <style:tab-stops>
          <style:tab-stop style:type="left" style:position="0.875in"/>
        </style:tab-stops>
      </style:paragraph-properties>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875in"/>
        </style:tab-stops>
      </style:paragraph-properties>
    </style:style>
    <style:style style:name="P700" style:parent-style-name="Normal" style:family="paragraph">
      <style:paragraph-properties fo:widows="0" fo:orphans="0" fo:text-align="justify" fo:text-indent="0.3937in">
        <style:tab-stops>
          <style:tab-stop style:type="left" style:position="0.875in"/>
        </style:tab-stops>
      </style:paragraph-properties>
    </style:style>
    <style:style style:name="P701" style:parent-style-name="Normal" style:family="paragraph">
      <style:paragraph-properties fo:widows="0" fo:orphans="0" fo:text-align="justify" fo:text-indent="0.3937in">
        <style:tab-stops>
          <style:tab-stop style:type="left" style:position="0.875in"/>
        </style:tab-stops>
      </style:paragraph-properties>
    </style:style>
    <style:style style:name="P702" style:parent-style-name="Normal" style:family="paragraph">
      <style:paragraph-properties fo:widows="0" fo:orphans="0" fo:text-align="justify" fo:text-indent="0.3937in">
        <style:tab-stops>
          <style:tab-stop style:type="left" style:position="0.7875in"/>
        </style:tab-stops>
      </style:paragraph-properties>
    </style:style>
    <style:style style:name="P703" style:parent-style-name="Normal" style:family="paragraph">
      <style:paragraph-properties fo:widows="0" fo:orphans="0" fo:text-align="justify" fo:text-indent="0.3937in">
        <style:tab-stops>
          <style:tab-stop style:type="left" style:position="0.7875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widows="0" fo:orphans="0" fo:text-align="justify" fo:text-indent="0.3937in">
        <style:tab-stops>
          <style:tab-stop style:type="left" style:position="0.875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text-indent="0.3937in">
        <style:tab-stops>
          <style:tab-stop style:type="left" style:position="0.875in"/>
        </style:tab-stops>
      </style:paragraph-properties>
    </style:style>
    <style:style style:name="P710" style:parent-style-name="Normal" style:family="paragraph">
      <style:paragraph-properties fo:widows="0" fo:orphans="0" fo:text-align="justify" fo:text-indent="0.3937in">
        <style:tab-stops>
          <style:tab-stop style:type="left" style:position="0.87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fo:text-indent="0.3937in">
        <style:tab-stops>
          <style:tab-stop style:type="left" style:position="0.875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3937in">
        <style:tab-stops>
          <style:tab-stop style:type="left" style:position="0.875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widows="0" fo:orphans="0" fo:text-align="justify" fo:text-indent="0.3937in">
        <style:tab-stops>
          <style:tab-stop style:type="left" style:position="0.87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widows="0" fo:orphans="0" fo:text-align="justify" fo:text-indent="0.3937in">
        <style:tab-stops>
          <style:tab-stop style:type="left" style:position="0.875in"/>
        </style:tab-stops>
      </style:paragraph-properties>
    </style:style>
    <style:style style:name="P726" style:parent-style-name="Normal" style:family="paragraph">
      <style:paragraph-properties fo:widows="0" fo:orphans="0" fo:text-align="justify" fo:text-indent="0.3937in">
        <style:tab-stops>
          <style:tab-stop style:type="left" style:position="0.875in"/>
        </style:tab-stops>
      </style:paragraph-properties>
    </style:style>
    <style:style style:name="P727" style:parent-style-name="Normal" style:family="paragraph">
      <style:paragraph-properties fo:widows="0" fo:orphans="0" fo:text-align="justify" fo:text-indent="0.3937in">
        <style:tab-stops>
          <style:tab-stop style:type="left" style:position="0.875in"/>
        </style:tab-stops>
      </style:paragraph-properties>
    </style:style>
    <style:style style:name="P728" style:parent-style-name="Normal" style:family="paragraph">
      <style:paragraph-properties fo:widows="0" fo:orphans="0" fo:text-align="justify" fo:text-indent="0.3937in">
        <style:tab-stops>
          <style:tab-stop style:type="left" style:position="0.875in"/>
        </style:tab-stops>
      </style:paragraph-properties>
    </style:style>
    <style:style style:name="P729" style:parent-style-name="Normal" style:family="paragraph">
      <style:paragraph-properties fo:widows="0" fo:orphans="0" fo:text-align="justify" fo:text-indent="0.3937in">
        <style:tab-stops>
          <style:tab-stop style:type="left" style:position="0.9916in"/>
        </style:tab-stops>
      </style:paragraph-properties>
    </style:style>
    <style:style style:name="P730" style:parent-style-name="Normal" style:family="paragraph">
      <style:paragraph-properties fo:widows="0" fo:orphans="0" fo:text-align="justify" fo:text-indent="0.3937in">
        <style:tab-stops>
          <style:tab-stop style:type="left" style:position="0.9916in"/>
        </style:tab-stops>
      </style:paragraph-properties>
    </style:style>
    <style:style style:name="P731" style:parent-style-name="Normal" style:family="paragraph">
      <style:paragraph-properties fo:widows="0" fo:orphans="0" fo:text-align="justify" fo:text-indent="0.3937in">
        <style:tab-stops>
          <style:tab-stop style:type="left" style:position="0.9916in"/>
        </style:tab-stops>
      </style:paragraph-properties>
    </style:style>
    <style:style style:name="P732" style:parent-style-name="Normal" style:family="paragraph">
      <style:paragraph-properties fo:widows="0" fo:orphans="0" fo:text-align="justify" fo:text-indent="0.3937in">
        <style:tab-stops>
          <style:tab-stop style:type="left" style:position="0.9916in"/>
        </style:tab-stops>
      </style:paragraph-properties>
    </style:style>
    <style:style style:name="P733" style:parent-style-name="Normal" style:family="paragraph">
      <style:paragraph-properties fo:widows="0" fo:orphans="0" fo:text-align="justify" fo:text-indent="0.3937in">
        <style:tab-stops>
          <style:tab-stop style:type="left" style:position="0.9916in"/>
        </style:tab-stops>
      </style:paragraph-properties>
    </style:style>
    <style:style style:name="P734" style:parent-style-name="Normal" style:family="paragraph">
      <style:paragraph-properties fo:widows="0" fo:orphans="0" fo:text-align="justify" fo:text-indent="0.3937in">
        <style:tab-stops>
          <style:tab-stop style:type="left" style:position="0.875in"/>
        </style:tab-stops>
      </style:paragraph-properties>
    </style:style>
    <style:style style:name="P735" style:parent-style-name="Normal" style:family="paragraph">
      <style:paragraph-properties fo:widows="0" fo:orphans="0" fo:text-align="justify" fo:text-indent="0.3937in">
        <style:tab-stops>
          <style:tab-stop style:type="left" style:position="0.875in"/>
        </style:tab-stops>
      </style:paragraph-properties>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center">
        <style:tab-stops>
          <style:tab-stop style:type="left" style:position="0.25in"/>
        </style:tab-stops>
      </style:paragraph-properties>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style:font-weight-complex="bold" fo:text-transform="uppercase"/>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widows="0" fo:orphans="0" fo:text-align="justify"/>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fo:text-indent="0.3937in">
        <style:tab-stops>
          <style:tab-stop style:type="left" style:position="0.787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fo:text-indent="0.3937in">
        <style:tab-stops>
          <style:tab-stop style:type="left" style:position="0.7875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ab-stops>
          <style:tab-stop style:type="left" style:position="0.7875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widows="0" fo:orphans="0" fo:text-align="justify" fo:text-indent="0.3937in">
        <style:tab-stops>
          <style:tab-stop style:type="left" style:position="0.7875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center">
        <style:tab-stops>
          <style:tab-stop style:type="left" style:position="0.3111in"/>
        </style:tab-stops>
      </style:paragraph-properties>
    </style:style>
    <style:style style:name="P801" style:parent-style-name="Normal" style:family="paragraph">
      <style:paragraph-properties fo:widows="0" fo:orphans="0" fo:text-align="center">
        <style:tab-stops>
          <style:tab-stop style:type="left" style:position="0.3111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center">
        <style:tab-stops>
          <style:tab-stop style:type="left" style:position="0.3111in"/>
        </style:tab-stops>
      </style:paragraph-properties>
    </style:style>
    <style:style style:name="T805" style:parent-style-name="DefaultParagraphFont" style:family="text">
      <style:text-properties fo:font-weight="bold" style:font-weight-asian="bold" fo:text-transform="uppercase"/>
    </style:style>
    <style:style style:name="P806" style:parent-style-name="Normal" style:family="paragraph">
      <style:paragraph-properties fo:widows="0" fo:orphans="0" fo:text-align="justify" fo:margin-left="0.5in">
        <style:tab-stops/>
      </style:paragraph-properties>
      <style:text-properties fo:font-weight="bold" style:font-weight-asian="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fo:text-indent="0.3937in">
        <style:tab-stops>
          <style:tab-stop style:type="left" style:position="0.787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weight-complex="bold"/>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widows="0" fo:orphans="0" fo:text-align="center">
        <style:tab-stops>
          <style:tab-stop style:type="left" style:position="0.3111in"/>
        </style:tab-stops>
      </style:paragraph-properties>
    </style:style>
    <style:style style:name="P819" style:parent-style-name="Normal" style:family="paragraph">
      <style:paragraph-properties fo:widows="0" fo:orphans="0" fo:text-align="center">
        <style:tab-stops>
          <style:tab-stop style:type="left" style:position="0.3111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center">
        <style:tab-stops>
          <style:tab-stop style:type="left" style:position="0.3111in"/>
        </style:tab-stops>
      </style:paragraph-properties>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justify" fo:margin-left="0.5in">
        <style:tab-stops/>
      </style:paragraph-properties>
      <style:text-properties fo:font-weight="bold" style:font-weight-asian="bold"/>
    </style:style>
    <style:style style:name="P826" style:parent-style-name="Normal" style:family="paragraph">
      <style:paragraph-properties fo:widows="0" fo:orphans="0" fo:text-align="justify" fo:text-indent="0.3937in">
        <style:tab-stops>
          <style:tab-stop style:type="left" style:position="0.7875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text-transform="uppercase"/>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78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3937in">
        <style:tab-stops>
          <style:tab-stop style:type="left" style:position="0.7875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3937in">
        <style:tab-stops>
          <style:tab-stop style:type="left" style:position="0.7875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tab-stops>
          <style:tab-stop style:type="left" style:position="0.3111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style:tab-stops>
          <style:tab-stop style:type="left" style:position="0.3111in"/>
        </style:tab-stops>
      </style:paragraph-properties>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fo:widows="0" fo:orphans="0" fo:text-align="center">
        <style:tab-stops>
          <style:tab-stop style:type="left" style:position="0.3111in"/>
        </style:tab-stops>
      </style:paragraph-properties>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widows="0" fo:orphans="0" fo:text-align="justify" fo:margin-left="0.5in">
        <style:tab-stops/>
      </style:paragraph-properties>
      <style:text-properties fo:font-weight="bold" style:font-weight-asian="bold"/>
    </style:style>
    <style:style style:name="P856" style:parent-style-name="Normal" style:family="paragraph">
      <style:paragraph-properties fo:widows="0" fo:orphans="0" fo:text-align="justify" fo:text-indent="0.3937in">
        <style:tab-stops>
          <style:tab-stop style:type="left" style:position="0.7875in"/>
        </style:tab-stops>
      </style:paragraph-properties>
    </style:style>
    <style:style style:name="P857" style:parent-style-name="Normal" style:family="paragraph">
      <style:paragraph-properties fo:widows="0" fo:orphans="0"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7875in"/>
        </style:tab-stops>
      </style:paragraph-properties>
    </style:style>
    <style:style style:name="P860" style:parent-style-name="Normal" style:family="paragraph">
      <style:paragraph-properties fo:widows="0" fo:orphans="0" fo:text-align="justify" fo:text-indent="0.3937in">
        <style:tab-stops>
          <style:tab-stop style:type="left" style:position="0.7875in"/>
        </style:tab-stops>
      </style:paragraph-properties>
    </style:style>
    <style:style style:name="P861" style:parent-style-name="Normal" style:family="paragraph">
      <style:paragraph-properties fo:widows="0" fo:orphans="0" fo:text-align="justify" fo:text-indent="0.3937in">
        <style:tab-stops>
          <style:tab-stop style:type="left" style:position="0.7875in"/>
        </style:tab-stops>
      </style:paragraph-properties>
    </style:style>
    <style:style style:name="P862" style:parent-style-name="Normal" style:family="paragraph">
      <style:paragraph-properties fo:widows="0" fo:orphans="0"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tab-stops>
          <style:tab-stop style:type="left" style:position="0.3111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style:tab-stops>
          <style:tab-stop style:type="left" style:position="0.3111in"/>
        </style:tab-stops>
      </style:paragraph-properties>
    </style:style>
    <style:style style:name="T875" style:parent-style-name="DefaultParagraphFont" style:family="text">
      <style:text-properties fo:font-weight="bold" style:font-weight-asian="bold" fo:text-transform="uppercase"/>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877" style:parent-style-name="Normal" style:family="paragraph">
      <style:paragraph-properties fo:widows="0" fo:orphans="0" fo:text-align="justify" fo:text-indent="0.3937in">
        <style:tab-stops>
          <style:tab-stop style:type="left" style:position="0.787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fo:text-indent="0.3937in">
        <style:tab-stops>
          <style:tab-stop style:type="left" style:position="0.7875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3937in">
        <style:tab-stops>
          <style:tab-stop style:type="left" style:position="0.7875in"/>
        </style:tab-stops>
      </style:paragraph-properties>
    </style:style>
    <style:style style:name="P892" style:parent-style-name="Normal" style:family="paragraph">
      <style:paragraph-properties fo:widows="0" fo:orphans="0"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ab-stops>
          <style:tab-stop style:type="left" style:position="0.7875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widows="0" fo:orphans="0" fo:text-align="justify" fo:text-indent="0.3937in">
        <style:tab-stops>
          <style:tab-stop style:type="left" style:position="0.787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tab-stops>
          <style:tab-stop style:type="left" style:position="0.787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ab-stops>
          <style:tab-stop style:type="left" style:position="0.7875in"/>
        </style:tab-stops>
      </style:paragraph-properties>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tab-stops>
          <style:tab-stop style:type="left" style:position="0.3888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tab-stops>
          <style:tab-stop style:type="left" style:position="0.3888in"/>
        </style:tab-stops>
      </style:paragraph-properties>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P934" style:parent-style-name="Normal" style:family="paragraph">
      <style:paragraph-properties fo:widows="0" fo:orphans="0" fo:text-align="justify" fo:text-indent="0.3937in">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P939" style:parent-style-name="Normal" style:family="paragraph">
      <style:paragraph-properties fo:widows="0" fo:orphans="0" fo:text-align="justify" fo:text-indent="0.3937in">
        <style:tab-stops>
          <style:tab-stop style:type="left" style:position="0.7875in"/>
        </style:tab-stops>
      </style:paragraph-properties>
    </style:style>
    <style:style style:name="P940" style:parent-style-name="Normal" style:family="paragraph">
      <style:paragraph-properties fo:widows="0" fo:orphans="0" fo:text-align="justify" fo:text-indent="0.3937in">
        <style:tab-stops>
          <style:tab-stop style:type="left" style:position="0.7875in"/>
        </style:tab-stops>
      </style:paragraph-properties>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center">
        <style:tab-stops>
          <style:tab-stop style:type="left" style:position="0.3888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center">
        <style:tab-stops>
          <style:tab-stop style:type="left" style:position="0.4861in"/>
        </style:tab-stops>
      </style:paragraph-properties>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fo:text-indent="0.3937in">
        <style:tab-stops>
          <style:tab-stop style:type="left" style:position="0.7875in"/>
        </style:tab-stops>
      </style:paragraph-properties>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widows="0" fo:orphans="0" fo:text-align="justify" fo:text-indent="0.3937in">
        <style:tab-stops>
          <style:tab-stop style:type="left" style:position="0.87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widows="0" fo:orphans="0" fo:text-align="justify" fo:text-indent="0.3937in">
        <style:tab-stops>
          <style:tab-stop style:type="left" style:position="0.875in"/>
        </style:tab-stops>
      </style:paragraph-properties>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fo:text-indent="0.3937in">
        <style:tab-stops>
          <style:tab-stop style:type="left" style:position="0.7875in"/>
        </style:tab-stops>
      </style:paragraph-properties>
    </style:style>
    <style:style style:name="P958" style:parent-style-name="Normal" style:family="paragraph">
      <style:paragraph-properties fo:widows="0" fo:orphans="0" fo:text-align="justify" fo:text-indent="0.3937in">
        <style:tab-stops>
          <style:tab-stop style:type="left" style:position="0.7875in"/>
        </style:tab-stops>
      </style:paragraph-properties>
    </style:style>
    <style:style style:name="P959" style:parent-style-name="Normal" style:family="paragraph">
      <style:paragraph-properties fo:widows="0" fo:orphans="0" fo:text-align="justify" fo:text-indent="0.3937in">
        <style:tab-stops>
          <style:tab-stop style:type="left" style:position="0.7875in"/>
        </style:tab-stops>
      </style:paragraph-properties>
    </style:style>
    <style:style style:name="P960" style:parent-style-name="Normal" style:family="paragraph">
      <style:paragraph-properties fo:widows="0" fo:orphans="0" fo:text-align="justify" fo:text-indent="0.3937in">
        <style:tab-stops>
          <style:tab-stop style:type="left" style:position="0.7875in"/>
        </style:tab-stops>
      </style:paragraph-properties>
    </style:style>
    <style:style style:name="P961" style:parent-style-name="Normal" style:family="paragraph">
      <style:paragraph-properties fo:widows="0" fo:orphans="0" fo:text-align="justify" fo:text-indent="0.3937in">
        <style:tab-stops>
          <style:tab-stop style:type="left" style:position="0.7875in"/>
        </style:tab-stops>
      </style:paragraph-properties>
    </style:style>
    <style:style style:name="P962" style:parent-style-name="Normal" style:family="paragraph">
      <style:paragraph-properties fo:widows="0" fo:orphans="0" fo:text-align="justify" fo:text-indent="0.3937in">
        <style:tab-stops>
          <style:tab-stop style:type="left" style:position="0.875in"/>
        </style:tab-stops>
      </style:paragraph-properties>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tab-stops>
          <style:tab-stop style:type="left" style:position="0.3888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ab-stops>
          <style:tab-stop style:type="left" style:position="0.3694in"/>
        </style:tab-stops>
      </style:paragraph-properties>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fo:text-indent="0.3937in">
        <style:tab-stops>
          <style:tab-stop style:type="left" style:position="0.875in"/>
        </style:tab-stops>
      </style:paragraph-properties>
    </style:style>
    <style:style style:name="T972" style:parent-style-name="DefaultParagraphFont" style:family="text">
      <style:text-properties fo:text-transform="uppercase"/>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3937in">
        <style:tab-stops>
          <style:tab-stop style:type="left" style:position="0.7875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fo:text-indent="0.3937in">
        <style:tab-stops>
          <style:tab-stop style:type="left" style:position="0.7875in"/>
        </style:tab-stops>
      </style:paragraph-properties>
    </style:style>
    <style:style style:name="P978" style:parent-style-name="Normal" style:family="paragraph">
      <style:paragraph-properties fo:widows="0" fo:orphans="0" fo:text-align="justify" fo:text-indent="0.3937in">
        <style:tab-stops>
          <style:tab-stop style:type="left" style:position="0.7875in"/>
        </style:tab-stops>
      </style:paragraph-properties>
    </style:style>
    <style:style style:name="P979" style:parent-style-name="Normal" style:family="paragraph">
      <style:paragraph-properties fo:widows="0" fo:orphans="0" fo:text-align="justify" fo:text-indent="0.3937in">
        <style:tab-stops>
          <style:tab-stop style:type="left" style:position="0.875in"/>
        </style:tab-stops>
      </style:paragraph-properties>
    </style:style>
    <style:style style:name="P980" style:parent-style-name="Normal" style:family="paragraph">
      <style:paragraph-properties fo:widows="0" fo:orphans="0" fo:text-align="justify" fo:text-indent="0.3937in">
        <style:tab-stops>
          <style:tab-stop style:type="left" style:position="0.875in"/>
        </style:tab-stops>
      </style:paragraph-properties>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center">
        <style:tab-stops>
          <style:tab-stop style:type="left" style:position="0.3888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ab-stops>
          <style:tab-stop style:type="left" style:position="0.2819in"/>
        </style:tab-stops>
      </style:paragraph-properties>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3937in">
        <style:tab-stops>
          <style:tab-stop style:type="left" style:position="0.875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widows="0" fo:orphans="0" fo:text-align="justify" fo:text-indent="0.3937in">
        <style:tab-stops>
          <style:tab-stop style:type="left" style:position="0.875in"/>
        </style:tab-stops>
      </style:paragraph-properties>
    </style:style>
    <style:style style:name="P1021" style:parent-style-name="Normal" style:family="paragraph">
      <style:paragraph-properties fo:widows="0" fo:orphans="0" fo:text-align="center">
        <style:tab-stops>
          <style:tab-stop style:type="left" style:position="0.3888in"/>
        </style:tab-stops>
      </style:paragraph-properties>
    </style:style>
    <style:style style:name="P1022" style:parent-style-name="Normal" style:family="paragraph">
      <style:paragraph-properties fo:widows="0" fo:orphans="0" fo:text-align="center">
        <style:tab-stops>
          <style:tab-stop style:type="left" style:position="0.3888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center">
        <style:tab-stops>
          <style:tab-stop style:type="left" style:position="0.3305in"/>
        </style:tab-stops>
      </style:paragraph-properties>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tab-stops>
          <style:tab-stop style:type="left" style:position="0.875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ab-stops>
          <style:tab-stop style:type="left" style:position="0.875in"/>
        </style:tab-stops>
      </style:paragraph-properties>
    </style:style>
    <style:style style:name="P1033" style:parent-style-name="Normal" style:family="paragraph">
      <style:paragraph-properties fo:widows="0" fo:orphans="0" fo:text-align="justify" fo:text-indent="0.3937in">
        <style:tab-stops>
          <style:tab-stop style:type="left" style:position="0.875in"/>
        </style:tab-stops>
      </style:paragraph-properties>
    </style:style>
    <style:style style:name="P1034" style:parent-style-name="Normal" style:family="paragraph">
      <style:paragraph-properties fo:widows="0" fo:orphans="0" fo:text-align="justify" fo:text-indent="0.3937in">
        <style:tab-stops>
          <style:tab-stop style:type="left" style:position="0.875in"/>
        </style:tab-stops>
      </style:paragraph-properties>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widows="0" fo:orphans="0" fo:text-align="justify" fo:text-indent="0.3937in">
        <style:tab-stops>
          <style:tab-stop style:type="left" style:position="0.875in"/>
        </style:tab-stops>
      </style:paragraph-properties>
    </style:style>
    <style:style style:name="P1038" style:parent-style-name="Normal" style:family="paragraph">
      <style:paragraph-properties fo:widows="0" fo:orphans="0" fo:text-align="justify" fo:text-indent="0.3937in">
        <style:tab-stops>
          <style:tab-stop style:type="left" style:position="0.875in"/>
        </style:tab-stops>
      </style:paragraph-properties>
    </style:style>
    <style:style style:name="P1039" style:parent-style-name="Normal" style:family="paragraph">
      <style:paragraph-properties fo:widows="0" fo:orphans="0" fo:text-align="justify" fo:text-indent="0.3937in">
        <style:tab-stops>
          <style:tab-stop style:type="left" style:position="0.875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style-complex="italic"/>
    </style:style>
    <style:style style:name="T1042" style:parent-style-name="DefaultParagraphFont" style:family="text">
      <style:text-properties style:font-weight-complex="bold"/>
    </style:style>
    <style:style style:name="P1043" style:parent-style-name="Normal" style:family="paragraph">
      <style:paragraph-properties fo:widows="0" fo:orphans="0" fo:text-align="justify" fo:text-indent="0.3937in">
        <style:tab-stops>
          <style:tab-stop style:type="left" style:position="0.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center">
        <style:tab-stops>
          <style:tab-stop style:type="left" style:position="0.3888in"/>
        </style:tab-stops>
      </style:paragraph-properties>
    </style:style>
    <style:style style:name="P1048" style:parent-style-name="Normal" style:family="paragraph">
      <style:paragraph-properties fo:widows="0" fo:orphans="0" fo:text-align="center">
        <style:tab-stops>
          <style:tab-stop style:type="left" style:position="0.3888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tab-stops>
          <style:tab-stop style:type="left" style:position="0.3937in"/>
        </style:tab-stops>
      </style:paragraph-properties>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fo:text-indent="0.3937in">
        <style:tab-stops>
          <style:tab-stop style:type="left" style:position="0.875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justify" fo:text-indent="0.3937in">
        <style:tab-stops>
          <style:tab-stop style:type="left" style:position="0.87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widows="0" fo:orphans="0" fo:text-align="justify" fo:text-indent="0.3937in">
        <style:tab-stops>
          <style:tab-stop style:type="left" style:position="0.875in"/>
        </style:tab-stops>
      </style:paragraph-properties>
    </style:style>
    <style:style style:name="P1060" style:parent-style-name="Normal" style:family="paragraph">
      <style:paragraph-properties fo:widows="0" fo:orphans="0" fo:text-align="justify" fo:text-indent="0.3937in">
        <style:tab-stops>
          <style:tab-stop style:type="left" style:position="0.875in"/>
        </style:tab-stops>
      </style:paragraph-properties>
    </style:style>
    <style:style style:name="P1061" style:parent-style-name="Normal" style:family="paragraph">
      <style:paragraph-properties fo:widows="0" fo:orphans="0" fo:text-align="justify" fo:text-indent="0.3937in">
        <style:tab-stops>
          <style:tab-stop style:type="left" style:position="0.875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justify" fo:text-indent="0.3937in">
        <style:tab-stops>
          <style:tab-stop style:type="left" style:position="0.875in"/>
        </style:tab-stops>
      </style:paragraph-properties>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justify" fo:text-indent="0.3937in">
        <style:tab-stops>
          <style:tab-stop style:type="left" style:position="0.875in"/>
        </style:tab-stops>
      </style:paragraph-properties>
    </style:style>
    <style:style style:name="P1067" style:parent-style-name="Normal" style:family="paragraph">
      <style:paragraph-properties fo:widows="0" fo:orphans="0" fo:text-align="justify" fo:text-indent="0.3937in">
        <style:tab-stops>
          <style:tab-stop style:type="left" style:position="0.875in"/>
        </style:tab-stops>
      </style:paragraph-properties>
    </style:style>
    <style:style style:name="P1068" style:parent-style-name="Normal" style:family="paragraph">
      <style:paragraph-properties fo:widows="0" fo:orphans="0" fo:text-align="justify" fo:text-indent="0.3937in">
        <style:tab-stops>
          <style:tab-stop style:type="left" style:position="0.875in"/>
        </style:tab-stops>
      </style:paragraph-properties>
    </style:style>
    <style:style style:name="P1069" style:parent-style-name="Normal" style:family="paragraph">
      <style:paragraph-properties fo:widows="0" fo:orphans="0" fo:text-align="justify" fo:text-indent="0.3937in">
        <style:tab-stops>
          <style:tab-stop style:type="left" style:position="0.875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text-indent="0.3937in">
        <style:tab-stops>
          <style:tab-stop style:type="left" style:position="0.875in"/>
        </style:tab-stops>
      </style:paragraph-properties>
    </style:style>
    <style:style style:name="P1072" style:parent-style-name="Normal" style:family="paragraph">
      <style:paragraph-properties fo:widows="0" fo:orphans="0" fo:text-align="justify" fo:text-indent="0.3937in">
        <style:tab-stops>
          <style:tab-stop style:type="left" style:position="0.875in"/>
        </style:tab-stops>
      </style:paragraph-properties>
    </style:style>
    <style:style style:name="P1073" style:parent-style-name="Normal" style:family="paragraph">
      <style:paragraph-properties fo:widows="0" fo:orphans="0" fo:text-align="center">
        <style:tab-stops>
          <style:tab-stop style:type="left" style:position="0.25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center">
        <style:tab-stops>
          <style:tab-stop style:type="left" style:position="0.3597in"/>
        </style:tab-stops>
      </style:paragraph-properties>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center">
        <style:tab-stops>
          <style:tab-stop style:type="left" style:position="0.197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center">
        <style:tab-stops>
          <style:tab-stop style:type="left" style:position="0.2041in"/>
        </style:tab-stops>
      </style:paragraph-properties>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fo:text-indent="0.3937in">
        <style:tab-stops>
          <style:tab-stop style:type="left" style:position="0.875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widows="0" fo:orphans="0" fo:text-align="justify" fo:text-indent="0.3937in">
        <style:tab-stops>
          <style:tab-stop style:type="left" style:position="0.875in"/>
        </style:tab-stops>
      </style:paragraph-properties>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justify" fo:text-indent="0.3937in">
        <style:tab-stops>
          <style:tab-stop style:type="left" style:position="0.875in"/>
        </style:tab-stops>
      </style:paragraph-properties>
    </style:style>
    <style:style style:name="P1092" style:parent-style-name="Normal" style:family="paragraph">
      <style:paragraph-properties fo:widows="0" fo:orphans="0" fo:text-align="justify" fo:text-indent="0.3937in">
        <style:tab-stops>
          <style:tab-stop style:type="left" style:position="0.875in"/>
        </style:tab-stops>
      </style:paragraph-properties>
    </style:style>
    <style:style style:name="P1093" style:parent-style-name="Normal" style:family="paragraph">
      <style:paragraph-properties fo:widows="0" fo:orphans="0" fo:text-align="justify" fo:text-indent="0.3937in">
        <style:tab-stops>
          <style:tab-stop style:type="left" style:position="0.875in"/>
        </style:tab-stops>
      </style:paragraph-properties>
    </style:style>
    <style:style style:name="P1094" style:parent-style-name="Normal" style:family="paragraph">
      <style:paragraph-properties fo:widows="0" fo:orphans="0" fo:text-align="justify" fo:text-indent="0.3937in">
        <style:tab-stops>
          <style:tab-stop style:type="left" style:position="0.875in"/>
        </style:tab-stops>
      </style:paragraph-properties>
    </style:style>
    <style:style style:name="P1095" style:parent-style-name="Normal" style:family="paragraph">
      <style:paragraph-properties fo:widows="0" fo:orphans="0" fo:text-align="justify" fo:text-indent="0.3937in">
        <style:tab-stops>
          <style:tab-stop style:type="left" style:position="0.875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text-indent="0.3937in">
        <style:tab-stops>
          <style:tab-stop style:type="left" style:position="0.875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3937in">
        <style:tab-stops>
          <style:tab-stop style:type="left" style:position="0.875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widows="0" fo:orphans="0" fo:text-align="justify" fo:text-indent="0.3937in">
        <style:tab-stops>
          <style:tab-stop style:type="left" style:position="0.875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justify" fo:text-indent="0.3937in">
        <style:tab-stops>
          <style:tab-stop style:type="left" style:position="0.875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widows="0" fo:orphans="0" fo:text-align="center">
        <style:tab-stops>
          <style:tab-stop style:type="left" style:position="0.1972in"/>
        </style:tab-stops>
      </style:paragraph-properties>
    </style:style>
    <style:style style:name="P1111" style:parent-style-name="Normal" style:family="paragraph">
      <style:paragraph-properties fo:widows="0" fo:orphans="0" fo:text-align="center">
        <style:tab-stops>
          <style:tab-stop style:type="left" style:position="0.197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tab-stops>
          <style:tab-stop style:type="left" style:position="0.243in"/>
        </style:tab-stops>
      </style:paragraph-properties>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widows="0" fo:orphans="0" fo:text-align="justify"/>
      <style:text-properties style:font-weight-complex="bold"/>
    </style:style>
    <style:style style:name="P1117" style:parent-style-name="Normal" style:family="paragraph">
      <style:paragraph-properties fo:widows="0" fo:orphans="0" fo:text-align="justify" fo:text-indent="0.3937in">
        <style:tab-stops>
          <style:tab-stop style:type="left" style:position="0.875in"/>
        </style:tab-stops>
      </style:paragraph-properties>
    </style:style>
    <style:style style:name="T1118" style:parent-style-name="DefaultParagraphFont" style:family="text">
      <style:text-properties style:font-weight-complex="bold"/>
    </style:style>
    <style:style style:name="P1119" style:parent-style-name="Normal" style:family="paragraph">
      <style:paragraph-properties fo:widows="0" fo:orphans="0" fo:text-align="justify" fo:text-indent="0.3937in">
        <style:tab-stops>
          <style:tab-stop style:type="left" style:position="0.875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3937in">
        <style:tab-stops>
          <style:tab-stop style:type="left" style:position="0.875in"/>
        </style:tab-stops>
      </style:paragraph-properties>
    </style:style>
    <style:style style:name="P1122" style:parent-style-name="Normal" style:family="paragraph">
      <style:paragraph-properties fo:widows="0" fo:orphans="0" fo:text-align="justify" fo:text-indent="0.3937in">
        <style:tab-stops>
          <style:tab-stop style:type="left" style:position="0.875in"/>
        </style:tab-stops>
      </style:paragraph-properties>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center">
        <style:tab-stops>
          <style:tab-stop style:type="left" style:position="0.1972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fo:text-align="center">
        <style:tab-stops>
          <style:tab-stop style:type="left" style:position="0.3305in"/>
        </style:tab-stops>
      </style:paragraph-properties>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fo:text-indent="0.3937in">
        <style:tab-stops>
          <style:tab-stop style:type="left" style:position="0.875in"/>
        </style:tab-stops>
      </style:paragraph-properties>
    </style:style>
    <style:style style:name="P1132" style:parent-style-name="Normal" style:family="paragraph">
      <style:paragraph-properties fo:widows="0" fo:orphans="0" fo:text-align="justify" fo:text-indent="0.3937in">
        <style:tab-stops>
          <style:tab-stop style:type="left" style:position="0.875in"/>
        </style:tab-stops>
      </style:paragraph-properties>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center">
        <style:tab-stops>
          <style:tab-stop style:type="left" style:position="0.197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tab-stops>
          <style:tab-stop style:type="left" style:position="0.3305in"/>
        </style:tab-stops>
      </style:paragraph-properties>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3937in">
        <style:tab-stops>
          <style:tab-stop style:type="left" style:position="0.875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widows="0" fo:orphans="0" fo:text-align="justify" fo:text-indent="0.3937in">
        <style:tab-stops>
          <style:tab-stop style:type="left" style:position="0.875in"/>
        </style:tab-stops>
      </style:paragraph-properties>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widows="0" fo:orphans="0" fo:text-align="justify" fo:text-indent="0.3937in">
        <style:tab-stops>
          <style:tab-stop style:type="left" style:position="0.875in"/>
        </style:tab-stops>
      </style:paragraph-properties>
    </style:style>
    <style:style style:name="P1153" style:parent-style-name="Normal" style:family="paragraph">
      <style:paragraph-properties fo:widows="0" fo:orphans="0" fo:text-align="justify" fo:text-indent="0.3937in">
        <style:tab-stops>
          <style:tab-stop style:type="left" style:position="0.875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fo:text-align="justify" fo:text-indent="0.3937in">
        <style:tab-stops>
          <style:tab-stop style:type="left" style:position="0.875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widows="0" fo:orphans="0" fo:text-align="justify" fo:text-indent="0.3937in">
        <style:tab-stops>
          <style:tab-stop style:type="left" style:position="0.875in"/>
        </style:tab-stops>
      </style:paragraph-properties>
    </style:style>
    <style:style style:name="P1159" style:parent-style-name="Normal" style:family="paragraph">
      <style:paragraph-properties fo:widows="0" fo:orphans="0" fo:text-align="justify" fo:text-indent="0.3937in">
        <style:tab-stops>
          <style:tab-stop style:type="left" style:position="0.875in"/>
        </style:tab-stops>
      </style:paragraph-properties>
    </style:style>
    <style:style style:name="P1160" style:parent-style-name="Normal" style:family="paragraph">
      <style:paragraph-properties fo:widows="0" fo:orphans="0" fo:text-align="justify" fo:text-indent="0.3937in">
        <style:tab-stops>
          <style:tab-stop style:type="left" style:position="0.875in"/>
        </style:tab-stops>
      </style:paragraph-properties>
    </style:style>
    <style:style style:name="P1161" style:parent-style-name="Normal" style:family="paragraph">
      <style:paragraph-properties fo:widows="0" fo:orphans="0" fo:text-align="justify" fo:text-indent="0.3937in">
        <style:tab-stops>
          <style:tab-stop style:type="left" style:position="0.875in"/>
        </style:tab-stops>
      </style:paragraph-properties>
    </style:style>
    <style:style style:name="P1162" style:parent-style-name="Normal" style:family="paragraph">
      <style:paragraph-properties fo:widows="0" fo:orphans="0" fo:text-align="justify" fo:text-indent="0.3937in">
        <style:tab-stops>
          <style:tab-stop style:type="left" style:position="0.875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center">
        <style:tab-stops>
          <style:tab-stop style:type="left" style:position="0.1972in"/>
        </style:tab-stops>
      </style:paragraph-properties>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style:tab-stops>
          <style:tab-stop style:type="left" style:position="0.2041in"/>
        </style:tab-stops>
      </style:paragraph-properties>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widows="0" fo:orphans="0" fo:text-align="justify"/>
      <style:text-properties style:font-weight-complex="bold"/>
    </style:style>
    <style:style style:name="P1173" style:parent-style-name="Normal" style:family="paragraph">
      <style:paragraph-properties fo:widows="0" fo:orphans="0" fo:text-align="justify" fo:text-indent="0.3937in">
        <style:tab-stops>
          <style:tab-stop style:type="left" style:position="0.875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weight-complex="bold"/>
    </style:style>
    <style:style style:name="T1176" style:parent-style-name="DefaultParagraphFont" style:family="text">
      <style:text-properties fo:text-transform="uppercase"/>
    </style:style>
    <style:style style:name="P1177" style:parent-style-name="Normal" style:family="paragraph">
      <style:paragraph-properties fo:widows="0" fo:orphans="0" fo:text-align="justify" fo:text-indent="0.3937in">
        <style:tab-stops>
          <style:tab-stop style:type="left" style:position="0.875in"/>
        </style:tab-stops>
      </style:paragraph-properties>
    </style:style>
    <style:style style:name="P1178" style:parent-style-name="Normal" style:family="paragraph">
      <style:paragraph-properties fo:widows="0" fo:orphans="0" fo:text-align="justify" fo:text-indent="0.3937in">
        <style:tab-stops>
          <style:tab-stop style:type="left" style:position="0.875in"/>
        </style:tab-stops>
      </style:paragraph-properties>
    </style:style>
    <style:style style:name="P1179" style:parent-style-name="Normal" style:family="paragraph">
      <style:paragraph-properties fo:widows="0" fo:orphans="0" fo:text-align="justify" fo:text-indent="0.3937in">
        <style:tab-stops>
          <style:tab-stop style:type="left" style:position="0.875in"/>
        </style:tab-stops>
      </style:paragraph-properties>
    </style:style>
    <style:style style:name="T1180" style:parent-style-name="DefaultParagraphFont" style:family="text">
      <style:text-properties style:font-weight-complex="bold"/>
    </style:style>
    <style:style style:name="P1181" style:parent-style-name="Normal" style:family="paragraph">
      <style:paragraph-properties fo:widows="0" fo:orphans="0" fo:text-align="justify" fo:text-indent="0.3937in">
        <style:tab-stops>
          <style:tab-stop style:type="left" style:position="0.875in"/>
        </style:tab-stops>
      </style:paragraph-properties>
    </style:style>
    <style:style style:name="P1182" style:parent-style-name="Normal" style:family="paragraph">
      <style:paragraph-properties fo:widows="0" fo:orphans="0" fo:text-align="justify" fo:text-indent="0.3937in">
        <style:tab-stops>
          <style:tab-stop style:type="left" style:position="0.875in"/>
        </style:tab-stops>
      </style:paragraph-properties>
    </style:style>
    <style:style style:name="P1183" style:parent-style-name="Normal" style:family="paragraph">
      <style:paragraph-properties fo:widows="0" fo:orphans="0" fo:text-align="justify" fo:text-indent="0.3937in">
        <style:tab-stops>
          <style:tab-stop style:type="left" style:position="0.875in"/>
        </style:tab-stops>
      </style:paragraph-properties>
    </style:style>
    <style:style style:name="P1184" style:parent-style-name="Normal" style:family="paragraph">
      <style:paragraph-properties fo:widows="0" fo:orphans="0" fo:text-align="justify" fo:text-indent="0.3937in">
        <style:tab-stops>
          <style:tab-stop style:type="left" style:position="0.875in"/>
        </style:tab-stops>
      </style:paragraph-properties>
    </style:style>
    <style:style style:name="P1185" style:parent-style-name="Normal" style:family="paragraph">
      <style:paragraph-properties fo:widows="0" fo:orphans="0" fo:text-align="justify" fo:text-indent="0.3937in">
        <style:tab-stops>
          <style:tab-stop style:type="left" style:position="0.875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875in"/>
        </style:tab-stops>
      </style:paragraph-properties>
    </style:style>
    <style:style style:name="P1188" style:parent-style-name="Normal" style:family="paragraph">
      <style:paragraph-properties fo:widows="0" fo:orphans="0" fo:text-align="justify" fo:text-indent="0.3937in">
        <style:tab-stops>
          <style:tab-stop style:type="left" style:position="0.875in"/>
        </style:tab-stops>
      </style:paragraph-properties>
    </style:style>
    <style:style style:name="T1189" style:parent-style-name="DefaultParagraphFont" style:family="text">
      <style:text-properties style:font-weight-complex="bold"/>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center">
        <style:tab-stops>
          <style:tab-stop style:type="left" style:position="0.1972in"/>
        </style:tab-stops>
      </style:paragraph-properties>
    </style:style>
    <style:style style:name="T1192" style:parent-style-name="DefaultParagraphFont" style:family="text">
      <style:text-properties fo:font-weight="bold" style:font-weight-asian="bold" fo:text-transform="uppercase"/>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text-align="center">
        <style:tab-stops>
          <style:tab-stop style:type="left" style:position="0.2958in"/>
        </style:tab-stops>
      </style:paragraph-properties>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fo:text-indent="0.3937in">
        <style:tab-stops>
          <style:tab-stop style:type="left" style:position="0.875in"/>
        </style:tab-stops>
      </style:paragraph-properties>
    </style:style>
    <style:style style:name="T1199" style:parent-style-name="DefaultParagraphFont" style:family="text">
      <style:text-properties style:font-weight-complex="bold"/>
    </style:style>
    <style:style style:name="T1200" style:parent-style-name="DefaultParagraphFont" style:family="text">
      <style:text-properties fo:text-transform="uppercase"/>
    </style:style>
    <style:style style:name="P1201" style:parent-style-name="Normal" style:family="paragraph">
      <style:paragraph-properties fo:widows="0" fo:orphans="0" fo:text-align="justify" fo:text-indent="0.3937in">
        <style:tab-stops>
          <style:tab-stop style:type="left" style:position="0.875in"/>
        </style:tab-stops>
      </style:paragraph-properties>
    </style:style>
    <style:style style:name="P1202" style:parent-style-name="Normal" style:family="paragraph">
      <style:paragraph-properties fo:widows="0" fo:orphans="0" fo:text-align="justify" fo:text-indent="0.3937in">
        <style:tab-stops>
          <style:tab-stop style:type="left" style:position="0.875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widows="0" fo:orphans="0" fo:text-align="justify" fo:text-indent="0.3937in">
        <style:tab-stops>
          <style:tab-stop style:type="left" style:position="0.875in"/>
        </style:tab-stops>
      </style:paragraph-properties>
    </style:style>
    <style:style style:name="P1205" style:parent-style-name="Normal" style:family="paragraph">
      <style:paragraph-properties fo:widows="0" fo:orphans="0" fo:text-align="justify" fo:text-indent="0.3937in">
        <style:tab-stops>
          <style:tab-stop style:type="left" style:position="0.9819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ab-stops>
          <style:tab-stop style:type="left" style:position="0.9819in"/>
        </style:tab-stops>
      </style:paragraph-properties>
    </style:style>
    <style:style style:name="P1208" style:parent-style-name="Normal" style:family="paragraph">
      <style:paragraph-properties fo:widows="0" fo:orphans="0" fo:text-align="justify" fo:text-indent="0.3937in">
        <style:tab-stops>
          <style:tab-stop style:type="left" style:position="0.9819in"/>
        </style:tab-stops>
      </style:paragraph-properties>
    </style:style>
    <style:style style:name="P1209" style:parent-style-name="Normal" style:family="paragraph">
      <style:paragraph-properties fo:widows="0" fo:orphans="0" fo:text-align="justify" fo:text-indent="0.3937in">
        <style:tab-stops>
          <style:tab-stop style:type="left" style:position="0.875in"/>
        </style:tab-stops>
      </style:paragraph-properties>
    </style:style>
    <style:style style:name="P1210" style:parent-style-name="Normal" style:family="paragraph">
      <style:paragraph-properties fo:widows="0" fo:orphans="0" fo:text-align="justify" fo:text-indent="0.3937in">
        <style:tab-stops>
          <style:tab-stop style:type="left" style:position="0.875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name-asian="Calibri"/>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center">
        <style:tab-stops>
          <style:tab-stop style:type="left" style:position="0.25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center">
        <style:tab-stops>
          <style:tab-stop style:type="left" style:position="0.25in"/>
        </style:tab-stops>
      </style:paragraph-properties>
    </style:style>
    <style:style style:name="T1218" style:parent-style-name="DefaultParagraphFont" style:family="text">
      <style:text-properties fo:font-weight="bold" style:font-weight-asian="bold" fo:text-transform="uppercase"/>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center">
        <style:tab-stops>
          <style:tab-stop style:type="left" style:position="0.2041in"/>
        </style:tab-stops>
      </style:paragraph-properties>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widows="0" fo:orphans="0" fo:text-align="center">
        <style:tab-stops>
          <style:tab-stop style:type="left" style:position="0.2041in"/>
        </style:tab-stops>
      </style:paragraph-properties>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fo:text-indent="0.3937in">
        <style:tab-stops>
          <style:tab-stop style:type="left" style:position="0.875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fo:text-indent="0.3937in">
        <style:tab-stops>
          <style:tab-stop style:type="left" style:position="0.875in"/>
        </style:tab-stops>
      </style:paragraph-properties>
    </style:style>
    <style:style style:name="P1229" style:parent-style-name="Normal" style:family="paragraph">
      <style:paragraph-properties fo:widows="0" fo:orphans="0" fo:text-align="center">
        <style:tab-stops>
          <style:tab-stop style:type="left" style:position="0.2041in"/>
        </style:tab-stops>
      </style:paragraph-properties>
    </style:style>
    <style:style style:name="P1230" style:parent-style-name="Normal" style:family="paragraph">
      <style:paragraph-properties fo:widows="0" fo:orphans="0" fo:text-align="center">
        <style:tab-stops>
          <style:tab-stop style:type="left" style:position="0.2041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style:tab-stops>
          <style:tab-stop style:type="left" style:position="0.2041in"/>
        </style:tab-stops>
      </style:paragraph-properties>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fo:text-indent="0.3937in">
        <style:tab-stops>
          <style:tab-stop style:type="left" style:position="0.87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text-transform="uppercase"/>
    </style:style>
    <style:style style:name="T1240" style:parent-style-name="DefaultParagraphFont" style:family="text">
      <style:text-properties fo:text-transform="uppercase"/>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text-indent="0.3937in">
        <style:tab-stops>
          <style:tab-stop style:type="left" style:position="0.875in"/>
        </style:tab-stops>
      </style:paragraph-properties>
    </style:style>
    <style:style style:name="P1246" style:parent-style-name="Normal" style:family="paragraph">
      <style:paragraph-properties fo:widows="0" fo:orphans="0" fo:text-align="justify" fo:text-indent="0.3937in">
        <style:tab-stops>
          <style:tab-stop style:type="left" style:position="0.875in"/>
        </style:tab-stops>
      </style:paragraph-properties>
    </style:style>
    <style:style style:name="P1247" style:parent-style-name="Normal" style:family="paragraph">
      <style:paragraph-properties fo:widows="0" fo:orphans="0" fo:text-align="justify" fo:text-indent="0.3937in">
        <style:tab-stops>
          <style:tab-stop style:type="left" style:position="0.875in"/>
        </style:tab-stops>
      </style:paragraph-properties>
    </style:style>
    <style:style style:name="P1248" style:parent-style-name="Normal" style:family="paragraph">
      <style:paragraph-properties fo:widows="0" fo:orphans="0" fo:text-align="justify" fo:text-indent="0.3937in">
        <style:tab-stops>
          <style:tab-stop style:type="left" style:position="0.875in"/>
        </style:tab-stops>
      </style:paragraph-properties>
    </style:style>
    <style:style style:name="P1249" style:parent-style-name="Normal" style:family="paragraph">
      <style:paragraph-properties fo:widows="0" fo:orphans="0" fo:text-align="justify" fo:text-indent="0.3937in">
        <style:tab-stops>
          <style:tab-stop style:type="left" style:position="0.875in"/>
        </style:tab-stops>
      </style:paragraph-properties>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text-indent="0.3937in">
        <style:tab-stops>
          <style:tab-stop style:type="left" style:position="0.875in"/>
        </style:tab-stops>
      </style:paragraph-properties>
    </style:style>
    <style:style style:name="P1254" style:parent-style-name="Normal" style:family="paragraph">
      <style:paragraph-properties fo:widows="0" fo:orphans="0" fo:text-align="justify" fo:text-indent="0.3937in">
        <style:tab-stops>
          <style:tab-stop style:type="left" style:position="0.875in"/>
        </style:tab-stops>
      </style:paragraph-properties>
    </style:style>
    <style:style style:name="T1255" style:parent-style-name="DefaultParagraphFont" style:family="text">
      <style:text-properties style:font-weight-complex="bold"/>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tab-stops>
          <style:tab-stop style:type="left" style:position="0.2527in"/>
        </style:tab-stops>
      </style:paragraph-properties>
    </style:style>
    <style:style style:name="T1258" style:parent-style-name="DefaultParagraphFont" style:family="text">
      <style:text-properties fo:font-weight="bold" style:font-weight-asian="bold" fo:text-transform="uppercase"/>
    </style:style>
    <style:style style:name="T1259" style:parent-style-name="DefaultParagraphFont" style:family="text">
      <style:text-properties fo:font-weight="bold" style:font-weight-asian="bold" fo:text-transform="uppercase"/>
    </style:style>
    <style:style style:name="P1260" style:parent-style-name="Normal" style:family="paragraph">
      <style:paragraph-properties fo:widows="0" fo:orphans="0" fo:text-align="center">
        <style:tab-stops>
          <style:tab-stop style:type="left" style:position="0.2527in"/>
        </style:tab-stops>
      </style:paragraph-properties>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fo:text-indent="0.3937in">
        <style:tab-stops>
          <style:tab-stop style:type="left" style:position="0.875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widows="0" fo:orphans="0" fo:text-align="justify" fo:text-indent="0.3937in">
        <style:tab-stops>
          <style:tab-stop style:type="left" style:position="0.875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0.3937in">
        <style:tab-stops>
          <style:tab-stop style:type="left" style:position="0.875in"/>
        </style:tab-stops>
      </style:paragraph-properties>
    </style:style>
    <style:style style:name="P1270" style:parent-style-name="Normal" style:family="paragraph">
      <style:paragraph-properties fo:widows="0" fo:orphans="0" fo:text-align="justify" fo:text-indent="0.3937in">
        <style:tab-stops>
          <style:tab-stop style:type="left" style:position="0.875in"/>
        </style:tab-stops>
      </style:paragraph-propertie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widows="0" fo:orphans="0" fo:text-align="justify" fo:text-indent="0.3937in">
        <style:tab-stops>
          <style:tab-stop style:type="left" style:position="0.875in"/>
        </style:tab-stops>
      </style:paragraph-properties>
    </style:style>
    <style:style style:name="P1273" style:parent-style-name="Normal" style:family="paragraph">
      <style:paragraph-properties fo:widows="0" fo:orphans="0" fo:text-align="justify" fo:text-indent="0.3937in">
        <style:tab-stops>
          <style:tab-stop style:type="left" style:position="0.875in"/>
        </style:tab-stops>
      </style:paragraph-properties>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position="0.875in"/>
        </style:tab-stops>
      </style:paragraph-properties>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style:font-weight-complex="bold"/>
    </style:style>
    <style:style style:name="P1280" style:parent-style-name="Normal" style:family="paragraph">
      <style:paragraph-properties fo:widows="0" fo:orphans="0" fo:text-align="justify" fo:text-indent="0.3937in">
        <style:tab-stops>
          <style:tab-stop style:type="left" style:position="0.875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center">
        <style:tab-stops>
          <style:tab-stop style:type="left" style:position="0.2527in"/>
        </style:tab-stops>
      </style:paragraph-properties>
    </style:style>
    <style:style style:name="T1285" style:parent-style-name="DefaultParagraphFont" style:family="text">
      <style:text-properties fo:font-weight="bold" style:font-weight-asian="bold" fo:text-transform="uppercase"/>
    </style:style>
    <style:style style:name="T1286" style:parent-style-name="DefaultParagraphFont" style:family="text">
      <style:text-properties fo:font-weight="bold" style:font-weight-asian="bold" fo:text-transform="uppercase"/>
    </style:style>
    <style:style style:name="T1287" style:parent-style-name="DefaultParagraphFont" style:family="text">
      <style:text-properties fo:font-weight="bold" style:font-weight-asian="bold" fo:text-transform="uppercase"/>
    </style:style>
    <style:style style:name="P1288" style:parent-style-name="Normal" style:family="paragraph">
      <style:paragraph-properties fo:widows="0" fo:orphans="0" fo:text-align="center">
        <style:tab-stops>
          <style:tab-stop style:type="left" style:position="0.2527in"/>
        </style:tab-stops>
      </style:paragraph-properties>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widows="0" fo:orphans="0" fo:text-align="justify"/>
      <style:text-properties style:font-weight-complex="bold"/>
    </style:style>
    <style:style style:name="P1291" style:parent-style-name="Normal" style:family="paragraph">
      <style:paragraph-properties fo:widows="0" fo:orphans="0" fo:text-align="justify" fo:text-indent="0.3937in">
        <style:tab-stops>
          <style:tab-stop style:type="left" style:position="0.875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font-weight="bold" style:font-weight-asian="bold" fo:font-style="italic" style:font-style-asian="italic"/>
    </style:style>
    <style:style style:name="T1296" style:parent-style-name="DefaultParagraphFont" style:family="text">
      <style:text-properties fo:text-transform="uppercase"/>
    </style:style>
    <style:style style:name="P1297" style:parent-style-name="Normal" style:family="paragraph">
      <style:paragraph-properties fo:widows="0" fo:orphans="0" fo:text-align="justify" fo:text-indent="0.3937in">
        <style:tab-stops>
          <style:tab-stop style:type="left" style:position="0.875in"/>
        </style:tab-stops>
      </style:paragraph-properties>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fo:text-indent="0.3937in">
        <style:tab-stops>
          <style:tab-stop style:type="left" style:position="0.875in"/>
        </style:tab-stops>
      </style:paragraph-properties>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widows="0" fo:orphans="0" fo:text-align="justify" fo:text-indent="0.3937in">
        <style:tab-stops>
          <style:tab-stop style:type="left" style:position="1in"/>
        </style:tab-stops>
      </style:paragraph-properties>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3937in">
        <style:tab-stops>
          <style:tab-stop style:type="left" style:position="1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widows="0" fo:orphans="0" fo:text-align="justify" fo:text-indent="0.3937in">
        <style:tab-stops>
          <style:tab-stop style:type="left" style:position="0.875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center">
        <style:tab-stops>
          <style:tab-stop style:type="left" style:position="0.3305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fo:text-indent="0.043in">
        <style:tab-stops>
          <style:tab-stop style:type="left" style:position="0.3305in"/>
        </style:tab-stops>
      </style:paragraph-properties>
    </style:style>
    <style:style style:name="T1317" style:parent-style-name="DefaultParagraphFont" style:family="text">
      <style:text-properties fo:font-weight="bold" style:font-weight-asian="bold" fo:text-transform="uppercase"/>
    </style:style>
    <style:style style:name="T1318" style:parent-style-name="DefaultParagraphFont" style:family="text">
      <style:text-properties fo:text-transform="uppercase"/>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widows="0" fo:orphans="0" fo:text-align="justify"/>
      <style:text-properties style:font-weight-complex="bold"/>
    </style:style>
    <style:style style:name="P1321" style:parent-style-name="Normal" style:family="paragraph">
      <style:paragraph-properties fo:widows="0" fo:orphans="0" fo:text-align="justify" fo:text-indent="0.3937in">
        <style:tab-stops>
          <style:tab-stop style:type="left" style:position="0.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widows="0" fo:orphans="0" fo:text-align="justify" fo:text-indent="0.3937in">
        <style:tab-stops>
          <style:tab-stop style:type="left" style:position="0.875in"/>
        </style:tab-stops>
      </style:paragraph-properties>
    </style:style>
    <style:style style:name="T1329" style:parent-style-name="DefaultParagraphFont" style:family="text">
      <style:text-properties style:font-weight-complex="bold"/>
    </style:style>
    <style:style style:name="P1330" style:parent-style-name="Normal" style:family="paragraph">
      <style:paragraph-properties fo:widows="0" fo:orphans="0" fo:text-align="justify" fo:text-indent="0.3937in">
        <style:tab-stops>
          <style:tab-stop style:type="left" style:position="1in"/>
        </style:tab-stops>
      </style:paragraph-properties>
    </style:style>
    <style:style style:name="P1331" style:parent-style-name="Normal" style:family="paragraph">
      <style:paragraph-properties fo:widows="0" fo:orphans="0" fo:text-align="justify" fo:text-indent="0.3937in">
        <style:tab-stops>
          <style:tab-stop style:type="left" style:position="1in"/>
        </style:tab-stops>
      </style:paragraph-properties>
    </style:style>
    <style:style style:name="P1332" style:parent-style-name="Normal" style:family="paragraph">
      <style:paragraph-properties fo:widows="0" fo:orphans="0" fo:text-align="justify" fo:text-indent="0.3937in">
        <style:tab-stops>
          <style:tab-stop style:type="left" style:position="0.875in"/>
        </style:tab-stops>
      </style:paragraph-properties>
    </style:style>
    <style:style style:name="P1333" style:parent-style-name="Normal" style:family="paragraph">
      <style:paragraph-properties fo:widows="0" fo:orphans="0" fo:text-align="justify" fo:text-indent="0.3937in">
        <style:tab-stops>
          <style:tab-stop style:type="left" style:position="0.875in"/>
        </style:tab-stops>
      </style:paragraph-properties>
    </style:style>
    <style:style style:name="P1334" style:parent-style-name="Normal" style:family="paragraph">
      <style:paragraph-properties fo:widows="0" fo:orphans="0" fo:text-align="justify" fo:text-indent="0.3937in">
        <style:tab-stops>
          <style:tab-stop style:type="left" style:position="0.875in"/>
        </style:tab-stops>
      </style:paragraph-properties>
    </style:style>
    <style:style style:name="P1335" style:parent-style-name="Normal" style:family="paragraph">
      <style:paragraph-properties fo:widows="0" fo:orphans="0" fo:text-align="justify" fo:text-indent="0.3937in">
        <style:tab-stops>
          <style:tab-stop style:type="left" style:position="0.875in"/>
        </style:tab-stops>
      </style:paragraph-properties>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P1338" style:parent-style-name="Normal" style:family="paragraph">
      <style:paragraph-properties fo:widows="0" fo:orphans="0" fo:text-align="justify" fo:text-indent="0.3937in">
        <style:tab-stops>
          <style:tab-stop style:type="left" style:position="0.875in"/>
        </style:tab-stops>
      </style:paragraph-properties>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widows="0" fo:orphans="0" fo:text-align="justify" fo:text-indent="0.3937in">
        <style:tab-stops>
          <style:tab-stop style:type="left" style:position="0.875in"/>
        </style:tab-stops>
      </style:paragraph-properties>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widows="0" fo:orphans="0" fo:text-align="justify" fo:text-indent="0.3937in">
        <style:tab-stops>
          <style:tab-stop style:type="left" style:position="0.875in"/>
        </style:tab-stops>
      </style:paragraph-properties>
    </style:style>
    <style:style style:name="T1347" style:parent-style-name="DefaultParagraphFont" style:family="text">
      <style:text-properties style:font-name-asian="Calibri"/>
    </style:style>
    <style:style style:name="P1348" style:parent-style-name="Normal" style:family="paragraph">
      <style:paragraph-properties fo:widows="0" fo:orphans="0" fo:text-align="justify" fo:text-indent="0.3937in">
        <style:tab-stops>
          <style:tab-stop style:type="left" style:position="0.875in"/>
        </style:tab-stops>
      </style:paragraph-properties>
    </style:style>
    <style:style style:name="P1349" style:parent-style-name="Normal" style:family="paragraph">
      <style:paragraph-properties fo:widows="0" fo:orphans="0" fo:text-align="justify" fo:text-indent="0.3937in">
        <style:tab-stops>
          <style:tab-stop style:type="left" style:position="0.875in"/>
        </style:tab-stops>
      </style:paragraph-properties>
    </style:style>
    <style:style style:name="T1350" style:parent-style-name="DefaultParagraphFont" style:family="text">
      <style:text-properties style:font-name-asian="Calibri"/>
    </style:style>
    <style:style style:name="T1351" style:parent-style-name="DefaultParagraphFont" style:family="text">
      <style:text-properties style:font-name-asian="Calibri"/>
    </style:style>
    <style:style style:name="P1352" style:parent-style-name="Normal" style:family="paragraph">
      <style:paragraph-properties fo:widows="0" fo:orphans="0" fo:text-align="justify" fo:text-indent="0.3937in">
        <style:tab-stops>
          <style:tab-stop style:type="left" style:position="0.875in"/>
        </style:tab-stops>
      </style:paragraph-properties>
    </style:style>
    <style:style style:name="P1353" style:parent-style-name="Normal" style:family="paragraph">
      <style:paragraph-properties fo:widows="0" fo:orphans="0" fo:text-align="justify" fo:text-indent="0.3937in">
        <style:tab-stops>
          <style:tab-stop style:type="left" style:position="0.875in"/>
        </style:tab-stops>
      </style:paragraph-properties>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tab-stops>
          <style:tab-stop style:type="left" style:position="0.875in"/>
        </style:tab-stops>
      </style:paragraph-properties>
    </style:style>
    <style:style style:name="P1356" style:parent-style-name="Normal" style:family="paragraph">
      <style:paragraph-properties fo:widows="0" fo:orphans="0" fo:text-align="justify" fo:text-indent="0.3937in">
        <style:tab-stops>
          <style:tab-stop style:type="left" style:position="0.875in"/>
        </style:tab-stops>
      </style:paragraph-properties>
    </style:style>
    <style:style style:name="P1357" style:parent-style-name="Normal" style:family="paragraph">
      <style:paragraph-properties fo:widows="0" fo:orphans="0" fo:text-align="justify" fo:text-indent="0.3937in">
        <style:tab-stops>
          <style:tab-stop style:type="left" style:position="0.875in"/>
        </style:tab-stops>
      </style:paragraph-properties>
    </style:style>
    <style:style style:name="P1358" style:parent-style-name="Normal" style:family="paragraph">
      <style:paragraph-properties fo:widows="0" fo:orphans="0" fo:text-align="justify" fo:text-indent="0.3937in">
        <style:tab-stops>
          <style:tab-stop style:type="left" style:position="0.875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center">
        <style:tab-stops>
          <style:tab-stop style:type="left" style:position="0.3305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center">
        <style:tab-stops>
          <style:tab-stop style:type="left" style:position="0.3305in"/>
        </style:tab-stops>
      </style:paragraph-properties>
    </style:style>
    <style:style style:name="T1365" style:parent-style-name="DefaultParagraphFont" style:family="text">
      <style:text-properties fo:font-weight="bold" style:font-weight-asian="bold" fo:text-transform="uppercase"/>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fo:text-indent="0.3937in">
        <style:tab-stops>
          <style:tab-stop style:type="left" style:position="0.875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style-complex="italic"/>
    </style:style>
    <style:style style:name="P1370" style:parent-style-name="Normal" style:family="paragraph">
      <style:paragraph-properties fo:widows="0" fo:orphans="0" fo:text-align="justify" fo:text-indent="0.3937in">
        <style:tab-stops>
          <style:tab-stop style:type="left" style:position="0.875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widows="0" fo:orphans="0" fo:text-align="justify" fo:text-indent="0.3937in">
        <style:tab-stops>
          <style:tab-stop style:type="left" style:position="0.875in"/>
        </style:tab-stops>
      </style:paragraph-properties>
    </style:style>
    <style:style style:name="P1377" style:parent-style-name="Normal" style:family="paragraph">
      <style:paragraph-properties fo:widows="0" fo:orphans="0" fo:text-align="justify" fo:text-indent="0.3937in">
        <style:tab-stops>
          <style:tab-stop style:type="left" style:position="0.875in"/>
        </style:tab-stops>
      </style:paragraph-properties>
    </style:style>
    <style:style style:name="P1378" style:parent-style-name="Normal" style:family="paragraph">
      <style:paragraph-properties fo:widows="0" fo:orphans="0" fo:text-align="center">
        <style:tab-stops>
          <style:tab-stop style:type="left" style:position="0.4569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center">
        <style:tab-stops>
          <style:tab-stop style:type="left" style:position="0.4569in"/>
        </style:tab-stops>
      </style:paragraph-properties>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fo:text-indent="0.3937in">
        <style:tab-stops>
          <style:tab-stop style:type="left" style:position="0.875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widows="0" fo:orphans="0" fo:text-align="justify" fo:text-indent="0.3937in">
        <style:tab-stops>
          <style:tab-stop style:type="left" style:position="0.875in"/>
        </style:tab-stops>
      </style:paragraph-properties>
    </style:style>
    <style:style style:name="P1388" style:parent-style-name="Normal" style:family="paragraph">
      <style:paragraph-properties fo:widows="0" fo:orphans="0" fo:text-align="justify" fo:text-indent="0.3937in">
        <style:tab-stops>
          <style:tab-stop style:type="left" style:position="0.875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tab-stops>
          <style:tab-stop style:type="left" style:position="0.875in"/>
        </style:tab-stops>
      </style:paragraph-properties>
    </style:style>
    <style:style style:name="P1391" style:parent-style-name="Normal" style:family="paragraph">
      <style:paragraph-properties fo:text-align="justify" fo:margin-right="-0.0048in" fo:text-indent="0.3937in"/>
    </style:style>
    <style:style style:name="P1392" style:parent-style-name="Normal" style:family="paragraph">
      <style:paragraph-properties fo:widows="0" fo:orphans="0" fo:text-align="center" fo:text-indent="0.3937in">
        <style:tab-stops>
          <style:tab-stop style:type="left" style:position="0.875in"/>
        </style:tab-stops>
      </style:paragraph-properties>
    </style:style>
    <style:style style:name="P1393" style:parent-style-name="Normal" style:family="paragraph">
      <style:paragraph-properties fo:widows="0" fo:orphans="0" fo:text-align="center" fo:text-indent="0.3937in">
        <style:tab-stops>
          <style:tab-stop style:type="left" style:position="0.875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fo:text-indent="0.3937in">
        <style:tab-stops>
          <style:tab-stop style:type="left" style:position="0.875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1399" style:parent-style-name="Normal" style:family="paragraph">
      <style:paragraph-properties fo:widows="0" fo:orphans="0" fo:text-align="justify" fo:text-indent="0.3937in">
        <style:tab-stops>
          <style:tab-stop style:type="left" style:position="0.875in"/>
        </style:tab-stops>
      </style:paragraph-properties>
    </style:style>
    <style:style style:name="P1400" style:parent-style-name="Normal" style:family="paragraph">
      <style:paragraph-properties fo:widows="0" fo:orphans="0" fo:text-align="justify" fo:text-indent="0.3937in">
        <style:tab-stops>
          <style:tab-stop style:type="left" style:position="0.875in"/>
        </style:tab-stops>
      </style:paragraph-properties>
    </style:style>
    <style:style style:name="P1401" style:parent-style-name="Normal" style:family="paragraph">
      <style:paragraph-properties fo:widows="0" fo:orphans="0" fo:text-align="justify" fo:text-indent="0.3937in">
        <style:tab-stops>
          <style:tab-stop style:type="left" style:position="0.875in"/>
        </style:tab-stops>
      </style:paragraph-properties>
    </style:style>
    <style:style style:name="P1402" style:parent-style-name="Normal" style:family="paragraph">
      <style:paragraph-properties fo:widows="0" fo:orphans="0" fo:text-align="justify" fo:text-indent="0.3937in">
        <style:tab-stops>
          <style:tab-stop style:type="left" style:position="0.875in"/>
        </style:tab-stops>
      </style:paragraph-properties>
    </style:style>
    <style:style style:name="P1403" style:parent-style-name="Normal" style:family="paragraph">
      <style:paragraph-properties fo:widows="0" fo:orphans="0" fo:text-align="justify" fo:text-indent="0.3937in">
        <style:tab-stops>
          <style:tab-stop style:type="left" style:position="0.875in"/>
        </style:tab-stops>
      </style:paragraph-properties>
    </style:style>
    <style:style style:name="P1404" style:parent-style-name="Normal" style:family="paragraph">
      <style:paragraph-properties fo:widows="0" fo:orphans="0" fo:text-align="justify" fo:text-indent="0.3937in">
        <style:tab-stops>
          <style:tab-stop style:type="left" style:position="0.875in"/>
        </style:tab-stops>
      </style:paragraph-properties>
    </style:style>
    <style:style style:name="P1405" style:parent-style-name="Normal" style:family="paragraph">
      <style:paragraph-properties fo:widows="0" fo:orphans="0" fo:text-align="justify" fo:text-indent="0.3937in">
        <style:tab-stops>
          <style:tab-stop style:type="left" style:position="0.875in"/>
        </style:tab-stops>
      </style:paragraph-properties>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justify" fo:text-indent="0.3937in">
        <style:tab-stops>
          <style:tab-stop style:type="left" style:position="0.875in"/>
        </style:tab-stops>
      </style:paragraph-properties>
    </style:style>
    <style:style style:name="P1408" style:parent-style-name="Normal" style:family="paragraph">
      <style:paragraph-properties fo:widows="0" fo:orphans="0" fo:text-align="justify" fo:text-indent="0.3937in">
        <style:tab-stops>
          <style:tab-stop style:type="left" style:position="0.875in"/>
        </style:tab-stops>
      </style:paragraph-properties>
    </style:style>
    <style:style style:name="P1409" style:parent-style-name="Normal" style:family="paragraph">
      <style:paragraph-properties fo:widows="0" fo:orphans="0" fo:text-align="justify" fo:text-indent="0.3937in">
        <style:tab-stops>
          <style:tab-stop style:type="left" style:position="0.875in"/>
        </style:tab-stops>
      </style:paragraph-properties>
    </style:style>
    <style:style style:name="P1410" style:parent-style-name="Normal" style:family="paragraph">
      <style:paragraph-properties fo:widows="0" fo:orphans="0" fo:text-align="justify" fo:text-indent="0.3937in">
        <style:tab-stops>
          <style:tab-stop style:type="left" style:position="0.875in"/>
        </style:tab-stops>
      </style:paragraph-properties>
    </style:style>
    <style:style style:name="P1411" style:parent-style-name="Normal" style:family="paragraph">
      <style:paragraph-properties fo:widows="0" fo:orphans="0" fo:text-align="justify" fo:text-indent="0.3937in">
        <style:tab-stops>
          <style:tab-stop style:type="left" style:position="0.875in"/>
        </style:tab-stops>
      </style:paragraph-properties>
    </style:style>
    <style:style style:name="P1412" style:parent-style-name="Normal" style:family="paragraph">
      <style:paragraph-properties fo:widows="0" fo:orphans="0" fo:text-align="justify" fo:text-indent="0.3937in">
        <style:tab-stops>
          <style:tab-stop style:type="left" style:position="0.875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P1415" style:parent-style-name="Normal" style:family="paragraph">
      <style:paragraph-properties fo:widows="0" fo:orphans="0" fo:text-align="justify" fo:text-indent="0.3937in">
        <style:tab-stops>
          <style:tab-stop style:type="left" style:position="0.875in"/>
        </style:tab-stops>
      </style:paragraph-properties>
    </style:style>
    <style:style style:name="P1416" style:parent-style-name="Normal" style:family="paragraph">
      <style:paragraph-properties fo:widows="0" fo:orphans="0" fo:text-align="justify" fo:text-indent="0.3937in">
        <style:tab-stops>
          <style:tab-stop style:type="left" style:position="0.875in"/>
        </style:tab-stops>
      </style:paragraph-properties>
    </style:style>
    <style:style style:name="P1417" style:parent-style-name="Normal" style:family="paragraph">
      <style:paragraph-properties fo:widows="0" fo:orphans="0" fo:text-align="justify" fo:text-indent="0.3937in">
        <style:tab-stops>
          <style:tab-stop style:type="left" style:position="0.875in"/>
        </style:tab-stops>
      </style:paragraph-properties>
    </style:style>
    <style:style style:name="P1418" style:parent-style-name="Normal" style:family="paragraph">
      <style:paragraph-properties fo:widows="0" fo:orphans="0" fo:text-align="justify" fo:text-indent="0.3937in">
        <style:tab-stops>
          <style:tab-stop style:type="left" style:position="0.875in"/>
        </style:tab-stops>
      </style:paragraph-properties>
    </style:style>
    <style:style style:name="P1419" style:parent-style-name="Normal" style:family="paragraph">
      <style:paragraph-properties fo:widows="0" fo:orphans="0" fo:text-align="justify" fo:text-indent="0.3937in">
        <style:tab-stops>
          <style:tab-stop style:type="left" style:position="0.875in"/>
        </style:tab-stops>
      </style:paragraph-properties>
    </style:style>
    <style:style style:name="P1420" style:parent-style-name="Normal" style:family="paragraph">
      <style:paragraph-properties fo:widows="0" fo:orphans="0" fo:text-align="justify" fo:text-indent="0.3937in">
        <style:tab-stops>
          <style:tab-stop style:type="left" style:position="0.875in"/>
        </style:tab-stops>
      </style:paragraph-properties>
    </style:style>
    <style:style style:name="P1421" style:parent-style-name="Normal" style:family="paragraph">
      <style:paragraph-properties fo:widows="0" fo:orphans="0" fo:text-align="justify" fo:text-indent="0.3937in">
        <style:tab-stops>
          <style:tab-stop style:type="left" style:position="0.875in"/>
        </style:tab-stops>
      </style:paragraph-properties>
    </style:style>
    <style:style style:name="T1422" style:parent-style-name="DefaultParagraphFont" style:family="text">
      <style:text-properties style:font-name-asian="Calibri"/>
    </style:style>
    <style:style style:name="P1423" style:parent-style-name="Normal" style:family="paragraph">
      <style:paragraph-properties fo:widows="0" fo:orphans="0" fo:text-align="justify" fo:text-indent="0.3937in">
        <style:tab-stops>
          <style:tab-stop style:type="left" style:position="0.875in"/>
        </style:tab-stops>
      </style:paragraph-properties>
    </style:style>
    <style:style style:name="P1424" style:parent-style-name="Normal" style:family="paragraph">
      <style:paragraph-properties fo:widows="0" fo:orphans="0" fo:text-align="justify" fo:text-indent="0.3937in">
        <style:tab-stops>
          <style:tab-stop style:type="left" style:position="0.875in"/>
        </style:tab-stops>
      </style:paragraph-properties>
    </style:style>
    <style:style style:name="P1425" style:parent-style-name="Normal" style:family="paragraph">
      <style:paragraph-properties fo:widows="0" fo:orphans="0" fo:text-align="center">
        <style:tab-stops>
          <style:tab-stop style:type="left" style:position="0.3937in"/>
        </style:tab-stops>
      </style:paragraph-properties>
    </style:style>
    <style:style style:name="P1426" style:parent-style-name="Normal" style:family="paragraph">
      <style:paragraph-properties fo:widows="0" fo:orphans="0"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center">
        <style:tab-stops>
          <style:tab-stop style:type="left" style:position="0.3937in"/>
        </style:tab-stops>
      </style:paragraph-properties>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fo:text-indent="0.3937in">
        <style:tab-stops>
          <style:tab-stop style:type="left" style:position="0.875in"/>
        </style:tab-stops>
      </style:paragraph-properties>
    </style:style>
    <style:style style:name="P1433" style:parent-style-name="Normal" style:family="paragraph">
      <style:paragraph-properties fo:widows="0" fo:orphans="0" fo:text-align="justify" fo:text-indent="0.3937in">
        <style:tab-stops>
          <style:tab-stop style:type="left" style:position="0.875in"/>
        </style:tab-stops>
      </style:paragraph-properties>
    </style:style>
    <style:style style:name="T1434" style:parent-style-name="DefaultParagraphFont" style:family="text">
      <style:text-properties style:font-weight-complex="bold"/>
    </style:style>
    <style:style style:name="P1435" style:parent-style-name="Normal" style:family="paragraph">
      <style:paragraph-properties fo:widows="0" fo:orphans="0" fo:text-align="justify" fo:text-indent="0.3937in">
        <style:tab-stops>
          <style:tab-stop style:type="left" style:position="0.875in"/>
        </style:tab-stops>
      </style:paragraph-properties>
    </style:style>
    <style:style style:name="T1436" style:parent-style-name="DefaultParagraphFont" style:family="text">
      <style:text-properties style:font-weight-complex="bold"/>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center">
        <style:tab-stops>
          <style:tab-stop style:type="left" style:position="0.2819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center">
        <style:tab-stops>
          <style:tab-stop style:type="left" style:position="0.2819in"/>
        </style:tab-stops>
      </style:paragraph-properties>
    </style:style>
    <style:style style:name="T1442" style:parent-style-name="DefaultParagraphFont" style:family="text">
      <style:text-properties fo:font-weight="bold" style:font-weight-asian="bold" fo:text-transform="uppercase"/>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fo:text-align="justify" fo:text-indent="0.3937in">
        <style:tab-stops>
          <style:tab-stop style:type="left" style:position="0.875in"/>
        </style:tab-stops>
      </style:paragraph-properties>
    </style:style>
    <style:style style:name="P1445" style:parent-style-name="Normal" style:family="paragraph">
      <style:paragraph-properties fo:widows="0" fo:orphans="0" fo:text-align="justify" fo:text-indent="0.3937in">
        <style:tab-stops>
          <style:tab-stop style:type="left" style:position="0.875in"/>
        </style:tab-stops>
      </style:paragraph-properties>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P1448" style:parent-style-name="Normal" style:family="paragraph">
      <style:text-properties style:font-name-asian="MS Mincho" fo:font-weight="bold" style:font-weight-asian="bold"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3">Suvestinė redakcija nuo 2018-11-08 iki 2019-12-3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2.13. Lietuvos higienos norma HN 99:2011 „Gyventojų apsauga įvykus radiologinei ar branduolinei avarijai“, patvirtinta Lietuvos Respublikos sveikatos apsaugos ministro 2011 m. gruodžio 7 d. įsakymu Nr. V-1040 „Dėl Lietuvos higienos normos HN 99:2011 „Gyventojų apsauga įvykus radiologinei ar branduolinei avarijai“ patvirtinimo“ (toliau – HN 99:2011);</text:p>
      <text:p text:style-name="P102">2.14. Lietuvos higienos norma HN 73:2018 „Pagrindinės radiacinės saugos normos“, patvirtinta sveikatos apsaugos ministro 2001 m. gruodžio 21 d. įsakymu Nr. 663 „Dėl Lietuvos higienos normos HN:73:2001 „Pagrindinės radiacinės saugos normos“ patvirtinimo“ (toliau – HN 73:2018);<text:s/></text:p>
      <text:p text:style-name="P103">2.15. Techninėms perspėjimo sistemos priemonėms keliamų reikalavimų aprašu,<text:s/><text:span text:style-name="T104">patvirtintu Priešgaisrinės apsaugos ir gelbėjimo departamento prie Vidaus reika</text:span><text:span text:style-name="T105">lų ministerijos direktoriaus</text:span><text:s/>2015 m. rugpjūčio 14 d. įsakymu Nr. 1-229 „Dėl Techninėms perspėjimo sistemos priemonėms keliamų reikalavimų aprašo patvirtinimo“;</text:p>
      <text:p text:style-name="P106">2.16. Pasirengimo ir reagavimo į branduolinę ar radiologinę avariją reikalavimais Nr. GSR 7 dalimi, Tarptautinė atominės energijos agentūra, Viena, 2015 (toliau – TATENOS reikalavimai GSR 7 dalis);</text:p>
      <text:p text:style-name="P107">2.17. Pasirengimo branduolinei ar radiologinei avarijai tvarka. Saugos<text:span text:style-name="T108"><text:s/></text:span>vadovas Nr. GS-G-2.1, Tarptautinė atominės energijos agentūra, Viena, 2007;<text:span text:style-name="T109"><text:s/></text:span></text:p>
      <text:p text:style-name="P110"><text:span text:style-name="T111">2.18</text:span><text:span text:style-name="T112">. Priemonių, skirtų reaguoti į branduolines ar radiologines avarijas vystymo metodika, Nr. EPR-METHOD (2003), Tarptautinė atominės energijos agentūra, Viena, 2003 (toliau – TATENOS rekomendacijos EPR-METHOD (2003));</text:span></text:p>
      <text:p text:style-name="P113"><text:span text:style-name="T114">2.19</text:span><text:span text:style-name="T115">. Veiksmais, skirti<text:s/></text:span><text:span text:style-name="T116">apsaugoti gyventojus įvykus avarijai lengvojo vandens tipo reaktoriuje, Nr. EPR-NPP-PPA (2013), Tarptautinė atominės energijos agentūra, Viena, 2013 (toliau – TATENOS rekomendacijos EPR-NPP-PPA (2013)).</text:span><text:span text:style-name="T117"><text:s/></text:span></text:p>
      <text:p text:style-name="P118">3.<text:span text:style-name="T119"><text:s/></text:span>Valstybės ir savivaldybių institucijų ir įstaigų, kitų įstaigų ir ūkio subjektų ekstremaliųjų situacijų prevencijos priemonių planai, ekstremaliųjų situacijų valdymo planai, savivaldybių, patenkančių į BEO prevencinių apsaugomųjų veiksmų zoną ir skubių apsaugomųjų veiksmų zoną, detalieji gyventojų<text:s/>evakavimo planai rengiami atsižvelgiant į Plano nuostatas<text:span text:style-name="T120">.<text:s/></text:span></text:p>
      <text:p text:style-name="P121">4.<text:span text:style-name="T122"><text:s/></text:span>Plano nuostatos dėl apsaugomųjų veiksmų taikymo ar ekstremaliosios situacijos valdymo taikomos ir valstybės ir savivaldybių institucijos ir įstaigos<text:span text:style-name="T123">, kitos įstaigos ir ūkio subjektai</text:span><text:s text:c="2"/>atlieka Plane nurodytas funkcijas, gresiant ar kilus<text:span text:style-name="T124"><text:s/>Lietuvos Respublikoje ar už jos ribų<text:s/></text:span>BEO<text:s/><text:span text:style-name="T125">branduolinei ar radiologinei avarijai ir atsiradus bent vienai iš šių aplinkybių:<text:s/></text:span></text:p>
      <text:p text:style-name="P126"><text:span text:style-name="T127">4.1</text:span><text:span text:style-name="T128">.<text:s/></text:span>kai prognozuojama, kad įvyks radioaktyviųjų medžiagų išmetimas už BEO sanitarinės apsaugos zonos ribų ar aikštelės teritorijos ribų, ar įvykus radioaktyviųjų medžiagų išmetimui iš BEO<text:s/><text:span text:style-name="T129">ir<text:s/></text:span>kyla radioaktyviojo užterštumo grėsmė Lietuvos gyventojams, jų turtui ar aplinkai;</text:p>
      <text:p text:style-name="P130">4.2.<text:span text:style-name="T131"><text:s/></text:span>kai<text:span text:style-name="T132"><text:s/>Valstybinė atominės energetikos saugos inspekcija,</text:span><text:span text:style-name="T133"><text:s/>vadovaudamasi<text:s/></text:span>Keitimosi informacija apie įvykį, ekstremalųjį įvykį ar ekstremaliąją situaciją tvarkos aprašu, p<text:span text:style-name="T134">agal schemą nurodytą Plano 3 priede, pateikia informaciją apie įvykį,<text:s/></text:span>nulėmusį ar galintį nulemti<text:s/><text:span text:style-name="T135">branduolinę ar radiologinę avariją</text:span><text:s/>BEO;</text:p>
      <text:p text:style-name="P136"><text:span text:style-name="T137">4.3</text:span><text:span text:style-name="T138">. kai</text:span><text:span text:style-name="T139"><text:s/></text:span><text:span text:style-name="T140">3</text:span><text:span text:style-name="T141"><text:s/></text:span><text:span text:style-name="T142">gretimi šalies automatizuoto jonizuojančiosios spinduliuotės gama dozės galios monitoringo (stebėsenos) (toliau – gama monitoringas) stočių postai užfiksuoja 300  nSv/val. ir didesnę dozės galią;</text:span></text:p>
      <text:p text:style-name="P143"><text:span text:style-name="T144">4.4</text:span><text:span text:style-name="T145">.<text:s/></text:span><text:span text:style-name="T146">Lietuvos Respublikos Vyriausybei priėmus s</text:span><text:span text:style-name="T147">prendimą dėl valstybės lygio ekstremaliosios situacijos skelbimo.</text:span></text:p>
      <text:p text:style-name="P148">5.<text:span text:style-name="T149"><text:s/></text:span><text:span text:style-name="T150">Plane vartojamos sąvokos apibrėžtos Ci</text:span>vilinės saugos įstatyme, kituose civilinę saugą reglamentuojančiuose teisės aktuose, Branduolinės energijos įstatyme,<text:s/><text:span text:style-name="T151">Radiacinės saugos įstatym</text:span><text:span text:style-name="T152">e, Lietuvos Respublikos k</text:span>rašto apsaugos sistemos organizavimo ir karo tarnybos įstatyme, Lietuvos Respublikos radioaktyviųjų atliekų tvarkymo įstatyme ir HN 99:2011.<text:s/></text:p>
      <text:p text:style-name="P153"/>
      <text:p text:style-name="P154"><text:span text:style-name="T155">II</text:span><text:span text:style-name="T156"><text:s/>SKYRIUS</text:span></text:p>
      <text:p text:style-name="P157"><text:span text:style-name="T158">Galimos branduolinės Ar radiologinės avarijos BEO, galimi jų padariniai</text:span></text:p>
      <text:p text:style-name="P159"/>
      <text:p text:style-name="P160"><text:span text:style-name="T161">PIRMASIS</text:span><text:span text:style-name="T162"><text:s/>SKIRSNIS</text:span></text:p>
      <text:p text:style-name="P163"><text:span text:style-name="T164">AVARINĖS PARENGTIES kategorijos</text:span></text:p>
      <text:p text:style-name="P165"/>
      <text:p text:style-name="P166">6. TATENOS reikalavimų GSR 7 dalyje nustatytos 5 avarinės parengties kategorijos, skirtos proporcingam pasirengimui ir reagavimui į branduolines ar radiologines avarijas BEO:</text:p>
      <text:p text:style-name="P167">6.1. I avarinės<text:s/>parengties kategorijai priskiriami įrenginiai, kurių aikštelėse įvykę įvykiai (radioaktyviųjų medžiagų išmetimas į atmosferą ar vandenį, padidėjusi išorinė apšvita dėl apsaugos praradimo, įvykiai, susiję su kritiškumu (kritinės masės susidarymu), įvykiai,<text:s/>kilę dėl neteisėtos veiklos), įskaitant ir neprojektinius įvykius, avarijas, gali sukelti sunkius nulemtuosius jonizuojančiosios spinduliuotės reiškinius gyventojams už įrenginio aikštelės ribų ir, siekiant apsaugoti gyventojus, reikėtų taikyti prevencinius skubius apsaugomuosius veiksmus, skubius apsaugomuosius veiksmus ar ankstyvuosius apsaugomuosius veiksmus ir avarijos padarinių šalinimo veiksmus;</text:p>
      <text:p text:style-name="P168">6.2. II avarinės parengties kategorijai priskiriami įrenginiai, kurių aikštelėse arba su kuriais įvykę<text:s/>įvykiai (radioaktyviųjų medžiagų išmetimas į atmosferą ar vandenį, padidėjusi išorinė apšvita dėl apsaugos praradimo, įvykiai, susiję su kritiškumu (kritinės masės susidarymu), įvykiai, kilę dėl neteisėtos veiklos), gali sąlygoti gyventojų apšvitos dozes už įrenginio aikštelės ribų ir, siekiant apsaugoti gyventojus, reikėtų taikyti skubius apsaugomuosius veiksmus ar ankstyvuosius apsaugomuosius veiksmus ir avarijos padarinių šalinimo veiksmus. II avarinės parengties kategorijai, skirtingai nuo I avarinės parengties kategorijos, nepriskiriami įrenginiai, kuriuose įvykiai įrenginio aikštelėje, įskaitant ir neprojektinius įvykius, avarijas, galėtų gyventojams sukelti sunkius nulemtuosius jonizuojančiosios spinduliuotės reiškinius už įrenginio aikštelės ribų;</text:p>
      <text:p text:style-name="P169">6.3. III avarinės parengties kategorijai priskiriami įrenginiai, kurių aikštelėse įvykus įvykiams, įskaitant įvykius, kilusius dėl neteisėtos veiklos, gali prireikti taikyti skubius apsaugomuosius veiksmus ir (ar) ankstyvuosius apsaugomuosius veiksmus ir<text:s/>avarijos padarinių šalinimo veiksmus įrenginio aikštelėje. III avarinės parengties kategorijai, skirtingai nuo II avarinės parengties kategorijos, nepriskiriami įrenginiai, kuriuose įvykiai įrenginio aikštelėje galėtų sąlygoti gyventojų apšvitos dozes už<text:s/>įrenginio aikštelės ribų ir reikėtų taikyti skubius apsaugomuosius veiksmus ar ankstyvuosius apsaugomuosius veiksmus;</text:p>
      <text:p text:style-name="P170">6.4. IV avarinės parengties kategorijai priskiriama veikla ir veiksmai, galintys sukelti branduolinę ar radiologinę avariją bet kokioje vietovėje ir, kuriems įvykus, gali prireikti taikyti apsaugomuosius veiksmus ir avarijos padarinių šalinimo veiksmus. Šioms veikloms ir veiksmams priskiriama:<text:s/></text:p>
      <text:p text:style-name="P171">6.4.1. branduolinių ar radioaktyviųjų medžiagų vežimas ir kita veikla ar veiksmai su pavojingais mobiliais jonizuojančiosios spinduliuotės šaltiniais: branduoline energija maitinamo Žemės palydovo nukritimas; veikla su radioizotopiniais termoelektriniais generatoriais;</text:p>
      <text:p text:style-name="P172">6.4.2. paliktasis radioaktyvusis šaltinis; panaudoti radiologinio išsklaidymo ir radiologinės apšvitos prietaisai<text:span text:style-name="T173"><text:note text:note-class="footnote" text:id="_ftn0"><text:note-citation>1</text:note-citation><text:note-body><text:p text:style-name="Normal"><text:span text:style-name="T174"><text:s/>Radiologinio išsklaidymo prietaisas, skirtas radioaktyviosioms medžiagoms paskleisti; radiologinės apšvitos prietaisas, kuriame yra radioaktyvioji medžiaga, skirtas žmonėms piktavališkai apšvitinti.</text:span></text:p></text:note-body></text:note></text:span>;<text:s/></text:p>
      <text:p text:style-name="P175">6.4.3. nežinomos kilmės jonizuojančiosios spinduliuotės lygio padidėjimas ar radioaktyviosiomis medžiagomis užterštų daiktų (prekių) aptikimas;<text:s/></text:p>
      <text:p text:style-name="P176">6.4.4. nustatyti jonizuojančiosios spinduliuotės sukelti klinikiniai simptomai;</text:p>
      <text:p text:style-name="P177">6.4.5. V avarinės parengties kategorijai nepriskirta branduolinė ar radiologinė avarija, įvykusi kitoje valstybėje;</text:p>
      <text:p text:style-name="P178">6.5. V avarinės parengties kategorijai priskiriamos Lietuvos Respublikoje esančios avarinės parengties zonos ir avarinio planavimo atstumai nuo I ir II avarinės parengties<text:s/><text:soft-page-break/>kategorijai priskirtų įrenginių, esančių už Lietuvos Respublikos ribų.</text:p>
      <text:p text:style-name="P179">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180"/>
      <text:p text:style-name="P181"/>
      <text:p text:style-name="P182">1 lentelė. BEO avarinės parengties kategorijos.</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text:span text:style-name="T192">Avarinės parengties kategorija</text:span></text:p>
          </table:table-cell>
          <table:table-cell table:style-name="TableCell193">
            <text:p text:style-name="P194"/>
            <text:p text:style-name="P195"><text:span text:style-name="T196">Esami BEO Lietuvos Respublikoje<text:s/></text:span></text:p>
          </table:table-cell>
          <table:table-cell table:style-name="TableCell197">
            <text:p text:style-name="P198"/>
            <text:p text:style-name="P199"><text:span text:style-name="T200">Planuojami (statomi) BEO Lietuvos Respublikoje ir už jos ribų</text:span></text:p>
          </table:table-cell>
        </table:table-row>
        <table:table-row table:style-name="TableRow201">
          <table:table-cell table:style-name="TableCell202">
            <text:p text:style-name="P203"/>
            <text:p text:style-name="P204"><text:span text:style-name="T205">I</text:span></text:p>
          </table:table-cell>
          <table:table-cell table:style-name="TableCell206">
            <text:p text:style-name="P207"/>
            <text:p text:style-name="P208"><text:span text:style-name="T209">Ignalinos atominės elektrinės (toliau – Ignalinos AE) 1-asis energijos blokas</text:span></text:p>
          </table:table-cell>
          <table:table-cell table:style-name="TableCell210">
            <text:p text:style-name="P211"/>
            <text:p text:style-name="P212"/>
          </table:table-cell>
        </table:table-row>
        <table:table-row table:style-name="TableRow213">
          <table:table-cell table:style-name="TableCell214">
            <text:p text:style-name="P215"/>
            <text:p text:style-name="P216"/>
          </table:table-cell>
          <table:table-cell table:style-name="TableCell217">
            <text:p text:style-name="P218"/>
            <text:p text:style-name="P219"><text:span text:style-name="T220">Ignalinos AE 2-asis energijos blokas</text:span></text:p>
          </table:table-cell>
          <table:table-cell table:style-name="TableCell221">
            <text:p text:style-name="P222"/>
            <text:p text:style-name="P223"/>
          </table:table-cell>
        </table:table-row>
        <table:table-row table:style-name="TableRow224">
          <table:table-cell table:style-name="TableCell225">
            <text:p text:style-name="P226"/>
            <text:p text:style-name="P227"><text:span text:style-name="T228">III</text:span></text:p>
            <text:p text:style-name="P229"/>
            <text:p text:style-name="P230"/>
          </table:table-cell>
          <table:table-cell table:style-name="TableCell231">
            <text:p text:style-name="P232"/>
            <text:p text:style-name="P233"><text:span text:style-name="T234">Maišiagalos radioaktyviųjų atliekų saugykla</text:span></text:p>
          </table:table-cell>
          <table:table-cell table:style-name="TableCell235">
            <text:p text:style-name="P236"/>
            <text:p text:style-name="P237"/>
          </table:table-cell>
        </table:table-row>
        <table:table-row table:style-name="TableRow238">
          <table:table-cell table:style-name="TableCell239">
            <text:p text:style-name="P240"/>
            <text:p text:style-name="P241"/>
          </table:table-cell>
          <table:table-cell table:style-name="TableCell242">
            <text:p text:style-name="P243"/>
            <text:p text:style-name="P244"><text:span text:style-name="T245">Ignalinos AE panaudoto branduolinio kuro sausojo tipo tarpinio saugojimo saugykla (PBKS-1)</text:span></text:p>
          </table:table-cell>
          <table:table-cell table:style-name="TableCell246">
            <text:p text:style-name="P247"/>
            <text:p text:style-name="P248"><text:span text:style-name="T249">Ignalinos AE trumpaamžių labai mažo aktyvumo radioaktyviųjų atliekų atliekynas („Landfill“)</text:span></text:p>
          </table:table-cell>
        </table:table-row>
        <table:table-row table:style-name="TableRow250">
          <table:table-cell table:style-name="TableCell251">
            <text:p text:style-name="P252"/>
            <text:p text:style-name="P253"/>
          </table:table-cell>
          <table:table-cell table:style-name="TableCell254">
            <text:p text:style-name="P255"/>
            <text:p text:style-name="P256"><text:span text:style-name="T257">Ignalinos AE trumpaamžių labai mažo aktyvumo radioaktyviųjų atliekų<text:s/></text:span><text:span text:style-name="T258">buferinė saugykla</text:span></text:p>
          </table:table-cell>
          <table:table-cell table:style-name="TableCell259">
            <text:p text:style-name="P260"/>
            <text:p text:style-name="P261"><text:span text:style-name="T262">Ignalinos AE mažo ir vidutinio aktyvumo trumpaamžių radioaktyviųjų atliekų paviršinis atliekynas</text:span></text:p>
          </table:table-cell>
        </table:table-row>
        <table:table-row table:style-name="TableRow263">
          <table:table-cell table:style-name="TableCell264">
            <text:p text:style-name="P265"/>
            <text:p text:style-name="P266"/>
          </table:table-cell>
          <table:table-cell table:style-name="TableCell267">
            <text:p text:style-name="P268"/>
            <text:p text:style-name="P269"><text:span text:style-name="T270">Ignalinos AE kietųjų radioaktyviųjų atliekų tvarkymo ir saugojimo kompleksas<text:s/></text:span></text:p>
          </table:table-cell>
          <table:table-cell table:style-name="TableCell271">
            <text:p text:style-name="P272"/>
            <text:p text:style-name="P273"/>
          </table:table-cell>
        </table:table-row>
        <table:table-row table:style-name="TableRow274">
          <table:table-cell table:style-name="TableCell275">
            <text:p text:style-name="P276"/>
            <text:p text:style-name="P277"/>
          </table:table-cell>
          <table:table-cell table:style-name="TableCell278">
            <text:p text:style-name="P279"/>
            <text:p text:style-name="P280"><text:span text:style-name="T281">Ignalinos AE sucementuotų skystųjų radioaktyviųjų<text:s/></text:span><text:span text:style-name="T282">atliekų saugykla</text:span></text:p>
          </table:table-cell>
          <table:table-cell table:style-name="TableCell283">
            <text:p text:style-name="P284"/>
            <text:p text:style-name="P285"/>
          </table:table-cell>
        </table:table-row>
        <table:table-row table:style-name="TableRow286">
          <table:table-cell table:style-name="TableCell287">
            <text:p text:style-name="P288"/>
            <text:p text:style-name="P289"/>
          </table:table-cell>
          <table:table-cell table:style-name="TableCell290">
            <text:p text:style-name="P291"/>
            <text:p text:style-name="P292"><text:span text:style-name="T293">Ignalinos AE laikinoji panaudoto branduolinio kuro saugykla (PBKS-2)</text:span></text:p>
          </table:table-cell>
          <table:table-cell table:style-name="TableCell294">
            <text:p text:style-name="P295"/>
            <text:p text:style-name="P296"/>
          </table:table-cell>
        </table:table-row>
        <table:table-row table:style-name="TableRow297">
          <table:table-cell table:style-name="TableCell298">
            <text:p text:style-name="P299"/>
            <text:p text:style-name="P300"/>
          </table:table-cell>
          <table:table-cell table:style-name="TableCell301">
            <text:p text:style-name="P302"/>
            <text:p text:style-name="P303"><text:span text:style-name="T304">Ignalinos AE kietųjų radioaktyviųjų atliekų išėmimo ir pradinio apdorojimo įrenginiai</text:span></text:p>
          </table:table-cell>
          <table:table-cell table:style-name="TableCell305">
            <text:p text:style-name="P306"/>
            <text:p text:style-name="P307"/>
          </table:table-cell>
        </table:table-row>
        <table:table-row table:style-name="TableRow308">
          <table:table-cell table:style-name="TableCell309">
            <text:p text:style-name="P310"/>
            <text:p text:style-name="P311"><text:span text:style-name="T312">V</text:span></text:p>
          </table:table-cell>
          <table:table-cell table:style-name="TableCell313">
            <text:p text:style-name="P314"/>
            <text:p text:style-name="P315"/>
          </table:table-cell>
          <table:table-cell table:style-name="TableCell316">
            <text:p text:style-name="Normal"><text:span text:style-name="T317">Baltarusijos atominė elektrinė Baltarusijos Respublikoje (toliau</text:span><text:span text:style-name="T318"><text:s/>– Baltarusijos AE)</text:span></text:p>
          </table:table-cell>
        </table:table-row>
      </table:table>
      <text:p text:style-name="P319"/>
      <text:p text:style-name="P320"><text:span text:style-name="T321">ANTRASIS</text:span><text:span text:style-name="T322"><text:s/>SKIRSNIS</text:span></text:p>
      <text:p text:style-name="P323"><text:span text:style-name="T324">galimos BRANDUOLINĖS AR RADIOLOGINĖS AVARIJOS BEO avarijŲ klasĖS</text:span></text:p>
      <text:p text:style-name="P325"/>
      <text:p text:style-name="P326">8.I, II ir III avarinės parengties kategorijos BEO eksploatuojanti organizacija, informuodama pagal schemą, nurodytą Plano 3 priede,<text:s/>valstybės ir savivaldybių institucijas ir įstaigas apie branduolinę ar radiologinę avariją BEO, taiko šias avarijų klases:</text:p>
      <text:p text:style-name="P327"><text:span text:style-name="T328">8.1</text:span><text:span text:style-name="T329">. „bendroji avarija“ – branduolinė ar radiologinė avarija I ar II avarinės parengties kategorijos BEO, nulėmusi ar galinti nulem</text:span><text:span text:style-name="T330">ti radionuklidų išmetimą į aplinką ar papildomą apšvitą, dėl kurio turi būti taikomi ar gali tekti taikyti prevencinius skubius apsaugomuosius veiksmus, skubius apsaugomuosius veiksmus, ankstyvuosius apsaugomuosius veiksmus ir avarijos padarinių šalinimo v</text:span><text:span text:style-name="T331">eiksmus už BEO sanitarinės apsaugos zonos ribų;</text:span></text:p>
      <text:p text:style-name="P332"><text:span text:style-name="T333">8.2</text:span><text:span text:style-name="T334">.  „vietinė avarija“ – branduolinė ar radiologinė avarija I ar II avarinės parengties kategorijos BEO, nulėmusi ar galinti nulemti radionuklidų išmetimą į aplinką ar papildomą žmonių apšvitą, dėl kurio</text:span><text:span text:style-name="T335"><text:s/>turi būti taikomi ar gali tekti taikyti apsaugomuosius veiksmus ir (ar) avarijos padarinių šalinimo veiksmus BEO aikštelėje ir (ar) BEO sanitarinės apsaugos zonoje ir turi būti pasirengta taikyti apsaugomuosius veiksmus už BEO sanitarinės apsaugos zonos r</text:span><text:span text:style-name="T336">ibų;</text:span></text:p>
      <text:p text:style-name="P337"><text:span text:style-name="T338">8.3</text:span><text:span text:style-name="T339">.  „įrenginio avarija“ – branduolinė ar radiologinė avarija I, II ar III avarinės parengties kategorijos BEO, nulėmusi ar galinti nulemti papildomą žmonių apšvitą BEO patalpose, BEO aikštelėje ir (ar) BEO sanitarinės apsaugos zonoje, dėl kurio<text:s/></text:span><text:span text:style-name="T340">turi būti taikomi ar gali tekti taikyti apsaugomuosius veiksmus ir (ar) avarijos padarinių šalinimo veiksmus šiose vietose. Įvykus įrenginio avarijai, apsaugomieji veiksmai teritorijoje už BEO sanitarinės apsaugos zonos netaikomi;</text:span></text:p>
      <text:p text:style-name="P341"><text:span text:style-name="T342">8.4</text:span><text:span text:style-name="T343">.  „išankstinė par</text:span><text:span text:style-name="T344">engtis“– branduolinis ar radiologinis incidentas I, II ar III <text:s/>avarinės parengties kategorijos BEO, dėl kurio ūkio subjektas turi skubiai vertinti situaciją bei imtis prevencinių veiksmų, siekiant išvengti galimų radiologinių padarinių.</text:span></text:p>
      <text:p text:style-name="P345"/>
      <text:p text:style-name="P346"><text:span text:style-name="T347">trečiasis</text:span><text:span text:style-name="T348"><text:s/></text:span><text:span text:style-name="T349">SKIRSNIS</text:span></text:p>
      <text:p text:style-name="P350"><text:span text:style-name="T351">bEO avarinės parengties zonos, AVARINIO PLANAVIMO ATSTUMAI ir sektoriai</text:span></text:p>
      <text:p text:style-name="P352"/>
      <text:p text:style-name="P353">9.<text:span text:style-name="T354"><text:s/></text:span>Atsižvelgiant į TATENOS reikalavimų GSR 7 dalį, aplink BEO nustatomos avarinės parengties zonos ir avarinio planavimo atstumai. Ignalinos AE atveju papildomai nustatyta sanitarinė apsaugos zona.<text:s/></text:p>
      <text:p text:style-name="P355">10. Ignalinos AE 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text:s/>priemonės, numatytos Ignalinos AE avarinės parengties plane.</text:p>
      <text:p text:style-name="P356">11.<text:span text:style-name="T357"><text:s/></text:span>Teritorija, prasidedanti už BEO sanitarinės apsaugos zonos ar aikštelės teritorijos ribų ir pasibaigianti ties 300 kilometru nuo BEO, atsižvelgiant į BEO avarinės parengties kategoriją,<text:s/>suskirstyta į prevencinių apsaugomųjų veiksmų zoną, skubių apsaugomųjų veiksmų zoną, išplėstinio planavimo atstumą ir maisto ir kitų produktų vartojimo apribojimų planavimo atstumą. Valstybės ir savivaldybių institucijos ir įstaigos,<text:s/><text:span text:style-name="T358">kitos įstaigos ir ūkio</text:span><text:span text:style-name="T359"><text:s/>subjektai,<text:s/></text:span>patenkantys į šias zonas ir (ar) atstumus, atsižvelgdami į zonos ir (ar) atstumo tipą, branduolinės ar radiologinės avarijos BEO atvejui planuoja apsaugomuosius veiksmus, nustatytus HN 99:2011:</text:p>
      <text:p text:style-name="P360">11.1. prevencinių apsaugomųjų veiksmų zona (PAVZ) – tai 3–5 kilometrų spinduliu nuo I ir V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BEO eksploatuojančios organizacijos perspėjimą apie branduolinę ar radiologinę avariją jame, perspėja savivaldybės teritorijoje esančius gyventojus, valstybės ir savivaldybių institucijas ir įstaigas, kitas įstaigas ir ūkio subjektus ir informuoja juos apie taikytinus skubius apsaugomuosius veiksmus, kurių reikia imtis nedelsiant. Prevencinių apsaugomųjų veiksmų zonoje jodo profilaktika ir kiti savivaldybės administracijos direktoriaus nurodyti skubūs apsaugomieji veiksmai, kurių tikslas – iki minimumo sumažinti nulemtųjų jonizuojančiosios spinduliuotės galimą poveikį gyventojams dar iki radionuklidų išmetimo į aplinką, vykdomi nedelsiant;</text:p>
      <text:p text:style-name="P361">11.2. skubių apsaugomųjų veiksmų zona (SAVZ) – tai 5–30 kilometrų nuo I ir V avarinės parengties kategorijos BEO bei 0,5–5 kilometrų nuo II avarinės parengties kategorijos BEO nutolusi avarinės parengties zona.<text:s/>Savivaldybės administracijos direktorius<text:s/><text:soft-page-break/>savivaldybės ekstremaliųjų situacijų valdymo plane ir (ar) savivaldybės prevencijos priemonių plane numato šioje zonoje esančių gyventojų aprūpinimo stabiliojo jodo preparatais priemones. Savivaldybės administracijos direktorius, gavęs informaciją ar perspėjimą apie branduolinę ar radiologinę avariją BEO, kaip nustatyta Plano 3 ir 5 prieduose, perspėja savivaldybės teritorijoje esančius gyventojus, valstybės ir savivaldybių institucijas ir įstaigas, kitas įstaigas ir<text:s/>ūkio subjektus ir juos informuoja apie jodo profilaktiką ir kitus taikytinus skubius apsaugomuosius veiksmus, kurių reikėtų imtis nedelsiant, savivaldybės ekstremalių situacijų komisijai arba Lietuvos Respublikos Vyriausybės ekstremaliųjų situacijų komisijai priėmus sprendimą dėl skubių apsaugomųjų veiksmų vykdymo;</text:p>
      <text:p text:style-name="P362">11.3.<text:span text:style-name="T363"><text:s/>išplėstinio planavimo atstumas (IPA) – tai iki 100 kilometrų spindulio teritorija aplink<text:s/></text:span>I ir V avarinės parengties kategorijos BEO<text:span text:style-name="T364">, kurioje paskelbus bendrąją avariją<text:s/></text:span>turi būti planuojama atlikti stebėseną ir radiologinį situacijos vertinimą, siekiant nustatyti teritorijas, kuriose po žymaus radionuklidų išmetimo į aplinką turi būti atliekama jodo profilaktika, gyventojų slėpimasis ir avarijos padarinių šalinimo veiksmai;<text:s/></text:p>
      <text:p text:style-name="P365">11.4.<text:s/><text:span text:style-name="T366">ma</text:span><text:span text:style-name="T367">isto ir kitų produktų vartojimo apribojimų planavimo atstumas (MPVAPA) – iki 300 kilometrų spindulio teritorija aplink<text:s/></text:span>I ir V avarinės parengties kategorijos BEO bei iki 50 kilometrų spindulio teritorija aplink II avarinės parengties kategorijos BEO<text:span text:style-name="T368">, kurio</text:span><text:span text:style-name="T369">je, paskelbus bendrąją avariją, būtina organizuoti avarinį reagavimą siekiant sumažinti atsitiktinių jonizuojančiosios spinduliuotės sukeltų reiškinių ir neradiologinių padarinių dėl radionuklidais užterštų maisto, pieno, geriamojo vandens paskirstymo, par</text:span><text:span text:style-name="T370">davimo ir vartojimo bei kitų nei maistas produktų naudojimo.</text:span><text:s/><text:span text:style-name="T371">MPVAPA</text:span><text:span text:style-name="T372"><text:s/></text:span>nustačius maisto produktų, geriamojo vandens, pašarų ir aplinkos (grunto, dirvožemio, automobilių kelių, statinių) ilgalaikį r<text:span text:style-name="T373">adioaktyvųjį užterštumą</text:span><text:s/>ir siekiant apsaugoti gyventojus nuo per maisto produktus gaunamos papildomos apšvitos, savivaldybės ekstremaliųjų situacijų komisijos arba Vyriausybės ekstremalių situacijų komisijos sprendimu prireikus vykdomas aplinkos dezaktyvavimas, maisto produktų, geriamojo vandens ir pašarų radioaktyviojo užterštumo<text:span text:style-name="T374"><text:s/></text:span>kontrolė ir kiti apsaugomieji veiksmai<text:span text:style-name="T375"><text:s/></text:span><text:span text:style-name="T376">pagal poreikį</text:span><text:s/><text:span text:style-name="T377">(prireikus medicininis sveikatos patikrinimas, konsultavimas ir gydymas, ilgalaikis medicininis sveikatos stebėjimas, psichologinė pagalba).</text:span></text:p>
      <text:p text:style-name="P378">12. Ignalinos AE priklausančių BEO avarinės parengties zonos ir avarinio planavimo atstumai nurodyti 2 lentelėje ir pavaizduoti Plano 1 priede. Baltarusijos AE skubių apsaugomųjų veiksmų zona ir avarinio planavimo atstumai, patenkantys į Lietuvos Respubliką, nurodyti 3 lentelėje ir pavaizduoti Plano 1.1 priede.</text:p>
      <text:p text:style-name="P379">13. BEO prevencinių apsaugomųjų veiksmų zonos, skubių apsaugomųjų veiksmų zonos ir išplėstinio planavimo atstumai papildomai suskirstyti smulkesniais žiedais, o kas 22,5° kampu – tolygiai į 16 sektorių, pažymėtų raidėmis: A, B, C, D, E,<text:s/>F, G, H, J, K, L, M, N, P, R, S, kaip pavaizduota Plano 1 ir 1.1 prieduose.<text:s/></text:p>
      <text:p text:style-name="P380"/>
      <text:p text:style-name="P381">2 lentelė. Avarinės parengties zonos ir avarinio planavimo atstumai nuo Ignalinos AE.</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Avarinės parengties zonų ir avarinio planavimo atstumų apibūdinimas</text:p>
          </table:table-cell>
          <table:table-cell table:style-name="TableCell393" table:number-columns-spanned="5">
            <text:p text:style-name="P394">Avarinės parengties zonos ir avarinio planavimo atstumo pavadinimas</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text:span text:style-name="T399">Sanitarinės apsaugos zona</text:span></text:p>
          </table:table-cell>
          <table:table-cell table:style-name="TableCell400">
            <text:p text:style-name="P401"><text:span text:style-name="T402">Prevencinių apsaugomųjų veiksmų zona</text:span></text:p>
          </table:table-cell>
          <table:table-cell table:style-name="TableCell403">
            <text:p text:style-name="P404"><text:span text:style-name="T405">Skubių apsaugomųjų veiksmų zona</text:span></text:p>
          </table:table-cell>
          <table:table-cell table:style-name="TableCell406">
            <text:p text:style-name="P407"><text:span text:style-name="T408">Išplėstinio planavimo atstumas</text:span></text:p>
          </table:table-cell>
          <table:table-cell table:style-name="TableCell409">
            <text:p text:style-name="P410"><text:span text:style-name="T411">Maisto ir kitų produktų vartojimo apribojimų planavimo atstumas</text:span></text:p>
          </table:table-cell>
        </table:table-row>
        <table:table-row table:style-name="TableRow412">
          <table:table-cell table:style-name="TableCell413">
            <text:p text:style-name="P414">Zonos ar atstumo<text:s/>riba (spindulys nuo Ignalinos AE), kilometrais</text:p>
          </table:table-cell>
          <table:table-cell table:style-name="TableCell415">
            <text:p text:style-name="P416">3</text:p>
          </table:table-cell>
          <table:table-cell table:style-name="TableCell417">
            <text:p text:style-name="P418">5</text:p>
          </table:table-cell>
          <table:table-cell table:style-name="TableCell419">
            <text:p text:style-name="P420">30</text:p>
          </table:table-cell>
          <table:table-cell table:style-name="TableCell421">
            <text:p text:style-name="P422">100</text:p>
          </table:table-cell>
          <table:table-cell table:style-name="TableCell423">
            <text:p text:style-name="P424">300</text:p>
          </table:table-cell>
        </table:table-row>
        <text:soft-page-break/>
        <table:table-row table:style-name="TableRow425">
          <table:table-cell table:style-name="TableCell426">
            <text:p text:style-name="P427">Mažiausias ir didžiausias atstumas nuo atominės elektrinės, kilometrais</text:p>
          </table:table-cell>
          <table:table-cell table:style-name="TableCell428">
            <text:p text:style-name="P429">0–3</text:p>
          </table:table-cell>
          <table:table-cell table:style-name="TableCell430">
            <text:p text:style-name="P431">3–5</text:p>
          </table:table-cell>
          <table:table-cell table:style-name="TableCell432">
            <text:p text:style-name="P433">5–30</text:p>
          </table:table-cell>
          <table:table-cell table:style-name="TableCell434">
            <text:p text:style-name="P435"/>
            <text:p text:style-name="P436">30–100</text:p>
            <text:p text:style-name="P437"/>
          </table:table-cell>
          <table:table-cell table:style-name="TableCell438">
            <text:p text:style-name="P439">100–300</text:p>
          </table:table-cell>
        </table:table-row>
        <table:table-row table:style-name="TableRow440">
          <table:table-cell table:style-name="TableCell441">
            <text:p text:style-name="P442">Papildomi zonų ir atstumų padalijimai, kilometrais</text:p>
          </table:table-cell>
          <table:table-cell table:style-name="TableCell443">
            <text:p text:style-name="P444">–</text:p>
          </table:table-cell>
          <table:table-cell table:style-name="TableCell445">
            <text:p text:style-name="P446">–</text:p>
          </table:table-cell>
          <table:table-cell table:style-name="TableCell447">
            <text:p text:style-name="P448">kas 5</text:p>
          </table:table-cell>
          <table:table-cell table:style-name="TableCell449">
            <text:p text:style-name="P450">kas 14<text:s/></text:p>
          </table:table-cell>
          <table:table-cell table:style-name="TableCell451">
            <text:p text:style-name="P452">kas 50</text:p>
          </table:table-cell>
        </table:table-row>
      </table:table>
      <text:p text:style-name="P453"/>
      <text:p text:style-name="P454">3 lentelė.<text:s/>Baltarusijos AE skubių apsaugomųjų veiksmų zona ir avarinio planavimo atstumai, patenkantys į Lietuvos Respubliką.</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Avarinės parengties zonos ir avarinio planavimo atstumų apibūdinimas</text:p>
          </table:table-cell>
          <table:table-cell table:style-name="TableCell464" table:number-columns-spanned="3">
            <text:p text:style-name="P465">Avarinės parengties zonos ir avarinio planavimo atstumo pavadinimas</text:p>
          </table:table-cell>
          <table:covered-table-cell/>
          <table:covered-table-cell/>
        </table:table-row>
        <table:table-row table:style-name="TableRow466">
          <table:covered-table-cell>
            <text:p text:style-name="P467"/>
          </table:covered-table-cell>
          <table:table-cell table:style-name="TableCell468">
            <text:p text:style-name="P469">skubių apsaugomųjų veiksmų zona</text:p>
          </table:table-cell>
          <table:table-cell table:style-name="TableCell470">
            <text:p text:style-name="P471">išplėstinio planavimo atstumas</text:p>
          </table:table-cell>
          <table:table-cell table:style-name="TableCell472">
            <text:p text:style-name="P473">maisto ir kitų produktų vartojimo apribojimų planavimo atstumas</text:p>
          </table:table-cell>
        </table:table-row>
        <table:table-row table:style-name="TableRow474">
          <table:table-cell table:style-name="TableCell475">
            <text:p text:style-name="P476">Zonos ar atstumo riba (spindulys nuo Baltarusijos AE), kilometrais</text:p>
          </table:table-cell>
          <table:table-cell table:style-name="TableCell477">
            <text:p text:style-name="P478">30</text:p>
          </table:table-cell>
          <table:table-cell table:style-name="TableCell479">
            <text:p text:style-name="P480">100</text:p>
          </table:table-cell>
          <table:table-cell table:style-name="TableCell481">
            <text:p text:style-name="P482">300</text:p>
          </table:table-cell>
        </table:table-row>
        <table:table-row table:style-name="TableRow483">
          <table:table-cell table:style-name="TableCell484">
            <text:p text:style-name="P485">Mažiausias ir didžiausias atstumas nuo atominės<text:s/>elektrinės, kilometrais</text:p>
          </table:table-cell>
          <table:table-cell table:style-name="TableCell486">
            <text:p text:style-name="P487">20–30</text:p>
          </table:table-cell>
          <table:table-cell table:style-name="TableCell488">
            <text:p text:style-name="P489"/>
            <text:p text:style-name="P490">30–100</text:p>
            <text:p text:style-name="P491"/>
          </table:table-cell>
          <table:table-cell table:style-name="TableCell492">
            <text:p text:style-name="P493">100–300</text:p>
          </table:table-cell>
        </table:table-row>
        <table:table-row table:style-name="TableRow494">
          <table:table-cell table:style-name="TableCell495">
            <text:p text:style-name="P496">Papildomi zonos ir avarinio planavimo atstumų padalijimai, kilometrais</text:p>
          </table:table-cell>
          <table:table-cell table:style-name="TableCell497">
            <text:p text:style-name="P498">kas 5</text:p>
          </table:table-cell>
          <table:table-cell table:style-name="TableCell499">
            <text:p text:style-name="P500">kas 14<text:s/></text:p>
          </table:table-cell>
          <table:table-cell table:style-name="TableCell501">
            <text:p text:style-name="P502">kas 50</text:p>
          </table:table-cell>
        </table:table-row>
      </table:table>
      <text:p text:style-name="P503"/>
      <text:p text:style-name="P504"><text:span text:style-name="T505">14</text:span><text:span text:style-name="T506">. Pasibaigus radionuklidų išmetimui į aplinką, pagal gama monitoringo duomenis ir remdamasis Valstybinės atominės energetikos saugos inspekcijos pateiktais radionuklidų išmetimo iš BEO duomenimis, Aplinkos apsaugos agentūrai atlikus radionuklidų pernašos p</text:span><text:span text:style-name="T507">rognozę ir vadovaudamasis Lietuvos Respublikos sveikatos apsaugos ministerijos pasiūlymais, BEO prevencinių apsaugomųjų veiksmų zonos ir skubių apsaugomųjų veiksmų zonos ribų (jos gali būti apribotos ir ne koncentriniais žiedais) tikslinimą<text:s/></text:span><text:span text:style-name="T508">organizuoja<text:s/></text:span>valstybės ekstremaliųjų situacijų operacijų centras arba Vyriausybės ekstremalių situacijų komisijos pavedimu kitas valstybės ir savivaldybių institucijų ir įstaigų ekstremaliųjų situacijų operacijų centras<text:span text:style-name="T509">, jam padeda Aplinkos apsaugos agentūra, Sveikatos ap</text:span><text:span text:style-name="T510">saugos ministerija, Radiacinės saugos centras, Vidaus reikalų ministerija, Policijos departamentas prie Vidaus reikalų ministerijos (toliau – Policijos departamentas), Valstybinė atominės energetikos saugos inspekcija, Valstybinė maisto ir veterinarijos ta</text:span><text:span text:style-name="T511">rnyba ir savivaldybės administracija</text:span><text:span text:style-name="T512">.</text:span></text:p>
      <text:p text:style-name="P513"/>
      <text:p text:style-name="P514"><text:span text:style-name="T515">KETVIRTASIS</text:span><text:span text:style-name="T516"><text:s/>SKIRSNIS</text:span></text:p>
      <text:p text:style-name="P517"><text:span text:style-name="T518">bendrosios avarijos fazės. rekomenduojami apsaugomieji veiksmai BEO avarinės parengties zonose IR AVARINIO PLANAVIMO ATSTUMUOSE</text:span></text:p>
      <text:p text:style-name="P519"/>
      <text:p text:style-name="P520">15.<text:span text:style-name="T521"><text:s/></text:span>Prognozuojant galimos branduolinės ar radiologinės<text:s/>avarijos BEO padarinius ir planuojant skubius apsaugomuosius veiksmus, skiriamos 3 bendrosios avarijos fazės:</text:p>
      <text:p text:style-name="P522">15.1. fazė iki radionuklidų išmetimo į aplinką – laikas nuo to momento, kai tampa aišku, kad BEO technologiniai procesai yra taip sutrikę, kad prognozuojama, jog radionuklidų išmetimas į aplinką nebeišvengiamas, iki radionuklidų išmetimo į aplinką pradžios;</text:p>
      <text:p text:style-name="P523">15.2. ankstyvoji fazė – laikas nuo radionuklidų išmetimo į aplinką pradžios iki pabaigos;<text:s/></text:p>
      <text:p text:style-name="P524">15.3. vėlyvoji fazė – laikas nuo radionuklidų patekimo į aplinką pabaigos iki laikotarpio, kol nebelieka radiacinės saugos priemonių taikymo poreikio.<text:s/></text:p>
      <text:p text:style-name="P525">16.<text:span text:style-name="T526"><text:s/></text:span>Branduolinės ar radiologinės avarijos BEO atveju paskelbus bendrąją avariją:<text:s/></text:p>
      <text:p text:style-name="P527">16.1. prevencinių apsaugomųjų veiksmų zonoje nedelsiant<text:s/>vykdomi skubūs apsaugomieji veiksmai nelaukiant stebėsenos rezultatų;</text:p>
      <text:p text:style-name="P528">16.2. skubių apsaugomųjų veiksmų zonoje nedelsiant vykdomi skubūs apsaugomieji veiksmai ir (ar) kiti apsaugomieji veiksmai, kai savivaldybės ekstremaliųjų situacijų komisija arba Vyriausybės ekstremalių situacijų komisija, atsižvelgusi į<text:s/><text:span text:style-name="T529">radioaktyviojo<text:s/></text:span>užterštumo lygį ir operatyviuosius apsaugomosios veiklos taikymo lygio dydžius, priima sprendimą dėl šių apsaugomųjų veiksmų vykdymo;</text:p>
      <text:p text:style-name="P530">16.3. išplėstinio planavimo atstume paskelbus bendrosios avarijos klasę, turi būti planuojama ir atliekama stebėsena ir radiologinis situacijos vertinimas, siekiant nustatyti teritorijas, kuriose po žymaus radionuklidų išmetimo į aplinką turi būti atliekama jodo profilaktika, gyventojų slėpimas ir avarijos padarinių šalinimo veiksmai;</text:p>
      <text:p text:style-name="P531">16.4. maisto ir kitų produktų vartojimo apribojimų planavimo atstume nustačius maisto produktų, geriamojo vandens, pašarų ir aplinkos (grunto, dirvožemio, automobilių kelių, statinių) ilgalaikį r<text:span text:style-name="T532">adioaktyvųjį užterštumą</text:span><text:span text:style-name="T533"><text:s/>ir s</text:span>iekiant apsaugoti gyventojus nuo per maisto produktus gaunamos papildomos apšvitos, savivaldybės ekstremaliųjų situacijų komisija arba Vyriausybės ekstremalių situacijų komisija, atsižvelgusi į<text:s/><text:span text:style-name="T534">radioaktyviojo<text:s/></text:span>užterštumo lygį ir operatyviuosius apsaugomosios veiklos taikymo lygio dydžius, priima sprendimą dėl aplinkos dezaktyvavimo, maisto produktų, geriamojo vandens ir pašarų radioaktyviojo užterštumo kontrolės atlikimo ir kitų apsaugomųjų veiksmų vykdymo.</text:p>
      <text:p text:style-name="P535">17. Branduolinės ar radiologinės avarijos BEO atveju<text:span text:style-name="T536"><text:s/></text:span>rekomenduojami taikyti apsaugomieji veiksmai atskirose avarijų fazėse avarinės parengties zonose ir avarinio planavimo atstumuose apibūdinti Plano 10 priede.<text:s/><text:span text:style-name="T537">Taikant apsaugomuosius veiksmus būtina vadovautis sveikatos apsaugos ministro patvirt</text:span><text:span text:style-name="T538">intais avarinės apšvitos situacijos gyventojų apšvitos atskaitos lygiais,<text:s/></text:span><text:span text:style-name="T539">apsaugomųjų veiksmų</text:span><text:span text:style-name="T540"><text:s/></text:span><text:span text:style-name="T541">bendraisiais ir operatyviaisiais taikymo lygiais</text:span><text:span text:style-name="T542"><text:s/>bei šių lygių taikymo reikalavimais. Kiekvieno apsaugomojo veiksmo taikymas turi būti pagrįstas ir jo taikymas tu</text:span><text:span text:style-name="T543">ri duoti daugiau naudos, nei padaryti žalos.</text:span></text:p>
      <text:p text:style-name="P544"/>
      <text:p text:style-name="P545"><text:span text:style-name="T546">III</text:span><text:span text:style-name="T547"><text:s/>SKYRIUS</text:span></text:p>
      <text:p text:style-name="P548"><text:span text:style-name="T549">ekstremaliosios situacijos, susidariusios dėl įvykusios branduolinės AR RADIOLOGINĖS avarijos BEO, Valdymo organizavimas</text:span></text:p>
      <text:p text:style-name="P550"/>
      <text:p text:style-name="P551"><text:span text:style-name="T552">PIRMASIS</text:span><text:span text:style-name="T553"><text:s/>SKIRSNIS</text:span></text:p>
      <text:p text:style-name="P554"><text:span text:style-name="T555">VALSTYBĖS IR SAVIVALDYBIŲ Institucijų IR ĮSTAI</text:span><text:span text:style-name="T556">GŲ, KITŲ ĮSTAIGŲ IR ŪKIO SUBJEKTŲ funkcijos branduolinės AR RADIOLOGINĖS avarijos beo atveju</text:span></text:p>
      <text:p text:style-name="P557"/>
      <text:p text:style-name="P558">18. Lietuvos Respublikos<text:s/><text:span text:style-name="T559">energetikos ministerija:</text:span></text:p>
      <text:p text:style-name="P560">18.1. prireikus teikia Vyriausybei pasiūlymus dėl ekstremaliosios energetikos padėties paskelbimo ir<text:s/>atšaukimo;</text:p>
      <text:p text:style-name="P561">18.2. Vyriausybei paskelbus ekstremaliąją energetikos padėtį, atlieka funkcijas, numatytas Vartotojų aprūpinimo energija ir (ar) energijos ištekliais, esant ekstremaliai energetikos padėčiai tvarkoje, patvirtintoje Vyriausybės 2003 m. sausio<text:s/>13 d. nutarimu Nr. 12 „Dėl<text:s/><text:span text:style-name="T562">Vartotojų aprūpinimo energija ir (ar) energijos ištekliais esant ekstremaliai energetikos padėčiai tvarkos patvirtinimo“</text:span>;</text:p>
      <text:p text:style-name="P563">18.3. pagal kompetenciją teikia Vyriausybės ekstremalių situacijų komisijai pasiūlymus;</text:p>
      <text:p text:style-name="P564">18.4.<text:s/>atlikdama valstybės įmonių, kurios valdo BEO, savininko funkcijas, organizuoja šių BEO avarinei parengčiai reikalingų išteklių užtikrinimą.</text:p>
      <text:p text:style-name="P565">19.<text:s/><text:span text:style-name="T566">Valstybinė atominės energetikos saugos inspekcija:</text:span></text:p>
      <text:p text:style-name="P567">19.1. vertina situaciją ir prognozuoja branduolinės ar radiologinės avarijos Ignalinos AE ar kituose BEO eigą;</text:p>
      <text:p text:style-name="P568">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569">radionuklidų išmetimo iš BEO<text:s/></text:span>į aplinką charakteristikas ar jų prognozes, taip pat kitą su branduoline ar radiologine avarija BEO susijusią informaciją;</text:p>
      <text:p text:style-name="P570">19.3. praneša Ministrui Pirmininkui apie BEO būklę, branduolinės ar radiologinės avarijos BEO pavojingumo laipsnį, vykdomas BEO personalo apsaugos priemones;<text:s/></text:p>
      <text:p text:style-name="P571">19.4. pagal kompetenciją Plane nustatyta tvarka ir pagal schemą, nurodytą Plano 7 priede, teikia gyventojams informaciją apie branduolinę ar radiologinę avariją BEO;</text:p>
      <text:p text:style-name="P572">19.5. Lietuvos Respublikos ir Europos Sąjungos teisės aktais, reglamentuojančiais informacijos branduolinės ar radiologinės avarijos atveju teikimą, ir kitų tarptautinių teisės aktų nustatyta tvarka ir pagal schemą, nurodytą 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573">TATENOS nustatytą Tarptautinę branduolinių ir radiologinių įvykių vertinimo</text:span><text:span text:style-name="T574"><text:s/>skalę<text:s/></text:span><text:s/>ir rekomenduojamus apsaugomuosius veiksmus;</text:p>
      <text:p text:style-name="P575">19.6. pagal kompetenciją gavusi informaciją, kad įvyks radioaktyviųjų medžiagų išmetimas už BEO sanitarinės apsaugos zonos ar aikštelės teritorijos ribų arba įvyko radioaktyviųjų medžiagų išmetimas iš<text:s/>BEO, kai kyla valstybės lygio ekstremaliosios situacijos pavojus ar susidaro valstybės lygio ekstremalioji situacija, inicijuoja Vyriausybės ekstremalių situacijų komisijos posėdį, kreipdamasi į šios komisijos pirmininką.<text:s/></text:p>
      <text:p text:style-name="P576">20. Aplinkos apsaugos agentūra<text:span text:style-name="T577">:</text:span></text:p>
      <text:p text:style-name="P578"><text:span text:style-name="T579">20.1</text:span><text:span text:style-name="T580">. vykdo gama monitoringą, atlieka radionuklidų pernašos prognozę šalyje</text:span><text:span text:style-name="T581"><text:s/></text:span><text:span text:style-name="T582">remdamasi Valstybinės atominės energetikos saugos inspekcijos pateiktais radionuklidų išmetimo iš BEO į aplinką charakteristikomis ar jų prognozėmis ir ankstyvojo perspėjim</text:span><text:span text:style-name="T583">o apie nustatyto gama dozės galios lygio viršijimą (toliau – ankstyvasis perspėjimas) funkcija;</text:span></text:p>
      <text:p text:style-name="P584"><text:span text:style-name="T585">20.2</text:span><text:span text:style-name="T586">. vykdo nuolatinius gama dozės galios matavimus Nemuno ir Neries upių vandenyje, pasienyje su Baltarusijos Respublika ir Rusijos Federacija (Kaliningrad</text:span><text:span text:style-name="T587">o sritimi);</text:span></text:p>
      <text:p text:style-name="P588"><text:span text:style-name="T589">20.3</text:span><text:span text:style-name="T590">. teikia atsakingosioms ir remiančiosioms institucijoms, nurodytoms Valstybiniame plane dėl branduolinės avarijos valdymo organizavimo (toliau – atsakingosios ir remiančiosios institucijos), informaciją apie gama dozės galios lygį aplinkoje ir prognozuojam</text:span><text:span text:style-name="T591">ą radionuklidų pernašą aplinkos ore; teikia gama dozės galios matavimų (ore ir vandenyje) duomenis ir nuolat juos atnaujina Aplinkos apsaugos agentūros interneto svetainėje;<text:s/></text:span></text:p>
      <text:p text:style-name="P592"><text:span text:style-name="T593">20.4</text:span><text:span text:style-name="T594">. atlieka laboratorinius radionuklidų aktyvumo tyrimus aplinkos objektuos</text:span><text:span text:style-name="T595">e ir nustatyta tvarka teikia tyrimų duomenis.</text:span></text:p>
      <text:p text:style-name="P596">21.<text:span text:style-name="T597"><text:s/></text:span><text:span text:style-name="T598">Lietuvos hidrometeorologijos tarnyba</text:span><text:span text:style-name="T599"><text:s/></text:span>prie Aplinkos ministerijos (toliau – <text:span text:style-name="T600">Lietuvos hidrometeorologijos tarnyba)</text:span><text:s/>teikia<text:span text:style-name="T601"><text:s/></text:span>atsakingosioms ir remiančiosioms institucijoms specializuotas hidrometeorologines<text:s/>prognozes, hidrometeorologinių stebėjimų ir matavimų duomenis.</text:p>
      <text:p text:style-name="P602">22. Lietuvos Respublikos<text:s/><text:span text:style-name="T603">krašto apsaugos ministerija telkia karinius vienetus prireikus pagalbai civilin</text:span>ės saugos sistemos pajėgoms<text:s/><text:span text:style-name="T604">teikti, Plane numatytiems veiksmams atlikti<text:s/></text:span>Krašto apsaugos sistemos organizavimo ir karo tarnybos įstatyme nustatytais atvejais ir tvarka.<text:s/></text:p>
      <text:p text:style-name="P605">23. Lietuvos Respublikos socialinės apsaugos ir darbo ministerija<text:span text:style-name="T606">:</text:span></text:p>
      <text:p text:style-name="P607">23.1. teikia Vyriausybei pasiūlymus dėl socialinės paramos teikimo evakuotiems ir nukentėjusiems gyventojams;</text:p>
      <text:p text:style-name="P608">23.2. atlieka Valstybiniame plane nustatytas funkcijas.</text:p>
      <text:p text:style-name="P609">24. Lietuvos Respublikos<text:s/><text:span text:style-name="T610">sveikatos apsaugos ministerija:</text:span></text:p>
      <text:p text:style-name="P611">24.1. teikia pasiūlymus<text:s/><text:span text:style-name="T612">atsakingosioms ir remiančiosioms institucijoms,</text:span><text:s/>Vyriausybės ekstremalių situacijų komisijai, savivaldybės ekstremaliųjų situacijų komisijai reikiamiems sprendimams dėl skubių apsaugomųjų veiksmų, ankstyvųjų apsaugomųjų veiksmų ir ilgalaikių apsaugomųjų veiksmų taikymo ir jų atšaukimo priimti;</text:p>
      <text:p text:style-name="P613"><text:span text:style-name="T614">24.2</text:span><text:span text:style-name="T615">. prireikus teikia Vyriausybei pasiūlymus dėl val</text:span><text:span text:style-name="T616">stybės medicinos rezervo, skirto tinkamai sveikatos priežiūrai ekstremaliųjų situacijų atvejais užtikrinti, išteklių panaudojimo;</text:span></text:p>
      <text:p text:style-name="P617">24.3. pagal civilinės saugos sistemų pajėgų ir savivaldybių administracijų pateiktus duomenis apskaičiuoja stabiliojo jodo<text:s/>preparatų kiekį, reikalingą branduolinę ar radiologinę avariją BEO likviduojantiems darbuotojams <text:s/>(toliau – avariją likviduojantys darbuotojai) ir gyventojams, savo noru padedantiems likviduoti branduolinės ar radiologinės avarijos BEO padarinius, taip pat gyventojams, kurie patenka į prevencinių apsaugomųjų veiksmų zoną, skubių apsaugomųjų veiksmų zoną ir išplėstinio planavimo atstumą.<text:s/><text:span text:style-name="T618">Už valstybės biudžete numatytas tikslines lėšas organizuoja ir vykdo centralizuotą stabiliojo jodo preparatų pirkimą ir p</text:span><text:span text:style-name="T619">erdavimą poreikį pateikusiems subjektams;</text:span></text:p>
      <text:p text:style-name="P620">24.4. nustato apšvitos dozių ir radioaktyviojo užterštumo lygius, taikomus BEO įvykus branduolinei ar radiologinei avarijai;</text:p>
      <text:p text:style-name="P621">24.5. inicijuoja gyventojams informacijos apie poreikį turėti stabiliojo jodo<text:s/>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622">24.6. atlieka Valstybiniame plane nustatytas funkcijas.</text:p>
      <text:p text:style-name="P623">25.<text:s/><text:span text:style-name="T624">Radiacinės saugos centras:</text:span></text:p>
      <text:p text:style-name="P625">25.1. pagal kompetenciją organizuoja ir atlieka gyventojų ir gyvenamosios aplinkos radiologinę stebėseną. Atsižvelgęs į stebėsenos rezultatus ar gavęs prognozės<text:s/>duomenis apie radionuklidų pernašą, prognozuoja gyventojų apšvitą ir branduolinės ar radiologinės avarijos BEO padarinių galimą poveikį gyventojams, teikia Sveikatos apsaugos ministerijai rekomendacijas dėl skubių apsaugomųjų veiksmų, ankstyvųjų apsaugomųjų veiksmų ir ilgalaikių apsaugomųjų veiksmų taikymo;</text:p>
      <text:p text:style-name="P626">25.2. organizuoja ir koordinuoja radiologinius tyrimus, dalyvauja juos atliekant, prireikus siūlo aktyvinti Nacionalinio maisto ir veterinarijos rizikos vertinimo instituto, Valstybinio mokslinio tyrimų instituto Fizinių ir technologijos mokslų centro, Gamtos tyrimų centro Geologijos ir geografijos instituto, Vilniaus Gedimino technikos universiteto, Aplinkos apsaugos agentūros ir kitas radiologinius tyrimus atliekančias ir valstybės biudžeto lėšomis<text:s/>išlaikomas laboratorinės kontrolės sistemos laboratorijas (toliau – laboratorijos);</text:p>
      <text:p text:style-name="P627">25.3.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p>
      <text:p text:style-name="P628">25.4. organizuoja ir koordinuoja radiologinių tyrimų rezultatų surinkimą iš tyrimus atliekančių laboratorijų, vertina radiologinių tyrimų rezultatus ir jų pagrindu teikia Sveikatos apsaugos ministerijai pasiūlymus dėl gyventojų apsaugomųjų veiksmų taikymo;</text:p>
      <text:p text:style-name="P629">25.5. organizuoja gyventojų ar jų atskirų grupių apšvitos stebėseną, taip pat atlieka jonizuojančiosios spinduliuotės poveikio gyventojams tyrimus ir vertinimą bei apšvitos vertinimą taikant biologinės dozimetrijos metodą;</text:p>
      <text:p text:style-name="P630">25.6. prireikus rekomenduoja siųsti apšvitos paveiktus gyventojus į atitinkamas asmens sveikatos priežiūros įstaigas;</text:p>
      <text:p text:style-name="P631">25.7. rengia ir teikia Sveikatos apsaugos ministerijai radiacinės saugos būklės<text:s/><text:soft-page-break/>apžvalgas, kuriose nurodo pasiūlymus valstybės ir savivaldybių institucijoms ir įstaigoms dėl šios būklės gerinimo;</text:p>
      <text:p text:style-name="P632">25.8. dalyvauja atliekant maisto produktų, jų žaliavų, geriamojo vandens, pašarų ir jų žaliavų radioaktyviojo užterštumo tyrimus;</text:p>
      <text:p text:style-name="P633">25.9. atlieka gyvenamosios aplinkos radiologinę stebėseną, gyvenamosios aplinkos radiologinės stebėsenos rezultatų pagrindu teikia Sveikatos apsaugos ministerijai rekomendacijas dėl gyvenamosios aplinkos dezaktyvavimo poreikio ir apimties;</text:p>
      <text:p text:style-name="P634">25.10. organizuoja gyventojų radioaktyviosios taršos kontrolę (toliau – apšvitos kontrolė), teikia evakuojamų gyventojų sanitarinį švarinimą vykdančioms institucijoms pasiūlymus dėl apšvitos mažinimo.<text:s/></text:p>
      <text:p text:style-name="P635">26. Lietuvos Respublikos<text:s/>susisiekimo ministerija<text:span text:style-name="T636">:</text:span></text:p>
      <text:p text:style-name="P637">26.1. teikia Vyriausybei pasiūlymus dėl gyventojams evakuoti reikalingų transporto priemonių teikimo, kai savivaldybėje neužtenka transporto priemonių gyventojams evakuoti;</text:p>
      <text:p text:style-name="P638">26.2. organizuoja geležinkelių transporto priemonių<text:s/>naudojimą gyventojams evakuoti;</text:p>
      <text:p text:style-name="P639">26.3. koordinuoja viešųjų ryšių tinklų naudojimą atsakingųjų ir remiančiųjų institucijų ekstremaliųjų situacijų valdymo centrų reikmėms užtikrinti.</text:p>
      <text:p text:style-name="P640">27. Lietuvos Respublikos švietimo ir mokslo ministerija<text:span text:style-name="T641">:</text:span></text:p>
      <text:p text:style-name="P642">27.1. teikia švietimo įstaigoms informaciją apie gyventojų evakavimą, organizuoja ir (ar) koordinuoja pavaldžiose įstaigose dirbančių asmenų evakavimą ir jų darbą naujoje vietoje;</text:p>
      <text:p text:style-name="P643">27.2. nustato bendrąjį ugdymą, profesinį mokymą, ikimokyklinį ir priešmokyklinį<text:s/>ugdymą vykdančioms įstaigoms ir kitoms švietimo įstaigoms priemones, būtinas ugdymo procesui organizuoti;</text:p>
      <text:p text:style-name="P644">27.3. koordinuoja bendrojo ugdymo mokyklų, profesinių mokyklų, ikimokyklinį ir priešmokyklinį ugdymą vykdančių įstaigų, taip pat kitų švietimo įstaigų darbą.</text:p>
      <text:p text:style-name="P645">28. Lietuvos Respublikos<text:s/><text:span text:style-name="T646">užsienio reikalų ministerija:</text:span></text:p>
      <text:p text:style-name="P647">28.1. iš kompetentingų institucijų gautą informaciją apie branduolinę ar radiologinę avariją BEO perduoda visoms diplomatinėms atstovybėms ir konsulinėms įstaigoms Lietuvos<text:s/>Respublikoje;</text:p>
      <text:p text:style-name="P648">28.2. koordinuoja ryšių su užsienio valstybių atitinkamomis institucijomis palaikymą.</text:p>
      <text:p text:style-name="P649">29. Lietuvos Respublikos ūkio ministerija<text:span text:style-name="T650">:</text:span></text:p>
      <text:p text:style-name="P651">29.1. savivaldybėms, priėmusioms evakuotus gyventojus, sudaro teisines ir kitas sąlygas įtraukti juos<text:s/>į ūkio ekonominio plėtojimo programas;</text:p>
      <text:p text:style-name="P652">29.2. teikia Vyriausybei ir savivaldybių administracijoms pasiūlymus dėl verslo sąlygų gerinimo evakuotus gyventojus priėmusiose savivaldybėse;</text:p>
      <text:p text:style-name="P653">29.3. koordinuoja valstybės rezervo materialinių išteklių<text:s/>atsargų panaudojimą evakuotų gyventojų ir nukentėjusių asmenų poreikiams tenkinti.</text:p>
      <text:p text:style-name="P654">30. Priešgaisrinės apsaugos ir gelbėjimo departamentas<text:span text:style-name="T655">:</text:span></text:p>
      <text:p text:style-name="P656">30.1. užtikrina valstybės ekstremaliųjų situacijų operacijų centro veiklą, palaiko ryšį su ministerijų, kitų<text:s/>valstybės institucijų ir įstaigų ir savivaldybių ekstremaliųjų situacijų operacijų centrais;</text:p>
      <text:p text:style-name="P657">30.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65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659">30.4. koordinuoja valstybės lygiu gyventojų evakavimą;<text:s/></text:p>
      <text:p text:style-name="P660">30.5. vadovauja<text:s/>struktūrinių padalinių darbui ir pagal kompetenciją koordinuoja civilinės saugos sistemos pajėgų veiksmus evakuojant gyventojus ir taikant kitus skubius<text:s/><text:soft-page-break/>apsaugomuosius veiksmus, dalyvauja vykdant dezaktyvavimą;</text:p>
      <text:p text:style-name="P661">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text:s/>Tautų Humanitarinių reikalų koordinavimo biuru (UN OCHA);</text:p>
      <text:p text:style-name="P662">30.7. gresiant ar susidarius ekstremaliajai situacijai, dėl kurios gali kilti pavojus kaimyninių valstybių gyventojams ir aplinkai, teikia kaimyninėms valstybėms informaciją apie gresiančią arba susidariusią ekstremaliąją situaciją;</text:p>
      <text:p text:style-name="P663">30.8. atsižvelgdamas į susidariusią ekstremaliąją situaciją, teikia Vyriausybės ekstremalių situacijų komisijai pasiūlymus dėl gelbėjimo ir kitų neatidėliotinų darbų organizavimo, taip pat dėl valstybės rezervo civilinės saugos priemonių atsargų panaudojimo;</text:p>
      <text:p text:style-name="P664">30.9. prireikus kreipiasi į nevyriausybines organizacijas <text:s/>dėl pagalbos, vadovaudamasis Konvencija dėl pagalbos įvykus branduolinei avarijai arba kilus radiologiniam pavojui ir C<text:span text:style-name="T665">ivilinės saugos tarptautinė</text:span><text:span text:style-name="T666">s pagalbos prašymo, priėmimo ir teikimo tvarkos aprašu,</text:span><text:s/>organizuoja pagalbos pasitelkimą iš užsienio valstybių.</text:p>
      <text:p text:style-name="P667">31. Policijos departamentas<text:span text:style-name="T668">:</text:span></text:p>
      <text:p text:style-name="P669">31.1. užtikrina eismo reguliavimą gyventojų evakavimo metu ir jam pasibaigus, reguliuoja eismą<text:s/>laikinuosiuose transporto kontrolės ir eismo reguliavimo postuose, pagrindiniuose ir atsarginiuose evakavimo maršrutuose ir užtikrina viešąją tvarką;</text:p>
      <text:p text:style-name="P670">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671">31.3. kartu su seniūnais nustato gyventojus, kurie neturėjo galimybių atvykti į gyventojų surinkimo punktus ar atsisako evakuotis;</text:p>
      <text:p text:style-name="P672">31.4. užtikrina evakuotų gyventojų ir jų turto apsaugą nuo nusikalstamo kėsinimosi;</text:p>
      <text:p text:style-name="P673">31.5. užtikrina viešąją tvarką gyventojų susitelkimo vietose;</text:p>
      <text:p text:style-name="P674">31.6. atlieka Valstybiniame plane nustatytas funkcijas.</text:p>
      <text:p text:style-name="P675">32. Viešojo saugumo tarnyba prie Vidaus reikalų ministerijos (toliau – Viešojo saugumo tarnyba)<text:span text:style-name="T676">:</text:span></text:p>
      <text:p text:style-name="P677">32.1. atkuria ir (ar) užtikrina viešąją tvarką valstybės lygio ekstremaliosios situacijos atveju;</text:p>
      <text:p text:style-name="P678">32.2. pagal kompetenciją<text:s/>likviduoja pavojų gyventojų gyvybei ar sveikatai ir turtui ekstremaliosios situacijos atveju;</text:p>
      <text:p text:style-name="P679">32.3. padeda policijos, Valstybės sienos apsaugos tarnybos prie Vidaus reikalų ministerijos (toliau – Valstybės sienos apsaugos tarnyba), Priešgaisrinės apsaugos ir gelbėjimo departamento pajėgoms atlikti joms pavestas funkcijas.</text:p>
      <text:p text:style-name="P680">33. Valstybės sienos apsaugos tarnyba<text:span text:style-name="T681">:</text:span></text:p>
      <text:p text:style-name="P682">33.1. užtikrina Vyriausybės sprendimo laikinai apriboti ar nutraukti vykimą per tam tikrus pasienio kontrolės punktus vykdymą;</text:p>
      <text:p text:style-name="P683">33.2.<text:s/>kartu su Radiacinės saugos centru ir Priešgaisrinės apsaugos ir gelbėjimo departamentu stebi radiacijos foną, žvalgo ekstremaliosios situacijos židinį iš oro;</text:p>
      <text:p text:style-name="P684">33.3. atlieka Valstybiniame plane nustatytas funkcijas.</text:p>
      <text:p text:style-name="P685">34. Lietuvos Respublikos žemės<text:s/>ūkio ministerija:</text:p>
      <text:p text:style-name="P686">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687">34.2. prireikus teikia Vyriausybės ekstremalių situacijų komisijai pasiūlymus dėl valstybės rezerve esančių žemės ūkio ir maisto produktų panaudojimo ir teisės aktų nustatyta tvarka organizuoja jų panaudojimą;</text:p>
      <text:p text:style-name="P688">34.3. prireikus teikia Vyriausybės ekstremalių situacijų komisijai pasiūlymus dėl kompensavimo už žemės ūkio subjektų patirtus nuostolius mechanizmo sukūrimo ir įgyvendinimo, organizuoja ir koordinuoja nuostolių atlyginimą;</text:p>
      <text:p text:style-name="P689">34.4. remdamasi Sveikatos apsaugos ministerijos, Radiacinės saugos centro, Aplinkos apsaugos agentūros ir Priešgaisrinės apsaugos ir gelbėjimo departamento pateikta informacija, valstybės lygiu vertina branduolinės ar radiologinės avarijos BEO poveikį žemės ūkiui ir maisto gamybai.</text:p>
      <text:p text:style-name="P690">35. Valstybinė maisto ir veterinarijos tarnyba<text:span text:style-name="T691">:</text:span></text:p>
      <text:p text:style-name="P692">35.1. atsižvelgdama į situaciją, kontroliuoja maisto produktų, jų žaliavų, geriamojo vandens, pašarų ir jų žaliavų tvarkymo subjektų veiklą<text:s/>radionuklidais užterštoje teritorijoje;</text:p>
      <text:p text:style-name="P693">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694">35.3. organizuoja maisto produktų, jų žaliavų, geriamojo vandens,<text:s/>pašarų ir jų žaliavų rizikos vertinimą;</text:p>
      <text:p text:style-name="P695">35.4. atlieka valstybinę maisto produktų, jų žaliavų, geriamojo vandens, pašarų ir jų žaliavų veterinarinę kontrolę, teikia išvadas dėl maisto produktų, jų žaliavų, geriamojo vandens, pašarų ir jų žaliavų kenksmingumo pašalinimo ar jų sunaikinimo;</text:p>
      <text:p text:style-name="P696">35.5. teikia žemės ūkio subjektams metodines rekomendacijas dėl gyvulių, maisto produktų ir pašarų apsaugos branduolinės ar radiologinės avarijos BEO atveju.</text:p>
      <text:p text:style-name="P697">36.<text:s/><text:span text:style-name="T698">Radioaktyviųjų atliekų tvarkytojas:</text:span></text:p>
      <text:p text:style-name="P699">36.1. atlieka funkcijas, numatytas įmonės, vykdančios BEO <text:s/>eksploatavimą, eksploatavimo nutraukimą ir uždaryto radioaktyviųjų atliekų atliekyno (atliekynų) priežiūrą, avarinės parengties plane;</text:p>
      <text:p text:style-name="P700">36.2. renka radioaktyviąsias atliekas (radionuklidais užterštus drabužius, asmeninės apsaugos priemones, daiktus, įrankius ir kitus objektus) ir veža jas radiologiniams tyrimams ir (ar) į laikinąsias saugojimo vietas, ir (ar) į radioaktyviųjų atliekų tvarkymo įrenginius. Jeigu radioaktyviųjų atliekų tvarkytojui nepakanka<text:s/>pajėgų, jis kreipiasi į savivaldybės administraciją dėl radioaktyviųjų atliekų surinkimo ir vežimo organizavimo;<text:s/></text:p>
      <text:p text:style-name="P701">36.3. konsultuoja parenkant tinkamas talpyklas surinktoms radioaktyviosioms atliekoms gabenti, jei radioaktyviąsias atliekas gabena kitas<text:s/>asmuo, ne radioaktyviųjų atliekų tvarkytojas;</text:p>
      <text:p text:style-name="P702">36.4. dezaktyvavimo darbų atlikimo klausimais teikia rekomendacijas savivaldybių administracijų sudarytoms apšvitos kontrolės ir dezaktyvavimo grupėms.</text:p>
      <text:p text:style-name="P703">37. Savivaldybės administracijos direktorius<text:span text:style-name="T704">:</text:span></text:p>
      <text:p text:style-name="P705">37.1.<text:s/><text:span text:style-name="T706">numato ir planuoja gyventojų apsaugos priemones,<text:s/></text:span>pagal Sveikatos apsaugos ministerijos pasiūlymus<text:span text:style-name="T707"><text:s/>parengia<text:s/></text:span>gyventojams rekomendacijas dėl<text:s/><text:span text:style-name="T708">gyventojų apsaugos, asmeninės apsaugos priemonių, kolektyvinės apsaugos statinių panaudojimo,<text:s/></text:span>stabiliojo jodo preparatų įsigijimo ir vartojimo;</text:p>
      <text:p text:style-name="P709">37.2. organizuoja gyventojų evakavimą savivaldybėse, numato pagrindinius ir atsarginius gyventojų evakavimo maršrutus, įrengia kelių apylankas ir laikinus kelius, juos pažymi kelio ženklais ir prižiūri;</text:p>
      <text:p text:style-name="P710">37.3.<text:s/><text:span text:style-name="T711">gyvento</text:span><text:span text:style-name="T712">jų evakavimo maršrutuose numato vietas, kuriose</text:span><text:s/>organizuoja gyventojų surinkimo, tarpinių gyventojų evakavimo, sanitarinio švarinimo ir gyventojų priėmimo punktų įrengimą ir veiklą, taip pat<text:s/><text:span text:style-name="T713">numato<text:s/></text:span>vietas, kuriose organizuoja materialinių išteklių, reikalingų šių punktų veiklai užtikrinti, sukaupimą;</text:p>
      <text:p text:style-name="P714">37.4. organizuoja gyventojų apšvitos kontrolės<text:span text:style-name="T715"><text:s/>ir dezaktyvavimo, taip pat kitų specialių užduočių vykdymo grupių sudarymą,<text:s/></text:span>jų instruktavimą<text:span text:style-name="T716">,<text:s/></text:span>planuoja aplinkos dezaktyvavimo priemones,<text:span text:style-name="T717"><text:s/>savivaldybės ekstremal</text:span><text:span text:style-name="T718">iųjų situacijų valdymo plane numato įrangos, radiacinių matavimo prietaisų ir kitų priemonių poreikį numatytoms užduotims vykdyti;</text:span></text:p>
      <text:p text:style-name="P719">37.5. vadovaudamasis Planu, Gyventojų evakavimo organizavimo tvarkos aprašo ir Valstybinio plano nuostatomis, su<text:s/><text:span text:style-name="T720">savivaldybių, į kurias numatyta<text:s/></text:span>evakuoti gyventojus,<text:s/><text:span text:style-name="T721">administracijų direktoriais<text:s/></text:span>suderina evakuojamų gyventojų priėmimo ir apgyvendinimo klausimus;</text:p>
      <text:p text:style-name="P722">37.6.<text:s/><text:span text:style-name="T723">telkia<text:s/></text:span>savivaldybėje esančias civilinės saugos sistemos pajėgas gyventojams apsaugoti, jiems<text:s/>evakuoti<text:span text:style-name="T724"><text:s/></text:span>ir kitiems skubiems apsaugomiesiems veiksmams, numatytiems savivaldybės ekstremaliųjų situacijų valdymo plane, vykdyti;</text:p>
      <text:p text:style-name="P725">37.7. vykdo valstybės ekstremaliųjų situacijų operacijos vadovo ir valstybės ekstremaliųjų situacijų operacijų centro nurodymus, užtikrina priemonių, nustatytų savivaldybės ekstremaliųjų situacijų valdymo plane, įgyvendinimą;</text:p>
      <text:p text:style-name="P726">37.8. organizuoja gyventojų, esančių BEO prevencinių apsaugomųjų veiksmų zonoje, skubių apsaugomųjų veiksmų zonoje ir išplėstinio planavimo atstume,<text:s/>aprūpinimą stabiliojo jodo preparatais, teikia Sveikatos apsaugos ministerijai informaciją apie stabiliojo jodo preparatų poreikį;</text:p>
      <text:p text:style-name="P727">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728">37.10. pagal BEO eksploatuojančios organizacijos suteiktą informaciją, vadovaudamasis 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729">37.11. per visuomenės informavimo priemones skelbia apie gyventojų evakavimo pradžią ir (ar) kitų skubių apsaugomųjų veiksmų taikymą;</text:p>
      <text:p text:style-name="P730">37.12. aktyvina savivaldybės gyventojų evakavimo ir priėmimo komisiją, kuri nedelsdama organizuoja ir vykdo gyventojų evakavimą, priėmimą, apgyvendinimą, aprūpinimą ir<text:s/>būtiniausių paslaugų teikimą. Prireikus savivaldybės gyventojų evakavimo ir priėmimo komisijai padeda savivaldybės ekstremaliųjų situacijų operacijų centras;</text:p>
      <text:p text:style-name="P731">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text:s/>užduočių ir žemės ūkio apsaugos priemonių įgyvendinimą;</text:p>
      <text:p text:style-name="P732">37.14. esant galimybei, organizuoja žemės ūkio technikos evakavimą iš prevencinių apsaugomųjų veiksmų zonos ir skubių apsaugomųjų veiksmų zonos;</text:p>
      <text:p text:style-name="P733">37.15. atlieka Valstybiniame plane nustatytas<text:s/>funkcijas.</text:p>
      <text:p text:style-name="P734">38. Aplinkos apsaugos departamentas prie Aplinkos ministerijos kartu su Radiacinės saugos centru derina dezaktyvavimo vietas, kad būtų išvengta ilgalaikės ir nuolatinės žalos aplinkos elementams.</text:p>
      <text:p text:style-name="P735"/>
      <text:p text:style-name="P736"><text:span text:style-name="T737">ANTRASIS</text:span><text:span text:style-name="T738"><text:s/>SKIRSNIS</text:span></text:p>
      <text:p text:style-name="P739"><text:span text:style-name="T740">ekstremaliosios si</text:span><text:span text:style-name="T741">tuacijos, susidariusios dėl branduolinės ar radiologinės avarijos BEO,</text:span><text:span text:style-name="T742"><text:s/></text:span><text:span text:style-name="T743">Valdymas ir koordinavimas</text:span></text:p>
      <text:p text:style-name="P744"/>
      <text:p text:style-name="P745">39.<text:span text:style-name="T746"><text:s/></text:span>BEO įvykusią branduolinę ar radiologinę avariją valdo BEO eksploatuojanti organizacija (licencijos turėtojas), kuri atsako ir už BEO avarinės<text:s/>parengties plane numatytų priemonių vykdymą sanitarinės apsaugos zonoje. Branduolinės ar radiologinės avarijos BEO atveju už sanitarinės apsaugos zonos ribų ekstremaliosios situacijos valdymą ir koordinavimą valstybės lygiu organizuoja Vyriausybės ekstremalių situacijų komisija, o valstybės lygio veiksmų koordinavimas ir vadovavimas civilinės saugos sistemos<text:span text:style-name="T747"><text:s/></text:span>pajėgoms atliekamas per valstybės ekstremaliųjų situacijų operacijų centrą arba Vyriausybės ekstremalių situacijų komisijos pavedimu – per ministerijų,<text:s/>kitų valstybės institucijų ir įstaigų ekstremaliųjų situacijų operacijų centrus. Vyriausybės ekstremalių situacijų komisijos ir operacijų centrų veikloje pagal kompetenciją dalyvauja ir skubius apsaugomuosius veiksmus ir ankstyvuosius apsaugomuosius veiksmus, numatytus HN 99:2011, pagal kompetenciją organizuoja ir įgyvendina Energetikos ministerija, Valstybinė atominės energetikos saugos inspekcija, Radiacinės saugos centras, Vidaus reikalų ministerija, Aplink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maisto ir veterinarijos tarnyba, radioaktyviųjų atliekų tvarkytojas.</text:p>
      <text:p text:style-name="P748">40.<text:span text:style-name="T749"><text:s/></text:span><text:span text:style-name="T750">Ekstremaliosios situacijos, susidariusios dėl branduolinės ar radiologinės avarijos BEO,<text:s/></text:span>valdymas ir koordinavimas užtikrinamas, skubūs apsaugomieji veiksmai ir kiti apsaugomieji veiksmai atliekami<text:s/><text:span text:style-name="T751">vado</text:span>vaujantis schema, nurodyta Plano 2 priede<text:span text:style-name="T752">,<text:s/></text:span>Priemonių, taikomų branduolinės ar radiologinės avarijos BEO atveju, taikymo planu, nurodytu Plano 4 priede, ir Valstybiniu planu.</text:p>
      <text:p text:style-name="P753">41.<text:span text:style-name="T754"><text:s/></text:span>Branduolinės<text:s/><text:span text:style-name="T755">ar radiologinės<text:s/></text:span>avarijos BEO atveju savivaldybės, kurios teritorija, prognozuojama, kad bus užteršta radionuklidais, arba yra užteršta, administracijos direktorius sušaukia savivaldybės ekstremaliųjų situacijų komisiją ir savivaldybės ekstremaliųjų situacijų operacijų centrą<text:span text:style-name="T756">, paskiria<text:s/></text:span>savivaldybės ekstremaliųjų situacijų operacijos vadovą<text:span text:style-name="T757">, atsakingą už vadovavimą savivaldybės mastu visoms civilinės saugos sistemos pajėgoms, pasitelktoms skubiems apsaugomiesiems veiksmams vykdyti, kad pagal Sveikatos apsaug</text:span><text:span text:style-name="T758">os ministerijos rekomendacijas įgyvendintų savivaldybės ekstremaliųjų situacijų valdymo plano ir savivaldybės, patenkančios į BEO prevencinių apsaugomųjų veiksmų zoną ir skubių apsaugomųjų veiksmų zoną, detaliojo gyventojų evakavimo plano nuostatas.</text:span></text:p>
      <text:p text:style-name="P759">42.<text:span text:style-name="T760"><text:s/></text:span>Savivaldybės ekstremaliųjų situacijų komisija<text:span text:style-name="T761"><text:s/>teikia savivaldybės administracijos direktoriui pasiūlymą dėl savivaldybės lygio ekstremaliosios situacijos paskelbimo ir antro (sustiprinto) ar trečio (visiškos parengties) civilinės saugos parengties lygio<text:s/></text:span><text:span text:style-name="T762">paskelbimo savivaldybės teritorijoje.<text:s/></text:span></text:p>
      <text:p text:style-name="P763"><text:span text:style-name="T764">43</text:span><text:span text:style-name="T765">. Savivaldybės administracijos direktoriui priėmus sprendimą dėl gyventojų evakavimo, savivaldybės gyventojų evakavimo ir priėmimo komisija pradeda organizuoti ir vykdyti gyventojų evakavimą.</text:span></text:p>
      <text:p text:style-name="P766">44.<text:s/><text:span text:style-name="T767">Dėl civilinės saugos sistemos pajėgų ir materialinių išteklių paskirstymo koordinavimo valstybės lygiu Valstybinio plano nustatyta tvarka sušaukiami ministerijų ir kitų valstybės institucijų ir įstaigų<text:s/></text:span>ekstremaliųjų situacijų operacijų centrai<text:span text:style-name="T768">.</text:span></text:p>
      <text:p text:style-name="P769">45. Kompetentinga valstybės institucija, gavusi informaciją, kad įvyks radioaktyviųjų medžiagų išmetimas už BEO sanitarinės apsaugos zonos ar aikštelės teritorijos ribų arba įvyko radioaktyviųjų medžiagų išmetimas iš BEO, kai kyla valstybės lygio ekstremaliosios<text:s/>situacijos pavojus ar susidaro valstybės lygio ekstremalioji situacija, nedelsdama inicijuoja Vyriausybės ekstremalių situacijų komisijos posėdį, kreipdamasi į šios komisijos pirmininką. Į Vyriausybės ekstremalių situacijų komisijos posėdį kviečiami komisijos nariai ir kitų kompetentingų valstybės institucijų atstovai.<text:s/></text:p>
      <text:p text:style-name="P770">46. Pagal Sveikatos apsaugos ministerijos rekomendacijas Vyriausybės ekstremalių situacijų komisija nedelsdama priima sprendimą dėl skubių apsaugomųjų veiksmų vykdymo, gyventojų informavimo, valstybės ekstremaliųjų situacijų operacijų centro ir kitų lygių<text:s/><text:soft-page-break/>ekstremaliųjų situacijų operacijų centrų aktyvinimo, prireikus teikia Vyriausybei pasiūlymus sprendimams pagal jos kompetenciją priimti.</text:p>
      <text:p text:style-name="P771">47.<text:span text:style-name="T772"><text:s/></text:span>Vyriausybės ekstremalių situacijų komisija,<text:s/><text:span text:style-name="T773">vadovaudamasi Civilinės saugos įstatymo nuostatomis,<text:s/></text:span>teikia Vyriausybei pa<text:span text:style-name="T774">siūlymą</text:span><text:s/><text:span text:style-name="T775">skelbti trečią (visiškos parengties) civilinės saugos sistemos parengties lygį, taip pat teikia Ministrui Pirmininkui<text:s/></text:span>ekstremaliųjų situacijų operacijos<text:s/><text:span text:style-name="T776">vadovo kandidatūrą</text:span><text:span text:style-name="T777">.<text:s/></text:span></text:p>
      <text:p text:style-name="P778">48.<text:span text:style-name="T779"><text:s/></text:span><text:span text:style-name="T780">Vyriausybė</text:span><text:s/>priima sprendimą dėl valstybės lygio ekstremaliosios situacijos, susidariusios dėl branduolinės<text:s/><text:span text:style-name="T781">ar radiologinės<text:s/></text:span>avarijos BEO, paskelbimo. Prireikus Energetikos ministerijos teikimu<text:s/><text:span text:style-name="T782">Vyriausybė</text:span><text:s/>skelbia ekstremaliąją energetikos padėtį<text:span text:style-name="T783">.</text:span></text:p>
      <text:p text:style-name="P784">49.<text:span text:style-name="T785"><text:s/></text:span><text:span text:style-name="T786">Vyriausybės ekstremalių situacijų komisijos nurodymu Priešgaisrinės apsaugos ir gelbėjimo departamentas sušaukia<text:s/></text:span>valstybės ekstremaliųjų situacijų operacijų centrą<text:span text:style-name="T787">. Vadovaudamiesi schema, nurodyta Plano 2 priede,<text:s/></text:span>valstybės ekstremaliųjų situacijų<text:s/>operacijų centras,<text:span text:style-name="T788"><text:s/>ministerijų, kitų valstybės institucijų ir įstaigų<text:s/></text:span>ekstremaliųjų situacijų operacijų centrai<text:span text:style-name="T789"><text:s/>padeda<text:s/></text:span>valstybės ekstremaliųjų situacijų operacijos vadovui<text:span text:style-name="T790"><text:s/>įgyvendinti sprendimus ir kontroliuoja, kaip jie vykdomi.</text:span></text:p>
      <text:p text:style-name="P791">50.<text:span text:style-name="T792"><text:s/></text:span>Ministras Pirmininkas skiria valstybės ekstremaliųjų situacijų operacijos vadovą<text:span text:style-name="T793">, kuris vadovauja visoms civilinės saugos sistemos pajėgoms, pagal Planą pasitelktoms skubiems apsaugomiesiems veiksmams ir kitiems apsaugomiesiems veiksmams organizuoti ir vykdyti, taip pat ats</text:span><text:span text:style-name="T794">ako už valstybės lygio ekstremaliosios situacijos likvidavimą ir jos padarinių šalinimo organizavimą.<text:s/></text:span>Savivaldybės ekstremaliųjų situacijų operacijos vadovas<text:span text:style-name="T795"><text:s/>savivaldybės lygiu organizuoja ir įgyvendina gyventojų apsaugos priemones, vadovaudamasis<text:s/></text:span>valstybės ekstremaliųjų situacijų operacijos vadovo<text:span text:style-name="T796"><text:s/>sprendimais ir vykdydamas jo nurodymus.</text:span></text:p>
      <text:p text:style-name="P797">51.<text:span text:style-name="T798"><text:s/></text:span><text:span text:style-name="T799">Jeigu prognozuojama, kad savivaldybės teritorija ar jos dalis bus užteršta radionuklidais, arba jais jau yra užteršta, visoje savivaldybės teritorijoje tai</text:span>komi tie<text:s/>apsaugomieji veiksmai, kurie konkrečiai numatyti BEO prevencinių apsaugomųjų veiksmų zonai, skubių apsaugomųjų veiksmų zonai ar išplėstinio planavimo atstumui.</text:p>
      <text:p text:style-name="P800"/>
      <text:p text:style-name="P801"><text:span text:style-name="T802">TREČIASIS</text:span><text:span text:style-name="T803"><text:s/>SKIRSNIS</text:span></text:p>
      <text:p text:style-name="P804"><text:span text:style-name="T805">Ryšių organizavimas</text:span></text:p>
      <text:p text:style-name="P806"/>
      <text:p text:style-name="P807">52.<text:span text:style-name="T808"><text:s/></text:span>Valstybės lygiu už<text:s/><text:span text:style-name="T809">ryšių</text:span>, naudojamų branduolinės ar radiologinės avarijos BEO atveju organizuojant ir vykdant apsaugomuosius veiksmus,<text:s/><text:span text:style-name="T810">koordinavimą</text:span><text:s/>atsakinga Susisiekimo ministerija, pagal kompetencija dalyvauja Aplinkos ministerija, Energetik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text:s/>tarnyba.</text:p>
      <text:p text:style-name="P811">53. Dėl branduolinės<text:s/><text:span text:style-name="T812">ar radiologinės<text:s/></text:span>avarijos BEO gresiant ar susidarius ekstremaliajai situacijai vyriausybinis ir žinybinis ryšiai ir ryšys tarp avariją likviduojančių darbuotojų palaikomi vadovaujantis schema, nurodyta Plano 2 priede.</text:p>
      <text:p text:style-name="P813">54.<text:span text:style-name="T814"><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 Respublikos elektroninių ryšių įstatymą“ nustatyta tvarka duoda ūkio subjektams, teikiantiems elektroninių ryšių tinklus ir<text:s/><text:soft-page-break/>(ar) paslaugas, taip pat aparatūros ir<text:s/>įrenginių savininkams ar naudotojams privalomus vykdyti nurodymus, užduotis ir užsakymus<text:s/><text:span text:style-name="T815">apsa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816">55. Valstybės ekstremaliųjų situacijų operacijų centras susisiekia su<text:s/><text:span text:style-name="T817">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818"/>
      <text:p text:style-name="P819"><text:span text:style-name="T820">KETVIRTASIS</text:span><text:span text:style-name="T821"><text:s/>SKIRSNIS</text:span></text:p>
      <text:p text:style-name="P822"><text:span text:style-name="T823">gama<text:s/></text:span><text:span text:style-name="T824">monitoringas, ankstyvojo perspėjimo organizavimas</text:span></text:p>
      <text:p text:style-name="P825"/>
      <text:p text:style-name="P826"><text:span text:style-name="T827">56</text:span><text:span text:style-name="T828">.<text:s/></text:span>Valstybės lygiu gama monitoringą vykdo ir<text:s/><text:span text:style-name="T829">ankstyvąjį perspėjimą organizuoja</text:span><text:s/>Aplinkos apsaugos agentūra. Jai<text:s/><text:span text:style-name="T830">radionuklidų išmetimo iš BEO į aplinką<text:s/></text:span>charakteristikas ar jų prognozes<text:span text:style-name="T831"><text:s/>pateikia<text:s/></text:span>Valstybinė atominės energetikos saugos inspekcija<text:span text:style-name="T832">.<text:s/></text:span>Aplinkos apsaugos agentūra atsako už gama monitoringo ir ankstyvojo perspėjimo sistemos (lygiavertės dozės galios matavimo, gama spektro matavimo, kiek leidžia techninės galimybės) tinkamą veikimą nenutrūkstamu režimu, atliekant lygiavertės dozės galios matavimus kas 10 minučių. Gama monitoringo duomenys pateikiami<text:s/><text:span text:style-name="T833">Aplinkos apsaugos agentūros<text:s/></text:span>interneto svetainėje.<text:s/></text:p>
      <text:p text:style-name="P834"><text:span text:style-name="T835">57</text:span><text:span text:style-name="T836">.<text:s/></text:span>Radiaciniam fonui (lygiavertės dozės galiai) viršijus avarinį 300 nSv/h lygį, Aplinkos apsaugos agentūra apibendrintus<text:s/><text:span text:style-name="T837">radionuklidinės sudėties<text:s/></text:span>stočių duomenis nustatytu periodiškumu, bet ne dažniau kaip kas 2 valandas, teikia Valstybinei atominės energetikos saugos inspekcijai, Radiacinės saugos centrui ir Priešgaisrinės apsaugos ir gelbėjimo departamentui.</text:p>
      <text:p text:style-name="P838"><text:span text:style-name="T839">58</text:span><text:span text:style-name="T840">.<text:s/></text:span>Gavę informaciją apie branduolinę ar radiologinę avariją BEO, Aplinkos apsaugos agentūra ir Valstybinio mokslinio tyrimų instituto Fizinių ir technologijos mokslų centras pradeda atlikti oro taršos radionuklidais tyrimus sutankintu dažniu, gautus tyrimų duomenis teikia Radiacinės saugos centrui, Valstybinei atominės energetikos saugos inspekcijai ir kitoms suinteresuotoms, situacijos valdymą organizuojančioms institucijoms.<text:s/></text:p>
      <text:p text:style-name="P841"><text:span text:style-name="T842">59</text:span><text:span text:style-name="T843">.<text:s/></text:span>Aplinkos apsaugos agentūra, remdamasi Valstybinės atominės energetikos saugos inspekcijos pateiktais radionuklidų<text:s/>išmetimų iš BEO į aplinką charakteristikomis ar jų prognozėmis, atlieka radionuklidų pernašos, jų sklaidos šalies teritorijoje prognozę ir duomenis teikia Valstybinei atominės energetikos saugos inspekcijai, Radiacinės saugos centrui ir Priešgaisrinės apsaugos ir gelbėjimo departamentui.</text:p>
      <text:p text:style-name="P844"><text:span text:style-name="T845">60</text:span><text:span text:style-name="T846">.<text:s/></text:span>Radiacinės saugos centras, remdamasis Valstybinės atominės energetikos saugos inspekcijos pateiktais radionuklidų išmetimų iš BEO į aplinką charakteristikomis ar jų prognozėmis, Aplinkos apsaugos agentūros prognozėmis ir gautais radiacinės žvalgybos duomenimis, atlieka gyventojų apšvitos prognozę. Radiacinės saugos centras apibendrintus duomenis kartu su rekomendacijomis dėl apsaugomųjų veiksmų taikymo teikia Sveikatos apsaugos ministerijai.</text:p>
      <text:p text:style-name="P847"/>
      <text:p text:style-name="P848"><text:span text:style-name="T849">PENKTASIS</text:span><text:span text:style-name="T850"><text:s/>SKIRSNIS</text:span></text:p>
      <text:p text:style-name="P851"><text:span text:style-name="T852">Informacijos gavimas iš kitų šalių ir tarptautinių organizacijų.<text:s/></text:span></text:p>
      <text:p text:style-name="P853"><text:span text:style-name="T854">Kitų šalių, tarptautinių organizacijų ir valstybės institucijų ir įstaigų išankstinis perspėjimas</text:span></text:p>
      <text:p text:style-name="P855"/>
      <text:p text:style-name="P856">61. Valstybės lygiu informacijos gavimą iš kitų šalių ir tarptautinių organizacijų, taip pat kitų šalių, tarptautinių organizacijų ir valstybės institucijų ir įstaigų išankstinį perspėjimą ir informavimą branduolinės ar radiologinės avarijos BEO atveju vykdo Valstybinė atominės energetikos saugos inspekcija. Jai, kitoms šalims ir tarptautinėms organizacijoms būtiną<text:s/><text:soft-page-break/>pateikti informaciją pagal kompetenciją teikia Aplinkos apsaugos agentūra, Lietuvos hidrometeorologijos tarnyba, Susisiekimo ministerija, Sveikatos apsaugos ministerija, Užsienio reikalų ministerija, Priešgaisrinės apsaugos ir gelbėjimo departamentas, Valstybės sienos apsaugos tarnyba, Radiacinės saugos centras, Valstybinė maisto ir veterinarijos tarnyba.</text:p>
      <text:p text:style-name="P857">62. Valstybinė atominės energetikos saugos inspekcija, vadovaudamasi Keitimosi informacija apie įvykį, ekstremalųjį įvykį ar<text:s/>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858">radionuklidų išmetimo iš BEO<text:s/></text:span>į aplinką charakteristikas ar jų prognozes, taip pat kitą su branduoline ar radiologine avarija BEO susijusią informaciją.</text:p>
      <text:p text:style-name="P859">63. Valstybinė atominės energetikos saugos inspekcija teikia informaciją TATENAI, Europos Komisijai ir kaimyninėms valstybėms, su kuriomis pasirašytos dvišalės sutartys.<text:s/></text:p>
      <text:p text:style-name="P860">64. Valstybės institucijoms ir įstaigoms, TATENAI, Europos Komisijai ir kaimyninėms valstybėms, su kuriomis pasirašytos<text:s/>dvišalės sutartys, teikiamą informaciją periodiškai būtina papildyti kita svarbia informacija apie avarinės situacijos eigą, įskaitant numatomą ar jau įvykusią jos pabaigą.</text:p>
      <text:p text:style-name="P861">65. Valstybinė atominės energetikos saugos inspekcija, gavusi informaciją apie<text:s/>branduolinę ar radiologinę avariją iš BEO eksploatuojančios organizacijos, TATENOS, Europos Komisijos ar kaimyninių valstybių, vadovaudamasi Keitimosi informacija apie įvykį, ekstremalųjį įvykį ar ekstremaliąją situaciją tvarkos aprašu, apie numatomą branduolinės ar radiologinės avarijos BEO, susijusios su radioaktyviųjų medžiagų išmetimu, vystymąsi ir planuojamus ar vykdomus gyventojų apsaugomuosius veiksmus už BEO aikštelės ribų pagal schemą, nurodytą Plano 3 priede, nedelsdama perduoda informaciją Priešgaisrinės apsaugos ir gelbėjimo departamentui, Aplinkos apsaugos agentūrai, Lietuvos hidrometeorologijos tarnybai, Radiacinės saugos centrui, Energetikos ministerijai, BEO eksploatuojančioms organizacijoms ir Ministrui Pirmininkui. Pagal gautą informaciją Radiacinės saugos centras numato rekomenduojamus taikyti apsaugomuosius veiksmus ir informaciją perduoda Sveikatos apsaugos ministerijai. Priešgaisrinės apsaugos ir gelbėjimo departamentas, atsižvelgdamas į gresiančios ar susidariusios ekstremaliosios situacijos pobūdį ir mastą, reikalingas jos valdymo ir padarinių šalinimo priemones, informuoja Užsienio reikalų ministeriją, Valstybės saugumo departamentą bei kitas Plano 3 priede nurodytas institucijas.</text:p>
      <text:p text:style-name="P862">66.<text:s/><text:span text:style-name="T863">Aplinkos apsaugos agentūra, gavusi informaciją apie branduolinę ar radiologinę avariją BEO iš<text:s/></text:span>Valstybinės atominės energetikos saugos inspekcijos<text:span text:style-name="T864"><text:s/>ar kitų informacijos šaltinių ir nustačiusi, kad avarijos vieta patenka į naudojamą radionuklidų pernašos skai</text:span><text:span text:style-name="T865">čiavimo kompiuterinės programos „</text:span>Pranešimų apie branduolines avarijas ir sprendimų priėmimo paramos sistema“ (angl.<text:s/><text:span text:style-name="T866">Accident Reporting and Guiding Operational System</text:span>), skirtos radionuklidų pernašos prognozei atlikti,<text:span text:style-name="T867"><text:s/>modelio aprėptį (teritorija apima Lietu</text:span><text:span text:style-name="T868">vos Respubliką bei aplinkines teritorijas, nutolusias iki 200 kilometrų atstumu nuo Lietuvos Respublikos valstybės sienos), atlieka radionuklidų pernašos prognozę ir informaciją bei prognozės duomenis nedelsdama perduoda Valstybinei atominės energetikos sa</text:span><text:span text:style-name="T869">ugos inspekcijai ir Radiacinės saugos centrui.</text:span></text:p>
      <text:p text:style-name="P870"/>
      <text:p text:style-name="P871"><text:span text:style-name="T872">ŠEŠTASIS</text:span><text:span text:style-name="T873"><text:s/>SKIRSNIS</text:span></text:p>
      <text:p text:style-name="P874"><text:span text:style-name="T875">VISUOMENĖS perspėjimas</text:span></text:p>
      <text:p text:style-name="P876"/>
      <text:p text:style-name="P877"><text:span text:style-name="T878">67</text:span><text:span text:style-name="T879">.</text:span><text:span text:style-name="T880"><text:s/></text:span>Valstybės lygiu visuomenės perspėjimą branduolinės ar radiologinės avarijos BEO atveju organizuoja Priešgaisrinės apsaugos ir gelbėjimo departamentas, pagal kompetenciją dalyvauja Aplinkos apsaugos agentūra, Lietuvos hidrometeorologijos tarnyba, Energetikos ministerija, Susisiekimo ministerija, Vidaus reikalų ministerija, Sveikatos apsaugos ministerija, Užsienio reikalų ministerija, Policijos departamentas, Valstybės sienos apsaugos<text:s/><text:soft-page-break/>tarnyba, Valstybinė atominės energetikos saugos inspekcija, Radiacinės saugos centras, Valstybinė maisto ir veterinarijos tarnyba bei savivaldybės administracija.</text:p>
      <text:p text:style-name="P881"><text:span text:style-name="T882">68</text:span><text:span text:style-name="T883">.<text:s/></text:span>BEO eksploatuojanti organizacija, apie prognozuojamą ar<text:s/>įvykusią branduolinę ar radiologinę avariją BEO nedelsdamas, vadovaudamasis Plano 8 punktu ir Plano 3 priede nurodyta schema, perspėja savivaldybių, į kurių teritorijas patenka BEO prevencinių apsaugomųjų veiksmų zona ir skubių apsaugomųjų veiksmų zona, administracijas, Priešgaisrinės apsaugos ir gelbėjimo departamentą, Bendrąjį pagalbos centrą, Valstybinę atominės energetikos saugos inspekciją bei kitas suinteresuotas institucijas ir<text:span text:style-name="T884"><text:s/></text:span>informuoja apie rekomenduojamus taikyti apsaugomuosius veiksmus.</text:p>
      <text:p text:style-name="P885"><text:span text:style-name="T886">69</text:span><text:span text:style-name="T887">.</text:span><text:span text:style-name="T888"><text:s/></text:span>Savivaldybės, į kurios teritoriją patenka BEO prevencinių apsaugomųjų veiksmų zona ir skubių apsaugomųjų veiksmų zona, administracijos direktorius, gavęs Plano 68 punkte nurodytą informaciją, nedelsdamas perspėja gyventojus, savivaldybės teritorijoje esančias valstybės ir savivaldybių<text:span text:style-name="T889"><text:s/></text:span>institucijas ir įstaigas, kitas įstaigas ir ūkio subjektus, informuoja juos apie apsaugomuosius veiksmus, kurių reikia imtis konkrečiu atveju,<text:span text:style-name="T890"><text:s/></text:span>ir išplatina informaciją, kuri leistų imtis priemonių, siekiant išvengti galimos žalos arba ją sušvelninti.</text:p>
      <text:p text:style-name="P891">70. Prireikus savivaldybės ekstremaliųjų situacijų operacijų centras, vadovaudamasis savivaldybės ekstremaliųjų situacijų valdymo planu, nedelsdamas organizuoja kitų savivaldybės gyventojų, kurie nepatenka į BEO prevencinių apsaugomųjų veiksmų zoną ir skubių apsaugomųjų veiksmų zoną, perspėjimą.</text:p>
      <text:p text:style-name="P892">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893">radionuklidų išmetimo iš BEO<text:s/></text:span>į aplinką charakteristikas ar jų prognozes, taip pat kitą su branduoline ar radiologine avarija BEO susijusią informaciją.</text:p>
      <text:p text:style-name="P894">72.<text:s/><text:span text:style-name="T895">Aplinkos apsaugos agentūra pagal meteorologi</text:span><text:span text:style-name="T896">nius duomenis ir Valstybinės atominės energetikos saugos inspekcijos pateiktą informaciją apie prognozuojamą ar įvykusį BEO radionuklidų išmetimą,<text:s/></text:span><text:span text:style-name="T897">naudodama pranešimų apie branduolines avarijas ir sprendimų priėmimo paramos sistemą,</text:span><text:span text:style-name="T898"><text:s/>atlieka radionuklidų pe</text:span><text:span text:style-name="T899">rnašos prognozę. Prognozės duomenys nedelsiant perduodami Valstybinei atominės energetikos saugos inspekcijai, Radiacinės saugos centrui, Sveikatos apsaugos ministerijai ir Priešgaisrinės apsaugos ir gelbėjimo departamentui.</text:span></text:p>
      <text:p text:style-name="P900"><text:span text:style-name="T901">73</text:span><text:span text:style-name="T902">.</text:span><text:span text:style-name="T903"><text:s/></text:span><text:span text:style-name="T904">Priešgaisrinės apsaugos</text:span><text:span text:style-name="T905"><text:s/>ir gelbėjimo departamentas,</text:span><text:s/>gavęs iš BEO eksploatuojančios organizacijos ar iš<text:span text:style-name="T906"><text:s/></text:span>Valstybinės atominės energetikos saugos inspekcijos informaciją, kad įvyks radioaktyviųjų medžiagų išmetimas už BEO sanitarinės apsaugos zonos ar aikštelės teritorijos ribų arba įvyko radioaktyviųjų medžiagų išmetimas iš BEO, taip pat Aplinkos apsaugos agentūros, Lietuvos hidrometeorologijos tarnybos ir Sveikatos apsaugos ministerijos informaciją, perspėja gyventojus, valstybės ir savivaldybių institucijas ir įstaigas, kitas įstaigas ir ūkio subjektus dėl galimo ar iškilusio radiacinio pavojaus ir išplatina informaciją, kuri leistų imtis priemonių, siekiant išvengti galimos žalos arba ją sušvelninti.</text:p>
      <text:p text:style-name="P907">74. Gyventojai, valstybės ir savivaldybių institucijos ir įstaigos, kitos įstaigos ir ūkio subjektai perspėjami<text:s/><text:span text:style-name="T908">Priešgaisrinės apsaugos ir gelbėjimo departamento direktoriaus nustatyta tvarka:</text:span></text:p>
      <text:p text:style-name="P909"><text:span text:style-name="T910">74.1</text:span><text:span text:style-name="T911">. nurodytu Plano 5 priede laiku S (jungiamos centralizuoto<text:s/></text:span><text:span text:style-name="T912">ir vietinio valdymo sirenos – perduodamas įspėjamasis garsinis civilinės saugos signalas „Dėmesio visiems“, o elektroninėmis sirenomis ir balsu skelbiamas civilinės saugos signalas „Radiacinis pavojus“);<text:s/></text:span></text:p>
      <text:p text:style-name="P913"><text:span text:style-name="T914">74.2</text:span><text:span text:style-name="T915">. tuo pačiu metu Plano 5 priede nurodytu la</text:span><text:span text:style-name="T916">iku S perduodamas trumpasis perspėjimo pranešimas, panaudojant gyventojų perspėjimo ir informavimo, naudojant viešųjų judriojo telefono ryšio paslaugų teikėjų tinklų infrastruktūrą, sistemą;<text:s/></text:span></text:p>
      <text:p text:style-name="P917"><text:span text:style-name="T918">74.3</text:span><text:span text:style-name="T919">. ne vėliau nei po 3 min., Plano 5 priede nurodytu laiku</text:span><text:span text:style-name="T920"><text:s/>S + 3 min. per Lietuvos nacionalinį radiją ir televiziją, kitus radijo ir televizijos programų transliuotojus, su kuriais yra pasirašyti atitinkami susitarimai dėl gyventojų informavimo ekstremaliųjų situacijų atvejais, perduodamas „Pranešimas civilinės s</text:span><text:span text:style-name="T921">augos signalu „Radiacinis pavojus“ dėl galimos ar įvykusios branduolinės ar radiologinės avarijos BEO, užpildytas pagal formą, nurodytą Plano 6 priede.</text:span></text:p>
      <text:p text:style-name="P922">75. Gyvenamosiose vietovėse, kuriose nėra sirenų ir galimybių panaudoti perspėjimo sistemą, apie galimą branduolinę ar radiologinę avariją BEO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bės ekstremaliųjų situacijų valdymo plane. Pranešimas apie įvykį, esant techninių galimybių, skelbiamas švieslentėse, interneto svetainėse, socialiniuose tinkluose.</text:p>
      <text:p text:style-name="P923">76. Ministerijų ir kitų valstybės institucijų ir įstaigų<text:span text:style-name="T924"><text:s/></text:span>vadovai apie branduolinę ar radiologinę avariją BEO perspėja valstybės tarnautojus, darbuotojus ir jų reguliavimo srities valstybės institucijas ir įstaigas.<text:s/></text:p>
      <text:p text:style-name="P925">77. Ūkio<text:s/>subjektų ir kitų įstaigų vadovai apie galimą ar įvykusią branduolinę ar radiologinę avariją BEO perspėja savo darbuotojus.</text:p>
      <text:p text:style-name="P926"/>
      <text:p text:style-name="P927"><text:span text:style-name="T928">SEPTINTASIS</text:span><text:span text:style-name="T929"><text:s/>SKIRSNIS</text:span></text:p>
      <text:p text:style-name="P930"><text:span text:style-name="T931">VISUOMENĖS informavimas</text:span></text:p>
      <text:p text:style-name="P932"/>
      <text:p text:style-name="P933">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934">79. Įvykus BEO branduolinei ar radiologinei avarijai, Vyriausybės ekstremalių situacijų komisijos pirmininkas – vidaus reikalų ministras paskiria valstybės ekstremaliųjų situacijų operacijų centrą arba ministerijos, kitos valstybės institucijos ir įstaigos ekstremaliųjų situacijų operacijų centrą valstybės lygiu teikti gyventojams informaciją ir koordinuoti kitų valstybės institucijų ir įstaigų teikiamą informaciją.<text:span text:style-name="T935"><text:s/></text:span><text:span text:style-name="T936">Dėl branduolinės ar radiologinės avarijos BEO už Lietuvos Respublikos ribų, kai radioaktyvios<text:s/></text:span><text:span text:style-name="T937">taršos grėsmė Lietuvos gyventojams nėra tiksliai nustatyta ar mažai tikėtina, atsakingosios ir remiančiosios institucijos pagal kompetenciją teikia informaciją gyventojams, jeigu Vyriausybės ekstremaliųjų situacijų komisija nenusprendžia kitaip.</text:span></text:p>
      <text:p text:style-name="P938">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 priemonių atstovai) nebūtų paveikti radioaktyviojo užterštumo esant nepalankioms meteorologinėms sąlygoms.</text:p>
      <text:p text:style-name="P939">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940">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text:s/><text:soft-page-break/>rūpimą informaciją.</text:p>
      <text:p text:style-name="P941"/>
      <text:p text:style-name="P942"><text:span text:style-name="T943">AŠTUNTASIS</text:span><text:span text:style-name="T944"><text:s/>SKIRSNIS</text:span></text:p>
      <text:p text:style-name="P945"><text:span text:style-name="T946">Radiacinės žvalgybos, grunto ir mėginių ėmimo, tyrimo ir duomenų perdavimo organizavim</text:span><text:span text:style-name="T947">as</text:span></text:p>
      <text:p text:style-name="P948"/>
      <text:p text:style-name="P949">83. Valstybės lygiu radiacinę žvalgybą, grunto ir mėginių paėmimą, tyrimus ir duomenų perdavimą organizuoja Radiacinės saugos centras, pagal kompetenciją dalyvauja Aplinkos apsaugos agentūra, Priešgaisrinės apsaugos ir gelbėjimo departamentas, Valstybės sienos apsaugos tarnyba, Valstybinė maisto ir veterinarijos tarnyba ir kariniai vienetai,<text:s/><text:span text:style-name="T950">pasitelkti Plano 22 punkte nustatyta tvarka</text:span>.</text:p>
      <text:p text:style-name="P951">84. Radiacinės saugos centras valstybės ekstremaliųjų situacijų operacijų centrui pateikia užduotis ir nustato<text:s/>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p>
      <text:p text:style-name="P952">85. Pagal Radiacinės saugos centro sudarytą planą valstybės ekstremaliųjų situacijų operacijos vadovo nurodymu laboratorijos ir kitos valstybės biudžeto lėšomis išlaikomos valstybės institucijos ir įstaig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text:s/><text:span text:style-name="T953">pasitelkti Plano 22 pun</text:span><text:span text:style-name="T954">kte nustatyta tvarka</text:span>),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p>
      <text:p text:style-name="P955">86. Pagal Radiacinės saugos centro sudarytą planą valstybės ekstremaliųjų situacijų operacijos vadovo nurodymu Valstybės sienos apsaugos tarnybos žvalgybos grupės ir kariniai vienetai,<text:s/><text:span text:style-name="T956">pasitelkti Plano 22 punkte nustatyta tvarka</text:span>, vykdo radiacinę žvalgybą iš oro. Radiacinės žvalgybos iš oro duomenys pateikiami Radiacinės saugos centrui.</text:p>
      <text:p text:style-name="P957">87. Priešgaisrinės apsaugos ir gelbėjimo departamento žvalgybos grupės, vykdydamos radiacinę žvalgybą (matuoja aplinkos dozės galią,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Dėl Ėminių ėmimo, įvykus branduolinei ar radiacinei avarijai, taisyklių patvirtinimo“ (toliau – Ėminių ėmimo, įvykus branduolinei ar radiacinei avarijai, taisyklės).</text:p>
      <text:p text:style-name="P958">88. Priešgaisrinės apsaugos ir gelbėjimo departamento žvalgybos grupės atrinktus mėginius pristato į Radiacinės saugos centrą arba<text:s/>savivaldybės ekstremaliųjų situacijų operacijos vadovo ar valstybės ekstremaliųjų situacijų operacijos vadovo nurodytą vietą, kuri turi būti netoli tarpinių gyventojų surinkimo punktų ir pagrindinių gyventojų evakavimo kelių.</text:p>
      <text:p text:style-name="P959">89. Radiacinės saugos centras kartu su savivaldybės ekstremaliųjų situacijų operacijų centru organizuoja Priešgaisrinės apsaugos ir gelbėjimo departamento žvalgybos grupių atrinktų mėginių pristatymą į parengtas tyrimams atlikti laboratorijas.</text:p>
      <text:p text:style-name="P960">90. Pagal Radiacinės saugos centro<text:s/>užduotis valstybės ekstremaliųjų situacijų operacijos vadovo pavedimu radiologinius tyrimus atliekančios valstybės institucijos ir įstaigos nedelsdamos pasirengia atlikti radiologinius tyrimus. Laboratorijos pagal kompetenciją ir tyrimų tipą radiologinius<text:s/>tyrimus atlieka savo institucijų lėšomis.</text:p>
      <text:p text:style-name="P961">91. Laboratorijos atliktų tyrimų rezultatus Radiacinės saugos centrui pateikia<text:s/><text:soft-page-break/>radiologinių tyrimų protokolų formose, nustatytose Ėminių ėmimo, įvykus branduolinei ar radiacinei avarijai, taisyklėse.</text:p>
      <text:p text:style-name="P962">92. Radiacinės saugos centras, remdamasis Aplinkos apsaugos agentūros pateiktomis radionuklidų pernašos prognozėmis, Priešgaisrinės apsaugos ir gelbėjimo departamento, karinių vienetų,<text:s/><text:span text:style-name="T963">pasitelktų Plano 22 punkte nustatyta tvarka,</text:span><text:s/>ir Valstybės sienos apsaugos tarnybos žvalgybos grupių, ir radiologinius tyrimus atliekančių institucijų laboratorijų pateiktais tyrimų protokolų duomenimis, prognozuoja gyventojų apšvitą, branduolinės ar radiologinės avarijos BEO padarinių poveikį gyventojams, teikia Sveikatos apsaugos<text:s/>ministerijai prognozes ir rekomendacijas dėl apsaugomųjų veiksmų taikymo ir kitų radiacinės saugos priemonių užtikrinimo.</text:p>
      <text:p text:style-name="P964"/>
      <text:p text:style-name="P965"><text:span text:style-name="T966">DEVINTASIS</text:span><text:span text:style-name="T967"><text:s/>SKIRSNIS</text:span></text:p>
      <text:p text:style-name="P968"><text:span text:style-name="T969">Viešosios tvarkos užtikrinimas</text:span></text:p>
      <text:p text:style-name="P970"/>
      <text:p text:style-name="P971">93. Valstybės lygiu viešosios tvarkos palaikymą branduolinės ar radiologinės avarijos BEO atveju organizuoja Policijos departamentas, pagal kompetenciją dalyvauja Viešojo saugumo tarnyba<text:span text:style-name="T972">,<text:s/></text:span>Valstybės sienos apsaugos tarnyba, kariniai vienetai,<text:s/><text:span text:style-name="T973">pasitelkti Plano 22 punkte nustatyta tvarka</text:span>.</text:p>
      <text:p text:style-name="P974">94.<text:s/><text:span text:style-name="T975">Gresiant ar susidarius ekstrema</text:span><text:span text:style-name="T976">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97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978">96. Organizuojant<text:s/>apsaugomuosius veiksmus, policijos pajėgos kontroliuoja pašalinių asmenų patekimą į vietas, kuriose šie darbai atliekami.</text:p>
      <text:p text:style-name="P979">97. BEO prevencinių apsaugomųjų veiksmų zonoje ir skubių apsaugomųjų veiksmų zonoje, iš kurių evakuojami gyventojai, eismui reguliuoti ir evakavimo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p>
      <text:p text:style-name="P980">98. Jeigu būtina, policijos pajėgos imasi priemonių, numatančių patekimą į asmens būstą be jo sutikimo, priverstinį asmens<text:s/>evakavimą, prireikus organizuoja evakuojamų gyventojų, taip pat avariją likviduojančių darbuotojų ar inžinerinės technikos palydą į nustatytas vietas.</text:p>
      <text:p text:style-name="P981">99.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 užduotis, prireikus pasitelkia į pagalbą karinius vienetus, kaip nustatyta Valstybiniame plane.</text:p>
      <text:p text:style-name="P982"/>
      <text:p text:style-name="P983"><text:span text:style-name="T984">DEŠIMTASIS</text:span><text:span text:style-name="T985"><text:s/>SKIRSNIS</text:span></text:p>
      <text:p text:style-name="P986"><text:span text:style-name="T987">Socialinė parama, psichologinė ir socialinė pagalba. švietimas. kitų būtiniausių paslaugų teikimas</text:span></text:p>
      <text:p text:style-name="P988"/>
      <text:p text:style-name="P989"><text:span text:style-name="T990">100</text:span><text:span text:style-name="T991">.<text:s/></text:span>Valstybės lygiu s<text:span text:style-name="T992">ocialinę paramą evakuotiems ir nukentėjusiems dėl branduolinės ar radiologinės avarijos BEO<text:s/></text:span><text:span text:style-name="T993">gyventojams koordinuoja Socialinės apsaugos ir darbo ministerija</text:span>.<text:s/><text:span text:style-name="T994">Būtiniausių paslaugų teikimą organizuoja savivaldybės ekstremaliųjų situacijų operacijų centras</text:span>, pagal kompetenciją dalyvauja Sveikatos apsaugos ministerija, Švietimo ir mokslo ministerija,<text:s/>Ūkio ministerija, Valstybinė maisto ir veterinarijos tarnyba<text:span text:style-name="T995"><text:s/>ir<text:s/></text:span>kariniai vienetai,<text:s/><text:span text:style-name="T996">pasitelkti Plano 22 punkte nustatyta tvarka</text:span>.<text:s/><text:span text:style-name="T997">Prireikus Socialinės apsaugos ir darbo ministerija</text:span><text:s/>kreipiasi į nevyriausybines organizacijas dėl pagalbos<text:s/><text:span text:style-name="T998">organizuojant socialin</text:span><text:span text:style-name="T999">ės</text:span><text:s/>pagalbos teikimą<text:span text:style-name="T1000">, dėl apmokytų<text:s/></text:span>savanorių<text:s/><text:span text:style-name="T1001">ir</text:span><text:s/>specialistų<text:span text:style-name="T1002"><text:s/>pasitelkimo socialinei</text:span><text:s/>pagalbai teikti<text:s/><text:span text:style-name="T1003">ir<text:s/></text:span>jų veiksmus koordinuoti.</text:p>
      <text:p text:style-name="P1004">101. Valstybės lygiu psichologinę pagalbą<text:s/><text:span text:style-name="T1005">evakuotiems ir nukentėjusiems dėl branduolinės ar radiologinės avarijos BEO gyventoj</text:span><text:span text:style-name="T1006">ams koordinuoja Sveikatos apsaugos ministerija</text:span>, pagal kompetenciją dalyvauja Socialinės apsaugos ir darbo ministerija<text:span text:style-name="T1007">,</text:span><text:s/>Švietimo ir mokslo ministerija<text:span text:style-name="T1008">, savivaldybės administracija ir prireikus nevyriausybinės organizacijos, kurios organizuoja apmokytų</text:span><text:s/>savanorių<text:s/><text:span text:style-name="T1009">ir</text:span><text:s/>specialistų<text:span text:style-name="T1010"><text:s/>pasitelkimą<text:s/></text:span>psichologinei pagalbai teikti<text:s/><text:span text:style-name="T1011">ir<text:s/></text:span>koordinuoja jų veiksmus. Prireikus savivaldybės ekstremaliųjų situacijų operacijų centro ar valstybės ekstremaliųjų situacijų operacijų centro sprendimu gali būti pasitelkti Lietuvos kariuomenės psichologai<text:s/><text:span text:style-name="T1012">Plano 22 punkte nustatyta tvarka.<text:s/></text:span><text:s/></text:p>
      <text:p text:style-name="P1013">102. Valstybės lygiu<text:s/><text:span text:style-name="T1014">dėl branduolinės ar radiologinės avarijos BEO evakuotiems ir nukentėjusiems<text:s/></text:span>vaikams ir moksleiviams bendrąjį ugdymą, profesinį mokymą, ikimokyklinį ir priešmokyklinį ugdymą<text:s/><text:span text:style-name="T1015">organi</text:span><text:span text:style-name="T1016">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017">pasitelkti Plano 22 punkte nustatyta tvarka</text:span>,<text:s/><text:span text:style-name="T1018">savivaldybės administracija ir prireikus kreipiamasi į nevyriausybines organizacijas.<text:s/></text:span></text:p>
      <text:p text:style-name="P1019">103. Savivaldybės, kuri priima evakuotus gyventojus, administracijos direktoriaus sudaryta savivaldybės gyventojų<text:s/>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 suteikimą, paskirsto humanitarinę pagalbą. Savivaldybės gyventojų evakavimo ir priėmimo komisijai prireikus padeda savivaldybės administracija ir (ar) savivaldybės ekstremaliųjų situacijų operacijų centras.</text:p>
      <text:p text:style-name="P1020">104. Socialinės apsaugos ir darbo ministerija per savivaldybės administraciją koordinuoja evakuotiems ir nukentėjusiems dėl branduolinės ar radiologinės avarijos BEO gyventojams iš valstybės biudžeto skiriamų socialinių išmokų mokėjimą.</text:p>
      <text:p text:style-name="P1021"/>
      <text:p text:style-name="P1022"><text:span text:style-name="T1023">VIENUOLIKTASIS</text:span><text:span text:style-name="T1024"><text:s/>SKIRSNIS</text:span></text:p>
      <text:p text:style-name="P1025"><text:span text:style-name="T1026">Sveikatos priežiūros organizavimas ir koordinavimas</text:span></text:p>
      <text:p text:style-name="P1027"/>
      <text:p text:style-name="P1028">105. Valstybės lygiu sveikatos priežiūrą branduolinės<text:s/><text:span text:style-name="T1029">ar radiologinės<text:s/></text:span>avarijos BEO atveju organizuoja ir koordinuoja Sveikatos apsaugos ministerija, pagal kompetenciją dalyvauja Socialinės apsaugos ir darbo ministerija, Susisiekimo ministerija, Švietimo ir mokslo ministerija, Vidaus reikalų ministerija, Priešgaisrinės apsaugos ir gelbėjimo departamentas, Radiacinės saugos centras, Valstybinė maisto ir veterinarijos tarnyba, kariniai vienetai,<text:s/><text:span text:style-name="T1030">pasitelkti Plano 22 punkte nustatyta tvarka</text:span>, savivaldybės administracija ir prireikus nevyriausybinės organizacijos.</text:p>
      <text:p text:style-name="P1031">106. Nukentėjusieji, kurių viso kūno apšvitos dozė siekia arba viršija HN 99:2011 nustatytus lygius, siunčiami gydytis į viešąją įstaigą Vilniaus universiteto ligoninę Santaros klinikas, Nacionalinį vėžio institutą arba Lietuvos sveikatos mokslų universiteto ligoninę Kauno klinikas, esant dideliam pacientų srautui – taip pat į viešąją įstaigą Klaipėdos universitetinę ligoninę ir viešąją įstaigą Respublikinę Šiaulių ligoninę.</text:p>
      <text:p text:style-name="P1032">Jeigu nėra galimybės siųsti nukentėjusius į minėtas asmens sveikatos priežiūros įstaigas,<text:s/><text:soft-page-break/>stacionarinės asmens sveikatos priežiūros paslaugos jiems gali būti teikiamos ir kitose respublikos ar regiono lygmens asmens sveikatos priežiūros įstaigose.</text:p>
      <text:p text:style-name="P1033">107. Nukentėjusieji, kurių viso kūno apšvitos dozė nesiekia HN 99:2011 nustatytų lygių, ir nukentėjusieji, kuriems nustatyti ar įtariami kombinuoti sveikatos pakenkimai (radioaktyviųjų medžiagų poveikį nukentėjusiam lydi trauma ir (ar) apsinuodijimas ar kt.), atsižvelgiant į indikacijas, siunčiami į artimiausias atitinkamas antrinio ar tretinio lygio stacionarines asmens sveikatos priežiūros paslaugas (chirurgijos, ortopedijos traumatologijos, klinikinės toksikologijos ir kt.) teikiančias asmens sveikatos priežiūros įstaigas.</text:p>
      <text:p text:style-name="P1034">108. Prireikus asmens sveikatos priežiūros įstaigos, kuriose teikiamos paslaugos pacientams, organizuoja nukentėjusiesiems būtinas specialistų konsultacijas.</text:p>
      <text:p text:style-name="P1035">109. Nukentėjusieji, kurių dėl jų sveikatos būklės gydyti stacionare nereikia, gydomi ambulatoriškai.</text:p>
      <text:p text:style-name="P1036">110. Prireikus greitosios medicinos pagalbos paslaugas teikiančios įstaigos ir įmonės teikia nukentėjusiesiems skubiąją nestacionarinę medicinos pagalbą, perveža nukentėjusiuosius.</text:p>
      <text:p text:style-name="P1037">111. Savivaldybių sveikatos priežiūros įstaigų veiklą koordinuoja savivaldybių gydytojai.</text:p>
      <text:p text:style-name="P1038">112. Radiacinės saugos centras pagal kompetenciją kontroliuoja radiacinės saugos užtikrinimą teikiant sveikatos priežiūros paslaugas.</text:p>
      <text:p text:style-name="P1039">113.<text:s/><text:span text:style-name="T1040">Visuomenės sveikatos<text:s/></text:span><text:span text:style-name="T1041">priežiūra (esant jonizuojančiosios spinduliuotės poveikiui) ir<text:s/></text:span><text:span text:style-name="T1042">priemonės vykdomos vadovaujantis Radiacinės saugos įstatymu.</text:span></text:p>
      <text:p text:style-name="P1043">114. Sveikatos apsaugos ministerija koordinuoja asmens ir visuomenės sveikatos priežiūros organizavimą, aktyvina Sveikatos apsaugos ministerijos ekstremaliųjų situacijų operacijų centrą ir, vadovaudamasi<text:s/><text:span text:style-name="T1044">Lietuvos Respublikos valstybės rezervo įstatymu bei<text:s/></text:span>Valstybės rezervo medicinos atsargų perdavimo, priėmimo ir gabenimo į panaudojimo vietą tvarkos aprašu, patvirtintu sveikatos apsaugos ministro 2012 m. spalio 24 d. įsakymu Nr. V-958 „Dėl Valstybės rezervo medicinos atsargų perdavimo, priėmimo ir gabenimo į panaudojimo vietą tvarkos aprašo patvirtinimo“, organizuoja valstybės medicinos rezervo,<text:span text:style-name="T1045"><text:s/></text:span><text:span text:style-name="T1046">skirto tinkamai sveikatos priežiūrai ekstremaliųjų situacijų atvejais užtikrinti,</text:span><text:s/>išteklių panaudojimą.</text:p>
      <text:p text:style-name="P1047"/>
      <text:p text:style-name="P1048"><text:span text:style-name="T1049">DVYLIKTASIS</text:span><text:span text:style-name="T1050"><text:s/>SKIRSNIS</text:span></text:p>
      <text:p text:style-name="P1051"><text:span text:style-name="T1052">Materialinis techninis aprūpinimas</text:span></text:p>
      <text:p text:style-name="P1053"/>
      <text:p text:style-name="P1054">115. Valstybės lygiu materialinį techninį aprūpinimą branduolinės<text:s/><text:span text:style-name="T1055">ar radiologinės<text:s/></text:span>avarijos BEO atveju koordinuoja valstybės ekstremaliųjų situacijų operacijų centras, pagal kompetenciją dalyvauja Aplinkos ministerija, Energetikos ministerija, Socialinės<text:s/>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 text:style-name="T1056"><text:s/>ar radiologinei</text:span><text:s/>avarijai BEO, numatytos šių institucijų ekstremaliųjų situacijų valdymo planuose, kai institucija privalo rengti ekstremaliųjų situacijų valdymo planą, avarinės parengties planuose, savivaldybių ekstremaliųjų situacijų valdymo planuose ir savivaldybės, patenkančios į BEO prevencinių apsaugomųjų veiksmų zoną ir skubių apsaugomųjų veiksmų zoną, detaliuosiuose gyventojų evakavimo planuose.</text:p>
      <text:p text:style-name="P1057">116. Valstybės ir savivaldybių institucijos ir įstaigos, ūkio subjektai ir kitos įstaigos branduolinės<text:s/><text:span text:style-name="T1058">ar radiologinės<text:s/></text:span>avarijos BEO atveju naudoja joms priklausančius materialinius išteklius. Savivaldybės teritorijoje, iš kurios evakuojami gyventojai ar kurioje taikomi<text:s/><text:soft-page-break/>apsaugomieji veiksmai, arba valstybėje pradėjus telkti turimus materialinius išteklius, valstybės ekstremaliųjų situacijų operacijų centras koordinuoja šių išteklių telkimą.</text:p>
      <text:p text:style-name="P1059">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060">118.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p>
      <text:p text:style-name="P1061">119.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 gyventojų buitinėms sąlygoms užtikrinti ir būtiniausioms paslaugoms suteikti.</text:p>
      <text:p text:style-name="P1062">120. Panaudojus valstybės rezerve turimus materialinius išteklius ir jų pritrūkus, kreipiamasi tarptautinės pagalbos.</text:p>
      <text:p text:style-name="P1063">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 atlikimą tvarkos aprašas) savivaldybės administracijos direktorius pasitelkia nevyriausybinių organizacijų apmokytus savanorius gyventojus ir ūkio subjektų ir kitų įstaigų darbuotojus privalomiesiems darbams atlikti.</text:p>
      <text:p text:style-name="P1064">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 text:style-name="T1065">ar radiologinės<text:s/></text:span>avarijos BEO atveju kolektyvinės apsaugos statinio savininkas priima gyventojus į kolektyvinės apsaugos statinį laikinai juos apsaugoti ir (ar) laikinai apgyvendinti.</text:p>
      <text:p text:style-name="P1066">123. Jeigu evakuotus gyventojus priimančiose savivaldybėse neužtenka laikinojo apgyvendinimo vietų, savivaldybės ekstremaliųjų situacijų operacijų centras numato saugias teritorijas palapinėms pastatyti ir įrengia evakuotų gyventojų stovyklas.</text:p>
      <text:p text:style-name="P1067">124. Savivaldybės administracijos direktorius, vadovaudamasis Planu, savivaldybės ekstremaliųjų situacijų valdymo plane nustato materialinius išteklius pateikiančius ūkio subjektus<text:s/>ir kitas įstaigas, specialių grupių, avariją likviduojančių darbuotojų bei gyventojų, savo noru padedančių likviduoti branduolinės ar radiologinės avarijos BEO padarinius, ir<text:s/><text:soft-page-break/>jiems reikalingų priemonių poreikius, taip pat kaip nukentėjusieji ir evakuojami<text:s/>gyventojai bus maitinami, apgyvendinami, aprūpinami medikamentais, švariais drabužiais, kaip jiems bus suteikiamos kitos gyvybiškai būtinos paslaugos, be to, nustato, kaip avariją likviduojantys darbuotojai bei gyventojai, savo noru padedantys likviduoti branduolinės ar radiologinės avarijos BEO padarinius, bus maitinami, aprūpinami geriamuoju vandeniu, užtikrinamas jų sanitarinis švarinimas ir poilsis.</text:p>
      <text:p text:style-name="P1068">125. Savivaldybės, kuri priima evakuotus gyventojus, ekstremaliųjų situacijų operacijų centras pagal<text:s/>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 pasitelkimą ir siunčia jas į valstybės ekstremaliųjų situacijų operacijos vadovo nurodytas vietas.</text:p>
      <text:p text:style-name="P1069">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text:s/>ir inžineriniams darbams atlikti. Valstybės ekstremaliųjų situacijų operacijų centro nustatytose vietose minėtas transporto<text:span text:style-name="T1070"><text:s/></text:span>priemones, inžinerinę ir kitą techniką techniškai prižiūri patelkimą organizavusių institucijų sudarytos specialistų grupės.</text:p>
      <text:p text:style-name="P1071">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072"/>
      <text:p text:style-name="P1073"><text:span text:style-name="T1074">IV</text:span><text:span text:style-name="T1075"><text:s/>SKYRIUS</text:span></text:p>
      <text:p text:style-name="P1076"><text:span text:style-name="T1077">skubūs apsaugomieji veiksmai</text:span></text:p>
      <text:p text:style-name="P1078"/>
      <text:p text:style-name="P1079"><text:span text:style-name="T1080">PIRMASIS</text:span><text:span text:style-name="T1081"><text:s/>SKIRSNIS</text:span></text:p>
      <text:p text:style-name="P1082"><text:span text:style-name="T1083">Gyventojų evakavimas</text:span></text:p>
      <text:p text:style-name="P1084"/>
      <text:p text:style-name="P1085">128.<text:span text:style-name="T1086"><text:s/></text:span>Valstybės lygiu gyventojų evakavimą branduolinės<text:s/><text:span text:style-name="T1087">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 Susisiekimo ministerija, Ūkio ministerija, Policijos departamentas, Valstybės sienos apsaugos tarnyba, Radiacinės<text:s/>saugos centras, Valstybinė maisto ir veterinarijos tarnyba, kariniai vienetai,<text:s/><text:span text:style-name="T1088">pasitelkti Plano 22 punkte nustatyta tvarka, ir, esant poreikiui, nevyriausybinės organizacijos</text:span>.<text:s/></text:p>
      <text:p text:style-name="P1089">129. Branduolinės<text:s/><text:span text:style-name="T1090">ar radiologinės<text:s/></text:span>avarijos BEO atveju gyventojų evakavimas<text:s/>organizuojamas iki radionuklidų išmetimo į aplinką ir ankstyvojoje avarijos fazėje, taip pat ir dėl branduolinės ar radiologinės avarijos BEO už Lietuvos Respublikos ribų, kai jo skubių apsaugomųjų veiksmų zona apima šalies teritoriją. Gyventojų evakavimas organizuojamas ir vykdomas taip, kaip nustatyta Gyventojų evakavimo organizavimo tvarkos apraše ir Valstybiniame plane.</text:p>
      <text:p text:style-name="P1091">130. Asmeniniu ar kitu turimu transportu evakavęsi asmenys, atvykę į saugią teritoriją ir<text:s/><text:soft-page-break/>savarankiškai joje įsikūrę, per 7 darbo<text:s/>dienas informuoja vietos seniūniją ar savivaldybės administraciją apie įsikūrimą toje teritorijoje. Seniūnija pateikia savivaldybės gyventojų evakavimo ir priėmimo komisijai informaciją apie atvykusius asmenis, jiems taikomos Plane numatytos socialinės ir<text:s/>kitos paslaugos.<text:s/></text:p>
      <text:p text:style-name="P1092">131. Savivaldybės administracijos direktorius, kuriam Sveikatos apsaugos ministerija rekomenduoja evakuoti gyventojus, vadovaudamasis Civilinės saugos įstatymu, priima sprendimą (įsakymą) dėl gyventojų evakavimo, apie šį sprendimą ir<text:s/>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gyventojų evakavimo ir priėmimo komisija organizuoja gyventojų informavimą apie evakavimą. Gyventojai evakuojami vadovaujantis Valstybinio plano, savivaldybių, esančių BEO išplėstinio planavimo atstume, ekstremaliųjų situacijų valdymo planų, o Vilniaus, Švenčionių, Ignalinos ir Zarasų rajonų bei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p>
      <text:p text:style-name="P1093">132. Savivaldybės, kurios teritorija patenka į BEO prevencinių apsaugomųjų veiksmų zoną ir skubių apsaugomųjų veiksmų zoną, administracija planuoja gyventojų evakavimą ir parengia detalųjį gyventojų evakavimo planą. Tuo tikslu šalia pagrindinių evakavimo maršrutų įrengiami tarpiniai gyventojų evakavimo, gyventojų dezaktyvavimo, gyventojų priėmimo<text:s/>ir laikinieji transporto kontrolės punktai. Gyventojų surinkimo punktai įrengiami vietovėse, kuriose gyvena 100 ir daugiau gyventojų. Prireikus, kaip nustatyta HN 99:2011, gyventojų evakavimo metu laikinuosiuose transporto kontrolės punktuose, taip pat tarpiniuose gyventojų evakavimo punktuose organizuojama apšvitos kontrolė. Ją atlieka savivaldybių administracijų sudarytos apšvitos kontrolės ir dezaktyvavimo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 gyventojus priimančios savivaldybės transporto priemones ir nuvežami į evakuotus gyventojus priimančios savivaldybės gyventojų priėmimo punktus. Šiuose punktuose evakuoti gyventojai užregistruojami ir paskirstomi į laikinojo apgyvendinimo vietas.</text:p>
      <text:p text:style-name="P1094">133. Valstybės ir savivaldybių institucijų ir įstaigų, ūkio subjektų ir kitų įstaigų, kurios patenka į BEO prevencinių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text:s/>Savivaldybės gyventojų evakavimo ir priėmimo komisija pasirūpina, kad autobusai privažiuotų prie šių surinkimo punktų ir paimtų evakuojamą personalą, darbuotojus, ikimokyklinio amžiaus vaikus, moksleivius, studentus ir lankytojus.</text:p>
      <text:p text:style-name="P1095">134. Stacionarinių asmens sveikatos priežiūros įstaigų, kurios patenka į BEO prevencinių apsaugomųjų veiksmų zoną ir skubių apsaugomųjų veiksmų zoną, vadovai ir jų įgalioti asmenys planuoja ir vykdo personalo, pacientų ir kitų asmenų evakavimą. Gali būti pasitelkiami nevyriausybinių organizacijų apmokyti savanoriai gyventojai, civilinės saugos sistemos pajėgos, kariniai vienetai<text:s/><text:span text:style-name="T1096">Plano 22 punkte nustatyta tvarka</text:span>. Savivaldybės gyventojų evakavimo ir priėmimo komisija pasirūpina, kad transporto priemonės, skirtos pacientams ir personalui evakuoti, privažiuotų prie stacionarinių asmens sveikatos priežiūros įstaigų ir paimtų evakuojamus pacientus ir personalą.</text:p>
      <text:p text:style-name="P1097"><text:span text:style-name="T1098">135</text:span><text:span text:style-name="T1099">.<text:s/></text:span>Atsižvelgiant į Lietuvos hidrometeorologijos tarnybos duomenis apie vyraujančius daugiamečius vėjus, nustatytos pagrindinės gyventojų evakavimo iš BEO prevencinių apsaugomųjų veiksmų zonos ir skubių apsaugomųjų veiksmų zonos kryptys, numatytas evakuojamų gyventojų skaičius, evakavimo maršrutai ir vietos nurodytos Plano 8 ir 9<text:span text:style-name="T1100"><text:s/></text:span>prieduose.</text:p>
      <text:p text:style-name="P1101"><text:span text:style-name="T1102">136</text:span><text:span text:style-name="T1103">.<text:s/></text:span>Savivaldybių, kurių teritorijos patenka į BEO prevencinių apsaugomųjų veiksmų zoną ir skubių apsaugomųjų veiksmų zoną, administracijų direktoriai, planuodami gyventojų evakavimo priemones, su evakuojamus gyventojus priimančių savivaldybių administracijų direktoriais sudaro sutartis dėl gyventojams evakuoti numatyto transporto skubaus pristatymo ir evakuotų gyventojų apgyvendinimo.</text:p>
      <text:p text:style-name="P1104"><text:span text:style-name="T1105">137</text:span><text:span text:style-name="T1106">.<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107"><text:span text:style-name="T1108">138</text:span><text:span text:style-name="T1109">.<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110"/>
      <text:p text:style-name="P1111"><text:span text:style-name="T1112">ANTRASIS</text:span><text:span text:style-name="T1113"><text:s/>SKIRSNIS</text:span></text:p>
      <text:p text:style-name="P1114"><text:span text:style-name="T1115">Gyventojų slėpimasis</text:span></text:p>
      <text:p text:style-name="P1116"/>
      <text:p text:style-name="P1117">139. Už gyventojų slėpimosi organizavimą branduolinės<text:s/><text:span text:style-name="T1118">ar radiologinės<text:s/></text:span>avarijos BEO atveju atsakingas savivaldybės, kurios<text:s/>teritorijos patenka į BEO prevencinių apsaugomųjų veiksmų zoną, skubių apsaugomųjų veiksmų zoną ir išplėstinio planavimo atstumą, ekstremaliųjų situacijų operacijų centras, ūkio subjektų ir kitų įstaigų, esančių tos savivaldybės teritorijoje, vadovai.</text:p>
      <text:p text:style-name="P1119">140. Savivaldybės administracija BEO prevencinių apsaugomųjų veiksmų zonoje, skubių apsaugomųjų veiksmų zonoje<text:span text:style-name="T1120"><text:s/></text:span>ir išplėstinio planavimo atstume gyvenantiems gyventojams privalo teikti rekomendacijas, kad jie pasirūpintų gyvenamųjų namų, gyvenamųjų ir pagalbinių patalpų sandarinimo priemonėmis, geriamojo vandens ir maisto atsargomis, reikiamais medikamentais. Šiose zonose paskelbus civilinės saugos signalą „Radiacinis pavojus“, rekomenduojama nedelsiant užsandarinti gyvenamuosius namus, gyvenamąsias ir pagalbines patalpas. Jeigu vanduo tiekiamas centralizuotai, gėrimui ir higienos poreikiams naudojamas vandentiekio vanduo iš neužterštų vandenviečių. <text:s/></text:p>
      <text:p text:style-name="P1121">141. Savininkas, kurio kolektyvinės apsaugos statinys yra BEO prevencinių apsaugomųjų veiksmų zonoje, skubių apsaugomųjų veiksmų zonoje ir išplėstinio planavimo atstume,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text:s/></text:p>
      <text:p text:style-name="P1122">142. Prevencinių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ir išplėstinio planavimo atstum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p>
      <text:p text:style-name="P1123"/>
      <text:p text:style-name="P1124"><text:span text:style-name="T1125">TREČIASIS</text:span><text:span text:style-name="T1126"><text:s/>SKIRSN</text:span><text:span text:style-name="T1127">IS</text:span></text:p>
      <text:p text:style-name="P1128"><text:span text:style-name="T1129">Kvėpavimo organų apsauga</text:span></text:p>
      <text:p text:style-name="P1130"/>
      <text:p text:style-name="P1131">143. Savivaldybės, kurios teritorija patenka į BEO prevencinių apsaugomųjų veiksmų zoną ir skubių apsaugomųjų veiksmų zoną, arba kai prognozuojama, kad jos teritorija gali būti užteršta radionuklidais, administracijos<text:s/>parengia rekomendacijas gyventojams įsigyti dujokaukių, respiratorių, marlinių kaukių (ar kvėpavimo organų apsaugos priemones pasigaminti patiems, panaudojant minkšto popieriaus gaminius, marlę ir kitas priemones) ir polietileninių apsiaustų, juos laikyti<text:s/>namuose, o prireikus – panaudoti.</text:p>
      <text:p text:style-name="P1132">144. Branduolinės ar radiologinės avarijos BEO atveju savivaldybės ekstremaliųjų situacijų operacijų centras ar valstybės ekstremaliųjų situacijų operacijų centras, remdamasis Sveikatos apsaugos ministerijos pateiktomis rekomendacijomis, gyventojams nurodo, kada ir kiek laiko naudoti kvėpavimo organų apsaugos priemones.</text:p>
      <text:p text:style-name="P1133"/>
      <text:p text:style-name="P1134"><text:span text:style-name="T1135">KETVIRTASIS</text:span><text:span text:style-name="T1136"><text:s/>SKIRSNIS</text:span></text:p>
      <text:p text:style-name="P1137"><text:span text:style-name="T1138">Maisto produktų, jų žaliavų, geriamojo vandens, pašarų ir jų žaliavų apsauga</text:span></text:p>
      <text:p text:style-name="P1139"/>
      <text:p text:style-name="P1140">145. Valstybės lygiu maisto produktų, jų žaliavų, geriamojo vandens, pašarų ir jų žaliavų apsaugą branduolinės<text:span text:style-name="T1141"><text:s/>ar radiologinės</text:span><text:s/>avarijos BEO atveju organizuoja ir koordinuoja Valstybinė maisto ir veterinarijos tarnyba, pagal kompetenciją dalyvauja Aplinkos apsaugos agentūra, Sveikatos apsaugos ministerija, Žemės ūkio ministerija, Radiacinės saugos centras, savivaldybės administracija.</text:p>
      <text:p text:style-name="P1142">146. Radiacinės saugos centras, atsižvelgdamas į branduolinės<text:s/><text:span text:style-name="T1143">ar radiologinės<text:s/></text:span>avarijos BEO klasę, prognozuojamos avarijos mastą ir radioaktyviojo debesies judėjimo<text:s/>kryptį, teikia Sveikatos apsaugos ministerijai rekomendacijas dėl gyventojų informavimo ir skubių apsaugomųjų veiksmų taikymo: nevalgyti atvirame lauke augančių lapinių daržovių, vaisių, uogų, negerti neuždengtų šulinių vandens, o ganiavos metu negerti pieno išplėstinio planavimo atstume 100 kilometrų spinduliu nuo BEO, kol bus pateikta informacija, kad išvardytus produktus vartoti galima.</text:p>
      <text:p text:style-name="P1144"><text:span text:style-name="T1145">147</text:span><text:span text:style-name="T1146">.<text:s/></text:span>Valstybinė maisto ir veterinarijos tarnyba, gavusi iš Priešgaisrinės apsaugos ir gelbėjimo departamento informaciją apie branduolinę<text:s/><text:span text:style-name="T1147">ar radiologinę<text:s/></text:span>avariją BEO ir vadovaudamasi Sveikatos apsaugos ministerijos rekomendacijomis, teikia valstybės ekstremaliųjų situacijų operacijų centrui, savivaldybės, kurios teritorija patenka į BEO prevencinių apsaugomųjų veiksmų<text:s/>zoną, skubių apsaugomųjų veiksmų zoną,<text:span text:style-name="T1148"><text:s/></text:span>išplėstino planavimo atstumą, maisto ir kitų produktų vartojimo apribojimų planavimo atstumą, ekstremaliųjų situacijų operacijų centrui ir gyventojams rekomendacijas ir nurodymus dėl specialiųjų žemės ūkio produktų ir<text:s/>gyvūnų apsaugos priemonių, jų panaudojimo techniniams tikslams ar perdirbimo.</text:p>
      <text:p text:style-name="P1149"><text:span text:style-name="T1150">148</text:span><text:span text:style-name="T1151">.<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remdamasis Valstybinės maisto ir veterinarijos tarnybos rekomendacijomis ir nurodymais, nedelsdamas informuoja gyventojus apie taikytiną specialiąją žemės ūkio produktų ir gyvūnų apsaugą.</text:p>
      <text:p text:style-name="P1152">149.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text:s/>rezultatų ir analizės išvadas, kad nustatyti radioaktyviojo užterštumo lygiai neviršijami ir maistą bei geriamąjį vandenį galima vartoti be apribojimų.</text:p>
      <text:p text:style-name="P1153">150. Jeigu maisto produktų trūksta, o radioaktyvumą galima sumažinti juos valant, perdirbant, Sveikatos apsaugos ministerija maisto produktams ir jų žaliavoms gali nustatyti didesnes<text:span text:style-name="T1154"><text:s/></text:span>radioaktyviojo užterštumo normas.</text:p>
      <text:p text:style-name="P1155">151. Sveikatos apsaugos ministerija, atsižvelgdama į branduolinės<text:s/><text:span text:style-name="T1156">ar radiologinės<text:s/></text:span>avarijos BEO mastą, aplinkos radioaktyviojo užterštumo lygį, galimybes aprūpinti gyventojus neužterštais arba mažai užterštais maisto produktais, po branduolinės<text:s/><text:span text:style-name="T1157">ar radiologinės<text:s/></text:span>avarijos BEO periodiškai peržiūri maisto produktų, jų žaliavų ir geriamojo vandens radioaktyviojo užterštumo normas.</text:p>
      <text:p text:style-name="P1158">152. Kai Radiacinės saugos centras, remdamasis atrinktų mėginių tyrimų rezultatais, pateikia Sveikatos apsaugos ministerijai išvadas, kad radioaktyviosiomis medžiagomis užterštos teritorijos maisto produktuose, jų žaliavose ir geriamajame vandenyje viršyti nustatyti<text:s/>radioaktyviojo užterštumo lygiai, Sveikatos apsaugos ministerija rekomenduoja savivaldybės ekstremaliųjų situacijų komisijai ir (ar) Vyriausybės ekstremalių situacijų komisijai toje teritorijoje uždrausti vartoti maisto produktus, jų žaliavas ir geriamąjį<text:s/>vandenį.</text:p>
      <text:p text:style-name="P1159">153. Valstybinė maisto ir veterinarijos tarnyba, vadovaudamasi nustatytomis maisto produktų ir jų žaliavų, geriamojo vandens, pašarų ir jų žaliavų radioaktyviojo užterštumo normomis, draudžia tiekti į prekybos tinklą maisto produktus, jų<text:s/>žaliavas, geriamąjį vandenį, pašarus ir jų žaliavas, jeigu nustatyta, kad juose viršijamos radioaktyviojo užterštumo normos. Apie tokius draudimus informuoja Sveikatos apsaugos ministeriją.</text:p>
      <text:p text:style-name="P1160">154. Valstybinė maisto ir veterinarijos tarnyba teikia vartotojų asociacijoms, maisto produktų ir jų žaliavų, geriamojo vandens, pašarų ir jų žaliavų tvarkymo subjektams, kitoms įstaigoms ir organizacijoms rekomendacijas ir nurodymus dėl maisto produktų ir jų žaliavų, geriamojo vandens, pašarų ir jų žaliavų, gyvulių<text:s/>apsaugos nuo radioaktyviosios taršos ir kenksmingumo pašalinimo, pagal kompetenciją vykdo nuolatinius mėginių radiologinius tyrimus, atlieka rizikos vertinimą.</text:p>
      <text:p text:style-name="P1161">155.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p>
      <text:p text:style-name="P1162"><text:span text:style-name="T1163">156</text:span><text:span text:style-name="T1164">.<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suformuoja gyventojų grupes Valstybinės maisto ir veterinarijos tarnybos nustatytoms specialiosioms žemės ūkio apsaugos priemonėms vykdyti.</text:p>
      <text:p text:style-name="P1165"/>
      <text:p text:style-name="P1166"><text:span text:style-name="T1167">PENKTASIS</text:span><text:span text:style-name="T1168"><text:s/></text:span><text:span text:style-name="T1169">SKIRSNIS</text:span></text:p>
      <text:p text:style-name="P1170"><text:span text:style-name="T1171">Gyventojų apšvitos kontrolė. Dezaktyvavimas</text:span></text:p>
      <text:p text:style-name="P1172"/>
      <text:p text:style-name="P1173">157.<text:span text:style-name="T1174"><text:s/></text:span>Valstybės lygiu Radiacinės saugos centras koordinuoja apšvitos kontrolę branduolinės<text:s/><text:span text:style-name="T1175">ar radiologinės<text:s/></text:span>avarijos BEO atveju, o savivaldybės ekstremaliųjų situacijų operacijų centras organizuoja apšvitos kontrolės vykdymą ir dezaktyvavimą, pagal kompetenciją dalyvauja Aplinkos apsaugos agentūra, Lietuvos hidrometeorologijos tarnyba<text:span text:style-name="T1176">,<text:s/></text:span>Socialinės apsaugos ir darbo ministerija, Sveikatos apsaugos ministerija, Susisiekimo ministerija, Ūkio ministerija, Priešgaisrinės apsaugos ir gelbėjimo departamentas, Policijos departamentas, Valstybės sienos apsaugos tarnyba, Valstybinė maisto ir veterinarijos tarnyba, radioaktyviųjų atliekų tvarkytojas, gali būti pasitelkiamos nevyriausybinės organizacijos.</text:p>
      <text:p text:style-name="P1177">158. Pagal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p>
      <text:p text:style-name="P1178">159. Evakuojamų gyventojų apšvitos kontrolę ir dezaktyvavimą atlieka savivaldybės administracijos sudarytos apšvitos kontrolės ir dezaktyvavimo grupės, esant poreikiui dalyvauja Priešgaisrinės apsaugos ir gelbėjimo departamentosudarytos dezaktyvavimo grupės. Evakuojamų gyventojų apšvitos kontrolės ir dezaktyvavimo kokybę kontroliuoja ir vertina Radiacinės saugos centras.</text:p>
      <text:p text:style-name="P1179">160. Jeigu apšvitos kontrolei ar dezaktyvavimui atlikti prireikia Lietuvos kariuomenės pagalbos, pasitelkiami kariniai vienetai<text:span text:style-name="T1180"><text:s/>Plano 22 punkte nustatyta tvarka.<text:s/></text:span></text:p>
      <text:p text:style-name="P1181">161. Gyventojai, buvę radioaktyviosiomis medžiagomis užterštoje teritorijoje, registruojami, atliekama jų apšvitos kontrolė ir, jeigu nustatoma radioaktyvioji tarša, dezaktyvuojami.</text:p>
      <text:p text:style-name="P1182">162. Apšvitos kontrolės ir dezaktyvavimo vietose įvertinus kūno (drabužių) paviršiaus radioaktyviąją taršą ir nustačius, kad nustatytieji lygiai yra viršyti, atliekamas kūno (drabužių) dezaktyvavimas. Jeigu nėra galimybės atlikti dezaktyvavimo ir gyventojų skaičius neatitinka turimų pajėgų, atliekamas dalinis dezaktyvavimas. Tokiu atveju evakuojami gyventojai perrengiami švariais drabužiais, sudaromos sąlygos nusiprausti veidą ir rankas, o visiškas jų dezaktyvavimas atliekamas savivaldybės ekstremaliųjų situacijų valdymo<text:s/>plane numatytuose priėmimo punktuose ir apgyvendinimo vietose, panaudojant dušo įrenginius.</text:p>
      <text:p text:style-name="P1183">163. Po dezaktyvavimo atliekama pakartotinė apšvitos kontrolė. Jeigu 2 kartus atlikus dezaktyvavimą vis dar fiksuojama radioaktyvioji tarša, turi būti įvertinta<text:s/>gyventojo vidinė apšvita. Šiuo atveju tolesnius veiksmus nustato Radiacinės saugos centras.</text:p>
      <text:p text:style-name="P1184">164. Visose gyventojų apšvitos kontrolės ir dezaktyvavimo vietose apšvitos kontrolės rezultatai dokumentuojami ir pateikiami Radiacinės saugos centrui, kuris įvertina evakuojamų gyventojų apšvitą.</text:p>
      <text:p text:style-name="P1185">165. Gyventojų dezaktyvavimo vietose užteršti drabužiai, asmeniniai ir kiti daiktai surenkami į polietileninius maišus, šie maišai pažymimi jonizuojančiosios spinduliuotės ženklu, užrašomas radioaktyviojo užterštumo lygis ir kam priklauso maiše esantys daiktai. Daiktai vežami į savivaldybės<text:s/><text:span text:style-name="T1186">ekstremaliųjų situacijų valdymo komisijos<text:s/></text:span>paskirtą ir su Aplinkos apsaugos departamentu prie Aplinkos ministerijos ir Radiacinės saugos centru suderintą dezaktyvavimo vietą, kur<text:s/>savivaldybės administracijos sudarytos apšvitos kontrolės ir dezaktyvavimo grupės atlieka dezaktyvavimą. Jeigu nėra galimybės daiktų dezaktyvuoti ar nustačius fiksuotą taršą, daiktai tvarkomi kaip radioaktyviosios atliekos. Už radioaktyviųjų atliekų tvarkymą <text:s/>atsako radioaktyviųjų atliekų tvarkytojas.<text:s/></text:p>
      <text:p text:style-name="P1187">166. Pacientai, kuriems dėl pavojaus gyvybei būtina skubi stacionarinė medicinos pagalba, į stacionarines asmens sveikatos priežiūros įstaigas gali būti gabenami neatlikus apšvitos kontrolės ir<text:s/>dezaktyvavimo. Tokiais atvejais įspėjamos pagalbą šiems pacientams ir greitosios medicinos pagalbos paslaugas teikiančios įstaigos, įmonės ir ligoninės, į kurias šie pacientai gabenami.</text:p>
      <text:p text:style-name="P1188">167. Savivaldybės administracija pagal Radiacinės saugos centro pateiktas rekomendacijas organizuoja ir atlieka branduolinės<text:s/><text:span text:style-name="T1189">ar radiologinės<text:s/></text:span>avarijos BEO metu žuvusių asmenų kūnų tvarkymą.</text:p>
      <text:p text:style-name="P1190"/>
      <text:p text:style-name="P1191"><text:span text:style-name="T1192">ŠEŠTASIS</text:span><text:span text:style-name="T1193"><text:s/></text:span><text:span text:style-name="T1194">SKIRSNIS</text:span></text:p>
      <text:p text:style-name="P1195"><text:span text:style-name="T1196">Jodo profilaktikos organizavimas</text:span></text:p>
      <text:p text:style-name="P1197"/>
      <text:p text:style-name="P1198">168. Valstybės lygiu jodo profilaktiką branduolinės<text:s/><text:span text:style-name="T1199">ar radiologinės<text:s/></text:span>avarijos BEO atveju koordinuoja Sveikatos apsaugos ministerija, o savivaldybės ekstremaliųjų situacijų operacijų centras organizuoja jodo profilaktikos atlikimą, pagal kompetenciją dalyvauja Socialinės apsaugos ir darbo ministerija, Radiacinės saugos centras, Švietimo ir mokslo ministerija, Ūkio ministerija, esant poreikiui, pasitelkiamos nevyriausybinės organizacijos<text:span text:style-name="T1200">.</text:span></text:p>
      <text:p text:style-name="P1201">169. Sprendimus dėl jodo profilaktikos gyventojams taikymo priima savivaldybės administracijos direktorius ar Vyriausybės ekstremalių situacijų komisija, gavę Sveikatos apsaugos ministerijos rekomendacijas.</text:p>
      <text:p text:style-name="P1202">170. Stabiliojo jodo preparatai branduolinės<text:s/><text:span text:style-name="T1203">ar radiologinės<text:s/></text:span>avarijos BEO atveju, kai aplinkoje pasklinda radioaktyvieji jodo izotopai, skiriami likus kelioms valandoms (bet ne anksčiau kaip prieš 6 valandas) iki radioaktyviųjų jodo izotopų galimo patekimo į organizmą (įkvėpus ar per maistą), arba skubiai (bet ne vėliau kaip per 2–3 valandas) po jų patekimo į organizmą.</text:p>
      <text:p text:style-name="P1204">171. BEO, esančio šalies teritorijoje ar už šalies teritorijos<text:s/>ribų, prevencinių apsaugomųjų veiksmų zonoje, skubių apsaugomųjų veiksmų zonoje ir išplėstinio planavimo atstume esantys gyventojai vartoja stabiliojo jodo preparatus, kuriais aprūpina (išdalina) savivaldybės, o nuperka Sveikatos apsaugos ministerija iš valstybės biudžeto skirtų lėšų:</text:p>
      <text:p text:style-name="P1205">171.1. savivaldybės paskirsto stabiliojo jodo preparatus ūkio subjektams, socialinės globos įstaigoms, stacionarines asmens sveikatos priežiūros paslaugas teikiančioms institucijoms,<text:s/><text:span text:style-name="T1206">švietimo ir ugdymo institucijoms</text:span><text:s/>ir kitoms įstaigoms, organizuoja jų atnaujinimą. Ūkio subjekto ir kitos įstaigos ekstremaliųjų situacijų valdymo plane (jeigu teisės aktų nustatyta tvarka planą privalu parengti) turi būti pateiktas už stabiliojo jodo preparatų saugojimą tam tinkamoje patalpoje,<text:s/>šių preparatų išdavimą darbuotojams, personalui, vaikams, moksleiviams, pacientams, globotiniams ir kitiems asmenims bei jų instruktavimą, kaip vartoti stabiliojo jodo preparatus, atsakingų asmenų sąrašas;</text:p>
      <text:p text:style-name="P1207">171.2. savivaldybės pagal savivaldybės administracijos direktoriaus nustatytą tvarką išduoda stabiliojo jodo preparatus kitiems gyventojams, numato saugoti dalį stabiliojo jodo preparatų, atsižvelgiant į galimą savivaldybės teritorijoje esančių gyventojų kaitą ir poreikį gyventojams, kurie savo noru padėtų likviduoti avarijos padarinius.</text:p>
      <text:p text:style-name="P1208">172. Kitoje šalies teritorijoje esantys gyventojai prireikus vartoja stabiliojo jodo preparatus, kuriuos įsigyja vaistinėse ir juos naudoja avarijos atveju pagal Sveikatos apsaugos ministerijos rekomendacijas.</text:p>
      <text:p text:style-name="P1209">173. Avariją likviduojantys darbuotojai vartoja stabiliojo jodo preparatus, kuriais aprūpina darbdaviai, o gyventojai, savo noru padedantys likviduoti avarijos padarinius, – savivaldybių administracijų, ekstremaliųjų situacijų valdymo planuose nustatyta<text:s/>tvarka, kuriuos nuperka Sveikatos apsaugos ministerija iš valstybės biudžeto skirtų lėšų.</text:p>
      <text:p text:style-name="P1210">174. Branduolinės<text:s/><text:span text:style-name="T1211">ar radiologinės<text:s/></text:span>avarijos BEO atveju jodo profilaktikos<text:s/><text:span text:style-name="T1212">bendrieji ir<text:s/></text:span>operatyvieji apsaugomosios veiklos taikymo lygiai ir vartojimo rekomendacijos pateikti HN 99:2011.</text:p>
      <text:p text:style-name="P1213"/>
      <text:p text:style-name="P1214"><text:span text:style-name="T1215">V</text:span><text:span text:style-name="T1216"><text:s/>SKYRIUS</text:span></text:p>
      <text:p text:style-name="P1217"><text:span text:style-name="T1218">kiti apsaugomieji veiksmai</text:span></text:p>
      <text:p text:style-name="P1219"/>
      <text:p text:style-name="P1220"><text:span text:style-name="T1221">PIRMASIS</text:span><text:span text:style-name="T1222"><text:s/>SKIRSNIS</text:span></text:p>
      <text:p text:style-name="P1223"><text:span text:style-name="T1224">Laikinas gyventojų perkėlimas</text:span></text:p>
      <text:p text:style-name="P1225"/>
      <text:p text:style-name="P1226">175. Laikinas gyventojų perkėlimas<text:span text:style-name="T1227"><text:s/></text:span>atliekamas, jeigu viršijami HN 99:2011 nustatyti bendrieji apsaugomosios veiklos taikymo<text:s/>lygiai.</text:p>
      <text:p text:style-name="P1228">176. Laikino gyventojų perkėlimo organizacinės priemonės tokios pat, kokios numatytos Plane organizuojant ir vykdant gyventojų evakavimą.</text:p>
      <text:p text:style-name="P1229"/>
      <text:p text:style-name="P1230"><text:span text:style-name="T1231">ANTRASIS</text:span><text:span text:style-name="T1232"><text:s/>SKIRSNIS</text:span></text:p>
      <text:p text:style-name="P1233"><text:span text:style-name="T1234">Aplinkos dezaktyvavimas</text:span></text:p>
      <text:p text:style-name="P1235"/>
      <text:p text:style-name="P1236">177. Aplinkos dezaktyvavimą branduolinės<text:s/><text:span text:style-name="T1237">ar radiolog</text:span><text:span text:style-name="T1238">inės<text:s/></text:span>avarijos BEO atveju organizuoja savivaldybės ekstremaliųjų situacijų operacijų centras, vykdydamas savivaldybės ekstremaliųjų situacijų komisijos sprendimus, pagal kompetenciją dalyvauja Aplinkos apsaugos departamentas prie Aplinkos ministerijos, Sveikatos apsaugos ministerija, Ūkio ministerija, Žemės ūkio<text:span text:style-name="T1239"><text:s/></text:span>ministerija<text:span text:style-name="T1240">,<text:s/></text:span>Priešgaisrinės apsaugos ir gelbėjimo departamentas<text:span text:style-name="T1241">,<text:s/></text:span>Radiacinės saugos centras,<text:span text:style-name="T1242"><text:s/></text:span>Valstybės sienos apsaugos tarnyba<text:span text:style-name="T1243">,<text:s/></text:span>Valstybinė maisto ir veterinarijos tarnyba, radioaktyviųjų atliekų tvarkytojas, kariniai vienetai,<text:s/><text:span text:style-name="T1244">pasitelkti Plano 22 punkte nustatyta tvarka</text:span>.<text:s/></text:p>
      <text:p text:style-name="P1245">178. Norint sumažinti neigiamą radioaktyviojo užterštumo poveikį arba jo išvengti, savivaldybės administracijos sudarytos apšvitos kontrolės ir dezaktyvavimo grupės dezaktyvuoja aplinką (darbo ir transporto priemones, kelius, statinius).</text:p>
      <text:p text:style-name="P1246">179. Savivaldybės administracija sudaro apšvitos kontrolės ir dezaktyvavimo grupes, inžinerinio transporto sąrašus, nustato dezaktyvavimo vietas ir jas suderina su Radiacinės saugos centru ir Aplinkos apsaugos departamentu prie Aplinkos ministerijos pagal jų veiklos teritoriją,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departamentu prie Aplinkos ministerijos pagal jų veiklos teritoriją.</text:p>
      <text:p text:style-name="P1247">180. Prireikus pagal kompetenciją civilinės saugos sistemos pajėgos dalyvauja atliekant aplinkos dezaktyvavimą. Radioaktyviųjų atliekų tvarkytojas organizuoja radioaktyviųjų atliekų sutvarkymą.</text:p>
      <text:p text:style-name="P1248">181. Darbo ir transporto priemonių, užterštų radioaktyviosiomis medžiagomis, dezaktyvavimą atlieka radioaktyviųjų atliekų tvarkytojas. Jeigu radioaktyviųjų atliekų tvarkytojui nepakanka pajėgų, jis kreipiasi į savivaldybės administraciją dėl reikiamų apšvitos kontrolės ir dezaktyvavimo grupių sudarymo ir padeda savivaldybės administracijai organizuoti jų darbą, apmoko grupes, prireikus vadovauja vykdomiems dezaktyvavimo darbams. Radioaktyviųjų atliekų tvarkytojas organizuoja radioaktyviųjų atliekų <text:s/>sutvarkymą.</text:p>
      <text:p text:style-name="P1249">182. Žemės ūkio paskirties dirvožemio dezaktyvavimą, jeigu radioaktyvusis užterštumas viršija leistinas normas, pagal Žemės ūkio ministerijos rekomendacijas organizuoja savivaldybės ekstremaliųjų situacijų operacijų centras. Jeigu Žemės ūkio ministerija nusprendžia, kad tikslinga atlikti dirvožemio dezaktyvavimą, jį atlieka<text:s/><text:span text:style-name="T1250">savivaldybės administracijos sudarytos ir asme</text:span><text:span text:style-name="T1251">ninės apsaugos priemonėmis bei technika aprūpintos savivaldybės gyventojų grupės</text:span>, kurioms vadovauja <text:s/>valstybės ekstremaliųjų situacijų operacijos vadovo<text:span text:style-name="T1252"><text:s/>sprendimu</text:span><text:s/>paskirtos civilinės saugos sistemos pajėgos.</text:p>
      <text:p text:style-name="P1253">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 su Aplinkos apsaugos departamentu prie Aplinkos ministerijos pagal jų veiklos teritoriją ir Radiacinės saugos centru suderintose vietose organizuoja specialios kelių inžinerinės technikos dezaktyvavimą.</text:p>
      <text:p text:style-name="P1254">184. Radiacinės saugos centras teikia rekomendacijas, ar tikslinga dezaktyvuoti pastatus ir kelius branduolinės<text:s/><text:span text:style-name="T1255">ar radiologinės<text:s/></text:span>avarijos BEO atveju, o savivaldybės ekstremaliųjų situacijų operacijų centras organizuoja dezaktyvavimo darbus. Jiems padeda civilinės saugos sistemos pajėgos.</text:p>
      <text:p text:style-name="P1256"/>
      <text:p text:style-name="P1257"><text:span text:style-name="T1258">TREČIASIS</text:span><text:span text:style-name="T1259"><text:s/>SKIRSNIS</text:span></text:p>
      <text:p text:style-name="P1260"><text:span text:style-name="T1261">Maisto produktų, jų žaliavų, geriamojo vandens, pašarų ir jų žaliavų RADIOAKTYVIOSIOS taršos kontrolė</text:span></text:p>
      <text:p text:style-name="P1262"/>
      <text:p text:style-name="P1263"><text:span text:style-name="T1264">185</text:span><text:span text:style-name="T1265">.<text:s/></text:span>Valstybės lygiu maisto produktų, jų žaliavų, geriamojo vandens, pašarų ir jų žaliavų radioaktyviosios taršos kontrolę branduolinės<text:s/><text:span text:style-name="T1266">ar radiologinės<text:s/></text:span>avarijos BEO atveju organizuoja Valstybinė maisto ir veterinarijos tarnyba, pagal kompetenciją dalyvauja Aplinkos apsaugos agentūra, Sveikatos apsaugos ministerija, Žemės ūkio ministerija, Radiacinės saugos centras ir savivaldybės administracija.</text:p>
      <text:p text:style-name="P1267">186. Valstybinė maisto ir veterinarijos tarnyba kontroliuoja maisto produktų, jų žaliavų, geriamojo vandens, pašarų ir jų žaliavų radioaktyvųjį užterštumą. Valstybinė maisto ir veterinarijos tarnyba, vadovaudamasi Sveikatos apsaugos ministerijos arba jos įgaliotos institucijos nustatytomis maisto produktų, jų žaliavų, geriamojo vandens, pašarų ir jų žaliavų<text:span text:style-name="T1268"><text:s/></text:span>radioaktyviojo užterštumo normomis, kontroliuoja neužterštų radioaktyviosiomis medžiagomis maisto produktų, jų žaliavų, geriamojo vandens, pašarų ir jų žaliavų patekimą į rinką.</text:p>
      <text:p text:style-name="P1269">187. Valstybinė maisto ir veterinarijos tarnyba, vadovaudamasi Sveikatos apsaugos ministerijos arba jos įgaliotos institucijos nustatytomis maisto produktų, jų žaliavų, geriamojo vandens, pašarų ir jų žaliavų radioaktyviojo užterštumo normomis, draudžia tiekti į prekybos tinklą maisto produktus, jų žaliavas, geriamąjį vandenį, pašarus ir<text:s/>jų žaliavas, jeigu nustatyta, kad juose viršijamos radioaktyviojo užterštumo normos. Apie tokius draudimus Valstybinė maisto ir veterinarijos tarnyba informuoja Sveikatos apsaugos ministeriją.</text:p>
      <text:p text:style-name="P1270">188. Jeigu maisto produktų, jų žaliavų, geriamojo vandens,<text:s/>pašarų ir jų žaliavų trūksta, Sveikatos apsaugos ministerija teikia rekomendacijas taikyti radioaktyvumą mažinančias priemones (valyti, perdirbti), taip pat gali nustatyti didesnes<text:span text:style-name="T1271"><text:s/></text:span>radioaktyviojo užterštumo normas.</text:p>
      <text:p text:style-name="P1272">189. Jeigu Valstybinei maisto ir veterinarijos tarnybai neužtenka pajėgų atlikti maisto produktų, jų žaliavų, geriamojo vandens, pašarų ir jų žaliavų radiologinę kontrolę, Radiacinės saugos centrui rekomendavus, valstybės ekstremaliųjų situacijų operacijos vadovo sprendimu mėginiai radiologiniams tyrimams pristatomi į Aplinkos apsaugos agentūros, Radiacinės saugos centro ir Gamtos tyrimo centro laboratorijas.</text:p>
      <text:p text:style-name="P1273">190. Valstybinės maisto ir veterinarijos tarnybos pareigūnai, vadovaudamiesi<text:s/><text:span text:style-name="T1274">Maisto produktų, jų žaliavų, geriamojo vandens, pašarų<text:s/></text:span><text:span text:style-name="T1275">produktų ir jų žaliavų mėginių, skirtų radionuklidų aktyvumui nustatyti, ėmimo reikalavimų aprašu, patvirtintu</text:span><text:span text:style-name="T1276"><text:s/></text:span>sveikatos apsaugos ministro 2013 m. liepos 9 d. įsakymu Nr. V-685 „Dėl Maisto produktų, jų žaliavų, geriamojo vandens, pašarų produktų ir jų žaliavų mėginių, skirtų radionuklidų aktyvumui nustatyti, ėmimo reikalavimų aprašo patvirtinimo“, ima maisto produktų, jų žaliavų mėginius ir juos pristato padedančioms Valstybinei maisto ir veterinarijos tarnybai atlikti radiologinius tyrimus žinybų laboratorijoms. Atliktų radiologinių tyrimų rezultatus žinybų laboratorijos teikia Valstybinei maisto ir veterinarijos tarnybai. Valstybinė maisto ir veterinarijos tarnyba pareigūnus, atsakingus už maisto produktų, jų žaliavų, geriamojo vandens, pašarų ir jų žaliavų mėginių ėmimą, aprūpina asmeninės apsaugos priemonėmis ir dozės galios matavimo prietaisais.</text:p>
      <text:p text:style-name="P1277">191. Valstybinė maisto ir veterinarijos tarnyba nustatyta tvarka teikia Radiacinės saugos centrui maisto produktų, jų žaliavų, geriamojo vandens, pašarų ir jų žaliavų radioaktyviojo užterštumo kontrolės ataskaitas gyventojų apšvitai vertinti. Radiacinės saugos centras apibendrina gautas ataskaitas, parengia išvadas ir teikia Sveikatos apsaugos ministerijai, kuri teikia rekomendacijas valstybės ekstremaliųjų situacijų operacijų centrui.</text:p>
      <text:p text:style-name="P1278">192. Sveikatos apsaugos ministerija, vadovaudamasi Valstybinės maisto ir veterinarijos tarnybos periodiškai teikiamų maisto produktų, jų žaliavų, geriamojo vandens, pašarų ir jų žaliavų radioaktyviojo užterštumo kontrolės ataskaitų duomenimis, atsižvelgdama į branduolinės ar radiologinės avarijos BEO mastą, aplinkos radioaktyviojo užterštumo lygį, galimybes aprūpinti gyventojus neužterštais arba mažai užterštais maisto produktais, po branduolinės<text:s/><text:span text:style-name="T1279">ar radiologinės<text:s/></text:span>avarijos BEO gali periodiškai peržiūrėti maisto produktų, jų žaliavų, geriamojo vandens, pašarų ir jų žaliavų radioaktyviojo užterštumo normas ir laikinai nustatyti tokias normas, kurios, atsižvelgiant į aplinkybes, tuo laikotarpiu tinkamiausios.</text:p>
      <text:p text:style-name="P1280"><text:span text:style-name="T1281">193</text:span><text:span text:style-name="T1282">.<text:s/></text:span>Sveikatos apsaugos ministerijai pateikus išvadas, kad nustatyti leistini radioaktyviojo užterštumo lygiai nebeviršijami, Valstybinė maisto ir veterinarijos tarnyba atšaukia taikomus apribojimus žemės ūkio ir maisto produktams, pašarams ir ūkinei veiklai.</text:p>
      <text:p text:style-name="P1283"/>
      <text:p text:style-name="P1284"><text:span text:style-name="T1285">KETVIRTASI</text:span><text:span text:style-name="T1286">S</text:span><text:span text:style-name="T1287"><text:s/>SKIRSNIS</text:span></text:p>
      <text:p text:style-name="P1288"><text:span text:style-name="T1289">Žemės ūkio atkuriamųjų priemonių taikymas</text:span></text:p>
      <text:p text:style-name="P1290"/>
      <text:p text:style-name="P1291"><text:span text:style-name="T1292">194</text:span><text:span text:style-name="T1293">.<text:s/></text:span>Valstybės lygiu žemės ūkio atkuriamąsias priemones branduolinės<text:s/><text:span text:style-name="T1294">ar radiologinės<text:s/></text:span>avarijos BEO atveju organizuoja ir koordinuoja Žemės ūkio ministerija.<text:span text:style-name="T1295"><text:s/></text:span>Jai padeda Aplinkos apsaugos agentūra,<text:s/>Sveikatos apsaugos ministerija, Radiacinės saugos centras<text:span text:style-name="T1296">,</text:span><text:s/>Valstybinė maisto ir veterinarijos tarnyba ir savivaldybės administracija.</text:p>
      <text:p text:style-name="P1297"><text:span text:style-name="T1298">195</text:span><text:span text:style-name="T1299">.</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1300"><text:span text:style-name="T1301">196</text:span><text:span text:style-name="T1302">.<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p>
      <text:p text:style-name="P1303"><text:span text:style-name="T1304">196.1</text:span><text:span text:style-name="T1305">.<text:s/></text:span>radioaktyviosios atliekos, kai radioaktyviosiomis medžiagomis užterštuose žemės ūkio produktuose ir šalutiniuose gyvūniniuose produktuose radionuklidų koncentracija arba jų aktyvumas viršija švarumo lygius;</text:p>
      <text:p text:style-name="P1306"><text:span text:style-name="T1307">196.2</text:span><text:span text:style-name="T1308">.<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p>
      <text:p text:style-name="P1309"><text:span text:style-name="T1310">197</text:span><text:span text:style-name="T1311">.<text:s/></text:span>Atsižvelgdama į radioaktyviojo užterštumo matavimų rezultatus, Sveikatos apsaugos ministerija teikia savivaldybės ekstremaliųjų situacijų operacijų centrui ir gyventojams rekomendacijas dėl tolesnio žemės ūkio technikos ir kitų gamybos priemonių eksploatavimo.</text:p>
      <text:p text:style-name="P1312"/>
      <text:p text:style-name="P1313"><text:span text:style-name="T1314">VI</text:span><text:span text:style-name="T1315"><text:s/>SKYRIUS</text:span></text:p>
      <text:p text:style-name="P1316"><text:span text:style-name="T1317">AVARIJĄ LIKVIDUOJANČIŲ DARBUOTOJŲ</text:span><text:span text:style-name="T1318"><text:s/></text:span><text:span text:style-name="T1319">RADIACINĖS saugos užtikrinimas</text:span></text:p>
      <text:p text:style-name="P1320"/>
      <text:p text:style-name="P1321">198. Įeinant į radionuklidais ar radioaktyviosiomis medžiagomis užterštą teritoriją ir iš jos išeinant, avariją likviduojančių darbuotojų apšvitą vertina<text:s/><text:span text:style-name="T1322">ir dezaktyvavimą atlieka<text:s/></text:span>avariją likviduojančių darbuotojų įėjimo ir išėjimo iš šios teritorijos punktuose<text:span text:style-name="T1323"><text:s/>Priešgaisrinės apsaugos ir gelbėjimo departamento ir</text:span><text:s/><text:span text:style-name="T1324">karinių vienetų,</text:span><text:s/><text:span text:style-name="T1325">patelktų Plano 22 punkte nustatyta tvarka,<text:s/></text:span>sudarytos dezaktyvavimo grupės.<text:s/><text:span text:style-name="T1326">Prireikus Radiacinės saugos centras pasirinktinai atlieka avariją likviduojančių darbuotojų apšvitos vertinim</text:span><text:span text:style-name="T1327">o ir dezaktyvavimo kokybės kontrolę.</text:span></text:p>
      <text:p text:style-name="P1328">199. Avariją likviduojantys darbuotojai, kurie pasitelkiami branduolinės<text:s/><text:span text:style-name="T1329">ar radiologinės<text:s/></text:span>avarijos BEO metu numatytoms užduotims vykdyti, vadovų ir atsakingų pareigūnų aprūpinami ir apmokomi jais naudotis:</text:p>
      <text:p text:style-name="P1330">199.1. asmeninės apsaugos priemonėmis, apsaugančiomis kvėpavimo organus, odą ir akis;</text:p>
      <text:p text:style-name="P1331">199.2. individualiosios 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1332">200. Avariją likviduojantiems darbuotojams draudžiama dirbti be asmeninės apsaugos priemonių ir individualiosios apšvitos kontrolės prietaisų.</text:p>
      <text:p text:style-name="P1333">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1334">202. Jeigu būsimoje darbo aplinkoje yra radioaktyviojo jodo, pagal Sveikatos apsaugos ministerijos pateiktas rekomendacijas stabiliojo jodo preparatus jodo profilaktikai atlikti avariją likviduojantiems darbuotojams išdalija darbdaviai, o gyventojams, savo noru padedantiems likviduoti avarijos padarinius, – savivaldybių administracijos, ekstremaliųjų situacijų valdymo planuose nustatyta tvarka.<text:s/></text:p>
      <text:p text:style-name="P1335">203. Avariją likviduojantys darbuotojai negali patirti 50 mSv dozę viršijančią apšvitą.<text:s/><text:span text:style-name="T1336">Ekstremaliąją situaciją,</text:span><text:span text:style-name="T1337"><text:s/>susidariusią dėl branduolinės ar radiologinės avarijos BEO, likviduojančios organizacijos užtikrina, kad avariją likviduojančių darbuotojų apšvita neviršytų 50 mSv.<text:s/></text:span></text:p>
      <text:p text:style-name="P1338">204.<text:s/><text:span text:style-name="T1339">Tais atvejais, kai dėl branduolinės ar radiologinės avarijos BEO sunkumo neįmano</text:span><text:span text:style-name="T1340">ma užtikrinti, kad avariją likviduojančių darbuotojų apšvita neviršytų 50 mSv, leidžiama nustatyti 100 mSv atskaitos lygį. Išskirtiniais atvejais, kai gelbėjama gyventojų gyvybė ir siekiama išvengti katastrofinių avarijos padarinių, reikia imtis visų įmano</text:span><text:span text:style-name="T1341">mų priemonių, kad avariją likviduojančių darbuotojų apšvitos dozės neviršytų 500 mSv, tačiau apšvitos dozių atskaitos lygiai, didesni nei 100 mSv, gali būti taikomi tik suderinus su Sveikatos apsaugos ministerija.</text:span></text:p>
      <text:p text:style-name="P1342">205.<text:s/><text:span text:style-name="T1343">Avariją likviduojantys darbuotoja</text:span><text:span text:style-name="T1344">i turi būti aiškiai ir išsamiai vadovų ar atsakingų pareigūnų informuojami apie jų sveikatai gresiančius pavojų ir riziką, turimas apsaugos priemones, taip pat mokomi veiksmų, kuriuos jie turės atlikti. Jeigu branduolinės ar radiologinės avarijos BEO padar</text:span><text:span text:style-name="T1345">inių likvidavimo darbus atliekantys avariją likviduojantys darbuotojai gali patirti apšvitą, viršijančią 100 mSv atskaitos lygį, tokius darbus atlikti jie gali tik savo noru.</text:span></text:p>
      <text:p text:style-name="P1346">Gyventojai, savo noru padedantys likviduoti<text:s/><text:span text:style-name="T1347">branduolinės ar radiologinės<text:s/></text:span>avarijos<text:s/>BEO padarinius, turi būti aiškiai ir išsamiai atsakingų pareigūnų informuojami apie jų sveikatai gresiančius pavojų ir riziką, turimas apsaugos priemones, taip pat išmokomi veiksmų, kuriuos jie turės atlikti.</text:p>
      <text:p text:style-name="P1348">206. Nėščioms ar manančioms, kad gali būti<text:s/>nėščios, moterims draudžiama atlikti gelbėjimo ir neatidėliotinus darbus, kur galima papildoma apšvita. Šiuos darbus joms draudžiama atlikti ir kaip savanorėms.</text:p>
      <text:p text:style-name="P1349">207. Atsakingi pareigūnai turi informuoti gyventojus, savo noru padedančius likviduoti<text:s/><text:span text:style-name="T1350">bra</text:span><text:span text:style-name="T1351">nduolinės ar radiologinės<text:s/></text:span>avarijos BEO padarinius, apie galimą papildomą apšvitą ir gauti rašytinį jų sutikimą dirbti tokiomis sąlygomis.</text:p>
      <text:p text:style-name="P1352">208. Pareigūnai turi užtikrinti siunčiamų gyventojų, savo noru padedančių likviduoti avarijos padarinius, radiacinę saugą ir garantuoti, kad apšvitos kontrolė bus atliekama visose branduolinės ar radiologinės avarijos BEO padarinių likvidavimo vietose, kur galima apšvita ar radioaktyvusis užterštumas. Pareigūnai paskiria atsakingus asmenis, kurie darbo pabaigoje registruoja dirbusių šių gyventojų individualiosios apšvitos kontrolės prietaisų rodmenis ir stebi, kad jų gaunamos apšvitos dozės neviršytų HN 73:2018 nustatytų ribinių lygių.</text:p>
      <text:p text:style-name="P1353">209. Avarijas likviduojančių darbuotojų įėjimo ir išėjimo iš radionuklidais ar radioaktyviosiomis medžiagomis užterštos teritorijos punktų turėtų būti ne daugiau kaip du. Priešgaisrinės apsaugos ir gelbėjimo departamento sudarytos dezaktyvavimo grupės atlieka dalyvaujančių valstybinės priešgaisrinės gelbėjimo tarnybos pajėgų ir kaimyninių valstybių atsiųstų į pagalbą ugniagesių gelbėtojų dezaktyvavimą. Sudarytos karinių vienetų, pasitelktų<text:s/><text:span text:style-name="T1354">Plano 22 punkte nustatyta tvarka,</text:span><text:s/>dezaktyvavimo grupės atlieka kitų avariją likviduojančių darbuotojų dezaktyvavimą.</text:p>
      <text:p text:style-name="P1355">210. Avariją likviduojantys<text:s/>darbuotojai, įeinantys į radionuklidais ar radioaktyviosiomis medžiagomis užterštą teritoriją, registruojami. Avariją likviduojančių darbuotojų apšvitos kontrolės rezultatų dokumentavimas (jeigu reikia, ir dezaktyvavimas) atliekamas mobiliuose ar stacionariai įrengtuose dezaktyvavimo punktuose darbo pabaigoje, kai avariją likviduojantys darbuotojai išeina iš užterštos teritorijos.</text:p>
      <text:p text:style-name="P1356">211. Avariją likviduojančių darbuotojų apšvitos kontrolė atliekama pagal Dozimetrinės kontrolės, įvykus branduolinei ar radiacinei avarijai, taisyklių, patvirtintų Radiacinės saugos centro direktoriaus 2002 m. gruodžio 13 d. įsakymu Nr. 57 „Dėl Dozimetrinės kontrolės, įvykus branduolinei ar radiacinei avarijai, taisyklių patvirtinimo“, reikalavimus.</text:p>
      <text:p text:style-name="P1357">212. Apšvitos kontrolės<text:s/>rezultatai protokoluojami ir pateikiami Radiacinės saugos centrui vertinti. Radiacinės saugos centras įvertina gautą avariją likviduojančių darbuotojų apšvitą, jeigu reikia, atlieka vidinės apšvitos vertinimą ir siunčia pasitikrinti sveikatos būklės į asmens sveikatos priežiūros įstaigas. Avariją likviduojančių darbuotojų apšvitos vertinimo duomenys saugomi Radiacinės saugos centre.</text:p>
      <text:p text:style-name="P1358">213.<text:span text:style-name="T1359"><text:s/></text:span>Baigus darbus, atsakingi pareigūnai informuoja avariją likviduojančius darbuotojus apie gautą dozę ir jos vertinimą.</text:p>
      <text:p text:style-name="P1360"/>
      <text:p text:style-name="P1361"><text:span text:style-name="T1362">VII</text:span><text:span text:style-name="T1363"><text:s/>SKYRIUS</text:span></text:p>
      <text:p text:style-name="P1364"><text:span text:style-name="T1365">Mokymai ir pratybos</text:span></text:p>
      <text:p text:style-name="P1366"/>
      <text:p text:style-name="P1367">214. Valstybės ir savivaldybių institucijų ir įstaigų, kitų įstaigų ir ūkio subjektų vadovai, vadovaudamiesi Civilinės saugos įstatymu ir<text:s/><text:span text:style-name="T1368">Civilinės saugos mokymo tvarkos aprašu, patvirtintu<text:s/></text:span>Vyriausybės 2010 m.<text:s/>birželio 7 d. nutarimu Nr. 718 „Dėl Civilinės saugos mokymo tvarkos aprašo patvirtinimo“<text:span text:style-name="T1369">,<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1370">215.<text:s/><text:span text:style-name="T1371">Plane nurodytos kompetentingos institucijos apmoko specialias grupes, sudarytas savivaldybės administracijos direktoriaus įsakymu, atlikti gyventojų apšvitos kontrolę, dezaktyvavimą ir kitas s</text:span>avivaldybės ekstremaliųjų situacijų valdymo plane joms priskirtas<text:s/><text:span text:style-name="T1372">užduotis.<text:s/></text:span>Savivaldybėje organizuojamų m<text:span text:style-name="T1373">okymų ir pratybų metu patikrinamas specialių grupių pasirengimas ir įgūdžiai atlikti<text:s/></text:span>priskirtas<text:s/><text:span text:style-name="T1374">užduotis, išbandoma priskirta įranga, asmeninės apsaugos priemonės, radiacinių matavimo prietaisų ir ki</text:span><text:span text:style-name="T1375">tų priemonių techninė būklė ir veikimas.</text:span></text:p>
      <text:p text:style-name="P1376">216. Civilinės saugos pratybų organizavimo tvarkos aprašo, patvirtinto Vyriausybės 2010 m. rugsėjo 8 d. nutarimu Nr. 1295 „Dėl Civilinės saugos pratybų organizavimo tvarkos aprašo patvirtinimo“, nustatyta tvarka<text:s/>periodiškai organizuojamos valstybinio lygio civilinės saugos pratybos, susijusios su gyventojų apsaugos organizavimu pagal Plano nuostatas.</text:p>
      <text:p text:style-name="P1377"/>
      <text:p text:style-name="P1378"><text:span text:style-name="T1379">VIII</text:span><text:span text:style-name="T1380"><text:s/>SKYRIUS</text:span></text:p>
      <text:p text:style-name="P1381"><text:span text:style-name="T1382">Tarptautinė pagalba</text:span></text:p>
      <text:p text:style-name="P1383"/>
      <text:p text:style-name="P1384">217. Jeigu branduolinės<text:s/><text:span text:style-name="T1385">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 Konvencija dėl pagalbos įvykus branduolinei avarijai arba kilus radiologiniam pavojui ir C<text:span text:style-name="T1386">ivilinės saugos tarptautinės pagalbos prašymo, priėmimo ir t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1387">218. Vyriausybės ekstremalių situacijų komisija išnagrinėja prašymą dėl kreipimosi pagalbos į užsienio valstybes ar tarptautines organizacijas ir teikia Vyriausybei pasiūlymus dėl sprendimo priėmimo.</text:p>
      <text:p text:style-name="P1388">219. Vyriausybei priėmus sprendimą kreiptis pagalbos, Priešgaisrinės apsaugos ir gelbėjimo departamentas<text:s/>perduoda pagalbos prašymą kaimyninių valstybių institucijomis ir įstaigomis, Europos Komisijos<text:s/><text:span text:style-name="T1389">Reagavimo į nelaimes koordinavimo centrui</text:span><text:s/>(ERCC), Šiaurės Atlanto Sutarties Organizacijos Euroatlantinio reagavimo į nelaimes koordinavimo centrui (NATO EADRCC)<text:s/>ir Jungtinių Tautų Humanitarinių reikalų koordinavimo biurui (UN OCHA). Užsienio reikalų ministerija papildomai išplatina pagalbos prašymą diplomatiniais kanalais.</text:p>
      <text:p text:style-name="P1390">220. Valstybės ekstremaliųjų situacijų operacijų centras koordinuoja civilinės saugos tarptautinės pagalbos priėmimą. Prireikus paskirstyti gautą humanitarinę pagalbą, gali būti pasitelktos nevyriausybinės organizacijos, savanoriai gyventojai.</text:p>
      <text:p text:style-name="P1391">221. Įvykus branduolinei ar radiologinei avarijai BEO kaimyninėje šalyje Lietuvos Respublikos atsakingosios ir remiančios institucijos bendradarbiauja su kaimynine šalimi dėl apsaugomųjų veiksmų taikymo strategijos, apšvitos atskaitos lygių, taip pat derina apšvitos atskaitos lygius dėl perėjimo nuo avarinės apšvitos situacijos prie esamosios apšvitos situacijos.</text:p>
      <text:p text:style-name="P1392"/>
      <text:p text:style-name="P1393"><text:span text:style-name="T1394">IX</text:span><text:span text:style-name="T1395"><text:s/>SKYRIUS</text:span></text:p>
      <text:p text:style-name="P1396"><text:span text:style-name="T1397">BRANDUOLINĖS AR RADIOLOGINĖS AVARIJOS BEO PABAIGOS PASKELBIMO SĄLYGOS</text:span></text:p>
      <text:p text:style-name="P1398"/>
      <text:p text:style-name="P1399">222. Branduolinė ar radiologinė avarija BEO laikoma pasibaigusia, kai yra sąlygos paveiktoje teritorijoje atnaujinti socialinę ir ekonominę veiklą.<text:s/></text:p>
      <text:p text:style-name="P1400">223. Būtinosios sąlygos, leidžiančios branduolinę ar radiologinę avariją BEO laikyti pasibaigusia:</text:p>
      <text:p text:style-name="P1401">223.1. skubūs ir ankstyvieji apsaugomieji veiksmai yra įgyvendinti;</text:p>
      <text:p text:style-name="P1402">223.2. apšvitos situacija yra tinkamai įvertinta ir laikoma stabilia. Tai<text:s/>reiškia, kad avarinę apšvitą sukėlęs jonizuojančiosios spinduliuotės šaltinis yra kontroliuojamas, nebesitikima žymaus radionuklidų išmetimo į aplinką ar apšvitos padidėjimo, yra aiški tolesnė situacijos eiga;</text:p>
      <text:p text:style-name="P1403">223.3. radiologinė situacija yra charakterizuota, apšvitos keliai identifikuoti, įvertintos paveiktų gyventojų, įskaitant apšvitai jautriausių gyventojų grupių (vaikų, nėščių moterų) apšvitos dozės, nustatyti žemės ir vandens telkinių naudojimo apribojimai ar alternatyvūs jų naudojimo būdai;</text:p>
      <text:p text:style-name="P1404">223.4. atliktas situacijos pavojaus ir jo tolesnio galimo vystymosi įvertinimas;</text:p>
      <text:p text:style-name="P1405">223.5.<text:s/><text:span text:style-name="T1406">neradiologiniai padariniai</text:span><text:s/>– nepalankūs psichologiniai, socialiniai ar ekonominiai įvykusios branduolinės ar radiologinės avarijos BEO arba avarinio reagavimo sukelti padariniai, turintys įtakos gyventojų gyvenimui, sveikatai, turtui ar aplinkai, yra identifikuoti ir į juos atsižvelgta;</text:p>
      <text:p text:style-name="P1407">223.6. asmenys, kuriems turi būti atliekama medicininė stebėsena, yra registruoti;</text:p>
      <text:p text:style-name="P1408">223.7. nustatytas radioaktyviųjų atliekų,<text:s/>susidariusių branduolinės ar radiologinės avarijos BEO metu, tolesnis tvarkymas ir valdymas;</text:p>
      <text:p text:style-name="P1409">223.8. avarinės apšvitos atskaitos lygiai įvertinti ir pagrįstai pakeisti į esamosios apšvitos situacijos atskaitos lygius, kurie apskaičiuojami pagal bendruosius ir operatyviuosius apsaugomųjų veiksmų taikymo lygius esamosios apšvitos situacijoje;</text:p>
      <text:p text:style-name="P1410">223.9. gyventojai ir kiti suinteresuoti asmenys informuoti apie tai, kodėl branduolinę ar radiologinę avariją BEO yra saugu laikyti pasibaigusia, taip pat apie poreikį keisti avarijos metu buvusius nustatytus apribojimus, patarimus tolesniam gyventojų elgesiui dėl galimo pavojaus sveikatai, susijusio su nauja apšvitos situacija.</text:p>
      <text:p text:style-name="P1411">224. Specialiosios perėjimo į esamosios apšvitos situaciją sąlygos:<text:s/></text:p>
      <text:p text:style-name="P1412">224.1.<text:s/><text:span text:style-name="T1413">bra</text:span><text:span text:style-name="T1414">nduolinės ar radiologinės<text:s/></text:span>avarijos BEO vietoje susidariusios aplinkybės turi būti išanalizuotos, korekciniai veiksmai nustatyti;<text:s/></text:p>
      <text:p text:style-name="P1415">224.2. teritorijos, kuriose draudžiama gyventi arba kuriose negali būti vykdoma socialinė ar ekonominė veikla, turi būti pažymėtos;</text:p>
      <text:p text:style-name="P1416">224.3. infrastruktūros, darbo vietų, viešųjų paslaugų, reikalingų normalioms gyvenimo sąlygoms, atkūrimo strategija turi būti parengta;</text:p>
      <text:p text:style-name="P1417">224.4. tolesnės komunikacijos su visuomene ir kitais suinteresuotais asmenimis mechanizmas ir priemonės turi būti įdiegtos;</text:p>
      <text:p text:style-name="P1418">224.5. reagavimo į branduolinę ar radiologinę avariją BEO atsakingosios institucijos turi būti pakeistos institucijomis, atsakingomis už ilgalaikių atkuriamųjų priemonių įgyvendinimą ir valdymą;</text:p>
      <text:p text:style-name="P1419">224.6. atsižvelgiant į likusią<text:s/>radioaktyviąją taršą, turi būti parengta ilgalaikės aplinkos radiologinės stebėsenos strategija ir įdiegta atkuriamųjų priemonių efektyvumo stebėsena, siekiant užtikrinti, kad nebūtų viršijami esamosios apšvitos situacijai nustatyti apšvitos atskaitos lygiai;</text:p>
      <text:p text:style-name="P1420">224.7. parengta registruotų asmenų ilgalaikei medicininei stebėsenai programa;<text:s/></text:p>
      <text:p text:style-name="P1421">224.8. parengta psichinės sveikatos ir psichologinės pagalbos<text:s/><text:span text:style-name="T1422">branduolinės ar radiologinės<text:s/></text:span>avarijos BEO paveiktiems gyventojams strategija;</text:p>
      <text:p text:style-name="P1423">224.9. yra aiškiai nustatytos valstybės ir savivaldybių institucijų ir įstaigų pareigos ir funkcijos esamai situacijai valdyti;<text:s/></text:p>
      <text:p text:style-name="P1424">224.10. parengta ir Vyriausybės patvirtinta esamosios apšvitos situacijos valdymo programa.</text:p>
      <text:p text:style-name="P1425"/>
      <text:p text:style-name="P1426"><text:span text:style-name="T1427">X</text:span><text:span text:style-name="T1428"><text:s/>SKYRIUS</text:span></text:p>
      <text:p text:style-name="P1429"><text:span text:style-name="T1430">Finansinis aprūpinimas</text:span></text:p>
      <text:p text:style-name="P1431"/>
      <text:p text:style-name="P1432">225.<text:s/>Apsaugomųjų veiksmų vykdymas, mėginių tyrimas dėl taršos radionuklidais ir kitų Plane numatytų priemonių skubus įgyvendinimas finansuojamas iš valstybės ir savivaldybių institucijoms ir įstaigoms skirtų valstybės biudžeto asignavimų, ūkio subjektų ir kitų<text:s/>įstaigų lėšų. Šiems tikslams pritrūkus lėšų, Lietuvos Respublikos valstybės rezervo įstatymo nustatyta tvarka panaudojamos valstybės rezervo piniginės lėšos.</text:p>
      <text:p text:style-name="P1433">226. Gyventojų, ūkio subjektų ir kitų įstaigų patirtos išlaidos atliekant privalomus darbus ekstremaliosios situacijos dėl branduolinės<text:s/><text:span text:style-name="T1434">ar radiologinės<text:s/></text:span>avarijos BEO metu kompensuojamos Privalomų darbų atlikimo ekstremaliųjų situacijų atvejais ir kompensavimo<text:s/>už jų atlikimą tvarkos apraše nustatyta tvarka.</text:p>
      <text:p text:style-name="P1435">227. Ūkio subjektų ir kitų įstaigų patirtos išlaidos teikiant materialinius išteklius ekstremaliosios situacijos dėl branduolinės<text:s/><text:span text:style-name="T1436">ar radiologinės<text:s/></text:span>avarijos BEO metu kompensuojamos, taip pat valstybės parama gyventojams, ūkio subjektams, kitoms įstaigoms, patyrusioms žalą, teikiama vadovaujantis Materialinių išteklių teikimo ir kompensavimo už jų teikimą tvarkos aprašu ir Valstybės paramos už žalą, patirtą dėl ekstremaliosios situacijos, teikimo tvarkos aprašu, patvirtintais Vyriausybės 2010 m. liepos 21 d. nutarimu Nr. 1107 „Dėl Materialinių išteklių teikimo ir kompensavimo už jų teikimą tvarkos aprašo ir Valstybės paramos už žalą, patirtą dėl ekstremaliosios situacijos, teikimo tvarkos aprašo patvirtinimo“.</text:p>
      <text:p text:style-name="P1437"/>
      <text:p text:style-name="P1438"><text:span text:style-name="T1439">XI</text:span><text:span text:style-name="T1440"><text:s/>SKYRIUS</text:span></text:p>
      <text:p text:style-name="P1441"><text:span text:style-name="T1442">baigiamosios nuostatos</text:span></text:p>
      <text:p text:style-name="P1443"/>
      <text:p text:style-name="P1444">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1445">229. Planas taip pat peržiūrimas ir tikslinamas po valstybinio lygio civilinės saugos pratybų, susijusių su gyventojų apsaugos organizavimu pagal Plano nuostatas, Valstybiniame plane įvardytoms atsakingosioms institucijoms dėl branduolinės avarijos ir dėl taršos radioaktyviosiomis medžiagomis, pavojingo radioaktyvaus radinio ir kitos radiologinės avarijos ir įvykio pateikus pasiūlymus.</text:p>
      <text:p text:style-name="P1446"/>
      <text:p text:style-name="P1447">_________________</text:p>
      <text:p text:style-name="Normal"/>
      <text:p text:style-name="Normal"/>
      <text:p text:style-name="Normal"/>
      <text:p text:style-name="P1448">Priedų pakeitimai:</text:p>
      <text:p text:style-name="Normal"/>
      <text:p text:style-name="P1449">1 priedas</text:p>
      <text:p text:style-name="Normal"/>
      <text:p text:style-name="P1450">1.1 priedas</text:p>
      <text:p text:style-name="Normal"/>
      <text:p text:style-name="P1451">2 priedas</text:p>
      <text:p text:style-name="Normal"/>
      <text:p text:style-name="P1452">3 priedas</text:p>
      <text:p text:style-name="Normal"/>
      <text:p text:style-name="P1453">4 priedas</text:p>
      <text:p text:style-name="Normal"/>
      <text:p text:style-name="P1454">5 priedas</text:p>
      <text:p text:style-name="Normal"/>
      <text:p text:style-name="P1455">6 priedas</text:p>
      <text:p text:style-name="Normal"/>
      <text:p text:style-name="P1456">7 priedas</text:p>
      <text:p text:style-name="Normal"/>
      <text:p text:style-name="P1457">8 priedas</text:p>
      <text:p text:style-name="Normal"/>
      <text:p text:style-name="P1458">9 priedas</text:p>
      <text:p text:style-name="Normal"/>
      <text:p text:style-name="P1459">10 priedas</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Vyriausybė,<text:s/></text:span><text:span text:style-name="T1469">Nutarimas</text:span></text:p>
      <text:p text:style-name="P1470"><text:span text:style-name="T1471">Nr.<text:s/></text:span><text:a xlink:href="https://www.e-tar.lt/portal/legalAct.html?documentId=6166ff20e26e11e89acab3ff12d77081" office:target-frame-name="_top" xlink:show="replace"><text:span text:style-name="T1472">1085</text:span></text:a><text:span text:style-name="T1473">, 2018-10-31, paskelbta TAR 2018-11-07, i. k. 2018-17985</text:span></text:p>
      <text:p text:style-name="P1474"><text:span text:style-name="T1475">Dėl Lietuvos Respublikos Vyriausybės 2012 m. sausio 18 d. nutarimo Nr. 99 „Dėl Vals</text:span><text:span text:style-name="T1476">tybinio gyventojų apsaugos plano branduolinės avarijos atveju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8</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51:00Z</meta:creation-date>
    <dc:date>2020-12-14T13:51:00Z</dc:date>
    <meta:print-date>2012-01-18T06:54:00Z</meta:print-date>
    <meta:template xlink:href="Normal.dotm" xlink:type="simple"/>
    <meta:editing-cycles>2</meta:editing-cycles>
    <meta:editing-duration>PT0S</meta:editing-duration>
    <meta:document-statistic meta:page-count="30" meta:paragraph-count="1211" meta:word-count="19585" meta:character-count="149006" meta:row-count="2968" meta:non-whitespace-character-count="130632"/>
  </office:meta>
</office:document-meta>
</file>