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text-indent="0.043in"/>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fo:text-align="justify" fo:text-indent="0.4923in"/>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center" fo:text-indent="3.5in">
        <style:tab-stops>
          <style:tab-stop style:type="left" style:position="5.0208in"/>
        </style:tab-stops>
      </style:paragraph-properties>
      <style:text-properties fo:font-weight="bold" style:font-weight-asian="bold"/>
    </style:style>
    <style:style style:name="P62" style:parent-style-name="Normal" style:family="paragraph">
      <style:paragraph-properties fo:widows="0" fo:orphans="0" fo:text-align="center">
        <style:tab-stops>
          <style:tab-stop style:type="left" style:position="0.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style>
    <style:style style:name="P65" style:parent-style-name="Normal" style:family="paragraph">
      <style:paragraph-properties fo:widows="0" fo:orphans="0" fo:text-align="center">
        <style:tab-stops>
          <style:tab-stop style:type="left" style:position="0.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text-indent="0.043in">
        <style:tab-stops>
          <style:tab-stop style:type="left" style:position="0.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3937in">
        <style:tab-stops>
          <style:tab-stop style:type="left" style:position="0.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875in"/>
        </style:tab-stops>
      </style:paragraph-properties>
    </style:style>
    <style:style style:name="P79" style:parent-style-name="Normal" style:family="paragraph">
      <style:paragraph-properties fo:widows="0" fo:orphans="0" fo:text-align="justify" fo:text-indent="0.3937in">
        <style:tab-stops>
          <style:tab-stop style:type="left" style:position="0.875in"/>
        </style:tab-stops>
      </style:paragraph-properties>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P81" style:parent-style-name="Normal" style:family="paragraph">
      <style:paragraph-properties fo:widows="0" fo:orphans="0" fo:text-align="justify" fo:text-indent="0.3937in">
        <style:tab-stops>
          <style:tab-stop style:type="left" style:position="0.875in"/>
        </style:tab-stops>
      </style:paragraph-properties>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P83" style:parent-style-name="Normal" style:family="paragraph">
      <style:paragraph-properties fo:widows="0" fo:orphans="0" fo:text-align="justify" fo:text-indent="0.3937in">
        <style:tab-stops>
          <style:tab-stop style:type="left" style:position="0.875in"/>
        </style:tab-stops>
      </style:paragraph-properties>
    </style:style>
    <style:style style:name="P84" style:parent-style-name="Normal" style:family="paragraph">
      <style:paragraph-properties fo:widows="0" fo:orphans="0" fo:text-align="justify" fo:text-indent="0.3937in">
        <style:tab-stops>
          <style:tab-stop style:type="left" style:position="0.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tab-stops>
          <style:tab-stop style:type="left" style:position="0.875in"/>
        </style:tab-stops>
      </style:paragraph-properties>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tab-stops>
          <style:tab-stop style:type="left" style:position="0.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0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0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ab-stops>
          <style:tab-stop style:type="left" style:position="0.875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tab-stops>
          <style:tab-stop style:type="left" style:position="0.875in"/>
        </style:tab-stops>
      </style:paragraph-properties>
    </style:style>
    <style:style style:name="P123" style:parent-style-name="Normal" style:family="paragraph">
      <style:paragraph-properties fo:widows="0" fo:orphans="0" fo:text-align="justify" fo:text-indent="0.3937in">
        <style:tab-stops>
          <style:tab-stop style:type="left" style:position="0.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background-color="#00FFFF"/>
    </style:style>
    <style:style style:name="P126" style:parent-style-name="Normal" style:family="paragraph">
      <style:paragraph-properties fo:widows="0" fo:orphans="0" fo:text-align="justify" fo:text-indent="0.3937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background-color="#00FFFF"/>
    </style:style>
    <style:style style:name="P135" style:parent-style-name="Normal" style:family="paragraph">
      <style:paragraph-properties fo:text-align="justify" fo:line-height="10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0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ab-stops>
          <style:tab-stop style:type="left" style:position="0.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05%"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ab-stops>
          <style:tab-stop style:type="left" style:position="0.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0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0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widows="0" fo:orphans="0" fo:text-align="center">
        <style:tab-stops>
          <style:tab-stop style:type="left" style:position="0.2041in"/>
        </style:tab-stops>
      </style:paragraph-properties>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3937in"/>
      <style:text-properties fo:font-weight="bold" style:font-weight-asian="bold" fo:text-transform="uppercase"/>
    </style:style>
    <style:style style:name="P220" style:parent-style-name="Normal" style:family="paragraph">
      <style:paragraph-properties fo:text-align="justify" fo:line-height="10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ableColumn291" style:family="table-column">
      <style:table-column-properties style:column-width="1.0743in"/>
    </style:style>
    <style:style style:name="TableColumn292" style:family="table-column">
      <style:table-column-properties style:column-width="2.4909in"/>
    </style:style>
    <style:style style:name="TableColumn293" style:family="table-column">
      <style:table-column-properties style:column-width="2.8145in"/>
    </style:style>
    <style:style style:name="Table290" style:family="table">
      <style:table-properties style:width="6.3798in" style:rel-width="98.92%" fo:margin-left="0in" table:align="left"/>
    </style:style>
    <style:style style:name="TableRow294" style:family="table-row">
      <style:table-row-properties/>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text-align="center" fo:margin-right="-0.0395in"/>
      <style:text-properties fo:font-weight="bold" style:font-weight-asian="bold" style:font-size-complex="12pt"/>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text-align="center" fo:margin-right="-0.0395in" fo:text-indent="0.009in"/>
      <style:text-properties fo:font-weight="bold" style:font-weight-asian="bold" style:font-size-complex="12pt"/>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text-align="center" fo:margin-right="-0.0395in"/>
      <style:text-properties fo:font-weight="bold" style:font-weight-asian="bold" style:font-size-complex="12pt"/>
    </style:style>
    <style:style style:name="TableRow301" style:family="table-row">
      <style:table-row-properties/>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text-align="justify" fo:text-indent="0.009in"/>
      <style:text-properties style:font-size-complex="12pt"/>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justify" fo:text-indent="0.009in"/>
      <style:text-properties style:font-size-complex="12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text-align="justify" fo:text-indent="0.009in"/>
      <style:text-properties style:font-size-complex="12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text-properties style:font-size-complex="12pt"/>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text-align="justify" fo:text-indent="0.009in"/>
      <style:text-properties style:font-size-complex="12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text-properties style:font-size-complex="12pt"/>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justify" fo:text-indent="0.009in"/>
      <style:text-properties style:font-size-complex="12pt"/>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text-properties style:font-size-complex="12pt"/>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text-align="justify" fo:text-indent="0.009in"/>
      <style:text-properties style:font-size-complex="12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text-properties style:font-size-complex="12pt"/>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justify" fo:text-indent="0.009in"/>
      <style:text-properties style:font-size-complex="12pt"/>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text-properties style:font-size-complex="12pt"/>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text-align="justify" fo:margin-right="-0.0381in" fo:text-indent="0.009in"/>
      <style:text-properties style:font-size-complex="12pt"/>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text-align="justify" fo:text-indent="0.009in"/>
      <style:text-properties style:font-size-complex="12pt"/>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text-align="justify" fo:text-indent="0.009in"/>
      <style:text-properties style:font-size-complex="12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line-height="105%"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ab-stops>
          <style:tab-stop style:type="left" style:position="0.2916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tab-stops>
          <style:tab-stop style:type="left" style:position="0.2916in"/>
        </style:tab-stops>
      </style:paragraph-properties>
    </style:style>
    <style:style style:name="T393" style:parent-style-name="DefaultParagraphFont" style:family="text">
      <style:text-properties fo:font-weight="bold" style:font-weight-asian="bold" fo:text-transform="uppercase"/>
    </style:style>
    <style:style style:name="P394" style:parent-style-name="Normal" style:family="paragraph">
      <style:paragraph-properties fo:widows="0" fo:orphans="0" fo:text-align="center"/>
      <style:text-properties fo:font-weight="bold" style:font-weight-asian="bold"/>
    </style:style>
    <style:style style:name="P395" style:parent-style-name="Normal" style:family="paragraph">
      <style:paragraph-properties fo:widows="0" fo:orphans="0" fo:text-align="justify" fo:text-indent="0.3937in">
        <style:tab-stops>
          <style:tab-stop style:type="left" style:position="1.0791in"/>
        </style:tab-stops>
      </style:paragraph-properties>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tab-stops>
          <style:tab-stop style:type="left" style:position="0.3597in"/>
        </style:tab-stops>
      </style:paragraph-properties>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center">
        <style:tab-stops>
          <style:tab-stop style:type="left" style:position="0.3597in"/>
        </style:tab-stops>
      </style:paragraph-properties>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widows="0" fo:orphans="0" fo:text-align="center"/>
      <style:text-properties fo:font-weight="bold" style:font-weight-asian="bold" fo:text-transform="uppercase"/>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3937in">
        <style:tab-stops>
          <style:tab-stop style:type="left" style:position="0.7875in"/>
        </style:tab-stops>
      </style:paragraph-properties>
    </style:style>
    <style:style style:name="P445" style:parent-style-name="Normal" style:family="paragraph">
      <style:paragraph-properties fo:text-align="justify" fo:line-height="10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0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0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5%" fo:text-indent="0.3937in"/>
      <style:text-properties style:font-size-complex="12pt"/>
    </style:style>
    <style:style style:name="P512" style:parent-style-name="Normal" style:family="paragraph">
      <style:paragraph-properties fo:widows="0" fo:orphans="0" fo:text-align="justify" fo:text-indent="0.3937in"/>
      <style:text-properties style:font-size-complex="12pt"/>
    </style:style>
    <style:style style:name="P513" style:parent-style-name="Normal" style:family="paragraph">
      <style:paragraph-properties fo:widows="0" fo:orphans="0" fo:text-align="justify" fo:text-indent="0.3937in"/>
      <style:text-properties style:font-size-complex="12pt"/>
    </style:style>
    <style:style style:name="TableColumn515" style:family="table-column">
      <style:table-column-properties style:column-width="1.9104in" style:use-optimal-column-width="false"/>
    </style:style>
    <style:style style:name="TableColumn516" style:family="table-column">
      <style:table-column-properties style:column-width="0.8854in" style:use-optimal-column-width="false"/>
    </style:style>
    <style:style style:name="TableColumn517" style:family="table-column">
      <style:table-column-properties style:column-width="1.0833in" style:use-optimal-column-width="false"/>
    </style:style>
    <style:style style:name="TableColumn518" style:family="table-column">
      <style:table-column-properties style:column-width="0.984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9847in" style:use-optimal-column-width="false"/>
    </style:style>
    <style:style style:name="Table514" style:family="table">
      <style:table-properties style:width="6.6354in" fo:margin-left="0in" table:align="left"/>
    </style:style>
    <style:style style:name="TableRow521" style:family="table-row">
      <style:table-row-properties style:use-optimal-row-height="false" fo:keep-together="always"/>
    </style:style>
    <style:style style:name="TableCell522" style:family="table-cell">
      <style:table-cell-properties fo:border="0.0104in solid #000000" style:vertical-align="middle" fo:padding-top="0.0194in" fo:padding-left="0.0395in" fo:padding-bottom="0.0194in" fo:padding-right="0.0395in"/>
    </style:style>
    <style:style style:name="P523" style:parent-style-name="Normal" style:family="paragraph">
      <style:paragraph-properties fo:widows="0" fo:orphans="0" fo:text-align="center"/>
      <style:text-properties style:font-size-complex="12pt"/>
    </style:style>
    <style:style style:name="TableCell524" style:family="table-cell">
      <style:table-cell-properties fo:border="0.0104in solid #000000" style:vertical-align="middle" fo:padding-top="0.0194in" fo:padding-left="0.0395in" fo:padding-bottom="0.0194in" fo:padding-right="0.0395in"/>
    </style:style>
    <style:style style:name="P525" style:parent-style-name="Normal" style:family="paragraph">
      <style:paragraph-properties fo:widows="0" fo:orphans="0" fo:text-align="center"/>
      <style:text-properties style:font-size-complex="12pt"/>
    </style:style>
    <style:style style:name="TableRow526" style:family="table-row">
      <style:table-row-properties style:use-optimal-row-height="false" fo:keep-together="always"/>
    </style:style>
    <style:style style:name="P527" style:parent-style-name="Normal" style:family="paragraph">
      <style:text-properties style:font-size-complex="12pt"/>
    </style:style>
    <style:style style:name="TableCell528" style:family="table-cell">
      <style:table-cell-properties fo:border="0.0104in solid #000000" style:vertical-align="middle" fo:padding-top="0.0194in" fo:padding-left="0.0395in" fo:padding-bottom="0.0194in" fo:padding-right="0.039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104in solid #000000" style:vertical-align="middle" fo:padding-top="0.0194in" fo:padding-left="0.0395in" fo:padding-bottom="0.0194in" fo:padding-right="0.039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104in solid #000000" style:vertical-align="middle" fo:padding-top="0.0194in" fo:padding-left="0.0395in" fo:padding-bottom="0.0194in" fo:padding-right="0.039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104in solid #000000" style:vertical-align="middle" fo:padding-top="0.0194in" fo:padding-left="0.0395in" fo:padding-bottom="0.0194in" fo:padding-right="0.039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Row538" style:family="table-row">
      <style:table-row-properties style:use-optimal-row-height="false" fo:keep-together="always"/>
    </style:style>
    <style:style style:name="TableCell539" style:family="table-cell">
      <style:table-cell-properties fo:border="0.0104in solid #000000" style:vertical-align="middle" fo:padding-top="0.0194in" fo:padding-left="0.0395in" fo:padding-bottom="0.0194in" fo:padding-right="0.0395in"/>
    </style:style>
    <style:style style:name="P540" style:parent-style-name="Normal" style:family="paragraph">
      <style:paragraph-properties fo:widows="0" fo:orphans="0"/>
      <style:text-properties style:font-size-complex="12pt"/>
    </style:style>
    <style:style style:name="TableCell541" style:family="table-cell">
      <style:table-cell-properties fo:border="0.0104in solid #000000" style:vertical-align="middle" fo:padding-top="0.0194in" fo:padding-left="0.0395in" fo:padding-bottom="0.0194in" fo:padding-right="0.039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104in solid #000000" style:vertical-align="middle" fo:padding-top="0.0194in" fo:padding-left="0.0395in" fo:padding-bottom="0.0194in" fo:padding-right="0.039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104in solid #000000" style:vertical-align="middle" fo:padding-top="0.0194in" fo:padding-left="0.0395in" fo:padding-bottom="0.0194in" fo:padding-right="0.039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104in solid #000000" style:vertical-align="middle" fo:padding-top="0.0194in" fo:padding-left="0.0395in" fo:padding-bottom="0.0194in" fo:padding-right="0.0395in"/>
    </style:style>
    <style:style style:name="P548" style:parent-style-name="Normal" style:family="paragraph">
      <style:paragraph-properties fo:widows="0" fo:orphans="0" fo:text-align="center"/>
      <style:text-properties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0.0104in solid #000000" style:vertical-align="middle" fo:padding-top="0.0194in" fo:padding-left="0.0395in" fo:padding-bottom="0.0194in" fo:padding-right="0.0395in"/>
    </style:style>
    <style:style style:name="P553" style:parent-style-name="Normal" style:family="paragraph">
      <style:paragraph-properties fo:widows="0" fo:orphans="0"/>
      <style:text-properties style:font-size-complex="12pt"/>
    </style:style>
    <style:style style:name="TableCell554" style:family="table-cell">
      <style:table-cell-properties fo:border="0.0104in solid #000000" style:vertical-align="middle" fo:padding-top="0.0194in" fo:padding-left="0.0395in" fo:padding-bottom="0.0194in" fo:padding-right="0.039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0.0104in solid #000000" style:vertical-align="middle" fo:padding-top="0.0194in" fo:padding-left="0.0395in" fo:padding-bottom="0.0194in" fo:padding-right="0.039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104in solid #000000" style:vertical-align="middle" fo:padding-top="0.0194in" fo:padding-left="0.0395in" fo:padding-bottom="0.0194in" fo:padding-right="0.039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104in solid #000000" style:vertical-align="middle" fo:padding-top="0.0194in" fo:padding-left="0.0395in" fo:padding-bottom="0.0194in" fo:padding-right="0.0395in"/>
    </style:style>
    <style:style style:name="P561" style:parent-style-name="Normal" style:family="paragraph">
      <style:paragraph-properties fo:widows="0" fo:orphans="0" fo:text-align="center"/>
      <style:text-properties style:font-size-complex="12pt"/>
    </style:style>
    <style:style style:name="P562" style:parent-style-name="Normal" style:family="paragraph">
      <style:paragraph-properties fo:widows="0" fo:orphans="0" fo:text-align="center"/>
      <style:text-properties style:font-size-complex="12pt"/>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Row566" style:family="table-row">
      <style:table-row-properties style:use-optimal-row-height="false" fo:keep-together="always"/>
    </style:style>
    <style:style style:name="TableCell567" style:family="table-cell">
      <style:table-cell-properties fo:border="0.0104in solid #000000" style:vertical-align="middle" fo:padding-top="0.0194in" fo:padding-left="0.0395in" fo:padding-bottom="0.0194in" fo:padding-right="0.0395in"/>
    </style:style>
    <style:style style:name="P568" style:parent-style-name="Normal" style:family="paragraph">
      <style:paragraph-properties fo:widows="0" fo:orphans="0"/>
      <style:text-properties style:font-size-complex="12pt"/>
    </style:style>
    <style:style style:name="TableCell569" style:family="table-cell">
      <style:table-cell-properties fo:border="0.0104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104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style:font-size-complex="12pt"/>
    </style:style>
    <style:style style:name="TableCell573" style:family="table-cell">
      <style:table-cell-properties fo:border="0.0104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104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P579" style:parent-style-name="Normal" style:family="paragraph">
      <style:paragraph-properties fo:widows="0" fo:orphans="0" fo:text-align="justify" fo:text-indent="0.3937in"/>
      <style:text-properties style:font-size-complex="12pt"/>
    </style:style>
    <style:style style:name="P580" style:parent-style-name="Normal" style:family="paragraph">
      <style:paragraph-properties fo:widows="0" fo:orphans="0" fo:text-align="justify" fo:text-indent="0.3937in"/>
      <style:text-properties style:font-size-complex="12pt"/>
    </style:style>
    <style:style style:name="P581" style:parent-style-name="Normal" style:family="paragraph">
      <style:paragraph-properties fo:widows="0" fo:orphans="0" fo:text-align="justify" fo:text-indent="0.3937in"/>
      <style:text-properties fo:font-weight="bold" style:font-weight-asian="bold" style:font-size-complex="12pt"/>
    </style:style>
    <style:style style:name="TableColumn583" style:family="table-column">
      <style:table-column-properties style:column-width="2.2076in" style:use-optimal-column-width="false"/>
    </style:style>
    <style:style style:name="TableColumn584" style:family="table-column">
      <style:table-column-properties style:column-width="1.477in" style:use-optimal-column-width="false"/>
    </style:style>
    <style:style style:name="TableColumn585" style:family="table-column">
      <style:table-column-properties style:column-width="1.3791in" style:use-optimal-column-width="false"/>
    </style:style>
    <style:style style:name="TableColumn586" style:family="table-column">
      <style:table-column-properties style:column-width="1.5263in" style:use-optimal-column-width="false"/>
    </style:style>
    <style:style style:name="Table582" style:family="table">
      <style:table-properties style:width="6.5902in" fo:margin-left="0in" table:align="left"/>
    </style:style>
    <style:style style:name="TableRow587" style:family="table-row">
      <style:table-row-properties style:use-optimal-row-height="false" fo:keep-together="always"/>
    </style:style>
    <style:style style:name="TableCell588" style:family="table-cell">
      <style:table-cell-properties fo:border="0.0104in solid #000000" style:vertical-align="middle" fo:padding-top="0.0194in" fo:padding-left="0.0395in" fo:padding-bottom="0.0194in" fo:padding-right="0.039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104in solid #000000" style:vertical-align="middle" fo:padding-top="0.0194in" fo:padding-left="0.0395in" fo:padding-bottom="0.0194in" fo:padding-right="0.0395in"/>
    </style:style>
    <style:style style:name="P591" style:parent-style-name="Normal" style:family="paragraph">
      <style:paragraph-properties fo:widows="0" fo:orphans="0" fo:text-align="center"/>
      <style:text-properties style:font-size-complex="12pt"/>
    </style:style>
    <style:style style:name="TableRow592" style:family="table-row">
      <style:table-row-properties style:use-optimal-row-height="false" fo:keep-together="always"/>
    </style:style>
    <style:style style:name="P593" style:parent-style-name="Normal" style:family="paragraph">
      <style:text-properties style:font-size-complex="12pt"/>
    </style:style>
    <style:style style:name="TableCell594" style:family="table-cell">
      <style:table-cell-properties fo:border="0.0104in solid #000000" style:vertical-align="middle" fo:padding-top="0.0194in" fo:padding-left="0.0395in" fo:padding-bottom="0.0194in" fo:padding-right="0.0395in"/>
    </style:style>
    <style:style style:name="P595" style:parent-style-name="Normal" style:family="paragraph">
      <style:paragraph-properties fo:widows="0" fo:orphans="0" fo:text-align="center"/>
      <style:text-properties style:font-size-complex="12pt"/>
    </style:style>
    <style:style style:name="TableCell596" style:family="table-cell">
      <style:table-cell-properties fo:border="0.0104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0.0104in solid #000000" style:vertical-align="middle" fo:padding-top="0.0194in" fo:padding-left="0.0395in" fo:padding-bottom="0.0194in" fo:padding-right="0.0395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104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style:font-size-complex="12pt"/>
    </style:style>
    <style:style style:name="TableRow609" style:family="table-row">
      <style:table-row-properties style:use-optimal-row-height="false" fo:keep-together="always"/>
    </style:style>
    <style:style style:name="TableCell610" style:family="table-cell">
      <style:table-cell-properties fo:border="0.0104in solid #000000" style:vertical-align="middle" fo:padding-top="0.0194in" fo:padding-left="0.0395in" fo:padding-bottom="0.0194in" fo:padding-right="0.0395in"/>
    </style:style>
    <style:style style:name="P611" style:parent-style-name="Normal" style:family="paragraph">
      <style:paragraph-properties fo:widows="0" fo:orphans="0"/>
      <style:text-properties style:font-size-complex="12pt"/>
    </style:style>
    <style:style style:name="TableCell612" style:family="table-cell">
      <style:table-cell-properties fo:border="0.0104in solid #000000" style:vertical-align="middle"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104in solid #000000" style:vertical-align="middle" fo:padding-top="0.0194in" fo:padding-left="0.0395in" fo:padding-bottom="0.0194in" fo:padding-right="0.0395in"/>
    </style:style>
    <style:style style:name="P615" style:parent-style-name="Normal" style:family="paragraph">
      <style:paragraph-properties fo:widows="0" fo:orphans="0" fo:text-align="center"/>
      <style:text-properties style:font-size-complex="12pt"/>
    </style:style>
    <style:style style:name="P616" style:parent-style-name="Normal" style:family="paragraph">
      <style:paragraph-properties fo:widows="0" fo:orphans="0" fo:text-align="center"/>
      <style:text-properties style:font-size-complex="12pt"/>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0.0104in solid #000000" style:vertical-align="middle" fo:padding-top="0.0194in" fo:padding-left="0.0395in" fo:padding-bottom="0.0194in" fo:padding-right="0.0395in"/>
    </style:style>
    <style:style style:name="P622" style:parent-style-name="Normal" style:family="paragraph">
      <style:paragraph-properties fo:widows="0" fo:orphans="0"/>
      <style:text-properties style:font-size-complex="12pt"/>
    </style:style>
    <style:style style:name="TableCell623" style:family="table-cell">
      <style:table-cell-properties fo:border="0.0104in solid #000000" style:vertical-align="middle" fo:padding-top="0.0194in" fo:padding-left="0.0395in" fo:padding-bottom="0.0194in" fo:padding-right="0.0395in"/>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0.0104in solid #000000" style:vertical-align="middle"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0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ab-stops>
          <style:tab-stop style:type="left" style:position="0.3597in"/>
        </style:tab-stops>
      </style:paragraph-properties>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widows="0" fo:orphans="0" fo:text-align="center">
        <style:tab-stops>
          <style:tab-stop style:type="left" style:position="0.3597in"/>
        </style:tab-stops>
      </style:paragraph-properties>
    </style:style>
    <style:style style:name="T657" style:parent-style-name="DefaultParagraphFont" style:family="text">
      <style:text-properties fo:font-weight="bold" style:font-weight-asian="bold" fo:text-transform="uppercase" style:font-size-complex="12pt"/>
    </style:style>
    <style:style style:name="P65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right" style:position="6.5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tab-stops>
          <style:tab-stop style:type="left" style:position="0.330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center" fo:text-indent="0.043in">
        <style:tab-stops>
          <style:tab-stop style:type="left" style:position="0.3305in"/>
        </style:tab-stops>
      </style:paragraph-properties>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widows="0" fo:orphans="0" fo:text-align="center"/>
      <style:text-properties fo:font-weight="bold" style:font-weight-asian="bold" fo:text-transform="uppercase"/>
    </style:style>
    <style:style style:name="P733" style:parent-style-name="Normal" style:family="paragraph">
      <style:paragraph-properties fo:widows="0" fo:orphans="0" fo:text-align="center">
        <style:tab-stops>
          <style:tab-stop style:type="left" style:position="0.197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center">
        <style:tab-stops>
          <style:tab-stop style:type="left" style:position="0.1972in"/>
        </style:tab-stops>
      </style:paragraph-properties>
    </style:style>
    <style:style style:name="T737" style:parent-style-name="DefaultParagraphFont" style:family="text">
      <style:text-properties fo:font-weight="bold" style:font-weight-asian="bold" fo:text-transform="uppercase"/>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left" style:position="0.875in"/>
        </style:tab-stops>
      </style:paragraph-properties>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ab-stops>
          <style:tab-stop style:type="left" style:position="0.7875in"/>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widows="0" fo:orphans="0" fo:text-align="justify" fo:text-indent="0.3937in">
        <style:tab-stops>
          <style:tab-stop style:type="left" style:position="0.875in"/>
        </style:tab-stops>
      </style:paragraph-properties>
    </style:style>
    <style:style style:name="P751" style:parent-style-name="Normal" style:family="paragraph">
      <style:paragraph-properties fo:widows="0" fo:orphans="0" fo:text-align="justify" fo:text-indent="0.3937in">
        <style:tab-stops>
          <style:tab-stop style:type="left" style:position="0.875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875in"/>
        </style:tab-stops>
      </style:paragraph-properties>
    </style:style>
    <style:style style:name="P754" style:parent-style-name="Normal" style:family="paragraph">
      <style:paragraph-properties fo:widows="0" fo:orphans="0" fo:text-align="justify" fo:text-indent="0.3937in">
        <style:tab-stops>
          <style:tab-stop style:type="left" style:position="0.875in"/>
        </style:tab-stops>
      </style:paragraph-properties>
    </style:style>
    <style:style style:name="P755" style:parent-style-name="Normal" style:family="paragraph">
      <style:paragraph-properties fo:widows="0" fo:orphans="0" fo:text-align="justify" fo:text-indent="0.3937in">
        <style:tab-stops>
          <style:tab-stop style:type="left" style:position="0.875in"/>
        </style:tab-stops>
      </style:paragraph-properties>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875in"/>
        </style:tab-stops>
      </style:paragraph-properties>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0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left" style:position="0.7875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fo:text-indent="0.3937in">
        <style:tab-stops>
          <style:tab-stop style:type="left" style:position="0.875in"/>
        </style:tab-stops>
      </style:paragraph-properties>
    </style:style>
    <style:style style:name="P787" style:parent-style-name="Normal" style:family="paragraph">
      <style:paragraph-properties fo:widows="0" fo:orphans="0" fo:text-align="justify" fo:text-indent="0.3937in">
        <style:tab-stops>
          <style:tab-stop style:type="left" style:position="0.875in"/>
        </style:tab-stops>
      </style:paragraph-properties>
    </style:style>
    <style:style style:name="P788" style:parent-style-name="Normal" style:family="paragraph">
      <style:paragraph-properties fo:widows="0" fo:orphans="0" fo:text-align="justify" fo:text-indent="0.3937in">
        <style:tab-stops>
          <style:tab-stop style:type="left" style:position="0.7875in"/>
        </style:tab-stops>
      </style:paragraph-properties>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0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ab-stops>
          <style:tab-stop style:type="left" style:position="0.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0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left" style:position="0.875in"/>
        </style:tab-stops>
      </style:paragraph-properties>
    </style:style>
    <style:style style:name="P827" style:parent-style-name="Normal" style:family="paragraph">
      <style:paragraph-properties fo:widows="0" fo:orphans="0" fo:text-align="justify" fo:text-indent="0.3937in">
        <style:tab-stops>
          <style:tab-stop style:type="left" style:position="0.875in"/>
        </style:tab-stops>
      </style:paragraph-properties>
    </style:style>
    <style:style style:name="P828" style:parent-style-name="Normal" style:family="paragraph">
      <style:paragraph-properties fo:text-align="justify" fo:line-height="105%"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0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5%"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05%"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5%"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5%"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05%"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ab-stops>
          <style:tab-stop style:type="left" style:position="0.7875in"/>
        </style:tab-stops>
      </style:paragraph-properties>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justify" fo:text-indent="0.3937in">
        <style:tab-stops>
          <style:tab-stop style:type="left" style:position="0.875in"/>
        </style:tab-stops>
      </style:paragraph-properties>
    </style:style>
    <style:style style:name="P879" style:parent-style-name="Normal" style:family="paragraph">
      <style:paragraph-properties fo:widows="0" fo:orphans="0" fo:text-align="justify" fo:text-indent="0.3937in">
        <style:tab-stops>
          <style:tab-stop style:type="left" style:position="0.875in"/>
        </style:tab-stops>
      </style:paragraph-properties>
    </style:style>
    <style:style style:name="P880" style:parent-style-name="Normal" style:family="paragraph">
      <style:paragraph-properties fo:widows="0" fo:orphans="0" fo:text-align="justify" fo:text-indent="0.3937in">
        <style:tab-stops>
          <style:tab-stop style:type="left" style:position="0.875in"/>
        </style:tab-stops>
      </style:paragraph-properties>
    </style:style>
    <style:style style:name="P881" style:parent-style-name="Normal" style:family="paragraph">
      <style:paragraph-properties fo:widows="0" fo:orphans="0" fo:text-align="justify" fo:text-indent="0.3937in">
        <style:tab-stops>
          <style:tab-stop style:type="left" style:position="0.7875in"/>
        </style:tab-stops>
      </style:paragraph-properties>
    </style:style>
    <style:style style:name="T882" style:parent-style-name="DefaultParagraphFont" style:family="text">
      <style:text-properties style:font-weight-complex="bold"/>
    </style:style>
    <style:style style:name="P883" style:parent-style-name="Normal" style:family="paragraph">
      <style:paragraph-properties fo:widows="0" fo:orphans="0" fo:text-align="justify" fo:text-indent="0.3937in">
        <style:tab-stops>
          <style:tab-stop style:type="left" style:position="0.875in"/>
        </style:tab-stops>
      </style:paragraph-properties>
    </style:style>
    <style:style style:name="P884" style:parent-style-name="Normal" style:family="paragraph">
      <style:paragraph-properties fo:widows="0" fo:orphans="0" fo:text-align="justify" fo:text-indent="0.3937in">
        <style:tab-stops>
          <style:tab-stop style:type="left" style:position="0.875in"/>
        </style:tab-stops>
      </style:paragraph-properties>
    </style:style>
    <style:style style:name="P885" style:parent-style-name="Normal" style:family="paragraph">
      <style:paragraph-properties fo:widows="0" fo:orphans="0" fo:text-align="justify" fo:text-indent="0.3937in">
        <style:tab-stops>
          <style:tab-stop style:type="left" style:position="0.875in"/>
        </style:tab-stops>
      </style:paragraph-properties>
    </style:style>
    <style:style style:name="P886" style:parent-style-name="Normal" style:family="paragraph">
      <style:paragraph-properties fo:widows="0" fo:orphans="0" fo:text-align="justify" fo:text-indent="0.3937in">
        <style:tab-stops>
          <style:tab-stop style:type="left" style:position="0.7875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widows="0" fo:orphans="0" fo:text-align="justify" fo:text-indent="0.3937in">
        <style:tab-stops>
          <style:tab-stop style:type="left" style:position="0.875in"/>
        </style:tab-stops>
      </style:paragraph-properties>
    </style:style>
    <style:style style:name="P889" style:parent-style-name="Normal" style:family="paragraph">
      <style:paragraph-properties fo:widows="0" fo:orphans="0" fo:text-align="justify" fo:text-indent="0.3937in">
        <style:tab-stops>
          <style:tab-stop style:type="left" style:position="0.875in"/>
        </style:tab-stops>
      </style:paragraph-properties>
    </style:style>
    <style:style style:name="P890" style:parent-style-name="Normal" style:family="paragraph">
      <style:paragraph-properties fo:widows="0" fo:orphans="0" fo:text-align="justify" fo:text-indent="0.3937in">
        <style:tab-stops>
          <style:tab-stop style:type="left" style:position="0.7875in"/>
        </style:tab-stops>
      </style:paragraph-properties>
    </style:style>
    <style:style style:name="T891" style:parent-style-name="DefaultParagraphFont" style:family="text">
      <style:text-properties style:font-weight-complex="bold"/>
    </style:style>
    <style:style style:name="P892" style:parent-style-name="Normal" style:family="paragraph">
      <style:paragraph-properties fo:widows="0" fo:orphans="0" fo:text-align="justify" fo:text-indent="0.3937in">
        <style:tab-stops>
          <style:tab-stop style:type="left" style:position="0.875in"/>
        </style:tab-stops>
      </style:paragraph-properties>
    </style:style>
    <style:style style:name="P893" style:parent-style-name="Normal" style:family="paragraph">
      <style:paragraph-properties fo:widows="0" fo:orphans="0" fo:text-align="justify" fo:text-indent="0.3937in">
        <style:tab-stops>
          <style:tab-stop style:type="left" style:position="0.875in"/>
        </style:tab-stops>
      </style:paragraph-properties>
    </style:style>
    <style:style style:name="P894" style:parent-style-name="Normal" style:family="paragraph">
      <style:paragraph-properties fo:widows="0" fo:orphans="0" fo:text-align="justify" fo:text-indent="0.3937in">
        <style:tab-stops>
          <style:tab-stop style:type="left" style:position="0.875in"/>
        </style:tab-stops>
      </style:paragraph-properties>
    </style:style>
    <style:style style:name="P895" style:parent-style-name="Normal" style:family="paragraph">
      <style:paragraph-properties fo:widows="0" fo:orphans="0" fo:text-align="justify"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ab-stops>
          <style:tab-stop style:type="left" style:position="0.875in"/>
        </style:tab-stops>
      </style:paragraph-properties>
    </style:style>
    <style:style style:name="P907" style:parent-style-name="Normal" style:family="paragraph">
      <style:paragraph-properties fo:widows="0" fo:orphans="0" fo:text-align="justify" fo:text-indent="0.3937in">
        <style:tab-stops>
          <style:tab-stop style:type="left" style:position="0.875in"/>
        </style:tab-stops>
      </style:paragraph-properties>
    </style:style>
    <style:style style:name="P908" style:parent-style-name="Normal" style:family="paragraph">
      <style:paragraph-properties fo:widows="0" fo:orphans="0" fo:text-align="justify" fo:text-indent="0.3937in">
        <style:tab-stops>
          <style:tab-stop style:type="left" style:position="0.875in"/>
        </style:tab-stops>
      </style:paragraph-properties>
    </style:style>
    <style:style style:name="P909" style:parent-style-name="Normal" style:family="paragraph">
      <style:paragraph-properties fo:widows="0" fo:orphans="0" fo:text-align="justify" fo:text-indent="0.3937in">
        <style:tab-stops>
          <style:tab-stop style:type="left" style:position="0.875in"/>
        </style:tab-stops>
      </style:paragraph-properties>
    </style:style>
    <style:style style:name="P910" style:parent-style-name="Normal" style:family="paragraph">
      <style:paragraph-properties fo:text-align="justify" fo:line-height="10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ab-stops>
          <style:tab-stop style:type="left" style:position="0.875in"/>
        </style:tab-stops>
      </style:paragraph-properties>
    </style:style>
    <style:style style:name="P921" style:parent-style-name="Normal" style:family="paragraph">
      <style:paragraph-properties fo:widows="0" fo:orphans="0" fo:text-align="justify" fo:text-indent="0.3937in">
        <style:tab-stops>
          <style:tab-stop style:type="left" style:position="0.875in"/>
        </style:tab-stops>
      </style:paragraph-properties>
    </style:style>
    <style:style style:name="P922" style:parent-style-name="Normal" style:family="paragraph">
      <style:paragraph-properties fo:widows="0" fo:orphans="0" fo:text-align="justify" fo:text-indent="0.3937in">
        <style:tab-stops>
          <style:tab-stop style:type="left" style:position="0.875in"/>
        </style:tab-stops>
      </style:paragraph-properties>
    </style:style>
    <style:style style:name="P923" style:parent-style-name="Normal" style:family="paragraph">
      <style:paragraph-properties fo:widows="0" fo:orphans="0" fo:text-align="justify" fo:text-indent="0.3937in">
        <style:tab-stops>
          <style:tab-stop style:type="left" style:position="0.875in"/>
        </style:tab-stops>
      </style:paragraph-properties>
    </style:style>
    <style:style style:name="T924" style:parent-style-name="DefaultParagraphFont" style:family="text">
      <style:text-properties style:font-weight-complex="bold"/>
    </style:style>
    <style:style style:name="P925" style:parent-style-name="Normal" style:family="paragraph">
      <style:paragraph-properties fo:widows="0" fo:orphans="0" fo:text-align="justify" fo:text-indent="0.3937in">
        <style:tab-stops>
          <style:tab-stop style:type="left" style:position="0.7875in"/>
        </style:tab-stops>
      </style:paragraph-properties>
    </style:style>
    <style:style style:name="T926" style:parent-style-name="DefaultParagraphFont" style:family="text">
      <style:text-properties style:font-weight-complex="bold"/>
    </style:style>
    <style:style style:name="P927" style:parent-style-name="Normal" style:family="paragraph">
      <style:paragraph-properties fo:widows="0" fo:orphans="0" fo:text-align="justify" fo:text-indent="0.3937in">
        <style:tab-stops>
          <style:tab-stop style:type="left" style:position="0.875in"/>
        </style:tab-stops>
      </style:paragraph-properties>
    </style:style>
    <style:style style:name="P928" style:parent-style-name="Normal" style:family="paragraph">
      <style:paragraph-properties fo:widows="0" fo:orphans="0" fo:text-align="justify" fo:text-indent="0.3937in">
        <style:tab-stops>
          <style:tab-stop style:type="left" style:position="0.875in"/>
        </style:tab-stops>
      </style:paragraph-properties>
    </style:style>
    <style:style style:name="P929" style:parent-style-name="Normal" style:family="paragraph">
      <style:paragraph-properties fo:widows="0" fo:orphans="0" fo:text-align="justify" fo:text-indent="0.3937in">
        <style:tab-stops>
          <style:tab-stop style:type="left" style:position="0.875in"/>
        </style:tab-stops>
      </style:paragraph-properties>
    </style:style>
    <style:style style:name="P930" style:parent-style-name="Normal" style:family="paragraph">
      <style:paragraph-properties fo:widows="0" fo:orphans="0" fo:text-align="justify" fo:text-indent="0.3937in">
        <style:tab-stops>
          <style:tab-stop style:type="left" style:position="0.875in"/>
        </style:tab-stops>
      </style:paragraph-properties>
    </style:style>
    <style:style style:name="P931" style:parent-style-name="Normal" style:family="paragraph">
      <style:paragraph-properties fo:widows="0" fo:orphans="0" fo:text-align="justify" fo:text-indent="0.3937in">
        <style:tab-stops>
          <style:tab-stop style:type="left" style:position="0.875in"/>
        </style:tab-stops>
      </style:paragraph-properties>
    </style:style>
    <style:style style:name="P932" style:parent-style-name="Normal" style:family="paragraph">
      <style:paragraph-properties fo:widows="0" fo:orphans="0" fo:text-align="justify" fo:text-indent="0.3937in">
        <style:tab-stops>
          <style:tab-stop style:type="left" style:position="0.875in"/>
        </style:tab-stops>
      </style:paragraph-properties>
    </style:style>
    <style:style style:name="P933" style:parent-style-name="Normal" style:family="paragraph">
      <style:paragraph-properties fo:widows="0" fo:orphans="0" fo:text-align="justify" fo:text-indent="0.3937in">
        <style:tab-stops>
          <style:tab-stop style:type="left" style:position="0.7875in"/>
        </style:tab-stops>
      </style:paragraph-properties>
    </style:style>
    <style:style style:name="T934" style:parent-style-name="DefaultParagraphFont" style:family="text">
      <style:text-properties style:font-weight-complex="bold"/>
    </style:style>
    <style:style style:name="P935" style:parent-style-name="Normal" style:family="paragraph">
      <style:paragraph-properties fo:widows="0" fo:orphans="0" fo:text-align="justify" fo:text-indent="0.3937in">
        <style:tab-stops>
          <style:tab-stop style:type="left" style:position="0.875in"/>
        </style:tab-stops>
      </style:paragraph-properties>
    </style:style>
    <style:style style:name="P936" style:parent-style-name="Normal" style:family="paragraph">
      <style:paragraph-properties fo:widows="0" fo:orphans="0" fo:text-align="justify" fo:text-indent="0.3937in">
        <style:tab-stops>
          <style:tab-stop style:type="left" style:position="0.875in"/>
        </style:tab-stops>
      </style:paragraph-properties>
    </style:style>
    <style:style style:name="P937" style:parent-style-name="Normal" style:family="paragraph">
      <style:paragraph-properties fo:widows="0" fo:orphans="0" fo:text-align="justify" fo:text-indent="0.3937in">
        <style:tab-stops>
          <style:tab-stop style:type="left" style:position="0.875in"/>
        </style:tab-stops>
      </style:paragraph-properties>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T939" style:parent-style-name="DefaultParagraphFont" style:family="text">
      <style:text-properties style:font-weight-complex="bold"/>
    </style:style>
    <style:style style:name="P940" style:parent-style-name="Normal" style:family="paragraph">
      <style:paragraph-properties fo:widows="0" fo:orphans="0" fo:text-align="justify" fo:text-indent="0.3937in">
        <style:tab-stops>
          <style:tab-stop style:type="left" style:position="0.875in"/>
        </style:tab-stops>
      </style:paragraph-properties>
    </style:style>
    <style:style style:name="P941" style:parent-style-name="Normal" style:family="paragraph">
      <style:paragraph-properties fo:text-align="justify" fo:line-height="105%"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ab-stops>
          <style:tab-stop style:type="left" style:position="0.875in"/>
        </style:tab-stops>
      </style:paragraph-properties>
    </style:style>
    <style:style style:name="P951" style:parent-style-name="Normal" style:family="paragraph">
      <style:paragraph-properties fo:widows="0" fo:orphans="0" fo:text-align="justify" fo:text-indent="0.3937in">
        <style:tab-stops>
          <style:tab-stop style:type="left" style:position="0.7875in"/>
        </style:tab-stops>
      </style:paragraph-properties>
    </style:style>
    <style:style style:name="P952" style:parent-style-name="Normal" style:family="paragraph">
      <style:paragraph-properties fo:text-align="justify" fo:text-indent="0.3937in">
        <style:tab-stops>
          <style:tab-stop style:type="left" style:position="0.875in"/>
        </style:tab-stops>
      </style:paragraph-properties>
    </style:style>
    <style:style style:name="P953" style:parent-style-name="Normal" style:family="paragraph">
      <style:paragraph-properties fo:widows="0" fo:orphans="0" fo:text-align="justify" fo:text-indent="0.3937in">
        <style:tab-stops>
          <style:tab-stop style:type="left" style:position="0.875in"/>
        </style:tab-stops>
      </style:paragraph-properties>
    </style:style>
    <style:style style:name="P954" style:parent-style-name="Normal" style:family="paragraph">
      <style:paragraph-properties fo:widows="0" fo:orphans="0" fo:text-align="justify" fo:text-indent="0.3937in">
        <style:tab-stops>
          <style:tab-stop style:type="left" style:position="0.875in"/>
        </style:tab-stops>
      </style:paragraph-properties>
    </style:style>
    <style:style style:name="P955" style:parent-style-name="Normal" style:family="paragraph">
      <style:paragraph-properties fo:text-align="justify" fo:line-height="105%"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ab-stops>
          <style:tab-stop style:type="left" style:position="0.7875in"/>
        </style:tab-stops>
      </style:paragraph-properties>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fo:text-indent="0.3937in">
        <style:tab-stops>
          <style:tab-stop style:type="left" style:position="0.875in"/>
        </style:tab-stops>
      </style:paragraph-properties>
    </style:style>
    <style:style style:name="P967" style:parent-style-name="Normal" style:family="paragraph">
      <style:paragraph-properties fo:widows="0" fo:orphans="0" fo:text-align="justify" fo:text-indent="0.3937in">
        <style:tab-stops>
          <style:tab-stop style:type="left" style:position="0.875in"/>
        </style:tab-stops>
      </style:paragraph-properties>
    </style:style>
    <style:style style:name="P968" style:parent-style-name="Normal" style:family="paragraph">
      <style:paragraph-properties fo:widows="0" fo:orphans="0" fo:text-align="justify" fo:text-indent="0.3937in">
        <style:tab-stops>
          <style:tab-stop style:type="left" style:position="0.875in"/>
        </style:tab-stops>
      </style:paragraph-properties>
    </style:style>
    <style:style style:name="P969" style:parent-style-name="Normal" style:family="paragraph">
      <style:paragraph-properties fo:widows="0" fo:orphans="0" fo:text-align="justify" fo:text-indent="0.3937in">
        <style:tab-stops>
          <style:tab-stop style:type="left" style:position="0.875in"/>
        </style:tab-stops>
      </style:paragraph-properties>
    </style:style>
    <style:style style:name="P970" style:parent-style-name="Normal" style:family="paragraph">
      <style:paragraph-properties fo:widows="0" fo:orphans="0" fo:text-align="justify" fo:text-indent="0.3937in">
        <style:tab-stops>
          <style:tab-stop style:type="left" style:position="0.875in"/>
        </style:tab-stops>
      </style:paragraph-properties>
    </style:style>
    <style:style style:name="P971" style:parent-style-name="Normal" style:family="paragraph">
      <style:paragraph-properties fo:widows="0" fo:orphans="0" fo:text-align="justify" fo:text-indent="0.3937in">
        <style:tab-stops>
          <style:tab-stop style:type="left" style:position="0.7875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tab-stops>
          <style:tab-stop style:type="left" style:position="0.875in"/>
        </style:tab-stops>
      </style:paragraph-properties>
    </style:style>
    <style:style style:name="P974" style:parent-style-name="Normal" style:family="paragraph">
      <style:paragraph-properties fo:widows="0" fo:orphans="0" fo:text-align="justify" fo:text-indent="0.3937in">
        <style:tab-stops>
          <style:tab-stop style:type="left" style:position="0.875in"/>
        </style:tab-stops>
      </style:paragraph-properties>
    </style:style>
    <style:style style:name="P975" style:parent-style-name="Normal" style:family="paragraph">
      <style:paragraph-properties fo:widows="0" fo:orphans="0" fo:text-align="justify" fo:text-indent="0.3937in">
        <style:tab-stops>
          <style:tab-stop style:type="left" style:position="0.875in"/>
        </style:tab-stops>
      </style:paragraph-properties>
    </style:style>
    <style:style style:name="P976" style:parent-style-name="Normal" style:family="paragraph">
      <style:paragraph-properties fo:text-align="justify" fo:line-height="105%"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ab-stops>
          <style:tab-stop style:type="left" style:position="0.7875in"/>
        </style:tab-stops>
      </style:paragraph-properties>
    </style:style>
    <style:style style:name="T988" style:parent-style-name="DefaultParagraphFont" style:family="text">
      <style:text-properties style:font-weight-complex="bold"/>
    </style:style>
    <style:style style:name="P989" style:parent-style-name="Normal" style:family="paragraph">
      <style:paragraph-properties fo:widows="0" fo:orphans="0" fo:text-align="justify" fo:text-indent="0.3937in">
        <style:tab-stops>
          <style:tab-stop style:type="left" style:position="0.875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justify" fo:text-indent="0.3937in">
        <style:tab-stops>
          <style:tab-stop style:type="left" style:position="0.875in"/>
        </style:tab-stops>
      </style:paragraph-properties>
    </style:style>
    <style:style style:name="P995" style:parent-style-name="Normal" style:family="paragraph">
      <style:paragraph-properties fo:widows="0" fo:orphans="0" fo:text-align="justify" fo:text-indent="0.3937in">
        <style:tab-stops>
          <style:tab-stop style:type="left" style:position="0.875in"/>
        </style:tab-stops>
      </style:paragraph-properties>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line-height="105%"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875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widows="0" fo:orphans="0" fo:text-align="justify" fo:text-indent="0.3937in">
        <style:tab-stops>
          <style:tab-stop style:type="left" style:position="0.875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widows="0" fo:orphans="0" fo:text-align="justify" fo:text-indent="0.3937in">
        <style:tab-stops>
          <style:tab-stop style:type="left" style:position="0.875in"/>
        </style:tab-stops>
      </style:paragraph-properties>
    </style:style>
    <style:style style:name="P1020" style:parent-style-name="Normal" style:family="paragraph">
      <style:paragraph-properties fo:text-align="justify" fo:line-height="105%"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ab-stops>
          <style:tab-stop style:type="left" style:position="0.875in"/>
        </style:tab-stops>
      </style:paragraph-properties>
    </style:style>
    <style:style style:name="P1036" style:parent-style-name="Normal" style:family="paragraph">
      <style:paragraph-properties fo:widows="0" fo:orphans="0" fo:text-align="justify" fo:text-indent="0.3937in">
        <style:tab-stops>
          <style:tab-stop style:type="left" style:position="0.875in"/>
        </style:tab-stops>
      </style:paragraph-properties>
    </style:style>
    <style:style style:name="P1037" style:parent-style-name="Normal" style:family="paragraph">
      <style:paragraph-properties fo:text-align="justify" fo:line-height="105%"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ab-stops>
          <style:tab-stop style:type="left" style:position="0.9916in"/>
        </style:tab-stops>
      </style:paragraph-properties>
    </style:style>
    <style:style style:name="P1046" style:parent-style-name="Normal" style:family="paragraph">
      <style:paragraph-properties fo:widows="0" fo:orphans="0" fo:text-align="justify" fo:text-indent="0.3937in">
        <style:tab-stops>
          <style:tab-stop style:type="left" style:position="0.9916in"/>
        </style:tab-stops>
      </style:paragraph-properties>
    </style:style>
    <style:style style:name="P1047" style:parent-style-name="Normal" style:family="paragraph">
      <style:paragraph-properties fo:text-align="justify" fo:line-height="105%"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ab-stops>
          <style:tab-stop style:type="left" style:position="0.9916in"/>
        </style:tab-stops>
      </style:paragraph-properties>
    </style:style>
    <style:style style:name="P1062" style:parent-style-name="Normal" style:family="paragraph">
      <style:paragraph-properties fo:widows="0" fo:orphans="0" fo:text-align="justify" fo:text-indent="0.3937in">
        <style:tab-stops>
          <style:tab-stop style:type="left" style:position="0.875in"/>
        </style:tab-stops>
      </style:paragraph-properties>
    </style:style>
    <style:style style:name="P1063" style:parent-style-name="Normal" style:family="paragraph">
      <style:paragraph-properties fo:widows="0" fo:orphans="0" fo:text-align="justify" fo:text-indent="0.3937in">
        <style:tab-stops>
          <style:tab-stop style:type="left" style:position="0.875in"/>
        </style:tab-stops>
      </style:paragraph-properties>
    </style:style>
    <style:style style:name="P1064" style:parent-style-name="Normal" style:family="paragraph">
      <style:paragraph-properties fo:widows="0" fo:orphans="0" fo:text-align="center">
        <style:tab-stops>
          <style:tab-stop style:type="left" style:position="0.197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center">
        <style:tab-stops>
          <style:tab-stop style:type="left" style:position="0.25in"/>
        </style:tab-stops>
      </style:paragraph-properties>
    </style:style>
    <style:style style:name="T1068" style:parent-style-name="DefaultParagraphFont" style:family="text">
      <style:text-properties fo:font-weight="bold" style:font-weight-asian="bold" style:font-weight-complex="bold" fo:text-transform="upperca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style:font-weight-complex="bold" fo:text-transform="uppercase"/>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widows="0" fo:orphans="0" fo:text-align="justify"/>
    </style:style>
    <style:style style:name="P1073" style:parent-style-name="Normal" style:family="paragraph">
      <style:paragraph-properties fo:text-align="justify" fo:line-height="105%"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05%"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0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ab-stops>
          <style:tab-stop style:type="left" style:position="0.787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widows="0" fo:orphans="0" fo:text-align="justify" fo:text-indent="0.3937in">
        <style:tab-stops>
          <style:tab-stop style:type="left" style:position="0.7875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widows="0" fo:orphans="0" fo:text-align="justify" fo:text-indent="0.3937in">
        <style:tab-stops>
          <style:tab-stop style:type="left" style:position="0.7875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ab-stops>
          <style:tab-stop style:type="left" style:position="0.787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widows="0" fo:orphans="0" fo:text-align="justify" fo:text-indent="0.3937in">
        <style:tab-stops>
          <style:tab-stop style:type="left" style:position="0.7875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line-height="105%"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05%"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tab-stops>
          <style:tab-stop style:type="left" style:position="0.3111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center">
        <style:tab-stops>
          <style:tab-stop style:type="left" style:position="0.3111in"/>
        </style:tab-stops>
      </style:paragraph-properties>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widows="0" fo:orphans="0" fo:text-align="justify" fo:margin-left="0.5in">
        <style:tab-stops/>
      </style:paragraph-properties>
      <style:text-properties fo:font-weight="bold" style:font-weight-asian="bold"/>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widows="0" fo:orphans="0" fo:text-align="justify" fo:text-indent="0.3937in">
        <style:tab-stops>
          <style:tab-stop style:type="left" style:position="0.7875in"/>
        </style:tab-stops>
      </style:paragraph-properties>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justify" fo:text-indent="0.3937in">
        <style:tab-stops>
          <style:tab-stop style:type="left" style:position="0.7875in"/>
        </style:tab-stops>
      </style:paragraph-properties>
    </style:style>
    <style:style style:name="T1224" style:parent-style-name="DefaultParagraphFont" style:family="text">
      <style:text-properties style:font-weight-complex="bold"/>
    </style:style>
    <style:style style:name="P1225" style:parent-style-name="Normal" style:family="paragraph">
      <style:paragraph-properties fo:widows="0" fo:orphans="0" fo:text-align="center">
        <style:tab-stops>
          <style:tab-stop style:type="left" style:position="0.3111in"/>
        </style:tab-stops>
      </style:paragraph-properties>
    </style:style>
    <style:style style:name="P1226" style:parent-style-name="Normal" style:family="paragraph">
      <style:paragraph-properties fo:widows="0" fo:orphans="0" fo:text-align="center">
        <style:tab-stops>
          <style:tab-stop style:type="left" style:position="0.3111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widows="0" fo:orphans="0" fo:text-align="center">
        <style:tab-stops>
          <style:tab-stop style:type="left" style:position="0.3111in"/>
        </style:tab-stops>
      </style:paragraph-properties>
    </style:style>
    <style:style style:name="T1230" style:parent-style-name="DefaultParagraphFont" style:family="text">
      <style:text-properties fo:font-weight="bold" style:font-weight-asian="bold" fo:text-transform="uppercase" style:font-size-complex="12pt"/>
    </style:style>
    <style:style style:name="T1231" style:parent-style-name="DefaultParagraphFont" style:family="text">
      <style:text-properties fo:font-weight="bold" style:font-weight-asian="bold" style:font-weight-complex="bold" fo:text-transform="uppercase" style:font-size-complex="12pt"/>
    </style:style>
    <style:style style:name="P1232" style:parent-style-name="Normal" style:family="paragraph">
      <style:paragraph-properties fo:text-align="justify" fo:line-height="105%"/>
      <style:text-properties style:font-size-complex="12pt"/>
    </style:style>
    <style:style style:name="P1233" style:parent-style-name="Normal" style:family="paragraph">
      <style:paragraph-properties fo:text-align="justify" fo:line-height="105%" fo:text-indent="0.3937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text-transform="uppercase"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05%" fo:text-indent="0.3937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05%" fo:text-indent="0.3937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05%" fo:text-indent="0.3937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5%" fo:text-indent="0.3937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tab-stops>
          <style:tab-stop style:type="left" style:position="0.3111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center">
        <style:tab-stops>
          <style:tab-stop style:type="left" style:position="0.3111in"/>
        </style:tab-stops>
      </style:paragraph-properties>
    </style:style>
    <style:style style:name="T1277" style:parent-style-name="DefaultParagraphFont" style:family="text">
      <style:text-properties fo:font-weight="bold" style:font-weight-asian="bold" fo:text-transform="uppercase"/>
    </style:style>
    <style:style style:name="P1278" style:parent-style-name="Normal" style:family="paragraph">
      <style:paragraph-properties fo:widows="0" fo:orphans="0" fo:text-align="center">
        <style:tab-stops>
          <style:tab-stop style:type="left" style:position="0.3111in"/>
        </style:tab-stops>
      </style:paragraph-properties>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fo:widows="0" fo:orphans="0" fo:text-align="justify" fo:margin-left="0.5in">
        <style:tab-stops/>
      </style:paragraph-properties>
      <style:text-properties fo:font-weight="bold" style:font-weight-asian="bold"/>
    </style:style>
    <style:style style:name="P1281" style:parent-style-name="Normal" style:family="paragraph">
      <style:paragraph-properties fo:text-align="justify" fo:line-height="105%"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tab-stops>
          <style:tab-stop style:type="left" style:position="0.7875in"/>
        </style:tab-stops>
      </style:paragraph-properties>
    </style:style>
    <style:style style:name="P1296" style:parent-style-name="Normal" style:family="paragraph">
      <style:paragraph-properties fo:widows="0" fo:orphans="0" fo:text-align="justify" fo:text-indent="0.3937in">
        <style:tab-stops>
          <style:tab-stop style:type="left" style:position="0.7875in"/>
        </style:tab-stops>
      </style:paragraph-properties>
    </style:style>
    <style:style style:name="P1297" style:parent-style-name="Normal" style:family="paragraph">
      <style:paragraph-properties fo:text-align="justify" fo:line-height="105%"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05%"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ab-stops>
          <style:tab-stop style:type="left" style:position="0.3111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center">
        <style:tab-stops>
          <style:tab-stop style:type="left" style:position="0.3111in"/>
        </style:tab-stops>
      </style:paragraph-properties>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style>
    <style:style style:name="P1331" style:parent-style-name="Normal" style:family="paragraph">
      <style:paragraph-properties fo:text-align="justify" fo:line-height="105%" fo:text-indent="0.3937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05%" fo:text-indent="0.3937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05%" fo:text-indent="0.3937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05%"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5%"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05%" fo:text-indent="0.3937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3937in">
        <style:tab-stops>
          <style:tab-stop style:type="left" style:position="0.7875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line-height="105%"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ab-stops>
          <style:tab-stop style:type="left" style:position="0.7875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center">
        <style:tab-stops>
          <style:tab-stop style:type="left" style:position="0.3888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center">
        <style:tab-stops>
          <style:tab-stop style:type="left" style:position="0.3888in"/>
        </style:tab-stops>
      </style:paragraph-properties>
    </style:style>
    <style:style style:name="T1446" style:parent-style-name="DefaultParagraphFont" style:family="text">
      <style:text-properties fo:font-weight="bold" style:font-weight-asian="bold" fo:text-transform="uppercase"/>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fo:text-indent="0.3937in">
        <style:tab-stops>
          <style:tab-stop style:type="left" style:position="0.7875in"/>
        </style:tab-stops>
      </style:paragraph-properties>
    </style:style>
    <style:style style:name="P1449" style:parent-style-name="Normal" style:family="paragraph">
      <style:paragraph-properties fo:text-align="justify" fo:line-height="10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ab-stops>
          <style:tab-stop style:type="left" style:position="0.7875in"/>
        </style:tab-stops>
      </style:paragraph-properties>
    </style:style>
    <style:style style:name="P1466" style:parent-style-name="Normal" style:family="paragraph">
      <style:paragraph-properties fo:widows="0" fo:orphans="0" fo:text-align="justify" fo:text-indent="0.3937in">
        <style:tab-stops>
          <style:tab-stop style:type="left" style:position="0.7875in"/>
        </style:tab-stops>
      </style:paragraph-properties>
    </style:style>
    <style:style style:name="P1467" style:parent-style-name="Normal" style:family="paragraph">
      <style:paragraph-properties fo:widows="0" fo:orphans="0" fo:text-align="justify" fo:text-indent="0.3937in">
        <style:tab-stops>
          <style:tab-stop style:type="left" style:position="0.7875in"/>
        </style:tab-stops>
      </style:paragraph-properties>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center">
        <style:tab-stops>
          <style:tab-stop style:type="left" style:position="0.3888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center">
        <style:tab-stops>
          <style:tab-stop style:type="left" style:position="0.4861in"/>
        </style:tab-stops>
      </style:paragraph-properties>
    </style:style>
    <style:style style:name="T1473" style:parent-style-name="DefaultParagraphFont" style:family="text">
      <style:text-properties fo:font-weight="bold" style:font-weight-asian="bold" fo:text-transform="uppercase"/>
    </style:style>
    <style:style style:name="P1474" style:parent-style-name="Normal" style:family="paragraph">
      <style:paragraph-properties fo:widows="0" fo:orphans="0" fo:text-align="justify"/>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right" style:position="6.595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right" style:position="6.595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right" style:position="6.5958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75in"/>
          <style:tab-stop style:type="left" style:position="1.0625in"/>
          <style:tab-stop style:type="left" style:position="1.125in"/>
          <style:tab-stop style:type="right" style:position="6.595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ab-stops>
          <style:tab-stop style:type="right" style:position="6.595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right" style:position="6.595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right" style:position="6.595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center">
        <style:tab-stops>
          <style:tab-stop style:type="left" style:position="0.3888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center">
        <style:tab-stops>
          <style:tab-stop style:type="left" style:position="0.3694in"/>
        </style:tab-stops>
      </style:paragraph-properties>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justify" fo:text-indent="0.3937in">
        <style:tab-stops>
          <style:tab-stop style:type="left" style:position="0.875in"/>
        </style:tab-stops>
      </style:paragraph-properties>
    </style:style>
    <style:style style:name="T1593" style:parent-style-name="DefaultParagraphFont" style:family="text">
      <style:text-properties fo:text-transform="uppercase"/>
    </style:style>
    <style:style style:name="T1594" style:parent-style-name="DefaultParagraphFont" style:family="text">
      <style:text-properties style:font-weight-complex="bold"/>
    </style:style>
    <style:style style:name="P1595" style:parent-style-name="Normal" style:family="paragraph">
      <style:paragraph-properties fo:widows="0" fo:orphans="0" fo:text-align="justify" fo:text-indent="0.3937in">
        <style:tab-stops>
          <style:tab-stop style:type="left" style:position="0.7875in"/>
        </style:tab-stops>
      </style:paragraph-properties>
    </style:style>
    <style:style style:name="T1596" style:parent-style-name="DefaultParagraphFont" style:family="text">
      <style:text-properties style:font-weight-complex="bold"/>
    </style:style>
    <style:style style:name="P1597" style:parent-style-name="Normal" style:family="paragraph">
      <style:paragraph-properties fo:widows="0" fo:orphans="0" fo:text-align="justify" fo:text-indent="0.3937in">
        <style:tab-stops>
          <style:tab-stop style:type="left" style:position="0.7875in"/>
        </style:tab-stops>
      </style:paragraph-properties>
    </style:style>
    <style:style style:name="P1598" style:parent-style-name="Normal" style:family="paragraph">
      <style:paragraph-properties fo:widows="0" fo:orphans="0" fo:text-align="justify" fo:text-indent="0.3937in">
        <style:tab-stops>
          <style:tab-stop style:type="left" style:position="0.7875in"/>
        </style:tab-stops>
      </style:paragraph-properties>
    </style:style>
    <style:style style:name="P1599" style:parent-style-name="Normal" style:family="paragraph">
      <style:paragraph-properties fo:text-align="justify" fo:text-indent="0.3937in">
        <style:tab-stops>
          <style:tab-stop style:type="right" style:position="6.595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ab-stops>
          <style:tab-stop style:type="left" style:position="0.875in"/>
        </style:tab-stops>
      </style:paragraph-properties>
    </style:style>
    <style:style style:name="P1610" style:parent-style-name="Normal" style:family="paragraph">
      <style:paragraph-properties fo:widows="0" fo:orphans="0" fo:text-align="justify" fo:text-indent="0.3937in">
        <style:tab-stops>
          <style:tab-stop style:type="left" style:position="0.875in"/>
        </style:tab-stops>
      </style:paragraph-properties>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center">
        <style:tab-stops>
          <style:tab-stop style:type="left" style:position="0.3888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center">
        <style:tab-stops>
          <style:tab-stop style:type="left" style:position="0.2819in"/>
        </style:tab-stops>
      </style:paragraph-properties>
    </style:style>
    <style:style style:name="T1616" style:parent-style-name="DefaultParagraphFont" style:family="text">
      <style:text-properties fo:font-weight="bold" style:font-weight-asian="bold" style:font-weight-complex="bold" fo:text-transform="uppercase"/>
    </style:style>
    <style:style style:name="P1617" style:parent-style-name="Normal" style:family="paragraph">
      <style:paragraph-properties fo:widows="0" fo:orphans="0" fo:text-align="justify"/>
    </style:style>
    <style:style style:name="P1618" style:parent-style-name="Normal" style:family="paragraph">
      <style:paragraph-properties fo:widows="0" fo:orphans="0" fo:text-align="justify" fo:text-indent="0.3937in">
        <style:tab-stops>
          <style:tab-stop style:type="left" style:position="0.875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widows="0" fo:orphans="0" fo:text-align="justify" fo:text-indent="0.3937in">
        <style:tab-stops>
          <style:tab-stop style:type="left" style:position="0.875in"/>
        </style:tab-stops>
      </style:paragraph-properties>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widows="0" fo:orphans="0" fo:text-align="justify" fo:text-indent="0.3937in">
        <style:tab-stops>
          <style:tab-stop style:type="left" style:position="0.875in"/>
        </style:tab-stops>
      </style:paragraph-properties>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widows="0" fo:orphans="0" fo:text-align="justify" fo:text-indent="0.3937in">
        <style:tab-stops>
          <style:tab-stop style:type="left" style:position="0.875in"/>
        </style:tab-stops>
      </style:paragraph-properties>
    </style:style>
    <style:style style:name="P1649" style:parent-style-name="Normal" style:family="paragraph">
      <style:paragraph-properties fo:widows="0" fo:orphans="0" fo:text-align="justify" fo:text-indent="0.3937in">
        <style:tab-stops>
          <style:tab-stop style:type="left" style:position="0.875in"/>
        </style:tab-stops>
      </style:paragraph-properties>
    </style:style>
    <style:style style:name="P1650" style:parent-style-name="Normal" style:family="paragraph">
      <style:paragraph-properties fo:widows="0" fo:orphans="0" fo:text-align="center">
        <style:tab-stops>
          <style:tab-stop style:type="left" style:position="0.3888in"/>
        </style:tab-stops>
      </style:paragraph-properties>
    </style:style>
    <style:style style:name="P1651" style:parent-style-name="Normal" style:family="paragraph">
      <style:paragraph-properties fo:widows="0" fo:orphans="0" fo:text-align="center">
        <style:tab-stops>
          <style:tab-stop style:type="left" style:position="0.3888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center">
        <style:tab-stops>
          <style:tab-stop style:type="left" style:position="0.3305in"/>
        </style:tab-stops>
      </style:paragraph-properties>
    </style:style>
    <style:style style:name="T1655" style:parent-style-name="DefaultParagraphFont" style:family="text">
      <style:text-properties fo:font-weight="bold" style:font-weight-asian="bold" fo:text-transform="uppercase"/>
    </style:style>
    <style:style style:name="T1656" style:parent-style-name="DefaultParagraphFont" style:family="text">
      <style:text-properties fo:font-weight="bold" style:font-weight-asian="bold" fo:text-transform="uppercase"/>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fo:text-indent="0.3937in">
        <style:tab-stops>
          <style:tab-stop style:type="left" style:position="0.875in"/>
        </style:tab-stops>
      </style:paragraph-properties>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line-height="105%"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5%"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05%"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ab-stops>
          <style:tab-stop style:type="left" style:position="0.875in"/>
        </style:tab-stops>
      </style:paragraph-properties>
    </style:style>
    <style:style style:name="P1687" style:parent-style-name="Normal" style:family="paragraph">
      <style:paragraph-properties fo:widows="0" fo:orphans="0" fo:text-align="justify" fo:text-indent="0.3937in">
        <style:tab-stops>
          <style:tab-stop style:type="left" style:position="0.875in"/>
        </style:tab-stops>
      </style:paragraph-properties>
    </style:style>
    <style:style style:name="P1688" style:parent-style-name="Normal" style:family="paragraph">
      <style:paragraph-properties fo:widows="0" fo:orphans="0" fo:text-align="justify" fo:text-indent="0.3937in">
        <style:tab-stops>
          <style:tab-stop style:type="left" style:position="0.875in"/>
        </style:tab-stops>
      </style:paragraph-properties>
    </style:style>
    <style:style style:name="P1689" style:parent-style-name="Normal" style:family="paragraph">
      <style:paragraph-properties fo:widows="0" fo:orphans="0" fo:text-align="justify" fo:text-indent="0.3937in">
        <style:tab-stops>
          <style:tab-stop style:type="left" style:position="0.875in"/>
        </style:tab-stops>
      </style:paragraph-properties>
    </style:style>
    <style:style style:name="P1690" style:parent-style-name="Normal" style:family="paragraph">
      <style:paragraph-properties fo:widows="0" fo:orphans="0" fo:text-align="justify" fo:text-indent="0.3937in">
        <style:tab-stops>
          <style:tab-stop style:type="left" style:position="0.875in"/>
        </style:tab-stops>
      </style:paragraph-properties>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05%"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center">
        <style:tab-stops>
          <style:tab-stop style:type="left" style:position="0.3888in"/>
        </style:tab-stops>
      </style:paragraph-properties>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widows="0" fo:orphans="0" fo:text-align="center">
        <style:tab-stops>
          <style:tab-stop style:type="left" style:position="0.3937in"/>
        </style:tab-stops>
      </style:paragraph-properties>
    </style:style>
    <style:style style:name="T1718" style:parent-style-name="DefaultParagraphFont" style:family="text">
      <style:text-properties fo:font-weight="bold" style:font-weight-asian="bold" fo:text-transform="uppercase"/>
    </style:style>
    <style:style style:name="P1719" style:parent-style-name="Normal" style:family="paragraph">
      <style:paragraph-properties fo:widows="0" fo:orphans="0" fo:text-align="justify"/>
    </style:style>
    <style:style style:name="P1720" style:parent-style-name="Normal" style:family="paragraph">
      <style:paragraph-properties fo:text-align="justify" fo:line-height="105%"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ab-stops>
          <style:tab-stop style:type="left" style:position="0.875in"/>
        </style:tab-stops>
      </style:paragraph-properties>
    </style:style>
    <style:style style:name="T1741" style:parent-style-name="DefaultParagraphFont" style:family="text">
      <style:text-properties style:font-weight-complex="bold"/>
    </style:style>
    <style:style style:name="P1742" style:parent-style-name="Normal" style:family="paragraph">
      <style:paragraph-properties fo:widows="0" fo:orphans="0" fo:text-align="justify" fo:text-indent="0.3937in">
        <style:tab-stops>
          <style:tab-stop style:type="left" style:position="0.875in"/>
        </style:tab-stops>
      </style:paragraph-properties>
    </style:style>
    <style:style style:name="P1743" style:parent-style-name="Normal" style:family="paragraph">
      <style:paragraph-properties fo:text-align="justify" fo:line-height="105%"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05%"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ab-stops>
          <style:tab-stop style:type="left" style:position="0.875in"/>
        </style:tab-stops>
      </style:paragraph-properties>
    </style:style>
    <style:style style:name="P1764" style:parent-style-name="Normal" style:family="paragraph">
      <style:paragraph-properties fo:widows="0" fo:orphans="0" fo:text-align="justify" fo:text-indent="0.3937in">
        <style:tab-stops>
          <style:tab-stop style:type="left" style:position="0.875in"/>
        </style:tab-stops>
      </style:paragraph-properties>
    </style:style>
    <style:style style:name="P1765" style:parent-style-name="Normal" style:family="paragraph">
      <style:paragraph-properties fo:widows="0" fo:orphans="0" fo:text-align="justify" fo:text-indent="0.3937in">
        <style:tab-stops>
          <style:tab-stop style:type="left" style:position="0.875in"/>
        </style:tab-stops>
      </style:paragraph-properties>
    </style:style>
    <style:style style:name="T1766" style:parent-style-name="DefaultParagraphFont" style:family="text">
      <style:text-properties style:font-weight-complex="bold"/>
    </style:style>
    <style:style style:name="P1767" style:parent-style-name="Normal" style:family="paragraph">
      <style:paragraph-properties fo:widows="0" fo:orphans="0" fo:text-align="justify" fo:text-indent="0.3937in">
        <style:tab-stops>
          <style:tab-stop style:type="left" style:position="0.875in"/>
        </style:tab-stops>
      </style:paragraph-properties>
    </style:style>
    <style:style style:name="P1768" style:parent-style-name="Normal" style:family="paragraph">
      <style:paragraph-properties fo:text-align="justify" fo:line-height="105%"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left" style:position="0.875in"/>
        </style:tab-stops>
      </style:paragraph-properties>
    </style:style>
    <style:style style:name="P1780" style:parent-style-name="Normal" style:family="paragraph">
      <style:paragraph-properties fo:widows="0" fo:orphans="0" fo:text-align="justify" fo:text-indent="0.3937in">
        <style:tab-stops>
          <style:tab-stop style:type="left" style:position="0.875in"/>
        </style:tab-stops>
      </style:paragraph-properties>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justify" fo:text-indent="0.3937in">
        <style:tab-stops>
          <style:tab-stop style:type="left" style:position="0.875in"/>
        </style:tab-stops>
      </style:paragraph-properties>
    </style:style>
    <style:style style:name="P1783" style:parent-style-name="Normal" style:family="paragraph">
      <style:paragraph-properties fo:widows="0" fo:orphans="0" fo:text-align="justify" fo:text-indent="0.3937in">
        <style:tab-stops>
          <style:tab-stop style:type="left" style:position="0.875in"/>
        </style:tab-stops>
      </style:paragraph-properties>
    </style:style>
    <style:style style:name="P1784" style:parent-style-name="Normal" style:family="paragraph">
      <style:paragraph-properties fo:widows="0" fo:orphans="0" fo:text-align="center">
        <style:tab-stops>
          <style:tab-stop style:type="left" style:position="0.25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fo:text-align="center">
        <style:tab-stops>
          <style:tab-stop style:type="left" style:position="0.3597in"/>
        </style:tab-stops>
      </style:paragraph-properties>
    </style:style>
    <style:style style:name="T1788" style:parent-style-name="DefaultParagraphFont" style:family="text">
      <style:text-properties fo:font-weight="bold" style:font-weight-asian="bold" fo:text-transform="uppercase"/>
    </style:style>
    <style:style style:name="P1789" style:parent-style-name="Normal" style:family="paragraph">
      <style:paragraph-properties fo:widows="0" fo:orphans="0" fo:text-align="justify"/>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tab-stops>
          <style:tab-stop style:type="left" style:position="0.1972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fo:text-align="center">
        <style:tab-stops>
          <style:tab-stop style:type="left" style:position="0.2041in"/>
        </style:tab-stops>
      </style:paragraph-properties>
    </style:style>
    <style:style style:name="T1799" style:parent-style-name="DefaultParagraphFont" style:family="text">
      <style:text-properties fo:font-weight="bold" style:font-weight-asian="bold" fo:text-transform="uppercase"/>
    </style:style>
    <style:style style:name="P1800" style:parent-style-name="Normal" style:family="paragraph">
      <style:paragraph-properties fo:widows="0" fo:orphans="0" fo:text-align="justify"/>
    </style:style>
    <style:style style:name="P1801" style:parent-style-name="Normal" style:family="paragraph">
      <style:paragraph-properties fo:widows="0" fo:orphans="0" fo:text-align="justify" fo:text-indent="0.3937in">
        <style:tab-stops>
          <style:tab-stop style:type="left" style:position="0.875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line-height="105%"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ab-stops>
          <style:tab-stop style:type="left" style:position="0.875in"/>
        </style:tab-stops>
      </style:paragraph-properties>
    </style:style>
    <style:style style:name="P1818" style:parent-style-name="Normal" style:family="paragraph">
      <style:paragraph-properties fo:text-align="justify" fo:line-height="105%"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05%"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05%"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05%"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05%" fo:text-indent="0.3937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05%" fo:text-indent="0.3937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875in"/>
        </style:tab-stops>
      </style:paragraph-propertie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widows="0" fo:orphans="0" fo:text-align="justify" fo:text-indent="0.3937in">
        <style:tab-stops>
          <style:tab-stop style:type="left" style:position="0.875in"/>
        </style:tab-stops>
      </style:paragraph-properties>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widows="0" fo:orphans="0" fo:text-align="center">
        <style:tab-stops>
          <style:tab-stop style:type="left" style:position="0.1972in"/>
        </style:tab-stops>
      </style:paragraph-properties>
    </style:style>
    <style:style style:name="P1901" style:parent-style-name="Normal" style:family="paragraph">
      <style:paragraph-properties fo:widows="0" fo:orphans="0" fo:text-align="center">
        <style:tab-stops>
          <style:tab-stop style:type="left" style:position="0.1972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widows="0" fo:orphans="0" fo:text-align="center">
        <style:tab-stops>
          <style:tab-stop style:type="left" style:position="0.243in"/>
        </style:tab-stops>
      </style:paragraph-properties>
    </style:style>
    <style:style style:name="T1905" style:parent-style-name="DefaultParagraphFont" style:family="text">
      <style:text-properties fo:font-weight="bold" style:font-weight-asian="bold" fo:text-transform="uppercase" style:font-size-complex="12pt"/>
    </style:style>
    <style:style style:name="P1906" style:parent-style-name="Normal" style:family="paragraph">
      <style:paragraph-properties fo:text-align="justify" fo:line-height="105%" fo:text-indent="0.3937in"/>
      <style:text-properties style:font-size-complex="12pt"/>
    </style:style>
    <style:style style:name="P1907" style:parent-style-name="Normal" style:family="paragraph">
      <style:paragraph-properties fo:text-align="justify" fo:line-height="105%"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05%"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0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center">
        <style:tab-stops>
          <style:tab-stop style:type="left" style:position="0.1972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widows="0" fo:orphans="0" fo:text-align="center">
        <style:tab-stops>
          <style:tab-stop style:type="left" style:position="0.3305in"/>
        </style:tab-stops>
      </style:paragraph-properties>
    </style:style>
    <style:style style:name="T1943" style:parent-style-name="DefaultParagraphFont" style:family="text">
      <style:text-properties fo:font-weight="bold" style:font-weight-asian="bold" fo:text-transform="uppercase" style:font-size-complex="12pt"/>
    </style:style>
    <style:style style:name="P1944" style:parent-style-name="Normal" style:family="paragraph">
      <style:paragraph-properties fo:text-align="center" fo:line-height="105%" fo:text-indent="0.3937in"/>
      <style:text-properties style:font-size-complex="12pt"/>
    </style:style>
    <style:style style:name="P1945" style:parent-style-name="Normal" style:family="paragraph">
      <style:paragraph-properties fo:text-align="justify" fo:line-height="105%"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05%"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center">
        <style:tab-stops>
          <style:tab-stop style:type="left" style:position="0.1972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widows="0" fo:orphans="0" fo:text-align="center">
        <style:tab-stops>
          <style:tab-stop style:type="left" style:position="0.3305in"/>
        </style:tab-stops>
      </style:paragraph-properties>
    </style:style>
    <style:style style:name="T1964" style:parent-style-name="DefaultParagraphFont" style:family="text">
      <style:text-properties fo:font-weight="bold" style:font-weight-asian="bold" fo:text-transform="uppercase" style:font-size-complex="12pt"/>
    </style:style>
    <style:style style:name="P1965" style:parent-style-name="Normal" style:family="paragraph">
      <style:paragraph-properties fo:text-align="center" fo:line-height="105%" fo:text-indent="0.3937in"/>
      <style:text-properties style:font-size-complex="12pt"/>
    </style:style>
    <style:style style:name="P1966" style:parent-style-name="Normal" style:family="paragraph">
      <style:paragraph-properties fo:text-align="justify" fo:line-height="105%"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05%"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5%" fo:text-indent="0.3937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05%" fo:text-indent="0.3937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05%"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05%"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tyle-complex="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5%"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05%"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05%"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5%"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05%"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05%" fo:text-indent="0.3937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center">
        <style:tab-stops>
          <style:tab-stop style:type="left" style:position="0.1972in"/>
        </style:tab-stops>
      </style:paragraph-properties>
    </style:style>
    <style:style style:name="T2056" style:parent-style-name="DefaultParagraphFont" style:family="text">
      <style:text-properties fo:font-weight="bold" style:font-weight-asian="bold" fo:text-transform="uppercase" style:font-size-complex="12pt"/>
    </style:style>
    <style:style style:name="T2057" style:parent-style-name="DefaultParagraphFont" style:family="text">
      <style:text-properties fo:font-weight="bold" style:font-weight-asian="bold" fo:text-transform="uppercase"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widows="0" fo:orphans="0" fo:text-align="center">
        <style:tab-stops>
          <style:tab-stop style:type="left" style:position="0.2041in"/>
        </style:tab-stops>
      </style:paragraph-properties>
    </style:style>
    <style:style style:name="T2060" style:parent-style-name="DefaultParagraphFont" style:family="text">
      <style:text-properties fo:font-weight="bold" style:font-weight-asian="bold" fo:text-transform="uppercase" style:font-size-complex="12pt"/>
    </style:style>
    <style:style style:name="P2061" style:parent-style-name="Normal" style:family="paragraph">
      <style:paragraph-properties fo:widows="0" fo:orphans="0" fo:text-align="center" fo:text-indent="0.3937in">
        <style:tab-stops>
          <style:tab-stop style:type="left" style:position="0.2041in"/>
        </style:tab-stops>
      </style:paragraph-properties>
      <style:text-properties fo:text-transform="uppercase" style:font-size-complex="12pt"/>
    </style:style>
    <style:style style:name="P2062" style:parent-style-name="Normal" style:family="paragraph">
      <style:paragraph-properties fo:text-align="justify" fo:line-height="105%"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text-transform="uppercase"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0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05%"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05%"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05%"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05%"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05%"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05%"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05%"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05%"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3937in">
        <style:tab-stops>
          <style:tab-stop style:type="left" style:position="0.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center">
        <style:tab-stops>
          <style:tab-stop style:type="left" style:position="0.1972in"/>
        </style:tab-stops>
      </style:paragraph-properties>
    </style:style>
    <style:style style:name="T2131" style:parent-style-name="DefaultParagraphFont" style:family="text">
      <style:text-properties fo:font-weight="bold" style:font-weight-asian="bold" fo:text-transform="uppercase" style:font-size-complex="12pt"/>
    </style:style>
    <style:style style:name="T2132" style:parent-style-name="DefaultParagraphFont" style:family="text">
      <style:text-properties fo:font-weight="bold" style:font-weight-asian="bold" fo:text-transform="uppercase"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widows="0" fo:orphans="0" fo:text-align="center">
        <style:tab-stops>
          <style:tab-stop style:type="left" style:position="0.2958in"/>
        </style:tab-stops>
      </style:paragraph-properties>
    </style:style>
    <style:style style:name="T2135" style:parent-style-name="DefaultParagraphFont" style:family="text">
      <style:text-properties fo:font-weight="bold" style:font-weight-asian="bold" fo:text-transform="uppercase" style:font-size-complex="12pt"/>
    </style:style>
    <style:style style:name="P2136" style:parent-style-name="Normal" style:family="paragraph">
      <style:paragraph-properties fo:widows="0" fo:orphans="0" fo:text-align="center" fo:text-indent="0.3937in">
        <style:tab-stops>
          <style:tab-stop style:type="left" style:position="0.2958in"/>
        </style:tab-stops>
      </style:paragraph-properties>
      <style:text-properties fo:text-transform="uppercase" style:font-size-complex="12pt"/>
    </style:style>
    <style:style style:name="P2137" style:parent-style-name="Normal" style:family="paragraph">
      <style:paragraph-properties fo:text-align="justify" fo:line-height="105%"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text-transform="uppercase" style:font-size-complex="12pt"/>
    </style:style>
    <style:style style:name="P2144" style:parent-style-name="Normal" style:family="paragraph">
      <style:paragraph-properties fo:text-align="justify" fo:line-height="105%"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05%"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style:font-size-complex="12pt"/>
    </style:style>
    <style:style style:name="T2153" style:parent-style-name="DefaultParagraphFont" style:family="text">
      <style:text-properties fo:color="#000000"/>
    </style:style>
    <style:style style:name="T2154" style:parent-style-name="DefaultParagraphFont" style:family="text">
      <style:text-properties style:font-size-complex="12pt"/>
    </style:style>
    <style:style style:name="T2155" style:parent-style-name="DefaultParagraphFont" style:family="text">
      <style:text-properties fo:color="#000000"/>
    </style:style>
    <style:style style:name="T2156" style:parent-style-name="DefaultParagraphFont" style:family="text">
      <style:text-properties style:font-size-complex="12pt"/>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line-height="105%"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05%"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05%"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style:tab-stops>
          <style:tab-stop style:type="left" style:position="0.25in"/>
        </style:tab-stops>
      </style:paragraph-properties>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center">
        <style:tab-stops>
          <style:tab-stop style:type="left" style:position="0.25in"/>
        </style:tab-stops>
      </style:paragraph-properties>
    </style:style>
    <style:style style:name="T2203" style:parent-style-name="DefaultParagraphFont" style:family="text">
      <style:text-properties fo:font-weight="bold" style:font-weight-asian="bold" fo:text-transform="uppercase"/>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center">
        <style:tab-stops>
          <style:tab-stop style:type="left" style:position="0.2041in"/>
        </style:tab-stops>
      </style:paragraph-properties>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style:style>
    <style:style style:name="P2208" style:parent-style-name="Normal" style:family="paragraph">
      <style:paragraph-properties fo:widows="0" fo:orphans="0" fo:text-align="center">
        <style:tab-stops>
          <style:tab-stop style:type="left" style:position="0.2041in"/>
        </style:tab-stops>
      </style:paragraph-properties>
    </style:style>
    <style:style style:name="T2209" style:parent-style-name="DefaultParagraphFont" style:family="text">
      <style:text-properties fo:font-weight="bold" style:font-weight-asian="bold" fo:text-transform="uppercase"/>
    </style:style>
    <style:style style:name="P2210" style:parent-style-name="Normal" style:family="paragraph">
      <style:paragraph-properties fo:widows="0" fo:orphans="0" fo:text-align="justify"/>
    </style:style>
    <style:style style:name="P2211" style:parent-style-name="Normal" style:family="paragraph">
      <style:paragraph-properties fo:text-align="justify" fo:line-height="105%"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ab-stops>
          <style:tab-stop style:type="left" style:position="0.875in"/>
        </style:tab-stops>
      </style:paragraph-properties>
    </style:style>
    <style:style style:name="P2222" style:parent-style-name="Normal" style:family="paragraph">
      <style:paragraph-properties fo:widows="0" fo:orphans="0" fo:text-align="center">
        <style:tab-stops>
          <style:tab-stop style:type="left" style:position="0.2041in"/>
        </style:tab-stops>
      </style:paragraph-properties>
    </style:style>
    <style:style style:name="P2223" style:parent-style-name="Normal" style:family="paragraph">
      <style:paragraph-properties fo:widows="0" fo:orphans="0" fo:text-align="center">
        <style:tab-stops>
          <style:tab-stop style:type="left" style:position="0.2041in"/>
        </style:tab-stops>
      </style:paragraph-properties>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fo:text-align="center">
        <style:tab-stops>
          <style:tab-stop style:type="left" style:position="0.2041in"/>
        </style:tab-stops>
      </style:paragraph-properties>
    </style:style>
    <style:style style:name="T2227" style:parent-style-name="DefaultParagraphFont" style:family="text">
      <style:text-properties fo:font-weight="bold" style:font-weight-asian="bold" fo:text-transform="uppercase"/>
    </style:style>
    <style:style style:name="P2228" style:parent-style-name="Normal" style:family="paragraph">
      <style:paragraph-properties fo:widows="0" fo:orphans="0" fo:text-align="justify"/>
    </style:style>
    <style:style style:name="P2229" style:parent-style-name="Normal" style:family="paragraph">
      <style:paragraph-properties fo:text-align="justify" fo:line-height="105%"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text-transform="uppercase"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text-transform="uppercas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text-transform="uppercase"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text-transform="uppercase"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text-transform="uppercas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05%"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05%"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ab-stops>
          <style:tab-stop style:type="left" style:position="0.875in"/>
        </style:tab-stops>
      </style:paragraph-properties>
    </style:style>
    <style:style style:name="P2274" style:parent-style-name="Normal" style:family="paragraph">
      <style:paragraph-properties fo:text-align="justify" fo:line-height="105%"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05%"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ab-stops>
          <style:tab-stop style:type="left" style:position="0.875in"/>
        </style:tab-stops>
      </style:paragraph-properties>
    </style:style>
    <style:style style:name="P2299" style:parent-style-name="Normal" style:family="paragraph">
      <style:paragraph-properties fo:text-align="justify" fo:line-height="105%"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center">
        <style:tab-stops>
          <style:tab-stop style:type="left" style:position="0.2527in"/>
        </style:tab-stops>
      </style:paragraph-properties>
    </style:style>
    <style:style style:name="T2314" style:parent-style-name="DefaultParagraphFont" style:family="text">
      <style:text-properties fo:font-weight="bold" style:font-weight-asian="bold" fo:text-transform="uppercase" style:font-size-complex="12pt"/>
    </style:style>
    <style:style style:name="T2315" style:parent-style-name="DefaultParagraphFont" style:family="text">
      <style:text-properties fo:font-weight="bold" style:font-weight-asian="bold"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widows="0" fo:orphans="0" fo:text-align="center">
        <style:tab-stops>
          <style:tab-stop style:type="left" style:position="0.2527in"/>
        </style:tab-stops>
      </style:paragraph-properties>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widows="0" fo:orphans="0" fo:text-align="center" fo:text-indent="0.3937in">
        <style:tab-stops>
          <style:tab-stop style:type="left" style:position="0.2527in"/>
        </style:tab-stops>
      </style:paragraph-properties>
      <style:text-properties style:font-size-complex="12pt"/>
    </style:style>
    <style:style style:name="P2320" style:parent-style-name="Normal" style:family="paragraph">
      <style:paragraph-properties fo:text-align="justify" fo:line-height="105%" fo:text-indent="0.3937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05%"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3937in">
        <style:tab-stops>
          <style:tab-stop style:type="left" style:position="0.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05%"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05%"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5%"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3937in">
        <style:tab-stops>
          <style:tab-stop style:type="left" style:position="0.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05%"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5%" fo:text-indent="0.3937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center">
        <style:tab-stops>
          <style:tab-stop style:type="left" style:position="0.2527in"/>
        </style:tab-stops>
      </style:paragraph-properties>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fo:text-transform="uppercase"/>
    </style:style>
    <style:style style:name="P2383" style:parent-style-name="Normal" style:family="paragraph">
      <style:paragraph-properties fo:widows="0" fo:orphans="0" fo:text-align="center">
        <style:tab-stops>
          <style:tab-stop style:type="left" style:position="0.2527in"/>
        </style:tab-stops>
      </style:paragraph-properties>
    </style:style>
    <style:style style:name="T2384" style:parent-style-name="DefaultParagraphFont" style:family="text">
      <style:text-properties fo:font-weight="bold" style:font-weight-asian="bold" fo:text-transform="uppercase"/>
    </style:style>
    <style:style style:name="P2385" style:parent-style-name="Normal" style:family="paragraph">
      <style:paragraph-properties fo:widows="0" fo:orphans="0" fo:text-align="justify"/>
      <style:text-properties style:font-weight-complex="bold"/>
    </style:style>
    <style:style style:name="P2386" style:parent-style-name="Normal" style:family="paragraph">
      <style:paragraph-properties fo:text-align="justify" fo:line-height="105%" fo:text-indent="0.3937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fo:font-style="italic" style:font-style-asian="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text-transform="uppercase"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ab-stops>
          <style:tab-stop style:type="left" style:position="0.87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widows="0" fo:orphans="0" fo:text-align="justify" fo:text-indent="0.3937in">
        <style:tab-stops>
          <style:tab-stop style:type="left" style:position="0.875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line-height="105%" fo:text-indent="0.3937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05%" fo:text-indent="0.3937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05%" fo:text-indent="0.3937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center">
        <style:tab-stops>
          <style:tab-stop style:type="left" style:position="0.3305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center" fo:text-indent="0.043in">
        <style:tab-stops>
          <style:tab-stop style:type="left" style:position="0.3305in"/>
        </style:tab-stops>
      </style:paragraph-properties>
    </style:style>
    <style:style style:name="T2443" style:parent-style-name="DefaultParagraphFont" style:family="text">
      <style:text-properties fo:font-weight="bold" style:font-weight-asian="bold" fo:text-transform="uppercase"/>
    </style:style>
    <style:style style:name="T2444" style:parent-style-name="DefaultParagraphFont" style:family="text">
      <style:text-properties fo:text-transform="uppercase"/>
    </style:style>
    <style:style style:name="T2445" style:parent-style-name="DefaultParagraphFont" style:family="text">
      <style:text-properties fo:font-weight="bold" style:font-weight-asian="bold" fo:text-transform="uppercase"/>
    </style:style>
    <style:style style:name="P2446" style:parent-style-name="Normal" style:family="paragraph">
      <style:paragraph-properties fo:widows="0" fo:orphans="0" fo:text-align="justify"/>
      <style:text-properties style:font-weight-complex="bold"/>
    </style:style>
    <style:style style:name="P2447" style:parent-style-name="Normal" style:family="paragraph">
      <style:paragraph-properties fo:text-align="justify" fo:line-height="105%"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ab-stops>
          <style:tab-stop style:type="left" style:position="0.875in"/>
        </style:tab-stops>
      </style:paragraph-properties>
    </style:style>
    <style:style style:name="T2468" style:parent-style-name="DefaultParagraphFont" style:family="text">
      <style:text-properties style:font-weight-complex="bold"/>
    </style:style>
    <style:style style:name="P2469" style:parent-style-name="Normal" style:family="paragraph">
      <style:paragraph-properties fo:widows="0" fo:orphans="0" fo:text-align="justify" fo:text-indent="0.3937in">
        <style:tab-stops>
          <style:tab-stop style:type="left" style:position="1in"/>
        </style:tab-stops>
      </style:paragraph-properties>
    </style:style>
    <style:style style:name="P2470" style:parent-style-name="Normal" style:family="paragraph">
      <style:paragraph-properties fo:widows="0" fo:orphans="0" fo:text-align="justify" fo:text-indent="0.3937in">
        <style:tab-stops>
          <style:tab-stop style:type="left" style:position="1in"/>
        </style:tab-stops>
      </style:paragraph-properties>
    </style:style>
    <style:style style:name="P2471" style:parent-style-name="Normal" style:family="paragraph">
      <style:paragraph-properties fo:widows="0" fo:orphans="0" fo:text-align="justify" fo:text-indent="0.3937in">
        <style:tab-stops>
          <style:tab-stop style:type="left" style:position="0.875in"/>
        </style:tab-stops>
      </style:paragraph-properties>
    </style:style>
    <style:style style:name="P2472" style:parent-style-name="Normal" style:family="paragraph">
      <style:paragraph-properties fo:widows="0" fo:orphans="0" fo:text-align="justify" fo:text-indent="0.3937in">
        <style:tab-stops>
          <style:tab-stop style:type="left" style:position="0.875in"/>
        </style:tab-stops>
      </style:paragraph-properties>
    </style:style>
    <style:style style:name="P2473" style:parent-style-name="Normal" style:family="paragraph">
      <style:paragraph-properties fo:text-align="justify" fo:line-height="105%"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05%"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05%"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05%"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05%"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05%"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05%"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05%"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05%"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ab-stops>
          <style:tab-stop style:type="left" style:position="0.875in"/>
        </style:tab-stops>
      </style:paragraph-properties>
    </style:style>
    <style:style style:name="T2586" style:parent-style-name="DefaultParagraphFont" style:family="text">
      <style:text-properties fo:font-weight="bold" style:font-weight-asian="bold"/>
    </style:style>
    <style:style style:name="P2587" style:parent-style-name="Normal" style:family="paragraph">
      <style:paragraph-properties fo:widows="0" fo:orphans="0" fo:text-align="justify"/>
    </style:style>
    <style:style style:name="P2588" style:parent-style-name="Normal" style:family="paragraph">
      <style:paragraph-properties fo:widows="0" fo:orphans="0" fo:text-align="center">
        <style:tab-stops>
          <style:tab-stop style:type="left" style:position="0.3305in"/>
        </style:tab-stops>
      </style:paragraph-properties>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fo:text-align="center">
        <style:tab-stops>
          <style:tab-stop style:type="left" style:position="0.3305in"/>
        </style:tab-stops>
      </style:paragraph-properties>
    </style:style>
    <style:style style:name="T2592" style:parent-style-name="DefaultParagraphFont" style:family="text">
      <style:text-properties fo:font-weight="bold" style:font-weight-asian="bold" fo:text-transform="uppercase"/>
    </style:style>
    <style:style style:name="P2593" style:parent-style-name="Normal" style:family="paragraph">
      <style:paragraph-properties fo:widows="0" fo:orphans="0" fo:text-align="justify"/>
    </style:style>
    <style:style style:name="P2594" style:parent-style-name="Normal" style:family="paragraph">
      <style:paragraph-properties fo:widows="0" fo:orphans="0" fo:text-align="justify" fo:text-indent="0.3937in">
        <style:tab-stops>
          <style:tab-stop style:type="left" style:position="0.875in"/>
        </style:tab-stops>
      </style:paragraph-properties>
    </style:style>
    <style:style style:name="T2595" style:parent-style-name="DefaultParagraphFont" style:family="text">
      <style:text-properties style:font-weight-complex="bold"/>
    </style:style>
    <style:style style:name="T2596" style:parent-style-name="DefaultParagraphFont" style:family="text">
      <style:text-properties style:font-style-complex="italic"/>
    </style:style>
    <style:style style:name="P2597" style:parent-style-name="Normal" style:family="paragraph">
      <style:paragraph-properties fo:text-align="justify" fo:line-height="105%"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ab-stops>
          <style:tab-stop style:type="left" style:position="0.875in"/>
        </style:tab-stops>
      </style:paragraph-properties>
    </style:style>
    <style:style style:name="P2618" style:parent-style-name="Normal" style:family="paragraph">
      <style:paragraph-properties fo:widows="0" fo:orphans="0" fo:text-align="justify" fo:text-indent="0.3937in">
        <style:tab-stops>
          <style:tab-stop style:type="left" style:position="0.875in"/>
        </style:tab-stops>
      </style:paragraph-properties>
    </style:style>
    <style:style style:name="P2619" style:parent-style-name="Normal" style:family="paragraph">
      <style:paragraph-properties fo:widows="0" fo:orphans="0" fo:text-align="center">
        <style:tab-stops>
          <style:tab-stop style:type="left" style:position="0.4569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widows="0" fo:orphans="0" fo:text-align="center">
        <style:tab-stops>
          <style:tab-stop style:type="left" style:position="0.4569in"/>
        </style:tab-stops>
      </style:paragraph-properties>
    </style:style>
    <style:style style:name="T2623" style:parent-style-name="DefaultParagraphFont" style:family="text">
      <style:text-properties fo:font-weight="bold" style:font-weight-asian="bold" fo:text-transform="uppercase"/>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fo:text-align="justify" fo:text-indent="0.3937in">
        <style:tab-stops>
          <style:tab-stop style:type="left" style:position="0.875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widows="0" fo:orphans="0" fo:text-align="justify" fo:text-indent="0.3937in">
        <style:tab-stops>
          <style:tab-stop style:type="left" style:position="0.875in"/>
        </style:tab-stops>
      </style:paragraph-properties>
    </style:style>
    <style:style style:name="P2630" style:parent-style-name="Normal" style:family="paragraph">
      <style:paragraph-properties fo:widows="0" fo:orphans="0" fo:text-align="justify" fo:text-indent="0.3937in">
        <style:tab-stops>
          <style:tab-stop style:type="left" style:position="0.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3937in">
        <style:tab-stops>
          <style:tab-stop style:type="left" style:position="0.875in"/>
        </style:tab-stops>
      </style:paragraph-properties>
    </style:style>
    <style:style style:name="P2634" style:parent-style-name="Normal" style:family="paragraph">
      <style:paragraph-properties fo:text-align="justify" fo:line-height="105%"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center" fo:text-indent="0.3937in">
        <style:tab-stops>
          <style:tab-stop style:type="left" style:position="0.875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fo:text-align="center" fo:text-indent="0.3937in">
        <style:tab-stops>
          <style:tab-stop style:type="left" style:position="0.875in"/>
        </style:tab-stops>
      </style:paragraph-properties>
    </style:style>
    <style:style style:name="T2647" style:parent-style-name="DefaultParagraphFont" style:family="text">
      <style:text-properties fo:font-weight="bold" style:font-weight-asian="bold"/>
    </style:style>
    <style:style style:name="P2648" style:parent-style-name="Normal" style:family="paragraph">
      <style:paragraph-properties fo:widows="0" fo:orphans="0" fo:text-align="justify" fo:text-indent="0.3937in">
        <style:tab-stops>
          <style:tab-stop style:type="left" style:position="0.875in"/>
        </style:tab-stops>
      </style:paragraph-properties>
      <style:text-properties fo:background-color="#FFFF00"/>
    </style:style>
    <style:style style:name="P2649" style:parent-style-name="Normal" style:family="paragraph">
      <style:paragraph-properties fo:widows="0" fo:orphans="0" fo:text-align="justify" fo:text-indent="0.3937in">
        <style:tab-stops>
          <style:tab-stop style:type="left" style:position="0.875in"/>
        </style:tab-stops>
      </style:paragraph-properties>
    </style:style>
    <style:style style:name="P2650" style:parent-style-name="Normal" style:family="paragraph">
      <style:paragraph-properties fo:widows="0" fo:orphans="0" fo:text-align="justify" fo:text-indent="0.3937in">
        <style:tab-stops>
          <style:tab-stop style:type="left" style:position="0.875in"/>
        </style:tab-stops>
      </style:paragraph-properties>
    </style:style>
    <style:style style:name="P2651" style:parent-style-name="Normal" style:family="paragraph">
      <style:paragraph-properties fo:text-align="justify" fo:line-height="105%"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ab-stops>
          <style:tab-stop style:type="left" style:position="0.875in"/>
        </style:tab-stops>
      </style:paragraph-properties>
    </style:style>
    <style:style style:name="P2660" style:parent-style-name="Normal" style:family="paragraph">
      <style:paragraph-properties fo:widows="0" fo:orphans="0" fo:text-align="justify" fo:text-indent="0.3937in">
        <style:tab-stops>
          <style:tab-stop style:type="left" style:position="0.875in"/>
        </style:tab-stops>
      </style:paragraph-properties>
    </style:style>
    <style:style style:name="P2661" style:parent-style-name="Normal" style:family="paragraph">
      <style:paragraph-properties fo:widows="0" fo:orphans="0" fo:text-align="justify" fo:text-indent="0.3937in">
        <style:tab-stops>
          <style:tab-stop style:type="left" style:position="0.875in"/>
        </style:tab-stops>
      </style:paragraph-properties>
    </style:style>
    <style:style style:name="P2662" style:parent-style-name="Normal" style:family="paragraph">
      <style:paragraph-properties fo:text-align="justify" fo:line-height="105%"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tab-stops>
          <style:tab-stop style:type="left" style:position="0.875in"/>
        </style:tab-stops>
      </style:paragraph-properties>
    </style:style>
    <style:style style:name="P2674" style:parent-style-name="Normal" style:family="paragraph">
      <style:paragraph-properties fo:widows="0" fo:orphans="0" fo:text-align="justify" fo:text-indent="0.3937in">
        <style:tab-stops>
          <style:tab-stop style:type="left" style:position="0.875in"/>
        </style:tab-stops>
      </style:paragraph-properties>
    </style:style>
    <style:style style:name="P2675" style:parent-style-name="Normal" style:family="paragraph">
      <style:paragraph-properties fo:text-align="justify" fo:line-height="105%"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ab-stops>
          <style:tab-stop style:type="left" style:position="0.875in"/>
        </style:tab-stops>
      </style:paragraph-properties>
    </style:style>
    <style:style style:name="P2686" style:parent-style-name="Normal" style:family="paragraph">
      <style:paragraph-properties fo:widows="0" fo:orphans="0" fo:text-align="justify" fo:text-indent="0.3937in">
        <style:tab-stops>
          <style:tab-stop style:type="left" style:position="0.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ab-stops>
          <style:tab-stop style:type="left" style:position="0.875in"/>
        </style:tab-stops>
      </style:paragraph-properties>
    </style:style>
    <style:style style:name="T2695" style:parent-style-name="DefaultParagraphFont" style:family="text">
      <style:text-properties style:font-name-asian="Calibri"/>
    </style:style>
    <style:style style:name="P2696" style:parent-style-name="Normal" style:family="paragraph">
      <style:paragraph-properties fo:widows="0" fo:orphans="0" fo:text-align="justify" fo:text-indent="0.3937in">
        <style:tab-stops>
          <style:tab-stop style:type="left" style:position="0.875in"/>
        </style:tab-stops>
      </style:paragraph-properties>
    </style:style>
    <style:style style:name="P2697" style:parent-style-name="Normal" style:family="paragraph">
      <style:paragraph-properties fo:widows="0" fo:orphans="0" fo:text-align="justify" fo:text-indent="0.3937in">
        <style:tab-stops>
          <style:tab-stop style:type="left" style:position="0.875in"/>
        </style:tab-stops>
      </style:paragraph-properties>
    </style:style>
    <style:style style:name="P2698" style:parent-style-name="Normal" style:family="paragraph">
      <style:paragraph-properties fo:widows="0" fo:orphans="0" fo:text-align="justify" fo:text-indent="0.3937in">
        <style:tab-stops>
          <style:tab-stop style:type="left" style:position="0.875in"/>
        </style:tab-stops>
      </style:paragraph-properties>
    </style:style>
    <style:style style:name="P2699" style:parent-style-name="Normal" style:family="paragraph">
      <style:paragraph-properties fo:widows="0" fo:orphans="0" fo:text-align="justify" fo:text-indent="0.3937in">
        <style:tab-stops>
          <style:tab-stop style:type="left" style:position="0.875in"/>
        </style:tab-stops>
      </style:paragraph-properties>
    </style:style>
    <style:style style:name="P2700" style:parent-style-name="Normal" style:family="paragraph">
      <style:paragraph-properties fo:text-align="justify" fo:line-height="105%"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05%"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ab-stops>
          <style:tab-stop style:type="left" style:position="0.875in"/>
        </style:tab-stops>
      </style:paragraph-properties>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style>
    <style:style style:name="P2722" style:parent-style-name="Normal" style:family="paragraph">
      <style:paragraph-properties fo:widows="0" fo:orphans="0" fo:text-align="justify" fo:text-indent="0.3937in">
        <style:tab-stops>
          <style:tab-stop style:type="left" style:position="0.875in"/>
        </style:tab-stops>
      </style:paragraph-properties>
    </style:style>
    <style:style style:name="P2723" style:parent-style-name="Normal" style:family="paragraph">
      <style:paragraph-properties fo:text-align="justify" fo:line-height="105%"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center">
        <style:tab-stops>
          <style:tab-stop style:type="left" style:position="0.3937in"/>
        </style:tab-stops>
      </style:paragraph-properties>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fo:text-align="center">
        <style:tab-stops>
          <style:tab-stop style:type="left" style:position="0.3937in"/>
        </style:tab-stops>
      </style:paragraph-properties>
    </style:style>
    <style:style style:name="T2736" style:parent-style-name="DefaultParagraphFont" style:family="text">
      <style:text-properties fo:font-weight="bold" style:font-weight-asian="bold" fo:text-transform="uppercase"/>
    </style:style>
    <style:style style:name="T2737" style:parent-style-name="DefaultParagraphFont" style:family="text">
      <style:text-properties fo:font-weight="bold" style:font-weight-asian="bold" fo:text-transform="uppercase"/>
    </style:style>
    <style:style style:name="P2738" style:parent-style-name="Normal" style:family="paragraph">
      <style:paragraph-properties fo:widows="0" fo:orphans="0" fo:text-align="justify"/>
    </style:style>
    <style:style style:name="P2739" style:parent-style-name="Normal" style:family="paragraph">
      <style:paragraph-properties fo:text-align="justify" fo:line-height="105%"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tab-stops>
          <style:tab-stop style:type="left" style:position="0.875in"/>
        </style:tab-stops>
      </style:paragraph-properties>
    </style:style>
    <style:style style:name="T2749" style:parent-style-name="DefaultParagraphFont" style:family="text">
      <style:text-properties style:font-weight-complex="bold"/>
    </style:style>
    <style:style style:name="P2750" style:parent-style-name="Normal" style:family="paragraph">
      <style:paragraph-properties fo:widows="0" fo:orphans="0" fo:text-align="justify" fo:text-indent="0.3937in">
        <style:tab-stops>
          <style:tab-stop style:type="left" style:position="0.875in"/>
        </style:tab-stops>
      </style:paragraph-properties>
    </style:style>
    <style:style style:name="T2751" style:parent-style-name="DefaultParagraphFont" style:family="text">
      <style:text-properties style:font-weight-complex="bold"/>
    </style:style>
    <style:style style:name="P2752" style:parent-style-name="Normal" style:family="paragraph">
      <style:paragraph-properties fo:widows="0" fo:orphans="0" fo:text-align="justify"/>
    </style:style>
    <style:style style:name="P2753" style:parent-style-name="Normal" style:family="paragraph">
      <style:paragraph-properties fo:widows="0" fo:orphans="0" fo:text-align="center">
        <style:tab-stops>
          <style:tab-stop style:type="left" style:position="0.2819in"/>
        </style:tab-stops>
      </style:paragraph-properties>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center">
        <style:tab-stops>
          <style:tab-stop style:type="left" style:position="0.2819in"/>
        </style:tab-stops>
      </style:paragraph-properties>
    </style:style>
    <style:style style:name="T2757" style:parent-style-name="DefaultParagraphFont" style:family="text">
      <style:text-properties fo:font-weight="bold" style:font-weight-asian="bold" fo:text-transform="uppercase"/>
    </style:style>
    <style:style style:name="P2758" style:parent-style-name="Normal" style:family="paragraph">
      <style:paragraph-properties fo:widows="0" fo:orphans="0" fo:text-align="justify"/>
    </style:style>
    <style:style style:name="P2759" style:parent-style-name="Normal" style:family="paragraph">
      <style:paragraph-properties fo:widows="0" fo:orphans="0" fo:text-align="justify" fo:text-indent="0.3937in">
        <style:tab-stops>
          <style:tab-stop style:type="left" style:position="0.875in"/>
        </style:tab-stops>
      </style:paragraph-properties>
    </style:style>
    <style:style style:name="P2760" style:parent-style-name="Normal" style:family="paragraph">
      <style:paragraph-properties fo:widows="0" fo:orphans="0" fo:text-align="justify" fo:text-indent="0.3937in">
        <style:tab-stops>
          <style:tab-stop style:type="left" style:position="0.875in"/>
        </style:tab-stops>
      </style:paragraph-properties>
    </style:style>
    <style:style style:name="P2761" style:parent-style-name="Normal" style:family="paragraph">
      <style:paragraph-properties fo:widows="0" fo:orphans="0" fo:text-align="justify"/>
    </style:style>
    <style:style style:name="P2762" style:parent-style-name="Normal" style:family="paragraph">
      <style:paragraph-properties fo:widows="0" fo:orphans="0" fo:text-align="center"/>
    </style:style>
    <style:style style:name="P2763" style:parent-style-name="Normal" style:family="paragraph">
      <style:text-properties style:font-name-asian="MS Mincho" fo:font-weight="bold" style:font-weight-asian="bold" style:font-style-complex="italic" fo:font-size="10pt" style:font-size-asian="10pt"/>
    </style:style>
    <style:style style:name="P2764" style:parent-style-name="Normal" style:family="paragraph">
      <style:text-properties style:font-name-asian="MS Mincho"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office:automatic-styles>
  <office:body>
    <office:text text:use-soft-page-breaks="true">
      <text:p text:style-name="P1"><text:span text:style-name="T3">Suvestinė redakcija nuo 2021-01-01</text:span></text:p>
      <text:p text:style-name="P4"/>
      <text:p text:style-name="P5"><text:span text:style-name="T6">Nutarimas paskelbtas: Žin. 2012, Nr.<text:s/></text:span><text:a xlink:href="https://www.e-tar.lt/portal/legalAct.html?documentId=TAR.168149CB647F" office:target-frame-name="_top" xlink:show="replace"><text:span text:style-name="T7">15-654</text:span></text:a><text:span text:style-name="T8">, i. k. 1121100NUTA00000099</text:span></text:p>
      <text:p text:style-name="P9"/>
      <text:p text:style-name="P10">Nauja redakcija nuo 2018-11-08:</text:p>
      <text:p text:style-name="Normal"><text:span text:style-name="T11">Nr.<text:s/></text:span><text:a xlink:href="https://www.e-tar.lt/portal/legalAct.html?documentId=6166ff20e26e11e89acab3ff12d77081" office:target-frame-name="_top" xlink:show="replace"><text:span text:style-name="T12">1085</text:span></text:a><text:span text:style-name="T13">, 2018-10-31, paskelbta TAR 2018-11-07, i. k. 2018-17985</text:span></text:p>
      <text:p text:style-name="P14"/>
      <text:p text:style-name="P15"><text:span text:style-name="T16">LIETUVOS RESPUBLIKOS VYRIAUSYBĖ</text:span></text:p>
      <text:p text:style-name="P17"/>
      <text:p text:style-name="P18">NUTARIMAS</text:p>
      <text:p text:style-name="P19"><text:span text:style-name="T20">DĖL<text:s/></text:span><text:span text:style-name="T21">valstybinio gyventojų apsaugos plano branduolinės A</text:span><text:span text:style-name="T22">R RADIOLOGINĖS avarijos atveju patvirtinimo</text:span></text:p>
      <text:p text:style-name="P23"/>
      <text:p text:style-name="P24">2012 m. sausio 18 d. Nr. 99</text:p>
      <text:p text:style-name="P25">Vilnius</text:p>
      <text:p text:style-name="P26"/>
      <text:p text:style-name="P27"><text:span text:style-name="T28">Vadovaudamasi Lietuvos Respublikos civilinės saugos įstatymo 9 straipsnio 17 punktu ir 30 straipsnio 3 dalimi, Lietuvos Respublikos branduolinės energijos įstatymo 7 straipsn</text:span><text:span text:style-name="T29">io 1 dalies 5 punktu, 15 straipsnio 10 punktu ir 17 straipsnio 2 punktu, Lietuvos Respublikos Vyriausybė<text:s/></text:span><text:span text:style-name="T30">nutari</text:span><text:span text:style-name="T31">a:</text:span></text:p>
      <text:p text:style-name="P32"><text:span text:style-name="T33">1</text:span><text:span text:style-name="T34">. Patvirtinti Valstybinį gyventojų apsaugos planą branduolinės ar radiologinės avarijos atveju (pridedama).</text:span></text:p>
      <text:p text:style-name="P35"><text:span text:style-name="T36">2</text:span><text:span text:style-name="T37">. Pavesti Lietuvos<text:s/></text:span><text:span text:style-name="T38">Respublikos</text:span><text:s/>vidaus reikalų ministerijai koordinuoti valstybės ir savivaldybių institucijų ir įstaigų, kitų įstaigų ir ūkio subjektų pasirengimą<text:s/><text:span text:style-name="T39">Valstybiniame gyventojų apsaugos plane branduolinės ar radiologinės avarijos atveju<text:s/></text:span>numatytoms funkcijoms atlikti</text:p>
      <text:p text:style-name="P40"/>
      <text:p text:style-name="P41"/>
      <text:p text:style-name="P42"/>
      <text:p text:style-name="P43">MINISTRAS PIRMININKAS<text:s/><text:tab/>ANDRIUS KUBILIUS</text:p>
      <text:p text:style-name="P44"/>
      <text:p text:style-name="P45"/>
      <text:p text:style-name="P46"/>
      <text:p text:style-name="P47">KULTŪROS MINISTRAS,<text:s/></text:p>
      <text:p text:style-name="P48">PAVADUOJANTIS VIDAUS REIKALŲ MINISTRĄ<text:s/><text:tab/>ARŪNAS GELŪNAS<text:s/></text:p>
      <text:p text:style-name="P49"/>
      <text:p text:style-name="Normal"/>
      <text:soft-page-break/>
      <text:p text:style-name="P50">PATVIRTINTA</text:p>
      <text:p text:style-name="P55">Lietuvos Respublikos Vyriausybės<text:s/></text:p>
      <text:p text:style-name="P56">2012 m. sausio 18 d. nutarimu Nr. 99<text:s/></text:p>
      <text:p text:style-name="P57">(Lietuvos Respublikos Vyriausybės<text:s/></text:p>
      <text:p text:style-name="P58">2018 m. spalio 31 d.<text:s/><text:span text:style-name="T59">nutarimo Nr.<text:s/></text:span>1085</text:p>
      <text:p text:style-name="P60">redakcija)</text:p>
      <text:p text:style-name="P61"/>
      <text:p text:style-name="P62"><text:span text:style-name="T63">VALSTYBINIS GYVENTOJŲ APSAUGOS PLANAS BRANDUOLINĖS AR RADIOLOGINĖS AVARIJOS ATVEJU</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is gyventojų apsaugos planas branduolinės ar radiologinės avarijos atveju (toliau – Planas) dėl<text:s/><text:span text:style-name="T72">branduolinės<text:s/></text:span>ar<text:span text:style-name="T73"><text:s/>radiologinės avarijos<text:s/></text:span>branduolinės energetikos objekte (toliau – BEO) Lietuvos Respublikoje ar<text:s/>už jos ribų valstybės lygiu nustato civilinės saugos priemones organizuojant ir vykdant apsaugomuosius veiksmus, kuriais siekiama apsaugoti ir (ar) iki minimumo sumažinti atsitiktinių ir (ar) nulemtųjų jonizuojančiosios spinduliuotės sukeltų reiškinių galimą poveikį gyventojams ir apsaugoti gyventojų turtą ir aplinką nuo radioaktyviojo užterštumo,<text:s/><text:span text:style-name="T74">reglamentuoja gresiančios ar susidariusios valstybės lygio ekstremaliosios situacijos valdymo organizavimą, valstybės ir savivaldybių institucijų ir įstaigų, kit</text:span><text:span text:style-name="T75">ų įstaigų ir ūkio subjektų funkcijas šioje srityje.</text:span></text:p>
      <text:p text:style-name="P76">2.<text:span text:style-name="T77"><text:s/></text:span>Planas parengtas vadovaujantis:</text:p>
      <text:p text:style-name="P78">2.1. Konvencija dėl ankstyvo pranešimo apie branduolinę avariją;</text:p>
      <text:p text:style-name="P79">2.2. Konvencija dėl pagalbos įvykus branduolinei avarijai arba kilus radiologiniam pavojui;</text:p>
      <text:p text:style-name="P80">2.3. Lietuvos Respublikos branduolinės energijos įstatymu;</text:p>
      <text:p text:style-name="P81">2.4. Lietuvos Respublikos branduolinės saugos įstatymu;</text:p>
      <text:p text:style-name="P82">2.5. Lietuvos Respublikos civilinės saugos įstatymu;</text:p>
      <text:p text:style-name="P83">2.6. Lietuvos Respublikos radiacinės saugos įstatymu;</text:p>
      <text:p text:style-name="P84">2.7. C<text:span text:style-name="T85">ivilinės saugos tarptautinės pagalbos prašymo, priėmimo ir teikimo tvarkos aprašu,<text:s/></text:span>patvirtintu Lietuvos Respublikos Vyriausybės 2011 m. gegužės 4 d. nutarimu Nr. 501 „Dėl Civilinės saugos tarptautinės pagalbos prašymo, priėmimo ir teikimo tvarkos aprašo patvirtinimo“ (toliau – C<text:span text:style-name="T86">ivilinės saugos tarptautinės pagalbos prašymo, priėmimo ir teikimo tvarkos aprašas)</text:span>;<text:s/></text:p>
      <text:p text:style-name="P87">2.8. Ekstremaliųjų įvykių kriterijų sąrašu, patvirtintu Vyriausybės 2006 m. kovo 9 d. nutarimu Nr. 241 „Dėl Ekstremaliųjų įvykių kriterijų<text:s/>sąrašo patvirtinimo“;</text:p>
      <text:p text:style-name="P88">2.9. Gyventojų evakavimo organizavimo tvarkos aprašu<text:span text:style-name="T89">,<text:s/></text:span>patvirtintu Vyriausybės 2010 m. spalio 20 d. nutarimu Nr. 1502 „Dėl Gyventojų evakavimo organizavimo tvarkos aprašo patvirtinimo“ (toliau – Gyventojų evakavimo organizavimo tvarkos aprašas);</text:p>
      <text:p text:style-name="P90">2.10. Valstybiniu ekstremaliųjų situacijų valdymo<text:span text:style-name="T91"><text:s/></text:span>planu<text:span text:style-name="T92">,<text:s/></text:span>patvirtintu Vyriausybės 2010 m. spalio 20 d. nutarimu Nr. 1503 „Dėl Valstybinio ekstremaliųjų situacijų valdymo plano patvirtinimo“ (toliau – Valstybinis planas);</text:p>
      <text:p text:style-name="P93">2.11. Keitimosi informacija apie įvykį, ekstremalųjį įvykį ar ekstremaliąją situaciją tvarkos aprašu,<text:s/><text:span text:style-name="T94">patvirtintu Lietuvos Respublikos v</text:span>idaus reikalų ministro<text:s/><text:span text:style-name="T95"><text:s/>2007 m. kovo 30 d. įsakymu Nr.1V-114 „Dėl Keitimosi informacija apie ekstremalią situaciją ar ekstremalų įvyk</text:span><text:span text:style-name="T96">į tvarkos aprašo patvirtinimo“ (toliau – Keitimosi informacija apie įvykį, ekstremalųjį įvykį ar ekstremaliąją situaciją tvarkos aprašas)</text:span>;</text:p>
      <text:p text:style-name="P97">2.12. Nebranduolinės energetikos objektų, žemės ir pastatų, užterštų radionuklidais, dezaktyvacijos taisyklėmis,<text:span text:style-name="T98"><text:s/></text:span><text:span text:style-name="T99">patvirtintomis Lietuvos Respublikos<text:s/></text:span>sveikatos apsaugos ministro<text:s/><text:span text:style-name="T100">2011 m. spalio 20 d. įsakymu Nr. V-922 „</text:span>Dėl Nebranduolinės energetikos objektų, žemės ir pastatų, užterštų radionuklidais, dezaktyvacijos taisyklių patvirtinimo“;</text:p>
      <text:p text:style-name="P101"><text:span text:style-name="T102">2.13</text:span><text:span text:style-name="T103">. Lietuvos higienos n</text:span><text:span text:style-name="T104">orma HN 99:2019 „Gyventojų apsauga įvykus branduolinei ar radiologinei avarijai“, patvirtinta Lietuvos Respublikos sveikatos apsaugos ministro 2011 m. gruodžio 7 d. įsakymu Nr. V-1040 „Dėl Lietuvos higienos normos HN 99:2019 „Gyventojų apsauga įvykus brand</text:span><text:span text:style-name="T105">uolinei ar radiologinei avarijai“ patvirtinimo“ (toliau – HN 99:2019);<text:s/></text:span></text:p>
      <text:p text:style-name="P106">Papunkčio pakeitimai:</text:p>
      <text:p text:style-name="P107"><text:span text:style-name="T108">Nr.<text:s/></text:span><text:a xlink:href="https://www.e-tar.lt/portal/legalAct.html?documentId=e6de39903ae411eb8d9fe110e148c770" office:target-frame-name="_top" xlink:show="replace"><text:span text:style-name="T109">1407</text:span></text:a><text:span text:style-name="T110">, 2020-12-09, paskelbta TAR 2020-12-10, i. k. 2020-26875</text:span></text:p>
      <text:p text:style-name="Normal"/>
      <text:p text:style-name="P111"><text:span text:style-name="T112">2.14</text:span><text:span text:style-name="T113">. Lietuvos higienos norma HN 73:2018 „Pagrindinės radiacinės saugos normos“, patvirtinta sveikatos apsaugos ministro 2001 m. gruodžio 21 d. įsakymu Nr. 663 „Dėl Lietuvos higienos normos HN 73:2018 „Pagrindinės radiacinės saugos normos“ patvirtini</text:span><text:span text:style-name="T114">mo“ (toliau – HN 73:2018);<text:s/></text:span></text:p>
      <text:p text:style-name="P115">Papunkčio pakeitimai:</text:p>
      <text:p text:style-name="P116"><text:span text:style-name="T117">Nr.<text:s/></text:span><text:a xlink:href="https://www.e-tar.lt/portal/legalAct.html?documentId=e6de39903ae411eb8d9fe110e148c770" office:target-frame-name="_top" xlink:show="replace"><text:span text:style-name="T118">1407</text:span></text:a><text:span text:style-name="T119">, 2020-12-09, paskelbta TAR 2020-12-10, i. k. 2020-26875</text:span></text:p>
      <text:p text:style-name="Normal"/>
      <text:p text:style-name="P120">2.15. Techninėms perspėjimo sistemos priemonėms keliamų reikalavimų aprašu,<text:s/><text:span text:style-name="T121">patvirtintu Priešgaisrinės apsaugos ir gelbėjimo departamento prie Vidaus reikalų ministerijos direktoriaus</text:span><text:s/>2015 m. rugpjūčio 14 d. įsakymu Nr. 1-229 „Dėl Techninėms perspėjimo sistemos priemonėms keliamų reikalavimų aprašo patvirtinimo“;</text:p>
      <text:p text:style-name="P122">2.16. Pasirengimo ir reagavimo į branduolinę ar radiologinę avariją reikalavimais Nr. GSR 7 dalimi, Tarptautinė atominės energijos agentūra, Viena, 2015 (toliau – TATENOS reikalavimai GSR 7 dalis);</text:p>
      <text:p text:style-name="P123">2.17. Pasirengimo branduolinei ar radiologinei avarijai tvarka. Saugos<text:span text:style-name="T124"><text:s/></text:span>vadovas Nr. GS-G-2.1, Tarptautinė atominės energijos agentūra, Viena, 2007;<text:span text:style-name="T125"><text:s/></text:span></text:p>
      <text:p text:style-name="P126"><text:span text:style-name="T127">2.18</text:span><text:span text:style-name="T128">. Priemonių, skirtų reaguoti į branduolines ar radiologines avarijas vystymo metodika, Nr. EPR-METHOD (2003), Tarptautinė atominė</text:span><text:span text:style-name="T129">s energijos agentūra, Viena, 2003 (toliau – TATENOS rekomendacijos EPR-METHOD (2003));</text:span></text:p>
      <text:p text:style-name="P130"><text:span text:style-name="T131">2.19</text:span><text:span text:style-name="T132">. Veiksmais, skirti apsaugoti gyventojus įvykus avarijai lengvojo vandens tipo reaktoriuje, Nr. EPR-NPP-PPA (2013), Tarptautinė atominės energijos agentūra, Vien</text:span><text:span text:style-name="T133">a, 2013 (toliau – TATENOS rekomendacijos EPR-NPP-PPA (2013)).</text:span><text:span text:style-name="T134"><text:s/></text:span></text:p>
      <text:p text:style-name="P135"><text:span text:style-name="T136">2.20</text:span><text:span text:style-name="T137">. Branduolinės ar radiologinės avarijos pabaigos paskelbimo tvarka. Saugos vadovas GSG-11, Tarptautinė atominės energijos agentūra, Viena, 2018.</text:span><text:s/></text:p>
      <text:p text:style-name="P138">Papildyta papunkčiu:</text:p>
      <text:p text:style-name="P139"><text:span text:style-name="T140">Nr.<text:s/></text:span><text:a xlink:href="https://www.e-tar.lt/portal/legalAct.html?documentId=e6de39903ae411eb8d9fe110e148c770" office:target-frame-name="_top" xlink:show="replace"><text:span text:style-name="T141">1407</text:span></text:a><text:span text:style-name="T142">, 2020-12-09, paskelbta TAR 2020-12-10, i. k. 2020-26875</text:span></text:p>
      <text:p text:style-name="Normal"/>
      <text:p text:style-name="P143"><text:span text:style-name="T144">3</text:span><text:span text:style-name="T145">. Valstybės ir savivaldybių institucijų ir įstaigų, kitų įstaigų ir ūkio subjektų ekstremaliųjų situaci</text:span><text:span text:style-name="T146">jų prevencijos priemonių planai, ekstremaliųjų situacijų valdymo planai, savivaldybių, patenkančių į BEO prevencinių skubiųjų apsaugomųjų veiksmų zoną ir skubiųjų apsaugomųjų veiksmų planavimo zoną, detalieji gyventojų evakavimo planai rengiami atsižvelgia</text:span><text:span text:style-name="T147">nt į Plano nuostatas</text:span><text:span text:style-name="T148">.</text:span><text:s/></text:p>
      <text:p text:style-name="P149">Punkto pakeitimai:</text:p>
      <text:p text:style-name="P150"><text:span text:style-name="T151">Nr.<text:s/></text:span><text:a xlink:href="https://www.e-tar.lt/portal/legalAct.html?documentId=e6de39903ae411eb8d9fe110e148c770" office:target-frame-name="_top" xlink:show="replace"><text:span text:style-name="T152">1407</text:span></text:a><text:span text:style-name="T153">, 2020-12-09, paskelbta TAR 2020-12-10, i. k. 2020-26875</text:span></text:p>
      <text:p text:style-name="Normal"/>
      <text:p text:style-name="P154">4.<text:span text:style-name="T155"><text:s/></text:span>Plano nuostatos dėl apsaugomųjų veiksmų<text:s/>taikymo ar ekstremaliosios situacijos valdymo taikomos ir valstybės ir savivaldybių institucijos ir įstaigos<text:span text:style-name="T156">, kitos įstaigos ir ūkio subjektai</text:span><text:s text:c="2"/>atlieka Plane nurodytas funkcijas, gresiant ar kilus<text:span text:style-name="T157"><text:s/>Lietuvos Respublikoje ar už jos ribų<text:s/></text:span>BEO<text:s/><text:span text:style-name="T158">branduolinei ar ra</text:span><text:span text:style-name="T159">diologinei avarijai ir atsiradus bent vienai iš šių aplinkybių:<text:s/></text:span></text:p>
      <text:p text:style-name="P160"><text:span text:style-name="T161">4.1</text:span><text:span text:style-name="T162">.<text:s/></text:span><text:span text:style-name="T163">kai prognozuojama, kad įvyks radioaktyviųjų medžiagų išmetimas už BEO sanitarinės apsaugos zonos ribų ar aikštelės ribų, ar įvykus radioaktyviųjų medžiagų išmetimui iš BEO<text:s/></text:span><text:span text:style-name="T164">ir<text:s/></text:span><text:span text:style-name="T165">kyla radi</text:span><text:span text:style-name="T166">oaktyviojo užterštumo grėsmė Lietuvos gyventojams, jų turtui ar aplinkai;</text:span><text:s/></text:p>
      <text:p text:style-name="P167">Papunkčio pakeitimai:</text:p>
      <text:p text:style-name="P168"><text:span text:style-name="T169">Nr.<text:s/></text:span><text:a xlink:href="https://www.e-tar.lt/portal/legalAct.html?documentId=e6de39903ae411eb8d9fe110e148c770" office:target-frame-name="_top" xlink:show="replace"><text:span text:style-name="T170">1407</text:span></text:a><text:span text:style-name="T171">, 2020-12-09, paskelbta TAR 2020-12-10, i. k. 2020-26</text:span><text:span text:style-name="T172">875</text:span></text:p>
      <text:p text:style-name="Normal"/>
      <text:p text:style-name="P173">4.2.<text:span text:style-name="T174"><text:s/></text:span>kai<text:span text:style-name="T175"><text:s/>Valstybinė atominės energetikos saugos inspekcija, vadovaudamasi<text:s/></text:span>Keitimosi informacija apie įvykį, ekstremalųjį įvykį ar ekstremaliąją situaciją tvarkos aprašu, p<text:span text:style-name="T176">agal schemą nurodytą Plano 3 priede, pateikia informaciją apie įvykį,<text:s/></text:span>nulėmusį ar galintį nulemti<text:s/><text:span text:style-name="T177">branduolinę ar radiologinę avariją</text:span><text:s/>BEO;</text:p>
      <text:p text:style-name="P178"><text:span text:style-name="T179">4.3</text:span><text:span text:style-name="T180">. kai</text:span><text:span text:style-name="T181"><text:s/></text:span><text:span text:style-name="T182">3</text:span><text:span text:style-name="T183"><text:s/></text:span><text:span text:style-name="T184">gretimi šalies aplinkos gama dozės galios monitoringo (toliau – gama monitoringas) automatizuotų stočių postai užfiksuoja 300 nSv/val. ir didesnę dozės galią;</text:span><text:s/></text:p>
      <text:p text:style-name="P185">Papunkčio pakeitimai:</text:p>
      <text:p text:style-name="P186"><text:span text:style-name="T187">Nr.<text:s/></text:span><text:a xlink:href="https://www.e-tar.lt/portal/legalAct.html?documentId=e6de39903ae411eb8d9fe110e148c770" office:target-frame-name="_top" xlink:show="replace"><text:span text:style-name="T188">1407</text:span></text:a><text:span text:style-name="T189">, 2020-12-09, paskelbta TAR 2020-12-10, i. k. 2020-26875</text:span></text:p>
      <text:p text:style-name="Normal"/>
      <text:p text:style-name="P190"><text:span text:style-name="T191">4.4</text:span><text:span text:style-name="T192">.<text:s/></text:span><text:span text:style-name="T193">Lietuvos Respublikos Vyriausybei priėmus sprendimą dėl valstybės lygio<text:s/></text:span><text:span text:style-name="T194">ekstremaliosios situacijos skelbimo.</text:span></text:p>
      <text:p text:style-name="P195"><text:span text:style-name="T196">5</text:span><text:span text:style-name="T197">.<text:s/></text:span><text:span text:style-name="T198">Plane vartojamos sąvokos apibrėžtos Ci</text:span><text:span text:style-name="T199">vilinės saugos įstatyme, kituose civilinę saugą reglamentuojančiuose teisės aktuose, Branduolinės energijos įstatyme,<text:s/></text:span><text:span text:style-name="T200">Radiacinės saugos įstatyme, Lietuvos Respublikos k</text:span><text:span text:style-name="T201">rašt</text:span><text:span text:style-name="T202">o apsaugos sistemos organizavimo ir karo tarnybos įstatyme, Lietuvos Respublikos radioaktyviųjų atliekų tvarkymo įstatyme, HN 73:2018 ir HN 99:2019.</text:span><text:s/></text:p>
      <text:p text:style-name="P203">Punkto pakeitimai:</text:p>
      <text:p text:style-name="P204"><text:span text:style-name="T205">Nr.<text:s/></text:span><text:a xlink:href="https://www.e-tar.lt/portal/legalAct.html?documentId=e6de39903ae411eb8d9fe110e148c770" office:target-frame-name="_top" xlink:show="replace"><text:span text:style-name="T206">1407</text:span></text:a><text:span text:style-name="T207">, 2020-12-09, paskelbta TAR 2020-12-10, i. k. 2020-26875</text:span></text:p>
      <text:p text:style-name="Normal"/>
      <text:p text:style-name="P208"><text:span text:style-name="T209">II</text:span><text:span text:style-name="T210"><text:s/>SKYRIUS</text:span></text:p>
      <text:p text:style-name="P211"><text:span text:style-name="T212">Galimos branduolinės Ar radiologinės avarijos BEO, galimi jų padariniai</text:span></text:p>
      <text:p text:style-name="P213"/>
      <text:p text:style-name="P214"><text:span text:style-name="T215">PIRMASIS</text:span><text:span text:style-name="T216"><text:s/>SKIRSNIS</text:span></text:p>
      <text:p text:style-name="P217"><text:span text:style-name="T218">AVARINĖS PARENGTIES kategorijos</text:span></text:p>
      <text:p text:style-name="P219"/>
      <text:p text:style-name="P220"><text:span text:style-name="T221">6</text:span><text:span text:style-name="T222">. TATENOS reikalavimų GSR 7<text:s/></text:span><text:span text:style-name="T223">dalyje nustatytos 5 avarinės parengties kategorijos, skirtos proporcingam pasirengimui ir reagavimui į branduolines ar radiologines avarijas:</text:span></text:p>
      <text:p text:style-name="P224"><text:span text:style-name="T225">6.1</text:span><text:span text:style-name="T226">. I avarinės parengties kategorijai priskiriami įrenginiai, kurių aikštelėse įvykę įvykiai (radioaktyviųjų me</text:span><text:span text:style-name="T227">džiagų išmetimas į atmosferą ar vandenį, padidėjusi išorinė apšvita dėl apsaugos praradimo, įvykiai, susiję su kritiškumu (kritinės masės susidarymu), įvykiai, kilę dėl neteisėtos veiklos), įskaitant ir neprojektinius įvykius, avarijas, gali sukelti sunkiu</text:span><text:span text:style-name="T228">s nulemtuosius jonizuojančiosios spinduliuotės reiškinius gyventojams už įrenginio aikštelės ribų ir, siekiant apsaugoti gyventojus, reikėtų taikyti prevencinius skubiuosius apsaugomuosius veiksmus, skubiuosius apsaugomuosius veiksmus ar ankstyvuosius apsa</text:span><text:span text:style-name="T229">ugomuosius veiksmus ir avarijos padarinių šalinimo veiksmus;</text:span></text:p>
      <text:p text:style-name="P230"><text:span text:style-name="T231">6.2</text:span><text:span text:style-name="T232">. II avarinės parengties kategorijai priskiriami įrenginiai, kurių aikštelėse arba su kuriais įvykę įvykiai (radioaktyviųjų medžiagų išmetimas į atmosferą ar vandenį, padidėjusi išorinė<text:s/></text:span><text:span text:style-name="T233">apšvita dėl apsaugos praradimo, įvykiai, susiję su kritiškumu (kritinės masės susidarymu), įvykiai, kilę dėl neteisėtos veiklos), gali sąlygoti gyventojų apšvitos dozes už įrenginio aikštelės ribų ir, siekiant apsaugoti gyventojus, reikėtų taikyti skubiuos</text:span><text:span text:style-name="T234">ius apsaugomuosius veiksmus ar ankstyvuosius apsaugomuosius veiksmus ir avarijos padarinių šalinimo veiksmus. II avarinės parengties kategorijai, skirtingai nuo I avarinės parengties kategorijos, nepriskiriami įrenginiai, kuriuose įvykiai įrenginio aikštel</text:span><text:span text:style-name="T235">ėje, įskaitant ir neprojektinius įvykius, avarijas, galėtų gyventojams sukelti sunkius nulemtuosius jonizuojančiosios spinduliuotės sukeltus reiškinius už įrenginio aikštelės ribų;</text:span></text:p>
      <text:p text:style-name="P236"><text:span text:style-name="T237">6.3</text:span><text:span text:style-name="T238">. III avarinės parengties kategorijai priskiriami įrenginiai, kurių<text:s/></text:span><text:span text:style-name="T239">aikštelėse įvykus įvykiams, įskaitant įvykius, kilusius dėl neteisėtos veiklos, gali prireikti taikyti skubiuosius apsaugomuosius veiksmus ir (ar) ankstyvuosius apsaugomuosius veiksmus ir avarijos padarinių šalinimo veiksmus įrenginio aikštelėje. III avari</text:span><text:span text:style-name="T240">nės parengties kategorijai, skirtingai nuo II avarinės parengties kategorijos, nepriskiriami įrenginiai, kuriuose įvykiai įrenginio<text:s/></text:span><text:soft-page-break/><text:span text:style-name="T241">aikštelėje galėtų sąlygoti gyventojų apšvitos dozes už įrenginio aikštelės ribų ir reikėtų taikyti skubiuosius apsaugomuosiu</text:span><text:span text:style-name="T242">s veiksmus ar ankstyvuosius apsaugomuosius veiksmus;</text:span></text:p>
      <text:p text:style-name="P243"><text:span text:style-name="T244">6.4</text:span><text:span text:style-name="T245">. IV avarinės parengties kategorijai priskiriama veikla ir veiksmai, galintys sukelti branduolinę ar radiologinę avariją bet kokioje vietovėje ir, kuriems įvykus, gali prireikti taikyti apsaugomuo</text:span><text:span text:style-name="T246">sius veiksmus ir avarijos padarinių šalinimo veiksmus. Šioms veikloms ir veiksmams priskiriama:</text:span></text:p>
      <text:p text:style-name="P247"><text:span text:style-name="T248">6.4.1</text:span><text:span text:style-name="T249">. branduolinių ar radioaktyviųjų medžiagų vežimas ir kita veikla ar veiksmai su mobiliaisiais pavojingaisiais radioaktyviaisiais šaltiniais;</text:span></text:p>
      <text:p text:style-name="P250"><text:span text:style-name="T251">6.4.2</text:span><text:span text:style-name="T252">.<text:s/></text:span><text:span text:style-name="T253">v</text:span><text:span text:style-name="T254">eikla, kurią vykdant tikėtina aptikti paliktąjį radioaktyvųjį šaltinį, pavyzdžiui, metalų laužo supirkimas, perdirbimas ir prekyba juo, valstybės sienos apsaugos kontrolės punktų, jūrų ir oro uostų veikla</text:span><text:span text:style-name="T255">; radioaktyviųjų medžiagų išsklaidymo ir apšvitos pr</text:span><text:span text:style-name="T256">ietaisų</text:span><text:span text:style-name="T257"><text:note text:note-class="footnote" text:id="_ftn0"><text:note-citation>1</text:note-citation><text:note-body><text:p text:style-name="P258"><text:span text:style-name="T259">Radioaktyviųjų medžiagų</text:span><text:s/><text:span text:style-name="T260">išsklaidymo prietaisas yra prietaisas, skirtas paskleisti<text:s/></text:span><text:span text:style-name="T261">radioaktyviąsias medžiagas naudojant sprogmenis ar kitas priemones.</text:span><text:span text:style-name="T262"><text:s/>Apšvitos prietaisas yra prietaisas, kuriame yra radioaktyvioji medžiaga<text:s/></text:span><text:span text:style-name="T263">ir kuris naudojamas piktavališkam<text:s/></text:span><text:span text:style-name="T264">žmonių apšvitinimui</text:span><text:span text:style-name="T265">.</text:span></text:p></text:note-body></text:note></text:span><text:span text:style-name="T266"><text:s/>panaudojimas;</text:span></text:p>
      <text:p text:style-name="P267"><text:span text:style-name="T268">6.4.3</text:span><text:span text:style-name="T269">. nežinomos kilmės jonizuojančiosios spinduliuotės lygio padidėjimas ar radioaktyviosiomis medžiagomis užterštų daiktų (prekių) aptikimas;</text:span></text:p>
      <text:p text:style-name="P270"><text:span text:style-name="T271">6.4.4</text:span><text:span text:style-name="T272">. nustatyti jonizuojančiosios spinduliuotės sukelti klinikiniai simptomai;</text:span></text:p>
      <text:p text:style-name="P273"><text:span text:style-name="T274">6.4.5</text:span><text:span text:style-name="T275">. V avarinės parengties kategorijai nepriskirta branduolinė ar radiologinė avarija, įvykusi kitoje valstybėje;</text:span></text:p>
      <text:p text:style-name="P276"><text:span text:style-name="T277">6.5</text:span><text:span text:style-name="T278">. V avarinės parengties kategorijai priskiriamos Lietuvos Respublikoje esančios avarinės parengties zonos ir avarinio planavimo<text:s/></text:span><text:span text:style-name="T279">atstumai nuo I ir II avarinės parengties kategorijai priskirtų įrenginių, esančių už Lietuvos Respublikos ribų.</text:span><text:s/></text:p>
      <text:p text:style-name="P280">Punkto pakeitimai:</text:p>
      <text:p text:style-name="P281"><text:span text:style-name="T282">Nr.<text:s/></text:span><text:a xlink:href="https://www.e-tar.lt/portal/legalAct.html?documentId=e6de39903ae411eb8d9fe110e148c770" office:target-frame-name="_top" xlink:show="replace"><text:span text:style-name="T283">1407</text:span></text:a><text:span text:style-name="T284">, 2020-12-09, pa</text:span><text:span text:style-name="T285">skelbta TAR 2020-12-10, i. k. 2020-26875</text:span></text:p>
      <text:p text:style-name="Normal"/>
      <text:p text:style-name="P286">7. Vadovaujantis TATENOS reikalavimų GSR 7 dalimi ir atsižvelgiant į TATENOS rekomendacijas EPR-METHOD (2003) ir EPR-NPP-PPA (2013), Plano 1 lentelėje nustatytos Lietuvos Respublikoje ir už jos ribų esamų ir planuojamų BEO avarinės parengties kategorijos.<text:s/></text:p>
      <text:p text:style-name="P287"/>
      <text:p text:style-name="P288">1 lentelė. BEO avarinės parengties kategorijos.</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Avarinės parengties kategorija</text:p>
          </table:table-cell>
          <table:table-cell table:style-name="TableCell297">
            <text:p text:style-name="P298">Esami BEO Lietuvos Respublikoje ir už jos ribų</text:p>
          </table:table-cell>
          <table:table-cell table:style-name="TableCell299">
            <text:p text:style-name="P300">Planuojami (statomi) BEO Lietuvos Respublikoje ir už jos ribų</text:p>
          </table:table-cell>
        </table:table-row>
        <table:table-row table:style-name="TableRow301">
          <table:table-cell table:style-name="TableCell302">
            <text:p text:style-name="P303">I</text:p>
          </table:table-cell>
          <table:table-cell table:style-name="TableCell304">
            <text:p text:style-name="P305">Ignalinos<text:s/>atominės elektrinės (toliau – Ignalinos AE) 1-asis energijos blokas</text:p>
          </table:table-cell>
          <table:table-cell table:style-name="TableCell306">
            <text:p text:style-name="P307"/>
            <text:p text:style-name="P308"/>
          </table:table-cell>
        </table:table-row>
        <table:table-row table:style-name="TableRow309">
          <table:table-cell table:style-name="TableCell310">
            <text:p text:style-name="P311"/>
          </table:table-cell>
          <table:table-cell table:style-name="TableCell312">
            <text:p text:style-name="P313">Ignalinos AE 2-asis energijos blokas</text:p>
          </table:table-cell>
          <table:table-cell table:style-name="TableCell314">
            <text:p text:style-name="P315"/>
          </table:table-cell>
        </table:table-row>
        <table:table-row table:style-name="TableRow316">
          <table:table-cell table:style-name="TableCell317">
            <text:p text:style-name="P318">III</text:p>
          </table:table-cell>
          <table:table-cell table:style-name="TableCell319">
            <text:p text:style-name="P320">Maišiagalos radioaktyviųjų atliekų saugykla</text:p>
          </table:table-cell>
          <table:table-cell table:style-name="TableCell321">
            <text:p text:style-name="P322"/>
            <text:p text:style-name="P323"/>
          </table:table-cell>
        </table:table-row>
        <table:table-row table:style-name="TableRow324">
          <table:table-cell table:style-name="TableCell325">
            <text:p text:style-name="P326"/>
            <text:p text:style-name="P327"/>
          </table:table-cell>
          <table:table-cell table:style-name="TableCell328">
            <text:p text:style-name="P329">Ignalinos AE panaudoto branduolinio kuro sausojo tipo tarpinio saugojimo saugykla (PBKS-1)</text:p>
          </table:table-cell>
          <table:table-cell table:style-name="TableCell330">
            <text:p text:style-name="P331">Ignalinos AE trumpaamžių labai mažo aktyvumo radioaktyviųjų atliekų atliekynas („Landfill“)</text:p>
          </table:table-cell>
        </table:table-row>
        <table:table-row table:style-name="TableRow332">
          <table:table-cell table:style-name="TableCell333">
            <text:p text:style-name="P334"/>
            <text:p text:style-name="P335"/>
          </table:table-cell>
          <table:table-cell table:style-name="TableCell336">
            <text:p text:style-name="P337">Ignalinos AE trumpaamžių labai mažo aktyvumo radioaktyviųjų atliekų buferinė saugykla</text:p>
          </table:table-cell>
          <table:table-cell table:style-name="TableCell338">
            <text:p text:style-name="P339">Ignalinos AE mažo ir vidutinio aktyvumo trumpaamžių radioaktyviųjų atliekų<text:s/>paviršinis atliekynas</text:p>
          </table:table-cell>
        </table:table-row>
        <table:table-row table:style-name="TableRow340">
          <table:table-cell table:style-name="TableCell341">
            <text:p text:style-name="P342"/>
            <text:p text:style-name="P343"/>
          </table:table-cell>
          <table:table-cell table:style-name="TableCell344">
            <text:p text:style-name="P345">Ignalinos AE kietųjų radioaktyviųjų atliekų tvarkymo ir saugojimo kompleksas<text:s/></text:p>
          </table:table-cell>
          <table:table-cell table:style-name="TableCell346">
            <text:p text:style-name="P347"/>
            <text:p text:style-name="P348"/>
          </table:table-cell>
        </table:table-row>
        <table:table-row table:style-name="TableRow349">
          <table:table-cell table:style-name="TableCell350">
            <text:p text:style-name="P351"/>
            <text:p text:style-name="P352"/>
          </table:table-cell>
          <table:table-cell table:style-name="TableCell353">
            <text:p text:style-name="P354">Ignalinos AE sucementuotų skystųjų radioaktyviųjų atliekų saugykla</text:p>
          </table:table-cell>
          <table:table-cell table:style-name="TableCell355">
            <text:p text:style-name="P356"/>
            <text:p text:style-name="P357"/>
          </table:table-cell>
        </table:table-row>
        <table:table-row table:style-name="TableRow358">
          <table:table-cell table:style-name="TableCell359">
            <text:p text:style-name="P360"/>
            <text:p text:style-name="P361"/>
          </table:table-cell>
          <table:table-cell table:style-name="TableCell362">
            <text:p text:style-name="P363">Ignalinos AE laikinoji panaudoto branduolinio kuro saugykla (PBKS-2)</text:p>
          </table:table-cell>
          <table:table-cell table:style-name="TableCell364">
            <text:p text:style-name="P365"/>
            <text:p text:style-name="P366"/>
          </table:table-cell>
        </table:table-row>
        <table:table-row table:style-name="TableRow367">
          <table:table-cell table:style-name="TableCell368">
            <text:p text:style-name="P369"/>
            <text:p text:style-name="P370"/>
          </table:table-cell>
          <table:table-cell table:style-name="TableCell371">
            <text:p text:style-name="P372">Ignalinos AE kietųjų radioaktyviųjų atliekų išėmimo ir pradinio apdorojimo įrenginiai</text:p>
          </table:table-cell>
          <table:table-cell table:style-name="TableCell373">
            <text:p text:style-name="P374"/>
            <text:p text:style-name="P375"/>
          </table:table-cell>
        </table:table-row>
        <table:table-row table:style-name="TableRow376">
          <table:table-cell table:style-name="TableCell377">
            <text:p text:style-name="P378">V</text:p>
          </table:table-cell>
          <table:table-cell table:style-name="TableCell379">
            <text:p text:style-name="P380">Baltarusijos atominė elektrinė Baltarusijos Respublikoje (toliau – Baltarusijos AE)“</text:p>
          </table:table-cell>
          <table:table-cell table:style-name="TableCell381">
            <text:p text:style-name="P382"/>
          </table:table-cell>
        </table:table-row>
      </table:table>
      <text:p text:style-name="P383"/>
      <text:p text:style-name="P384">Punkto pakeitimai:</text:p>
      <text:p text:style-name="P385"><text:span text:style-name="T386">Nr.<text:s/></text:span><text:a xlink:href="https://www.e-tar.lt/portal/legalAct.html?documentId=e6de39903ae411eb8d9fe110e148c770" office:target-frame-name="_top" xlink:show="replace"><text:span text:style-name="T387">1407</text:span></text:a><text:span text:style-name="T388">, 2020-12-09, paskelbta TAR 2020-12-10, i. k. 2020-26875</text:span></text:p>
      <text:p text:style-name="Normal"/>
      <text:p text:style-name="P389"><text:span text:style-name="T390">ANTRASIS</text:span><text:span text:style-name="T391"><text:s/>SKIRSNIS</text:span></text:p>
      <text:p text:style-name="P392"><text:span text:style-name="T393">galimos BRANDUOLINĖS AR RADIOLOGINĖS AVARIJOS BEO avarijŲ klasĖS</text:span></text:p>
      <text:p text:style-name="P394"/>
      <text:p text:style-name="P395">8.I,<text:s/>II ir III avarinės parengties kategorijos BEO eksploatuojanti organizacija, informuodama pagal schemą, nurodytą Plano 3 priede, valstybės ir savivaldybių institucijas ir įstaigas apie branduolinę ar radiologinę avariją BEO, taiko šias avarijų klases:</text:p>
      <text:p text:style-name="P396"><text:span text:style-name="T397">8.1</text:span><text:span text:style-name="T398">. „bendroji avarija“ – branduolinė ar radiologinė avarija I ar II avarinės parengties kategorijos BEO, nulėmusi ar galinti nulemti radionuklidų išmetimą į aplinką ar papildomą apšvitą, dėl kurio turi būti taikomi ar gali tekti taikyti prevencinius skubiuo</text:span><text:span text:style-name="T399">sius apsaugomuosius veiksmus, skubiuosius apsaugomuosius veiksmus, ankstyvuosius apsaugomuosius veiksmus ir avarijos padarinių šalinimo veiksmus už BEO sanitarinės apsaugos zonos ribų;</text:span><text:s/></text:p>
      <text:p text:style-name="P400">Papunkčio pakeitimai:</text:p>
      <text:p text:style-name="P401"><text:span text:style-name="T402">Nr.<text:s/></text:span><text:a xlink:href="https://www.e-tar.lt/portal/legalAct.html?documentId=e6de39903ae411eb8d9fe110e148c770" office:target-frame-name="_top" xlink:show="replace"><text:span text:style-name="T403">1407</text:span></text:a><text:span text:style-name="T404">, 2020-12-09, paskelbta TAR 2020-12-10, i. k. 2020-26875</text:span></text:p>
      <text:p text:style-name="Normal"/>
      <text:p text:style-name="P405"><text:span text:style-name="T406">8.2</text:span><text:span text:style-name="T407">.  „vietinė avarija“ – branduolinė ar radiologinė avarija I ar II avarinės parengties kategorijos BEO, nulėmusi ar galinti nulemti<text:s/></text:span><text:span text:style-name="T408">radionuklidų išmetimą į aplinką ar papildomą žmonių apšvitą, dėl kurio turi būti taikomi ar gali tekti taikyti apsaugomuosius veiksmus ir (ar) avarijos padarinių šalinimo veiksmus BEO aikštelėje ir (ar) BEO sanitarinės apsaugos zonoje ir turi būti pasireng</text:span><text:span text:style-name="T409">ta taikyti apsaugomuosius veiksmus už BEO sanitarinės apsaugos zonos ribų;</text:span></text:p>
      <text:p text:style-name="P410"><text:span text:style-name="T411">8.3</text:span><text:span text:style-name="T412">.  „įrenginio avarija“ – branduolinė ar radiologinė avarija I, II ar III avarinės parengties kategorijos BEO, nulėmusi ar galinti nulemti papildomą žmonių apšvitą BEO patalpo</text:span><text:span text:style-name="T413">se, BEO aikštelėje ir (ar) BEO sanitarinės apsaugos zonoje, dėl kurio turi būti taikomi ar gali tekti taikyti apsaugomuosius veiksmus ir (ar) avarijos padarinių šalinimo veiksmus šiose vietose. Įvykus įrenginio avarijai, apsaugomieji veiksmai teritorijoje<text:s/></text:span><text:span text:style-name="T414">už BEO sanitarinės apsaugos zonos netaikomi;</text:span></text:p>
      <text:p text:style-name="P415"><text:span text:style-name="T416">8.4</text:span><text:span text:style-name="T417">. kita branduolinė ar radiologinė avarija – avarija IV avarinės parengties kategorijai priskirtose veiklose su radioaktyviaisiais šaltiniais, galinti įvykti bet kokioje vietoje, ir jai įvykus reikia taiky</text:span><text:span text:style-name="T418">ti apsaugomuosius veiksmus ir avarijos padarinių šalinimo veiksmus. Paskelbus šios klasės avariją, aikštelėje turi būti skubiai taikomi rizikos mažinimo veiksmai ir<text:s/></text:span><text:soft-page-break/><text:span text:style-name="T419">apsaugomieji veiksmai apsaugoti apšvitą patiriančius darbuotojus, avariją likviduojančius d</text:span><text:span text:style-name="T420">arbuotojus ir netoli aikštelės esančius gyventojus;</text:span><text:s/></text:p>
      <text:p text:style-name="P421">Papildyta papunkčiu:</text:p>
      <text:p text:style-name="P422"><text:span text:style-name="T423">Nr.<text:s/></text:span><text:a xlink:href="https://www.e-tar.lt/portal/legalAct.html?documentId=e6de39903ae411eb8d9fe110e148c770" office:target-frame-name="_top" xlink:show="replace"><text:span text:style-name="T424">1407</text:span></text:a><text:span text:style-name="T425">, 2020-12-09, paskelbta TAR 2020-12-10, i. k. 2020-26875</text:span></text:p>
      <text:p text:style-name="Normal"/>
      <text:p text:style-name="P426"><text:span text:style-name="T427">8.5</text:span><text:span text:style-name="T428">.  „išankst</text:span><text:span text:style-name="T429">inė parengtis“– branduolinis ar radiologinis incidentas I, II ar III <text:s/>avarinės parengties kategorijos BEO, dėl kurio ūkio subjektas turi skubiai vertinti situaciją bei imtis prevencinių veiksmų, siekiant išvengti galimų radiologinių padarinių.</text:span></text:p>
      <text:p text:style-name="P430">Papunkčio numeracijos pakeitimas:</text:p>
      <text:p text:style-name="P431"><text:span text:style-name="T432">Nr.<text:s/></text:span><text:a xlink:href="https://www.e-tar.lt/portal/legalAct.html?documentId=e6de39903ae411eb8d9fe110e148c770" office:target-frame-name="_top" xlink:show="replace"><text:span text:style-name="T433">1407</text:span></text:a><text:span text:style-name="T434">, 2020-12-09, paskelbta TAR 2020-12-10, i. k. 2020-26875</text:span></text:p>
      <text:p text:style-name="Normal"/>
      <text:p text:style-name="P435"><text:span text:style-name="T436">trečiasis</text:span><text:span text:style-name="T437"><text:s/>SKIRSNIS</text:span></text:p>
      <text:p text:style-name="P438"><text:span text:style-name="T439">bEO avarinės parengties zonos, AVARINIO<text:s/></text:span><text:span text:style-name="T440">PLANAVIMO ATSTUMAI ir sektoriai</text:span></text:p>
      <text:p text:style-name="P441"/>
      <text:p text:style-name="P442">9.<text:span text:style-name="T443"><text:s/></text:span>Atsižvelgiant į TATENOS reikalavimų GSR 7 dalį, aplink BEO nustatomos avarinės parengties zonos ir avarinio planavimo atstumai. Ignalinos AE atveju papildomai nustatyta sanitarinė apsaugos zona.<text:s/></text:p>
      <text:p text:style-name="P444">10. Ignalinos AE<text:s/>sanitarinės apsaugos zona – tai 3 kilometrų spinduliu nuo Ignalinos AE pirmojo ir antrojo energijos bloko nutolusi zona. Kitų Ignalinos AE valdomų BEO sanitarinės apsaugos zonos patenka į Ignalinos AE sanitarinės apsaugos zoną. Ignalinos AE sanitarinės apsaugos zonoje vykdomos radiacinės saugos priemonės, numatytos Ignalinos AE avarinės parengties plane.</text:p>
      <text:p text:style-name="P445"><text:span text:style-name="T446">11</text:span><text:span text:style-name="T447">.</text:span><text:span text:style-name="T448"><text:s/></text:span><text:span text:style-name="T449">Teritorija, prasidedanti už BEO sanitarinės apsaugos zonos ar aikštelės ribų ir pasibaigianti ties 300 kilometru nuo BEO, atsižvelgiant į BEO avar</text:span><text:span text:style-name="T450">inės parengties kategoriją, suskirstyta į prevencinių skubiųjų apsaugomųjų veiksmų zoną, skubiųjų apsaugomųjų veiksmų planavimo zoną, išplėstinio planavimo atstumą, maisto ir kitų produktų vartojimo apribojimų planavimo atstumą. Valstybės ir savivaldybių i</text:span><text:span text:style-name="T451">nstitucijos ir įstaigos,<text:s/></text:span><text:span text:style-name="T452">kitos įstaigos ir ūkio subjektai,<text:s/></text:span><text:span text:style-name="T453">patenkantys į šias zonas ir (ar) atstumus, atsižvelgdami į zonos ir (ar) atstumo tipą, branduolinės ar radiologinės avarijos BEO atvejui planuoja apsaugomuosius veiksmus, nustatytus HN 99:2019:<text:s/></text:span></text:p>
      <text:p text:style-name="P454"><text:span text:style-name="T455">11</text:span><text:span text:style-name="T456">.1</text:span><text:span text:style-name="T457">. prevencinių skubiųjų apsaugomųjų veiksmų zona (PSAVZ) – 3–5 kilometrų spinduliu nuo I ir V avarinės parengties kategorijos BEO nutolusi avarinės parengties zona. Savivaldybės administracijos direktorius savivaldybės ekstremaliųjų situacijų valdymo pl</text:span><text:span text:style-name="T458">ane ir (ar) savivaldybės ekstremaliųjų situacijų prevencijos priemonių plane numato šioje zonoje esančių gyventojų aprūpinimo stabiliojo jodo preparatais priemones. Savivaldybės administracijos direktorius, gavęs BEO eksploatuojančios organizacijos perspėj</text:span><text:span text:style-name="T459">imą apie branduolinę ar radiologinę avariją, perspėja savivaldybės teritorijoje esančius gyventojus, valstybės ir savivaldybių institucijas ir įstaigas, kitas įstaigas ir ūkio subjektus, informuoja juos apie taikytinus skubiuosius apsaugomuosius veiksmus,<text:s/></text:span><text:span text:style-name="T460">kurių reikia imtis nedelsiant. Prevencinių skubiųjų apsaugomųjų veiksmų zonoje skydliaukės blokavimas jodu ir kiti savivaldybės administracijos direktoriaus nurodyti skubieji apsaugomieji veiksmai, kurių tikslas – iki minimumo sumažinti nulemtųjų jonizuoja</text:span><text:span text:style-name="T461">nčiosios spinduliuotės sukeltų reiškinių galimą poveikį gyventojams dar iki radionuklidų išmetimo į aplinką, vykdomi nedelsiant;</text:span></text:p>
      <text:p text:style-name="P462"><text:span text:style-name="T463">11.2</text:span><text:span text:style-name="T464">. skubiųjų apsaugomųjų veiksmų planavimo zona (SAVPZ) – 5–30 kilometrų nuo I ir V avarinės parengties kategorijos BEO,<text:s/></text:span><text:span text:style-name="T465">0,5–5 kilometrų nuo II avarinės parengties kategorijos BEO nutolusi avarinės parengties zona. Savivaldybės administracijos direktorius savivaldybės ekstremaliųjų situacijų valdymo plane ir (ar) savivaldybės ekstremaliųjų situacijų prevencijos priemonių pla</text:span><text:span text:style-name="T466">ne numato šioje zonoje esančių gyventojų aprūpinimo stabiliojo jodo preparatais priemones. Savivaldybės administracijos direktorius, gavęs informaciją ar perspėjimą apie branduolinę ar radiologinę avariją BEO, kaip nustatyta Plano 3 ir 5 prieduose, perspėj</text:span><text:span text:style-name="T467">a savivaldybės teritorijoje esančius gyventojus, valstybės ir<text:s/></text:span><text:soft-page-break/><text:span text:style-name="T468">savivaldybių institucijas ir įstaigas, kitas įstaigas ir ūkio subjektus, juos informuoja apie skydliaukės blokavimą jodu ir kitus taikytinus skubiuosius apsaugomuosius veiksmus, kurių reikėtų im</text:span><text:span text:style-name="T469">tis nedelsiant, savivaldybės ekstremalių situacijų komisijai arba Lietuvos Respublikos Vyriausybės ekstremalių situacijų komisijai priėmus sprendimą dėl skubiųjų apsaugomųjų veiksmų vykdymo;</text:span></text:p>
      <text:p text:style-name="P470"><text:span text:style-name="T471">11.3</text:span><text:span text:style-name="T472">. išplėstinio planavimo atstumas (IPA) – iki 100 kilometr</text:span><text:span text:style-name="T473">ų spindulio teritorija aplink I ir V avarinės parengties kategorijos BEO, kurioje paskelbus bendrąją avariją, turi būti planuojama atlikti radiologinę stebėseną siekiant nustatyti teritorijas, kuriose po žymaus radionuklidų išmetimo į aplinką prireikus būt</text:span><text:span text:style-name="T474">ų vykdomas avarinis reagavimas, pasirinktinai imamasi skubiųjų ir (ar) ankstyvųjų apsaugomųjų veiksmų;</text:span></text:p>
      <text:p text:style-name="P475"><text:span text:style-name="T476">11.4</text:span><text:span text:style-name="T477">. maisto ir kitų produktų vartojimo apribojimų planavimo atstumas (MPVAPA) – iki 300 kilometrų spindulio teritorija aplink I ir V avarinės pareng</text:span><text:span text:style-name="T478">ties kategorijos BEO, iki 50 kilometrų spindulio teritorija aplink II avarinės parengties kategorijos BEO, kurioje, paskelbus bendrąją avariją, būtina organizuoti avarinį reagavimą siekiant sumažinti atsitiktinių jonizuojančiosios spinduliuotės sukeltų rei</text:span><text:span text:style-name="T479">škinių ir neradiologinių padarinių dėl radioaktyviosiomis medžiagomis užterštų maisto, pieno, geriamojo vandens paskirstymo, pardavimo ir vartojimo, kitų nei maistas produktų naudojimo. MPVAPA</text:span><text:span text:style-name="T480"><text:s/></text:span><text:span text:style-name="T481">nustačius maisto produktų, geriamojo vandens, pašarų ir aplinko</text:span><text:span text:style-name="T482">s (dirvožemio, automobilių kelių, statinių) r</text:span><text:span text:style-name="T483">adioaktyvųjį užterštumą</text:span><text:span text:style-name="T484"><text:s/>ir siekiant apsaugoti gyventojus nuo per maisto produktus gaunamos papildomos apšvitos, savivaldybės ekstremalių situacijų komisijos arba Vyriausybės ekstremalių situacijų komisijos spren</text:span><text:span text:style-name="T485">dimu prireikus vykdomas aplinkos dezaktyvavimas, maisto produktų, geriamojo vandens ir pašarų radioaktyviojo užterštumo</text:span><text:span text:style-name="T486"><text:s/></text:span><text:span text:style-name="T487">kontrolė, kiti apsaugomieji ir avarijos padarinių šalinimo veiksmai pagal poreikį (prireikus medicininis sveikatos patikrinimas, konsult</text:span><text:span text:style-name="T488">avimas ir gydymas, ilgalaikis medicininis sveikatos stebėjimas, psichologinė pagalba).</text:span><text:s/></text:p>
      <text:p text:style-name="P489">Punkto pakeitimai:</text:p>
      <text:p text:style-name="P490"><text:span text:style-name="T491">Nr.<text:s/></text:span><text:a xlink:href="https://www.e-tar.lt/portal/legalAct.html?documentId=e6de39903ae411eb8d9fe110e148c770" office:target-frame-name="_top" xlink:show="replace"><text:span text:style-name="T492">1407</text:span></text:a><text:span text:style-name="T493">, 2020-12-09, paskelbta TAR 2020-12-10,<text:s/></text:span><text:span text:style-name="T494">i. k. 2020-26875</text:span></text:p>
      <text:p text:style-name="Normal"/>
      <text:p text:style-name="P495"><text:span text:style-name="T496">12</text:span><text:span text:style-name="T497">. Ignalinos AE priklausančių BEO avarinės parengties zonos ir avarinio planavimo atstumai nurodyti 2 lentelėje ir pavaizduoti Plano 1 priede. Baltarusijos AE skubiųjų apsaugomųjų veiksmų planavimo zona ir avarinio planavimo atstumai</text:span><text:span text:style-name="T498">, patenkantys į Lietuvos Respubliką, nurodyti 3 lentelėje ir pavaizduoti Plano 1.1 priede.</text:span><text:s/></text:p>
      <text:p text:style-name="P499">Punkto pakeitimai:</text:p>
      <text:p text:style-name="P500"><text:span text:style-name="T501">Nr.<text:s/></text:span><text:a xlink:href="https://www.e-tar.lt/portal/legalAct.html?documentId=e6de39903ae411eb8d9fe110e148c770" office:target-frame-name="_top" xlink:show="replace"><text:span text:style-name="T502">1407</text:span></text:a><text:span text:style-name="T503">, 2020-12-09, paskelbta TAR 2020-12-10,</text:span><text:span text:style-name="T504"><text:s/>i. k. 2020-26875</text:span></text:p>
      <text:p text:style-name="Normal"/>
      <text:p text:style-name="P505"><text:span text:style-name="T506">13</text:span><text:span text:style-name="T507">. BEO prevencinių skubiųjų</text:span><text:span text:style-name="T508"><text:s/></text:span><text:span text:style-name="T509">apsaugomųjų veiksmų zonos, skubiųjų apsaugomųjų veiksmų planavimo zonos ir išplėstinio planavimo atstumai papildomai suskirstyti smulkesniais žiedais, kas 22,5° kampu – tolygiai į 16 sektorių, pažymėtų ra</text:span><text:span text:style-name="T510">idėmis: A, B, C, D, E, F, G, H, J, K, L, M, N, P, R, S, kaip pavaizduota Plano 1 ir 1.1 prieduose.</text:span></text:p>
      <text:p text:style-name="P511"/>
      <text:p text:style-name="P512">2 lentelė. Avarinės parengties zonos ir avarinio planavimo atstumai nuo Ignalinos AE.</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Avarinės parengties zonų ir avarinio planavimo atstumų apibūdinimas</text:p>
          </table:table-cell>
          <table:table-cell table:style-name="TableCell524" table:number-columns-spanned="5">
            <text:p text:style-name="P525">Avarinės parengties zonos ir avarinio planavimo atstumo pavadinimas</text:p>
          </table: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Sanitarinės apsaugos zona</text:p>
          </table:table-cell>
          <table:table-cell table:style-name="TableCell530">
            <text:p text:style-name="P531">Prevencinių skubiųjų apsaugomųjų veiksmų zona</text:p>
          </table:table-cell>
          <table:table-cell table:style-name="TableCell532">
            <text:p text:style-name="P533">Skubiųjų apsaugomųjų veiksmų planavimo zona</text:p>
          </table:table-cell>
          <table:table-cell table:style-name="TableCell534">
            <text:p text:style-name="P535">Išplėstinio planavimo atstumas</text:p>
          </table:table-cell>
          <table:table-cell table:style-name="TableCell536">
            <text:p text:style-name="P537">Maisto ir kitų produktų vartojimo<text:s/>apribojimų planavimo atstumas</text:p>
          </table:table-cell>
        </table:table-row>
        <text:soft-page-break/>
        <table:table-row table:style-name="TableRow538">
          <table:table-cell table:style-name="TableCell539">
            <text:p text:style-name="P540">Zonos ar atstumo riba (spindulys nuo Ignalinos AE), kilometrais</text:p>
          </table:table-cell>
          <table:table-cell table:style-name="TableCell541">
            <text:p text:style-name="P542">3</text:p>
          </table:table-cell>
          <table:table-cell table:style-name="TableCell543">
            <text:p text:style-name="P544">5</text:p>
          </table:table-cell>
          <table:table-cell table:style-name="TableCell545">
            <text:p text:style-name="P546">30</text:p>
          </table:table-cell>
          <table:table-cell table:style-name="TableCell547">
            <text:p text:style-name="P548">100</text:p>
          </table:table-cell>
          <table:table-cell table:style-name="TableCell549">
            <text:p text:style-name="P550">300</text:p>
          </table:table-cell>
        </table:table-row>
        <table:table-row table:style-name="TableRow551">
          <table:table-cell table:style-name="TableCell552">
            <text:p text:style-name="P553">Mažiausias ir didžiausias atstumas nuo atominės elektrinės, kilometrais</text:p>
          </table:table-cell>
          <table:table-cell table:style-name="TableCell554">
            <text:p text:style-name="P555">0–3</text:p>
          </table:table-cell>
          <table:table-cell table:style-name="TableCell556">
            <text:p text:style-name="P557">3–5</text:p>
          </table:table-cell>
          <table:table-cell table:style-name="TableCell558">
            <text:p text:style-name="P559">5–30</text:p>
          </table:table-cell>
          <table:table-cell table:style-name="TableCell560">
            <text:p text:style-name="P561"/>
            <text:p text:style-name="P562">30–100</text:p>
            <text:p text:style-name="P563"/>
          </table:table-cell>
          <table:table-cell table:style-name="TableCell564">
            <text:p text:style-name="P565">100–300</text:p>
          </table:table-cell>
        </table:table-row>
        <table:table-row table:style-name="TableRow566">
          <table:table-cell table:style-name="TableCell567">
            <text:p text:style-name="P568">Papildomi zonų ir atstumų padalijimai,<text:s/>kilometrais</text:p>
          </table:table-cell>
          <table:table-cell table:style-name="TableCell569">
            <text:p text:style-name="P570">–</text:p>
          </table:table-cell>
          <table:table-cell table:style-name="TableCell571">
            <text:p text:style-name="P572">–</text:p>
          </table:table-cell>
          <table:table-cell table:style-name="TableCell573">
            <text:p text:style-name="P574">kas 5</text:p>
          </table:table-cell>
          <table:table-cell table:style-name="TableCell575">
            <text:p text:style-name="P576">kas 14<text:s/></text:p>
          </table:table-cell>
          <table:table-cell table:style-name="TableCell577">
            <text:p text:style-name="P578">kas 50</text:p>
          </table:table-cell>
        </table:table-row>
      </table:table>
      <text:p text:style-name="P579"/>
      <text:p text:style-name="P580">3 lentelė. Baltarusijos AE skubiųjų apsaugomųjų veiksmų planavimo zona ir avarinio planavimo atstumai, patenkantys į Lietuvos Respubliką</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Avarinės parengties zonos ir avarinio planavimo atstumų apibūdinimas</text:p>
          </table:table-cell>
          <table:table-cell table:style-name="TableCell590" table:number-columns-spanned="3">
            <text:p text:style-name="P591">Avarinės<text:s/>parengties zonos ir avarinio planavimo atstumo pavadinimas</text:p>
          </table:table-cell>
          <table:covered-table-cell/>
          <table:covered-table-cell/>
        </table:table-row>
        <table:table-row table:style-name="TableRow592">
          <table:covered-table-cell>
            <text:p text:style-name="P593"/>
          </table:covered-table-cell>
          <table:table-cell table:style-name="TableCell594">
            <text:p text:style-name="P595">Skubiųjų apsaugomųjų veiksmų planavimo zona</text:p>
          </table:table-cell>
          <table:table-cell table:style-name="TableCell596">
            <text:p text:style-name="P597">Išplėstinio planavimo atstumas</text:p>
          </table:table-cell>
          <table:table-cell table:style-name="TableCell598">
            <text:p text:style-name="P599">Maisto ir kitų produktų vartojimo apribojimų planavimo atstumas</text:p>
          </table:table-cell>
        </table:table-row>
        <table:table-row table:style-name="TableRow600">
          <table:table-cell table:style-name="TableCell601">
            <text:p text:style-name="P602">Zonos ar atstumo riba (spindulys nuo Baltarusijos AE),<text:s/>kilometrais</text:p>
          </table:table-cell>
          <table:table-cell table:style-name="TableCell603">
            <text:p text:style-name="P604">30</text:p>
          </table:table-cell>
          <table:table-cell table:style-name="TableCell605">
            <text:p text:style-name="P606">100</text:p>
          </table:table-cell>
          <table:table-cell table:style-name="TableCell607">
            <text:p text:style-name="P608">300</text:p>
          </table:table-cell>
        </table:table-row>
        <table:table-row table:style-name="TableRow609">
          <table:table-cell table:style-name="TableCell610">
            <text:p text:style-name="P611">Mažiausias ir didžiausias atstumas nuo atominės elektrinės, kilometrais</text:p>
          </table:table-cell>
          <table:table-cell table:style-name="TableCell612">
            <text:p text:style-name="P613">20–30</text:p>
          </table:table-cell>
          <table:table-cell table:style-name="TableCell614">
            <text:p text:style-name="P615"/>
            <text:p text:style-name="P616">30–100</text:p>
            <text:p text:style-name="P617"/>
          </table:table-cell>
          <table:table-cell table:style-name="TableCell618">
            <text:p text:style-name="P619">100–300</text:p>
          </table:table-cell>
        </table:table-row>
        <table:table-row table:style-name="TableRow620">
          <table:table-cell table:style-name="TableCell621">
            <text:p text:style-name="P622">Papildomi zonos ir avarinio planavimo atstumų padalijimai, kilometrais</text:p>
          </table:table-cell>
          <table:table-cell table:style-name="TableCell623">
            <text:p text:style-name="P624">kas 5</text:p>
          </table:table-cell>
          <table:table-cell table:style-name="TableCell625">
            <text:p text:style-name="P626">kas 14<text:s/></text:p>
          </table:table-cell>
          <table:table-cell table:style-name="TableCell627">
            <text:p text:style-name="P628">kas 50“.</text:p>
          </table:table-cell>
        </table:table-row>
      </table:table>
      <text:p text:style-name="P629"/>
      <text:p text:style-name="P630">Punkto pakeitimai:</text:p>
      <text:p text:style-name="P631"><text:span text:style-name="T632">Nr.<text:s/></text:span><text:a xlink:href="https://www.e-tar.lt/portal/legalAct.html?documentId=e6de39903ae411eb8d9fe110e148c770" office:target-frame-name="_top" xlink:show="replace"><text:span text:style-name="T633">1407</text:span></text:a><text:span text:style-name="T634">, 2020-12-09, paskelbta TAR 2020-12-10, i. k. 2020-26875</text:span></text:p>
      <text:p text:style-name="Normal"/>
      <text:p text:style-name="P635"><text:span text:style-name="T636">14</text:span><text:span text:style-name="T637">. Pasibaigus radionuklidų išmetimui į aplinką, pagal gama monitoringo duomenis ir remdamasis</text:span><text:span text:style-name="T638"><text:s/>Valstybinės atominės energetikos saugos inspekcijos pateiktais radionuklidų išmetimo iš BEO duomenimis, Radiacinės saugos centrui atlikus radionuklidų pernašos prognozę ir pateikus rekomendacijas, BEO prevencinių skubiųjų apsaugomųjų veiksmų zonos ir skub</text:span><text:span text:style-name="T639">iųjų apsaugomųjų veiksmų planavimo zonos ribų (jos gali būti apribotos ir nekoncentriniais žiedais) tikslinimą<text:s/></text:span><text:span text:style-name="T640">organizuoja<text:s/></text:span><text:span text:style-name="T641">valstybės ekstremaliųjų situacijų operacijų centras arba Vyriausybės ekstremalių situacijų komisijos pavedimu kitas valstybės ir<text:s/></text:span><text:span text:style-name="T642">savivaldybių institucijų ir įstaigų ekstremaliųjų situacijų operacijų centras</text:span><text:span text:style-name="T643">, jam padeda Sveikatos apsaugos ministerija, Radiacinės saugos centras, Vidaus reikalų ministerija, Policijos departamentas prie<text:s/></text:span><text:span text:style-name="T644">Lietuvos Respublikos<text:s/></text:span><text:span text:style-name="T645">vidaus reikalų ministerijos (</text:span><text:span text:style-name="T646">toliau – Policijos departamentas), Valstybinė atominės energetikos saugos inspekcija, Valstybinė maisto ir veterinarijos tarnyba ir savivaldybės administracija</text:span><text:span text:style-name="T647">.</text:span><text:s/></text:p>
      <text:p text:style-name="P648">Punkto pakeitimai:</text:p>
      <text:p text:style-name="P649"><text:span text:style-name="T650">Nr.<text:s/></text:span><text:a xlink:href="https://www.e-tar.lt/portal/legalAct.html?documentId=e6de39903ae411eb8d9fe110e148c770" office:target-frame-name="_top" xlink:show="replace"><text:span text:style-name="T651">1407</text:span></text:a><text:span text:style-name="T652">, 2020-12-09, paskelbta TAR 2020-12-10, i. k. 2020-26875</text:span></text:p>
      <text:p text:style-name="Normal"/>
      <text:p text:style-name="P653"><text:span text:style-name="T654">KETVIRTASIS</text:span><text:span text:style-name="T655"><text:s/>SKIRSNIS</text:span></text:p>
      <text:p text:style-name="P656"><text:span text:style-name="T657">bendrosios avarijos fazės. rekomenduojami apsaugomieji veiksmai BEO avarinės parengties zonose IR AVARINIO PLANAVIMO ATSTUMUOSE</text:span></text:p>
      <text:p text:style-name="P658"/>
      <text:p text:style-name="P659"><text:span text:style-name="T660">15</text:span><text:span text:style-name="T661">.<text:s/></text:span><text:span text:style-name="T662">Prognozuojant galimos branduolinės ar radiologinės avarijos BEO padarinius ir planuojant skubiuosius ir ankstyvuosius</text:span><text:span text:style-name="T663"><text:s/></text:span><text:span text:style-name="T664">apsaugomuosius veiksmus, skiriamos 3 bendrosios avarijos fazės:</text:span></text:p>
      <text:p text:style-name="P665"><text:span text:style-name="T666">15.1</text:span><text:span text:style-name="T667">. skubioji avarinio reagavimo fazė – laikotarpis (nuo kelių valandų<text:s/></text:span><text:span text:style-name="T668">iki vienos paros) nuo sąlygų, kurioms esant nedelsiant reikia inicijuoti avarinio reagavimo veiksmų taikymą, nustatymo iki šių veiksmų taikymo pabaigos. Skubiosios avarinio reagavimo fazės metu veiklos su jonizuojančiosios spinduliuotės šaltiniais vykdytoj</text:span><text:span text:style-name="T669">as taiko rizikos mažinimo veiksmus, aikštelėje ir teritorijoje už aikštelės taikomi prevenciniai skubieji apsaugomieji veiksmai, skubieji apsaugomieji veiksmai ir (ar) avarijos padarinių šalinimo veiksmai;</text:span></text:p>
      <text:p text:style-name="P670"><text:span text:style-name="T671">15.2</text:span><text:span text:style-name="T672">. ankstyvoji avarinio reagavimo fazė – lai</text:span><text:span text:style-name="T673">kotarpis (nuo kelių parų iki kelių savaičių), kurio metu gautų radiologinės stebėsenos rezultatų pakanka nuspręsti, kokie ankstyvieji apsaugomieji veiksmai ir (ar) avarijos padarinių šalinimo veiksmai turi būti taikomi ir tęsiami iki šių veiksmų taikymo pa</text:span><text:span text:style-name="T674">baigos;</text:span></text:p>
      <text:p text:style-name="P675"><text:span text:style-name="T676">15.3</text:span><text:span text:style-name="T677">. pereinamoji fazė – pereinamasis laikotarpis (kelios savaitės, mėnesiai ar metai) nuo avarinės apšvitos situacijos prie esamos apšvitos situacijos, kuris tęsiasi, kol priimamas sprendimas nebetaikyti apsaugomųjų veiksmų ir neriboti gyvento</text:span><text:span text:style-name="T678">jų ūkinės ar kitokios veiklos.</text:span></text:p>
      <text:p text:style-name="P679"><text:span text:style-name="T680">16</text:span><text:span text:style-name="T681">. Branduolinės ar radiologinės avarijos BEO atveju paskelbus bendrąją avariją:<text:s/></text:span></text:p>
      <text:p text:style-name="P682"><text:span text:style-name="T683">16.1</text:span><text:span text:style-name="T684">. prevencinių skubiųjų apsaugomųjų veiksmų zonoje nedelsiant vykdomi skubieji apsaugomieji veiksmai nelaukiant radiologinės stebėse</text:span><text:span text:style-name="T685">nos rezultatų;</text:span></text:p>
      <text:p text:style-name="P686"><text:span text:style-name="T687">16.2</text:span><text:span text:style-name="T688">. skubiųjų apsaugomųjų veiksmų planavimo zonoje nedelsiant vykdomi skubieji apsaugomieji veiksmai ir (ar) kiti apsaugomieji veiksmai, kai savivaldybės ekstremalių situacijų komisija arba Vyriausybės ekstremalių</text:span><text:span text:style-name="T689"><text:s/></text:span><text:span text:style-name="T690">situacijų komisija, atsižvelgusi į<text:s/></text:span><text:span text:style-name="T691">radioaktyviojo<text:s/></text:span><text:span text:style-name="T692">užterštumo leidžiamą lygį ir operatyvinių apsaugomųjų veiksmų taikymo lygių vertes, priima sprendimą dėl šių apsaugomųjų veiksmų vykdymo;</text:span></text:p>
      <text:p text:style-name="P693"><text:span text:style-name="T694">16.3</text:span><text:span text:style-name="T695">. išplėstinio planavimo atstume paskelbus bendrosios avarijo</text:span><text:span text:style-name="T696">s klasę, turi būti planuojama ir atliekama radiologinė</text:span><text:span text:style-name="T697"><text:s/></text:span><text:span text:style-name="T698">stebėsena siekiant nustatyti teritorijas, kuriose po žymaus radionuklidų išmetimo į aplinką turi būti atliekamas skydliaukės blokavimas jodu, gyventojų slėpimas(is) ir avarijos padarinių šalinimo veiks</text:span><text:span text:style-name="T699">mai;</text:span></text:p>
      <text:p text:style-name="P700"><text:span text:style-name="T701">16.4</text:span><text:span text:style-name="T702">. maisto ir kitų produktų vartojimo apribojimų planavimo atstume nustačius maisto produktų, geriamojo vandens, pašarų ir aplinkos (dirvožemio, automobilių kelių, statinių) r</text:span><text:span text:style-name="T703">adioaktyvųjį užterštumą ir s</text:span><text:span text:style-name="T704">iekiant apsaugoti gyventojus nuo per maist</text:span><text:span text:style-name="T705">o produktus gaunamos papildomos apšvitos, savivaldybės ekstremalių situacijų komisija arba Vyriausybės ekstremalių situacijų komisija, atsižvelgusi į<text:s/></text:span><text:span text:style-name="T706">radioaktyviojo<text:s/></text:span><text:span text:style-name="T707">užterštumo leidžiamą lygį ir operatyvinių apsaugomųjų veiksmų taikymo lygių vertes, priima<text:s/></text:span><text:span text:style-name="T708">sprendimą dėl aplinkos dezaktyvavimo, maisto produktų, geriamojo vandens ir pašarų radioaktyviojo užterštumo kontrolės atlikimo ir kitų apsaugomųjų veiksmų vykdymo.</text:span></text:p>
      <text:p text:style-name="P709"><text:span text:style-name="T710">17</text:span><text:span text:style-name="T711">. Branduolinės ar radiologinės avarijos BEO atveju</text:span><text:span text:style-name="T712"><text:s/></text:span><text:span text:style-name="T713">rekomenduojami taikyti apsaugomi</text:span><text:span text:style-name="T714">eji veiksmai atskirose avarijų fazėse avarinės parengties zonose ir avarinio planavimo atstumuose apibūdinti Plano 10 priede.<text:s/></text:span><text:span text:style-name="T715">Taikant apsaugomuosius veiksmus, būtina vadovautis sveikatos apsaugos ministro patvirtintais avarinės apšvitos situacijos gyventoj</text:span><text:span text:style-name="T716">ų apšvitos atskaitos lygiais,<text:s/></text:span><text:span text:style-name="T717">apsaugomųjų veiksmų</text:span><text:span text:style-name="T718"><text:s/></text:span><text:span text:style-name="T719">bendraisiais ir operatyviniais kriterijais<text:s/></text:span><text:span text:style-name="T720">bei jų taikymo reikalavimais. Kiekvieno apsaugomojo veiksmo taikymas turi būti pagrįstas ir duoti daugiau naudos nei padaryti žalos.</text:span><text:s/></text:p>
      <text:p text:style-name="P721">Skirsnio pakeitimai:</text:p>
      <text:p text:style-name="P722"><text:span text:style-name="T723">Nr.<text:s/></text:span><text:a xlink:href="https://www.e-tar.lt/portal/legalAct.html?documentId=e6de39903ae411eb8d9fe110e148c770" office:target-frame-name="_top" xlink:show="replace"><text:span text:style-name="T724">1407</text:span></text:a><text:span text:style-name="T725">, 2020-12-09, paskelbta TAR 2020-12-10, i. k. 2020-26875</text:span></text:p>
      <text:p text:style-name="Normal"/>
      <text:p text:style-name="P726"><text:span text:style-name="T727">III</text:span><text:span text:style-name="T728"><text:s/>SKYRIUS</text:span></text:p>
      <text:p text:style-name="P729"><text:span text:style-name="T730">ekstremaliosios situacijos, susidariusios dėl įvykusios branduolinės AR RADIOLOG</text:span><text:span text:style-name="T731">INĖS avarijos BEO, Valdymo organizavimas</text:span></text:p>
      <text:p text:style-name="P732"/>
      <text:p text:style-name="P733"><text:span text:style-name="T734">PIRMASIS</text:span><text:span text:style-name="T735"><text:s/>SKIRSNIS</text:span></text:p>
      <text:p text:style-name="P736"><text:span text:style-name="T737">VALSTYBĖS IR SAVIVALDYBIŲ Institucijų IR ĮSTAIGŲ, KITŲ ĮSTAIGŲ IR ŪKIO SUBJEKTŲ funkcijos branduolinės AR RADIOLOGINĖS avarijos beo atveju</text:span></text:p>
      <text:p text:style-name="P738"/>
      <text:p text:style-name="P739">18. Lietuvos Respublikos<text:s/><text:span text:style-name="T740">energetikos<text:s/></text:span><text:span text:style-name="T741">ministerija:</text:span></text:p>
      <text:p text:style-name="P742">18.1. prireikus teikia Vyriausybei pasiūlymus dėl ekstremaliosios energetikos padėties paskelbimo ir atšaukimo;</text:p>
      <text:p text:style-name="P743">18.2. Vyriausybei paskelbus ekstremaliąją energetikos padėtį, atlieka funkcijas, numatytas Vartotojų aprūpinimo energija ir (ar) energijos ištekliais, esant ekstremaliai energetikos padėčiai tvarkoje, patvirtintoje Vyriausybės 2003 m. sausio 13 d. nutarimu Nr. 12 „Dėl<text:s/><text:span text:style-name="T744">Vartotojų aprūpinimo energija ir (ar) energijos ištekliais esant ekstremaliai energetikos padėčiai tvarkos patvi</text:span><text:span text:style-name="T745">rtinimo“</text:span>;</text:p>
      <text:p text:style-name="P746">18.3. pagal kompetenciją teikia Vyriausybės ekstremalių situacijų komisijai pasiūlymus;</text:p>
      <text:p text:style-name="P747">18.4. atlikdama valstybės įmonių, kurios valdo BEO, savininko funkcijas, organizuoja šių BEO avarinei parengčiai reikalingų išteklių užtikrinimą.</text:p>
      <text:p text:style-name="P748">19.<text:s/><text:span text:style-name="T749">Valstybinė atominės energetikos saugos inspekcija:</text:span></text:p>
      <text:p text:style-name="P750">19.1. vertina situaciją ir prognozuoja branduolinės ar radiologinės avarijos Ignalinos AE ar kituose BEO eigą;</text:p>
      <text:p text:style-name="P751">19.2.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752">radionuklidų išmetimo iš BEO<text:s/></text:span>į aplinką charakteristikas ar jų prognozes, taip pat kitą su branduoline ar radiologine avarija BEO susijusią informaciją;</text:p>
      <text:p text:style-name="P753">19.3. praneša Ministrui Pirmininkui apie BEO<text:s/>būklę, branduolinės ar radiologinės avarijos BEO pavojingumo laipsnį, vykdomas BEO personalo apsaugos priemones;<text:s/></text:p>
      <text:p text:style-name="P754">19.4. pagal kompetenciją Plane nustatyta tvarka ir pagal schemą, nurodytą Plano 7 priede, teikia gyventojams informaciją apie branduolinę<text:s/>ar radiologinę avariją BEO;</text:p>
      <text:p text:style-name="P755">19.5. Lietuvos Respublikos ir Europos Sąjungos teisės aktais, reglamentuojančiais informacijos branduolinės ar radiologinės avarijos atveju teikimą, ir kitų tarptautinių teisės aktų nustatyta tvarka ir pagal schemą, nurodytą<text:s/>Plano 3 priede, teikia kitoms valstybėms, Europos Komisijai ir tarptautinėms organizacijoms (TATENAI ir kt.) informaciją apie branduolinės ar radiologinės avarijos BEO technines aplinkybes, likvidavimo eigą ir padarinius, taip pat prognozuojamą arba nustatytą branduolinio įvykio klasę pagal<text:s/><text:span text:style-name="T756">TATENOS nustatytą Tarptautinę branduolinių ir radiologinių įvykių vertinimo skalę<text:s/></text:span><text:s/>ir rekomenduojamus apsaugomuosius veiksmus;</text:p>
      <text:p text:style-name="P757">19.6. pagal kompetenciją gavusi informaciją, kad įvyks radioaktyviųjų medžiagų išmetimas<text:s/>už BEO sanitarinės apsaugos zonos ar aikštelės teritorijos ribų arba įvyko radioaktyviųjų medžiagų išmetimas iš BEO, kai kyla valstybės lygio ekstremaliosios situacijos pavojus ar susidaro valstybės lygio ekstremalioji situacija, inicijuoja Vyriausybės ekstremalių situacijų komisijos posėdį, kreipdamasi į šios komisijos pirmininką.<text:s/></text:p>
      <text:p text:style-name="P758"><text:span text:style-name="T759">20.</text:span><text:span text:style-name="T760"><text:s/>Neteko galios nuo 2020-01-01</text:span></text:p>
      <text:p text:style-name="P761">Punkto naikinimas:</text:p>
      <text:p text:style-name="P762"><text:span text:style-name="T763">Nr.<text:s/></text:span><text:a xlink:href="https://www.e-tar.lt/portal/legalAct.html?documentId=e6de39903ae411eb8d9fe110e148c770" office:target-frame-name="_top" xlink:show="replace"><text:span text:style-name="T764">1407</text:span></text:a><text:span text:style-name="T765">, 2020-12-09,<text:s/></text:span><text:span text:style-name="T766">paskelbta TAR 2020-12-10, i. k. 2020-26875</text:span></text:p>
      <text:p text:style-name="Normal"/>
      <text:p text:style-name="P767"><text:span text:style-name="T768">21</text:span><text:span text:style-name="T769">.<text:s/></text:span><text:span text:style-name="T770">Lietuvos hidrometeorologijos tarnyba</text:span><text:span text:style-name="T771"><text:s/>prie Aplinkos ministerijos (toliau – </text:span><text:span text:style-name="T772">Lietuvos hidrometeorologijos tarnyba)</text:span><text:span text:style-name="T773"><text:s/>teikia atsakingosioms ir remiančiosioms institucijoms, nurodytoms Valstybinio plano 2 priedo</text:span><text:span text:style-name="T774"><text:s/>14 punkte (toliau – atsakingosios ir remiančiosios institucijos), specializuotas hidrometeorologines prognozes, hidrometeorologinių stebėjimų ir matavimų duomenis.</text:span><text:s/></text:p>
      <text:p text:style-name="P775">Punkto pakeitimai:</text:p>
      <text:p text:style-name="P776"><text:span text:style-name="T777">Nr.<text:s/></text:span><text:a xlink:href="https://www.e-tar.lt/portal/legalAct.html?documentId=e6de39903ae411eb8d9fe110e148c770" office:target-frame-name="_top" xlink:show="replace"><text:span text:style-name="T778">1407</text:span></text:a><text:span text:style-name="T779">, 2020-12-09, paskelbta TAR 2020-12-10, i. k. 2020-26875</text:span></text:p>
      <text:p text:style-name="Normal"/>
      <text:p text:style-name="P780">22. Lietuvos Respublikos<text:s/><text:span text:style-name="T781">krašto apsaugos ministerija telkia karinius vienetus prireikus pagalb</text:span><text:span text:style-name="T782">ai civilin</text:span>ės saugos sistemos pajėgoms<text:s/><text:span text:style-name="T783">teikti, Plane numatytiems veiksmams atlikti<text:s/></text:span>Krašto apsaugos sistemos organizavimo ir karo tarnybos įstatyme nustatytais atvejais ir tvarka.<text:s/></text:p>
      <text:p text:style-name="P784">23. Lietuvos Respublikos socialinės apsaugos ir darbo ministerija<text:span text:style-name="T785">:</text:span></text:p>
      <text:p text:style-name="P786">23.1. teikia Vyriausybei pasiūlymus dėl socialinės paramos teikimo evakuotiems ir nukentėjusiems gyventojams;</text:p>
      <text:p text:style-name="P787">23.2. atlieka Valstybiniame plane nustatytas funkcijas.</text:p>
      <text:p text:style-name="P788">24. Lietuvos Respublikos<text:s/><text:span text:style-name="T789">sveikatos apsaugos ministerija:</text:span></text:p>
      <text:p text:style-name="P790"><text:span text:style-name="T791">24.1</text:span><text:span text:style-name="T792">. teikia pasiūlymus a</text:span><text:span text:style-name="T793">tsakingosioms ir remiančiosioms institucijoms, Vyriausybės ekstremalių situacijų komisijai, savivaldybės ekstremalių situacijų komisijai reikiamiems sprendimams dėl branduolinės ar radiologinės avarijos BEO padarinių šalinimo</text:span><text:span text:style-name="T794"><text:s/></text:span><text:span text:style-name="T795">veiksmų taikymo ir jų atšaukim</text:span><text:span text:style-name="T796">o priimti;</text:span><text:s/></text:p>
      <text:p text:style-name="P797">Papunkčio pakeitimai:</text:p>
      <text:p text:style-name="P798"><text:span text:style-name="T799">Nr.<text:s/></text:span><text:a xlink:href="https://www.e-tar.lt/portal/legalAct.html?documentId=e6de39903ae411eb8d9fe110e148c770" office:target-frame-name="_top" xlink:show="replace"><text:span text:style-name="T800">1407</text:span></text:a><text:span text:style-name="T801">, 2020-12-09, paskelbta TAR 2020-12-10, i. k. 2020-26875</text:span></text:p>
      <text:p text:style-name="Normal"/>
      <text:p text:style-name="P802"><text:span text:style-name="T803">24.2</text:span><text:span text:style-name="T804">. prireikus teikia Vyriausybei pasiūlymus dėl<text:s/></text:span><text:span text:style-name="T805">valstybės medicinos rezervo, skirto tinkamai sveikatos priežiūrai ekstremaliųjų situacijų atvejais užtikrinti, išteklių panaudojimo;</text:span></text:p>
      <text:p text:style-name="P806"><text:span text:style-name="T807">24.3</text:span><text:span text:style-name="T808">. pagal civilinės saugos sistemų pajėgų ir savivaldybių administracijų pateiktus duomenis apskaičiuoja stabiliojo j</text:span><text:span text:style-name="T809">odo preparatų kiekį, reikalingą branduolinę ar radiologinę avariją BEO likviduojantiems darbuotojams (toliau – avariją likviduojantys darbuotojai) ir gyventojams, savo noru padedantiems likviduoti branduolinės ar radiologinės avarijos BEO padarinius, taip<text:s/></text:span><text:span text:style-name="T810">pat gyventojams, kurie patenka į prevencinių skubiųjų apsaugomųjų veiksmų zoną, skubiųjų apsaugomųjų veiksmų planavimo zoną ir išplėstinio planavimo atstumą. Už valstybės biudžete numatytas tikslines lėšas organizuoja ir vykdo centralizuotą stabiliojo jodo</text:span><text:span text:style-name="T811"><text:s/>preparatų pirkimą ir perdavimą poreikį pateikusiems subjektams;</text:span><text:s/></text:p>
      <text:p text:style-name="P812">Papunkčio pakeitimai:</text:p>
      <text:p text:style-name="P813"><text:span text:style-name="T814">Nr.<text:s/></text:span><text:a xlink:href="https://www.e-tar.lt/portal/legalAct.html?documentId=e6de39903ae411eb8d9fe110e148c770" office:target-frame-name="_top" xlink:show="replace"><text:span text:style-name="T815">1407</text:span></text:a><text:span text:style-name="T816">, 2020-12-09, paskelbta TAR 2020-12-10, i. k. 2020-26875</text:span></text:p>
      <text:p text:style-name="Normal"/>
      <text:p text:style-name="P817"><text:span text:style-name="T818">24</text:span><text:span text:style-name="T819">.4</text:span><text:span text:style-name="T820">. nustato apšvitos dozių ir radioaktyviojo užterštumo leidžiamus lygius, taikomus BEO įvykus branduolinei ar radiologinei avarijai;</text:span><text:s/></text:p>
      <text:p text:style-name="P821">Papunkčio pakeitimai:</text:p>
      <text:p text:style-name="P822"><text:span text:style-name="T823">Nr.<text:s/></text:span><text:a xlink:href="https://www.e-tar.lt/portal/legalAct.html?documentId=e6de39903ae411eb8d9fe110e148c770" office:target-frame-name="_top" xlink:show="replace"><text:span text:style-name="T824">1407</text:span></text:a><text:span text:style-name="T825">, 2020-12-09, paskelbta TAR 2020-12-10, i. k. 2020-26875</text:span></text:p>
      <text:p text:style-name="Normal"/>
      <text:p text:style-name="P826">24.5. inicijuoja gyventojams informacijos apie poreikį turėti stabiliojo jodo preparatą, skirtą profilaktiškai vartoti po žymaus radionuklidų išmetimo į aplinką, ir jo įsigijimo galimybę vaistinėse skleidimą. Bendradarbiauja su vaisto registruotoju (-ais) dėl stabiliojo jodo preparato (-ų) tiekimo užtikrinimo į šalies vaistines;</text:p>
      <text:p text:style-name="P827">24.6. atlieka Valstybiniame plane nustatytas funkcijas.</text:p>
      <text:p text:style-name="P828"><text:span text:style-name="T829">25</text:span><text:span text:style-name="T830">.<text:s/></text:span><text:span text:style-name="T831">Radiacinės saugos centras:</text:span></text:p>
      <text:p text:style-name="P832"><text:span text:style-name="T833">25.1</text:span><text:span text:style-name="T834">. vykdo</text:span><text:span text:style-name="T835"><text:s/>gama monitoringą, įskaitant gama monitoringą Nemuno ir Neries upių vandenyje, pasienyje su Baltarusijos Respublika ir Rusijos Federacija (Kaliningrado sritimi), atlieka radionuklidų pernašos prognozę, remdamasis Valstybinės atominės energetikos saugos ins</text:span><text:span text:style-name="T836">pekcijos pateiktomis radionuklidų išmetimo iš BEO į aplinką charakteristikomis ar jų prognozėmis, ir ankstyvąjį perspėjimą apie nustatytą aplinkos gama dozės galios lygio viršijimą (toliau – ankstyvasis perspėjimas);</text:span></text:p>
      <text:p text:style-name="P837"><text:span text:style-name="T838">25.2</text:span><text:span text:style-name="T839">. koordinuoja radiologinę<text:s/></text:span><text:span text:style-name="T840">stebėseną, dalyvauja ją vykdant, prireikus Vyriausybės ekstremalių situacijų komisijai siūlo aktyvinti Nacionalinio maisto ir veterinarijos rizikos vertinimo instituto, Valstybinio mokslinių tyrimų instituto Fizinių ir technologijos mokslų centro, Gamtos t</text:span><text:span text:style-name="T841">yrimų centro Geologijos ir geografijos instituto ir kitas radiologinius tyrimus<text:s/></text:span><text:soft-page-break/><text:span text:style-name="T842">atliekančias ir valstybės biudžeto lėšomis išlaikomas laboratorijas (toliau – laboratorinio tinklo laboratorijos) bandymų atlikimui;</text:span></text:p>
      <text:p text:style-name="P843"><text:span text:style-name="T844">25.3</text:span><text:span text:style-name="T845">. organizuoja ir koordinuoja radiol</text:span><text:span text:style-name="T846">oginių tyrimų rezultatų surinkimą iš laboratorinio tinklo laboratorijų, vertina jų rezultatus ir teikia valstybės ekstremaliųjų situacijų operacijų centrui rekomendacijas dėl gyventojų apsaugomųjų veiksmų taikymo;<text:s/></text:span></text:p>
      <text:p text:style-name="P847"><text:span text:style-name="T848">25.4</text:span><text:span text:style-name="T849">. teikia valstybės ekstremaliųjų<text:s/></text:span><text:span text:style-name="T850">situacijų operacijų centrui rekomendacijas dėl skubiųjų apsaugomųjų veiksmų ir ankstyvųjų apsaugomųjų veiksmų taikymo, atsižvelgęs į radiologinės stebėsenos rezultatus ir radionuklidų pernašos prognozės duomenis, prognozuoja gyventojų apšvitą ir branduolin</text:span><text:span text:style-name="T851">ės ar radiologinės avarijos BEO padarinių galimą poveikį gyventojams,;</text:span></text:p>
      <text:p text:style-name="P852"><text:span text:style-name="T853">25.5</text:span><text:span text:style-name="T854">. organizuoja radiacinės žvalgybos iš oro ir antžeminės radiacinės žvalgybos programų parengimą ir gautų duomenų vertinimą, koordinuoja ėminių pristatymą tirti laboratorinio tin</text:span><text:span text:style-name="T855">klo laboratorijoms;</text:span></text:p>
      <text:p text:style-name="P856"><text:span text:style-name="T857">25.6</text:span><text:span text:style-name="T858">. atlieka jonizuojančiosios spinduliuotės poveikio gyventojams ir avariją likviduojantiems darbuotojams tyrimus ir vertinimą, apšvitos vertinimą taikant biologinės dozimetrijos metodą;</text:span></text:p>
      <text:p text:style-name="P859"><text:span text:style-name="T860">25.7</text:span><text:span text:style-name="T861">. prireikus rekomenduoja siųsti apš</text:span><text:span text:style-name="T862">vitos paveiktus gyventojus ir avariją likviduojančius darbuotojus į atitinkamas asmens sveikatos priežiūros įstaigas;</text:span></text:p>
      <text:p text:style-name="P863"><text:span text:style-name="T864">25.8</text:span><text:span text:style-name="T865">. rengia ir teikia valstybės ekstremaliųjų situacijų operacijų centrui ir Sveikatos apsaugos ministerijai radiacinės saugos ir aps</text:span><text:span text:style-name="T866">augomųjų veiksmų taikymo branduolinės ar radiologinės avarijos BEO būklės apžvalgas, teikia rekomendacijas valstybės ir savivaldybių institucijoms ir įstaigoms dėl šios būklės gerinimo;<text:s/></text:span></text:p>
      <text:p text:style-name="P867"><text:span text:style-name="T868">25.9</text:span><text:span text:style-name="T869">. koordinuoja gyventojų radioaktyviojo užterštumo kontrolės i</text:span><text:span text:style-name="T870">r dezaktyvavimo vykdymą, teikia gyventojų radioaktyviojo užterštumo kontrolę ir dezaktyvavimą vykdančioms institucijoms rekomendacijas dėl darbo organizavimo.</text:span><text:s/></text:p>
      <text:p text:style-name="P871">Punkto pakeitimai:</text:p>
      <text:p text:style-name="P872"><text:span text:style-name="T873">Nr.<text:s/></text:span><text:a xlink:href="https://www.e-tar.lt/portal/legalAct.html?documentId=e6de39903ae411eb8d9fe110e148c770" office:target-frame-name="_top" xlink:show="replace"><text:span text:style-name="T874">1407</text:span></text:a><text:span text:style-name="T875">, 2020-12-09, paskelbta TAR 2020-12-10, i. k. 2020-26875</text:span></text:p>
      <text:p text:style-name="Normal"/>
      <text:p text:style-name="P876">26. Lietuvos Respublikos susisiekimo ministerija<text:span text:style-name="T877">:</text:span></text:p>
      <text:p text:style-name="P878">26.1. teikia Vyriausybei pasiūlymus dėl gyventojams evakuoti reikalingų transporto priemonių teikimo, kai savivaldybėje neužtenka transporto priemonių gyventojams evakuoti;</text:p>
      <text:p text:style-name="P879">26.2. organizuoja geležinkelių transporto priemonių naudojimą gyventojams evakuoti;</text:p>
      <text:p text:style-name="P880">26.3. koordinuoja viešųjų ryšių tinklų naudojimą atsakingųjų ir remiančiųjų institucijų ekstremaliųjų<text:s/>situacijų valdymo centrų reikmėms užtikrinti.</text:p>
      <text:p text:style-name="P881">27. Lietuvos Respublikos švietimo ir mokslo ministerija<text:span text:style-name="T882">:</text:span></text:p>
      <text:p text:style-name="P883">27.1. teikia švietimo įstaigoms informaciją apie gyventojų evakavimą, organizuoja ir (ar) koordinuoja pavaldžiose įstaigose dirbančių asmenų<text:s/>evakavimą ir jų darbą naujoje vietoje;</text:p>
      <text:p text:style-name="P884">27.2. nustato bendrąjį ugdymą, profesinį mokymą, ikimokyklinį ir priešmokyklinį ugdymą vykdančioms įstaigoms ir kitoms švietimo įstaigoms priemones, būtinas ugdymo procesui organizuoti;</text:p>
      <text:p text:style-name="P885">27.3. koordinuoja bendrojo ugdymo mokyklų, profesinių mokyklų, ikimokyklinį ir priešmokyklinį ugdymą vykdančių įstaigų, taip pat kitų švietimo įstaigų darbą.</text:p>
      <text:p text:style-name="P886">28. Lietuvos Respublikos<text:s/><text:span text:style-name="T887">užsienio reikalų ministerija:</text:span></text:p>
      <text:p text:style-name="P888">28.1. iš kompetentingų institucijų gautą informaciją apie<text:s/>branduolinę ar radiologinę avariją BEO perduoda visoms diplomatinėms atstovybėms ir konsulinėms įstaigoms Lietuvos Respublikoje;</text:p>
      <text:p text:style-name="P889">28.2. koordinuoja ryšių su užsienio valstybių atitinkamomis institucijomis palaikymą.</text:p>
      <text:p text:style-name="P890">29. Lietuvos Respublikos ūkio ministerija<text:span text:style-name="T891">:</text:span></text:p>
      <text:p text:style-name="P892">29.1. savivaldybėms, priėmusioms evakuotus gyventojus, sudaro teisines ir kitas sąlygas įtraukti juos į ūkio ekonominio plėtojimo programas;</text:p>
      <text:p text:style-name="P893">29.2. teikia Vyriausybei ir savivaldybių administracijoms pasiūlymus dėl verslo sąlygų gerinimo<text:s/>evakuotus gyventojus priėmusiose savivaldybėse;</text:p>
      <text:p text:style-name="P894">29.3. koordinuoja valstybės rezervo materialinių išteklių atsargų panaudojimą evakuotų gyventojų ir nukentėjusių asmenų poreikiams tenkinti.</text:p>
      <text:p text:style-name="P895"><text:span text:style-name="T896">30</text:span><text:span text:style-name="T897">. Priešgaisrinės apsaugos ir gelbėjimo departamentas pr</text:span><text:span text:style-name="T898">ie Vidaus reikalų ministerijos (toliau – Priešgaisrinės apsaugos ir gelbėjimo departamentas)</text:span><text:span text:style-name="T899">:</text:span><text:s/></text:p>
      <text:p text:style-name="P900">Punkto pakeitimai:</text:p>
      <text:p text:style-name="P901"><text:span text:style-name="T902">Nr.<text:s/></text:span><text:a xlink:href="https://www.e-tar.lt/portal/legalAct.html?documentId=e6de39903ae411eb8d9fe110e148c770" office:target-frame-name="_top" xlink:show="replace"><text:span text:style-name="T903">1407</text:span></text:a><text:span text:style-name="T904">, 2020-12-09, paskelbta TAR 2020-12-</text:span><text:span text:style-name="T905">10, i. k. 2020-26875</text:span></text:p>
      <text:p text:style-name="P906">30.1. užtikrina valstybės ekstremaliųjų situacijų operacijų centro veiklą, palaiko ryšį su ministerijų, kitų valstybės institucijų ir įstaigų ir savivaldybių ekstremaliųjų situacijų operacijų centrais;</text:p>
      <text:p text:style-name="P907">30.2. perspėja ir<text:s/>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p>
      <text:p text:style-name="P908">30.3.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p>
      <text:p text:style-name="P909">30.4. koordinuoja valstybės lygiu gyventojų evakavimą;<text:s/></text:p>
      <text:p text:style-name="P910"><text:span text:style-name="T911">30.5</text:span><text:span text:style-name="T912">. vadovauja struktūrinių padalinių darbui ir pagal kompetenciją koordinuoja civilinės saugos sistemos pajėgų veiksmus evakuojan</text:span><text:span text:style-name="T913">t gyventojus ir taikant kitus skubiuosius apsaugomuosius veiksmus, dalyvauja vykdant dezaktyvavimą;</text:span><text:s/></text:p>
      <text:p text:style-name="P914">Papunkčio pakeitimai:</text:p>
      <text:p text:style-name="P915"><text:span text:style-name="T916">Nr.<text:s/></text:span><text:a xlink:href="https://www.e-tar.lt/portal/legalAct.html?documentId=e6de39903ae411eb8d9fe110e148c770" office:target-frame-name="_top" xlink:show="replace"><text:span text:style-name="T917">1407</text:span></text:a><text:span text:style-name="T918">, 2020-12-09, paskelbta TAR</text:span><text:span text:style-name="T919"><text:s/>2020-12-10, i. k. 2020-26875</text:span></text:p>
      <text:p text:style-name="Normal"/>
      <text:p text:style-name="P920">30.6. bendradarbiauja su tarptautinėmis organizacijomis, kaimyninių valstybių institucijomis ir įstaigomis, Europos Komisijos Reagavimo į nelaimes koordinavimo centru (ERCC), Šiaurės Atlanto Sutarties Organizacijos Euroatlantinio reagavimo į nelaimes koordinavimo centru (NATO EADRCC) ir Jungtinių Tautų Humanitarinių reikalų koordinavimo biuru (UN OCHA);</text:p>
      <text:p text:style-name="P921">30.7. gresiant ar susidarius ekstremaliajai situacijai, dėl kurios gali kilti pavojus kaimyninių valstybių gyventojams ir aplinkai, teikia kaimyninėms valstybėms informaciją apie gresiančią arba susidariusią ekstremaliąją situaciją;</text:p>
      <text:p text:style-name="P922">30.8. atsižvelgdamas į susidariusią ekstremaliąją situaciją, teikia Vyriausybės ekstremalių situacijų komisijai pasiūlymus dėl gelbėjimo<text:s/>ir kitų neatidėliotinų darbų organizavimo, taip pat dėl valstybės rezervo civilinės saugos priemonių atsargų panaudojimo;</text:p>
      <text:p text:style-name="P923">30.9. prireikus kreipiasi į nevyriausybines organizacijas <text:s/>dėl pagalbos, vadovaudamasis Konvencija dėl pagalbos įvykus branduolinei avarijai arba kilus radiologiniam pavojui ir C<text:span text:style-name="T924">ivilinės saugos tarptautinės pagalbos prašymo, priėmimo ir teikimo tvarkos aprašu,</text:span><text:s/>organizuoja pagalbos pasitelkimą iš užsienio valstybių.</text:p>
      <text:p text:style-name="P925">31. Policijos departamentas<text:span text:style-name="T926">:</text:span></text:p>
      <text:p text:style-name="P927">31.1. užtikrina eismo reguliavimą gyventojų evakavimo metu ir jam pasibaigus, reguliuoja eismą laikinuosiuose transporto kontrolės ir eismo reguliavimo postuose, pagrindiniuose ir atsarginiuose evakavimo maršrutuose ir užtikrina viešąją tvarką;</text:p>
      <text:p text:style-name="P928">31.2. užtveria ir blokuoja radionuklidais užterštą teritoriją, užtikrina jos perimetro apsaugą, prireikus įveda specialių leidimų sistemą, be specialaus leidimo į šią teritoriją neįleidžia gyventojų ir transporto priemonių, o išleidžia iš jos tik per tarpinius gyventojų evakavimo punktus;</text:p>
      <text:p text:style-name="P929">31.3. kartu su seniūnais nustato gyventojus, kurie neturėjo galimybių atvykti į gyventojų surinkimo punktus ar atsisako evakuotis;</text:p>
      <text:p text:style-name="P930">31.4. užtikrina evakuotų gyventojų ir jų turto apsaugą nuo nusikalstamo kėsinimosi;</text:p>
      <text:p text:style-name="P931">31.5. užtikrina viešąją tvarką<text:s/>gyventojų susitelkimo vietose;</text:p>
      <text:p text:style-name="P932">31.6. atlieka Valstybiniame plane nustatytas funkcijas.</text:p>
      <text:p text:style-name="P933">32. Viešojo saugumo tarnyba prie Vidaus reikalų ministerijos (toliau – Viešojo saugumo tarnyba)<text:span text:style-name="T934">:</text:span></text:p>
      <text:p text:style-name="P935">32.1. atkuria ir (ar) užtikrina viešąją tvarką valstybės<text:s/>lygio ekstremaliosios situacijos atveju;</text:p>
      <text:p text:style-name="P936">32.2. pagal kompetenciją likviduoja pavojų gyventojų gyvybei ar sveikatai ir turtui ekstremaliosios situacijos atveju;</text:p>
      <text:p text:style-name="P937">32.3. padeda policijos, Valstybės sienos apsaugos tarnybos prie Vidaus reikalų ministerijos (toliau – Valstybės sienos apsaugos tarnyba), Priešgaisrinės apsaugos ir gelbėjimo departamento pajėgoms atlikti joms pavestas funkcijas.</text:p>
      <text:p text:style-name="P938">33. Valstybės sienos apsaugos tarnyba<text:span text:style-name="T939">:</text:span></text:p>
      <text:p text:style-name="P940">33.1. užtikrina Vyriausybės sprendimo laikinai apriboti ar nutraukti vykimą per tam tikrus pasienio kontrolės punktus vykdymą;</text:p>
      <text:p text:style-name="P941"><text:span text:style-name="T942">33.2</text:span><text:span text:style-name="T943">. kartu su Radiacinės saugos centru ir Priešgaisrinės apsaugos ir gelbėjimo departamentu stebi foninę gamtinę jonizuojančiosios spinduliuotės vertę, žvalgo ekstremaliosios situacijos židin</text:span><text:span text:style-name="T944">į iš oro;</text:span><text:s/></text:p>
      <text:p text:style-name="P945">Papunkčio pakeitimai:</text:p>
      <text:p text:style-name="P946"><text:span text:style-name="T947">Nr.<text:s/></text:span><text:a xlink:href="https://www.e-tar.lt/portal/legalAct.html?documentId=e6de39903ae411eb8d9fe110e148c770" office:target-frame-name="_top" xlink:show="replace"><text:span text:style-name="T948">1407</text:span></text:a><text:span text:style-name="T949">, 2020-12-09, paskelbta TAR 2020-12-10, i. k. 2020-26875</text:span></text:p>
      <text:p text:style-name="Normal"/>
      <text:p text:style-name="P950">33.3. atlieka Valstybiniame plane nustatytas funkcijas.</text:p>
      <text:p text:style-name="P951">34. Lietuvos Respublikos žemės ūkio ministerija:</text:p>
      <text:p text:style-name="P952">34.1. prireikus koordinuoja žemės ūkio technikos panaudojimą branduolinės ar radiologinės avarijos BEO padariniams šalinti ir žemės ūkio atkuriamosioms priemonėms vykdyti, dalyvauja rengiant rekomendacijas dėl tolesnio žemės ūkio technikos ir kitų gamybos priemonių eksploatavimo radionuklidais užterštoje teritorijoje;<text:s/></text:p>
      <text:p text:style-name="P953">34.2. prireikus teikia Vyriausybės ekstremalių situacijų komisijai pasiūlymus dėl valstybės rezerve esančių žemės ūkio ir maisto<text:s/>produktų panaudojimo ir teisės aktų nustatyta tvarka organizuoja jų panaudojimą;</text:p>
      <text:p text:style-name="P954">34.3. prireikus teikia Vyriausybės ekstremalių situacijų komisijai pasiūlymus dėl kompensavimo už žemės ūkio subjektų patirtus nuostolius mechanizmo sukūrimo ir<text:s/>įgyvendinimo, organizuoja ir koordinuoja nuostolių atlyginimą;</text:p>
      <text:p text:style-name="P955"><text:span text:style-name="T956">34.4</text:span><text:span text:style-name="T957">. remdamasi Sveikatos apsaugos ministerijos, Radiacinės saugos centro ir Priešgaisrinės apsaugos ir gelbėjimo departamento pateikta informacija, valstybės lygiu vertina branduolinės ar<text:s/></text:span><text:span text:style-name="T958">radiologinės avarijos BEO poveikį žemės ūkiui ir maisto gamybai.</text:span><text:s/></text:p>
      <text:p text:style-name="P959">Papunkčio pakeitimai:</text:p>
      <text:p text:style-name="P960"><text:span text:style-name="T961">Nr.<text:s/></text:span><text:a xlink:href="https://www.e-tar.lt/portal/legalAct.html?documentId=e6de39903ae411eb8d9fe110e148c770" office:target-frame-name="_top" xlink:show="replace"><text:span text:style-name="T962">1407</text:span></text:a><text:span text:style-name="T963">, 2020-12-09, paskelbta TAR 2020-12-10, i. k. 2020-26875</text:span></text:p>
      <text:p text:style-name="Normal"/>
      <text:p text:style-name="P964">35. Valstybinė maisto ir veterinarijos tarnyba<text:span text:style-name="T965">:</text:span></text:p>
      <text:p text:style-name="P966">35.1. atsižvelgdama į situaciją, kontroliuoja maisto produktų, jų žaliavų, geriamojo vandens, pašarų ir jų žaliavų tvarkymo subjektų veiklą radionuklidais užterštoje teritorijoje;</text:p>
      <text:p text:style-name="P967">35.2. įvertina branduolinės ar radiologinės avarijos BEO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text:s/></text:p>
      <text:p text:style-name="P968">35.3. organizuoja maisto produktų, jų žaliavų, geriamojo vandens, pašarų ir jų žaliavų rizikos vertinimą;</text:p>
      <text:p text:style-name="P969">35.4. atlieka<text:s/>valstybinę maisto produktų, jų žaliavų, geriamojo vandens, pašarų ir jų žaliavų veterinarinę kontrolę, teikia išvadas dėl maisto produktų, jų žaliavų, geriamojo vandens, pašarų ir jų žaliavų kenksmingumo pašalinimo ar jų sunaikinimo;</text:p>
      <text:p text:style-name="P970">35.5. teikia žemės<text:s/>ūkio subjektams metodines rekomendacijas dėl gyvulių, maisto produktų ir pašarų apsaugos branduolinės ar radiologinės avarijos BEO atveju.</text:p>
      <text:p text:style-name="P971">36.<text:s/><text:span text:style-name="T972">Radioaktyviųjų atliekų tvarkytojas:</text:span></text:p>
      <text:p text:style-name="P973">36.1. atlieka funkcijas, numatytas įmonės, vykdančios BEO <text:s/>eksploatavimą, eksploatavimo nutraukimą ir uždaryto radioaktyviųjų atliekų atliekyno (atliekynų) priežiūrą, avarinės parengties plane;</text:p>
      <text:p text:style-name="P974">36.2. renka radioaktyviąsias atliekas (radionuklidais užterštus drabužius, asmeninės apsaugos priemones, daiktus, įrankius ir<text:s/>kitus objektus) ir veža jas radiologiniams tyrimams ir (ar) į laikinąsias saugojimo vietas, ir (ar) į radioaktyviųjų atliekų tvarkymo įrenginius. Jeigu radioaktyviųjų atliekų tvarkytojui nepakanka pajėgų, jis kreipiasi į savivaldybės administraciją dėl radioaktyviųjų atliekų surinkimo ir vežimo organizavimo;<text:s/></text:p>
      <text:p text:style-name="P975">36.3. konsultuoja parenkant tinkamas talpyklas surinktoms radioaktyviosioms atliekoms gabenti, jei radioaktyviąsias atliekas gabena kitas asmuo, ne radioaktyviųjų atliekų tvarkytojas;</text:p>
      <text:p text:style-name="P976"><text:span text:style-name="T977">36.4</text:span><text:span text:style-name="T978">.<text:s/></text:span><text:span text:style-name="T979">dezaktyvavimo darbų atlikimo klausimais teikia rekomendacijas savivaldybių administracijų sudarytoms radioaktyviojo užterštumo</text:span><text:span text:style-name="T980"><text:s/></text:span><text:span text:style-name="T981">kontrolės ir dezaktyvavimo grupėms.</text:span><text:s/></text:p>
      <text:p text:style-name="P982">Papunkčio pakeitimai:</text:p>
      <text:p text:style-name="P983"><text:span text:style-name="T984">Nr.<text:s/></text:span><text:a xlink:href="https://www.e-tar.lt/portal/legalAct.html?documentId=e6de39903ae411eb8d9fe110e148c770" office:target-frame-name="_top" xlink:show="replace"><text:span text:style-name="T985">1407</text:span></text:a><text:span text:style-name="T986">, 2020-12-09, paskelbta TAR 2020-12-10, i. k. 2020-26875</text:span></text:p>
      <text:p text:style-name="Normal"/>
      <text:p text:style-name="P987">37. Savivaldybės administracijos direktorius<text:span text:style-name="T988">:</text:span></text:p>
      <text:p text:style-name="P989">37.1.<text:s/><text:span text:style-name="T990">numato ir planuoja gyventojų apsaugos priemones,<text:s/></text:span>pagal Sveikatos apsaugos ministerijos pasiūlymus<text:span text:style-name="T991"><text:s/>pare</text:span><text:span text:style-name="T992">ngia<text:s/></text:span>gyventojams rekomendacijas dėl<text:s/><text:span text:style-name="T993">gyventojų apsaugos, asmeninės apsaugos priemonių, kolektyvinės apsaugos statinių panaudojimo,<text:s/></text:span>stabiliojo jodo preparatų įsigijimo ir vartojimo;</text:p>
      <text:p text:style-name="P994">37.2. organizuoja gyventojų evakavimą savivaldybėse, numato pagrindinius<text:s/>ir atsarginius gyventojų evakavimo maršrutus, įrengia kelių apylankas ir laikinus kelius, juos pažymi kelio ženklais ir prižiūri;</text:p>
      <text:p text:style-name="P995">37.3.<text:s/><text:span text:style-name="T996">gyventojų evakavimo maršrutuose numato vietas, kuriose</text:span><text:s/>organizuoja gyventojų surinkimo, tarpinių gyventojų evakavimo, sanitarinio švarinimo ir gyventojų priėmimo punktų įrengimą ir veiklą, taip pat<text:s/><text:span text:style-name="T997">numato<text:s/></text:span>vietas, kuriose organizuoja materialinių išteklių, reikalingų šių punktų veiklai užtikrinti, sukaupimą;</text:p>
      <text:p text:style-name="P998"><text:span text:style-name="T999">37.4</text:span><text:span text:style-name="T1000">. organizuoja gyventojų radioaktyviojo užterštumo kont</text:span><text:span text:style-name="T1001">rolės</text:span><text:span text:style-name="T1002"><text:s/>ir dezaktyvavimo, taip pat kitų specialių užduočių vykdymo grupių sudarymą,<text:s/></text:span><text:span text:style-name="T1003">jų instruktavimą</text:span><text:span text:style-name="T1004">,<text:s/></text:span><text:span text:style-name="T1005">planuoja aplinkos dezaktyvavimo priemones,</text:span><text:span text:style-name="T1006"><text:s/>savivaldybės ekstremaliųjų situacijų valdymo plane numato įrangos, radiacinių matavimo prietaisų ir kitų priemoni</text:span><text:span text:style-name="T1007">ų poreikį numatytoms užduotims vykdyti;</text:span><text:s/></text:p>
      <text:p text:style-name="P1008">Papunkčio pakeitimai:</text:p>
      <text:p text:style-name="P1009"><text:span text:style-name="T1010">Nr.<text:s/></text:span><text:a xlink:href="https://www.e-tar.lt/portal/legalAct.html?documentId=e6de39903ae411eb8d9fe110e148c770" office:target-frame-name="_top" xlink:show="replace"><text:span text:style-name="T1011">1407</text:span></text:a><text:span text:style-name="T1012">, 2020-12-09, paskelbta TAR 2020-12-10, i. k. 2020-26875</text:span></text:p>
      <text:p text:style-name="Normal"/>
      <text:p text:style-name="P1013">37.5. vadovaudamasis Planu, Gyventojų evakavimo organizavimo tvarkos aprašo ir Valstybinio plano nuostatomis, su<text:s/><text:span text:style-name="T1014">savivaldybių, į kurias numatyta<text:s/></text:span>evakuoti gyventojus,<text:s/><text:span text:style-name="T1015">administracijų direktoriais<text:s/></text:span>suderina evakuojamų gyventojų priėmimo ir apgyvendinimo klausimus;</text:p>
      <text:p text:style-name="P1016">37.6.<text:s/><text:span text:style-name="T1017">telkia<text:s/></text:span>savivaldybėje esančias civilinės saugos sistemos pajėgas gyventojams apsaugoti, jiems evakuoti<text:span text:style-name="T1018"><text:s/></text:span>ir kitiems skubiems apsaugomiesiems veiksmams, numatytiems savivaldybės ekstremaliųjų situacijų valdymo plane, vykdyti;</text:p>
      <text:p text:style-name="P1019">37.7. vykdo valstybės ekstremaliųjų situacijų operacijos vadovo ir valstybės ekstremaliųjų situacijų operacijų centro nurodymus, užtikrina priemonių, nustatytų savivaldybės ekstremaliųjų situacijų valdymo plane, įgyvendinimą;</text:p>
      <text:p text:style-name="P1020"><text:span text:style-name="T1021">37.8</text:span><text:span text:style-name="T1022">. organizuoja gyventojų, esančių BEO prev</text:span><text:span text:style-name="T1023">encinių<text:s/></text:span><text:span text:style-name="T1024">skubiųjų</text:span><text:span text:style-name="T1025"><text:s/></text:span><text:span text:style-name="T1026">apsaugomųjų veiksmų zonoje, skubiųjų apsaugomųjų veiksmų<text:s/></text:span><text:span text:style-name="T1027">planavimo</text:span><text:span text:style-name="T1028"><text:s/></text:span><text:span text:style-name="T1029">zonoje ir išplėstinio planavimo atstume, aprūpinimą stabiliojo jodo preparatais, teikia Sveikatos apsaugos ministerijai informaciją apie stabiliojo jodo preparatų poreikį;</text:span><text:s/></text:p>
      <text:p text:style-name="P1030">Papunkčio pakeitimai:</text:p>
      <text:p text:style-name="P1031"><text:span text:style-name="T1032">Nr.<text:s/></text:span><text:a xlink:href="https://www.e-tar.lt/portal/legalAct.html?documentId=e6de39903ae411eb8d9fe110e148c770" office:target-frame-name="_top" xlink:show="replace"><text:span text:style-name="T1033">1407</text:span></text:a><text:span text:style-name="T1034">, 2020-12-09, paskelbta TAR 2020-12-10, i. k. 2020-26875</text:span></text:p>
      <text:p text:style-name="Normal"/>
      <text:p text:style-name="P1035">37.9. teikia Sveikatos apsaugos ministerijai informaciją apie stabiliojo jodo preparatų poreikį, reikalingą avariją likviduojantiems darbuotojams <text:s/>ir gyventojams, savo noru padedantiems likviduoti branduolinės ar radiologinės avarijos BEO padarinius, organizuoja stabiliojo jodo preparatų išdavimą;<text:s/></text:p>
      <text:p text:style-name="P1036">37.10. pagal BEO eksploatuojančios organizacijos suteiktą informaciją, vadovaudamasis Perspėjimo apie gresiančią ar susidariusią ekstremaliąją situaciją priemonės, gyventojų, valstybės ir savivaldybių institucijų<text:s/>ir įstaigų, kitų įstaigų ir ūkio subjektų perspėjimo apie gresiančią ar susidariusią ekstremaliąją situaciją ir informavimo civilinės saugos klausimais tvarkos aprašu, patvirtintu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erspėja ir informuoja savivaldybės gyventojus, valstybės ir savivaldybių institucijas ir įstaigas, kitas įstaigas ir ūkio subjektus apie branduolinę ar radiologinę avariją BEO, gresiančią arba susidariusią ekstremaliąją situaciją;</text:p>
      <text:p text:style-name="P1037"><text:span text:style-name="T1038">37.11</text:span><text:span text:style-name="T1039">. per visuomenės informavimo priemones skelbia apie gyventojų evakavimo pradžią ir (ar) kitų skubiųjų apsaugomųjų veiksmų taikymą;</text:span><text:s/></text:p>
      <text:p text:style-name="P1040">Papunkčio pakeitimai:</text:p>
      <text:p text:style-name="P1041"><text:span text:style-name="T1042">Nr.<text:s/></text:span><text:a xlink:href="https://www.e-tar.lt/portal/legalAct.html?documentId=e6de39903ae411eb8d9fe110e148c770" office:target-frame-name="_top" xlink:show="replace"><text:span text:style-name="T1043">1407</text:span></text:a><text:span text:style-name="T1044">, 2020-12-09, paskelbta TAR 2020-12-10, i. k. 2020-26875</text:span></text:p>
      <text:p text:style-name="Normal"/>
      <text:p text:style-name="P1045">37.12. aktyvina savivaldybės gyventojų evakavimo ir priėmimo komisiją, kuri nedelsdama organizuoja ir vykdo gyventojų<text:s/>evakavimą, priėmimą, apgyvendinimą, aprūpinimą ir būtiniausių paslaugų teikimą. Prireikus savivaldybės gyventojų evakavimo ir priėmimo komisijai padeda savivaldybės ekstremaliųjų situacijų operacijų centras;</text:p>
      <text:p text:style-name="P1046">37.1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 užduočių ir žemės ūkio apsaugos priemonių įgyvendinimą;</text:p>
      <text:p text:style-name="P1047"><text:span text:style-name="T1048">37.14</text:span><text:span text:style-name="T1049">. esant galimybei, organizuoja žemės ūkio technikos evakavimą iš prevencinių<text:s/></text:span><text:span text:style-name="T1050">skubiųjų</text:span><text:span text:style-name="T1051"><text:s/>apsaugomųjų veiksmų zonos ir skubiųjų apsaugomųjų veik</text:span><text:span text:style-name="T1052">smų<text:s/></text:span><text:span text:style-name="T1053">planavimo</text:span><text:span text:style-name="T1054"><text:s/></text:span><text:span text:style-name="T1055">zonos;</text:span><text:s/></text:p>
      <text:p text:style-name="P1056">Papunkčio pakeitimai:</text:p>
      <text:p text:style-name="P1057"><text:span text:style-name="T1058">Nr.<text:s/></text:span><text:a xlink:href="https://www.e-tar.lt/portal/legalAct.html?documentId=e6de39903ae411eb8d9fe110e148c770" office:target-frame-name="_top" xlink:show="replace"><text:span text:style-name="T1059">1407</text:span></text:a><text:span text:style-name="T1060">, 2020-12-09, paskelbta TAR 2020-12-10, i. k. 2020-26875</text:span></text:p>
      <text:p text:style-name="Normal"/>
      <text:p text:style-name="P1061">37.15. atlieka Valstybiniame plane nustatytas funkcijas.</text:p>
      <text:p text:style-name="P1062">38. Aplinkos apsaugos departamentas prie Aplinkos ministerijos kartu su Radiacinės saugos centru derina dezaktyvavimo vietas, kad būtų išvengta ilgalaikės ir nuolatinės žalos aplinkos elementams.</text:p>
      <text:p text:style-name="P1063"/>
      <text:p text:style-name="P1064"><text:span text:style-name="T1065">ANTRASIS</text:span><text:span text:style-name="T1066"><text:s/>SKIRSNIS</text:span></text:p>
      <text:p text:style-name="P1067"><text:span text:style-name="T1068">ekstremaliosios<text:s/></text:span><text:span text:style-name="T1069">situacijos, susidariusios dėl branduolinės ar radiologinės avarijos BEO,</text:span><text:span text:style-name="T1070"><text:s/></text:span><text:span text:style-name="T1071">Valdymas ir koordinavimas</text:span></text:p>
      <text:p text:style-name="P1072"/>
      <text:p text:style-name="P1073"><text:span text:style-name="T1074">39</text:span><text:span text:style-name="T1075">.</text:span><text:span text:style-name="T1076"><text:s/></text:span><text:span text:style-name="T1077">BEO įvykusią branduolinę ar radiologinę avariją valdo BEO eksploatuojanti organizacija (licencijos turėtojas), kuri atsako ir už BEO avarinės<text:s/></text:span><text:span text:style-name="T1078">parengties plane numatytų priemonių vykdymą sanitarinės apsaugos zonoje. Branduolinės ar radiologinės avarijos BEO atveju už sanitarinės apsaugos zonos ribų ekstremaliosios situacijos valdymą ir koordinavimą valstybės lygiu organizuoja Vyriausybės ekstrema</text:span><text:span text:style-name="T1079">lių situacijų komisija, o valstybės lygio veiksmų koordinavimas ir vadovavimas civilinės saugos sistemos</text:span><text:span text:style-name="T1080"><text:s/></text:span><text:span text:style-name="T1081">pajėgoms atliekamas per valstybės ekstremaliųjų situacijų operacijų centrą arba Vyriausybės ekstremalių situacijų komisijos pavedimu – per ministerijų,</text:span><text:span text:style-name="T1082"><text:s/>kitų valstybės institucijų ir įstaigų ekstremaliųjų<text:s/></text:span><text:soft-page-break/><text:span text:style-name="T1083">situacijų operacijų centrus. Vyriausybės ekstremalių situacijų komisijos ir operacijų centrų veikloje pagal kompetenciją dalyvauja, skubiuosius apsaugomuosius veiksmus ir ankstyvuosius apsaugomuosius vei</text:span><text:span text:style-name="T1084">ksmus, numatytus HN 99:2019, pagal kompetenciją organizuoja ir įgyvendina Energetikos ministerija, Valstybinė atominės energetikos saugos inspekcija, Radiacinės saugos centras, Vidaus reikalų ministerija, Aplinkos ministerija, Socialinės apsaugos ir darbo<text:s/></text:span><text:span text:style-name="T1085">ministerija, Susisiekimo ministerija, Sveikatos apsaugos ministerija, Švietimo ir mokslo ministerija, Užsienio reikalų ministerija, Ūkio ministerija, Žemės ūkio ministerija, Priešgaisrinės apsaugos ir gelbėjimo departamentas, Policijos departamentas, Valst</text:span><text:span text:style-name="T1086">ybės sienos apsaugos tarnyba, Valstybinė maisto ir veterinarijos tarnyba, radioaktyviųjų atliekų tvarkytojas.</text:span><text:s/></text:p>
      <text:p text:style-name="P1087">Punkto pakeitimai:</text:p>
      <text:p text:style-name="P1088"><text:span text:style-name="T1089">Nr.<text:s/></text:span><text:a xlink:href="https://www.e-tar.lt/portal/legalAct.html?documentId=e6de39903ae411eb8d9fe110e148c770" office:target-frame-name="_top" xlink:show="replace"><text:span text:style-name="T1090">1407</text:span></text:a><text:span text:style-name="T1091">, 2020-12-09,<text:s/></text:span><text:span text:style-name="T1092">paskelbta TAR 2020-12-10, i. k. 2020-26875</text:span></text:p>
      <text:p text:style-name="Normal"/>
      <text:p text:style-name="P1093"><text:span text:style-name="T1094">40</text:span><text:span text:style-name="T1095">.<text:s/></text:span><text:span text:style-name="T1096">Ekstremaliosios situacijos, susidariusios dėl branduolinės ar radiologinės avarijos BEO,<text:s/></text:span><text:span text:style-name="T1097">valdymas ir koordinavimas užtikrinamas, skubieji apsaugomieji veiksmai ir kiti apsaugomieji veiksmai atliekami<text:s/></text:span><text:span text:style-name="T1098">vado</text:span><text:span text:style-name="T1099">vaujantis schema, nurodyta Plano 2 priede</text:span><text:span text:style-name="T1100">,<text:s/></text:span><text:span text:style-name="T1101">Priemonių, taikomų branduolinės ar radiologinės avarijos BEO atveju, taikymo planu, nurodytu Plano 4 priede, ir Valstybiniu planu.</text:span><text:s/></text:p>
      <text:p text:style-name="P1102">Punkto pakeitimai:</text:p>
      <text:p text:style-name="P1103"><text:span text:style-name="T1104">Nr.<text:s/></text:span><text:a xlink:href="https://www.e-tar.lt/portal/legalAct.html?documentId=e6de39903ae411eb8d9fe110e148c770" office:target-frame-name="_top" xlink:show="replace"><text:span text:style-name="T1105">1407</text:span></text:a><text:span text:style-name="T1106">, 2020-12-09, paskelbta TAR 2020-12-10, i. k. 2020-26875</text:span></text:p>
      <text:p text:style-name="Normal"/>
      <text:p text:style-name="P1107"><text:span text:style-name="T1108">41</text:span><text:span text:style-name="T1109">. Branduolinės<text:s/></text:span><text:span text:style-name="T1110">ar radiologinės<text:s/></text:span><text:span text:style-name="T1111">avarijos BEO atveju savivaldybės, kurios teritorija, prognozuojama, kad bus užteršta arba yra užteršta radioaktyviosi</text:span><text:span text:style-name="T1112">omis medžiagomis, administracijos direktorius sušaukia savivaldybės ekstremalių situacijų komisiją ir savivaldybės ekstremaliųjų situacijų operacijų centrą</text:span><text:span text:style-name="T1113">, paskiria<text:s/></text:span><text:span text:style-name="T1114">savivaldybės ekstremaliųjų situacijų operacijos vadovą</text:span><text:span text:style-name="T1115">, atsakingą už vadovavimą savivaldyb</text:span><text:span text:style-name="T1116">ėje visoms civilinės saugos sistemos pajėgoms, pasitelktoms skubiems apsaugomiesiems veiksmams vykdyti, kad pagal Sveikatos apsaugos ministerijos rekomendacijas įgyvendintų savivaldybės ekstremaliųjų situacijų valdymo plano ir savivaldybės, patenkančios į<text:s/></text:span><text:span text:style-name="T1117">BEO prevencinių skubiųjų apsaugomųjų veiksmų zoną ir skubiųjų apsaugomųjų veiksmų planavimo zoną, detaliojo gyventojų evakavimo plano nuostatas.</text:span><text:s/></text:p>
      <text:p text:style-name="P1118">Punkto pakeitimai:</text:p>
      <text:p text:style-name="P1119"><text:span text:style-name="T1120">Nr.<text:s/></text:span><text:a xlink:href="https://www.e-tar.lt/portal/legalAct.html?documentId=e6de39903ae411eb8d9fe110e148c770" office:target-frame-name="_top" xlink:show="replace"><text:span text:style-name="T1121">1407</text:span></text:a><text:span text:style-name="T1122">, 2020-12-09, paskelbta TAR 2020-12-10, i. k. 2020-26875</text:span></text:p>
      <text:p text:style-name="Normal"/>
      <text:p text:style-name="P1123">42.<text:span text:style-name="T1124"><text:s/></text:span>Savivaldybės ekstremaliųjų situacijų komisija<text:span text:style-name="T1125"><text:s/>teikia savivaldybės administracijos direktoriui pasiūlymą dėl savivaldybės lygio ekstremaliosios situacijos paskelbimo ir antro (</text:span><text:span text:style-name="T1126">sustiprinto) ar trečio (visiškos parengties) civilinės saugos parengties lygio paskelbimo savivaldybės teritorijoje.<text:s/></text:span></text:p>
      <text:p text:style-name="P1127"><text:span text:style-name="T1128">43</text:span><text:span text:style-name="T1129">. Savivaldybės administracijos direktoriui priėmus sprendimą dėl gyventojų evakavimo, savivaldybės gyventojų evakavimo ir priėmimo<text:s/></text:span><text:span text:style-name="T1130">komisija pradeda organizuoti ir vykdyti gyventojų evakavimą.</text:span></text:p>
      <text:p text:style-name="P1131">44.<text:s/><text:span text:style-name="T1132">Dėl civilinės saugos sistemos pajėgų ir materialinių išteklių paskirstymo koordinavimo valstybės lygiu Valstybinio plano nustatyta tvarka sušaukiami ministerijų ir kitų valstybės instituc</text:span><text:span text:style-name="T1133">ijų ir įstaigų<text:s/></text:span>ekstremaliųjų situacijų operacijų centrai<text:span text:style-name="T1134">.</text:span></text:p>
      <text:p text:style-name="P1135"><text:span text:style-name="T1136">45</text:span><text:span text:style-name="T1137">. Kompetentinga valstybės institucija, gavusi informaciją, kad įvyks radioaktyviųjų medžiagų išmetimas už BEO sanitarinės apsaugos zonos ar aikštelės ribų arba įvyko radioaktyviųjų medžiagų iš</text:span><text:span text:style-name="T1138">metimas iš BEO, kai kyla valstybės lygio ekstremaliosios situacijos pavojus ar susidaro valstybės lygio ekstremalioji situacija, nedelsdama inicijuoja Vyriausybės ekstremalių situacijų komisijos posėdį kreipdamasi į šios komisijos pirmininką. Į Vyriausybės</text:span><text:span text:style-name="T1139"><text:s/>ekstremalių situacijų komisijos posėdį kviečiami komisijos nariai ir kitų kompetentingų valstybės institucijų atstovai.</text:span><text:s/></text:p>
      <text:p text:style-name="P1140">Punkto pakeitimai:</text:p>
      <text:soft-page-break/>
      <text:p text:style-name="P1141"><text:span text:style-name="T1142">Nr.<text:s/></text:span><text:a xlink:href="https://www.e-tar.lt/portal/legalAct.html?documentId=e6de39903ae411eb8d9fe110e148c770" office:target-frame-name="_top" xlink:show="replace"><text:span text:style-name="T1143">1407</text:span></text:a><text:span text:style-name="T1144">, 2020-12</text:span><text:span text:style-name="T1145">-09, paskelbta TAR 2020-12-10, i. k. 2020-26875</text:span></text:p>
      <text:p text:style-name="Normal"/>
      <text:p text:style-name="P1146"><text:span text:style-name="T1147">46</text:span><text:span text:style-name="T1148">. Pagal Radiacinės saugos centro rekomendacijas Vyriausybės ekstremalių situacijų komisija nedelsdama priima sprendimą dėl skubiųjų apsaugomųjų veiksmų vykdymo, gyventojų informavimo, valstybės ekstrem</text:span><text:span text:style-name="T1149">aliųjų situacijų operacijų centro ir kitų lygių ekstremaliųjų situacijų operacijų centrų aktyvinimo, prireikus teikia Vyriausybei pasiūlymus sprendimams pagal jos kompetenciją priimti.</text:span><text:s/></text:p>
      <text:p text:style-name="P1150">Punkto pakeitimai:</text:p>
      <text:p text:style-name="P1151"><text:span text:style-name="T1152">Nr.<text:s/></text:span><text:a xlink:href="https://www.e-tar.lt/portal/legalAct.html?documentId=e6de39903ae411eb8d9fe110e148c770" office:target-frame-name="_top" xlink:show="replace"><text:span text:style-name="T1153">1407</text:span></text:a><text:span text:style-name="T1154">, 2020-12-09, paskelbta TAR 2020-12-10, i. k. 2020-26875</text:span></text:p>
      <text:p text:style-name="Normal"/>
      <text:p text:style-name="P1155">47.<text:span text:style-name="T1156"><text:s/></text:span>Vyriausybės ekstremalių situacijų komisija,<text:s/><text:span text:style-name="T1157">vadovaudamasi Civilinės saugos įstatymo nuostatomis,<text:s/></text:span>teikia Vyriausybei pa<text:span text:style-name="T1158">siūlymą</text:span><text:s/><text:span text:style-name="T1159">skelbti t</text:span><text:span text:style-name="T1160">rečią (visiškos parengties) civilinės saugos sistemos parengties lygį, taip pat teikia Ministrui Pirmininkui<text:s/></text:span>ekstremaliųjų situacijų operacijos<text:s/><text:span text:style-name="T1161">vadovo kandidatūrą.<text:s/></text:span></text:p>
      <text:p text:style-name="P1162">48.<text:span text:style-name="T1163"><text:s/></text:span><text:span text:style-name="T1164">Vyriausybė</text:span><text:s/>priima sprendimą dėl valstybės lygio ekstremaliosios situacijos, susidariusios dėl branduolinės<text:s/><text:span text:style-name="T1165">ar radiologinės<text:s/></text:span>avarijos BEO, paskelbimo. Prireikus Energetikos ministerijos teikimu<text:s/><text:span text:style-name="T1166">Vyriausybė</text:span><text:s/>skelbia ekstremaliąją energetikos padėtį<text:span text:style-name="T1167">.</text:span></text:p>
      <text:p text:style-name="P1168">49.<text:span text:style-name="T1169"><text:s/></text:span><text:span text:style-name="T1170">Vyriausybės ekstremalių situacijų komisijos nurodymu Priešgaisrinės apsaugos ir gelbėjimo departamentas sušaukia<text:s/></text:span>valstybės ekstremaliųjų situacijų operacijų centrą<text:span text:style-name="T1171">. Vadovaudamiesi schema, nurodyta Plano 2 priede,<text:s/></text:span>valstybės ekstremaliųjų situacijų operacijų<text:s/>centras,<text:span text:style-name="T1172"><text:s/>ministerijų, kitų valstybės institucijų ir įstaigų<text:s/></text:span>ekstremaliųjų situacijų operacijų centrai<text:span text:style-name="T1173"><text:s/>padeda<text:s/></text:span>valstybės ekstremaliųjų situacijų operacijos vadovui<text:span text:style-name="T1174"><text:s/>įgyvendinti sprendimus ir kontroliuoja, kaip jie vykdomi.</text:span></text:p>
      <text:p text:style-name="P1175"><text:span text:style-name="T1176">50</text:span><text:span text:style-name="T1177">. Vyriausybė skiria valstybės</text:span><text:span text:style-name="T1178"><text:s/>ekstremaliųjų situacijų operacijos vadovą</text:span><text:span text:style-name="T1179">, kuris vadovauja visoms civilinės saugos sistemos pajėgoms, pagal Planą pasitelktoms skubiesiems apsaugomiesiems veiksmams ir kitiems apsaugomiesiems veiksmams organizuoti ir vykdyti, atsako už valstybės lygio eks</text:span><text:span text:style-name="T1180">tremaliosios situacijos likvidavimą ir jos padarinių šalinimo organizavimą.<text:s/></text:span><text:span text:style-name="T1181">Savivaldybės ekstremaliųjų situacijų operacijos vadovas</text:span><text:span text:style-name="T1182"><text:s/>savivaldybės lygiu organizuoja ir įgyvendina gyventojų apsaugos priemones vadovaudamasis<text:s/></text:span><text:span text:style-name="T1183">valstybės ekstremaliųjų situacijų o</text:span><text:span text:style-name="T1184">peracijos vadovo</text:span><text:span text:style-name="T1185"><text:s/>sprendimais ir vykdydamas jo nurodymus.</text:span><text:s/></text:p>
      <text:p text:style-name="P1186">Punkto pakeitimai:</text:p>
      <text:p text:style-name="P1187"><text:span text:style-name="T1188">Nr.<text:s/></text:span><text:a xlink:href="https://www.e-tar.lt/portal/legalAct.html?documentId=e6de39903ae411eb8d9fe110e148c770" office:target-frame-name="_top" xlink:show="replace"><text:span text:style-name="T1189">1407</text:span></text:a><text:span text:style-name="T1190">, 2020-12-09, paskelbta TAR 2020-12-10, i. k. 2020-26875</text:span></text:p>
      <text:p text:style-name="Normal"/>
      <text:p text:style-name="P1191"><text:span text:style-name="T1192">51</text:span><text:span text:style-name="T1193">.<text:s/></text:span><text:span text:style-name="T1194">Jeigu p</text:span><text:span text:style-name="T1195">rognozuojama, kad savivaldybės teritorija ar jos dalis bus užteršta arba jau užteršta<text:s/></text:span><text:span text:style-name="T1196">radioaktyviosiomis medžiagomis</text:span><text:span text:style-name="T1197">, visoje savivaldybės teritorijoje tai</text:span><text:span text:style-name="T1198">komi apsaugomieji veiksmai, konkrečiai numatyti BEO prevencinių skubiųjų</text:span><text:span text:style-name="T1199"><text:s/></text:span><text:span text:style-name="T1200">apsaugomųjų veiksmų zonai, sk</text:span><text:span text:style-name="T1201">ubiųjų apsaugomųjų veiksmų planavimo zonai ar išplėstinio planavimo, maisto ir kitų produktų vartojimo apribojimų planavimo atstumams.</text:span><text:s/></text:p>
      <text:p text:style-name="P1202">Punkto pakeitimai:</text:p>
      <text:p text:style-name="P1203"><text:span text:style-name="T1204">Nr.<text:s/></text:span><text:a xlink:href="https://www.e-tar.lt/portal/legalAct.html?documentId=e6de39903ae411eb8d9fe110e148c770" office:target-frame-name="_top" xlink:show="replace"><text:span text:style-name="T1205">1407</text:span></text:a><text:span text:style-name="T1206">, 2020-12-09, paskelbta TAR 2020-12-10, i. k. 2020-26875</text:span></text:p>
      <text:p text:style-name="Normal"/>
      <text:p text:style-name="P1207"><text:span text:style-name="T1208">TREČIASIS</text:span><text:span text:style-name="T1209"><text:s/>SKIRSNIS</text:span></text:p>
      <text:p text:style-name="P1210"><text:span text:style-name="T1211">Ryšių organizavimas</text:span></text:p>
      <text:p text:style-name="P1212"/>
      <text:p text:style-name="P1213">52.<text:span text:style-name="T1214"><text:s/></text:span>Valstybės lygiu už<text:s/><text:span text:style-name="T1215">ryšių</text:span>, naudojamų branduolinės ar radiologinės avarijos BEO atveju organizuojant ir vykdant apsaugomuosius veiksmus,<text:s/><text:span text:style-name="T1216">koordinavimą</text:span><text:s/>atsakinga Susisiekimo ministerija, pagal kompetencija dalyvauja Aplinkos ministerija, Energetikos ministerija, Ūkio ministerija, Žemės ūkio ministerija, Vidaus reikalų ministerija, Priešgaisrinės apsaugos ir gelbėjimo departamentas, Policijos<text:s/>departamentas, Valstybės sienos apsaugos tarnyba, Valstybinė atominės energetikos saugos inspekcija, Radiacinės saugos centras, Valstybinė maisto ir veterinarijos tarnyba.</text:p>
      <text:p text:style-name="P1217">53. Dėl branduolinės<text:s/><text:span text:style-name="T1218">ar radiologinės<text:s/></text:span>avarijos BEO gresiant ar susidarius ekstremaliajai situacijai vyriausybinis ir žinybinis ryšiai ir ryšys tarp avariją likviduojančių darbuotojų<text:s/><text:soft-page-break/>palaikomi vadovaujantis schema, nurodyta Plano 2 priede.</text:p>
      <text:p text:style-name="P1219">54.<text:span text:style-name="T1220"><text:s/></text:span>Susisiekimo ministerija, iš atsakingų institucijų gavusi nuolat atnaujinamus valstybės ekstremaliųjų situacijų operacijos vadovo ir savivaldybės ekstremaliųjų situacijų operacijos vadovo darbo vietų, Spaudos centro, valstybės ekstremaliųjų situacijų operacijų centro darbo patalpų, teritorijų, kuriose būtų įrengiami gyventojų surinkimo, tarpiniai gyventojų evakavimo, sanitarinio švarinimo ir gyventojų priėmimo punktai, taip pat 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ir Vyriausybės 2004 m. gruodžio 6 d. nutarimu Nr. 1593 „Dėl įgaliojimų suteikimo įgyvendinant Lietuvos<text:s/>Respublikos elektroninių ryšių įstatymą“ nustatyta tvarka duoda ūkio subjektams, teikiantiems elektroninių ryšių tinklus ir (ar) paslaugas, taip pat aparatūros ir įrenginių savininkams ar naudotojams privalomus vykdyti nurodymus, užduotis ir užsakymus<text:s/><text:span text:style-name="T1221">apsa</text:span><text:span text:style-name="T1222">ugoti ir palaikyti reikiamus elektroninių ryšių tinklus, juos sujungti ir prireikus apriboti visuomenės galimybę naudotis elektroninių ryšių tinklais</text:span><text:s/>sąrašuose nurodytų subjektų ryšiui su schemoje, nurodytoje Plano 2 priede, išvardytomis institucijomis.</text:p>
      <text:p text:style-name="P1223">55. Valstybės ekstremaliųjų situacijų operacijų centras susisiekia su<text:s/><text:span text:style-name="T1224">ministerijų ir kitų valstybės institucijų ir įstaigų<text:s/></text:span>ekstremaliųjų situacijų operacijų centrais ir praneša, kokiomis ryšio priemonėmis ir kaip bus keičiamasi informacija, jeigu tai nenumatyta institucijos ekstremaliųjų situacijų valdymo plane.</text:p>
      <text:p text:style-name="P1225"/>
      <text:p text:style-name="P1226"><text:span text:style-name="T1227">KETVIRTASIS</text:span><text:span text:style-name="T1228"><text:s/>SKIRSNIS</text:span></text:p>
      <text:p text:style-name="P1229"><text:span text:style-name="T1230">gama<text:s/></text:span><text:span text:style-name="T1231">monitoringas, ankstyvojo perspėjimo organizavimas</text:span></text:p>
      <text:p text:style-name="P1232"/>
      <text:p text:style-name="P1233"><text:span text:style-name="T1234">56</text:span><text:span text:style-name="T1235">.<text:s/></text:span><text:span text:style-name="T1236">Valstybės lygiu gama monitoringą vykdo ir<text:s/></text:span><text:span text:style-name="T1237">ankstyvąjį perspėjimą organizuoja</text:span><text:span text:style-name="T1238"><text:s/>Radiacinės saugos centras. J</text:span><text:span text:style-name="T1239">am radionuklidų išmetimo iš BEO į aplinką charakteristikas ar jų prognozes teikia Valstybinė atominės energetikos saugos inspekcija</text:span><text:span text:style-name="T1240">.<text:s/></text:span><text:span text:style-name="T1241">Radiacinės saugos centras atsako už gama monitoringo ir ankstyvojo perspėjimo sistemos (dozės galios matavimo, gama spektro</text:span><text:span text:style-name="T1242"><text:s/>matavimo, kiek leidžia techninės galimybės) tinkamą veikimą nenutrūkstamu režimu, atliekant dozės galios matavimus kas 10 minučių. Gama monitoringo duomenys pateikiami Radiacinės saugos centro interneto svetainėje.</text:span></text:p>
      <text:p text:style-name="P1243"><text:span text:style-name="T1244">57</text:span><text:span text:style-name="T1245">.<text:s/></text:span><text:span text:style-name="T1246">Foninės gamtinės jonizuojančiosi</text:span><text:span text:style-name="T1247">os spinduliuotės vertei (dozės galiai) viršijus avarinį 300 nSv/h lygį, Radiacinės saugos centras apibendrintus radionuklidinės sudėties stočių duomenis nustatytu periodiškumu, bet ne dažniau kaip kas 2 valandas, teikia Valstybinei atominės energetikos sau</text:span><text:span text:style-name="T1248">gos inspekcijai ir Priešgaisrinės apsaugos ir gelbėjimo departamentui.</text:span></text:p>
      <text:p text:style-name="P1249"><text:span text:style-name="T1250">58</text:span><text:span text:style-name="T1251">.<text:s/></text:span><text:span text:style-name="T1252">Gavę informaciją apie branduolinę ar radiologinę avariją BEO, Radiacinės saugos centras ir Valstybinio mokslinių tyrimų instituto Fizinių ir technologijos mokslų centras pradeda</text:span><text:span text:style-name="T1253"><text:s/>atlikti oro užterštumo radionuklidais tyrimus sutankintu dažniu, gautus tyrimų duomenis teikia Valstybinei atominės energetikos saugos inspekcijai ir kitoms suinteresuotoms, situacijos valdymą organizuojančioms institucijoms.</text:span></text:p>
      <text:p text:style-name="P1254"><text:span text:style-name="T1255">59</text:span><text:span text:style-name="T1256">.<text:s/></text:span><text:span text:style-name="T1257">Radiacinės saugos cen</text:span><text:span text:style-name="T1258">tras, remdamasis Valstybinės atominės energetikos saugos inspekcijos pateiktomis radionuklidų išmetimų iš BEO į aplinką charakteristikomis ar jų prognozėmis, atlieka radionuklidų pernašos, jų sklaidos šalies teritorijoje prognozę, duomenis teikia Valstybin</text:span><text:span text:style-name="T1259">ei atominės energetikos saugos inspekcijai ir Priešgaisrinės apsaugos ir gelbėjimo departamentui.</text:span></text:p>
      <text:p text:style-name="P1260"><text:span text:style-name="T1261">60</text:span><text:span text:style-name="T1262">.<text:s/></text:span><text:span text:style-name="T1263">Radiacinės saugos centras, remdamasis Valstybinės atominės energetikos saugos inspekcijos pateiktomis radionuklidų išmetimų iš BEO į aplinką<text:s/></text:span><text:span text:style-name="T1264">charakteristikomis ar jų prognozėmis ir gautais radiologinės stebėsenos duomenimis, prognozuoja gyventojų apšvitą. Radiacinės saugos centras apibendrintus duomenis kartu su rekomendacijomis dėl<text:s/></text:span><text:soft-page-break/><text:span text:style-name="T1265">apsaugomųjų veiksmų taikymo teikia valstybės ekstremaliųjų sit</text:span><text:span text:style-name="T1266">uacijų operacijų centrui ir Sveikatos apsaugos ministerijai.</text:span><text:s/></text:p>
      <text:p text:style-name="P1267">Skirsnio pakeitimai:</text:p>
      <text:p text:style-name="P1268"><text:span text:style-name="T1269">Nr.<text:s/></text:span><text:a xlink:href="https://www.e-tar.lt/portal/legalAct.html?documentId=e6de39903ae411eb8d9fe110e148c770" office:target-frame-name="_top" xlink:show="replace"><text:span text:style-name="T1270">1407</text:span></text:a><text:span text:style-name="T1271">, 2020-12-09, paskelbta TAR 2020-12-10, i. k. 2020-26875</text:span></text:p>
      <text:p text:style-name="Normal"/>
      <text:p text:style-name="P1272"><text:span text:style-name="T1273">PENKT</text:span><text:span text:style-name="T1274">ASIS</text:span><text:span text:style-name="T1275"><text:s/>SKIRSNIS</text:span></text:p>
      <text:p text:style-name="P1276"><text:span text:style-name="T1277">Informacijos gavimas iš kitų šalių ir tarptautinių organizacijų.<text:s/></text:span></text:p>
      <text:p text:style-name="P1278"><text:span text:style-name="T1279">Kitų šalių, tarptautinių organizacijų ir valstybės institucijų ir įstaigų išankstinis perspėjimas</text:span></text:p>
      <text:p text:style-name="P1280"/>
      <text:p text:style-name="P1281"><text:span text:style-name="T1282">61</text:span><text:span text:style-name="T1283">. Valstybės lygiu informacijos gavimą iš kitų šalių ir tarptautinių o</text:span><text:span text:style-name="T1284">rganizacijų, kitų šalių, tarptautinių organizacijų ir valstybės institucijų ir įstaigų išankstinį perspėjimą ir informavimą branduolinės ar radiologinės avarijos BEO atveju vykdo Valstybinė atominės energetikos saugos inspekcija. Jai kitoms šalims ir tarpt</text:span><text:span text:style-name="T1285">autinėms organizacijoms būtiną pateikti informaciją pagal kompetenciją teikia Lietuvos hidrometeorologijos tarnyba, Susisiekimo ministerija, Sveikatos apsaugos ministerija, Užsienio reikalų ministerija, Priešgaisrinės apsaugos ir gelbėjimo departamentas, V</text:span><text:span text:style-name="T1286">alstybės sienos apsaugos tarnyba, Radiacinės saugos centras, Valstybinė maisto ir veterinarijos tarnyba.</text:span><text:s/></text:p>
      <text:p text:style-name="P1287">Punkto pakeitimai:</text:p>
      <text:p text:style-name="P1288"><text:span text:style-name="T1289">Nr.<text:s/></text:span><text:a xlink:href="https://www.e-tar.lt/portal/legalAct.html?documentId=e6de39903ae411eb8d9fe110e148c770" office:target-frame-name="_top" xlink:show="replace"><text:span text:style-name="T1290">1407</text:span></text:a><text:span text:style-name="T1291">, 2020-12-09, paskelbta T</text:span><text:span text:style-name="T1292">AR 2020-12-10, i. k. 2020-26875</text:span></text:p>
      <text:p text:style-name="Normal"/>
      <text:p text:style-name="P1293">62. Valstybinė atominės energetikos saugos inspekcija, vadovaudamasi Keitimosi informacija apie įvykį, ekstremalųjį įvykį ar ekstremaliąją situaciją tvarkos aprašu, pagal schemą, nurodytą Plano 3 priede, branduolinės ar<text:s/>radiologinės avarijos BEO atveju suinteresuotoms tarptautinėms ir valstybės institucijoms ir įstaigoms teikia informaciją apie technines avarijos aplinkybes, jos vystymosi eigos prognozes ir taikomus švelninimo veiksmus,<text:s/><text:span text:style-name="T1294">radionuklidų išmetimo iš BEO<text:s/></text:span>į aplinką charakteristikas ar jų prognozes, taip pat kitą su branduoline ar radiologine avarija BEO susijusią informaciją.</text:p>
      <text:p text:style-name="P1295">63. Valstybinė atominės energetikos saugos inspekcija teikia informaciją TATENAI, Europos Komisijai ir kaimyninėms valstybėms, su kuriomis pasirašytos dvišalės sutartys.<text:s/></text:p>
      <text:p text:style-name="P1296">64. Valstybės institucijoms ir įstaigoms, TATENAI, Europos Komisijai ir kaimyninėms valstybėms, su kuriomis pasirašytos dvišalės sutartys, teikiamą informaciją periodiškai būtina papildyti kita svarbia informacija apie avarinės situacijos eigą, įskaitant numatomą ar jau įvykusią jos pabaigą.</text:p>
      <text:p text:style-name="P1297"><text:span text:style-name="T1298">65</text:span><text:span text:style-name="T1299">. Valstybinė atominės energetikos saugos inspekcija, gavusi informaciją apie branduolinę ar radiologinę avariją iš BEO eksploatuojančios organizacijos, TATENOS, Europos Kom</text:span><text:span text:style-name="T1300">isijos ar kaimyninių valstybių, vadovaudamasi Keitimosi informacija apie įvykį, ekstremalųjį įvykį ar ekstremaliąją situaciją tvarkos aprašu, apie numatomą branduolinės ar radiologinės avarijos BEO, susijusios su radioaktyviųjų medžiagų išmetimu, vystymąsi</text:span><text:span text:style-name="T1301"><text:s/>ir planuojamus ar vykdomus gyventojų apsaugomuosius veiksmus už BEO aikštelės ribų pagal schemą, nurodytą Plano 3 priede, nedelsdama perduoda informaciją Priešgaisrinės apsaugos ir gelbėjimo departamentui, Lietuvos hidrometeorologijos tarnybai, Radiacinės</text:span><text:span text:style-name="T1302"><text:s/>saugos centrui, Energetikos ministerijai, BEO eksploatuojančioms organizacijoms ir Ministrui Pirmininkui. Pagal gautą informaciją Radiacinės saugos centras numato rekomenduojamus taikyti apsaugomuosius veiksmus ir informaciją perduoda valstybės ekstremali</text:span><text:span text:style-name="T1303">ųjų situacijų operacijų centrui ir Sveikatos apsaugos ministerijai. Priešgaisrinės apsaugos ir gelbėjimo departamentas, atsižvelgdamas į gresiančios ar susidariusios ekstremaliosios situacijos pobūdį ir mastą, reikalingas jos valdymo ir padarinių šalinimo<text:s/></text:span><text:span text:style-name="T1304">priemones, informuoja Užsienio reikalų ministeriją, Valstybės saugumo departamentą, kitas Plano 3 priede nurodytas institucijas.</text:span><text:s/></text:p>
      <text:p text:style-name="P1305">Punkto pakeitimai:</text:p>
      <text:soft-page-break/>
      <text:p text:style-name="P1306"><text:span text:style-name="T1307">Nr.<text:s/></text:span><text:a xlink:href="https://www.e-tar.lt/portal/legalAct.html?documentId=e6de39903ae411eb8d9fe110e148c770" office:target-frame-name="_top" xlink:show="replace"><text:span text:style-name="T1308">1407</text:span></text:a><text:span text:style-name="T1309">,</text:span><text:span text:style-name="T1310"><text:s/>2020-12-09, paskelbta TAR 2020-12-10, i. k. 2020-26875</text:span></text:p>
      <text:p text:style-name="Normal"/>
      <text:p text:style-name="P1311"><text:span text:style-name="T1312">66</text:span><text:span text:style-name="T1313">. Radiacinės saugos centras, gavęs informaciją apie branduolinę ar radiologinę avariją BEO iš Valstybinės atominės energetikos saugos inspekcijos ar kitų informacijos šaltinių ir nustatęs, kad<text:s/></text:span><text:span text:style-name="T1314">avarijos vieta patenka į naudojamą radionuklidų pernašos skaičiavimo kompiuterinės programos „Pranešimų apie branduolines avarijas ir sprendimų priėmimo paramos sistema“ (angl.<text:s/></text:span><text:span text:style-name="T1315">Accident Reporting and Guiding Operational System</text:span><text:span text:style-name="T1316">), skirtos radionuklidų pernaš</text:span><text:span text:style-name="T1317">os prognozei atlikti, modelio aprėptį (teritorija apima Lietuvos Respubliką ir aplinkines teritorijas, nutolusias iki 200 kilometrų atstumu nuo Lietuvos Respublikos valstybės sienos), atlieka radionuklidų pernašos prognozę, informaciją ir prognozės duomeni</text:span><text:span text:style-name="T1318">s nedelsdamas perduoda Valstybinei atominės energetikos saugos inspekcijai.</text:span><text:s/></text:p>
      <text:p text:style-name="P1319">Punkto pakeitimai:</text:p>
      <text:p text:style-name="P1320"><text:span text:style-name="T1321">Nr.<text:s/></text:span><text:a xlink:href="https://www.e-tar.lt/portal/legalAct.html?documentId=e6de39903ae411eb8d9fe110e148c770" office:target-frame-name="_top" xlink:show="replace"><text:span text:style-name="T1322">1407</text:span></text:a><text:span text:style-name="T1323">, 2020-12-09, paskelbta TAR 2020-12-10, i. k.<text:s/></text:span><text:span text:style-name="T1324">2020-26875</text:span></text:p>
      <text:p text:style-name="Normal"/>
      <text:p text:style-name="P1325"><text:span text:style-name="T1326">ŠEŠTASIS</text:span><text:span text:style-name="T1327"><text:s/>SKIRSNIS</text:span></text:p>
      <text:p text:style-name="P1328"><text:span text:style-name="T1329">VISUOMENĖS perspėjimas</text:span></text:p>
      <text:p text:style-name="P1330"/>
      <text:p text:style-name="P1331"><text:span text:style-name="T1332">67</text:span><text:span text:style-name="T1333">.<text:s/></text:span><text:span text:style-name="T1334">Valstybės lygiu visuomenės perspėjimą branduolinės ar radiologinės avarijos BEO atveju organizuoja Priešgaisrinės apsaugos ir gelbėjimo departamentas, pagal kompetenciją dalyvauja Lietuvos</text:span><text:span text:style-name="T1335"><text:s/>hidrometeorologijos tarnyba, Energetikos ministerija, Susisiekimo ministerija, Vidaus reikalų ministerija, Sveikatos apsaugos ministerija, Užsienio reikalų ministerija, Policijos departamentas, Valstybės sienos apsaugos tarnyba, Valstybinė atominės energe</text:span><text:span text:style-name="T1336">tikos saugos inspekcija, Radiacinės saugos centras, Valstybinė maisto ir veterinarijos tarnyba, savivaldybės administracija.</text:span><text:s/></text:p>
      <text:p text:style-name="P1337">Punkto pakeitimai:</text:p>
      <text:p text:style-name="P1338"><text:span text:style-name="T1339">Nr.<text:s/></text:span><text:a xlink:href="https://www.e-tar.lt/portal/legalAct.html?documentId=e6de39903ae411eb8d9fe110e148c770" office:target-frame-name="_top" xlink:show="replace"><text:span text:style-name="T1340">1407</text:span></text:a><text:span text:style-name="T1341">, 202</text:span><text:span text:style-name="T1342">0-12-09, paskelbta TAR 2020-12-10, i. k. 2020-26875</text:span></text:p>
      <text:p text:style-name="Normal"/>
      <text:p text:style-name="P1343"><text:span text:style-name="T1344">68</text:span><text:span text:style-name="T1345">.<text:s/></text:span><text:span text:style-name="T1346">BEO eksploatuojanti organizacija apie prognozuojamą ar įvykusią branduolinę ar radiologinę avariją BEO, nedelsdama, vadovaudamasi Plano 8 punktu ir Plano 3 priede nurodyta schema, perspėja saviva</text:span><text:span text:style-name="T1347">ldybių, į kurių teritorijas patenka BEO prevencinių skubiųjų apsaugomųjų veiksmų zona ir skubiųjų apsaugomųjų veiksmų planavimo zona, administracijas, Priešgaisrinės apsaugos ir gelbėjimo departamentą, Bendrąjį pagalbos centrą, Valstybinę atominės energeti</text:span><text:span text:style-name="T1348">kos saugos inspekciją, kitas suinteresuotas institucijas ir</text:span><text:span text:style-name="T1349"><text:s/></text:span><text:span text:style-name="T1350">informuoja apie rekomenduojamus taikyti apsaugomuosius veiksmus.</text:span><text:s/></text:p>
      <text:p text:style-name="P1351">Punkto pakeitimai:</text:p>
      <text:p text:style-name="P1352"><text:span text:style-name="T1353">Nr.<text:s/></text:span><text:a xlink:href="https://www.e-tar.lt/portal/legalAct.html?documentId=e6de39903ae411eb8d9fe110e148c770" office:target-frame-name="_top" xlink:show="replace"><text:span text:style-name="T1354">1407</text:span></text:a><text:span text:style-name="T1355">,<text:s/></text:span><text:span text:style-name="T1356">2020-12-09, paskelbta TAR 2020-12-10, i. k. 2020-26875</text:span></text:p>
      <text:p text:style-name="Normal"/>
      <text:p text:style-name="P1357"><text:span text:style-name="T1358">69</text:span><text:span text:style-name="T1359">.<text:s/></text:span><text:span text:style-name="T1360">Savivaldybės, į kurios teritoriją patenka BEO prevencinių skubiųjų apsaugomųjų veiksmų zona ir skubiųjų apsaugomųjų veiksmų planavimo zona, administracijos direktorius, gavęs Plano 68 punkte n</text:span><text:span text:style-name="T1361">urodytą informaciją, nedelsdamas perspėja gyventojus, savivaldybės teritorijoje esančias valstybės ir savivaldybių</text:span><text:span text:style-name="T1362"><text:s/></text:span><text:span text:style-name="T1363">institucijas ir įstaigas, kitas įstaigas ir ūkio subjektus, informuoja apie apsaugomuosius veiksmus, kurių reikia imtis konkrečiu atveju,</text:span><text:span text:style-name="T1364"><text:s/></text:span><text:span text:style-name="T1365">ir<text:s/></text:span><text:span text:style-name="T1366">išplatina informaciją, kuri leistų imtis priemonių, siekiant išvengti galimos žalos arba ją sušvelninti.</text:span><text:s/></text:p>
      <text:p text:style-name="P1367">Punkto pakeitimai:</text:p>
      <text:p text:style-name="P1368"><text:span text:style-name="T1369">Nr.<text:s/></text:span><text:a xlink:href="https://www.e-tar.lt/portal/legalAct.html?documentId=e6de39903ae411eb8d9fe110e148c770" office:target-frame-name="_top" xlink:show="replace"><text:span text:style-name="T1370">1407</text:span></text:a><text:span text:style-name="T1371">, 2020-12-09, paskelbta T</text:span><text:span text:style-name="T1372">AR 2020-12-10, i. k. 2020-26875</text:span></text:p>
      <text:p text:style-name="Normal"/>
      <text:p text:style-name="P1373"><text:span text:style-name="T1374">70</text:span><text:span text:style-name="T1375">. Prireikus savivaldybės ekstremaliųjų situacijų operacijų centras, vadovaudamasis savivaldybės ekstremaliųjų situacijų valdymo planu, nedelsdamas organizuoja kitų savivaldybės gyventojų, kurie nepatenka į BEO prevenc</text:span><text:span text:style-name="T1376">inių skubiųjų apsaugomųjų veiksmų zoną ir skubiųjų</text:span><text:span text:style-name="T1377"><text:s/></text:span><text:span text:style-name="T1378">apsaugomųjų veiksmų planavimo zoną, perspėjimą.</text:span><text:s/></text:p>
      <text:p text:style-name="P1379">Punkto pakeitimai:</text:p>
      <text:soft-page-break/>
      <text:p text:style-name="P1380"><text:span text:style-name="T1381">Nr.<text:s/></text:span><text:a xlink:href="https://www.e-tar.lt/portal/legalAct.html?documentId=e6de39903ae411eb8d9fe110e148c770" office:target-frame-name="_top" xlink:show="replace"><text:span text:style-name="T1382">1407</text:span></text:a><text:span text:style-name="T1383">, 2020-12-09, paskelbta TAR 202</text:span><text:span text:style-name="T1384">0-12-10, i. k. 2020-26875</text:span></text:p>
      <text:p text:style-name="Normal"/>
      <text:p text:style-name="P1385">71. Valstybinė atominės energetikos saugos inspekcija, vadovaudamasi Keitimosi informacija apie įvykį, ekstremalųjį įvykį ar ekstremaliąją situaciją tvarkos aprašu, pagal schemą, nurodytą Plano 3 priede, branduolinės ar radiologinės avarijos BEO esančiame Lietuvos Respublikoje ar už jos ribų atveju, suinteresuotoms tarptautinėms bei valstybės institucijoms ir įstaigoms teikia informaciją apie technines avarijos aplinkybes, jos vystymosi eigos prognozes ir taikomus švelninimo veiksmus,<text:s/><text:span text:style-name="T1386">radionuklidų išmetimo iš BEO<text:s/></text:span>į aplinką charakteristikas ar jų prognozes, taip pat kitą su branduoline ar radiologine avarija BEO susijusią informaciją.</text:p>
      <text:p text:style-name="P1387"><text:span text:style-name="T1388">72</text:span><text:span text:style-name="T1389">.<text:s/></text:span><text:span text:style-name="T1390">Radiacinės saugos centras pagal meteorologinius duomenis ir Valstybinės atominės energe</text:span><text:span text:style-name="T1391">tikos saugos inspekcijos pateiktą informaciją apie prognozuojamą ar įvykusį BEO radionuklidų išmetimą,<text:s/></text:span><text:span text:style-name="T1392">naudodamas pranešimų apie branduolines avarijas ir sprendimų priėmimo paramos sistemą,</text:span><text:span text:style-name="T1393"><text:s/>atlieka radionuklidų pernašos prognozę. Prognozės duomenys nedelsi</text:span><text:span text:style-name="T1394">ant perduodami Valstybinei atominės energetikos saugos inspekcijai, Sveikatos apsaugos ministerijai ir Priešgaisrinės apsaugos ir gelbėjimo departamentui.</text:span><text:s/></text:p>
      <text:p text:style-name="P1395">Punkto pakeitimai:</text:p>
      <text:p text:style-name="P1396"><text:span text:style-name="T1397">Nr.<text:s/></text:span><text:a xlink:href="https://www.e-tar.lt/portal/legalAct.html?documentId=e6de39903ae411eb8d9fe110e148c770" office:target-frame-name="_top" xlink:show="replace"><text:span text:style-name="T1398">1407</text:span></text:a><text:span text:style-name="T1399">, 2020-12-09, paskelbta TAR 2020-12-10, i. k. 2020-26875</text:span></text:p>
      <text:p text:style-name="Normal"/>
      <text:p text:style-name="P1400"><text:span text:style-name="T1401">73</text:span><text:span text:style-name="T1402">. Priešgaisrinės apsaugos ir gelbėjimo departamentas,</text:span><text:span text:style-name="T1403"><text:s/>gavęs iš BEO eksploatuojančios organizacijos ar iš Valstybinės atominės energetikos saugos inspekcijos informaciją, kad įvyks radioaktyviųjų medžiagų išmetimas už BEO sanitarinės apsaugos zonos ar aikštelės ribų arba įvyko radioaktyviųjų medžiagų išmetima</text:span><text:span text:style-name="T1404">s iš BEO, taip pat Radiacinės saugos centro, Lietuvos hidrometeorologijos tarnybos ir Sveikatos apsaugos ministerijos informaciją, perspėja gyventojus, valstybės ir savivaldybių institucijas ir įstaigas, kitas įstaigas ir ūkio subjektus dėl galimo ar iškil</text:span><text:span text:style-name="T1405">usio radiacinio pavojaus, išplatina informaciją, kuri leistų imtis priemonių, siekiant išvengti galimos žalos arba ją sušvelninti.</text:span><text:s/></text:p>
      <text:p text:style-name="P1406">Punkto pakeitimai:</text:p>
      <text:p text:style-name="P1407"><text:span text:style-name="T1408">Nr.<text:s/></text:span><text:a xlink:href="https://www.e-tar.lt/portal/legalAct.html?documentId=e6de39903ae411eb8d9fe110e148c770" office:target-frame-name="_top" xlink:show="replace"><text:span text:style-name="T1409">140</text:span><text:span text:style-name="T1410">7</text:span></text:a><text:span text:style-name="T1411">, 2020-12-09, paskelbta TAR 2020-12-10, i. k. 2020-26875</text:span></text:p>
      <text:p text:style-name="Normal"/>
      <text:p text:style-name="P1412">74. Gyventojai, valstybės ir savivaldybių institucijos ir įstaigos, kitos įstaigos ir ūkio subjektai perspėjami<text:s/><text:span text:style-name="T1413">Priešgaisrinės apsaugos ir gelbėjimo departamento direktoriaus nustatyta tvarka:</text:span></text:p>
      <text:p text:style-name="P1414"><text:span text:style-name="T1415">74.1</text:span><text:span text:style-name="T1416">. nurodytu Plano 5 priede laiku S (jungiamos centralizuoto ir vietinio valdymo sirenos – perduodamas įspėjamasis garsinis civilinės saugos signalas „Dėmesio visiems“, o elektroninėmis sirenomis ir balsu skelbiamas civilinės saugos signalas „Radiacini</text:span><text:span text:style-name="T1417">s pavojus“);<text:s/></text:span></text:p>
      <text:p text:style-name="P1418"><text:span text:style-name="T1419">74.2</text:span><text:span text:style-name="T1420">. tuo pačiu metu Plano 5 priede nurodytu laiku S perduodamas trumpasis perspėjimo pranešimas, panaudojant gyventojų perspėjimo ir informavimo, naudojant viešųjų judriojo telefono ryšio paslaugų teikėjų tinklų infrastruktūrą, sistemą;<text:s/></text:span></text:p>
      <text:p text:style-name="P1421"><text:span text:style-name="T1422">74.3</text:span><text:span text:style-name="T1423">. ne vėliau nei po 3 min., Plano 5 priede nurodytu laiku S + 3 min. per Lietuvos nacionalinį radiją ir televiziją, kitus radijo ir televizijos programų transliuotojus, su kuriais yra pasirašyti atitinkami susitarimai dėl gyventojų informavimo ekst</text:span><text:span text:style-name="T1424">remaliųjų situacijų atvejais, perduodamas „Pranešimas civilinės saugos signalu „Radiacinis pavojus“ dėl galimos ar įvykusios branduolinės ar radiologinės avarijos BEO, užpildytas pagal formą, nurodytą Plano 6 priede.</text:span></text:p>
      <text:p text:style-name="P1425"><text:span text:style-name="T1426">75</text:span><text:span text:style-name="T1427">. Gyvenamosiose vietovėse, kuri</text:span><text:span text:style-name="T1428">ose nėra sirenų ir galimybių panaudoti perspėjimo sistemą, apie galimą branduolinę ar radiologinę avariją BEO gyventojai perspėjami ir informuojami apie skubiuosius apsaugomuosius veiksmus išsiunčiant policijos, ugniagesių, greitosios medicinos pagalbos ir</text:span><text:span text:style-name="T1429"><text:s/>kitų tarnybų transporto priemones, turinčias garso stiprinimo įrangą, taip pat išsiunčiant pasiuntinius ir panaudojant kitas technines ir organizacines priemones, numatytas savivaldybės ekstremaliųjų situacijų valdymo plane. Pranešimas apie<text:s/></text:span><text:soft-page-break/><text:span text:style-name="T1430">įvykį, esant t</text:span><text:span text:style-name="T1431">echninių galimybių, skelbiamas švieslentėse, interneto svetainėse, socialiniuose tinkluose.</text:span><text:s/></text:p>
      <text:p text:style-name="P1432">Punkto pakeitimai:</text:p>
      <text:p text:style-name="P1433"><text:span text:style-name="T1434">Nr.<text:s/></text:span><text:a xlink:href="https://www.e-tar.lt/portal/legalAct.html?documentId=e6de39903ae411eb8d9fe110e148c770" office:target-frame-name="_top" xlink:show="replace"><text:span text:style-name="T1435">1407</text:span></text:a><text:span text:style-name="T1436">, 2020-12-09, paskelbta TAR 2020-12-10</text:span><text:span text:style-name="T1437">, i. k. 2020-26875</text:span></text:p>
      <text:p text:style-name="Normal"/>
      <text:p text:style-name="P1438">76. Ministerijų ir kitų valstybės institucijų ir įstaigų<text:span text:style-name="T1439"><text:s/></text:span>vadovai apie branduolinę ar radiologinę avariją BEO perspėja valstybės tarnautojus, darbuotojus ir jų reguliavimo srities valstybės institucijas ir įstaigas.<text:s/></text:p>
      <text:p text:style-name="P1440">77. Ūkio<text:s/>subjektų ir kitų įstaigų vadovai apie galimą ar įvykusią branduolinę ar radiologinę avariją BEO perspėja savo darbuotojus.</text:p>
      <text:p text:style-name="P1441"/>
      <text:p text:style-name="P1442"><text:span text:style-name="T1443">SEPTINTASIS</text:span><text:span text:style-name="T1444"><text:s/>SKIRSNIS</text:span></text:p>
      <text:p text:style-name="P1445"><text:span text:style-name="T1446">VISUOMENĖS informavimas</text:span></text:p>
      <text:p text:style-name="P1447"/>
      <text:p text:style-name="P1448">78. Valstybės lygiu gyventojų informavimą branduolinės ar radiologinės avarijos BEO atveju organizuoja Vyriausybės ekstremalių situacijų komisija, valstybės ekstremaliųjų situacijų operacijos vadovas, valstybės ekstremaliųjų situacijų operacijų centras. Valstybės institucijos, kurių atstovai įeina į valstybės ekstremaliųjų situacijų operacijų centro sudėtį, pagal kompetenciją teikia valstybės ekstremaliųjų situacijų operacijų centrui reikiamą informaciją dėl gyventojų informavimo. Gyventojai informuojami pagal schemą, nurodytą Plano 7 priede, ir Valstybinio plano nuostatas.<text:s/></text:p>
      <text:p text:style-name="P1449"><text:span text:style-name="T1450">79</text:span><text:span text:style-name="T1451">. Įvykus BEO branduolinei ar radiologinei avarijai, Vyriausybės ekstremalių situacijų komisijos pirmininkas – vidaus reikalų ministras paskiria valstybės ekstremaliųjų situacijų operacijų centrą arba ministerijos, kitos valstybės institucijos ir įstaigos e</text:span><text:span text:style-name="T1452">kstremaliųjų situacijų operacijų centrą valstybės lygiu teikti gyventojams informaciją, koordinuoti kitų valstybės institucijų ir įstaigų teikiamą informaciją.</text:span><text:span text:style-name="T1453"><text:s/></text:span><text:span text:style-name="T1454">Dėl branduolinės ar radiologinės avarijos BEO už Lietuvos Respublikos ribų, kai radioaktyviojo u</text:span><text:span text:style-name="T1455">žterštumo</text:span><text:span text:style-name="T1456"><text:s/></text:span><text:span text:style-name="T1457">grėsmė Lietuvos gyventojams nėra tiksliai nustatyta ar mažai tikėtina, atsakingosios ir remiančiosios institucijos pagal kompetenciją teikia informaciją gyventojams, jeigu Vyriausybės<text:s/></text:span><text:span text:style-name="T1458">ekstremalių<text:s/></text:span><text:span text:style-name="T1459">situacijų komisija nenusprendžia kitaip.</text:span><text:s/></text:p>
      <text:p text:style-name="P1460">Punkto pakeitimai:</text:p>
      <text:p text:style-name="P1461"><text:span text:style-name="T1462">Nr.<text:s/></text:span><text:a xlink:href="https://www.e-tar.lt/portal/legalAct.html?documentId=e6de39903ae411eb8d9fe110e148c770" office:target-frame-name="_top" xlink:show="replace"><text:span text:style-name="T1463">1407</text:span></text:a><text:span text:style-name="T1464">, 2020-12-09, paskelbta TAR 2020-12-10, i. k. 2020-26875</text:span></text:p>
      <text:p text:style-name="Normal"/>
      <text:p text:style-name="P1465">80. Valstybės ekstremaliųjų situacijų operacijų centras įsteigia Spaudos centrą. Spaudos centro vieta parenkama taip, kad nebūtų sutrikdytas operacijų centro darbas ir kartu būtų užtikrintas Spaudos centro darbas, o žurnalistai, fotografai, televizijų operatoriai, kiti visuomenės informavimo priemonių atstovai (toliau – informavimo<text:s/>priemonių atstovai) nebūtų paveikti radioaktyviojo užterštumo esant nepalankioms meteorologinėms sąlygoms.</text:p>
      <text:p text:style-name="P1466">81. Informavimo priemonių atstovai valstybės ekstremaliųjų situacijų operacijos vadovo sprendimu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p>
      <text:p text:style-name="P1467">82.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 rūpimą informaciją.</text:p>
      <text:p text:style-name="P1468"/>
      <text:p text:style-name="P1469"><text:span text:style-name="T1470">AŠTUNTASIS</text:span><text:span text:style-name="T1471"><text:s/>SKIRSNIS</text:span></text:p>
      <text:p text:style-name="P1472"><text:span text:style-name="T1473">ANTŽEMINĖS RADIACINĖS ŽVALGYBOS IR RADIACINĖS ŽVALGYBOS IŠ ORO, ĖMINIŲ ĖMIMO, TYRIMO IR DUOMENŲ PERDAVIMO ORGANIZAVIMAS<text:s/></text:span></text:p>
      <text:p text:style-name="P1474"/>
      <text:p text:style-name="P1475">Pakeistas skirsnio pavadinimas:</text:p>
      <text:p text:style-name="P1476"><text:span text:style-name="T1477">N</text:span><text:span text:style-name="T1478">r.<text:s/></text:span><text:a xlink:href="https://www.e-tar.lt/portal/legalAct.html?documentId=e6de39903ae411eb8d9fe110e148c770" office:target-frame-name="_top" xlink:show="replace"><text:span text:style-name="T1479">1407</text:span></text:a><text:span text:style-name="T1480">, 2020-12-09, paskelbta TAR 2020-12-10, i. k. 2020-26875</text:span></text:p>
      <text:p text:style-name="Normal"/>
      <text:p text:style-name="P1481"><text:span text:style-name="T1482">83</text:span><text:span text:style-name="T1483">. Valstybės lygiu radiacinę žvalgybą iš oro ir antžeminę radiacinę žvalgybą, paimtų<text:s/></text:span><text:span text:style-name="T1484">ėminių tyrimus, matavimų ir tyrimų duomenų perdavimą organizuoja Radiacinės saugos centras, pagal kompetenciją dalyvauja Priešgaisrinės apsaugos ir gelbėjimo departamentas, Valstybės sienos apsaugos tarnyba ir kariniai vienetai, pasitelkti Plano 22 punkte<text:s/></text:span><text:span text:style-name="T1485">nustatyta tvarka</text:span><text:span text:style-name="T1486">, laboratorinio tinklo laboratorijos</text:span><text:span text:style-name="T1487">.</text:span><text:s/></text:p>
      <text:p text:style-name="P1488">Punkto pakeitimai:</text:p>
      <text:p text:style-name="P1489"><text:span text:style-name="T1490">Nr.<text:s/></text:span><text:a xlink:href="https://www.e-tar.lt/portal/legalAct.html?documentId=e6de39903ae411eb8d9fe110e148c770" office:target-frame-name="_top" xlink:show="replace"><text:span text:style-name="T1491">1407</text:span></text:a><text:span text:style-name="T1492">, 2020-12-09, paskelbta TAR 2020-12-10, i. k. 2020-26875</text:span></text:p>
      <text:p text:style-name="Normal"/>
      <text:p text:style-name="P1493"><text:span text:style-name="T1494">84</text:span><text:span text:style-name="T1495">. Radiacinės</text:span><text:span text:style-name="T1496"><text:s/>saugos centras parengia radiacinės žvalgybos iš oro ir antžeminės radiacinės žvalgybos programas Radiacinės saugos centro direktoriaus nustatyta radiacinės žvalgybos programų rengimo ir įgyvendinimo tvarka ir jas pateikia valstybės ekstremaliųjų situacijų</text:span><text:span text:style-name="T1497"><text:s/>operacijų centrui.</text:span><text:s/></text:p>
      <text:p text:style-name="P1498">Punkto pakeitimai:</text:p>
      <text:p text:style-name="P1499"><text:span text:style-name="T1500">Nr.<text:s/></text:span><text:a xlink:href="https://www.e-tar.lt/portal/legalAct.html?documentId=e6de39903ae411eb8d9fe110e148c770" office:target-frame-name="_top" xlink:show="replace"><text:span text:style-name="T1501">1407</text:span></text:a><text:span text:style-name="T1502">, 2020-12-09, paskelbta TAR 2020-12-10, i. k. 2020-26875</text:span></text:p>
      <text:p text:style-name="Normal"/>
      <text:p text:style-name="P1503"><text:span text:style-name="T1504">85</text:span><text:span text:style-name="T1505">. Pagal Radiacinės saugos centro parengtą radiacinės žvalgybos iš oro programą valstybės ekstremaliųjų situacijų operacijos vadovo nurodymu Valstybės sienos apsaugos tarnyba ir kariniai vienetai,<text:s/></text:span><text:span text:style-name="T1506">pasitelkti Plano 22 punkte nustatyta tvarka</text:span><text:span text:style-name="T1507">, vykdo radiacinę</text:span><text:span text:style-name="T1508"><text:s/>žvalgybą iš oro, teikdami duomenis Radiacinės saugos centrui.</text:span><text:s/></text:p>
      <text:p text:style-name="P1509">Punkto pakeitimai:</text:p>
      <text:p text:style-name="P1510"><text:span text:style-name="T1511">Nr.<text:s/></text:span><text:a xlink:href="https://www.e-tar.lt/portal/legalAct.html?documentId=e6de39903ae411eb8d9fe110e148c770" office:target-frame-name="_top" xlink:show="replace"><text:span text:style-name="T1512">1407</text:span></text:a><text:span text:style-name="T1513">, 2020-12-09, paskelbta TAR 2020-12-10, i. k. 2020-26875</text:span></text:p>
      <text:p text:style-name="Normal"/>
      <text:p text:style-name="P1514"><text:span text:style-name="T1515">86</text:span><text:span text:style-name="T1516">. P</text:span><text:span text:style-name="T1517">agal Radiacinės saugos centro parengtą antžeminės radiacinės žvalgybos programą valstybės ekstremaliųjų situacijų operacijos vadovo nurodymu Priešgaisrinės apsaugos ir gelbėjimo departamentas vykdo antžeminę radiacinę žvalgybą.</text:span><text:s/></text:p>
      <text:p text:style-name="P1518">Punkto pakeitimai:</text:p>
      <text:p text:style-name="P1519"><text:span text:style-name="T1520">Nr.<text:s/></text:span><text:a xlink:href="https://www.e-tar.lt/portal/legalAct.html?documentId=e6de39903ae411eb8d9fe110e148c770" office:target-frame-name="_top" xlink:show="replace"><text:span text:style-name="T1521">1407</text:span></text:a><text:span text:style-name="T1522">, 2020-12-09, paskelbta TAR 2020-12-10, i. k. 2020-26875</text:span></text:p>
      <text:p text:style-name="Normal"/>
      <text:p text:style-name="P1523"><text:span text:style-name="T1524">87</text:span><text:span text:style-name="T1525">. Priešgaisrinės apsaugos ir gelbėjimo departamento antžeminės radiacinės žvalgybos metu atliktų dozės galios matavimų rezultatai pateikiami Radiacinės saugos centrui, atrinkti ėminiai pristatomi į Radiacinės saugos centrą arba savivaldybės ekstremaliųjų s</text:span><text:span text:style-name="T1526">ituacijų operacijos vadovo ar valstybės ekstremaliųjų situacijų operacijos vadovo nurodytą vietą, iš kurios atrinktų ėminių pristatymą į parengtas tyrimams atlikti<text:s/></text:span><text:span text:style-name="T1527">laboratorinio tinklo<text:s/></text:span><text:span text:style-name="T1528">laboratorijas organizuoja Radiacinės saugos centras kartu su savivaldyb</text:span><text:span text:style-name="T1529">ės ekstremaliųjų situacijų operacijų centru.</text:span><text:s/></text:p>
      <text:p text:style-name="P1530">Punkto pakeitimai:</text:p>
      <text:p text:style-name="P1531"><text:span text:style-name="T1532">Nr.<text:s/></text:span><text:a xlink:href="https://www.e-tar.lt/portal/legalAct.html?documentId=e6de39903ae411eb8d9fe110e148c770" office:target-frame-name="_top" xlink:show="replace"><text:span text:style-name="T1533">1407</text:span></text:a><text:span text:style-name="T1534">, 2020-12-09, paskelbta TAR 2020-12-10, i. k. 2020-26875</text:span></text:p>
      <text:p text:style-name="Normal"/>
      <text:p text:style-name="P1535"><text:span text:style-name="T1536">88</text:span><text:span text:style-name="T1537">. Pagal Radiacinės sa</text:span><text:span text:style-name="T1538">ugos centro užduotis valstybės ekstremaliųjų situacijų operacijos vadovo pavedimu</text:span><text:span text:style-name="T1539"><text:s/>laboratorinio tinklo<text:s/></text:span><text:span text:style-name="T1540">laboratorijos nedelsdamos pasirengia atlikti radiologinius tyrimus, tyrimų rezultatus turimomis ryšio priemonėmis pateikia Radiacinės saugos centrui.</text:span><text:s/></text:p>
      <text:p text:style-name="P1541">Punkto pakeitimai:</text:p>
      <text:p text:style-name="P1542"><text:span text:style-name="T1543">Nr.<text:s/></text:span><text:a xlink:href="https://www.e-tar.lt/portal/legalAct.html?documentId=e6de39903ae411eb8d9fe110e148c770" office:target-frame-name="_top" xlink:show="replace"><text:span text:style-name="T1544">1407</text:span></text:a><text:span text:style-name="T1545">, 2020-12-09, paskelbta TAR 2020-12-10, i. k. 2020-26875</text:span></text:p>
      <text:p text:style-name="Normal"/>
      <text:p text:style-name="P1546"><text:span text:style-name="T1547">89</text:span><text:span text:style-name="T1548">. Radiacinės saugos centras,</text:span><text:span text:style-name="T1549"><text:s/></text:span><text:span text:style-name="T1550">remdamasis radionuklidų pernašos prognoz</text:span><text:span text:style-name="T1551">ėmis, radiacinės žvalgybos iš oro ir antžeminės radiacinės žvalgybos,<text:s/></text:span><text:span text:style-name="T1552">laboratorinio tinklo<text:s/></text:span><text:span text:style-name="T1553">laboratorijų pateiktais matavimų ir tyrimų duomenimis, prognozuoja gyventojų apšvitą, branduolinės ar radiologinės avarijos BEO padarinių poveikį gyventojams, teikia</text:span><text:span text:style-name="T1554"><text:s/>Sveikatos apsaugos ministerijai ir valstybės ekstremaliųjų situacijų operacijų centrui rekomendacijas dėl apsaugomųjų veiksmų taikymo ir kitų radiacinės saugos priemonių užtikrinimo.</text:span><text:s/></text:p>
      <text:soft-page-break/>
      <text:p text:style-name="P1555">Punkto pakeitimai:</text:p>
      <text:p text:style-name="P1556"><text:span text:style-name="T1557">Nr.<text:s/></text:span><text:a xlink:href="https://www.e-tar.lt/portal/legalAct.html?documentId=e6de39903ae411eb8d9fe110e148c770" office:target-frame-name="_top" xlink:show="replace"><text:span text:style-name="T1558">1407</text:span></text:a><text:span text:style-name="T1559">, 2020-12-09, paskelbta TAR 2020-12-10, i. k. 2020-26875</text:span></text:p>
      <text:p text:style-name="Normal"/>
      <text:p text:style-name="P1560"><text:span text:style-name="T1561">90.</text:span><text:span text:style-name="T1562"><text:s/>Neteko galios nuo 2020-01-01</text:span></text:p>
      <text:p text:style-name="P1563">Punkto naikinimas:</text:p>
      <text:p text:style-name="P1564"><text:span text:style-name="T1565">Nr.<text:s/></text:span><text:a xlink:href="https://www.e-tar.lt/portal/legalAct.html?documentId=e6de39903ae411eb8d9fe110e148c770" office:target-frame-name="_top" xlink:show="replace"><text:span text:style-name="T1566">1407</text:span></text:a><text:span text:style-name="T1567">, 2020-12-09, paskelbta TAR 2020-12-10, i. k. 2020-26875</text:span></text:p>
      <text:p text:style-name="Normal"/>
      <text:p text:style-name="P1568"><text:span text:style-name="T1569">91.</text:span><text:span text:style-name="T1570"><text:s/>Neteko galios nuo 2020-01-01</text:span></text:p>
      <text:p text:style-name="P1571">Punkto naikinimas:</text:p>
      <text:p text:style-name="P1572"><text:span text:style-name="T1573">Nr.<text:s/></text:span><text:a xlink:href="https://www.e-tar.lt/portal/legalAct.html?documentId=e6de39903ae411eb8d9fe110e148c770" office:target-frame-name="_top" xlink:show="replace"><text:span text:style-name="T1574">1407</text:span></text:a><text:span text:style-name="T1575">, 2020-12-09,<text:s/></text:span><text:span text:style-name="T1576">paskelbta TAR 2020-12-10, i. k. 2020-26875</text:span></text:p>
      <text:p text:style-name="Normal"/>
      <text:p text:style-name="P1577"><text:span text:style-name="T1578">92.</text:span><text:span text:style-name="T1579"><text:s/>Neteko galios nuo 2020-01-01</text:span></text:p>
      <text:p text:style-name="P1580">Punkto naikinimas:</text:p>
      <text:p text:style-name="P1581"><text:span text:style-name="T1582">Nr.<text:s/></text:span><text:a xlink:href="https://www.e-tar.lt/portal/legalAct.html?documentId=e6de39903ae411eb8d9fe110e148c770" office:target-frame-name="_top" xlink:show="replace"><text:span text:style-name="T1583">1407</text:span></text:a><text:span text:style-name="T1584">, 2020-12-09, paskelbta TAR 2020-12-10, i. k. 2020-2</text:span><text:span text:style-name="T1585">6875</text:span></text:p>
      <text:p text:style-name="Normal"/>
      <text:p text:style-name="P1586"><text:span text:style-name="T1587">DEVINTASIS</text:span><text:span text:style-name="T1588"><text:s/>SKIRSNIS</text:span></text:p>
      <text:p text:style-name="P1589"><text:span text:style-name="T1590">Viešosios tvarkos užtikrinimas</text:span></text:p>
      <text:p text:style-name="P1591"/>
      <text:p text:style-name="P1592">93. Valstybės lygiu viešosios tvarkos palaikymą branduolinės ar radiologinės avarijos BEO atveju organizuoja Policijos departamentas, pagal kompetenciją dalyvauja Viešojo saugumo tarnyba<text:span text:style-name="T1593">,<text:s/></text:span>Valstybės sienos apsaugos tarnyba, kariniai vienetai,<text:s/><text:span text:style-name="T1594">pasitelkti Plano 22 punkte nustatyta tvarka</text:span>.</text:p>
      <text:p text:style-name="P1595">94.<text:s/><text:span text:style-name="T1596">Gresiant ar susidarius ekstremaliajai situacijai dėl b</text:span>randuolinės ar radiologinės avarijos BEO, policijos pajėgos užtikrina viešąją tvarką organizuojant apsaugomuosius veiksmus. Esant veiksmams, kuriais šiurkščiai pažeidžiama viešoji tvarka ar priešinamasi civilinės saugos sistemos pajėgoms, kaip nustatyta Valstybiniame plane, viešajai tvarkai užtikrinti ir (ar) atkurti pasitelkiamos Viešojo saugumo tarnybos pajėgos.</text:p>
      <text:p text:style-name="P1597">95.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1598">96. Organizuojant apsaugomuosius veiksmus, policijos pajėgos kontroliuoja pašalinių asmenų patekimą į vietas, kuriose šie darbai atliekami.</text:p>
      <text:p text:style-name="P1599"><text:span text:style-name="T1600">97</text:span><text:span text:style-name="T1601">. BEO prevencinių skubiųjų apsaugomųjų veiksmų zonoje ir skubiųjų apsaugomųjų veiksmų planavimo zonoje, iš kurių evakuojami gyventojai, eismui reguliuoti ir evakavimo maršrutuose policijos pajėgos išstato laikinuosius kontrolės postus, duoda<text:s/></text:span><text:span text:style-name="T1602">nurodymus kelių priežiūros tarnyboms pastatyti kelio ženklus nurodytose vietose. Postų vietą, suderinęs su savivaldybės ekstremaliųjų situacijų operacijos vadovu ar valstybės ekstremaliųjų situacijų operacijos vadovu, nustato pirmasis į evakavimo maršrutą<text:s/></text:span><text:span text:style-name="T1603">atvykęs policijos pareigūnas.</text:span><text:s/></text:p>
      <text:p text:style-name="P1604">Punkto pakeitimai:</text:p>
      <text:p text:style-name="P1605"><text:span text:style-name="T1606">Nr.<text:s/></text:span><text:a xlink:href="https://www.e-tar.lt/portal/legalAct.html?documentId=e6de39903ae411eb8d9fe110e148c770" office:target-frame-name="_top" xlink:show="replace"><text:span text:style-name="T1607">1407</text:span></text:a><text:span text:style-name="T1608">, 2020-12-09, paskelbta TAR 2020-12-10, i. k. 2020-26875</text:span></text:p>
      <text:p text:style-name="Normal"/>
      <text:p text:style-name="P1609">98. Jeigu būtina, policijos pajėgos<text:s/>imasi priemonių, numatančių patekimą į asmens būstą be jo sutikimo, priverstinį asmens evakavimą, prireikus organizuoja evakuojamų gyventojų, taip pat avariją likviduojančių darbuotojų ar inžinerinės technikos palydą į nustatytas vietas.</text:p>
      <text:p text:style-name="P1610">99. Policijos<text:s/>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ar radiologinės avarijos BEO atveju, keičiasi šia informacija su kitomis civilinės saugos sistemos pajėgomis, dalyvaujančiomis organizuojant apsaugomuosius veiksmus ir vykdančiomis turto ir aplinkos apsaugos priemones, atlieka kitas<text:s/>užduotis, prireikus pasitelkia į pagalbą karinius vienetus, kaip nustatyta Valstybiniame plane.</text:p>
      <text:p text:style-name="P1611"/>
      <text:p text:style-name="P1612"><text:span text:style-name="T1613">DEŠIMTASIS</text:span><text:span text:style-name="T1614"><text:s/>SKIRSNIS</text:span></text:p>
      <text:p text:style-name="P1615"><text:span text:style-name="T1616">Socialinė parama, psichologinė ir socialinė pagalba. švietimas. kitų būtiniausių paslaugų teikimas</text:span></text:p>
      <text:p text:style-name="P1617"/>
      <text:p text:style-name="P1618"><text:span text:style-name="T1619">100</text:span><text:span text:style-name="T1620">.<text:s/></text:span>Valstybės lygiu s<text:span text:style-name="T1621">ociali</text:span><text:span text:style-name="T1622">nę paramą evakuotiems ir nukentėjusiems dėl branduolinės ar radiologinės avarijos BEO gyventojams koordinuoja Socialinės apsaugos ir darbo ministerija</text:span>.<text:s/><text:span text:style-name="T1623">Būtiniausių paslaugų teikimą organizuoja savivaldybės ekstremaliųjų situacijų operacijų centras</text:span>, pagal kompetenciją dalyvauja Sveikatos apsaugos ministerija, Švietimo ir mokslo ministerija, Ūkio ministerija, Valstybinė maisto ir veterinarijos tarnyba<text:span text:style-name="T1624"><text:s/>ir<text:s/></text:span>kariniai vienetai,<text:s/><text:span text:style-name="T1625">pasitelkti Plano 22 punkte nustatyta tvarka</text:span>.<text:s/><text:span text:style-name="T1626">Prireikus Socialinės apsaugos ir darbo min</text:span><text:span text:style-name="T1627">isterija</text:span><text:s/>kreipiasi į nevyriausybines organizacijas dėl pagalbos<text:s/><text:span text:style-name="T1628">organizuojant socialinės</text:span><text:s/>pagalbos teikimą<text:span text:style-name="T1629">, dėl apmokytų<text:s/></text:span>savanorių<text:s/><text:span text:style-name="T1630">ir</text:span><text:s/>specialistų<text:span text:style-name="T1631"><text:s/>pasitelkimo socialinei</text:span><text:s/>pagalbai teikti<text:s/><text:span text:style-name="T1632">ir<text:s/></text:span>jų veiksmus koordinuoti.</text:p>
      <text:p text:style-name="P1633">101. Valstybės lygiu psichologinę pagalbą<text:s/><text:span text:style-name="T1634">evakuotiems ir nukentėjusiems dėl branduolinės ar radiologinės avarijos BEO gyventojams koordinuoja Sveikatos apsaugos ministerija</text:span>, pagal kompetenciją dalyvauja Socialinės apsaugos ir darbo ministerija<text:span text:style-name="T1635">,</text:span><text:s/>Švietimo ir mokslo ministerija<text:span text:style-name="T1636">, savivaldybės admini</text:span><text:span text:style-name="T1637">stracija ir prireikus nevyriausybinės organizacijos, kurios organizuoja apmokytų</text:span><text:s/>savanorių<text:s/><text:span text:style-name="T1638">ir</text:span><text:s/>specialistų<text:span text:style-name="T1639"><text:s/>pasitelkimą<text:s/></text:span>psichologinei pagalbai teikti<text:s/><text:span text:style-name="T1640">ir<text:s/></text:span>koordinuoja jų veiksmus. Prireikus savivaldybės ekstremaliųjų situacijų operacijų centro ar valstybės ekstremaliųjų situacijų operacijų centro sprendimu gali būti pasitelkti Lietuvos kariuomenės psichologai<text:s/><text:span text:style-name="T1641">Plano 22 punkte nustatyta tvarka.<text:s/></text:span><text:s/></text:p>
      <text:p text:style-name="P1642">102. Valstybės lygiu<text:s/><text:span text:style-name="T1643">dėl branduolinės ar radiologinės avarijos BEO evakuotiems ir nukentėjusiems<text:s/></text:span>vaikams ir moksleiviams bendrąjį ugdymą, profesinį mokymą, ikimokyklinį ir priešmokyklinį ugdymą<text:s/><text:span text:style-name="T1644">organizuoja<text:s/></text:span>ir koordinuoja Švietimo ir mokslo ministerija, pagal kompetenciją dalyvauja Socialinės apsaugos ir darbo ministerija, Sveikatos apsaugos ministerija, Susisiekimo ministerija, Ūkio ministerija, Valstybinė maisto ir veterinarijos tarnyba, kariniai vienetai,<text:s/><text:span text:style-name="T1645">pasitelkti Plano 22 punkte nustatyta tvarka</text:span>,<text:s/><text:span text:style-name="T1646">savivaldybės a</text:span><text:span text:style-name="T1647">dministracija ir prireikus kreipiamasi į nevyriausybines organizacijas.<text:s/></text:span></text:p>
      <text:p text:style-name="P1648">103. Savivaldybės, kuri priima evakuotus gyventojus, administracijos direktoriaus sudaryta savivaldybės gyventojų evakavimo ir priėmimo komisija organizuoja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ext:s/>suteikimą, paskirsto humanitarinę pagalbą. Savivaldybės gyventojų evakavimo ir priėmimo komisijai prireikus padeda savivaldybės administracija ir (ar) savivaldybės ekstremaliųjų situacijų operacijų centras.</text:p>
      <text:p text:style-name="P1649">104. Socialinės apsaugos ir darbo ministerija<text:s/>per savivaldybės administraciją koordinuoja evakuotiems ir nukentėjusiems dėl branduolinės ar radiologinės avarijos BEO gyventojams iš valstybės biudžeto skiriamų socialinių išmokų mokėjimą.</text:p>
      <text:p text:style-name="P1650"/>
      <text:p text:style-name="P1651"><text:span text:style-name="T1652">VIENUOLIKTASIS</text:span><text:span text:style-name="T1653"><text:s/>SKIRSNIS</text:span></text:p>
      <text:p text:style-name="P1654"><text:span text:style-name="T1655">Sveikatos priežiūros organizavima</text:span><text:span text:style-name="T1656">s ir koordinavimas</text:span></text:p>
      <text:p text:style-name="P1657"/>
      <text:p text:style-name="P1658">105. Valstybės lygiu sveikatos priežiūrą branduolinės<text:s/><text:span text:style-name="T1659">ar radiologinės<text:s/></text:span>avarijos BEO atveju organizuoja ir koordinuoja Sveikatos apsaugos ministerija, pagal kompetenciją dalyvauja Socialinės apsaugos ir darbo ministerija, Susisiekimo<text:s/>ministerija, Švietimo ir mokslo ministerija, Vidaus reikalų ministerija, Priešgaisrinės apsaugos ir gelbėjimo departamentas, Radiacinės saugos centras, Valstybinė maisto ir veterinarijos tarnyba, kariniai vienetai,<text:s/><text:span text:style-name="T1660">pasitelkti Plano 22 punkte nustatyta tvar</text:span><text:span text:style-name="T1661">ka</text:span>, savivaldybės administracija ir prireikus nevyriausybinės organizacijos.</text:p>
      <text:p text:style-name="P1662"><text:span text:style-name="T1663">106</text:span><text:span text:style-name="T1664">. Nukentėjusieji, kurių apšvita siekia arba viršija HN 99:2019 nustatytus lygius, siunčiami gydytis į viešąją įstaigą Vilniaus universiteto ligoninę Santaros klinikas, Nacio</text:span><text:span text:style-name="T1665">nalinį vėžio institutą arba Lietuvos sveikatos mokslų universiteto ligoninę Kauno klinikas, esant dideliam pacientų srautui – taip pat į viešąją įstaigą Klaipėdos universitetinę ligoninę ir viešąją įstaigą Respublikinę Šiaulių ligoninę.</text:span></text:p>
      <text:p text:style-name="P1666"><text:span text:style-name="T1667">Jeigu nėra galimybė</text:span><text:span text:style-name="T1668">s siųsti nukentėjusius į minėtas asmens sveikatos priežiūros įstaigas, stacionarinės asmens sveikatos priežiūros paslaugos jiems gali būti teikiamos ir kitose respublikos ar regiono asmens sveikatos priežiūros įstaigose.</text:span><text:s/></text:p>
      <text:p text:style-name="P1669">Punkto pakeitimai:</text:p>
      <text:p text:style-name="P1670"><text:span text:style-name="T1671">Nr.<text:s/></text:span><text:a xlink:href="https://www.e-tar.lt/portal/legalAct.html?documentId=e6de39903ae411eb8d9fe110e148c770" office:target-frame-name="_top" xlink:show="replace"><text:span text:style-name="T1672">1407</text:span></text:a><text:span text:style-name="T1673">, 2020-12-09, paskelbta TAR 2020-12-10, i. k. 2020-26875</text:span></text:p>
      <text:p text:style-name="Normal"/>
      <text:p text:style-name="P1674"><text:span text:style-name="T1675">107</text:span><text:span text:style-name="T1676">. Nukentėjusieji, kurių apšvita nesiekia HN 99:2019</text:span><text:span text:style-name="T1677"><text:s/></text:span><text:span text:style-name="T1678">nustatytų lygių, ir nukentėjusieji, kuriems<text:s/></text:span><text:span text:style-name="T1679">nustatyti ar įtariami kombinuoti sveikatos pakenkimai (radioaktyviųjų medžiagų poveikį nukentėjusiam lydi trauma ir (ar) apsinuodijimas ar kt.), atsižvelgiant į indikacijas, siunčiami į artimiausias atitinkamas antrinio ar tretinio lygio stacionarines asme</text:span><text:span text:style-name="T1680">ns sveikatos priežiūros paslaugas (chirurgijos, ortopedijos traumatologijos, klinikinės toksikologijos ir kt.) teikiančias asmens sveikatos priežiūros įstaigas.</text:span><text:s/></text:p>
      <text:p text:style-name="P1681">Punkto pakeitimai:</text:p>
      <text:p text:style-name="P1682"><text:span text:style-name="T1683">Nr.<text:s/></text:span><text:a xlink:href="https://www.e-tar.lt/portal/legalAct.html?documentId=e6de39903ae411eb8d9fe110e148c770" office:target-frame-name="_top" xlink:show="replace"><text:span text:style-name="T1684">1407</text:span></text:a><text:span text:style-name="T1685">, 2020-12-09, paskelbta TAR 2020-12-10, i. k. 2020-26875</text:span></text:p>
      <text:p text:style-name="Normal"/>
      <text:p text:style-name="P1686">108. Prireikus asmens sveikatos priežiūros įstaigos, kuriose teikiamos paslaugos pacientams, organizuoja nukentėjusiesiems būtinas specialistų konsultacijas.</text:p>
      <text:p text:style-name="P1687">109. Nukentėjusieji, kurių dėl jų sveikatos būklės gydyti stacionare nereikia, gydomi ambulatoriškai.</text:p>
      <text:p text:style-name="P1688">110. Prireikus greitosios medicinos pagalbos paslaugas teikiančios įstaigos ir įmonės teikia nukentėjusiesiems skubiąją nestacionarinę medicinos pagalbą, perveža nukentėjusiuosius.</text:p>
      <text:p text:style-name="P1689">111. Savivaldybių sveikatos priežiūros įstaigų veiklą koordinuoja savivaldybių gydytojai.</text:p>
      <text:p text:style-name="P1690">112. Radiacinės saugos centras pagal kompetenciją kontroliuoja radiacinės saugos užtikrinimą teikiant sveikatos priežiūros paslaugas.</text:p>
      <text:p text:style-name="P1691"><text:span text:style-name="T1692">113.</text:span><text:span text:style-name="T1693"><text:s/>Neteko galios nuo 2020-01-01</text:span></text:p>
      <text:p text:style-name="P1694">Punkto naikinimas:</text:p>
      <text:p text:style-name="P1695"><text:span text:style-name="T1696">Nr.<text:s/></text:span><text:a xlink:href="https://www.e-tar.lt/portal/legalAct.html?documentId=e6de39903ae411eb8d9fe110e148c770" office:target-frame-name="_top" xlink:show="replace"><text:span text:style-name="T1697">1407</text:span></text:a><text:span text:style-name="T1698">, 2020-12-09, paskelbta TAR 2020-12-10, i. k. 2020-26875</text:span></text:p>
      <text:p text:style-name="Normal"/>
      <text:p text:style-name="P1699"><text:span text:style-name="T1700">114</text:span><text:span text:style-name="T1701">. Sveikatos apsaugos min</text:span><text:span text:style-name="T1702">isterija koordinuoja asmens ir visuomenės sveikatos priežiūros organizavimą, aktyvina Sveikatos apsaugos ministerijos ekstremaliųjų situacijų operacijų centrą ir, vadovaudamasi Lietuvos Respublikos valstybės rezervo įstatymu, Valstybės rezervo medicinos at</text:span><text:span text:style-name="T1703">sargų perdavimo, priėmimo ir gabenimo į panaudojimo vietą tvarkos aprašu, patvirtintu sveikatos apsaugos ministro 2012 m. spalio 24 d. įsakymu Nr. V-958 „Dėl Valstybės rezervo medicinos atsargų perdavimo, priėmimo ir gabenimo į panaudojimo vietą tvarkos ap</text:span><text:span text:style-name="T1704">rašo patvirtinimo“, organizuoja valstybės medicinos rezervo,</text:span><text:span text:style-name="T1705"><text:s/></text:span><text:span text:style-name="T1706">skirto tinkamai sveikatos priežiūrai ekstremaliųjų situacijų atvejais užtikrinti, išteklių kaupimą ir</text:span><text:span text:style-name="T1707"><text:s/></text:span><text:span text:style-name="T1708">panaudojimą.</text:span><text:s/></text:p>
      <text:p text:style-name="P1709">Punkto pakeitimai:</text:p>
      <text:p text:style-name="P1710"><text:span text:style-name="T1711">Nr.<text:s/></text:span><text:a xlink:href="https://www.e-tar.lt/portal/legalAct.html?documentId=e6de39903ae411eb8d9fe110e148c770" office:target-frame-name="_top" xlink:show="replace"><text:span text:style-name="T1712">1407</text:span></text:a><text:span text:style-name="T1713">, 2020-12-09, paskelbta TAR 2020-12-10, i. k. 2020-26875</text:span></text:p>
      <text:p text:style-name="Normal"/>
      <text:p text:style-name="P1714"><text:span text:style-name="T1715">DVYLIKTASIS</text:span><text:span text:style-name="T1716"><text:s/>SKIRSNIS</text:span></text:p>
      <text:p text:style-name="P1717"><text:span text:style-name="T1718">Materialinis techninis aprūpinimas</text:span></text:p>
      <text:p text:style-name="P1719"/>
      <text:p text:style-name="P1720"><text:span text:style-name="T1721">115</text:span><text:span text:style-name="T1722">. Valstybės lygiu materialin</text:span><text:span text:style-name="T1723">į techninį aprūpinimą branduolinės<text:s/></text:span><text:span text:style-name="T1724">ar radiologinės<text:s/></text:span><text:span text:style-name="T1725">avarijos BEO atveju koordinuoja valstybės ekstremaliųjų situacijų operacijų centras, pagal<text:s/></text:span><text:soft-page-break/><text:span text:style-name="T1726">kompetenciją dalyvauja Aplinkos ministerija, Energetikos ministerija, Socialinės apsaugos ir darbo ministerija, Su</text:span><text:span text:style-name="T1727">sisiekimo ministerija, Sveikatos apsaugos ministerija, Švietimo ir mokslo ministerija, Ūkio ministerija, Žemės ūkio ministerija, Vidaus reikalų ministerija, Priešgaisrinės apsaugos ir gelbėjimo departamentas, Policijos departamentas, Viešojo saugumo tarnyb</text:span><text:span text:style-name="T1728">a, Valstybės sienos apsaugos tarnyba, Valstybinė atominės energetikos saugos inspekcija, Radiacinės saugos centras, Valstybinė maisto ir veterinarijos tarnyba, radioaktyviųjų atliekų tvarkytojas, savivaldybės administracija. Reikiamos materialinės techninė</text:span><text:span text:style-name="T1729">s priemonės, naudojamos įvykus branduolinei</text:span><text:span text:style-name="T1730"><text:s/>ar radiologinei</text:span><text:span text:style-name="T1731"><text:s/>avarijai BEO, numatytos šių institucijų ekstremaliųjų situacijų valdymo planuose, kai institucija privalo rengti ekstremaliųjų situacijų valdymo planą, avarinės parengties planuose, savivaldybių e</text:span><text:span text:style-name="T1732">kstremaliųjų situacijų valdymo planuose ir savivaldybės, patenkančios į BEO prevencinių skubiųjų</text:span><text:span text:style-name="T1733"><text:s/></text:span><text:span text:style-name="T1734">apsaugomųjų veiksmų zoną, skubiųjų apsaugomųjų veiksmų planavimo zoną ir išplėstinio planavimo atstumą detaliuosiuose gyventojų evakavimo planuose.</text:span><text:s/></text:p>
      <text:p text:style-name="P1735">Punkto<text:s/>pakeitimai:</text:p>
      <text:p text:style-name="P1736"><text:span text:style-name="T1737">Nr.<text:s/></text:span><text:a xlink:href="https://www.e-tar.lt/portal/legalAct.html?documentId=e6de39903ae411eb8d9fe110e148c770" office:target-frame-name="_top" xlink:show="replace"><text:span text:style-name="T1738">1407</text:span></text:a><text:span text:style-name="T1739">, 2020-12-09, paskelbta TAR 2020-12-10, i. k. 2020-26875</text:span></text:p>
      <text:p text:style-name="Normal"/>
      <text:p text:style-name="P1740">116. Valstybės ir savivaldybių institucijos ir įstaigos, ūkio subjektai ir kitos įstaigos branduolinės<text:s/><text:span text:style-name="T1741">ar radiologinės<text:s/></text:span>avarijos BEO atveju naudoja joms priklausančius materialinius išteklius. Savivaldybės teritorijoje, iš kurios evakuojami gyventojai ar kurioje taikomi apsaugomieji veiksmai, arba valstybėje pradėjus telkti turimus<text:s/>materialinius išteklius, valstybės ekstremaliųjų situacijų operacijų centras koordinuoja šių išteklių telkimą.</text:p>
      <text:p text:style-name="P1742">117.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 Civilinės saugos įstatym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p>
      <text:p text:style-name="P1743"><text:span text:style-name="T1744">118</text:span><text:span text:style-name="T1745">. Neatidėliotinais atvejais, kai kyla didelis pavojus gyventojų gyvybei, sveikatai, aplinkai ar turtui ir būtina nedelsiant evakuoti gyventojus ar taikyti kitus skubiuosius apsaugomuos</text:span><text:span text:style-name="T1746">ius veiksmus, savivaldybės administracijos direktoriaus reikalavimu visi savivaldybės teritorijoje esantys ūkio subjektai ir kitos įstaigos pateikia turimus materialinius išteklius į savivaldybės ekstremaliųjų situacijų operacijos vadovo ar valstybės ekstr</text:span><text:span text:style-name="T1747">emaliųjų situacijų operacijos vadovo nurodytą vietą.</text:span><text:s/></text:p>
      <text:p text:style-name="P1748">Punkto pakeitimai:</text:p>
      <text:p text:style-name="P1749"><text:span text:style-name="T1750">Nr.<text:s/></text:span><text:a xlink:href="https://www.e-tar.lt/portal/legalAct.html?documentId=e6de39903ae411eb8d9fe110e148c770" office:target-frame-name="_top" xlink:show="replace"><text:span text:style-name="T1751">1407</text:span></text:a><text:span text:style-name="T1752">, 2020-12-09, paskelbta TAR 2020-12-10, i. k. 2020-26875</text:span></text:p>
      <text:p text:style-name="Normal"/>
      <text:p text:style-name="P1753"><text:span text:style-name="T1754">119</text:span><text:span text:style-name="T1755">. Valstybės<text:s/></text:span><text:span text:style-name="T1756">ekstremaliųjų situacijų operacijos vadovo nurodymu ministerijos ir kitos valstybės institucijos ir įstaigos per savo ekstremaliųjų situacijų operacijų centrus telkia turimus materialinius išteklius, būtinus gyventojų evakavimui, dezaktyvavimui, apgyvendini</text:span><text:span text:style-name="T1757">mui, skubiesiems apsaugomiesiems veiksmams ir kitiems apsaugomiesiems veiksmams atlikti, evakuotų gyventojų buitinėms sąlygoms užtikrinti ir būtiniausioms paslaugoms suteikti.</text:span><text:s/></text:p>
      <text:p text:style-name="P1758">Punkto pakeitimai:</text:p>
      <text:p text:style-name="P1759"><text:span text:style-name="T1760">Nr.<text:s/></text:span><text:a xlink:href="https://www.e-tar.lt/portal/legalAct.html?documentId=e6de39903ae411eb8d9fe110e148c770" office:target-frame-name="_top" xlink:show="replace"><text:span text:style-name="T1761">1407</text:span></text:a><text:span text:style-name="T1762">, 2020-12-09, paskelbta TAR 2020-12-10, i. k. 2020-26875</text:span></text:p>
      <text:p text:style-name="Normal"/>
      <text:p text:style-name="P1763">120. Panaudojus valstybės rezerve turimus materialinius išteklius ir jų pritrūkus, kreipiamasi tarptautinės pagalbos.</text:p>
      <text:p text:style-name="P1764">121. Kai panaudojamos visos civilinės saugos sistemos pajėgų galimybės, vadovaujantis Civilinės saugos įstatyme įtvirtintu visuotinio privalomumo principu ir Privalomų darbų atlikimo ekstremaliųjų situacijų atvejais ir kompensavimo už jų atlikimą tvarkos aprašu, patvirtintu Vyriausybės 2010 m. gegužės 4 d. nutarimu Nr. 512 „Dėl Privalomų darbų atlikimo ekstremaliųjų situacijų atvejais ir kompensavimo už jų atlikimą tvarkos aprašo patvirtinimo“, (toliau – Privalomų darbų atlikimo ekstremaliųjų situacijų atvejais ir kompensavimo už jų<text:s/>atlikimą tvarkos aprašas) savivaldybės administracijos direktorius pasitelkia nevyriausybinių organizacijų apmokytus savanorius gyventojus ir ūkio subjektų ir kitų įstaigų darbuotojus privalomiesiems darbams atlikti.</text:p>
      <text:p text:style-name="P1765">122. Vadovaudamasis Kolektyvinės apsaugos statinių poreikio nustatymo tvarkos aprašu, patvirtintu Vyriausybės 2010 m. gegužės 12 d. nutarimu Nr. 529 „Dėl Kolektyvinės apsaugos statinių poreikio nustatymo tvarkos aprašo patvirtinimo“, savivaldybės administracijos direktorius nustato kolektyvinės apsaugos statinių poreikį, juose slepiamų gyventojų skaičių, įtraukia kolektyvinės apsaugos statinius į savivaldybės ekstremaliųjų situacijų valdymo planą, sudaro sutartis su kolektyvinės apsaugos statinių savininkais dėl jų panaudojimo ekstremaliųjų<text:s/>situacijų metu, parengia, suderina su kolektyvinės apsaugos statinių savininkais ir patvirtina kolektyvinės apsaugos statinyje slepiamų gyventojų elgesio ir vidaus taisykles. Branduolinės<text:s/><text:span text:style-name="T1766">ar radiologinės<text:s/></text:span>avarijos BEO atveju kolektyvinės apsaugos statinio<text:s/>savininkas priima gyventojus į kolektyvinės apsaugos statinį laikinai juos apsaugoti ir (ar) laikinai apgyvendinti.</text:p>
      <text:p text:style-name="P1767">123. Jeigu evakuotus gyventojus priimančiose savivaldybėse neužtenka laikinojo apgyvendinimo vietų, savivaldybės ekstremaliųjų situacijų<text:s/>operacijų centras numato saugias teritorijas palapinėms pastatyti ir įrengia evakuotų gyventojų stovyklas.</text:p>
      <text:p text:style-name="P1768"><text:span text:style-name="T1769">124</text:span><text:span text:style-name="T1770">. Savivaldybės administracijos direktorius, vadovaudamasis Planu, savivaldybės ekstremaliųjų situacijų valdymo plane nustato materialinius iš</text:span><text:span text:style-name="T1771">teklius pateikiančius ūkio subjektus ir kitas įstaigas, specialių grupių, avariją likviduojančių darbuotojų ir gyventojų, savo noru padedančių likviduoti branduolinės ar radiologinės avarijos BEO padarinius, ir jiems reikalingų priemonių poreikius, taip pa</text:span><text:span text:style-name="T1772">t kaip nukentėjusieji ir evakuojami gyventojai bus maitinami, apgyvendinami, aprūpinami medikamentais, švariais drabužiais, kaip jiems bus suteikiamos kitos gyvybiškai būtinos paslaugos, be to, nustato, kaip avariją likviduojantys darbuotojai ir gyventojai</text:span><text:span text:style-name="T1773">, savo noru padedantys likviduoti branduolinės ar radiologinės avarijos BEO padarinius, bus maitinami, aprūpinami geriamuoju vandeniu, užtikrinamas jų dezaktyvavimas ir poilsis.</text:span><text:s/></text:p>
      <text:p text:style-name="P1774">Punkto pakeitimai:</text:p>
      <text:p text:style-name="P1775"><text:span text:style-name="T1776">Nr.<text:s/></text:span><text:a xlink:href="https://www.e-tar.lt/portal/legalAct.html?documentId=e6de39903ae411eb8d9fe110e148c770" office:target-frame-name="_top" xlink:show="replace"><text:span text:style-name="T1777">1407</text:span></text:a><text:span text:style-name="T1778">, 2020-12-09, paskelbta TAR 2020-12-10, i. k. 2020-26875</text:span></text:p>
      <text:p text:style-name="Normal"/>
      <text:p text:style-name="P1779">125. Savivaldybės, kuri priima evakuotus gyventojus, ekstremaliųjų situacijų operacijų centras pagal 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 savivaldybė negali užtikrinti reikiamo transporto priemonių skaičiaus, Susisiekimo ministerija, vadovaudamasi Valstybiniu planu, valstybės lygiu organizuoja papildomų transporto priemonių gyventojams evakuoti<text:s/>pasitelkimą ir siunčia jas į valstybės ekstremaliųjų situacijų operacijos vadovo nurodytas vietas.</text:p>
      <text:p text:style-name="P1780">126.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 ir inžineriniams darbams atlikti. Valstybės ekstremaliųjų situacijų operacijų centro nustatytose vietose minėtas transporto<text:span text:style-name="T1781"><text:s/></text:span>priemones, inžinerinę ir kitą techniką techniškai prižiūri patelkimą organizavusių institucijų sudarytos specialistų grupės.</text:p>
      <text:p text:style-name="P1782">127. Savivaldybės, kuri priima evakuotus gyventojus, gyventojų evakavimo ir priėmimo komisija,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p>
      <text:p text:style-name="P1783"/>
      <text:p text:style-name="P1784"><text:span text:style-name="T1785">IV</text:span><text:span text:style-name="T1786"><text:s/>SKYRIUS</text:span></text:p>
      <text:p text:style-name="P1787"><text:span text:style-name="T1788">SKUBIEJI APSAUGOMIEJI VEIKSMAI<text:s/></text:span></text:p>
      <text:p text:style-name="P1789"/>
      <text:p text:style-name="P1790">Pakeistas skyriaus pavadinimas:</text:p>
      <text:p text:style-name="P1791"><text:span text:style-name="T1792">Nr.<text:s/></text:span><text:a xlink:href="https://www.e-tar.lt/portal/legalAct.html?documentId=e6de39903ae411eb8d9fe110e148c770" office:target-frame-name="_top" xlink:show="replace"><text:span text:style-name="T1793">1407</text:span></text:a><text:span text:style-name="T1794">, 2020-12-09, paskelbta TAR 2020-12-10, i. k. 2020-26875</text:span></text:p>
      <text:p text:style-name="Normal"/>
      <text:p text:style-name="P1795"><text:span text:style-name="T1796">PIRMASIS</text:span><text:span text:style-name="T1797"><text:s/>SKIRSNIS</text:span></text:p>
      <text:p text:style-name="P1798"><text:span text:style-name="T1799">Gyventojų evakavimas</text:span></text:p>
      <text:p text:style-name="P1800"/>
      <text:p text:style-name="P1801">128.<text:span text:style-name="T1802"><text:s/></text:span>Valstybės lygiu gyventojų evakavimą branduolinės<text:s/><text:span text:style-name="T1803">ar radiologinės<text:s/></text:span>avarijos BEO atveju koordinuoja Priešgaisrinės apsaugos ir gelbėjimo departamentas, evakavimą organizuoja savivaldybių gyventojų evakavimo ir priėmimo komisijos. Gyventojus evakuojant pagal kompetenciją dalyvauja Aplinkos ministerija, Energetikos ministerija, Socialinės apsaugos ir darbo ministerija, Sveikatos apsaugos ministerija,<text:s/>Susisiekimo ministerija, Ūkio ministerija, Policijos departamentas, Valstybės sienos apsaugos tarnyba, Radiacinės saugos centras, Valstybinė maisto ir veterinarijos tarnyba, kariniai vienetai,<text:s/><text:span text:style-name="T1804">pasitelkti Plano 22 punkte nustatyta tvarka, ir, esant poreikiu</text:span><text:span text:style-name="T1805">i, nevyriausybinės organizacijos</text:span>.<text:s/></text:p>
      <text:p text:style-name="P1806"><text:span text:style-name="T1807">129</text:span><text:span text:style-name="T1808">. Branduolinės<text:s/></text:span><text:span text:style-name="T1809">ar radiologinės<text:s/></text:span><text:span text:style-name="T1810">avarijos BEO atveju gyventojų evakavimas organizuojamas skubiosios avarinio reagavimo fazės metu, taip pat ir dėl branduolinės ar radiologinės avarijos BEO už Lietuvos Respublikos rib</text:span><text:span text:style-name="T1811">ų, kai jo skubiųjų apsaugomųjų veiksmų planavimo zona apima šalies teritoriją. Gyventojų evakavimas organizuojamas ir vykdomas, kaip nustatyta Gyventojų evakavimo organizavimo tvarkos apraše ir Valstybiniame plane.</text:span><text:s/></text:p>
      <text:p text:style-name="P1812">Punkto pakeitimai:</text:p>
      <text:p text:style-name="P1813"><text:span text:style-name="T1814">Nr.<text:s/></text:span><text:a xlink:href="https://www.e-tar.lt/portal/legalAct.html?documentId=e6de39903ae411eb8d9fe110e148c770" office:target-frame-name="_top" xlink:show="replace"><text:span text:style-name="T1815">1407</text:span></text:a><text:span text:style-name="T1816">, 2020-12-09, paskelbta TAR 2020-12-10, i. k. 2020-26875</text:span></text:p>
      <text:p text:style-name="Normal"/>
      <text:p text:style-name="P1817">130. Asmeniniu ar kitu turimu transportu evakavęsi asmenys, atvykę į saugią teritoriją ir savarankiškai joje<text:s/>įsikūrę, per 7 darbo dienas informuoja vietos seniūniją ar savivaldybės administraciją apie įsikūrimą toje teritorijoje. Seniūnija pateikia savivaldybės gyventojų evakavimo ir priėmimo komisijai informaciją apie atvykusius asmenis, jiems taikomos Plane numatytos socialinės ir kitos paslaugos.<text:s/></text:p>
      <text:p text:style-name="P1818"><text:span text:style-name="T1819">131</text:span><text:span text:style-name="T1820">. Savivaldybės administracijos direktorius, kuriam valstybės ekstremaliųjų situacijų operacijų centras nurodo evakuoti gyventojus, vadovaudamasis Civilinės saugos įstatymu, priima sprendimą (įsakymą) dėl gyvent</text:span><text:span text:style-name="T1821">ojų evakavimo, apie šį sprendimą ir reikiamą transporto priemonių kiekį informuoja evakuojamus gyventojus priimančių savivaldybių administracijų direktorius. Evakuojamus gyventojus priimančios savivaldybės administracija nedelsdama išsiunčia gyventojams ev</text:span><text:span text:style-name="T1822">akuoti numatytas transporto priemones į nurodytus tarpinius gyventojų surinkimo punktus ir (ar) vietas. Savivaldybės gyventojų evakavimo ir priėmimo komisija organizuoja gyventojų informavimą apie evakavimą. Gyventojai evakuojami vadovaujantis Valstybinio<text:s/></text:span><text:span text:style-name="T1823">plano, savivaldybių, esančių BEO išplėstinio planavimo atstume, ekstremaliųjų situacijų valdymo planų; Vilniaus, Švenčionių, Ignalinos ir Zarasų rajonų, Visagino savivaldybės – ir detaliųjų gyventojų evakavimo planų nuostatomis, Gyventojų evakavimo organiz</text:span><text:span text:style-name="T1824">avimo tvarkos aprašu ir HN 99:2019 reikalavimais. Savivaldybės gyventojų evakavimo ir priėmimo komisija taip pat rūpinasi, kad būtų evakuoti senyvo amžiaus, neįgalūs ir slaugomi gyventojai.</text:span><text:s/></text:p>
      <text:p text:style-name="P1825">Punkto pakeitimai:</text:p>
      <text:p text:style-name="P1826"><text:span text:style-name="T1827">Nr.<text:s/></text:span><text:a xlink:href="https://www.e-tar.lt/portal/legalAct.html?documentId=e6de39903ae411eb8d9fe110e148c770" office:target-frame-name="_top" xlink:show="replace"><text:span text:style-name="T1828">1407</text:span></text:a><text:span text:style-name="T1829">, 2020-12-09, paskelbta TAR 2020-12-10, i. k. 2020-26875</text:span></text:p>
      <text:p text:style-name="Normal"/>
      <text:p text:style-name="P1830"><text:span text:style-name="T1831">132</text:span><text:span text:style-name="T1832">. Savivaldybės, kurios teritorija patenka į BEO prevencinių skubiųjų apsaugomųjų veiksmų zoną ir skubiųjų apsaugomųjų veiksmų<text:s/></text:span><text:span text:style-name="T1833">planavimo zoną, administracija planuoja gyventojų evakavimą ir parengia detalųjį gyventojų evakavimo planą. Tuo tikslu šalia pagrindinių evakavimo maršrutų įrengiami tarpiniai gyventojų evakavimo, gyventojų dezaktyvavimo, gyventojų priėmimo ir laikinieji t</text:span><text:span text:style-name="T1834">ransporto kontrolės punktai. Gyventojų surinkimo punktai įrengiami vietovėse, kuriose gyvena 100 ir daugiau gyventojų. Prireikus, gyventojų evakavimo metu laikinuosiuose transporto kontrolės punktuose, taip pat tarpiniuose gyventojų evakavimo punktuose org</text:span><text:span text:style-name="T1835">anizuojama radioaktyviojo užterštumo kontrolė. Ją atlieka savivaldybių administracijų sudarytos radioaktyviojo užterštumo kontrolės ir dezaktyvavimo grupės, kurios dezaktyvuoja evakuojamus gyventojus, jeigu jiems nustatomas radioaktyvusis užterštumas. Savi</text:span><text:span text:style-name="T1836">valdybės administracija pasirūpina, kad autobusai privažiuotų prie gyventojų surinkimo punktų, daugiabučių ir atokiau esančių namų paimti gyventojų, kurie nuo radioaktyviojo užterštumo slepiasi namuose. Tarpiniuose gyventojų evakavimo punktuose evakuojami<text:s/></text:span><text:span text:style-name="T1837">gyventojai persodinami į gyventojus priimančios savivaldybės transporto priemones ir nuvežami į evakuotus gyventojus priimančios savivaldybės gyventojų priėmimo punktus. Šiuose punktuose evakuoti gyventojai užregistruojami ir paskirstomi į laikinojo apgyve</text:span><text:span text:style-name="T1838">ndinimo vietas.</text:span><text:s/></text:p>
      <text:p text:style-name="P1839">Punkto pakeitimai:</text:p>
      <text:p text:style-name="P1840"><text:span text:style-name="T1841">Nr.<text:s/></text:span><text:a xlink:href="https://www.e-tar.lt/portal/legalAct.html?documentId=e6de39903ae411eb8d9fe110e148c770" office:target-frame-name="_top" xlink:show="replace"><text:span text:style-name="T1842">1407</text:span></text:a><text:span text:style-name="T1843">, 2020-12-09, paskelbta TAR 2020-12-10, i. k. 2020-26875</text:span></text:p>
      <text:p text:style-name="Normal"/>
      <text:p text:style-name="P1844"><text:span text:style-name="T1845">133</text:span><text:span text:style-name="T1846">. Valstybės ir savivaldybių institucijų ir<text:s/></text:span><text:span text:style-name="T1847">įstaigų, ūkio subjektų ir kitų įstaigų, kurios patenka į BEO prevencinių skubiųjų apsaugomųjų veiksmų zoną ir skubiųjų apsaugomųjų veiksmų planavimo zoną, vadovai ir jų įgalioti asmenys planuoja ir vykdo personalo, darbuotojų, ikimokyklinio amžiaus vaikų,<text:s/></text:span><text:span text:style-name="T1848">moksleivių, studentų ir lankytojų evakavimą. Tuo tikslu valstybės ar savivaldybės institucijoje ar įstaigoje, ūkio subjekte ar kitoje įstaigoje parenkamos tinkamos patalpos ir jose įrengiami surinkimo punktai. Savivaldybės gyventojų evakavimo ir priėmimo k</text:span><text:span text:style-name="T1849">omisija pasirūpina, kad autobusai privažiuotų prie šių surinkimo punktų ir paimtų evakuojamą personalą, darbuotojus, ikimokyklinio amžiaus vaikus, moksleivius, studentus ir lankytojus.</text:span><text:s/></text:p>
      <text:p text:style-name="P1850">Punkto pakeitimai:</text:p>
      <text:p text:style-name="P1851"><text:span text:style-name="T1852">Nr.<text:s/></text:span><text:a xlink:href="https://www.e-tar.lt/portal/legalAct.html?documentId=e6de39903ae411eb8d9fe110e148c770" office:target-frame-name="_top" xlink:show="replace"><text:span text:style-name="T1853">1407</text:span></text:a><text:span text:style-name="T1854">, 2020-12-09, paskelbta TAR 2020-12-10, i. k. 2020-26875</text:span></text:p>
      <text:p text:style-name="Normal"/>
      <text:p text:style-name="P1855"><text:span text:style-name="T1856">134</text:span><text:span text:style-name="T1857">. Stacionarinių asmens sveikatos priežiūros įstaigų, kurios patenka į BEO prevencinių skubiųjų apsaugomųjų veiksmų zoną ir skubiųjų apsa</text:span><text:span text:style-name="T1858">ugomųjų veiksmų planavimo zoną, vadovai ir jų įgalioti asmenys planuoja ir vykdo personalo, pacientų ir kitų asmenų evakavimą. Gali būti pasitelkiami nevyriausybinių organizacijų apmokyti savanoriai gyventojai, civilinės saugos sistemos pajėgos, kariniai v</text:span><text:span text:style-name="T1859">ienetai<text:s/></text:span><text:span text:style-name="T1860">Plano 22 punkte nustatyta tvarka</text:span><text:span text:style-name="T1861">. Savivaldybės gyventojų evakavimo ir priėmimo komisija pasirūpina, kad transporto priemonės, skirtos pacientams ir personalui evakuoti, privažiuotų prie stacionarinių asmens sveikatos priežiūros įstaigų ir paimtų ev</text:span><text:span text:style-name="T1862">akuojamus pacientus ir personalą.</text:span><text:s/></text:p>
      <text:p text:style-name="P1863">Punkto pakeitimai:</text:p>
      <text:p text:style-name="P1864"><text:span text:style-name="T1865">Nr.<text:s/></text:span><text:a xlink:href="https://www.e-tar.lt/portal/legalAct.html?documentId=e6de39903ae411eb8d9fe110e148c770" office:target-frame-name="_top" xlink:show="replace"><text:span text:style-name="T1866">1407</text:span></text:a><text:span text:style-name="T1867">, 2020-12-09, paskelbta TAR 2020-12-10, i. k. 2020-26875</text:span></text:p>
      <text:p text:style-name="Normal"/>
      <text:p text:style-name="P1868"><text:span text:style-name="T1869">135</text:span><text:span text:style-name="T1870">.<text:s/></text:span><text:span text:style-name="T1871">Atsižvelgiant į Lietuvos hidr</text:span><text:span text:style-name="T1872">ometeorologijos tarnybos duomenis apie vyraujančius daugiamečius vėjus, nustatytos pagrindinės gyventojų evakavimo iš BEO prevencinių skubiųjų apsaugomųjų veiksmų zonos ir skubiųjų</text:span><text:span text:style-name="T1873"><text:s/></text:span><text:span text:style-name="T1874">apsaugomųjų veiksmų planavimo zonos kryptys, numatytas evakuojamų gyventojų</text:span><text:span text:style-name="T1875"><text:s/>skaičius, evakavimo maršrutai ir vietos, nurodytos Plano 8 ir 9</text:span><text:span text:style-name="T1876"><text:s/></text:span><text:span text:style-name="T1877">prieduose.</text:span><text:s/></text:p>
      <text:p text:style-name="P1878">Punkto pakeitimai:</text:p>
      <text:p text:style-name="P1879"><text:span text:style-name="T1880">Nr.<text:s/></text:span><text:a xlink:href="https://www.e-tar.lt/portal/legalAct.html?documentId=e6de39903ae411eb8d9fe110e148c770" office:target-frame-name="_top" xlink:show="replace"><text:span text:style-name="T1881">1407</text:span></text:a><text:span text:style-name="T1882">, 2020-12-09, paskelbta TAR 2020-12-10, i. k.<text:s/></text:span><text:span text:style-name="T1883">2020-26875</text:span></text:p>
      <text:p text:style-name="Normal"/>
      <text:p text:style-name="P1884"><text:span text:style-name="T1885">136</text:span><text:span text:style-name="T1886">.<text:s/></text:span><text:span text:style-name="T1887">Savivaldybių, kurių teritorijos patenka į BEO prevencinių skubiųjų apsaugomųjų veiksmų zoną ir skubiųjų apsaugomųjų veiksmų planavimo zoną, administracijų direktoriai, planuodami gyventojų evakavimo priemones, su evakuojamus gyventojus</text:span><text:span text:style-name="T1888"><text:s/>priimančių savivaldybių administracijų direktoriais sudaro sutartis dėl gyventojams evakuoti numatyto transporto skubaus pristatymo ir evakuotų gyventojų apgyvendinimo.</text:span><text:s/></text:p>
      <text:p text:style-name="P1889">Punkto pakeitimai:</text:p>
      <text:p text:style-name="P1890"><text:span text:style-name="T1891">Nr.<text:s/></text:span><text:a xlink:href="https://www.e-tar.lt/portal/legalAct.html?documentId=e6de39903ae411eb8d9fe110e148c770" office:target-frame-name="_top" xlink:show="replace"><text:span text:style-name="T1892">1407</text:span></text:a><text:span text:style-name="T1893">, 2020-12-09, paskelbta TAR 2020-12-10, i. k. 2020-26875</text:span></text:p>
      <text:p text:style-name="Normal"/>
      <text:p text:style-name="P1894"><text:span text:style-name="T1895">137</text:span><text:span text:style-name="T1896">.<text:s/></text:span>Gyventojus priimančios savivaldybės ekstremaliųjų situacijų operacijų centras evakuotiems gyventojams apgyvendinti numato gyventi tinkamus kolektyvinės apsaugos statinius ar tinkamas vietas, kuriuose galima įrengti evakuotų gyventojų stovyklas.</text:p>
      <text:p text:style-name="P1897"><text:span text:style-name="T1898">138</text:span><text:span text:style-name="T1899">.<text:s/></text:span>Valstybės sienos apsaugos tarnyba padeda savivaldybių gyventojų evakavimo ir priėmimo komisijai vykdyti pasienio ruože esančių gyventojų ir nukentėjusiųjų evakavimą arba išgabenimą, prireikus šias užduotis vykdo savarankiškai.</text:p>
      <text:p text:style-name="P1900"/>
      <text:p text:style-name="P1901"><text:span text:style-name="T1902">ANTRASIS</text:span><text:span text:style-name="T1903"><text:s/>SKIRSNIS</text:span></text:p>
      <text:p text:style-name="P1904"><text:span text:style-name="T1905">Gyventojų slėpimasis</text:span></text:p>
      <text:p text:style-name="P1906"/>
      <text:p text:style-name="P1907"><text:span text:style-name="T1908">139</text:span><text:span text:style-name="T1909">. Už gyventojų slėpimosi organizavimą branduolinės<text:s/></text:span><text:span text:style-name="T1910">ar radiologinės<text:s/></text:span><text:span text:style-name="T1911">avarijos BEO atveju atsakingas savivaldybės, kurios<text:s/></text:span><text:span text:style-name="T1912">teritorijos patenka į BEO prevencinių skubiųjų apsaugomųjų veiksmų zoną, skubiųjų apsaugomųjų veiksmų planavimo zoną ir išplėstinio planavimo atstumą, ekstremaliųjų situacijų operacijų centras, ūkio subjektų ir kitų įstaigų, esančių tos savivaldybės terito</text:span><text:span text:style-name="T1913">rijoje, vadovai.</text:span></text:p>
      <text:p text:style-name="P1914"><text:span text:style-name="T1915">140</text:span><text:span text:style-name="T1916">. Savivaldybės administracija BEO prevencinių skubiųjų apsaugomųjų veiksmų zonoje, skubiųjų apsaugomųjų veiksmų planavimo zonoje</text:span><text:span text:style-name="T1917"><text:s/></text:span><text:span text:style-name="T1918">ir išplėstinio planavimo atstume gyvenantiems gyventojams privalo teikti rekomendacijas, kad jie pasirū</text:span><text:span text:style-name="T1919">pintų gyvenamųjų namų, gyvenamųjų ir pagalbinių patalpų sandarinimo priemonėmis, geriamojo vandens ir maisto atsargomis, reikiamais medikamentais. Šiose zonose paskelbus civilinės saugos signalą „Radiacinis pavojus“, rekomenduojama nedelsiant užsandarinti<text:s/></text:span><text:span text:style-name="T1920">gyvenamuosius namus, gyvenamąsias ir pagalbines patalpas. Jeigu vanduo tiekiamas centralizuotai, gėrimui ir higienos poreikiams naudojamas vandentiekio vanduo iš neužterštų vandenviečių.</text:span></text:p>
      <text:p text:style-name="P1921"><text:span text:style-name="T1922">141</text:span><text:span text:style-name="T1923">. Savininkas, kurio kolektyvinės apsaugos statinys yra BEO pre</text:span><text:span text:style-name="T1924">vencinių skubiųjų apsaugomųjų veiksmų zonoje, skubiųjų apsaugomųjų veiksmų planavimo zonoje</text:span><text:span text:style-name="T1925"><text:s/></text:span><text:span text:style-name="T1926">ir išplėstinio planavimo atstume, kurio kolektyvinės apsaugos statinys įtrauktas į savivaldybės ekstremaliųjų situacijų valdymo planą, parengia kolektyvinės<text:s/></text:span><text:span text:style-name="T1927">apsaugos statinį taip, kad jame nedelsiant būtų galima paslėpti tiek gyventojų, kiek jų paslėpti tame kolektyvinės apsaugos statinyje numatyta savivaldybės ekstremaliųjų situacijų valdymo plane.</text:span></text:p>
      <text:p text:style-name="P1928"><text:span text:style-name="T1929">142</text:span><text:span text:style-name="T1930">. Prevencinių skubiųjų apsaugomųjų veiksmų zonoje esan</text:span><text:span text:style-name="T1931">tys gyventojai, išgirdę sirenų kauksmą ir civilinės saugos signalą „Radiacinis pavojus“, nedelsdami slepiasi užsandarintuose gyvenamuosiuose namuose, gyvenamosiose ir pagalbinėse patalpose, kolektyvinės apsaugos statiniuose, vykdo atsakingų asmenų nurodymu</text:span><text:span text:style-name="T1932">s ir rekomendacijas, laukia atvykstant evakuoti skirto transporto. Skubiųjų apsaugomųjų veiksmų planavimo zonoje ir išplėstinio planavimo atstume esantys gyventojai slepiasi, kai yra savivaldybės administracijos direktoriaus, savivaldybės ekstremaliųjų sit</text:span><text:span text:style-name="T1933">uacijų operacijos vadovo ar valstybės ekstremaliųjų situacijų operacijos vadovo nurodymas, kai atitinkamai savivaldybės ekstremalių situacijų komisija ar Vyriausybės ekstremalių situacijų komisija priima sprendimą.</text:span><text:s/></text:p>
      <text:p text:style-name="P1934">Skirsnio pakeitimai:</text:p>
      <text:p text:style-name="P1935"><text:span text:style-name="T1936">Nr.<text:s/></text:span><text:a xlink:href="https://www.e-tar.lt/portal/legalAct.html?documentId=e6de39903ae411eb8d9fe110e148c770" office:target-frame-name="_top" xlink:show="replace"><text:span text:style-name="T1937">1407</text:span></text:a><text:span text:style-name="T1938">, 2020-12-09, paskelbta TAR 2020-12-10, i. k. 2020-26875</text:span></text:p>
      <text:p text:style-name="Normal"/>
      <text:p text:style-name="P1939"><text:span text:style-name="T1940">TREČIASIS</text:span><text:span text:style-name="T1941"><text:s/>SKIRSNIS</text:span></text:p>
      <text:p text:style-name="P1942"><text:span text:style-name="T1943">Kvėpavimo organų apsauga</text:span></text:p>
      <text:p text:style-name="P1944"/>
      <text:p text:style-name="P1945"><text:span text:style-name="T1946">143</text:span><text:span text:style-name="T1947">. Savivaldybės, kurios teritorija patenka į BEO preve</text:span><text:span text:style-name="T1948">ncinių skubiųjų apsaugomųjų veiksmų zoną ir skubiųjų apsaugomųjų veiksmų planavimo zoną, arba kai prognozuojama, kad jos teritorija gali būti užteršta radioaktyviosiomis medžiagomis, administracijos parengia rekomendacijas gyventojams įsigyti dujokaukių, r</text:span><text:span text:style-name="T1949">espiratorių, vienkartinių medicininių kaukių (ar kvėpavimo organų apsaugos priemones pasigaminti patiems, panaudojant minkšto popieriaus gaminius, marlę ir kitas priemones) ir polietileninių apsiaustų, juos laikyti namuose, prireikus – panaudoti.</text:span></text:p>
      <text:p text:style-name="P1950"><text:span text:style-name="T1951">144</text:span><text:span text:style-name="T1952">.<text:s/></text:span><text:span text:style-name="T1953">Branduolinės ar radiologinės avarijos BEO atveju savivaldybės ekstremaliųjų situacijų operacijų centras ar valstybės ekstremaliųjų situacijų operacijų centras, remdamasis Radiacinės saugos centro pateiktomis rekomendacijomis, gyventojams nurodo, kada ir ki</text:span><text:span text:style-name="T1954">ek laiko naudoti kvėpavimo organų apsaugos priemones.</text:span><text:s/></text:p>
      <text:p text:style-name="P1955">Skirsnio pakeitimai:</text:p>
      <text:p text:style-name="P1956"><text:span text:style-name="T1957">Nr.<text:s/></text:span><text:a xlink:href="https://www.e-tar.lt/portal/legalAct.html?documentId=e6de39903ae411eb8d9fe110e148c770" office:target-frame-name="_top" xlink:show="replace"><text:span text:style-name="T1958">1407</text:span></text:a><text:span text:style-name="T1959">, 2020-12-09, paskelbta TAR 2020-12-10, i. k. 2020-26875</text:span></text:p>
      <text:p text:style-name="Normal"/>
      <text:p text:style-name="P1960"><text:span text:style-name="T1961">KETVIRTASIS</text:span><text:span text:style-name="T1962"><text:s/>SKIRSNIS</text:span></text:p>
      <text:p text:style-name="P1963"><text:span text:style-name="T1964">Maisto produktų, jų žaliavų, geriamojo vandens, pašarų ir jų žaliavų apsauga</text:span></text:p>
      <text:p text:style-name="P1965"/>
      <text:p text:style-name="P1966"><text:span text:style-name="T1967">145</text:span><text:span text:style-name="T1968">. Valstybės lygiu maisto produktų, jų žaliavų, geriamojo vandens, pašarų ir jų žaliavų apsaugą branduolinės</text:span><text:span text:style-name="T1969"><text:s/>ar radiologinės</text:span><text:span text:style-name="T1970"><text:s/>avarijos BEO atveju organizuoja ir k</text:span><text:span text:style-name="T1971">oordinuoja Valstybinė maisto ir veterinarijos tarnyba, pagal kompetenciją dalyvauja Sveikatos apsaugos ministerija, Žemės ūkio ministerija, Radiacinės saugos centras, savivaldybės administracija.</text:span></text:p>
      <text:p text:style-name="P1972"><text:span text:style-name="T1973">146</text:span><text:span text:style-name="T1974">. Radiacinės saugos centras, atsižvelgdamas į branduolinės<text:s/></text:span><text:span text:style-name="T1975">ar radiologinės<text:s/></text:span><text:span text:style-name="T1976">avarijos BEO klasę, prognozuojamos avarijos mastą ir radioaktyviojo debesies judėjimo kryptį, teikia valstybės ekstremaliųjų situacijų operacijų centrui ir Sveikatos apsaugos minist</text:span><text:span text:style-name="T1977">erijai rekomendacijas dėl gyventojų informavimo ir skubiųjų apsaugomųjų veiksmų taikymo: nevalgyti atvirame lauke augančių lapinių daržovių, vaisių, uogų, negerti neuždengtų šulinių vandens, ganiavos metu negerti pieno išplėstinio planavimo atstume 100 kil</text:span><text:span text:style-name="T1978">ometrų spinduliu nuo BEO, kol bus informuota, kad išvardytus produktus vartoti galima.</text:span></text:p>
      <text:p text:style-name="P1979"><text:span text:style-name="T1980">147</text:span><text:span text:style-name="T1981">.<text:s/></text:span><text:span text:style-name="T1982">Valstybinė maisto ir veterinarijos tarnyba, gavusi iš Priešgaisrinės apsaugos ir gelbėjimo departamento informaciją apie branduolinę<text:s/></text:span><text:span text:style-name="T1983">ar radiologinę<text:s/></text:span><text:span text:style-name="T1984">avariją BEO<text:s/></text:span><text:span text:style-name="T1985">ir vadovaudamasi Radiacinės saugos centro rekomendacijomis, teikia valstybės ekstremaliųjų situacijų operacijų centrui, savivaldybės, kurios teritorija patenka į BEO prevencinių skubiųjų apsaugomųjų veiksmų zoną, skubiųjų apsaugomųjų veiksmų planavimo zoną</text:span><text:span text:style-name="T1986">,</text:span><text:span text:style-name="T1987"><text:s/></text:span><text:span text:style-name="T1988">išplėstinio planavimo atstumą, maisto ir kitų produktų vartojimo apribojimų planavimo atstumą, ekstremaliųjų situacijų operacijų centrui ir gyventojams rekomendacijas ir nurodymus dėl specialiųjų žemės ūkio produktų ir gyvūnų apsaugos priemonių, jų panau</text:span><text:span text:style-name="T1989">dojimo techniniams tikslams ar perdirbimo.</text:span></text:p>
      <text:p text:style-name="P1990"><text:span text:style-name="T1991">148</text:span><text:span text:style-name="T1992">.<text:s/></text:span><text:span text:style-name="T1993">Savivaldybės, kurios teritorija patenka į BEO prevencinių skubiųjų apsaugomųjų veiksmų zoną, skubiųjų apsaugomųjų veiksmų planavimo zoną, išplėstinio planavimo atstumą, maisto ir kitų produktų vartojimo a</text:span><text:span text:style-name="T1994">pribojimų planavimo atstumą, ekstremaliųjų situacijų operacijų centras, remdamasis Valstybinės maisto ir veterinarijos tarnybos rekomendacijomis ir nurodymais, nedelsdamas informuoja gyventojus apie taikytiną specialiąją žemės ūkio produktų ir gyvūnų apsau</text:span><text:span text:style-name="T1995">gą.</text:span></text:p>
      <text:p text:style-name="P1996"><text:span text:style-name="T1997">149</text:span><text:span text:style-name="T1998">. Kol bus atlikti tyrimai ir įvertinta situacija pagal Sveikatos apsaugos ministerijos patvirtintus operatyvinius apsaugomųjų veiksmų taikymo lygius, Radiacinės saugos centras teikia remomendacijas valstybės ekstremaliųjų situacijų operacijų cen</text:span><text:span text:style-name="T1999">trui ir Sveikatos apsaugos ministerijai</text:span><text:span text:style-name="T2000"><text:s/></text:span><text:span text:style-name="T2001">dėl maisto produktų, jų žaliavų ir geriamojo vandens vartojimo laikino ribojimo. Radiacinės saugos centras</text:span><text:span text:style-name="T2002"><text:s/></text:span><text:span text:style-name="T2003">rekomenduoja valstybės ekstremaliųjų situacijų operacijų centrui ir savivaldybės ekstremaliųjų situacijų oper</text:span><text:span text:style-name="T2004">acijų centrui riboti maisto produktų ir geriamojo vandens vartojimą radioaktyviosiomis medžiagomis užterštoje teritorijoje, kol Radiacinės saugos centras pateiks antžeminės radiacinės žvalgybos grupių toje teritorijoje atrinktų ėminių tyrimų rezultatų ir a</text:span><text:span text:style-name="T2005">nalizės išvadas, kad nustatyti radioaktyviojo užterštumo leidžiami lygiai neviršijami, maistą ir geriamąjį vandenį galima vartoti be apribojimų.</text:span></text:p>
      <text:p text:style-name="P2006"><text:span text:style-name="T2007">150</text:span><text:span text:style-name="T2008">. Jeigu maisto produktų trūksta, o radioaktyvumą galima sumažinti juos valant, perdirbant, Sveikatos aps</text:span><text:span text:style-name="T2009">augos ministerija maisto produktams ir jų žaliavoms gali nustatyti didesnius</text:span><text:span text:style-name="T2010"><text:s/></text:span><text:span text:style-name="T2011">radioaktyviojo užterštumo</text:span><text:span text:style-name="T2012"><text:s/></text:span><text:span text:style-name="T2013">leidžiamus lygius.</text:span></text:p>
      <text:p text:style-name="P2014"><text:span text:style-name="T2015">151</text:span><text:span text:style-name="T2016">. Sveikatos apsaugos ministerija, atsižvelgdama į branduolinės<text:s/></text:span><text:span text:style-name="T2017">ar radiologinės<text:s/></text:span><text:span text:style-name="T2018">avarijos BEO mastą, aplinkos radioaktyviojo užte</text:span><text:span text:style-name="T2019">rštumo lygį, galimybes aprūpinti gyventojus neužterštais arba mažai užterštais maisto produktais, po branduolinės<text:s/></text:span><text:span text:style-name="T2020">ar radiologinės<text:s/></text:span><text:span text:style-name="T2021">avarijos BEO periodiškai peržiūri maisto produktų, jų žaliavų ir geriamojo vandens radioaktyviojo užterštumo leidžiamus lygius</text:span><text:span text:style-name="T2022">.</text:span></text:p>
      <text:p text:style-name="P2023"><text:span text:style-name="T2024">152</text:span><text:span text:style-name="T2025">. Radiacinės saugos centras, remdamasis atrinktų ėminių tyrimų rezultatais, pateikia valstybės ekstremaliųjų situacijų operacijų centrui ir Sveikatos apsaugos ministerijai išvadas, kad radioaktyviosiomis medžiagomis užterštos konkrečios teritorijo</text:span><text:span text:style-name="T2026">s maisto produktuose, jų žaliavose ir geriamajame vandenyje yra viršyti nustatyti radioaktyviojo užterštumo leidžiami lygiai ir rekomenduoja toje teritorijoje uždrausti vartoti maisto produktus, jų žaliavas ir geriamąjį vandenį.</text:span></text:p>
      <text:p text:style-name="P2027"><text:span text:style-name="T2028">153</text:span><text:span text:style-name="T2029">. Valstybinė maisto<text:s/></text:span><text:span text:style-name="T2030">ir veterinarijos tarnyba, vadovaudamasi nustatytomis maisto produktų ir jų žaliavų, geriamojo vandens, pašarų ir jų žaliavų radioaktyviojo užterštumo normomis, draudžia tiekti į prekybos tinklą maisto produktus, jų žaliavas, geriamąjį vandenį, pašarus ir j</text:span><text:span text:style-name="T2031">ų žaliavas, jeigu nustatyta, kad juose viršijami radioaktyviojo užterštumo leidžiami lygiai. Apie tokius draudimus informuoja valstybės ekstremaliųjų situacijų operacijų centrą ir Sveikatos apsaugos ministeriją.</text:span></text:p>
      <text:p text:style-name="P2032"><text:span text:style-name="T2033">154</text:span><text:span text:style-name="T2034">. Valstybinė maisto ir veterinarijos<text:s/></text:span><text:span text:style-name="T2035">tarnyba teikia vartotojų asociacijoms, maisto produktų ir jų žaliavų, geriamojo vandens, pašarų ir jų žaliavų tvarkymo subjektams, kitoms įstaigoms ir organizacijoms rekomendacijas ir nurodymus dėl maisto produktų ir jų žaliavų, geriamojo vandens, pašarų i</text:span><text:span text:style-name="T2036">r jų žaliavų, gyvulių apsaugos nuo radioaktyviojo užterštumo pašalinimo, pagal kompetenciją vykdo nuolatinius ėminių radiologinius tyrimus, atlieka rizikos vertinimą.</text:span></text:p>
      <text:p text:style-name="P2037"><text:span text:style-name="T2038">155</text:span><text:span text:style-name="T2039">. Radiacinės saugos centrui pateikus išvadas, kad radioaktyviosiomis medžiagomis u</text:span><text:span text:style-name="T2040">žterštoje teritorijoje nebeviršijami maisto produktų ir jų žaliavų, geriamojo vandens, pašarų ir jų žaliavų radioaktyviojo užterštumo leidžiami lygiai, valstybės ekstremaliųjų situacijų operacijų centras atšaukia nurodymus dėl maisto produktų, jų žaliavų i</text:span><text:span text:style-name="T2041">r geriamojo vandens apsaugos ir (ar) ribojimo tose vietovėse, kurių teritorijose atrinktų ėminių tyrimų rezultatai rodė lygius, neviršijančius nustatytų radioaktyviojo užterštumo leidžiamų lygių, Valstybinė maisto ir veterinarijos tarnyba atšaukia draudimu</text:span><text:span text:style-name="T2042">s dėl pašarų, jų žaliavų ir gyvulių apsaugos priemonių taikymo.</text:span></text:p>
      <text:p text:style-name="P2043"><text:span text:style-name="T2044">156</text:span><text:span text:style-name="T2045">.<text:s/></text:span><text:span text:style-name="T2046">Savivaldybės, kurios teritorija patenka į BEO prevencinių skubiųjų</text:span><text:span text:style-name="T2047"><text:s/></text:span><text:span text:style-name="T2048">apsaugomųjų veiksmų zoną, skubiųjų apsaugomųjų veiksmų planavimo zoną, išplėstinio planavimo atstumą, maisto ir kitų</text:span><text:span text:style-name="T2049"><text:s/>produktų vartojimo apribojimų planavimo atstumą, ekstremaliųjų situacijų operacijų centras suformuoja gyventojų grupes Valstybinės maisto ir veterinarijos tarnybos nustatytoms specialiosioms žemės ūkio apsaugos priemonėms vykdyti.</text:span><text:s/></text:p>
      <text:p text:style-name="P2050">Skirsnio pakeitimai:</text:p>
      <text:p text:style-name="P2051"><text:span text:style-name="T2052">Nr.<text:s/></text:span><text:a xlink:href="https://www.e-tar.lt/portal/legalAct.html?documentId=e6de39903ae411eb8d9fe110e148c770" office:target-frame-name="_top" xlink:show="replace"><text:span text:style-name="T2053">1407</text:span></text:a><text:span text:style-name="T2054">, 2020-12-09, paskelbta TAR 2020-12-10, i. k. 2020-26875</text:span></text:p>
      <text:p text:style-name="Normal"/>
      <text:p text:style-name="P2055"><text:span text:style-name="T2056">PENKTASIS</text:span><text:span text:style-name="T2057"><text:s/></text:span><text:span text:style-name="T2058">SKIRSNIS</text:span></text:p>
      <text:p text:style-name="P2059"><text:span text:style-name="T2060">Gyventojų RADIOAKTYVIOJO UŽTERŠTUMO kontrolė IR Dezaktyvavimas</text:span></text:p>
      <text:p text:style-name="P2061"/>
      <text:p text:style-name="P2062"><text:span text:style-name="T2063">157</text:span><text:span text:style-name="T2064">. Valstybės lygiu Radiacinės saugos centras koordinuoja gyventojų radioaktyviojo užterštumo kontrolės ir dezaktyvavimo atlikimą branduolinės<text:s/></text:span><text:span text:style-name="T2065">ar radiologinės<text:s/></text:span><text:span text:style-name="T2066">avarijos BEO atveju, savivaldybės ekstremaliųjų situacijų operacijų centras organizuoja radioakty</text:span><text:span text:style-name="T2067">viojo užterštumo kontrolės vykdymą ir dezaktyvavimą, pagal kompetenciją dalyvauja Lietuvos hidrometeorologijos tarnyba</text:span><text:span text:style-name="T2068">,<text:s/></text:span><text:span text:style-name="T2069">Socialinės apsaugos ir darbo ministerija, Sveikatos apsaugos ministerija, Susisiekimo ministerija, Ūkio ministerija, Priešgaisrinės apsa</text:span><text:span text:style-name="T2070">ugos ir gelbėjimo departamentas, Policijos departamentas, Valstybės sienos apsaugos tarnyba, radioaktyviųjų atliekų tvarkytojas, gali būti pasitelkiamos nevyriausybinės organizacijos.</text:span></text:p>
      <text:p text:style-name="P2071"><text:span text:style-name="T2072">158</text:span><text:span text:style-name="T2073">. Pagal HN 99:2019 evakuojamų gyventojų radioaktyviojo užterštumo</text:span><text:span text:style-name="T2074"><text:s/>kontrolė ir dezaktyvavimas vykdomi savivaldybės ekstremaliųjų situacijų valdymo plane numatytuose dezaktyvavimo punktuose, tarpiniuose gyventojų evakavimo punktuose ir prireikus – evakuojamų gyventojų priėmimo punktuose.</text:span></text:p>
      <text:p text:style-name="P2075"><text:span text:style-name="T2076">159</text:span><text:span text:style-name="T2077">. Evakuojamų gyventojų radi</text:span><text:span text:style-name="T2078">oaktyviojo užterštumo kontrolę ir dezaktyvavimą atlieka savivaldybės administracijos sudarytos radioaktyviojo užterštumo kontrolės ir dezaktyvavimo grupės, prireikus dalyvauja Priešgaisrinės apsaugos ir gelbėjimo departamento sudarytos dezaktyvavimo grupės</text:span><text:span text:style-name="T2079">. Evakuojamų gyventojų radioaktyviojo užterštumo kontrolės ir dezaktyvavimo kokybę kontroliuoja ir vertina Radiacinės saugos centras.</text:span></text:p>
      <text:p text:style-name="P2080"><text:span text:style-name="T2081">160</text:span><text:span text:style-name="T2082">. Jeigu radioaktyviojo užterštumo kontrolei ar dezaktyvavimui atlikti prireikia Lietuvos kariuomenės pagalbos, pasi</text:span><text:span text:style-name="T2083">telkiami kariniai vienetai</text:span><text:span text:style-name="T2084"><text:s/>Plano 22 punkte nustatyta tvarka.</text:span></text:p>
      <text:p text:style-name="P2085"><text:span text:style-name="T2086">161</text:span><text:span text:style-name="T2087">. Gyventojai, buvę radioaktyviosiomis medžiagomis užterštoje teritorijoje, registruojami, atliekama jų radioaktyviojo užterštumo</text:span><text:span text:style-name="T2088"><text:s/></text:span><text:span text:style-name="T2089">kontrolė ir, jeigu nustatomas radioaktyvusis užterštumas, d</text:span><text:span text:style-name="T2090">ezaktyvuojami.</text:span></text:p>
      <text:p text:style-name="P2091"><text:span text:style-name="T2092">162</text:span><text:span text:style-name="T2093">. Radioaktyviojo užterštumo kontrolės ir dezaktyvavimo vietose įvertinus kūno (drabužių) paviršiaus radioaktyvųjį užterštumą ir nustačius, kad nustatytieji lygiai yra viršyti, atliekamas kūno (drabužių) dezaktyvavimas. Jeigu nėra gali</text:span><text:span text:style-name="T2094">mybės atlikti dezaktyvavimo ir gyventojų skaičius neatitinka turimų pajėgų, atliekamas dalinis dezaktyvavimas. Tokiu atveju evakuojami gyventojai perrengiami švariais drabužiais, sudaromos sąlygos nusiprausti veidą ir rankas, o visiškas dezaktyvavimas atli</text:span><text:span text:style-name="T2095">ekamas savivaldybės ekstremaliųjų situacijų valdymo plane numatytuose priėmimo punktuose ir apgyvendinimo vietose, panaudojant dušo įrenginius.</text:span></text:p>
      <text:p text:style-name="P2096"><text:span text:style-name="T2097">163</text:span><text:span text:style-name="T2098">. Po dezaktyvavimo atliekama pakartotinė radioaktyviojo užterštumo</text:span><text:span text:style-name="T2099"><text:s/></text:span><text:span text:style-name="T2100">kontrolė. Jeigu 2 kartus atlikus<text:s/></text:span><text:span text:style-name="T2101">dezaktyvavimą vis dar fiksuojamas radioaktyvusis užterštumas, turi būti įvertinta gyventojo vidinė apšvita. Šiuo atveju tolesnius veiksmus nustato Radiacinės saugos centras.</text:span></text:p>
      <text:p text:style-name="P2102"><text:span text:style-name="T2103">164</text:span><text:span text:style-name="T2104">. Visose gyventojų radioaktyviojo užterštumo</text:span><text:span text:style-name="T2105"><text:s/></text:span><text:span text:style-name="T2106">kontrolės ir dezaktyvavimo<text:s/></text:span><text:span text:style-name="T2107">vietose radioaktyviojo užterštumo kontrolės rezultatai dokumentuojami Radiacinės saugos centro nustatyta tvarka ir pateikiami Radiacinės saugos centrui, kuris įvertina evakuojamų gyventojų apšvitą.</text:span></text:p>
      <text:p text:style-name="P2108"><text:span text:style-name="T2109">165</text:span><text:span text:style-name="T2110">. Gyventojų dezaktyvavimo vietose užteršti drabužia</text:span><text:span text:style-name="T2111">i, asmeniniai ir kiti daiktai surenkami į polietileninius maišus, kurie pažymimi jonizuojančiosios spinduliuotės ženklu, užrašomas radioaktyviojo užterštumo lygis ir kam priklauso maiše esantys daiktai. Daiktai vežami į savivaldybės ekstremalių situacijų v</text:span><text:span text:style-name="T2112">aldymo komisijos paskirtą ir su Aplinkos apsaugos departamentu prie Aplinkos ministerijos ir Radiacinės saugos centru suderintą dezaktyvavimo vietą, kur savivaldybės administracijos sudarytos radioaktyviojo užterštumo kontrolės ir dezaktyvavimo grupės atli</text:span><text:span text:style-name="T2113">eka dezaktyvavimą. Jeigu nėra galimybės daiktų dezaktyvuoti ar nustačius fiksuotą radioaktyvųjį užterštumą, daiktai tvarkomi kaip radioaktyviosios atliekos. Už radioaktyviųjų atliekų tvarkymą atsako radioaktyviųjų atliekų tvarkytojas.</text:span></text:p>
      <text:p text:style-name="P2114"><text:span text:style-name="T2115">166</text:span><text:span text:style-name="T2116">. Pacientai, k</text:span><text:span text:style-name="T2117">uriems dėl pavojaus gyvybei būtina skubi stacionarinė medicinos pagalba, į stacionarines asmens sveikatos priežiūros įstaigas gali būti gabenami neatlikus radioaktyviojo užterštumo kontrolės ir dezaktyvavimo. Tokiais atvejais įspėjamos stacionarinės asmens</text:span><text:span text:style-name="T2118"><text:s/>sveikatos priežiūros įstaigos, į kurias šie pacientai gabenami.</text:span></text:p>
      <text:p text:style-name="P2119"><text:span text:style-name="T2120">167</text:span><text:span text:style-name="T2121">. Savivaldybės administracija pagal Radiacinės saugos centro pateiktas rekomendacijas organizuoja ir atlieka branduolinės<text:s/></text:span><text:span text:style-name="T2122">ar radiologinės<text:s/></text:span><text:span text:style-name="T2123">avarijos BEO metu žuvusių asmenų kūnų tvarkymą</text:span><text:span text:style-name="T2124">.</text:span><text:s/></text:p>
      <text:p text:style-name="P2125">Skirsnio pakeitimai:</text:p>
      <text:p text:style-name="P2126"><text:span text:style-name="T2127">Nr.<text:s/></text:span><text:a xlink:href="https://www.e-tar.lt/portal/legalAct.html?documentId=e6de39903ae411eb8d9fe110e148c770" office:target-frame-name="_top" xlink:show="replace"><text:span text:style-name="T2128">1407</text:span></text:a><text:span text:style-name="T2129">, 2020-12-09, paskelbta TAR 2020-12-10, i. k. 2020-26875</text:span></text:p>
      <text:p text:style-name="Normal"/>
      <text:p text:style-name="P2130"><text:span text:style-name="T2131">ŠEŠTASIS</text:span><text:span text:style-name="T2132"><text:s/></text:span><text:span text:style-name="T2133">SKIRSNIS</text:span></text:p>
      <text:p text:style-name="P2134"><text:span text:style-name="T2135">Skydliaukės blokavimo Jodu organizavimas</text:span></text:p>
      <text:p text:style-name="P2136"/>
      <text:p text:style-name="P2137"><text:span text:style-name="T2138">168</text:span><text:span text:style-name="T2139">. Valstybės lygiu skydliaukės blokavimą jodu branduolinės<text:s/></text:span><text:span text:style-name="T2140">ar radiologinės<text:s/></text:span><text:span text:style-name="T2141">avarijos BEO atveju koordinuoja Sveikatos apsaugos ministerija, savivaldybės ekstremaliųjų situacijų operacijų centras organizuoja skydliaukės blokavimo jodu atlikimą, pagal kom</text:span><text:span text:style-name="T2142">petenciją dalyvauja Socialinės apsaugos ir darbo ministerija, Radiacinės saugos centras, Švietimo ir mokslo ministerija, Ūkio ministerija, prireikus pasitelkiamos nevyriausybinės organizacijos</text:span><text:span text:style-name="T2143">.</text:span></text:p>
      <text:p text:style-name="P2144"><text:span text:style-name="T2145">169</text:span><text:span text:style-name="T2146">. Sprendimus dėl skydliaukės blokavimo jodu gyventojams</text:span><text:span text:style-name="T2147"><text:s/>taikymo priima savivaldybės administracijos direktorius ar Vyriausybės ekstremalių situacijų komisija, gavę Sveikatos apsaugos ministerijos rekomendacijas.</text:span></text:p>
      <text:p text:style-name="P2148"><text:span text:style-name="T2149">170</text:span><text:span text:style-name="T2150">. Stabiliojo jodo preparatai branduolinės ar radiologinės avarijos BEO atveju, kai aplinkoje</text:span><text:span text:style-name="T2151"><text:s/>pasklinda<text:s/></text:span><text:span text:style-name="T2152">radioaktyvusis jodas</text:span><text:span text:style-name="T2153">, skiriami ne anksčiau kaip prieš 24 valandas iki<text:s/></text:span><text:span text:style-name="T2154">radioaktyviojo jodo</text:span><text:span text:style-name="T2155"><text:s/>galimo patekimo į organizmą įkvėpus ar per maistą, arba per 2 valandas<text:s/></text:span><text:span text:style-name="T2156">nuo apšvitos radioaktyviuoju jodu pradžios, bet ne vėliau kaip praėjus 8 valandoms</text:span><text:span text:style-name="T2157"><text:s/>p</text:span><text:span text:style-name="T2158">o jo patekimo į organizmą.</text:span></text:p>
      <text:p text:style-name="P2159"><text:span text:style-name="T2160">171</text:span><text:span text:style-name="T2161">. BEO, esančio šalies teritorijoje ar už šalies teritorijos ribų, prevencinių skubiųjų apsaugomųjų veiksmų zonoje, skubiųjų apsaugomųjų veiksmų planavimo zonoje ir išplėstinio planavimo atstume esantys gyventojai vartoja s</text:span><text:span text:style-name="T2162">tabiliojo jodo preparatus, kuriais aprūpina (išdalina) savivaldybės, o nuperka Sveikatos apsaugos ministerija iš valstybės biudžeto skirtų lėšų:</text:span></text:p>
      <text:p text:style-name="P2163"><text:span text:style-name="T2164">171.1</text:span><text:span text:style-name="T2165">. savivaldybės paskirsto stabiliojo jodo preparatus ūkio subjektams, vaikų globos įstaigoms, stacionarin</text:span><text:span text:style-name="T2166">es asmens sveikatos priežiūros paslaugas teikiančioms institucijoms, švietimo ir ugdymo institucijoms ir kitoms įstaigoms, organizuoja jų atnaujinimą. Ūkio subjekto ir kitos įstaigos ekstremaliųjų situacijų valdymo plane (jeigu teisės aktų nustatyta tvarka</text:span><text:span text:style-name="T2167"><text:s/>planą privalu parengti) turi būti pateiktas už stabiliojo jodo preparatų saugojimą tam tinkamoje patalpoje, šių preparatų išdavimą darbuotojams, personalui, vaikams, moksleiviams, pacientams, globotiniams ir kitiems asmenims, jų instruktavimą, kaip vartot</text:span><text:span text:style-name="T2168">i stabiliojo jodo preparatus, atsakingų asmenų sąrašas;</text:span></text:p>
      <text:p text:style-name="P2169"><text:span text:style-name="T2170">171.2</text:span><text:span text:style-name="T2171">. savivaldybės pagal savivaldybės administracijos direktoriaus nustatytą tvarką išduoda stabiliojo jodo preparatus kitiems gyventojams, numato saugoti dalį stabiliojo jodo preparatų atsižvelg</text:span><text:span text:style-name="T2172">iant į galimą savivaldybės teritorijoje esančių gyventojų kaitą ir poreikį gyventojams, kurie savo noru padėtų likviduoti avarijos padarinius.</text:span></text:p>
      <text:p text:style-name="P2173"><text:span text:style-name="T2174">172</text:span><text:span text:style-name="T2175">. Kitoje šalies teritorijoje esantys gyventojai prireikus vartoja stabiliojo jodo preparatus, kuriuos įs</text:span><text:span text:style-name="T2176">igyja vaistinėse ir juos naudoja avarijos atveju pagal Sveikatos apsaugos ministerijos rekomendacijas.</text:span></text:p>
      <text:p text:style-name="P2177"><text:span text:style-name="T2178">173</text:span><text:span text:style-name="T2179">. Avariją likviduojantys darbuotojai vartoja stabiliojo jodo preparatus, kuriais aprūpina darbdaviai, o gyventojai, savo noru padedantys likviduot</text:span><text:span text:style-name="T2180">i avarijos padarinius, – savivaldybių administracijų, ekstremaliųjų situacijų valdymo planuose nustatyta tvarka, kuriuos nuperka Sveikatos apsaugos ministerija iš valstybės biudžeto skirtų lėšų.</text:span></text:p>
      <text:p text:style-name="P2181"><text:span text:style-name="T2182">174</text:span><text:span text:style-name="T2183">. Branduolinės<text:s/></text:span><text:span text:style-name="T2184">ar radiologinės<text:s/></text:span><text:span text:style-name="T2185">avarijos BEO atveju<text:s/></text:span><text:span text:style-name="T2186">sky</text:span><text:span text:style-name="T2187">dliaukės blokavimo jodu<text:s/></text:span><text:span text:style-name="T2188">apsaugomųjų ir (ar) branduolinės ar radiologinės avarijos padarinių šalinimo veiksmų bendrieji</text:span><text:span text:style-name="T2189"><text:s/></text:span><text:span text:style-name="T2190">kriterijai (toliau – bendrieji kriterijai),</text:span><text:span text:style-name="T2191"><text:s/></text:span><text:span text:style-name="T2192">operatyviniai apsaugomųjų veiksmų taikymo lygiai ir vartojimo rekomendacijos pateikti HN 99:2</text:span><text:span text:style-name="T2193">019.</text:span><text:s/></text:p>
      <text:p text:style-name="P2194">Skirsnio pakeitimai:</text:p>
      <text:p text:style-name="P2195"><text:span text:style-name="T2196">Nr.<text:s/></text:span><text:a xlink:href="https://www.e-tar.lt/portal/legalAct.html?documentId=e6de39903ae411eb8d9fe110e148c770" office:target-frame-name="_top" xlink:show="replace"><text:span text:style-name="T2197">1407</text:span></text:a><text:span text:style-name="T2198">, 2020-12-09, paskelbta TAR 2020-12-10, i. k. 2020-26875</text:span></text:p>
      <text:p text:style-name="Normal"/>
      <text:p text:style-name="P2199"><text:span text:style-name="T2200">V</text:span><text:span text:style-name="T2201"><text:s/>SKYRIUS</text:span></text:p>
      <text:p text:style-name="P2202"><text:span text:style-name="T2203">kiti apsaugomieji veiksmai</text:span></text:p>
      <text:p text:style-name="P2204"/>
      <text:p text:style-name="P2205"><text:span text:style-name="T2206">PIRMASIS</text:span><text:span text:style-name="T2207"><text:s/>SKIRSNIS</text:span></text:p>
      <text:p text:style-name="P2208"><text:span text:style-name="T2209">Laikinas gyventojų perkėlimas</text:span></text:p>
      <text:p text:style-name="P2210"/>
      <text:p text:style-name="P2211"><text:span text:style-name="T2212">175</text:span><text:span text:style-name="T2213">. Laikinas gyventojų perkėlimas</text:span><text:span text:style-name="T2214"><text:s/></text:span><text:span text:style-name="T2215">atliekamas, jeigu viršijami HN 99:2019 nustatyti bendrieji kriterijai ir operatyviniai apsaugomųjų veiksmų taikymo lygiai.</text:span><text:s/></text:p>
      <text:p text:style-name="P2216">Punkto pakeitimai:</text:p>
      <text:p text:style-name="P2217"><text:span text:style-name="T2218">Nr.<text:s/></text:span><text:a xlink:href="https://www.e-tar.lt/portal/legalAct.html?documentId=e6de39903ae411eb8d9fe110e148c770" office:target-frame-name="_top" xlink:show="replace"><text:span text:style-name="T2219">1407</text:span></text:a><text:span text:style-name="T2220">, 2020-12-09, paskelbta TAR 2020-12-10, i. k. 2020-26875</text:span></text:p>
      <text:p text:style-name="Normal"/>
      <text:p text:style-name="P2221">176. Laikino gyventojų perkėlimo organizacinės priemonės tokios pat, kokios numatytos Plane organizuojant ir vykdant gyventojų evakavimą.</text:p>
      <text:p text:style-name="P2222"/>
      <text:p text:style-name="P2223"><text:span text:style-name="T2224">ANTRASIS</text:span><text:span text:style-name="T2225"><text:s/>SKIRSNIS</text:span></text:p>
      <text:p text:style-name="P2226"><text:span text:style-name="T2227">Aplinkos dezaktyvavimas</text:span></text:p>
      <text:p text:style-name="P2228"/>
      <text:p text:style-name="P2229"><text:span text:style-name="T2230">177</text:span><text:span text:style-name="T2231">. Aplinkos dezaktyvavimą (darbo ir transporto priemones, kelius, statinius) branduolinės<text:s/></text:span><text:span text:style-name="T2232">ar radiologinės<text:s/></text:span><text:span text:style-name="T2233">avarijos BEO atveju organizuoja savivaldybės ekstremaliųjų situacijų operacij</text:span><text:span text:style-name="T2234">ų centras, vykdydamas savivaldybės ekstremalių situacijų komisijos sprendimus, pagal kompetenciją dalyvauja Aplinkos apsaugos departamentas prie Aplinkos ministerijos, Sveikatos apsaugos ministerija, Ūkio ministerija, Žemės ūkio</text:span><text:span text:style-name="T2235"><text:s/></text:span><text:span text:style-name="T2236">ministerija</text:span><text:span text:style-name="T2237">,<text:s/></text:span><text:span text:style-name="T2238">Priešgaisrinės</text:span><text:span text:style-name="T2239"><text:s/>apsaugos ir gelbėjimo departamentas</text:span><text:span text:style-name="T2240">,<text:s/></text:span><text:span text:style-name="T2241">Radiacinės saugos centras,</text:span><text:span text:style-name="T2242"><text:s/></text:span><text:span text:style-name="T2243">Valstybės sienos apsaugos tarnyba</text:span><text:span text:style-name="T2244">,<text:s/></text:span><text:span text:style-name="T2245">Valstybinė maisto ir veterinarijos tarnyba, radioaktyviųjų atliekų tvarkytojas, kariniai vienetai,<text:s/></text:span><text:span text:style-name="T2246">pasitelkti Plano 22 punkte nustatyta tvarka</text:span><text:span text:style-name="T2247">.</text:span><text:s/></text:p>
      <text:p text:style-name="P2248">Punkto<text:s/>pakeitimai:</text:p>
      <text:p text:style-name="P2249"><text:span text:style-name="T2250">Nr.<text:s/></text:span><text:a xlink:href="https://www.e-tar.lt/portal/legalAct.html?documentId=e6de39903ae411eb8d9fe110e148c770" office:target-frame-name="_top" xlink:show="replace"><text:span text:style-name="T2251">1407</text:span></text:a><text:span text:style-name="T2252">, 2020-12-09, paskelbta TAR 2020-12-10, i. k. 2020-26875</text:span></text:p>
      <text:p text:style-name="Normal"/>
      <text:p text:style-name="P2253"><text:span text:style-name="T2254">178</text:span><text:span text:style-name="T2255">. Norint sumažinti neigiamą radioaktyviojo užterštumo poveikį arba jo išv</text:span><text:span text:style-name="T2256">engti, savivaldybės administracijos sudarytos radioaktyviojo užterštumo kontrolės ir dezaktyvavimo grupės dezaktyvuoja aplinką (darbo ir transporto priemones, kelius, statinius).</text:span><text:s/></text:p>
      <text:p text:style-name="P2257">Punkto pakeitimai:</text:p>
      <text:p text:style-name="P2258"><text:span text:style-name="T2259">Nr.<text:s/></text:span><text:a xlink:href="https://www.e-tar.lt/portal/legalAct.html?documentId=e6de39903ae411eb8d9fe110e148c770" office:target-frame-name="_top" xlink:show="replace"><text:span text:style-name="T2260">1407</text:span></text:a><text:span text:style-name="T2261">, 2020-12-09, paskelbta TAR 2020-12-10, i. k. 2020-26875</text:span></text:p>
      <text:p text:style-name="Normal"/>
      <text:p text:style-name="P2262"><text:span text:style-name="T2263">179</text:span><text:span text:style-name="T2264">. Savivaldybės administracija sudaro radioaktyviojo užterštumo kontrolės ir dezaktyvavimo g</text:span><text:span text:style-name="T2265">rupes, inžinerinio transporto sąrašus, nustato dezaktyvavimo vietas ir jas suderina su Radiacinės saugos centru ir Aplinkos apsaugos departamentu prie Aplinkos ministerijos pagal jų veiklos teritoriją, šiuos duomenis įtraukia į savivaldybės ekstremaliųjų s</text:span><text:span text:style-name="T2266">ituacijų valdymo planą. Kiekvienu konkrečiu atveju prireikus dezaktyvavimą atlikti nenustatytoje vietoje, savivaldybės ekstremaliųjų situacijų operacijų centras ją parenka ir suderina su Radiacinės saugos centru ir Aplinkos apsaugos departamentu prie Aplin</text:span><text:span text:style-name="T2267">kos ministerijos pagal jų veiklos teritoriją.</text:span><text:s/></text:p>
      <text:p text:style-name="P2268">Punkto pakeitimai:</text:p>
      <text:p text:style-name="P2269"><text:span text:style-name="T2270">Nr.<text:s/></text:span><text:a xlink:href="https://www.e-tar.lt/portal/legalAct.html?documentId=e6de39903ae411eb8d9fe110e148c770" office:target-frame-name="_top" xlink:show="replace"><text:span text:style-name="T2271">1407</text:span></text:a><text:span text:style-name="T2272">, 2020-12-09, paskelbta TAR 2020-12-10, i. k. 2020-26875</text:span></text:p>
      <text:p text:style-name="Normal"/>
      <text:p text:style-name="P2273">180. Prireikus pagal kompetenciją civilinės saugos sistemos pajėgos dalyvauja atliekant aplinkos dezaktyvavimą. Radioaktyviųjų atliekų tvarkytojas organizuoja radioaktyviųjų atliekų sutvarkymą.</text:p>
      <text:p text:style-name="P2274"><text:span text:style-name="T2275">181</text:span><text:span text:style-name="T2276">. Darbo ir transporto priemonių, užterštų radioaktyviosiomis medžiagomis, dez</text:span><text:span text:style-name="T2277">aktyvavimą atlieka radioaktyviųjų atliekų tvarkytojas. Jeigu radioaktyviųjų atliekų tvarkytojui nepakanka pajėgų, jis kreipiasi į savivaldybės administraciją dėl reikiamų radioaktyviojo užterštumo kontrolės ir dezaktyvavimo grupių sudarymo ir padeda saviva</text:span><text:span text:style-name="T2278">ldybės administracijai organizuoti jų darbą, apmoko grupes, prireikus vadovauja dezaktyvavimo darbams. Radioaktyviųjų atliekų tvarkytojas organizuoja radioaktyviųjų atliekų sutvarkymą.</text:span><text:s/></text:p>
      <text:p text:style-name="P2279">Punkto pakeitimai:</text:p>
      <text:p text:style-name="P2280"><text:span text:style-name="T2281">Nr.<text:s/></text:span><text:a xlink:href="https://www.e-tar.lt/portal/legalAct.html?documentId=e6de39903ae411eb8d9fe110e148c770" office:target-frame-name="_top" xlink:show="replace"><text:span text:style-name="T2282">1407</text:span></text:a><text:span text:style-name="T2283">, 2020-12-09, paskelbta TAR 2020-12-10, i. k. 2020-26875</text:span></text:p>
      <text:p text:style-name="Normal"/>
      <text:p text:style-name="P2284"><text:span text:style-name="T2285">182</text:span><text:span text:style-name="T2286">. Žemės ūkio paskirties dirvožemio dezaktyvavimą, jeigu radioaktyvusis užterštumas viršija leidžiamus lygius, pagal Žemės ūkio ministeri</text:span><text:span text:style-name="T2287">jos rekomendacijas organizuoja savivaldybės ekstremaliųjų situacijų operacijų centras. Jeigu Žemės ūkio ministerija nusprendžia, kad tikslinga atlikti dirvožemio dezaktyvavimą, jį atlieka<text:s/></text:span><text:span text:style-name="T2288">savivaldybės administracijos sudarytos, asmeninės apsaugos<text:s/></text:span><text:span text:style-name="T2289">priemonėmis ir technika aprūpintos savivaldybės gyventojų grupės</text:span><text:span text:style-name="T2290">, kurioms vadovauja valstybės ekstremaliųjų situacijų operacijos vadovo</text:span><text:span text:style-name="T2291"><text:s/>sprendimu</text:span><text:span text:style-name="T2292"><text:s/>paskirtos civilinės saugos sistemos pajėgos.</text:span><text:s/></text:p>
      <text:p text:style-name="P2293">Punkto pakeitimai:</text:p>
      <text:p text:style-name="P2294"><text:span text:style-name="T2295">Nr.<text:s/></text:span><text:a xlink:href="https://www.e-tar.lt/portal/legalAct.html?documentId=e6de39903ae411eb8d9fe110e148c770" office:target-frame-name="_top" xlink:show="replace"><text:span text:style-name="T2296">1407</text:span></text:a><text:span text:style-name="T2297">, 2020-12-09, paskelbta TAR 2020-12-10, i. k. 2020-26875</text:span></text:p>
      <text:p text:style-name="Normal"/>
      <text:p text:style-name="P2298">183. Evakavimo ir pajėgų pervežimo maršrutuose kelių dezaktyvavimą (nuplovimą vandeniu, žvyrkelių paviršinio grunto nuėmimą, kelkraščių apipurškimą dulkes rišančiomis priemonėmis ir kt.) organizuoja ir koordinuoja Susisiekimo ministerija. Ši ministerija sudaro kelių dezaktyvavimo vairuotojų grupes ir joms priskirtos specialios kelių inžinerinės technikos sąrašus. Kelių dezaktyvavimo grupes, kurios išvyksta vykdyti užduoties, instruktuoja radioaktyviųjų atliekų tvarkytojo darbuotojai. Grupėms įvykdžius užduotį, savivaldybės administracijos sudarytos dezaktyvavimo grupės savivaldybės ekstremaliųjų situacijų operacijų centro nustatytose ir<text:s/>su Aplinkos apsaugos departamentu prie Aplinkos ministerijos pagal jų veiklos teritoriją ir Radiacinės saugos centru suderintose vietose organizuoja specialios kelių inžinerinės technikos dezaktyvavimą.</text:p>
      <text:p text:style-name="P2299"><text:span text:style-name="T2300">184</text:span><text:span text:style-name="T2301">. Radiacinės saugos centras teikia rekomendaci</text:span><text:span text:style-name="T2302">jas, ar tikslinga dezaktyvuoti pastatus ir kelius branduolinės<text:s/></text:span><text:span text:style-name="T2303">ar radiologinės<text:s/></text:span><text:span text:style-name="T2304">avarijos BEO atveju, o savivaldybės ekstremaliųjų situacijų operacijų centras organizuoja dezaktyvavimo darbus. Jiems padeda civilinės saugos sistemos pajėgos ir kariniai vienet</text:span><text:span text:style-name="T2305">ai,<text:s/></text:span><text:span text:style-name="T2306">pasitelkti Plano 22 punkte nustatyta tvarka</text:span><text:span text:style-name="T2307">.</text:span><text:s/></text:p>
      <text:p text:style-name="P2308">Punkto pakeitimai:</text:p>
      <text:p text:style-name="P2309"><text:span text:style-name="T2310">Nr.<text:s/></text:span><text:a xlink:href="https://www.e-tar.lt/portal/legalAct.html?documentId=e6de39903ae411eb8d9fe110e148c770" office:target-frame-name="_top" xlink:show="replace"><text:span text:style-name="T2311">1407</text:span></text:a><text:span text:style-name="T2312">, 2020-12-09, paskelbta TAR 2020-12-10, i. k. 2020-26875</text:span></text:p>
      <text:p text:style-name="Normal"/>
      <text:p text:style-name="P2313"><text:span text:style-name="T2314">TREČIASIS</text:span><text:span text:style-name="T2315"><text:s/>SKIRSNI</text:span><text:span text:style-name="T2316">S</text:span></text:p>
      <text:p text:style-name="P2317"><text:span text:style-name="T2318">Maisto produktų, jų žaliavų, geriamojo vandens, pašarų ir jų žaliavų RADIOAKTYVIOJO UŽTERŠTUMO kontrolė</text:span></text:p>
      <text:p text:style-name="P2319"/>
      <text:p text:style-name="P2320"><text:span text:style-name="T2321">185</text:span><text:span text:style-name="T2322">.<text:s/></text:span><text:span text:style-name="T2323">Valstybės lygiu maisto produktų, jų žaliavų, geriamojo vandens, pašarų ir jų žaliavų radioaktyviojo užterštumo kontrolę branduolinės<text:s/></text:span><text:span text:style-name="T2324">ar radiologinės<text:s/></text:span><text:span text:style-name="T2325">avarijos BEO atveju organizuoja Valstybinė maisto ir veterinarijos tarnyba, pagal kompetenciją dalyvauja Sveikatos apsaugos ministerija, Žemės ūkio ministerija, Radiacinės saugos centras, savivaldybės administracija.</text:span></text:p>
      <text:p text:style-name="P2326"><text:span text:style-name="T2327">186</text:span><text:span text:style-name="T2328">. Valstybinė mai</text:span><text:span text:style-name="T2329">sto ir veterinarijos tarnyba kontroliuoja maisto produktų, jų žaliavų, geriamojo vandens, pašarų ir jų žaliavų radioaktyvųjį užterštumą. Valstybinė maisto ir veterinarijos tarnyba, vadovaudamasi Sveikatos apsaugos ministerijos arba jos įgaliotos institucij</text:span><text:span text:style-name="T2330">os nustatytais maisto produktų, jų žaliavų, geriamojo vandens, pašarų ir jų žaliavų</text:span><text:span text:style-name="T2331"><text:s/></text:span><text:span text:style-name="T2332">radioaktyviojo užterštumo leidžiamais lygiais, kontroliuoja neužterštų radioaktyviosiomis medžiagomis maisto produktų, jų žaliavų, geriamojo vandens, pašarų ir jų žaliavų<text:s/></text:span><text:span text:style-name="T2333">patekimą į rinką.</text:span></text:p>
      <text:p text:style-name="P2334"><text:span text:style-name="T2335">187</text:span><text:span text:style-name="T2336">. Valstybinė maisto ir veterinarijos tarnyba, vadovaudamasi Sveikatos apsaugos ministerijos nustatytais maisto produktų, jų žaliavų, geriamojo vandens, pašarų produktų ir jų žaliavų radioaktyviojo užterštumo leidžiamais lygiais, dr</text:span><text:span text:style-name="T2337">audžia tiekti į prekybos tinklą Plano 185 punkte išvardintus produktus ir jų žaliavas, jeigu nustatyta, kad juose viršijami radioaktyviojo užterštumo leidžiami lygiai. Apie tokius draudimus Valstybinė maisto ir veterinarijos tarnyba informuoja valstybės ek</text:span><text:span text:style-name="T2338">stremaliųjų situacijų operacijų centrą, Sveikatos apsaugos ministeriją ir Radiacinės saugos centrą.</text:span></text:p>
      <text:p text:style-name="P2339"><text:span text:style-name="T2340">188</text:span><text:span text:style-name="T2341">. Jeigu maisto produktų, jų žaliavų, geriamojo vandens, pašarų ar jų žaliavų trūksta, Valstybinė maisto ir veterinarijos tarnyba teikia rekomendacija</text:span><text:span text:style-name="T2342">s taikyti radioaktyvumą mažinančias priemones (valyti, perdirbti), Sveikatos apsaugos ministerija taip pat gali peržiūrėti ir nustatyti didesnius</text:span><text:span text:style-name="T2343"><text:s/></text:span><text:span text:style-name="T2344">radioaktyviojo užterštumo leidžiamus lygius.</text:span></text:p>
      <text:p text:style-name="P2345"><text:span text:style-name="T2346">189</text:span><text:span text:style-name="T2347">. Jeigu Valstybinei maisto ir veterinarijos tarnybai neužt</text:span><text:span text:style-name="T2348">enka pajėgų atlikti maisto produktų, jų žaliavų, geriamojo vandens, pašarų ir jų žaliavų radiologinę kontrolę, Radiacinės saugos centrui rekomendavus, valstybės ekstremaliųjų situacijų operacijos vadovo sprendimu ėminius tiria laboratorinio tinklo laborato</text:span><text:span text:style-name="T2349">rijos.</text:span></text:p>
      <text:p text:style-name="P2350"><text:span text:style-name="T2351">190</text:span><text:span text:style-name="T2352">. Valstybinės maisto ir veterinarijos tarnybos pareigūnai, vadovaudamiesi </text:span><text:span text:style-name="T2353">Maisto produktų, jų žaliavų, geriamojo vandens, pašarų produktų ir jų žaliavų mėginių, skirtų radionuklidų aktyvumui nustatyti, ėmimo reikalavimų aprašu, patvirtintu</text:span><text:span text:style-name="T2354"> sv</text:span><text:span text:style-name="T2355">eikatos apsaugos ministro 2013 m. liepos 9 d. įsakymu Nr. V-685 „Dėl Maisto produktų, jų žaliavų, geriamojo vandens, pašarų produktų ir jų žaliavų mėginių, skirtų radionuklidų aktyvumui nustatyti, ėmimo reikalavimų aprašo patvirtinimo“, ima maisto produktų</text:span><text:span text:style-name="T2356">, jų žaliavų ėminius ir juos pristato padedančioms Valstybinei maisto ir veterinarijos tarnybai atlikti radiologinius tyrimus žinybų laboratorijoms. Atliktų radiologinių tyrimų rezultatus žinybų laboratorijos teikia Valstybinei maisto ir veterinarijos tarn</text:span><text:span text:style-name="T2357">ybai. Valstybinė maisto ir veterinarijos tarnyba pareigūnus, atsakingus už maisto produktų, jų žaliavų, geriamojo vandens, pašarų ir jų žaliavų ėminių ėmimą, aprūpina asmeninės apsaugos priemonėmis ir dozės galios matavimo prietaisais.</text:span></text:p>
      <text:p text:style-name="P2358"><text:span text:style-name="T2359">191</text:span><text:span text:style-name="T2360">. Valstybinė<text:s/></text:span><text:span text:style-name="T2361">maisto ir veterinarijos tarnyba nustatyta tvarka teikia Radiacinės saugos centrui maisto produktų, jų žaliavų, geriamojo vandens, pašarų ir jų žaliavų radioaktyviojo užterštumo kontrolės ataskaitas gyventojų apšvitai vertinti. Radiacinės saugos centras api</text:span><text:span text:style-name="T2362">bendrina gautas ataskaitas, parengia išvadas ir teikia Sveikatos apsaugos ministerijai, kuri teikia rekomendacijas valstybės ekstremaliųjų situacijų operacijų centrui.</text:span></text:p>
      <text:p text:style-name="P2363"><text:span text:style-name="T2364">192</text:span><text:span text:style-name="T2365">. Sveikatos apsaugos ministerija, vadovaudamasi Valstybinės maisto ir veterinarij</text:span><text:span text:style-name="T2366">os tarnybos periodiškai teikiamų maisto produktų, jų žaliavų, geriamojo vandens, pašarų ir jų žaliavų radioaktyviojo užterštumo kontrolės ataskaitų išvadomis, atsižvelgdama į branduolinės ar radiologinės avarijos BEO mastą, aplinkos radioaktyviojo užterštu</text:span><text:span text:style-name="T2367">mo lygį, galimybes aprūpinti gyventojus neužterštais arba mažai užterštais maisto produktais, Radiacinės saugos centro siūlymu, gali peržiūrėti maisto produktų, jų žaliavų, geriamojo vandens, pašarų ir jų žaliavų radioaktyviojo užterštumo leidžiamus lygius</text:span><text:span text:style-name="T2368"><text:s/>ir laikinai nustatyti tokius, kurie, atsižvelgiant į aplinkybes, tuo laikotarpiu yra tinkamiausi.</text:span></text:p>
      <text:p text:style-name="P2369"><text:span text:style-name="T2370">193</text:span><text:span text:style-name="T2371">.<text:s/></text:span><text:span text:style-name="T2372">Nustačius, kad radioaktyviojo užterštumo leidžiami lygiai nebeviršijami, Valstybinė maisto ir veterinarijos tarnyba atšaukia maisto produktų, jų žal</text:span><text:span text:style-name="T2373">iavų, geriamojo vandens, pašarų ir jų žaliavų radioaktyviojo užterštumo kontrolę ir taikomus apribojimus.</text:span><text:s/></text:p>
      <text:p text:style-name="P2374">Skirsnio pakeitimai:</text:p>
      <text:p text:style-name="P2375"><text:span text:style-name="T2376">Nr.<text:s/></text:span><text:a xlink:href="https://www.e-tar.lt/portal/legalAct.html?documentId=e6de39903ae411eb8d9fe110e148c770" office:target-frame-name="_top" xlink:show="replace"><text:span text:style-name="T2377">1407</text:span></text:a><text:span text:style-name="T2378">, 2020-12-09, paskel</text:span><text:span text:style-name="T2379">bta TAR 2020-12-10, i. k. 2020-26875</text:span></text:p>
      <text:p text:style-name="Normal"/>
      <text:p text:style-name="P2380"><text:span text:style-name="T2381">KETVIRTASIS</text:span><text:span text:style-name="T2382"><text:s/>SKIRSNIS</text:span></text:p>
      <text:p text:style-name="P2383"><text:span text:style-name="T2384">Žemės ūkio atkuriamųjų priemonių taikymas</text:span></text:p>
      <text:p text:style-name="P2385"/>
      <text:p text:style-name="P2386"><text:span text:style-name="T2387">194</text:span><text:span text:style-name="T2388">.<text:s/></text:span><text:span text:style-name="T2389">Valstybės lygiu žemės ūkio atkuriamąsias priemones branduolinės<text:s/></text:span><text:span text:style-name="T2390">ar radiologinės<text:s/></text:span><text:span text:style-name="T2391">avarijos BEO atveju organizuoja ir koordinuoja Žemės ūkio<text:s/></text:span><text:span text:style-name="T2392">ministerija.</text:span><text:span text:style-name="T2393"><text:s/></text:span><text:span text:style-name="T2394">Jai padeda Sveikatos apsaugos ministerija, Radiacinės saugos centras</text:span><text:span text:style-name="T2395">,</text:span><text:span text:style-name="T2396"><text:s/>Valstybinė maisto ir veterinarijos tarnyba ir savivaldybės administracija.</text:span><text:s/></text:p>
      <text:p text:style-name="P2397">Punkto pakeitimai:</text:p>
      <text:p text:style-name="P2398"><text:span text:style-name="T2399">Nr.<text:s/></text:span><text:a xlink:href="https://www.e-tar.lt/portal/legalAct.html?documentId=e6de39903ae411eb8d9fe110e148c770" office:target-frame-name="_top" xlink:show="replace"><text:span text:style-name="T2400">1407</text:span></text:a><text:span text:style-name="T2401">, 2020-12-09, paskelbta TAR 2020-12-10, i. k. 2020-26875</text:span></text:p>
      <text:p text:style-name="Normal"/>
      <text:p text:style-name="P2402"><text:span text:style-name="T2403">195</text:span><text:span text:style-name="T2404">.</text:span><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p>
      <text:p text:style-name="P2405"><text:span text:style-name="T2406">196</text:span><text:span text:style-name="T2407">.<text:s/></text:span>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text:s/>kaip:</text:p>
      <text:p text:style-name="P2408"><text:span text:style-name="T2409">196.1</text:span><text:span text:style-name="T2410">.<text:s/></text:span><text:span text:style-name="T2411">radioaktyviosios atliekos, kai radioaktyviosiomis medžiagomis užterštuose žemės ūkio produktuose ir šalutiniuose gyvūniniuose produktuose radionuklidų koncentracija arba jų aktyvumas viršija leidžiamus lygius;</text:span><text:s/></text:p>
      <text:p text:style-name="P2412">Papunkčio pakeitimai:</text:p>
      <text:p text:style-name="P2413"><text:span text:style-name="T2414">Nr.<text:s/></text:span><text:a xlink:href="https://www.e-tar.lt/portal/legalAct.html?documentId=e6de39903ae411eb8d9fe110e148c770" office:target-frame-name="_top" xlink:show="replace"><text:span text:style-name="T2415">1407</text:span></text:a><text:span text:style-name="T2416">, 2020-12-09, paskelbta TAR 2020-12-10, i. k. 2020-26875</text:span></text:p>
      <text:p text:style-name="Normal"/>
      <text:p text:style-name="P2417"><text:span text:style-name="T2418">196.2</text:span><text:span text:style-name="T2419">.<text:s/></text:span><text:span text:style-name="T2420">nesaugūs maisto produktai, pašarai ir šalutiniai gyvūniniai produktai, kai radioaktyvio</text:span><text:span text:style-name="T2421">siomis medžiagomis užterštuose žemės ūkio produktuose ir šalutiniuose gyvūniniuose produktuose radionuklidų koncentracija arba jų aktyvumas neviršija leidžiamų lygių.</text:span><text:s/></text:p>
      <text:p text:style-name="P2422">Papunkčio pakeitimai:</text:p>
      <text:p text:style-name="P2423"><text:span text:style-name="T2424">Nr.<text:s/></text:span><text:a xlink:href="https://www.e-tar.lt/portal/legalAct.html?documentId=e6de39903ae411eb8d9fe110e148c770" office:target-frame-name="_top" xlink:show="replace"><text:span text:style-name="T2425">1407</text:span></text:a><text:span text:style-name="T2426">, 2020-12-09, paskelbta TAR 2020-12-10, i. k. 2020-26875</text:span></text:p>
      <text:p text:style-name="Normal"/>
      <text:p text:style-name="P2427"><text:span text:style-name="T2428">197</text:span><text:span text:style-name="T2429">.<text:s/></text:span><text:span text:style-name="T2430">Atsižvelgdama</text:span><text:span text:style-name="T2431">s</text:span><text:span text:style-name="T2432"><text:s/>į radioaktyviojo užterštumo matavimų rezultatus, Radiacinės saugos centr</text:span><text:span text:style-name="T2433">as teikia savivaldybės ekstremaliųjų situacijų operacijų centrui, Sveikatos apsaugos ministerijai ir gyventojams rekomendacijas dėl tolesnio žemės ūkio technikos ir kitų gamybos priemonių eksploatavimo.</text:span><text:s/></text:p>
      <text:p text:style-name="P2434">Punkto pakeitimai:</text:p>
      <text:p text:style-name="P2435"><text:span text:style-name="T2436">Nr.<text:s/></text:span><text:a xlink:href="https://www.e-tar.lt/portal/legalAct.html?documentId=e6de39903ae411eb8d9fe110e148c770" office:target-frame-name="_top" xlink:show="replace"><text:span text:style-name="T2437">1407</text:span></text:a><text:span text:style-name="T2438">, 2020-12-09, paskelbta TAR 2020-12-10, i. k. 2020-26875</text:span></text:p>
      <text:p text:style-name="Normal"/>
      <text:p text:style-name="P2439"><text:span text:style-name="T2440">VI</text:span><text:span text:style-name="T2441"><text:s/>SKYRIUS</text:span></text:p>
      <text:p text:style-name="P2442"><text:span text:style-name="T2443">AVARIJĄ LIKVIDUOJANČIŲ DARBUOTOJŲ</text:span><text:span text:style-name="T2444"><text:s/></text:span><text:span text:style-name="T2445">RADIACINĖS saugos užtikrinimas</text:span></text:p>
      <text:p text:style-name="P2446"/>
      <text:p text:style-name="P2447"><text:span text:style-name="T2448">198</text:span><text:span text:style-name="T2449">. Įeinant į radioaktyviosiomis me</text:span><text:span text:style-name="T2450">džiagomis užterštą teritoriją ir iš jos išeinant, avariją likviduojančių darbuotojų apšvitą vertina<text:s/></text:span><text:span text:style-name="T2451">ir dezaktyvavimą atlieka<text:s/></text:span><text:span text:style-name="T2452">avariją likviduojančių darbuotojų įėjimo ir išėjimo iš šios teritorijos punktuose</text:span><text:span text:style-name="T2453"><text:s/>Priešgaisrinės apsaugos ir gelbėjimo departamento</text:span><text:span text:style-name="T2454"><text:s/>ir</text:span><text:span text:style-name="T2455"><text:s/></text:span><text:span text:style-name="T2456">karinių vienetų,</text:span><text:span text:style-name="T2457"><text:s/></text:span><text:span text:style-name="T2458">patelktų Plano 22 punkte nustatyta tvarka,<text:s/></text:span><text:span text:style-name="T2459">sudarytos dezaktyvavimo grupės.<text:s/></text:span><text:span text:style-name="T2460">Prireikus Radiacinės saugos centras pasirinktinai atlieka avariją likviduojančių darbuotojų radioaktyviojo užterštumo kontrolės ir dezaktyvavimo kokybės vertini</text:span><text:span text:style-name="T2461">mą.</text:span><text:s/></text:p>
      <text:p text:style-name="P2462">Punkto pakeitimai:</text:p>
      <text:p text:style-name="P2463"><text:span text:style-name="T2464">Nr.<text:s/></text:span><text:a xlink:href="https://www.e-tar.lt/portal/legalAct.html?documentId=e6de39903ae411eb8d9fe110e148c770" office:target-frame-name="_top" xlink:show="replace"><text:span text:style-name="T2465">1407</text:span></text:a><text:span text:style-name="T2466">, 2020-12-09, paskelbta TAR 2020-12-10, i. k. 2020-26875</text:span></text:p>
      <text:p text:style-name="Normal"/>
      <text:p text:style-name="P2467">199. Avariją likviduojantys darbuotojai, kurie pasitelkiami branduolinės<text:s/><text:span text:style-name="T2468">ar radiologinės<text:s/></text:span>avarijos BEO metu numatytoms užduotims vykdyti, vadovų ir atsakingų pareigūnų aprūpinami ir apmokomi jais naudotis:</text:p>
      <text:p text:style-name="P2469">199.1. asmeninės apsaugos priemonėmis, apsaugančiomis kvėpavimo organus, odą ir akis;</text:p>
      <text:p text:style-name="P2470">199.2. individualiosios<text:s/>apšvitos kontrolės prietaisais (skaitmeniniais ir individualiaisiais dozimetrais, netiesiogiai matuojančiais individualiosios dozės ekvivalentą). Jeigu skaitmeninių dozimetrų nėra ar trūksta, vadovai ir atsakingi pareigūnai informuoja savivaldybės ekstremaliųjų situacijų komisiją. Ši kreipiasi į Priešgaisrinės apsaugos ir gelbėjimo departamentą, kad avariją likviduojantys darbuotojai skaitmeniniais dozimetrais būtų aprūpinti iš valstybės rezervo civilinės saugos priemonių atsargų. Jeigu skaitmeninių dozimetrų neužtenka, suderinus su Radiacinės saugos centru, galima naudoti dozės galios matavimo prietaisus. Individualiuosius dozimetrus, netiesiogiai matuojančius individualiosios dozės ekvivalentą, nustatyta tvarka išduoda Radiacinės saugos centras.</text:p>
      <text:p text:style-name="P2471">200. Avariją likviduojantiems darbuotojams draudžiama dirbti be asmeninės apsaugos priemonių ir individualiosios apšvitos kontrolės prietaisų.</text:p>
      <text:p text:style-name="P2472">201. Civilinės saugos sistemos pajėgos ir savivaldybių administracijos teikia informaciją Sveikatos apsaugos ministerijai apie stabiliojo jodo preparatų poreikį avariją likviduojantiems darbuotojams ir gyventojams, savo noru padedantiems likviduoti avarijos padarinius, organizuoja Sveikatos apsaugos ministerijos pateiktų stabiliojo jodo preparatų saugojimą ir išdalinimą.</text:p>
      <text:p text:style-name="P2473"><text:span text:style-name="T2474">202</text:span><text:span text:style-name="T2475">. Jeigu būsimoje darbo aplinkoje yra radioaktyviojo jodo, pagal Sveikatos apsaugos ministerijos rekomendacijas stabiliojo jodo preparatus skydliaukės blokavimui jodu avariją likviduojantiems darbuotojams išdalija darbdaviai, o gyventojams, sav</text:span><text:span text:style-name="T2476">o noru padedantiems likviduoti avarijos padarinius, – savivaldybių administracijos, ekstremaliųjų situacijų valdymo planuose nustatyta tvarka.</text:span><text:s/></text:p>
      <text:p text:style-name="P2477">Punkto pakeitimai:</text:p>
      <text:p text:style-name="P2478"><text:span text:style-name="T2479">Nr.<text:s/></text:span><text:a xlink:href="https://www.e-tar.lt/portal/legalAct.html?documentId=e6de39903ae411eb8d9fe110e148c770" office:target-frame-name="_top" xlink:show="replace"><text:span text:style-name="T2480">1407</text:span></text:a><text:span text:style-name="T2481">, 2020-12-09, paskelbta TAR 2020-12-10, i. k. 2020-26875</text:span></text:p>
      <text:p text:style-name="Normal"/>
      <text:p text:style-name="P2482"><text:span text:style-name="T2483">203</text:span><text:span text:style-name="T2484">. Avariją likviduojantys darbuotojai negali patirti 50 mSv viršijančią apšvitą.<text:s/></text:span><text:span text:style-name="T2485">Ekstremaliąją situaciją, susidariusią dėl branduolinės ar radiologinės avarijos BEO, likviduojanči</text:span><text:span text:style-name="T2486">os organizacijos užtikrina, kad avariją likviduojančių darbuotojų apšvita neviršytų 50 mSv.</text:span><text:s/></text:p>
      <text:p text:style-name="P2487">Punkto pakeitimai:</text:p>
      <text:p text:style-name="P2488"><text:span text:style-name="T2489">Nr.<text:s/></text:span><text:a xlink:href="https://www.e-tar.lt/portal/legalAct.html?documentId=e6de39903ae411eb8d9fe110e148c770" office:target-frame-name="_top" xlink:show="replace"><text:span text:style-name="T2490">1407</text:span></text:a><text:span text:style-name="T2491">, 2020-12-09, paskelbta TAR 2020-12-10</text:span><text:span text:style-name="T2492">, i. k. 2020-26875</text:span></text:p>
      <text:p text:style-name="Normal"/>
      <text:p text:style-name="P2493"><text:span text:style-name="T2494">204</text:span><text:span text:style-name="T2495">. K</text:span><text:span text:style-name="T2496">ai dėl branduolinės ar radiologinės avarijos BEO sunkumo neįmanoma užtikrinti, kad avariją likviduojančių darbuotojų apšvita neviršytų 50 mSv, leidžiama nustatyti 100 mSv atskaitos lygį. Išskirtiniais atvejais, kai gelbėjama g</text:span><text:span text:style-name="T2497">yventojų gyvybė ir siekiama išvengti katastrofinių avarijos padarinių, reikia imtis visų įmanomų priemonių, kad avariją likviduojančių darbuotojų apšvitos dozės neviršytų 500 mSv, tačiau apšvitos dozių atskaitos lygiai, didesni kaip 100 mSv, gali būti taik</text:span><text:span text:style-name="T2498">omi tik suderinus su Radiacinės saugos centru.</text:span><text:s/></text:p>
      <text:p text:style-name="P2499">Punkto pakeitimai:</text:p>
      <text:p text:style-name="P2500"><text:span text:style-name="T2501">Nr.<text:s/></text:span><text:a xlink:href="https://www.e-tar.lt/portal/legalAct.html?documentId=e6de39903ae411eb8d9fe110e148c770" office:target-frame-name="_top" xlink:show="replace"><text:span text:style-name="T2502">1407</text:span></text:a><text:span text:style-name="T2503">, 2020-12-09, paskelbta TAR 2020-12-10, i. k. 2020-26875</text:span></text:p>
      <text:p text:style-name="Normal"/>
      <text:p text:style-name="P2504"><text:span text:style-name="T2505">205</text:span><text:span text:style-name="T2506">.<text:s/></text:span><text:span text:style-name="T2507">Avariją likviduojantys darbuotojai turi būti aiškiai ir išsamiai vadovų ar atsakingų pareigūnų informuoti apie jų sveikatai gresiančius pavojų ir riziką, turimas apsaugos priemones, mokomi veiksmų, kuriuos jie turės atlikti. Jeigu branduolinės ar radiologi</text:span><text:span text:style-name="T2508">nės avarijos BEO padarinių likvidavimo darbus atliekantys avariją likviduojantys darbuotojai gali patirti apšvitą, viršijančią 100 mSv atskaitos lygį, tokius darbus atlikti jie gali tik savo noru.<text:s/></text:span>Avariją likviduojančius darbuotojus, patyrusius apšvitą, viršijančią 200 mSv atskaitos lygį, darbdavys turi siųsti tikrinti sveikatą.<text:s/></text:p>
      <text:p text:style-name="P2509">Punkto pakeitimai:</text:p>
      <text:p text:style-name="P2510"><text:span text:style-name="T2511">Nr.<text:s/></text:span><text:a xlink:href="https://www.e-tar.lt/portal/legalAct.html?documentId=e6de39903ae411eb8d9fe110e148c770" office:target-frame-name="_top" xlink:show="replace"><text:span text:style-name="T2512">1407</text:span></text:a><text:span text:style-name="T2513">, 2020-12-09, paskelbta TAR 2020-12-10, i. k. 2020-2687</text:span><text:span text:style-name="T2514">5</text:span></text:p>
      <text:p text:style-name="Normal"/>
      <text:p text:style-name="P2515"><text:span text:style-name="T2516">206</text:span><text:span text:style-name="T2517">.</text:span><text:span text:style-name="T2518"><text:s/>Avariją likviduojančioms darbuotojoms, kurios praneša apie nėštumą, ar įtaria, kad gali būti nėščios, neleidžiama atlikti gelbėjimo ir kitų avarinio reagavimo darbų, kurių metu vaisiaus lygiavertė dozė viršytų 50 mSv per visą jo vystymosi gimdo</text:span><text:span text:style-name="T2519">je laikotarpį.</text:span><text:s/></text:p>
      <text:p text:style-name="P2520">Punkto pakeitimai:</text:p>
      <text:p text:style-name="P2521"><text:span text:style-name="T2522">Nr.<text:s/></text:span><text:a xlink:href="https://www.e-tar.lt/portal/legalAct.html?documentId=e6de39903ae411eb8d9fe110e148c770" office:target-frame-name="_top" xlink:show="replace"><text:span text:style-name="T2523">1407</text:span></text:a><text:span text:style-name="T2524">, 2020-12-09, paskelbta TAR 2020-12-10, i. k. 2020-26875</text:span></text:p>
      <text:p text:style-name="Normal"/>
      <text:p text:style-name="P2525"><text:span text:style-name="T2526">207</text:span><text:span text:style-name="T2527">.<text:s/></text:span>Atsakingi valstybės ar savivaldybių institucijų<text:s/>pareigūnai turi aiškiai ir išsamiai informuoti gyventojus, savo noru padedančius likviduoti branduolinės ar radiologinės avarijos BEO padarinius, apie jų sveikatai gresiančius pavojus ir riziką, privalomas turėti apsaugos priemones, taip pat išmokyti veiksmų, kuriuos jie turės atlikti, ir gauti jų rašytinį sutikimą.<text:span text:style-name="T2528"><text:s/>Asmenų, atliekančių branduolinės ar radiologinės avarijos BEO padarinių likvidavimo darbus, apšvita negali viršyti 50 mSv.</text:span><text:s/></text:p>
      <text:p text:style-name="P2529">Punkto pakeitimai:</text:p>
      <text:p text:style-name="P2530"><text:span text:style-name="T2531">Nr.<text:s/></text:span><text:a xlink:href="https://www.e-tar.lt/portal/legalAct.html?documentId=e6de39903ae411eb8d9fe110e148c770" office:target-frame-name="_top" xlink:show="replace"><text:span text:style-name="T2532">1407</text:span></text:a><text:span text:style-name="T2533">, 2020-12-09, paskelbta TAR 2020-12-10, i. k. 2020-26875</text:span></text:p>
      <text:p text:style-name="Normal"/>
      <text:p text:style-name="P2534"><text:span text:style-name="T2535">208</text:span><text:span text:style-name="T2536">. Pareigūnai turi užtikrinti siunčiamų gyventojų, savo noru padedančių likviduoti avarijos padarinius, radiacinę saugą ir garantuoti, ka</text:span><text:span text:style-name="T2537">d radioaktyviojo užterštumo kontrolė bus atliekama visose branduolinės ar radiologinės avarijos BEO padarinių likvidavimo vietose, kur galima apšvita ar radioaktyvusis užterštumas. Pareigūnai paskiria atsakingus asmenis, kurie darbo pabaigoje registruoja d</text:span><text:span text:style-name="T2538">irbusių gyventojų individualiosios apšvitos kontrolės prietaisų rodmenis ir stebi, kad jų gaunamos apšvitos dozės neviršytų HN 73:2018 nustatytų ribinių lygių.</text:span><text:s/></text:p>
      <text:p text:style-name="P2539">Punkto pakeitimai:</text:p>
      <text:p text:style-name="P2540"><text:span text:style-name="T2541">Nr.<text:s/></text:span><text:a xlink:href="https://www.e-tar.lt/portal/legalAct.html?documentId=e6de39903ae411eb8d9fe110e148c770" office:target-frame-name="_top" xlink:show="replace"><text:span text:style-name="T2542">1407</text:span></text:a><text:span text:style-name="T2543">, 2020-12-09, paskelbta TAR 2020-12-10, i. k. 2020-26875</text:span></text:p>
      <text:p text:style-name="Normal"/>
      <text:p text:style-name="P2544"><text:span text:style-name="T2545">209</text:span><text:span text:style-name="T2546">. Avarijas likviduojančių darbuotojų įėjimo ir išėjimo iš radioaktyviosiomis medžiagomis užterštos teritorijos punktų turėtų būti ne daugiau kaip du. Priešgaisrinės apsaugos ir gelbėjimo departamento sudarytos dezaktyvavimo grupės atlieka dalyvaujančių val</text:span><text:span text:style-name="T2547">stybinės priešgaisrinės gelbėjimo tarnybos pajėgų ir kaimyninių valstybių atsiųstų į pagalbą ugniagesių gelbėtojų dezaktyvavimą. Sudarytos karinių vienetų, pasitelktų<text:s/></text:span><text:span text:style-name="T2548">Plano 22 punkte nustatyta tvarka,</text:span><text:span text:style-name="T2549"><text:s/>dezaktyvavimo grupės atlieka kitų avariją likviduojanči</text:span><text:span text:style-name="T2550">ų darbuotojų dezaktyvavimą.</text:span><text:s/></text:p>
      <text:p text:style-name="P2551">Punkto pakeitimai:</text:p>
      <text:p text:style-name="P2552"><text:span text:style-name="T2553">Nr.<text:s/></text:span><text:a xlink:href="https://www.e-tar.lt/portal/legalAct.html?documentId=e6de39903ae411eb8d9fe110e148c770" office:target-frame-name="_top" xlink:show="replace"><text:span text:style-name="T2554">1407</text:span></text:a><text:span text:style-name="T2555">, 2020-12-09, paskelbta TAR 2020-12-10, i. k. 2020-26875</text:span></text:p>
      <text:p text:style-name="Normal"/>
      <text:p text:style-name="P2556"><text:span text:style-name="T2557">210</text:span><text:span text:style-name="T2558">. Avariją likviduojantys darbuotojai,</text:span><text:span text:style-name="T2559"><text:s/>įeinantys į radioaktyviosiomis medžiagomis užterštą teritoriją, registruojami. Avariją likviduojančių darbuotojų radioaktyviojo užterštumo kontrolės rezultatų dokumentavimas (jeigu reikia, ir dezaktyvavimas) atliekamas mobiliuose ar stacionariai įrengtuos</text:span><text:span text:style-name="T2560">e dezaktyvavimo punktuose darbo pabaigoje, kai avariją likviduojantys darbuotojai išeina iš užterštos teritorijos.</text:span><text:s/></text:p>
      <text:p text:style-name="P2561">Punkto pakeitimai:</text:p>
      <text:p text:style-name="P2562"><text:span text:style-name="T2563">Nr.<text:s/></text:span><text:a xlink:href="https://www.e-tar.lt/portal/legalAct.html?documentId=e6de39903ae411eb8d9fe110e148c770" office:target-frame-name="_top" xlink:show="replace"><text:span text:style-name="T2564">1407</text:span></text:a><text:span text:style-name="T2565">, 2020-12-09, p</text:span><text:span text:style-name="T2566">askelbta TAR 2020-12-10, i. k. 2020-26875</text:span></text:p>
      <text:p text:style-name="Normal"/>
      <text:p text:style-name="P2567"><text:span text:style-name="T2568">211</text:span><text:span text:style-name="T2569">. Avariją likviduojančių darbuotojų radioaktyviojo užterštumo kontrolė atliekama pagal Avariją likviduojančių darbuotojų išorinės ir vidinės apšvitos dozimetrinės kontrolės, transporto priemonių, įrangos ir</text:span><text:span text:style-name="T2570"><text:s/>kitų daiktų radioaktyviojo užterštumo kontrolės įvykus branduolinei ar radiologinei avarijai rekomendacijas, patvirtintas Radiacinės saugos centro direktoriaus 2020 m. rugsėjo 2 d. įsakymu Nr. 61 „Dėl Avariją likviduojančių darbuotojų išorinės ir vidinės<text:s/></text:span><text:span text:style-name="T2571">apšvitos dozimetrinės kontrolės, transporto priemonių, įrangos ir kitų daiktų radioaktyviojo užterštumo kontrolės įvykus branduolinei ar radiologinei avarijai rekomendacijų patvirtinimo“.</text:span><text:s/></text:p>
      <text:p text:style-name="P2572">Punkto pakeitimai:</text:p>
      <text:p text:style-name="P2573"><text:span text:style-name="T2574">Nr.<text:s/></text:span><text:a xlink:href="https://www.e-tar.lt/portal/legalAct.html?documentId=e6de39903ae411eb8d9fe110e148c770" office:target-frame-name="_top" xlink:show="replace"><text:span text:style-name="T2575">1407</text:span></text:a><text:span text:style-name="T2576">, 2020-12-09, paskelbta TAR 2020-12-10, i. k. 2020-26875</text:span></text:p>
      <text:p text:style-name="Normal"/>
      <text:p text:style-name="P2577"><text:span text:style-name="T2578">212.</text:span><text:span text:style-name="T2579"><text:s/>Neteko galios nuo 2020-01-01</text:span></text:p>
      <text:p text:style-name="P2580">Punkto naikinimas:</text:p>
      <text:p text:style-name="P2581"><text:span text:style-name="T2582">Nr.<text:s/></text:span><text:a xlink:href="https://www.e-tar.lt/portal/legalAct.html?documentId=e6de39903ae411eb8d9fe110e148c770" office:target-frame-name="_top" xlink:show="replace"><text:span text:style-name="T2583">1407</text:span></text:a><text:span text:style-name="T2584">, 2020-12-09, paskelbta TAR 2020-12-10, i. k. 2020-26875</text:span></text:p>
      <text:p text:style-name="Normal"/>
      <text:p text:style-name="P2585">213.<text:span text:style-name="T2586"><text:s/></text:span>Baigus darbus, atsakingi pareigūnai informuoja avariją likviduojančius darbuotojus apie gautą dozę ir jos vertinimą.</text:p>
      <text:p text:style-name="P2587"/>
      <text:p text:style-name="P2588"><text:span text:style-name="T2589">VII</text:span><text:span text:style-name="T2590"><text:s/>SKYRIUS</text:span></text:p>
      <text:p text:style-name="P2591"><text:span text:style-name="T2592">Mokymai ir pratybos</text:span></text:p>
      <text:p text:style-name="P2593"/>
      <text:p text:style-name="P2594">214. Valstybės ir savivaldybių institucijų ir įstaigų, kitų įstaigų ir ūkio subjektų vadovai, vadovaudamiesi Civilinės saugos įstatymu ir<text:s/><text:span text:style-name="T2595">Civilinės saugos mokymo tvarkos aprašu, patvirtintu<text:s/></text:span>Vyriausybės 2010 m. birželio 7 d. nutarimu Nr. 718 „Dėl Civilinės saugos mokymo tvarkos aprašo patvirtinimo“<text:span text:style-name="T2596">,<text:s/></text:span>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je.<text:s/></text:p>
      <text:p text:style-name="P2597"><text:span text:style-name="T2598">215</text:span><text:span text:style-name="T2599">.<text:s/></text:span><text:span text:style-name="T2600">Plane nurodytos kompetentingos in</text:span><text:span text:style-name="T2601">stitucijos apmoko specialias grupes, sudarytas savivaldybės administracijos direktoriaus įsakymu, atlikti gyventojų<text:s/></text:span><text:span text:style-name="T2602">radioaktyviojo užterštumo</text:span><text:span text:style-name="T2603"><text:s/>kontrolę, dezaktyvavimą ir kitas s</text:span><text:span text:style-name="T2604">avivaldybės ekstremaliųjų situacijų valdymo plane joms priskirtas<text:s/></text:span><text:span text:style-name="T2605">užduotis.<text:s/></text:span><text:span text:style-name="T2606">Savi</text:span><text:span text:style-name="T2607">valdybėje organizuojamų m</text:span><text:span text:style-name="T2608">okymų ir pratybų metu patikrinamas specialių grupių pasirengimas ir įgūdžiai atlikti<text:s/></text:span><text:span text:style-name="T2609">priskirtas<text:s/></text:span><text:span text:style-name="T2610">užduotis, išbandoma priskirta įranga, asmeninės apsaugos priemonės, radiacinių matavimo prietaisų ir kitų priemonių techninė būklė ir v</text:span><text:span text:style-name="T2611">eikimas.</text:span><text:s/></text:p>
      <text:p text:style-name="P2612">Punkto pakeitimai:</text:p>
      <text:p text:style-name="P2613"><text:span text:style-name="T2614">Nr.<text:s/></text:span><text:a xlink:href="https://www.e-tar.lt/portal/legalAct.html?documentId=e6de39903ae411eb8d9fe110e148c770" office:target-frame-name="_top" xlink:show="replace"><text:span text:style-name="T2615">1407</text:span></text:a><text:span text:style-name="T2616">, 2020-12-09, paskelbta TAR 2020-12-10, i. k. 2020-26875</text:span></text:p>
      <text:p text:style-name="Normal"/>
      <text:p text:style-name="P2617">216. Civilinės saugos pratybų organizavimo tvarkos aprašo,<text:s/>patvirtinto Vyriausybės 2010 m. rugsėjo 8 d. nutarimu Nr. 1295 „Dėl Civilinės saugos pratybų organizavimo tvarkos aprašo patvirtinimo“, nustatyta tvarka periodiškai organizuojamos valstybinio lygio civilinės saugos pratybos, susijusios su gyventojų apsaugos organizavimu pagal Plano nuostatas.</text:p>
      <text:p text:style-name="P2618"/>
      <text:p text:style-name="P2619"><text:span text:style-name="T2620">VIII</text:span><text:span text:style-name="T2621"><text:s/>SKYRIUS</text:span></text:p>
      <text:p text:style-name="P2622"><text:span text:style-name="T2623">Tarptautinė pagalba</text:span></text:p>
      <text:p text:style-name="P2624"/>
      <text:p text:style-name="P2625">217. Jeigu branduolinės<text:s/><text:span text:style-name="T2626">ar radiologinės<text:s/></text:span>avarijos BEO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text:s/>komisijos pirmininką apie jų poreikį. Valstybės ekstremaliųjų situacijų operacijų centras, vadovaudamasis Konvencija dėl pagalbos įvykus branduolinei avarijai arba kilus radiologiniam pavojui ir C<text:span text:style-name="T2627">ivilinės saugos tarptautinės pagalbos prašymo, priėmimo ir t</text:span><text:span text:style-name="T2628">eikimo tvarkos aprašu,<text:s/></text:span>parengia prašymą dėl kreipimosi pagalbos į užsienio valstybes, su kuriomis pasirašyti tarpvyriausybiniai abipusės pagalbos susitarimai, taip pat į kitas užsienio valstybes, TATENĄ, Pasaulio sveikatos organizaciją ir kitas tarptautines organizacijas ir šį prašymą pateikia Vyriausybės ekstremalių situacijų komisijos pirmininkui.</text:p>
      <text:p text:style-name="P2629">218. Vyriausybės ekstremalių situacijų komisija išnagrinėja prašymą dėl kreipimosi pagalbos į užsienio valstybes ar tarptautines organizacijas ir teikia<text:s/>Vyriausybei pasiūlymus dėl sprendimo priėmimo.</text:p>
      <text:p text:style-name="P2630">219. Vyriausybei priėmus sprendimą kreiptis pagalbos, Priešgaisrinės apsaugos ir gelbėjimo departamentas perduoda pagalbos prašymą kaimyninių valstybių institucijomis ir įstaigomis, Europos Komisijos<text:s/><text:span text:style-name="T2631">Reaga</text:span><text:span text:style-name="T2632">vimo į nelaimes koordinavimo centrui</text:span><text:s/>(ERCC), Šiaurės Atlanto Sutarties Organizacijos Euroatlantinio reagavimo į nelaimes koordinavimo centrui (NATO EADRCC) ir Jungtinių Tautų Humanitarinių reikalų koordinavimo biurui (UN OCHA). Užsienio reikalų ministerija<text:s/>papildomai išplatina pagalbos prašymą diplomatiniais kanalais.</text:p>
      <text:p text:style-name="P2633">220. Valstybės ekstremaliųjų situacijų operacijų centras koordinuoja civilinės saugos tarptautinės pagalbos priėmimą. Prireikus paskirstyti gautą humanitarinę pagalbą, gali būti pasitelktos nevyriausybinės organizacijos, savanoriai gyventojai.</text:p>
      <text:p text:style-name="P2634"><text:span text:style-name="T2635">221</text:span><text:span text:style-name="T2636">. Įvykus branduolinei ar radiologinei avarijai BEO kaimyninėje šalyje, Lietuvos Respublikos atsakingosios ir remiančios institucijos bendradarbiauja su kaimynine šalimi dėl apsaugomųjų veiksmų<text:s/></text:span><text:span text:style-name="T2637">taikymo strategijos, apšvitos atskaitos lygių, derina apšvitos atskaitos lygius dėl perėjimo nuo avarinės apšvitos situacijos prie esamos apšvitos situacijos.</text:span><text:s/></text:p>
      <text:p text:style-name="P2638">Punkto pakeitimai:</text:p>
      <text:p text:style-name="P2639"><text:span text:style-name="T2640">Nr.<text:s/></text:span><text:a xlink:href="https://www.e-tar.lt/portal/legalAct.html?documentId=e6de39903ae411eb8d9fe110e148c770" office:target-frame-name="_top" xlink:show="replace"><text:span text:style-name="T2641">1407</text:span></text:a><text:span text:style-name="T2642">, 2020-12-09, paskelbta TAR 2020-12-10, i. k. 2020-26875</text:span></text:p>
      <text:p text:style-name="Normal"/>
      <text:p text:style-name="P2643"><text:span text:style-name="T2644">IX</text:span><text:span text:style-name="T2645"><text:s/>SKYRIUS</text:span></text:p>
      <text:p text:style-name="P2646"><text:span text:style-name="T2647">BRANDUOLINĖS AR RADIOLOGINĖS AVARIJOS BEO PABAIGOS PASKELBIMO SĄLYGOS</text:span></text:p>
      <text:p text:style-name="P2648"/>
      <text:p text:style-name="P2649">222. Branduolinė ar radiologinė avarija BEO laikoma pasibaigusia, kai yra sąlygos paveiktoje teritorijoje atnaujinti socialinę ir ekonominę veiklą.<text:s/></text:p>
      <text:p text:style-name="P2650">223. Būtinosios sąlygos, leidžiančios branduolinę ar radiologinę avariją BEO laikyti pasibaigusia:</text:p>
      <text:p text:style-name="P2651"><text:span text:style-name="T2652">223.1</text:span><text:span text:style-name="T2653">. skubieji ir ankstyvieji apsaugomieji veiksmai yra įgyvendinti;</text:span><text:s/></text:p>
      <text:p text:style-name="P2654">Papunkčio pakeitimai:</text:p>
      <text:p text:style-name="P2655"><text:span text:style-name="T2656">Nr.<text:s/></text:span><text:a xlink:href="https://www.e-tar.lt/portal/legalAct.html?documentId=e6de39903ae411eb8d9fe110e148c770" office:target-frame-name="_top" xlink:show="replace"><text:span text:style-name="T2657">1407</text:span></text:a><text:span text:style-name="T2658">, 2020-12-09, paskelbta TAR 2020-12-10, i. k. 2020-26875</text:span></text:p>
      <text:p text:style-name="Normal"/>
      <text:p text:style-name="P2659">223.2. apšvitos situacija yra tinkamai įvertinta ir laikoma stabilia. Tai reiškia, kad avarinę apšvitą sukėlęs jonizuojančiosios spinduliuotės šaltinis yra kontroliuojamas, nebesitikima žymaus radionuklidų išmetimo į aplinką ar apšvitos padidėjimo, yra aiški tolesnė situacijos eiga;</text:p>
      <text:p text:style-name="P2660">223.3. radiologinė situacija yra charakterizuota, apšvitos keliai identifikuoti, įvertintos paveiktų gyventojų, įskaitant apšvitai jautriausių gyventojų grupių (vaikų, nėščių moterų) apšvitos dozės, nustatyti žemės ir<text:s/>vandens telkinių naudojimo apribojimai ar alternatyvūs jų naudojimo būdai;</text:p>
      <text:p text:style-name="P2661">223.4. atliktas situacijos pavojaus ir jo tolesnio galimo vystymosi įvertinimas;</text:p>
      <text:p text:style-name="P2662"><text:span text:style-name="T2663">223.5</text:span><text:span text:style-name="T2664">.<text:s/></text:span><text:span text:style-name="T2665">neradiologiniai padariniai</text:span><text:span text:style-name="T2666"><text:s/>– nepalankūs psichologiniai, socialiniai ar ekonominiai įv</text:span><text:span text:style-name="T2667">ykusios branduolinės ar radiologinės avarijos BEO arba avarinio reagavimo sukelti padariniai, turintys įtakos žmonių gyvybei, sveikatai, turtui ar aplinkai, yra identifikuoti ir į juos atsižvelgta;</text:span><text:s/></text:p>
      <text:p text:style-name="P2668">Papunkčio pakeitimai:</text:p>
      <text:p text:style-name="P2669"><text:span text:style-name="T2670">Nr.<text:s/></text:span><text:a xlink:href="https://www.e-tar.lt/portal/legalAct.html?documentId=e6de39903ae411eb8d9fe110e148c770" office:target-frame-name="_top" xlink:show="replace"><text:span text:style-name="T2671">1407</text:span></text:a><text:span text:style-name="T2672">, 2020-12-09, paskelbta TAR 2020-12-10, i. k. 2020-26875</text:span></text:p>
      <text:p text:style-name="Normal"/>
      <text:p text:style-name="P2673">223.6. asmenys, kuriems turi būti atliekama medicininė stebėsena, yra registruoti;</text:p>
      <text:p text:style-name="P2674">223.7. nustatytas radioaktyviųjų atliekų, susidariusių branduolinės ar radiologinės avarijos BEO metu, tolesnis tvarkymas ir valdymas;</text:p>
      <text:p text:style-name="P2675"><text:span text:style-name="T2676">223.8</text:span><text:span text:style-name="T2677">. avarinės apšvitos atskaitos lygiai įvertinti ir pagrįstai pakeisti į esamos apšvitos situacijos atskaitos lygius, kurie apskaičiuojami pagal bendr</text:span><text:span text:style-name="T2678">uosius kriterijus ir operatyvinius apsaugomųjų veiksmų taikymo lygius esamos apšvitos situacijoje;</text:span><text:s/></text:p>
      <text:p text:style-name="P2679">Papunkčio pakeitimai:</text:p>
      <text:p text:style-name="P2680"><text:span text:style-name="T2681">Nr.<text:s/></text:span><text:a xlink:href="https://www.e-tar.lt/portal/legalAct.html?documentId=e6de39903ae411eb8d9fe110e148c770" office:target-frame-name="_top" xlink:show="replace"><text:span text:style-name="T2682">1407</text:span></text:a><text:span text:style-name="T2683">, 2020-12-09, paskelbta TAR<text:s/></text:span><text:span text:style-name="T2684">2020-12-10, i. k. 2020-26875</text:span></text:p>
      <text:p text:style-name="Normal"/>
      <text:p text:style-name="P2685">223.9. gyventojai ir kiti suinteresuoti asmenys informuoti apie tai, kodėl branduolinę ar radiologinę avariją BEO yra saugu laikyti pasibaigusia, taip pat apie poreikį keisti avarijos metu buvusius nustatytus apribojimus,<text:s/>patarimus tolesniam gyventojų elgesiui dėl galimo pavojaus sveikatai, susijusio su nauja apšvitos situacija.</text:p>
      <text:p text:style-name="P2686"><text:span text:style-name="T2687">224</text:span><text:span text:style-name="T2688">. Specialiosios perėjimo į esamos apšvitos situaciją sąlygos:</text:span><text:s text:c="2"/></text:p>
      <text:p text:style-name="P2689">Punkto pakeitimai:</text:p>
      <text:p text:style-name="P2690"><text:span text:style-name="T2691">Nr.<text:s/></text:span><text:a xlink:href="https://www.e-tar.lt/portal/legalAct.html?documentId=e6de39903ae411eb8d9fe110e148c770" office:target-frame-name="_top" xlink:show="replace"><text:span text:style-name="T2692">1407</text:span></text:a><text:span text:style-name="T2693">, 2020-12-09, paskelbta TAR 2020-12-10, i. k. 2020-26875</text:span></text:p>
      <text:p text:style-name="P2694">224.1.<text:s/><text:span text:style-name="T2695">branduolinės ar radiologinės<text:s/></text:span>avarijos BEO vietoje susidariusios aplinkybės turi būti išanalizuotos, korekciniai veiksmai nustatyti;<text:s/></text:p>
      <text:p text:style-name="P2696">224.2. teritorijos, kuriose draudžiama gyventi arba kuriose negali būti vykdoma socialinė ar ekonominė veikla, turi būti pažymėtos;</text:p>
      <text:p text:style-name="P2697">224.3. infrastruktūros, darbo vietų, viešųjų paslaugų, reikalingų normalioms gyvenimo sąlygoms, atkūrimo strategija turi būti parengta;</text:p>
      <text:p text:style-name="P2698">224.4. tolesnės komunikacijos su visuomene ir kitais suinteresuotais asmenimis mechanizmas ir priemonės turi būti įdiegtos;</text:p>
      <text:p text:style-name="P2699">224.5. reagavimo į branduolinę ar radiologinę avariją BEO atsakingosios institucijos turi būti pakeistos institucijomis, atsakingomis už ilgalaikių atkuriamųjų priemonių įgyvendinimą ir valdymą;</text:p>
      <text:p text:style-name="P2700"><text:span text:style-name="T2701">224.6</text:span><text:span text:style-name="T2702">. atsižvelgiant į likusį radioaktyvųjį užterštumą, t</text:span><text:span text:style-name="T2703">uri būti parengta ilgalaikės radiologinio</text:span><text:span text:style-name="T2704"><text:s/></text:span><text:span text:style-name="T2705">aplinkos monitoringo strategija ir įdiegta atkuriamųjų priemonių efektyvumo stebėsena siekiant užtikrinti, kad nebūtų viršijami esamos apšvitos situacijai nustatyti apšvitos atskaitos lygiai;</text:span><text:s/></text:p>
      <text:p text:style-name="P2706">Papunkčio pakeitimai:</text:p>
      <text:p text:style-name="P2707"><text:span text:style-name="T2708">Nr.<text:s/></text:span><text:a xlink:href="https://www.e-tar.lt/portal/legalAct.html?documentId=e6de39903ae411eb8d9fe110e148c770" office:target-frame-name="_top" xlink:show="replace"><text:span text:style-name="T2709">1407</text:span></text:a><text:span text:style-name="T2710">, 2020-12-09, paskelbta TAR 2020-12-10, i. k. 2020-26875</text:span></text:p>
      <text:p text:style-name="Normal"/>
      <text:p text:style-name="P2711"><text:span text:style-name="T2712">224.7</text:span><text:span text:style-name="T2713">. parengta registruotų asmenų ilgalaikio medicininio stebėjimo programa;</text:span><text:s/></text:p>
      <text:p text:style-name="P2714">Papunkčio pakeitimai:</text:p>
      <text:p text:style-name="P2715"><text:span text:style-name="T2716">Nr.<text:s/></text:span><text:a xlink:href="https://www.e-tar.lt/portal/legalAct.html?documentId=e6de39903ae411eb8d9fe110e148c770" office:target-frame-name="_top" xlink:show="replace"><text:span text:style-name="T2717">1407</text:span></text:a><text:span text:style-name="T2718">, 2020-12-09, paskelbta TAR 2020-12-10, i. k. 2020-26875</text:span></text:p>
      <text:p text:style-name="Normal"/>
      <text:p text:style-name="P2719">224.8. parengta psichinės sveikatos ir psichologinės pagalbos<text:s/><text:span text:style-name="T2720">branduolinės</text:span><text:span text:style-name="T2721"><text:s/>ar radiologinės<text:s/></text:span>avarijos BEO paveiktiems gyventojams strategija;</text:p>
      <text:p text:style-name="P2722">224.9. yra aiškiai nustatytos valstybės ir savivaldybių institucijų ir įstaigų pareigos ir funkcijos esamai situacijai valdyti;<text:s/></text:p>
      <text:p text:style-name="P2723"><text:span text:style-name="T2724">224.10</text:span><text:span text:style-name="T2725">. parengta ir Vyriausybės patvirtinta esamos<text:s/></text:span><text:span text:style-name="T2726">apšvitos situacijos valdymo programa.</text:span><text:s/></text:p>
      <text:p text:style-name="P2727">Papunkčio pakeitimai:</text:p>
      <text:p text:style-name="P2728"><text:span text:style-name="T2729">Nr.<text:s/></text:span><text:a xlink:href="https://www.e-tar.lt/portal/legalAct.html?documentId=e6de39903ae411eb8d9fe110e148c770" office:target-frame-name="_top" xlink:show="replace"><text:span text:style-name="T2730">1407</text:span></text:a><text:span text:style-name="T2731">, 2020-12-09, paskelbta TAR 2020-12-10, i. k. 2020-26875</text:span></text:p>
      <text:p text:style-name="Normal"/>
      <text:p text:style-name="P2732"><text:span text:style-name="T2733">X</text:span><text:span text:style-name="T2734"><text:s/>SKYRIUS</text:span></text:p>
      <text:p text:style-name="P2735"><text:span text:style-name="T2736">Finansinis ap</text:span><text:span text:style-name="T2737">rūpinimas</text:span></text:p>
      <text:p text:style-name="P2738"/>
      <text:p text:style-name="P2739"><text:span text:style-name="T2740">225</text:span><text:span text:style-name="T2741">. Apsaugomųjų veiksmų vykdymas, ėminių tyrimas dėl užterštumo radioaktyviosiomis medžiagomis ir kitų Plane numatytų priemonių skubus įgyvendinimas finansuojamas iš valstybės ir savivaldybių institucijoms ir įstaigoms skirtų valstybės<text:s/></text:span><text:span text:style-name="T2742">biudžeto asignavimų, ūkio subjektų ir kitų įstaigų lėšų. Šiems tikslams pritrūkus lėšų, Lietuvos Respublikos valstybės rezervo įstatymo nustatyta tvarka panaudojamos valstybės rezervo piniginės lėšos.</text:span><text:s/></text:p>
      <text:p text:style-name="P2743">Punkto pakeitimai:</text:p>
      <text:p text:style-name="P2744"><text:span text:style-name="T2745">Nr.<text:s/></text:span><text:a xlink:href="https://www.e-tar.lt/portal/legalAct.html?documentId=e6de39903ae411eb8d9fe110e148c770" office:target-frame-name="_top" xlink:show="replace"><text:span text:style-name="T2746">1407</text:span></text:a><text:span text:style-name="T2747">, 2020-12-09, paskelbta TAR 2020-12-10, i. k. 2020-26875</text:span></text:p>
      <text:p text:style-name="Normal"/>
      <text:p text:style-name="P2748">226. Gyventojų, ūkio subjektų ir kitų įstaigų patirtos išlaidos atliekant privalomus darbus ekstremaliosios situacijos dėl<text:s/>branduolinės<text:s/><text:span text:style-name="T2749">ar radiologinės<text:s/></text:span>avarijos BEO metu kompensuojamos Privalomų darbų atlikimo ekstremaliųjų situacijų atvejais ir kompensavimo už jų atlikimą tvarkos apraše nustatyta tvarka.</text:p>
      <text:p text:style-name="P2750">227. Ūkio subjektų ir kitų įstaigų patirtos išlaidos teikiant materialinius išteklius ekstremaliosios situacijos dėl branduolinės<text:s/><text:span text:style-name="T2751">ar radiologinės<text:s/></text:span>avarijos BEO metu kompensuojamos, taip pat valstybės parama gyventojams, ūkio subjektams, kitoms įstaigoms, patyrusioms žalą, teikiama vadovaujantis Materialinių išteklių teikimo<text:s/>ir kompensavimo už jų teikimą tvarkos aprašu ir Valstybės paramos už žalą, patirtą dėl ekstremaliosios situacijos, teikimo tvarkos aprašu, patvirtintais Vyriausybės 2010 m. liepos 21 d. nutarimu Nr. 1107 „Dėl Materialinių išteklių teikimo ir kompensavimo<text:s/>už jų teikimą tvarkos aprašo ir Valstybės paramos už žalą, patirtą dėl ekstremaliosios situacijos, teikimo tvarkos aprašo patvirtinimo“.</text:p>
      <text:p text:style-name="P2752"/>
      <text:p text:style-name="P2753"><text:span text:style-name="T2754">XI</text:span><text:span text:style-name="T2755"><text:s/>SKYRIUS</text:span></text:p>
      <text:p text:style-name="P2756"><text:span text:style-name="T2757">baigiamosios nuostatos</text:span></text:p>
      <text:p text:style-name="P2758"/>
      <text:p text:style-name="P2759">228. Planas peržiūrimas ir tikslinamas Lietuvos Respublikoje ar už jos ribų atsiradus naujų BEO, pasikeitus branduolinės ar radiologinės avarijos BEO rizikai ar įvykus kitiems pokyčiams, didinantiems radiacinio pavojaus riziką ir mažinantiems gyventojų saugumą, taip pat pasikeitus civilinę, branduolinę ir radiacinę saugą reglamentuojantiems teisės aktams.</text:p>
      <text:p text:style-name="P2760">229. Planas taip pat peržiūrimas ir tikslinamas po valstybinio lygio civilinės saugos pratybų, susijusių su gyventojų apsaugos organizavimu pagal Plano nuostatas, Valstybiniame plane įvardytoms atsakingosioms institucijoms<text:s/>dėl branduolinės avarijos ir dėl taršos radioaktyviosiomis medžiagomis, pavojingo radioaktyvaus radinio ir kitos radiologinės avarijos ir įvykio pateikus pasiūlymus.</text:p>
      <text:p text:style-name="P2761"/>
      <text:p text:style-name="P2762">_________________</text:p>
      <text:p text:style-name="Normal"/>
      <text:p text:style-name="Normal"/>
      <text:p text:style-name="Normal"/>
      <text:p text:style-name="P2763">Priedų pakeitimai:</text:p>
      <text:p text:style-name="Normal"/>
      <text:p text:style-name="P2764">1 priedas</text:p>
      <text:p text:style-name="P2765">Priedo pakeitimai:</text:p>
      <text:p text:style-name="P2766"><text:span text:style-name="T2767">Nr.<text:s/></text:span><text:a xlink:href="https://www.e-tar.lt/portal/legalAct.html?documentId=e6de39903ae411eb8d9fe110e148c770" office:target-frame-name="_top" xlink:show="replace"><text:span text:style-name="T2768">1407</text:span></text:a><text:span text:style-name="T2769">, 2020-12-09, paskelbta TAR 2020-12-10, i. k. 2020-26875</text:span></text:p>
      <text:p text:style-name="Normal"/>
      <text:p text:style-name="P2770">1.1 priedas</text:p>
      <text:p text:style-name="P2771">Priedo pakeitimai:</text:p>
      <text:p text:style-name="P2772"><text:span text:style-name="T2773">Nr.<text:s/></text:span><text:a xlink:href="https://www.e-tar.lt/portal/legalAct.html?documentId=e6de39903ae411eb8d9fe110e148c770" office:target-frame-name="_top" xlink:show="replace"><text:span text:style-name="T2774">1407</text:span></text:a><text:span text:style-name="T2775">, 2020-12-09, paskelbta TAR 2020-12-10, i. k. 2020-26875</text:span></text:p>
      <text:p text:style-name="Normal"/>
      <text:p text:style-name="P2776">2 priedas</text:p>
      <text:p text:style-name="Normal"/>
      <text:p text:style-name="P2777">3 priedas</text:p>
      <text:p text:style-name="P2778">Priedo pakeitimai:</text:p>
      <text:p text:style-name="P2779"><text:span text:style-name="T2780">Nr.<text:s/></text:span><text:a xlink:href="https://www.e-tar.lt/portal/legalAct.html?documentId=e6de39903ae411eb8d9fe110e148c770" office:target-frame-name="_top" xlink:show="replace"><text:span text:style-name="T2781">1407</text:span></text:a><text:span text:style-name="T2782">, 2020-12-09, paskelbta TAR 2020-12-10, i. k. 2020-26875</text:span></text:p>
      <text:p text:style-name="Normal"/>
      <text:p text:style-name="P2783">4 priedas</text:p>
      <text:p text:style-name="P2784">Priedo pakeitimai:</text:p>
      <text:p text:style-name="P2785"><text:span text:style-name="T2786">Nr.<text:s/></text:span><text:a xlink:href="https://www.e-tar.lt/portal/legalAct.html?documentId=e6de39903ae411eb8d9fe110e148c770" office:target-frame-name="_top" xlink:show="replace"><text:span text:style-name="T2787">1407</text:span></text:a><text:span text:style-name="T2788">, 2020-12-09, p</text:span><text:span text:style-name="T2789">askelbta TAR 2020-12-10, i. k. 2020-26875</text:span></text:p>
      <text:p text:style-name="Normal"/>
      <text:p text:style-name="P2790">5 priedas</text:p>
      <text:p text:style-name="Normal"/>
      <text:p text:style-name="P2791">6 priedas</text:p>
      <text:p text:style-name="Normal"/>
      <text:p text:style-name="P2792">7 priedas</text:p>
      <text:p text:style-name="P2793">Priedo pakeitimai:</text:p>
      <text:p text:style-name="P2794"><text:span text:style-name="T2795">Nr.<text:s/></text:span><text:a xlink:href="https://www.e-tar.lt/portal/legalAct.html?documentId=e6de39903ae411eb8d9fe110e148c770" office:target-frame-name="_top" xlink:show="replace"><text:span text:style-name="T2796">1407</text:span></text:a><text:span text:style-name="T2797">, 2020-12-09, paskelbta TAR 2020-12-10, i. k. 2020-26875</text:span></text:p>
      <text:p text:style-name="Normal"/>
      <text:p text:style-name="P2798">8 priedas</text:p>
      <text:p text:style-name="P2799">Priedo pakeitimai:</text:p>
      <text:p text:style-name="P2800"><text:span text:style-name="T2801">Nr.<text:s/></text:span><text:a xlink:href="https://www.e-tar.lt/portal/legalAct.html?documentId=e6de39903ae411eb8d9fe110e148c770" office:target-frame-name="_top" xlink:show="replace"><text:span text:style-name="T2802">1407</text:span></text:a><text:span text:style-name="T2803">, 2020-12-09, paskelbta TAR 2020-12-10, i. k. 2020-26875</text:span></text:p>
      <text:p text:style-name="Normal"/>
      <text:p text:style-name="P2804">9 priedas</text:p>
      <text:p text:style-name="P2805">Priedo pakeitimai:</text:p>
      <text:p text:style-name="P2806"><text:span text:style-name="T2807">Nr.<text:s/></text:span><text:a xlink:href="https://www.e-tar.lt/portal/legalAct.html?documentId=e6de39903ae411eb8d9fe110e148c770" office:target-frame-name="_top" xlink:show="replace"><text:span text:style-name="T2808">1407</text:span></text:a><text:span text:style-name="T2809">, 2020-12-09, paskelbta TAR 2020-12-10, i. k. 2020-26875</text:span></text:p>
      <text:p text:style-name="Normal"/>
      <text:p text:style-name="P2810">10 priedas</text:p>
      <text:p text:style-name="P2811">Priedo pakeitimai:</text:p>
      <text:p text:style-name="P2812"><text:span text:style-name="T2813">Nr.<text:s/></text:span><text:a xlink:href="https://www.e-tar.lt/portal/legalAct.html?documentId=e6de39903ae411eb8d9fe110e148c770" office:target-frame-name="_top" xlink:show="replace"><text:span text:style-name="T2814">1407</text:span></text:a><text:span text:style-name="T2815">, 2020-12-09, paskelbta TAR 2020-12-10, i. k. 2020-26875</text:span></text:p>
      <text:p text:style-name="Normal"/>
      <text:p text:style-name="P2816"/>
      <text:p text:style-name="P2817"/>
      <text:p text:style-name="P2818"><text:span text:style-name="T2819">Pakeitimai:</text:span></text:p>
      <text:p text:style-name="P2820"/>
      <text:p text:style-name="P2821"><text:span text:style-name="T2822">1.</text:span></text:p>
      <text:p text:style-name="P2823"><text:span text:style-name="T2824">Lietuvos Respublikos Vyriausybė, Nutarimas</text:span></text:p>
      <text:p text:style-name="P2825"><text:span text:style-name="T2826">Nr.<text:s/></text:span><text:a xlink:href="https://www.e-tar.lt/portal/legalAct.html?documentId=6166ff20e26e11e89acab3ff12d77081" office:target-frame-name="_top" xlink:show="replace"><text:span text:style-name="T2827">1085</text:span></text:a><text:span text:style-name="T2828">, 2018-10-31, paskelbta TAR 2018-11-07, i. k. 2018-17985</text:span></text:p>
      <text:p text:style-name="P2829"><text:span text:style-name="T2830">Dėl Lietuvos Respublikos Vyriausybės 2012 m. sausio 18 d. nutarimo Nr. 99 „Dėl Valstybinio gyventoj</text:span><text:span text:style-name="T2831">ų apsaugos plano branduolinės avarijos atveju patvirtinimo“ pakeitimo</text:span></text:p>
      <text:p text:style-name="P2832"/>
      <text:p text:style-name="P2833"><text:span text:style-name="T2834">2.</text:span></text:p>
      <text:p text:style-name="P2835"><text:span text:style-name="T2836">Lietuvos Respublikos Vyriausybė, Nutarimas</text:span></text:p>
      <text:p text:style-name="P2837"><text:span text:style-name="T2838">Nr.<text:s/></text:span><text:a xlink:href="https://www.e-tar.lt/portal/legalAct.html?documentId=e6de39903ae411eb8d9fe110e148c770" office:target-frame-name="_top" xlink:show="replace"><text:span text:style-name="T2839">1407</text:span></text:a><text:span text:style-name="T2840">, 2020-12-09, paskelbta TAR 2020-</text:span><text:span text:style-name="T2841">12-10, i. k. 2020-26875</text:span></text:p>
      <text:p text:style-name="P2842"><text:span text:style-name="T2843">Dėl Lietuvos Respublikos Vyriausybės 2012 m. sausio 18 d. nutarimo Nr. 99 „Dėl Valstybinio gyventojų apsaugos plano branduolinės ar radiologinės avarijos atveju patvirtin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7</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13:50:00Z</meta:creation-date>
    <dc:date>2020-12-14T13:50:00Z</dc:date>
    <meta:print-date>2012-01-18T06:54:00Z</meta:print-date>
    <meta:template xlink:href="Normal.dotm" xlink:type="simple"/>
    <meta:editing-cycles>2</meta:editing-cycles>
    <meta:editing-duration>PT0S</meta:editing-duration>
    <meta:document-statistic meta:page-count="29" meta:paragraph-count="2939" meta:word-count="21438" meta:character-count="170497" meta:row-count="5428" meta:non-whitespace-character-count="151998"/>
  </office:meta>
</office:document-meta>
</file>