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3.3472in">
        <style:tab-stops/>
      </style:paragraph-properties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indent="0.043in">
        <style:tab-stops>
          <style:tab-stop style:type="left" style:position="4.725in"/>
        </style:tab-stops>
      </style:paragraph-properties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center" fo:text-indent="0.043in">
        <style:tab-stops>
          <style:tab-stop style:type="left" style:position="2.9534in"/>
        </style:tab-stops>
      </style:paragraph-properties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T107" style:parent-style-name="DefaultParagraphFont" style:family="text">
      <style:text-properties fo:font-weight="bold" style:font-weight-asian="bold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109" style:parent-style-name="DefaultParagraphFont" style:family="text">
      <style:text-properties fo:font-weight="bold" style:font-weight-asian="bold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weight-complex="bold" style:font-style-complex="italic" style:language-asian="lt" style:country-asian="LT"/>
    </style:style>
    <style:style style:name="T123" style:parent-style-name="DefaultParagraphFont" style:family="text">
      <style:text-properties style:font-weight-complex="bold" style:font-style-complex="italic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305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weight-complex="bold" style:font-style-complex="italic" style:language-asian="lt" style:country-asian="LT"/>
    </style:style>
    <style:style style:name="T175" style:parent-style-name="DefaultParagraphFont" style:family="text">
      <style:text-properties style:font-weight-complex="bold" style:font-style-complex="italic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name-asian="Calibri" style:font-size-complex="11pt" style:language-asian="lt" style:country-asian="LT"/>
    </style:style>
    <style:style style:name="T188" style:parent-style-name="DefaultParagraphFont" style:family="text">
      <style:text-properties style:font-name-asian="Calibri" style:font-size-complex="11pt" style:language-asian="lt" style:country-asian="LT"/>
    </style:style>
    <style:style style:name="T189" style:parent-style-name="DefaultParagraphFont" style:family="text">
      <style:text-properties style:font-name-asian="Calibri" style:font-size-complex="11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weight-complex="bold" style:font-style-complex="italic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weight-complex="bold" style:font-style-complex="italic" style:language-asian="lt" style:country-asian="LT"/>
    </style:style>
    <style:style style:name="T231" style:parent-style-name="DefaultParagraphFont" style:family="text">
      <style:text-properties style:font-weight-complex="bold" style:font-style-complex="italic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style:font-size-complex="11pt" style:language-asian="lt" style:country-asian="LT"/>
    </style:style>
    <style:style style:name="T258" style:parent-style-name="DefaultParagraphFont" style:family="text">
      <style:text-properties style:font-name-asian="Calibri" style:font-size-complex="11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font-weight-complex="bold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7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7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78" style:parent-style-name="DefaultParagraphFont" style:family="text">
      <style:text-properties style:font-name-asian="Calibri" style:font-size-complex="11pt" style:language-asian="lt" style:country-asian="LT"/>
    </style:style>
    <style:style style:name="T279" style:parent-style-name="DefaultParagraphFont" style:family="text">
      <style:text-properties style:font-name-asian="Calibri" style:font-size-complex="11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keep-with-next="always" fo:text-align="center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6" style:parent-style-name="DefaultParagraphFont" style:family="text">
      <style:text-properties style:font-name-asian="Calibri" style:font-size-complex="11pt" style:language-asian="lt" style:country-asian="LT"/>
    </style:style>
    <style:style style:name="T287" style:parent-style-name="DefaultParagraphFont" style:family="text">
      <style:text-properties style:font-name-asian="Calibri" style:font-size-complex="11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2-01-1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72949b0722211ec993ff5ca6e8ba60c" office:target-frame-name="_top" xlink:show="replace"><text:span text:style-name="T14">23</text:span></text:a><text:span text:style-name="T15">, 2022-01-05, paskelbta TAR 2022-01-10, i. k. 2022-00295</text:span></text:p>
      <text:p text:style-name="P16"><text:span text:style-name="T17">Dėl Lietuvos<text:s/></text:span><text:span text:style-name="T18">Respublikos mobilizacijos ir priimančiosios šalies paramos įstatymo įgyvendinimo</text:span></text:p>
      <text:p text:style-name="P19"/>
      <text:p text:style-name="P20"><text:span text:style-name="T21">Suvestinė redakcija nuo 2020-10-10 iki 2022-01-10</text:span></text:p>
      <text:p text:style-name="P22"/>
      <text:p text:style-name="P23"><text:span text:style-name="T24">Nutarimas paskelbtas: Žin. 2012, Nr.<text:s/></text:span><text:a xlink:href="https://www.e-tar.lt/portal/legalAct.html?documentId=TAR.8755043D7AA5" office:target-frame-name="_top" xlink:show="replace"><text:span text:style-name="T25">15-6</text:span><text:span text:style-name="T26">53</text:span></text:a><text:span text:style-name="T27">, i. k. 1121100NUTA00000098</text:span></text:p>
      <text:p text:style-name="P28"/>
      <text:p text:style-name="P29"/>
      <text:p text:style-name="P30"/>
      <text:p text:style-name="P31"><text:span text:style-name="T32"/>LIETUVOS RESPUBLIKOS VYRIAUSYBĖ</text:p>
      <text:p text:style-name="P33">N U T A R I M A S</text:p>
      <text:p text:style-name="P34"/>
      <text:p text:style-name="P35">DĖL PRIIMANČIOSIOS ŠALIES PARAMOS TEIKIMO UŽDUOČIŲ VALSTYBĖS IR SAVIVALDYBIŲ INSTITUCIJOMS AR ĮSTAIGOMS APRAŠO PATVIRTINIMO</text:p>
      <text:p text:style-name="Normal"/>
      <text:p text:style-name="P36">2012 m. sausio 25 d. Nr. 98</text:p>
      <text:p text:style-name="P37">Vilnius</text:p>
      <text:p text:style-name="P38"/>
      <text:p text:style-name="P39"><text:span text:style-name="T40">Vadovaudamasi Lietuvos Respublikos mobilizacijos ir priimančiosios šalies paramos įstatymo 6 straipsnio 3 punktu, Lietuvos Respublikos Vyriausybė n u t a r i a:</text:span><text:s/></text:p>
      <text:p text:style-name="P41">Preambulės pakeitimai:</text:p>
      <text:p text:style-name="P42"><text:span text:style-name="T43">Nr.<text:s/></text:span><text:a xlink:href="https://www.e-tar.lt/portal/legalAct.html?documentId=9618ff80081b11e8a5fc9d9b3a58917b" office:target-frame-name="_top" xlink:show="replace"><text:span text:style-name="T44">111</text:span></text:a><text:span text:style-name="T45">, 2018-01-31, paskelbta TAR 2018-02-02, i. k. 2018-01707</text:span></text:p>
      <text:p text:style-name="Normal"/>
      <text:p text:style-name="P46">Patvirtinti Priimančiosios šalies paramos teikimo užduočių valstybės ir savivaldybių institucijoms ar įstaigoms aprašą (pridedama).</text:p>
      <text:p text:style-name="P47"/>
      <text:p text:style-name="P48"/>
      <text:p text:style-name="P49"/>
      <text:p text:style-name="P50">MINISTRAS PIRMININKAS<text:tab/>ANDRIUS KUBILIUS</text:p>
      <text:p text:style-name="P51"/>
      <text:p text:style-name="P52"/>
      <text:p text:style-name="P53"/>
      <text:p text:style-name="P54">KRAŠTO APSAUGOS MINISTRĖ<text:tab/>RASA JUKNEVIČIENĖ</text:p>
      <text:p text:style-name="P55"/>
      <text:soft-page-break/>
      <text:p text:style-name="P56">PATVIRTINTA</text:p>
      <text:p text:style-name="P64"><text:span text:style-name="T65">Lietuvos Respublikos Vyriausybės</text:span><text:span text:style-name="T66"><text:line-break/></text:span><text:span text:style-name="T67">2012 m. sausio 25 d.</text:span><text:span text:style-name="T68"><text:s/>nutarimu Nr.<text:s/></text:span><text:span text:style-name="T69">98</text:span></text:p>
      <text:p text:style-name="P70"><text:span text:style-name="T71">(Lietuvos Respublikos Vyriausybės</text:span><text:span text:style-name="T72"><text:line-break/></text:span><text:span text:style-name="T73">2018 m. sausio 31 d.<text:s/></text:span><text:span text:style-name="T74">nutarimo<text:s/></text:span><text:span text:style-name="T75">Nr. <text:s/>111 <text:s/>redakcija)</text:span></text:p>
      <text:p text:style-name="P76"/>
      <text:p text:style-name="P77"/>
      <text:p text:style-name="P78"><text:span text:style-name="T79">PRIIMANČIOSIOS ŠALIES PARAMOS TEIKIMO UŽDUOČIŲ VALSTYBĖS IR SAVIVALDYBIŲ INSTITUCIJOMS AR ĮSTAIGOMS</text:span><text:span text:style-name="T80"><text:s/>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Priimančiosios šalies paramos teikimo užduočių valstybės ir savivaldybių institucijoms ar įstaigoms aprašas (toliau – Aprašas) valstybės, savivaldybių institucijoms ar įstaigoms nustato užduotis rengiantis ir (ar) teikiant priimančiosios šalies paramą.<text:s/></text:span></text:p>
      <text:p text:style-name="P91"><text:span text:style-name="T92">2</text:span><text:span text:style-name="T93">. Apraše nurodytos institucijos:</text:span></text:p>
      <text:p text:style-name="P94"><text:span text:style-name="T95">2.1</text:span><text:span text:style-name="T96">. ne vėliau kaip per 5 darbo dienas nuo priimančiosios šalies paramos teikimo užduoties paskyrimo paskiria asmenį (-is), atsakingą (-us) už bendradarbiavimą su mobilizacijos sistemos subjektais rengiantis teikti p</text:span><text:span text:style-name="T97">riimančiosios šalies paramą ir (ar) ją teikiant, ir pateikia Mobilizacijos ir pilietinio pasipriešinimo departamentui prie Krašto apsaugos ministerijos (toliau – Mobilizacijos departamentas) šio (-ių) asmens (-ų) kontaktinius duomenis (vardas ir pavardė, p</text:span><text:span text:style-name="T98">areigos, darbo telefono numeris ir elektroninio pašto adresas). Ne vėliau kaip per 5 darbo dienas nuo anksčiau nurodytų už bendradarbiavimą su mobilizacijos sistemos subjektais rengiantis teikti priimančiosios<text:s/></text:span><text:soft-page-break/><text:span text:style-name="T99">šalies paramą ir (ar) ją teikiant atsakingų as</text:span><text:span text:style-name="T100">menų duomenų pasikeitimo informuoja apie šiuos pasikeitimus Mobilizacijos departamentą;</text:span></text:p>
      <text:p text:style-name="P101"><text:span text:style-name="T102">2.2</text:span><text:span text:style-name="T103">. teikia Mobilizacijos departamentui duomenis apie vykdomus priimančiosios šalies paramos teikimo veiksmus, renka ir teikia suinteresuotiems mobilizacijos<text:s/></text:span><text:span text:style-name="T104">sistemos subjektams informaciją, reikalingą rengiantis teikti priimančiosios šalies paramą ir ją teikiant.</text:span></text:p>
      <text:p text:style-name="Normal"/>
      <text:p text:style-name="P105"><text:span text:style-name="T106">II</text:span><text:span text:style-name="T107"><text:s/>SKYRIUS</text:span></text:p>
      <text:p text:style-name="P108"><text:span text:style-name="T109">PRIIMANČIOSIOS ŠALIES PARAMOS TEIKIMO UŽDUOTYS</text:span></text:p>
      <text:p text:style-name="P110"/>
      <text:p text:style-name="P111"><text:span text:style-name="T112">3</text:span><text:span text:style-name="T113">. Aplinkos ministerija:</text:span></text:p>
      <text:p text:style-name="P114"><text:span text:style-name="T115">3.1</text:span><text:span text:style-name="T116">. teikia informaciją apie atliekų (išskyrus net</text:span><text:span text:style-name="T117">inkamus naudoti sprogmenis) surinkimo ir jų tvarkymo, geriamojo vandens tiekimo, nuotekų tvarkymo, saugomų teritorijų ir miškų, valstybės nekilnojamojo turto naudojimo reglamentavimą atvykstančių pajėgų apsistojimo vietose;</text:span></text:p>
      <text:p text:style-name="P118"><text:span text:style-name="T119">3.2</text:span><text:span text:style-name="T120">. užtikrina ministerijos<text:s/></text:span><text:span text:style-name="T121">valdymo srities valstybės informacinių išteklių duomenų, reikalingų suinteresuotiems mobilizacijos sistemos subjektams rengiantis teikti priimančiosios šalies paramą ir ją teikiant,<text:s/></text:span><text:span text:style-name="T122">neatlygintiną teikimą Lietuvos Respublikos valstybės informacinių išteklių</text:span><text:span text:style-name="T123"><text:s/>valdymo įstatymo ir Lietuvos Respublikos asmens duomenų teisinės apsaugos įstatymo nustatyta tvarka</text:span><text:span text:style-name="T124">.</text:span><text:s/></text:p>
      <text:p text:style-name="P125">Papunkčio pakeitimai:</text:p>
      <text:p text:style-name="P126"><text:span text:style-name="T127">Nr.<text:s/></text:span><text:a xlink:href="https://www.e-tar.lt/portal/legalAct.html?documentId=e20ce7f009fb11ebb74de75171d26d52" office:target-frame-name="_top" xlink:show="replace"><text:span text:style-name="T128">1089</text:span></text:a><text:span text:style-name="T129">, 2020-10-07, paskelbta T</text:span><text:span text:style-name="T130">AR 2020-10-09, i. k. 2020-21113</text:span></text:p>
      <text:p text:style-name="Normal"/>
      <text:p text:style-name="P131"><text:span text:style-name="T132">4</text:span><text:span text:style-name="T133">. Susisiekimo ministerija ir jai pavaldžios institucijos, kurių veikla susijusi su šiame punkte nurodytomis užduotimis:<text:s/></text:span></text:p>
      <text:p text:style-name="P134"><text:span text:style-name="T135">4.1</text:span><text:span text:style-name="T136">.<text:s/></text:span><text:span text:style-name="T137">pagal Lietuvos kariuomenės nurodytus priimančiosios šalies paramos poreikius</text:span><text:span text:style-name="T138"><text:s/>nustato didžiagabaričių ir (ar) sunkiasvorių transporto priemonių judėjimo valstybinės reikšmės keliais<text:s/></text:span><text:soft-page-break/><text:span text:style-name="T139">maršrutus, organizuoja nustatytuose maršrutuose kelių ir kelio statinių remonto, rekonstrukcijos darbus;</text:span></text:p>
      <text:p text:style-name="P140"><text:span text:style-name="T141">4.2</text:span><text:span text:style-name="T142">.<text:s/></text:span><text:span text:style-name="T143">pagal Lietuvos kariuomenės nurodytus<text:s/></text:span><text:span text:style-name="T144">priimančiosios šalies paramos poreikius</text:span><text:span text:style-name="T145"><text:s/>dalyvauja užtikrinant saugų eismą Lietuvos kariuomenei ar atvykstančioms pajėgoms, vežant negabaritinius, sunkiuosius ir (ar)</text:span><text:span text:style-name="T146"><text:s/></text:span><text:span text:style-name="T147">pavojinguosius krovinius geležinkelio keliais, organizuoja geležinkelio kelių remonto, rek</text:span><text:span text:style-name="T148">onstrukcijos darbus;</text:span></text:p>
      <text:p text:style-name="P149"><text:span text:style-name="T150">4.3</text:span><text:span text:style-name="T151">.<text:s/></text:span><text:span text:style-name="T152">pagal Lietuvos kariuomenės nurodytus priimančiosios šalies paramos poreikius</text:span><text:span text:style-name="T153"><text:s/>užtikrina galimybę atvykstančioms pajėgoms naudotis transporto infrastruktūros objektais (keliais ir jų statiniais, valstybiniais jūrų ir oro uostais</text:span><text:span text:style-name="T154">, geležinkelio keliais, jų infrastruktūra);<text:s/></text:span></text:p>
      <text:p text:style-name="P155"><text:span text:style-name="T156">4.4</text:span><text:span text:style-name="T157">. teikia suinteresuotiems mobilizacijos sistemos subjektams informaciją apie valstybinės reikšmės kelius, jų statinius ir remonto darbus, susijusius su numatytais atvykstančių pajėgų judėjimo maršrutais;</text:span></text:p>
      <text:p text:style-name="P158"><text:span text:style-name="T159">4.5</text:span><text:span text:style-name="T160">.</text:span><text:span text:style-name="T161"><text:s/>užtikrina elektroninio ryšio ir pašto paslaugų teikimą. Koordinuoja<text:s/></text:span><text:span text:style-name="T162">valstybės institucijų, įstaigų ir valstybės įmonių</text:span><text:span text:style-name="T163"> </text:span><text:span text:style-name="T164"><text:s/>valdomų elektroninių ryšių<text:s/></text:span><text:span text:style-name="T165">tinklų naudojimą</text:span><text:span text:style-name="T166">.</text:span></text:p>
      <text:p text:style-name="P167"><text:span text:style-name="T168">5</text:span><text:span text:style-name="T169">. Sveikatos apsaugos ministerija organizuoja sveikatos priežiūros paslaugų<text:s/></text:span><text:span text:style-name="T170">teikimą atvykstančioms pajėgoms jai pavaldžiose sveikatos priežiūros įstaigose.</text:span></text:p>
      <text:p text:style-name="P171"><text:span text:style-name="T172">6</text:span><text:span text:style-name="T173">. Teisingumo ministerija užtikrina ministerijos valdymo srities valstybės informacinių išteklių duomenų, reikalingų suinteresuotiems mobilizacijos sistemos subjektams rengiantis teikti priimančiosios šalies paramą ir ją teikiant,<text:s/></text:span><text:span text:style-name="T174">neatlygintiną teikimą Vals</text:span><text:span text:style-name="T175">tybės informacinių išteklių valdymo įstatymo ir Asmens duomenų teisinės apsaugos įstatymo nustatyta tvarka</text:span><text:span text:style-name="T176">.</text:span><text:s/></text:p>
      <text:p text:style-name="P177">Punkto pakeitimai:</text:p>
      <text:p text:style-name="P178"><text:span text:style-name="T179">Nr.<text:s/></text:span><text:a xlink:href="https://www.e-tar.lt/portal/legalAct.html?documentId=e20ce7f009fb11ebb74de75171d26d52" office:target-frame-name="_top" xlink:show="replace"><text:span text:style-name="T180">1089</text:span></text:a><text:span text:style-name="T181">, 2020-10-07,<text:s/></text:span><text:span text:style-name="T182">paskelbta TAR 2020-10-09, i. k. 2020-21113</text:span></text:p>
      <text:p text:style-name="Normal"/>
      <text:p text:style-name="P183"><text:span text:style-name="T184">7</text:span><text:span text:style-name="T185">. Ūkio ministerija koordinuoja valstybės rezervo materialinių išteklių atsargų naudojimą, nagrinėja civilinių mobilizacijos institucijų teikiamus prašymus skirti papildomų materialinių išteklių.</text:span></text:p>
      <text:p text:style-name="P186"><text:span text:style-name="T187">8</text:span><text:span text:style-name="T188">. Vidau</text:span><text:span text:style-name="T189">s reikalų ministerija ir jai pavaldžios institucijos, kurių veikla susijusi su šiame punkte nurodytomis užduotimis:<text:s/></text:span></text:p>
      <text:p text:style-name="P190"><text:span text:style-name="T191">8.1</text:span><text:span text:style-name="T192">. valstybės sienos apsaugos srityje:</text:span></text:p>
      <text:p text:style-name="P193"><text:span text:style-name="T194">8.1.1</text:span><text:span text:style-name="T195">. kontroliuoja atvykstančių pajėgų valstybės sienos (sausumos ir jūros) perėjimą;</text:span></text:p>
      <text:p text:style-name="P196"><text:span text:style-name="T197">8.1.2</text:span><text:span text:style-name="T198">. išduoda leidimus atvykstančioms pajėgoms pereiti valstybės sieną;</text:span></text:p>
      <text:p text:style-name="P199"><text:span text:style-name="T200">8.2</text:span><text:span text:style-name="T201">. <text:s/>viešosios tvarkos užtikrinimo srityje:</text:span></text:p>
      <text:p text:style-name="P202"><text:span text:style-name="T203">8.2.1</text:span><text:span text:style-name="T204">. atvykstančių pajėgų judėjimo maršrutuose vykdo eismo priežiūrą, padeda Lietuvos kariuomenės Karo policijai reguliuoti atvykstan</text:span><text:span text:style-name="T205">čių pajėgų transporto kolonų eismą, dalyvauja lydint transporto kolonas;<text:s/></text:span></text:p>
      <text:p text:style-name="P206"><text:span text:style-name="T207">8.2.2</text:span><text:span text:style-name="T208">. užtikrina viešąją tvarką ir eismo saugumą atvykstančių pajėgų apsistojimo (dislokavimo) teritorijų prieigose;</text:span></text:p>
      <text:p text:style-name="P209"><text:span text:style-name="T210">8.2.3</text:span><text:span text:style-name="T211">. užtikrina priešgaisrinės saugos ir gelbėjimo darbų</text:span><text:span text:style-name="T212"><text:s/>vykdymą atvykstančių pajėgų judėjimo ir apsistojimo (dislokavimo) vietose;</text:span></text:p>
      <text:p text:style-name="P213"><text:span text:style-name="T214">8.3</text:span><text:span text:style-name="T215">. užtikrina ministerijos valdymo srities valstybės informacinių išteklių duomenų, reikalingų suinteresuotiems mobilizacijos sistemos subjektams rengiantis teikti priimanči</text:span><text:span text:style-name="T216">osios šalies paramą ir ją teikiant,<text:s/></text:span><text:span text:style-name="T217">neatlygintiną teikimą Valstybės informacinių išteklių valdymo įstatymo ir Asmens duomenų teisinės apsaugos įstatymo nustatyta tvarka</text:span><text:span text:style-name="T218">.</text:span><text:s/></text:p>
      <text:p text:style-name="P219">Papunkčio pakeitimai:</text:p>
      <text:p text:style-name="P220"><text:span text:style-name="T221">Nr.<text:s/></text:span><text:a xlink:href="https://www.e-tar.lt/portal/legalAct.html?documentId=e20ce7f009fb11ebb74de75171d26d52" office:target-frame-name="_top" xlink:show="replace"><text:span text:style-name="T222">1089</text:span></text:a><text:span text:style-name="T223">, 2020-10-07, paskelbta TAR 2020-10-09, i. k. 2020-21113</text:span></text:p>
      <text:p text:style-name="Normal"/>
      <text:p text:style-name="P224"><text:span text:style-name="T225">9</text:span><text:span text:style-name="T226">. Žemės ūkio ministerija ir jai pavaldžios institucijos, kurių veikla susijusi su šiame punkte nurodytomis užduotimis:</text:span></text:p>
      <text:p text:style-name="P227"><text:span text:style-name="T228">9.1</text:span><text:span text:style-name="T229">. užtikrina ministerijos valdymo srities valstybės informacinių išteklių duomenų, reikalingų suinteresuotiems mobilizacijos sistemos subjektams rengiantis teikti priimančiosios šalies paramą ir ją teikiant,<text:s/></text:span><text:span text:style-name="T230">neatlygintiną teikimą Valstybės informacinių ište</text:span><text:span text:style-name="T231">klių valdymo įstatymo ir Asmens duomenų teisinės apsaugos įstatymo nustatyta tvarka</text:span><text:span text:style-name="T232">;</text:span></text:p>
      <text:p text:style-name="P233"><text:span text:style-name="T234">9.2</text:span><text:span text:style-name="T235">. pagal kompetenciją organizuoja Nacionalinės žemės tarnybos prie Žemės ūkio ministerijos, valstybės įmonės Valstybės žemės fondo patikėjimo teise valdomos valstybi</text:span><text:span text:style-name="T236">nės žemės, reikalingos teikiant priimančiosios šalies paramą, suteikimą Lietuvos kariuomenei.</text:span><text:s/></text:p>
      <text:p text:style-name="P237">Punkto pakeitimai:</text:p>
      <text:p text:style-name="P238"><text:span text:style-name="T239">Nr.<text:s/></text:span><text:a xlink:href="https://www.e-tar.lt/portal/legalAct.html?documentId=e20ce7f009fb11ebb74de75171d26d52" office:target-frame-name="_top" xlink:show="replace"><text:span text:style-name="T240">1089</text:span></text:a><text:span text:style-name="T241">, 2020-10-07, paskelbta TAR 2020-1</text:span><text:span text:style-name="T242">0-09, i. k. 2020-21113</text:span></text:p>
      <text:p text:style-name="Normal"/>
      <text:p text:style-name="P243"><text:span text:style-name="T244">10</text:span><text:span text:style-name="T245">. Valstybinė maisto ir veterinarijos tarnyba:</text:span></text:p>
      <text:p text:style-name="P246"><text:span text:style-name="T247">10.1</text:span><text:span text:style-name="T248">. nustato apsinuodijimo maistu židinio ribas, jo priežastis ir likvidavimo priemones;</text:span></text:p>
      <text:p text:style-name="P249"><text:span text:style-name="T250">10.2</text:span><text:span text:style-name="T251">. nustato tarnybiniais tikslais įvežamų gyvūnų įvežimo tvarką;</text:span></text:p>
      <text:p text:style-name="P252"><text:span text:style-name="T253">10.3</text:span><text:span text:style-name="T254">. nustato</text:span><text:span text:style-name="T255"><text:s/>tarnybiniais tikslais įvežamų gyvūnų sveikatos reikalavimus.</text:span></text:p>
      <text:p text:style-name="P256"><text:span text:style-name="T257">11</text:span><text:span text:style-name="T258">. Savivaldybių administracijos:</text:span></text:p>
      <text:p text:style-name="P259"><text:span text:style-name="T260">11.1</text:span><text:span text:style-name="T261">. organizuoja sveikatos priežiūros paslaugų teikimą atvykstančioms pajėgoms savivaldybei pavaldžiose sveikatos priežiūros įstaigose;</text:span></text:p>
      <text:p text:style-name="P262"><text:span text:style-name="T263">11.2</text:span><text:span text:style-name="T264">.<text:s/></text:span><text:span text:style-name="T265">užtikrina susidarančių komunalinių atliekų surinkimą ir tvarkymą, geriamojo vandens tiekimą ir nuotekų tvarkymą atvykstančių pajėgų apsistojimo (dislokavimo) vietose;</text:span></text:p>
      <text:p text:style-name="P266"><text:span text:style-name="T267">11.3</text:span><text:span text:style-name="T268">. pagal Lietuvos kariuomenės nurodytus priimančiosios šalies paramos poreikius nu</text:span><text:span text:style-name="T269">stato didžiagabaričių ir (ar) sunkiasvorių transporto priemonių judėjimo vietinės reikšmės viešaisiais keliais ir gatvėmis maršrutus, organizuoja nustatytuose maršrutuose kelių, gatvių ir jų statinių įrengimo, remonto, rekonstrukcijos, priežiūros darbus;</text:span></text:p>
      <text:p text:style-name="P270"><text:span text:style-name="T271">11.4</text:span><text:span text:style-name="T272">.<text:s/></text:span><text:span text:style-name="T273">pagal Lietuvos kariuomenės nurodytus priimančiosios šalies paramos poreikius organizuoja savivaldybėms nuosavybės teise priklausančių ar jų patikėjimo teise valdomų vietinės reikšmės vidaus kelių, gatvių ir jų statinių priežiūros darbus;</text:span></text:p>
      <text:p text:style-name="P274"><text:span text:style-name="T275">11.5</text:span><text:span text:style-name="T276">.</text:span><text:span text:style-name="T277"><text:s/></text:span><text:span text:style-name="T278">pagal Lietuvos kariuomenės nurodytus priimančiosios šalies paramos poreikius organizuoja savivaldybėms nuosavybės teise priklausančio, patikėjimo teise valdomo ar savivaldybių įmonių ar įstaigų patikėjimo teise valdomo nekilnojamojo turto, reikalingo teik</text:span><text:span text:style-name="T279">iant priimančiosios šalies paramą, suteikimą Lietuvos kariuomenei.</text:span><text:s/></text:p>
      <text:soft-page-break/>
      <text:p text:style-name="P280">Punkto pakeitimai:</text:p>
      <text:p text:style-name="P281"><text:span text:style-name="T282">Nr.<text:s/></text:span><text:a xlink:href="https://www.e-tar.lt/portal/legalAct.html?documentId=e20ce7f009fb11ebb74de75171d26d52" office:target-frame-name="_top" xlink:show="replace"><text:span text:style-name="T283">1089</text:span></text:a><text:span text:style-name="T284">, 2020-10-07, paskelbta TAR 2020-10-09, i. k. 2020-21113</text:span></text:p>
      <text:p text:style-name="Normal"/>
      <text:p text:style-name="P285"><text:span text:style-name="T286">_</text:span><text:span text:style-name="T287">_____________________</text:span></text:p>
      <text:p text:style-name="P288">Priedo pakeitimai:</text:p>
      <text:p text:style-name="P289"><text:span text:style-name="T290">Nr.<text:s/></text:span><text:a xlink:href="https://www.e-tar.lt/portal/legalAct.html?documentId=9618ff80081b11e8a5fc9d9b3a58917b" office:target-frame-name="_top" xlink:show="replace"><text:span text:style-name="T291">111</text:span></text:a><text:span text:style-name="T292">, 2018-01-31, paskelbta TAR 2018-02-02, i. k. 2018-01707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<text:s/></text:span><text:span text:style-name="T302">Vyriausybė, Nutarimas</text:span></text:p>
      <text:p text:style-name="P303"><text:span text:style-name="T304">Nr.<text:s/></text:span><text:a xlink:href="https://www.e-tar.lt/portal/legalAct.html?documentId=9618ff80081b11e8a5fc9d9b3a58917b" office:target-frame-name="_top" xlink:show="replace"><text:span text:style-name="T305">111</text:span></text:a><text:span text:style-name="T306">, 2018-01-31, paskelbta TAR 2018-02-02, i. k. 2018-01707</text:span></text:p>
      <text:p text:style-name="P307"><text:span text:style-name="T308">Dėl Lietuvos Respublikos Vyriausybės 2012 m. sausio 25 d. nutarimo Nr. 9</text:span><text:span text:style-name="T309">8 „Dėl Priimančiosios šalies paramos teikimo užduočių valstybės ir savivaldybių institucijoms ar įstaigoms aprašo patvirtinimo“ pakeitimo</text:span></text:p>
      <text:p text:style-name="P310"/>
      <text:p text:style-name="P311"><text:span text:style-name="T312">2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e20ce7f009fb11ebb74de75171d26d52" office:target-frame-name="_top" xlink:show="replace"><text:span text:style-name="T317">1089</text:span></text:a><text:span text:style-name="T318">, 2020-10-07, paskelbta TAR 2020-10-09, i. k. 2020-21113</text:span></text:p>
      <text:p text:style-name="P319"><text:span text:style-name="T320">Dėl Lietuvos Respublikos Vyriausybės 2012 m. sausio 25 d. nutarimo Nr. 98 „Dėl Priimančiosios šalies paramos teikimo užduočių valstybės ir savivaldybių institucijom</text:span><text:span text:style-name="T321">s ar įstaigoms aprašo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IIMANČIOSIOS ŠALIES PARAMOS TEIKIMO UŽDUOČIŲ VALSTYBĖS IR SAVIVALDYBIŲ INSTITUCIJOMS AR ĮSTAIGOMS APRAŠO PATVIRTINIMO</dc:title>
    <meta:initial-creator>lrvk</meta:initial-creator>
    <dc:creator>adlibuser</dc:creator>
    <meta:creation-date>2022-01-11T08:46:00Z</meta:creation-date>
    <dc:date>2022-01-11T08:46:00Z</dc:date>
    <meta:print-date>2012-01-24T08:12:00Z</meta:print-date>
    <meta:template xlink:href="Normal.dotm" xlink:type="simple"/>
    <meta:editing-cycles>2</meta:editing-cycles>
    <meta:editing-duration>PT0S</meta:editing-duration>
    <meta:document-statistic meta:page-count="8" meta:paragraph-count="65" meta:word-count="1395" meta:character-count="11388" meta:row-count="264" meta:non-whitespace-character-count="10058"/>
  </office:meta>
</office:document-meta>
</file>