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0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12-29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75e17a20ccef11e6a2cac7383cbb90a3" office:target-frame-name="_top" xlink:show="replace"><text:span text:style-name="T11">1V-948</text:span></text:a><text:span text:style-name="T12">, 2016-12-28, paskelbta TAR 2016-12-28, i. k.<text:s/></text:span><text:span text:style-name="T13">2016-29739</text:span></text:p>
      <text:p text:style-name="P14"><text:span text:style-name="T15">Dėl valstybės sienos įgaliotinių ir jų pavaduotojų paskyrimo</text:span></text:p>
      <text:p text:style-name="P16"/>
      <text:p text:style-name="P17"><text:span text:style-name="T18">Suvestinė redakcija nuo 2013-02-21 iki 2016-12-28</text:span></text:p>
      <text:p text:style-name="P19"/>
      <text:p text:style-name="P20"><text:span text:style-name="T21">Įsakymas paskelbtas: Žin. 2012, Nr.<text:s/></text:span><text:a xlink:href="https://www.e-tar.lt/portal/legalAct.html?documentId=TAR.11304470D0BF" office:target-frame-name="_top" xlink:show="replace"><text:span text:style-name="T22">12-535</text:span></text:a><text:span text:style-name="T23">, i. k.<text:s/></text:span><text:span text:style-name="T24">1122310ISAK0001V-63</text:span></text:p>
      <text:p text:style-name="P25"/>
      <text:p text:style-name="P26"><text:span text:style-name="T27"/><text:span text:style-name="T28">LIETUVOS RESPUBLIKOS<text:s/></text:span></text:p>
      <text:p text:style-name="P29">VIDAUS REIKALŲ MINISTRO</text:p>
      <text:p text:style-name="P30"><text:span text:style-name="T31">Į S A K Y M A S</text:span></text:p>
      <text:p text:style-name="P32"/>
      <text:p text:style-name="P33">DĖL VALSTYBĖS SIENOS ĮGALIOTINIŲ IR JŲ PAVADUOTOJŲ PASKYRIMO</text:p>
      <text:p text:style-name="P34"/>
      <text:p text:style-name="P35">2012 m. sausio 20 d. Nr. 1V-63</text:p>
      <text:p text:style-name="P36">Vilnius</text:p>
      <text:p text:style-name="P37"/>
      <text:p text:style-name="P38"><text:span text:style-name="T39">Įgyvendindamas Lietuvos Respublikos ir Baltarusijos Respublikos sutarties dėl Lietuvos ir Baltarusijos valstybės sienos teisinio režimo (Žin., 2010, Nr.<text:s/></text:span><text:a xlink:href="https://www.e-tar.lt/portal/lt/legalAct/TAR.A674C151F8BA" office:target-frame-name="_blank" xlink:show="new"><text:span text:style-name="T40">82-4312</text:span></text:a><text:span text:style-name="T41">) 29 straip</text:span><text:span text:style-name="T42">snio 2 dalį:</text:span></text:p>
      <text:p text:style-name="P43"><text:span text:style-name="T44">1</text:span><text:span text:style-name="T45">. S k i r i u nurodytoje sutartyje numatytai veiklai vykdyti:</text:span></text:p>
      <text:p text:style-name="P46"><text:span text:style-name="T47">1.1</text:span><text:span text:style-name="T48">. Valstybės sienos įgaliotiniais:</text:span></text:p>
      <text:p text:style-name="P49">Vladimirą Ščajevą, Valstybės sienos apsaugos tarnybos prie Lietuvos Respublikos vidaus reikalų ministerijos Ignalinos rinktinės vadą;</text:p>
      <text:p text:style-name="P50">Vidą Mačaitį, Valstybės sienos apsaugos tarnybos prie Lietuvos Respublikos vidaus reikalų ministerijos Vilniaus rinktinės vadą;</text:p>
      <text:p text:style-name="P51">Vytautą Ižganaitį, Valstybės sienos apsaugos tarnybos prie Lietuvos Respublikos vidaus reikalų ministerijos Varėnos rinktinės vadą;</text:p>
      <text:p text:style-name="P52"><text:span text:style-name="T53">Virgilijų Raugalę, Valstybės sienos apsaugos tarnybos prie Lietuvos Respublikos vidaus reikalų ministerijos Lazdijų rinktinės vadą.</text:span></text:p>
      <text:p text:style-name="P54"><text:span text:style-name="T55">1.2</text:span><text:span text:style-name="T56">. Valstybės sienos įgaliotinių pavaduotojais:</text:span></text:p>
      <text:p text:style-name="P57">Leonardą Lukauską, Valstybės sienos apsaugos tarnybos prie Lietuvos<text:s/>Respublikos vidaus reikalų ministerijos Ignalinos rinktinės vado pavaduotoją;</text:p>
      <text:p text:style-name="P58">Valentiną Urboną, Valstybės sienos apsaugos tarnybos prie Lietuvos Respublikos vidaus reikalų ministerijos Ignalinos rinktinės vado pavaduotoją Štabo viršininką;</text:p>
      <text:p text:style-name="P59"><text:span text:style-name="T60">Edvardą Černiaus</text:span><text:span text:style-name="T61">ką</text:span><text:span text:style-name="T62">, Valstybės sienos apsaugos tarnybos prie Lietuvos Respublikos vidaus reikalų ministerijos Vilniaus rinktinės vado pavaduotoją;</text:span></text:p>
      <text:p text:style-name="P63">Alvydą Jankauską, Valstybės sienos apsaugos tarnybos prie Lietuvos Respublikos vidaus reikalų ministerijos Vilniaus rinktinės<text:s/>vado pavaduotoją Štabo viršininką;</text:p>
      <text:p text:style-name="P64">Edgarą Jaskelevičių, Valstybės sienos apsaugos tarnybos prie Lietuvos Respublikos vidaus reikalų ministerijos Varėnos rinktinės vado pavaduotoją;</text:p>
      <text:p text:style-name="P65">Remigijų Švelnią, Valstybės sienos apsaugos tarnybos prie Lietuvos Respublikos vidaus reikalų ministerijos Varėnos rinktinės vado pavaduotoją Štabo viršininką;</text:p>
      <text:p text:style-name="P66">Deividą Kaminską, Valstybės sienos apsaugos tarnybos prie Lietuvos Respublikos vidaus reikalų ministerijos Lazdijų rinktinės vado pavaduotoją;</text:p>
      <text:p text:style-name="P67"><text:span text:style-name="T68">Saulių Tamulevičių, Valstybė</text:span><text:span text:style-name="T69">s sienos apsaugos tarnybos prie Lietuvos Respublikos vidaus reikalų ministerijos Lazdijų rinktinės vado pavaduotoją Štabo viršininką.</text:span><text:s/></text:p>
      <text:p text:style-name="P70">Punkto pakeitimai:</text:p>
      <text:p text:style-name="P71"><text:span text:style-name="T72">Nr.<text:s/></text:span><text:a xlink:href="https://www.e-tar.lt/portal/legalAct.html?documentId=TAR.4A3940A0B116" office:target-frame-name="_top" xlink:show="replace"><text:span text:style-name="T73">1V-117</text:span></text:a><text:span text:style-name="T74">, 2013-02-</text:span><text:span text:style-name="T75">08, Žin., 2013, Nr. 19-950 (2013-02-20); Žin., 2013, Nr. 22-0 (2013-02-28), i. k. 1132310ISAK001V-117</text:span></text:p>
      <text:p text:style-name="Normal"/>
      <text:p text:style-name="P76"><text:span text:style-name="T77">2</text:span><text:span text:style-name="T78">. P r i p a ž į s t u netekusiu galios Lietuvos Respublikos vidaus reikalų ministro 2010 m. rugsėjo 16 d. įsakymą Nr. 1V-587</text:span><text:span text:style-name="T79"><text:s/></text:span><text:span text:style-name="T80">„Dėl valstybės sienos įgaliotinių ir jų pavaduotojų<text:s/></text:span><text:soft-page-break/><text:span text:style-name="T81">paskyrimo“ (Žin., 2010, Nr.<text:s/></text:span><text:a xlink:href="https://www.e-tar.lt/portal/lt/legalAct/TAR.91F41CBB29C8" office:target-frame-name="_blank" xlink:show="new"><text:span text:style-name="T82">111-5671</text:span></text:a><text:span text:style-name="T83">).</text:span></text:p>
      <text:p text:style-name="P84"/>
      <text:p text:style-name="P85"/>
      <text:p text:style-name="P86"/>
      <text:p text:style-name="P87"><text:span text:style-name="T88">Vidaus reikalų ministras</text:span><text:span text:style-name="T89"><text:tab/>Raimundas Palait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</text:span><text:span text:style-name="T99">spublikos vidaus reikalų ministerija, Įsakymas</text:span></text:p>
      <text:p text:style-name="P100"><text:span text:style-name="T101">Nr.<text:s/></text:span><text:a xlink:href="https://www.e-tar.lt/portal/legalAct.html?documentId=TAR.4A3940A0B116" office:target-frame-name="_top" xlink:show="replace"><text:span text:style-name="T102">1V-117</text:span></text:a><text:span text:style-name="T103">, 2013-02-08, Žin., 2013, Nr. 19-950 (2013-02-20); Žin., 2013, Nr. 22-0 (2013-02-28), i. k. 1132310ISAK001V-117</text:span></text:p>
      <text:p text:style-name="P104"><text:span text:style-name="T105">Dėl L</text:span><text:span text:style-name="T106">ietuvos Respublikos vidaus reikalų ministro 2012 m. sausio 20 d. įsakymo Nr. 1V-63 "Dėl valstybės sienos įgaliotinių ir jų pavaduotojų paskyr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05T13:19:00Z</meta:creation-date>
    <dc:date>2017-01-05T13:19:00Z</dc:date>
    <meta:template xlink:href="Normal.dotm" xlink:type="simple"/>
    <meta:editing-cycles>2</meta:editing-cycles>
    <meta:editing-duration>PT0S</meta:editing-duration>
    <meta:document-statistic meta:page-count="2" meta:paragraph-count="60" meta:word-count="499" meta:character-count="3840" meta:row-count="154" meta:non-whitespace-character-count="3401"/>
  </office:meta>
</office:document-meta>
</file>