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language-asian="lt" style:country-asian="LT" fo:hyphenate="false"/>
    </style:style>
    <style:style style:name="P2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language-asian="lt" style:country-asian="LT" fo:hyphenate="false"/>
    </style:style>
    <style:style style:name="P2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25"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P26" style:parent-style-name="Normal" style:family="paragraph">
      <style:paragraph-properties fo:text-align="center" style:vertical-align="baseline" fo:margin-right="-0.0006in" fo:text-indent="0.4923in">
        <style:tab-stops>
          <style:tab-stop style:type="left" style:position="0in"/>
        </style:tab-stops>
      </style:paragraph-properties>
      <style:text-properties fo:font-weight="bold" style:font-weight-asian="bold" style:language-asian="lt" style:country-asian="LT" fo:hyphenate="false"/>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Lucida Sans Unicode" style:font-name-complex="Lucida Sans Unicode" fo:font-weight="bold" style:font-weight-asian="bold" style:font-weight-complex="bold" fo:color="#444444"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tab-stops>
          <style:tab-stop style:type="left" style:position="0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ab-stops>
          <style:tab-stop style:type="left" style:position="0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center">
        <style:tab-stops>
          <style:tab-stop style:type="left" style:position="0.4131in"/>
        </style:tab-stops>
      </style:paragraph-properties>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tab-stops>
          <style:tab-stop style:type="left" style:position="0.4131in"/>
        </style:tab-stops>
      </style:paragraph-properties>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ab-stops>
          <style:tab-stop style:type="left" style:position="0.4131in"/>
        </style:tab-stops>
      </style:paragraph-properties>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tyle-complex="italic"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tyle-complex="italic"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tyle-complex="italic" style:font-size-complex="11pt" style:language-asian="lt" style:country-asian="LT"/>
    </style:style>
    <style:style style:name="T236" style:parent-style-name="DefaultParagraphFont" style:family="text">
      <style:text-properties style:font-name-asian="Calibri" style:font-style-complex="italic" style:font-size-complex="11pt" style:language-asian="lt" style:country-asian="LT"/>
    </style:style>
    <style:style style:name="T237" style:parent-style-name="DefaultParagraphFont" style:family="text">
      <style:text-properties style:font-name-asian="Calibri" fo:font-weight="bold" style:font-weight-asian="bold" style:font-style-complex="italic" style:font-size-complex="11pt" style:language-asian="lt" style:country-asian="LT"/>
    </style:style>
    <style:style style:name="T238" style:parent-style-name="DefaultParagraphFont" style:family="text">
      <style:text-properties style:font-name-asian="Calibri" style:font-style-complex="italic"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tyle-complex="italic"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tyle-complex="italic"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3937in"/>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fo:font-style="italic" style:font-style-asian="italic" style:font-style-complex="italic"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6">Suvestinė redakcija nuo 2017-04-29 iki 2023-04-30</text:span></text:p>
      <text:p text:style-name="P7"/>
      <text:p text:style-name="P8"><text:span text:style-name="T9">Nutarimas paskelbtas: Žin. 2012, Nr.<text:s/></text:span><text:a xlink:href="https://www.e-tar.lt/portal/legalAct.html?documentId=TAR.65DD45F1CF66" office:target-frame-name="_top" xlink:show="replace"><text:span text:style-name="T10">12-511</text:span></text:a><text:span text:style-name="T11">, i. k. 1121100NUTA00000064</text:span></text:p>
      <text:p text:style-name="P12"/>
      <text:p text:style-name="P13">Nauja redakcija nuo 2017-04-29:</text:p>
      <text:p text:style-name="Normal"><text:span text:style-name="T14">Nr.<text:s/></text:span><text:a xlink:href="https://www.e-tar.lt/portal/legalAct.html?documentId=f3dfa1b02bd411e78397ae072f58c508" office:target-frame-name="_top" xlink:show="replace"><text:span text:style-name="T15">314</text:span></text:a><text:span text:style-name="T16">, 2017-04-26, paskelbta TAR 2017-04-28, i. k. 2017-07122</text:span></text:p>
      <text:p text:style-name="P17"/>
      <text:p text:style-name="P18">LIETUVOS RESPUBLIKOS VYRIAUSYBĖ</text:p>
      <text:p text:style-name="P19"/>
      <text:p text:style-name="P20"><text:span text:style-name="T21">NUTARIMAS</text:span></text:p>
      <text:p text:style-name="P22">DĖL BAUDŲ, SKIRIAMŲ UŽ LIETUVOS RESPUBLIKOS KONKURENCIJOS ĮSTATYMO PAŽEIDIMUS, DYDŽIO NUSTATYMO TVARKOS APRAŠO PATVIRTINIMO</text:p>
      <text:p text:style-name="P23"/>
      <text:p text:style-name="P24">2012 m. sausio 18 d. Nr. 64</text:p>
      <text:p text:style-name="P25">Vilnius</text:p>
      <text:p text:style-name="P26"/>
      <text:p text:style-name="P27"><text:span text:style-name="T28">Vadovaudamasi Lietuvos Respublikos konkurencijos įstatymo 37 straipsnio 4 dalimi ir<text:s/></text:span><text:span text:style-name="T29">2002 m. gruodžio 16 d. Tarybos reglamento (EB) Nr. 1/2003 dėl konk</text:span><text:span text:style-name="T30">urencijos taisyklių,</text:span><text:span text:style-name="T31"><text:s/></text:span><text:span text:style-name="T32">nustatytų Sutarties 81 ir 82 straipsniuose, įgyvendinimo<text:s/></text:span><text:span text:style-name="T33">(OL<text:s/></text:span><text:span text:style-name="T34">2004 m. specialusis leidimas</text:span><text:span text:style-name="T35">, 8 skyrius, 2 tomas, p. 205)</text:span><text:span text:style-name="T36"><text:s/>3 straipsnio 1 dalimi ir 5 straipsniu</text:span><text:span text:style-name="T37">, Lietuvos Respublikos Vyriausybė</text:span><text:span text:style-name="T38"><text:s/>nutari</text:span><text:span text:style-name="T39">a:</text:span></text:p>
      <text:p text:style-name="P40"><text:span text:style-name="T41">Patvirtinti Baudų, skiriamų už<text:s/></text:span><text:span text:style-name="T42">Lietuvos Respublikos konkurencijos įstatymo pažeidimus, dydžio nustatymo tvarkos aprašą (pridedama).</text:span><text:s/></text:p>
      <text:p text:style-name="P43"/>
      <text:p text:style-name="P44"/>
      <text:p text:style-name="P45"/>
      <text:soft-page-break/>
      <text:p text:style-name="P46">MINISTRAS PIRMININKAS<text:tab/>ANDRIUS KUBILIUS</text:p>
      <text:p text:style-name="Normal"/>
      <text:p text:style-name="Normal"/>
      <text:p text:style-name="Normal"/>
      <text:p text:style-name="P47">ŪKIO MINISTRAS<text:tab/>RIMANTAS ŽYLIUS</text:p>
      <text:p text:style-name="Normal"/>
      <text:soft-page-break/>
      <text:p text:style-name="P48">PATVIRTINTA</text:p>
      <text:p text:style-name="P49">Lietuvos Respublikos Vyriausybės</text:p>
      <text:p text:style-name="P50">2012 m. sausio 18 d.<text:s/></text:p>
      <text:p text:style-name="P51">nutarimu Nr. 64<text:s/></text:p>
      <text:p text:style-name="Normal"/>
      <text:p text:style-name="P52"><text:span text:style-name="T53">BAUDŲ, SKIRIAMŲ UŽ LIETUVOS RESPUBLIKOS KONKURENCIJOS ĮSTATYMO PAŽEIDIMUS, DYDŽIO NUSTATYMO TVARKOS APRAŠAS</text:span></text:p>
      <text:p text:style-name="P54"/>
      <text:p text:style-name="P55"><text:span text:style-name="T56">I</text:span><text:span text:style-name="T57">.<text:s/></text:span><text:span text:style-name="T58">SKYRIUS<text:s/></text:span><text:span text:style-name="T59"><text:line-break/>BENDROSIOS NUOSTATOS<text:s/></text:span></text:p>
      <text:p text:style-name="P60"/>
      <text:p text:style-name="P61">Pakeistas skyriaus pavadinimas:</text:p>
      <text:p text:style-name="P62"><text:span text:style-name="T63">Nr.<text:s/></text:span><text:a xlink:href="https://www.e-tar.lt/portal/legalAct.html?documentId=f3dfa1b02bd411e78397ae072f58c508" office:target-frame-name="_top" xlink:show="replace"><text:span text:style-name="T64">314</text:span></text:a><text:span text:style-name="T65">, 2017-04-26, paskelbta TAR 2017-04-28, i. k. 2017-07122</text:span></text:p>
      <text:p text:style-name="Normal"/>
      <text:p text:style-name="P66"><text:span text:style-name="T67">1</text:span><text:span text:style-name="T68">. Baudų, skiriamų už Lietuvos Respublikos konkurencijos įstatymo pažeidimus, dydžio nustatymo tvarkos aprašas (toliau – Aprašas) reglamentuoja<text:s/></text:span><text:span text:style-name="T69">baudų, skiriamų vadovaujantis Lietuvos Respublikos konkurencijos įstatymo (toliau – Konkurencijos įstatymas) 36 straipsniu, taip pat už Sutarties dėl Europos Sąjungos veikimo (OL 2016 C 202, p. 47) 101 ir 102 straipsniuose nurodytus pažeidimus, kuriuos tir</text:span><text:span text:style-name="T70">ia Lietuvos Respublikos konkurencijos taryba (toliau – Konkurencijos taryba), dydžio nustatymą.</text:span><text:s/></text:p>
      <text:p text:style-name="P71">Punkto pakeitimai:</text:p>
      <text:p text:style-name="P72"><text:span text:style-name="T73">Nr.<text:s/></text:span><text:a xlink:href="https://www.e-tar.lt/portal/legalAct.html?documentId=f3dfa1b02bd411e78397ae072f58c508" office:target-frame-name="_top" xlink:show="replace"><text:span text:style-name="T74">314</text:span></text:a><text:span text:style-name="T75">, 2017-04-26, paskelbta TAR 2017-04</text:span><text:span text:style-name="T76">-28, i. k. 2017-07122</text:span></text:p>
      <text:p text:style-name="Normal"/>
      <text:p text:style-name="P77"><text:span text:style-name="T78">2</text:span><text:span text:style-name="T79">. Aprašo tikslas – nustatyti tvarką, kuri sudarytų sąlygas skirti individualizuotas ir prevencinį poveikį turinčias baudas ūkio subjektams ir viešojo administravimo subjektams, pažeidusiems<text:s/></text:span><text:soft-page-break/><text:span text:style-name="T80">Konkurencijos įstatymo arba Konkurenci</text:span><text:span text:style-name="T81">jos įstatymo ir Sutarties dėl Europos Sąjungos veikimo nuostatas.</text:span><text:s/></text:p>
      <text:p text:style-name="P82">Punkto pakeitimai:</text:p>
      <text:p text:style-name="P83"><text:span text:style-name="T84">Nr.<text:s/></text:span><text:a xlink:href="https://www.e-tar.lt/portal/legalAct.html?documentId=f3dfa1b02bd411e78397ae072f58c508" office:target-frame-name="_top" xlink:show="replace"><text:span text:style-name="T85">314</text:span></text:a><text:span text:style-name="T86">, 2017-04-26, paskelbta TAR 2017-04-28, i. k. 2017-07122</text:span></text:p>
      <text:p text:style-name="Normal"/>
      <text:p text:style-name="P87">3.<text:s/>Apraše vartojamos sąvokos apibrėžtos Konkurencijos įstatyme.</text:p>
      <text:p text:style-name="P88"/>
      <text:p text:style-name="P89"><text:span text:style-name="T90">II</text:span><text:span text:style-name="T91">.<text:s/></text:span><text:span text:style-name="T92">SKYRIUS<text:s/></text:span><text:span text:style-name="T93"><text:line-break/>BAUDŲ UŽ DRAUDŽIAMUS SUSITARIMUS AR PIKTNAUDŽIAVIMĄ DOMINUOJANČIA PADĖTIMI DYDŽIO NUSTATYMAS<text:s/></text:span></text:p>
      <text:p text:style-name="P94"/>
      <text:p text:style-name="P95">Pakeistas skyriaus pavadinimas:</text:p>
      <text:p text:style-name="P96"><text:span text:style-name="T97">Nr.<text:s/></text:span><text:a xlink:href="https://www.e-tar.lt/portal/legalAct.html?documentId=f3dfa1b02bd411e78397ae072f58c508" office:target-frame-name="_top" xlink:show="replace"><text:span text:style-name="T98">314</text:span></text:a><text:span text:style-name="T99">, 2017-04-26, paskelbta TAR 2017-04-28, i. k. 2017-07122</text:span></text:p>
      <text:p text:style-name="Normal"/>
      <text:p text:style-name="P100">4. Už draudžiamą susitarimą ar piktnaudžiavimą dominuojančia padėtimi ūkio subjektui skiriamas baudos dydis apskaičiuojamas dviem etapais:</text:p>
      <text:p text:style-name="P101">4.1. Pirmiausia, vadovaujantis Aprašo III ir IV skyriais, apskaičiuojamas bazinis baudos dydis. Bazinis baudos dydis apskaičiuojamas remiantis ūkio subjekto tiesiogiai ir netiesiogiai su pažeidimu susijusių prekių pardavimų pajamomis ir pažeidimo trukme. Jeigu ūkio subjektas neturi pajamų iš tiesiogiai ir netiesiogiai su pažeidimu susijusių prekių pardavimų, bazinis baudos dydis apskaičiuojamas pagal ūkio subjekto paskutiniais ūkiniais metais gautas bendrąsias pajamas ir pažeidimo trukmę.</text:p>
      <text:p text:style-name="P102">4.2. Vėliau, vadovaujantis Aprašo V skyriumi, bazinis baudos dydis tikslinamas – didinamas arba mažinamas.<text:s/></text:p>
      <text:p text:style-name="P103"/>
      <text:p text:style-name="P104"><text:span text:style-name="T105">III</text:span><text:span text:style-name="T106">.<text:s/></text:span><text:span text:style-name="T107">SKYRIUS<text:s/></text:span><text:span text:style-name="T108"><text:line-break/>PARDAVIMŲ VERTĖ<text:s/></text:span></text:p>
      <text:p text:style-name="P109"/>
      <text:p text:style-name="P110">Pakeistas skyriaus pavadinimas:</text:p>
      <text:p text:style-name="P111"><text:span text:style-name="T112">Nr.<text:s/></text:span><text:a xlink:href="https://www.e-tar.lt/portal/legalAct.html?documentId=f3dfa1b02bd411e78397ae072f58c508" office:target-frame-name="_top" xlink:show="replace"><text:span text:style-name="T113">314</text:span></text:a><text:span text:style-name="T114">, 2017-04-26, paskelbta TAR 2017-04-28, i. k. 2017-07122</text:span></text:p>
      <text:p text:style-name="Normal"/>
      <text:p text:style-name="P115">5. Pardavimų vertė paprastai nustatoma pagal paskutinių vienerių ūkio subjekto dalyvavimo darant<text:s/>pažeidimą ūkinių metų pardavimų pajamas, gautas iš tiesiogiai ir netiesiogiai su pažeidimu susijusių prekių pardavimų.<text:s/><text:span text:style-name="T116">Jeigu ūkio subjekto dalyvavimo darant pažeidimą laikotarpis trumpesnis nei vieneri ūkiniai metai, pardavimų vertė nustatoma pagal pardavi</text:span><text:span text:style-name="T117">mų pajamas, gautas iš tiesiogiai ir netiesiogiai su pažeidimu susijusių prekių pardavimų, kurias ūkio subjektas gavo per dalyvavimo</text:span><text:span text:style-name="T118"><text:s/></text:span><text:span text:style-name="T119">darant pažeidimą laikotarpį.</text:span></text:p>
      <text:p text:style-name="P120">6. Ūkio subjekto pardavimų vertė nustatoma remiantis Konkurencijos tarybos apie šį ūkio subjektą turima informacija. Jeigu ūkio subjekto pateiktos informacijos nepakanka arba Konkurencijos taryba turi pagrįstų įtarimų, kad ūkio subjekto pateikta informacija nepatikima, ūkio subjekto pardavimų vertė gali būti nustatoma remiantis kita objektyvia informacija, jeigu pagal ją gali būti apskaičiuota ūkio subjekto pardavimų vertė. Jeigu informacijos ūkio subjekto pardavimų vertei nustatyti nepakanka arba ši informacija nepatikima, bazinis baudos dydis apskaičiuojamas pagal ūkio subjekto paskutiniais ūkiniais metais gautas bendrąsias pajamas.<text:s/></text:p>
      <text:p text:style-name="P121">7. Pardavimų vertė nustatoma be pridėtinės vertės mokesčio ir akcizų.</text:p>
      <text:p text:style-name="P122"/>
      <text:p text:style-name="P123"><text:span text:style-name="T124">IV</text:span><text:span text:style-name="T125">.<text:s/></text:span><text:span text:style-name="T126">SKYRIUS<text:s/></text:span><text:span text:style-name="T127"><text:line-break/>BAZINIS BAUDOS DYDIS<text:s/></text:span></text:p>
      <text:p text:style-name="P128"/>
      <text:p text:style-name="P129">Pakeistas skyriaus pavadinimas:</text:p>
      <text:p text:style-name="P130"><text:span text:style-name="T131">Nr.<text:s/></text:span><text:a xlink:href="https://www.e-tar.lt/portal/legalAct.html?documentId=f3dfa1b02bd411e78397ae072f58c508" office:target-frame-name="_top" xlink:show="replace"><text:span text:style-name="T132">314</text:span></text:a><text:span text:style-name="T133">, 2017-04-26, paskelbta TAR 2017-04-28, i. k. 2017-07122</text:span></text:p>
      <text:p text:style-name="Normal"/>
      <text:p text:style-name="P134">8. Bazinis baudos dydis lygus pardavimų vertės dalies, apskaičiuotos įvertinus pažeidimo pavojingumą, ir pažeidimo trukmės metais sandaugai.<text:s/></text:p>
      <text:p text:style-name="P135">9. Baziniam baudos dydžiui apskaičiuoti naudojama pardavimų vertės dalis neviršija 30 procentų pagal Aprašo III skyrių nustatytos pardavimų vertės.</text:p>
      <text:p text:style-name="P136">10. Baziniam baudos dydžiui apskaičiuoti naudojama pardavimų vertės dalis, atsižvelgiant į Aprašo 9 punkte<text:s/>numatytą ribą, nustatoma pagal pažeidimo pavojingumą. Pažeidimo pavojingumas įvertinamas atsižvelgiant į visas su konkrečiu pažeidimu susijusias aplinkybes, tokias kaip pažeidimo pobūdis, visų pažeidimo dalyvių bendra rinkos dalis, pažeidimo geografinis plotas, ir kitas aplinkybes. Šių aplinkybių svarba ir jų vertinimo poreikis priklauso nuo kiekvieno konkretaus pažeidimo.</text:p>
      <text:p text:style-name="P137">11. Draudžiamų konkurentų susitarimų dėl kainų nustatymo, rinkos pasidalijimo, gamybos ar pardavimų kiekių ribojimo atvejais baziniam baudos dydžiui apskaičiuoti naudojama pardavimų vertės dalis sudaro nuo 20 iki 30 procentų pagal Aprašo III skyrių nustatytos pardavimų vertės.</text:p>
      <text:p text:style-name="P138">12. Siekiant atsižvelgti į kiekvieno ūkio subjekto dalyvavimo darant pažeidimą trukmę, pagal Aprašo 9–11 punktų nuostatas apskaičiuota suma dauginama iš ūkio subjekto dalyvavimo darant pažeidimą metų skaičiaus. Trumpesnis nei šešių mėnesių laikotarpis laikomas puse metų; ilgesnis už šešis mėnesius, bet trumpesnis už metus laikotarpis laikomas metais.</text:p>
      <text:p text:style-name="P139">13. Siekiant atgrasyti ūkio subjektus nuo draudžiamų konkurentų susitarimų dėl kainų nustatymo, rinkos pasidalijimo, gamybos ar pardavimų kiekių ribojimo, šių pažeidimų atveju prie apskaičiuoto pagal Aprašo 8–12 punktus bazinio baudos dydžio pridedama suma, lygi nuo 15 iki 25 procentų pagal Aprašo III skyrių nustatytos pardavimų vertės.<text:s/></text:p>
      <text:p text:style-name="P140">14. Siekiant užtikrinti baudų atgrasomąjį poveikį, pagal Aprašo 8–13 punktus apskaičiuotas bazinis baudos dydis didinamas, kai ūkio subjekto pajamos iš nesusijusių su<text:s/>pažeidimu prekių pardavimų sudaro daugiau kaip 95 procentus bendrųjų ūkio subjekto pajamų.</text:p>
      <text:p text:style-name="P141">15. Jeigu įmanoma apskaičiuoti ūkio subjekto iš pažeidimo gautą pelną, pagal Aprašo 8–14 punktus apskaičiuotas bazinis baudos dydis didinamas, kad jis viršytų minėtą pelną.<text:s/></text:p>
      <text:p text:style-name="P142"><text:span text:style-name="T143">16</text:span><text:span text:style-name="T144">. Aprašo 4.1 papunktyje ir 6 punkte numatytais atvejais, kai bazinis baudos dydis apskaičiuojamas pagal ūkio subjekto paskutiniais ūkiniais metais gautas bendrąsias pajamas, bazinis baudos dydis lygus ūkio subjektų bendrųjų pajamų dalies</text:span><text:span text:style-name="T145">, apskaičiuotos įvertinus pažeidimo pavojingumą, ir pažeidimo trukmės metais sandaugai. Pažeidimo pavojingumas įvertinamas atsižvelgiant į Aprašo 10 ir 11 punktuose nurodytas ir kitas aplinkybes, kiek tai būtina pažeidimo pavojingumui tinkamai įvertinti, v</text:span><text:span text:style-name="T146">adovaujantis teisingumo, protingumo ir proporcingumo principais. Bazinis baudos dydis negali viršyti 10 procentų ūkio subjekto bendrųjų metinių pajamų praėjusiais ūkiniais metais.</text:span><text:s/></text:p>
      <text:p text:style-name="P147">Punkto pakeitimai:</text:p>
      <text:p text:style-name="P148"><text:span text:style-name="T149">Nr.<text:s/></text:span><text:a xlink:href="https://www.e-tar.lt/portal/legalAct.html?documentId=f3dfa1b02bd411e78397ae072f58c508" office:target-frame-name="_top" xlink:show="replace"><text:span text:style-name="T150">314</text:span></text:a><text:span text:style-name="T151">, 2017-04-26, paskelbta TAR 2017-04-28, i. k. 2017-07122</text:span></text:p>
      <text:p text:style-name="Normal"/>
      <text:p text:style-name="P152"><text:span text:style-name="T153">V</text:span><text:span text:style-name="T154">.<text:s/></text:span><text:span text:style-name="T155">SKYRIUS<text:s/></text:span><text:span text:style-name="T156"><text:line-break/>BAZINIO BAUDOS DYDŽIO TIKSLINIMAS<text:s/></text:span></text:p>
      <text:p text:style-name="P157"/>
      <text:p text:style-name="P158">Pakeistas skyriaus pavadinimas:</text:p>
      <text:p text:style-name="P159"><text:span text:style-name="T160">Nr.<text:s/></text:span><text:a xlink:href="https://www.e-tar.lt/portal/legalAct.html?documentId=f3dfa1b02bd411e78397ae072f58c508" office:target-frame-name="_top" xlink:show="replace"><text:span text:style-name="T161">314</text:span></text:a><text:span text:style-name="T162">, 2017-04-26, paskelbta TAR 2017-04-28, i. k. 2017-07122</text:span></text:p>
      <text:p text:style-name="Normal"/>
      <text:p text:style-name="P163"><text:span text:style-name="T164">17</text:span><text:span text:style-name="T165">. Nustačius Konkurencijos įstatymo 37 straipsnio 2 dalyje nurodytas atsakomybę lengvinančias aplinkybes arba Konkurencijos įstatymo 37 straipsnio 3 da</text:span><text:span text:style-name="T166">lyje nurodytas atsakomybę sunkinančias aplinkybes, pagal Aprašo II–IV skyrių nuostatas apskaičiuotas bazinis baudos dydis atitinkamai mažinamas arba didinamas iki 50 procentų, išskyrus tuos atvejus, kai ūkio subjektas pakartotinai<text:s/></text:span><text:span text:style-name="T167">per 7 metus<text:s/></text:span><text:span text:style-name="T168">padaro pažeid</text:span><text:span text:style-name="T169">imą, už kurį jam jau buvo paskirta Konkurencijos įstatyme numatyta sankcija, – šiuo atveju bazinis baudos dydis didinamas iki 100 procentų už kiekvieną ankstesnį pažeidimą.</text:span><text:s/></text:p>
      <text:soft-page-break/>
      <text:p text:style-name="P170">Punkto pakeitimai:</text:p>
      <text:p text:style-name="P171"><text:span text:style-name="T172">Nr.<text:s/></text:span><text:a xlink:href="https://www.e-tar.lt/portal/legalAct.html?documentId=f3dfa1b02bd411e78397ae072f58c508" office:target-frame-name="_top" xlink:show="replace"><text:span text:style-name="T173">314</text:span></text:a><text:span text:style-name="T174">, 2017-04-26, paskelbta TAR 2017-04-28, i. k. 2017-07122</text:span></text:p>
      <text:p text:style-name="Normal"/>
      <text:p text:style-name="P175">18. Bazinis baudos dydis didinamas arba mažinamas atsižvelgiant į kiekvieno ūkio subjekto įtaką pažeidimo padarymui, kai pažeidimą padaro keli ūkio subjektai. Ūkio subjektui, kuris buvo pažeidimo iniciatorius arba skatino kitus ūkio subjektus dalyvauti darant pažeidimą, bazinis baudos dydis atitinkamai didinamas, o ūkio subjektui, kuris darant pažeidimą atliko pasyvų vaidmenį, bazinis baudos dydis atitinkamai mažinamas.</text:p>
      <text:p text:style-name="P176"/>
      <text:p text:style-name="P177"><text:span text:style-name="T178">VI</text:span><text:span text:style-name="T179">.<text:s/></text:span><text:span text:style-name="T180">SKYRIUS<text:s/></text:span><text:span text:style-name="T181"><text:line-break/>BAUDOS SUMAŽINIMAS DRAUDŽIAMO SUSITARIMO DALYVIUI<text:s/></text:span></text:p>
      <text:p text:style-name="P182"/>
      <text:p text:style-name="P183">Pakeistas skyriaus pavadinimas:</text:p>
      <text:p text:style-name="P184"><text:span text:style-name="T185">Nr.<text:s/></text:span><text:a xlink:href="https://www.e-tar.lt/portal/legalAct.html?documentId=f3dfa1b02bd411e78397ae072f58c508" office:target-frame-name="_top" xlink:show="replace"><text:span text:style-name="T186">314</text:span></text:a><text:span text:style-name="T187">, 2017-04-26, paskelbta TAR<text:s/></text:span><text:span text:style-name="T188">2017-04-28, i. k. 2017-07122</text:span></text:p>
      <text:p text:style-name="Normal"/>
      <text:p text:style-name="P189">19. Ūkio subjektui, kuris yra draudžiamo susitarimo dalyvis, pagal Aprašo II–V skyrių nuostatas apskaičiuota bauda sumažinama, jeigu jis pateikė visą jam žinomą informaciją apie draudžiamą susitarimą ir bendradarbiavo su<text:s/>Konkurencijos taryba viso tyrimo metu.</text:p>
      <text:p text:style-name="P190">20. Ūkio subjektui, kuris yra draudžiamo susitarimo dalyvis, pagal Aprašo II–V skyrių nuostatas apskaičiuota bauda sumažinama nuo 50 iki 75 procentų, jeigu po to, kai Konkurencijos taryba priima nutarimą dėl draudžiamo susitarimo tyrimo pradėjimo, šis ūkio subjektas:</text:p>
      <text:p text:style-name="P191">20.1. yra pirmasis iš draudžiamo susitarimo dalyvių, pateikęs Konkurencijos tarybai visą jam žinomą informaciją apie draudžiamą susitarimą;<text:s/></text:p>
      <text:p text:style-name="P192">20.2. ir pateikia draudžiamo susitarimo įrodymus, kurių neturi Konkurencijos taryba ir kurie yra reikšmingi įrodant draudžiamą susitarimą;<text:s/></text:p>
      <text:p text:style-name="P193">20.3. ir nebuvo draudžiamo susitarimo iniciatorius ir neskatino kitų ūkio subjektų dalyvauti tokiame susitarime.</text:p>
      <text:p text:style-name="P194">21. Ūkio subjektui, kuris yra draudžiamo susitarimo iniciatorius arba skatino kitus ūkio subjektus dalyvauti tokiame susitarime, pagal Aprašo II–V skyrių nuostatas apskaičiuota bauda sumažinama 50 procentų, jeigu šis ūkio subjektas:</text:p>
      <text:p text:style-name="P195">21.1. Konkurencijos tarybai pateikė visą jam žinomą informaciją apie<text:s/>draudžiamą susitarimą iki tyrimo dėl nagrinėjamo draudžiamo susitarimo Konkurencijos taryboje pradžios;<text:s/></text:p>
      <text:p text:style-name="P196">21.2. ir yra pirmasis iš draudžiamo susitarimo dalyvių, pateikęs Konkurencijos tarybai tokią informaciją.</text:p>
      <text:p text:style-name="P197">22. Ūkio subjektui, kuris yra draudžiamo susitarimo dalyvis, pagal Aprašo II–V skyrių nuostatas apskaičiuota bauda sumažinama nuo 20 iki 50 procentų, jeigu jis pateikia draudžiamo susitarimo įrodymus, kurių neturi Konkurencijos taryba ir kurie yra reikšmingi įrodant draudžiamą susitarimą.</text:p>
      <text:p text:style-name="P198"/>
      <text:p text:style-name="P199"><text:span text:style-name="T200">VII</text:span><text:span text:style-name="T201"><text:s/>SKYRIUS</text:span></text:p>
      <text:p text:style-name="P202"><text:span text:style-name="T203">BAUDŲ VIEŠOJO ADMINISTRAVIMO SUBJEKTAMS UŽ KONKURENCIJOS ĮSTATYMO PAŽEIDIMUS DYDŽIO NUSTATYMAS</text:span></text:p>
      <text:p text:style-name="P204"/>
      <text:p text:style-name="P205"><text:span text:style-name="T206">23</text:span><text:span text:style-name="T207">. Už Konkurencijos įstatymo 4 straipsnio pažeidimą viešojo administravimo subjektui skiriamas baudos dydis apskaičiuojamas dviem etapai</text:span><text:span text:style-name="T208">s:</text:span></text:p>
      <text:p text:style-name="P209"><text:span text:style-name="T210">23.1</text:span><text:span text:style-name="T211">. pirmuoju etapu, vadovaujantis Aprašo 24 punktu, apskaičiuojamas bazinis baudos dydis;</text:span></text:p>
      <text:p text:style-name="P212"><text:span text:style-name="T213">23.2</text:span><text:span text:style-name="T214">. antruoju etapu, vadovaujantis Aprašo 25 punktu, bazinis baudos dydis tikslinamas – didinamas arba mažinamas.</text:span></text:p>
      <text:p text:style-name="P215"><text:span text:style-name="T216">24</text:span><text:span text:style-name="T217">. Bazinis baudos dydis<text:s/></text:span><text:span text:style-name="T218">apskaičiuojamas taip:</text:span></text:p>
      <text:p text:style-name="P219"><text:span text:style-name="T220">24.1</text:span><text:span text:style-name="T221">. Pagal Konkurencijos įstatymo 36 straipsnio 7 dalį nustatomas galimas maksimalus baudos dydis.</text:span></text:p>
      <text:p text:style-name="P222"><text:span text:style-name="T223">24.2</text:span><text:span text:style-name="T224">. Apskaičiuojamas nuo pažeidimo pavojingumo priklausantis baudos dydis. Pirmiausia nustatomas pradinis nuo pažeidimo pavojin</text:span><text:span text:style-name="T225">gumo priklausantis baudos dydis, kuris lygus pusei pagal Aprašo 24.1 papunktį nustatyto galimo maksimalaus baudos dydžio. Pradinis nuo pažeidimo pavojingumo priklausantis baudos dydis didinamas arba mažinamas atsižvelgiant į konkrečias su pažeidimu susijus</text:span><text:span text:style-name="T226">ias aplinkybes: pažeidimo pobūdį, jo geografinį plotą ir kitas objektyvias aplinkybes, kurių svarba ir įtaka nuo pažeidimo pavojingumo priklausančiam baudos dydžiui priklauso nuo kiekvieno konkretaus pažeidimo.</text:span></text:p>
      <text:p text:style-name="P227"><text:span text:style-name="T228">24.3</text:span><text:span text:style-name="T229">. Apskaičiuojamas nuo pažeidimo trukm</text:span><text:span text:style-name="T230">ės priklausantis baudos dydis.<text:s/></text:span><text:span text:style-name="T231">Jeigu pažeidimas truko metus ir ilgiau,<text:s/></text:span><text:span text:style-name="T232">nuo pažeidimo trukmės priklausantis</text:span><text:span text:style-name="T233"><text:s/>baudos dydis sudaro 5 procentus Aprašo 24.2 papunktyje nustatyta tvarka apskaičiuoto</text:span><text:span text:style-name="T234"><text:s/>nuo pažeidimo pavojingumo priklausančio<text:s/></text:span><text:span text:style-name="T235">baudos dydžio už kiekvie</text:span><text:span text:style-name="T236">nus pažeidimo metus. Jeigu pažeidimas truko atitinkamą metų skaičių ir dar papildomai pusės metų laikotarpį, už pusės metų laikotarpį</text:span><text:span text:style-name="T237"><text:s/></text:span><text:span text:style-name="T238">papildomai pridedama 2,5 procento<text:s/></text:span><text:span text:style-name="T239">nuo pažeidimo pavojingumo priklausančio</text:span><text:span text:style-name="T240"><text:s/>baudos dydžio.<text:s/></text:span><text:span text:style-name="T241">Jeigu pažeidimas truko pusę metų,</text:span><text:span text:style-name="T242"><text:s/>nuo pažeidimo trukmės priklausantis baudos dydis</text:span><text:span text:style-name="T243"><text:s/>neskaičiuojamas. Trumpesnis už 6 mėnesius laikotarpis laikomas puse metų, o ilgesnis už 6 mėnesius, bet trumpesnis už metus laikotarpis laikomas metais</text:span><text:span text:style-name="T244">.</text:span></text:p>
      <text:p text:style-name="P245"><text:span text:style-name="T246">24.4</text:span><text:span text:style-name="T247">. Sudėjus nuo pažeidimo pavojingumo priklausa</text:span><text:span text:style-name="T248">ntį baudos dydį ir nuo pažeidimo trukmės priklausantį baudos dydį gaunamas bazinis baudos dydis.</text:span></text:p>
      <text:p text:style-name="P249"><text:span text:style-name="T250">25</text:span><text:span text:style-name="T251">. Pagal Aprašo 24 punkto nuostatas apskaičiuotas bazinis baudos dydis tikslinamas (didinamas arba mažinamas) pagal Aprašo 17 punkte nustatytas taisykle</text:span><text:span text:style-name="T252">s.</text:span><text:s/></text:p>
      <text:p text:style-name="P253">Papildyta skyriumi:</text:p>
      <text:p text:style-name="P254"><text:span text:style-name="T255">Nr.<text:s/></text:span><text:a xlink:href="https://www.e-tar.lt/portal/legalAct.html?documentId=f3dfa1b02bd411e78397ae072f58c508" office:target-frame-name="_top" xlink:show="replace"><text:span text:style-name="T256">314</text:span></text:a><text:span text:style-name="T257">, 2017-04-26, paskelbta TAR 2017-04-28, i. k. 2017-07122</text:span></text:p>
      <text:p text:style-name="Normal"/>
      <text:p text:style-name="P258"><text:span text:style-name="T259">VIII</text:span><text:span text:style-name="T260">.<text:s/></text:span><text:span text:style-name="T261">SKYRIUS</text:span><text:span text:style-name="T262"><text:line-break/>BAUDŲ UŽ KITUS KONKURENCIJOS ĮSTATYMO PAŽEIDIMUS<text:s/></text:span><text:span text:style-name="T263">DYDŽIO NUSTATYMAS</text:span></text:p>
      <text:p text:style-name="P264"/>
      <text:p text:style-name="P265">Skyriaus numeracijos pakeitimas:</text:p>
      <text:p text:style-name="P266"><text:span text:style-name="T267">Nr.<text:s/></text:span><text:a xlink:href="https://www.e-tar.lt/portal/legalAct.html?documentId=f3dfa1b02bd411e78397ae072f58c508" office:target-frame-name="_top" xlink:show="replace"><text:span text:style-name="T268">314</text:span></text:a><text:span text:style-name="T269">, 2017-04-26, paskelbta TAR 2017-04-28, i. k. 2017-07122</text:span></text:p>
      <text:p text:style-name="Normal"/>
      <text:p text:style-name="P270"><text:span text:style-name="T271">26</text:span><text:span text:style-name="T272">. Už Konkurencijos įstatymo 36 stra</text:span><text:span text:style-name="T273">ipsnio 5 ir 6 dalyse nurodytus pažeidimus viešojo administravimo subjektui skiriamos baudos dydis nustatomas<text:s/></text:span><text:span text:style-name="T274">mutatis mutandis</text:span><text:span text:style-name="T275"><text:s/>vadovaujantis Aprašo VII skyriumi.</text:span><text:s/></text:p>
      <text:p text:style-name="P276">Papildyta punktu:</text:p>
      <text:p text:style-name="P277"><text:span text:style-name="T278">Nr.<text:s/></text:span><text:a xlink:href="https://www.e-tar.lt/portal/legalAct.html?documentId=f3dfa1b02bd411e78397ae072f58c508" office:target-frame-name="_top" xlink:show="replace"><text:span text:style-name="T279">314</text:span></text:a><text:span text:style-name="T280">, 2017-04-26, paskelbta TAR 2017-04-28, i. k. 2017-07122</text:span></text:p>
      <text:p text:style-name="Normal"/>
      <text:p text:style-name="P281">27.Už kitus Konkurencijos įstatymo pažeidimus ūkio subjektui skiriamos baudos dydžio apskaičiavimui<text:s/><text:span text:style-name="T282">mutatis mutandis</text:span><text:s/>taikomos Aprašo II, IV ir V skyrių nuostatos, kiek jos reglamentuoja baudos dydžio apskaičiavimą, kai bazinis baudos dydis apskaičiuojamas pagal ūkio subjekto paskutiniais ūkiniais metais gautas bendrąsias pajamas.<text:s/></text:p>
      <text:p text:style-name="P283"/>
      <text:p text:style-name="P284">Punkto numeracijos pakeitimas:</text:p>
      <text:p text:style-name="P285"><text:span text:style-name="T286">Nr.<text:s/></text:span><text:a xlink:href="https://www.e-tar.lt/portal/legalAct.html?documentId=f3dfa1b02bd411e78397ae072f58c508" office:target-frame-name="_top" xlink:show="replace"><text:span text:style-name="T287">314</text:span></text:a><text:span text:style-name="T288">, 2017-04-26, paskelbta TAR 2017-04-28, i. k. 2017-07122</text:span></text:p>
      <text:p text:style-name="Normal"/>
      <text:p text:style-name="P289"><text:span text:style-name="T290">IX</text:span><text:span text:style-name="T291">.<text:s/></text:span><text:span text:style-name="T292">SKYRIUS</text:span><text:span text:style-name="T293"><text:line-break/>BAIGIAMOSIOS NUOSTATOS</text:span></text:p>
      <text:p text:style-name="P294"/>
      <text:p text:style-name="P295">Skyriaus numeracijos pakeitimas:</text:p>
      <text:p text:style-name="P296"><text:span text:style-name="T297">Nr.<text:s/></text:span><text:a xlink:href="https://www.e-tar.lt/portal/legalAct.html?documentId=f3dfa1b02bd411e78397ae072f58c508" office:target-frame-name="_top" xlink:show="replace"><text:span text:style-name="T298">314</text:span></text:a><text:span text:style-name="T299">, 2017-04-26, paskelbta TAR 2017-04-28, i. k. 2017-07122</text:span></text:p>
      <text:p text:style-name="Normal"/>
      <text:p text:style-name="P300">28.Jeigu pagal Aprašą nustatyta bauda viršija Konkurencijos įstatyme nustatytą maksimalų baudos dydį, skiriama Konkurencijos įstatyme nustatyto maksimalaus dydžio<text:s/>bauda.</text:p>
      <text:p text:style-name="Normal"/>
      <text:p text:style-name="P301">Punkto numeracijos pakeitimas:</text:p>
      <text:p text:style-name="P302"><text:span text:style-name="T303">Nr.<text:s/></text:span><text:a xlink:href="https://www.e-tar.lt/portal/legalAct.html?documentId=f3dfa1b02bd411e78397ae072f58c508" office:target-frame-name="_top" xlink:show="replace"><text:span text:style-name="T304">314</text:span></text:a><text:span text:style-name="T305">, 2017-04-26, paskelbta TAR 2017-04-28, i. k. 2017-07122</text:span></text:p>
      <text:p text:style-name="Normal"/>
      <text:p text:style-name="P306">_________________</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text:s/></text:span><text:span text:style-name="T316">Respublikos Vyriausybė, Nutarimas</text:span></text:p>
      <text:p text:style-name="P317"><text:span text:style-name="T318">Nr.<text:s/></text:span><text:a xlink:href="https://www.e-tar.lt/portal/legalAct.html?documentId=f3dfa1b02bd411e78397ae072f58c508" office:target-frame-name="_top" xlink:show="replace"><text:span text:style-name="T319">314</text:span></text:a><text:span text:style-name="T320">, 2017-04-26, paskelbta TAR 2017-04-28, i. k. 2017-07122</text:span></text:p>
      <text:p text:style-name="P321"><text:span text:style-name="T322">Dėl Lietuvos Respublikos Vyriausybės 2012 m. sausio 18 d. nu</text:span><text:span text:style-name="T323">tarimo Nr. 64 „Dėl Baudų, skiriamų už Lietuvos Respublikos konkurencijos įstatymo pažeidimus, dydžio nustatymo tvarkos apraš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UDŲ, SKIRIAMŲ UŽ LIETUVOS RESPUBLIKOS KONKURENCIJOS ĮSTATYMO PAŽEIDIMUS, DYDŽIO NUSTATYMO TVARKOS APRAŠO PATVIRTINIMO</dc:title>
    <meta:initial-creator>lrvk</meta:initial-creator>
    <dc:creator>adlibuser</dc:creator>
    <meta:creation-date>2022-11-14T09:46:00Z</meta:creation-date>
    <dc:date>2022-11-14T09:46:00Z</dc:date>
    <meta:print-date>2012-01-19T07:07:00Z</meta:print-date>
    <meta:template xlink:href="Normal.dotm" xlink:type="simple"/>
    <meta:editing-cycles>2</meta:editing-cycles>
    <meta:editing-duration>PT0S</meta:editing-duration>
    <meta:document-statistic meta:page-count="12" meta:paragraph-count="158" meta:word-count="2048" meta:character-count="16766" meta:row-count="495" meta:non-whitespace-character-count="14876"/>
  </office:meta>
</office:document-meta>
</file>