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weight-complex="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margin-left="3.3472in" fo:text-indent="0.043in">
        <style:tab-stops/>
      </style:paragraph-properties>
      <style:text-properties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5.288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left" style:position="4.3312in"/>
        </style:tab-stops>
      </style:paragraph-properties>
    </style:style>
    <style:style style:name="P503" style:parent-style-name="Normal" style:family="paragraph">
      <style:paragraph-properties fo:text-align="center">
        <style:tab-stops>
          <style:tab-stop style:type="left" style:position="4.3312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Nutarimas paskelbtas: Žin. 2012, Nr.<text:s/></text:span><text:a xlink:href="https://www.e-tar.lt/portal/legalAct.html?documentId=TAR.65DD45F1CF66" office:target-frame-name="_top" xlink:show="replace"><text:span text:style-name="T13">12-511</text:span></text:a><text:span text:style-name="T14">, i. k. 1121100NUTA00000064</text:span></text:p>
      <text:p text:style-name="P15"/>
      <text:p text:style-name="P16"><text:span text:style-name="T17">TAR pastaba.</text:span><text:span text:style-name="T18"><text:s/>Baudų, skiriamų už Lietuvos Respublikos konkurencijos įstatymo pažeidimus, kai, vadovaujantis Konkurencijos įstatymo 29 straipsnio 1 dalimi, baigus tyrimą pareiškėjui, pažeidimu įtariamam subjektui, Konkurencijos tarybos sprendimu ir kitiems suinteresuoti</text:span><text:span text:style-name="T19">ems ūkio subjektams ar viešojo administravimo subjektams raštu pateikiamos tyrimo išvados nuo LRV 2022-11-09 utarimo Nr. 1102 įsigaliojimo dienos (2023-05-01), dydis nustatomas pagal teisės normas, patvirtintas šiuo nutarimu. Šiuo nutarimu patvirtinto Baud</text:span><text:span text:style-name="T20">ų, skiriamų už Lietuvos Respublikos konkurencijos įstatymo pažeidimus, dydžio nustatymo tvarkos aprašo 37 ir 38 punktai taikomi tik tose Konkurencijos tarybos Konkurencijos įstatymo pažeidimo tyrimo procedūrose, kuriose prašymas sumažinti baudą pateiktas p</text:span><text:span text:style-name="T21">o šio nutarimo įsigaliojimo. Konkurencijos tarybos Konkurencijos įstatymo pažeidimo tyrimo procedūrose, kuriose prašymas sumažinti baudą pateiktas iki šio nutarimo įsigaliojimo, taikomos teisės normos dėl baudų sumažinimo, galiojusios iki šio nutarimo įsig</text:span><text:span text:style-name="T22">aliojimo; <text:s/>baudų, skiriamų už Konkurencijos įstatymo pažeidimus, kai, vadovaujantis Konkurencijos įstatymo 29 straipsnio 1 dalimi, baigus tyrimą pareiškėjui, pažeidimu įtariamam subjektui, Konkurencijos tarybos sprendimu ir kitiems suinteresuotiems ūkio su</text:span><text:span text:style-name="T23">bjektams ar viešojo administravimo subjektams raštu pateikiamos tyrimo išvados iki šio nutarimo įsigaliojimo, dydis nustatomas pagal teisės normas, galiojusias iki šio nutarimo įsigaliojimo.</text:span></text:p>
      <text:p text:style-name="P24">Lietuvos Respublikos Vyriausybė, Nutarimas</text:p>
      <text:p text:style-name="P25"><text:span text:style-name="T26">Nr.<text:s/></text:span><text:a xlink:href="https://www.e-tar.lt/portal/legalAct.html?documentId=75d6801060f111edbc04912defe897d1" office:target-frame-name="_top" xlink:show="replace"><text:span text:style-name="T27">1102</text:span></text:a><text:span text:style-name="T28">, 2022-11-09, paskelbta TAR 2022-11-10, i. k. 2022-22722</text:span></text:p>
      <text:p text:style-name="P29">Dėl Lietuvos Respublikos Vyriausybės 2012 m. sausio 18 d. nutarimo Nr. 64 „Dėl Baudų, skiriamų už Lietuvos Respublikos konkurencijos įstatymo pažeidimus, dydžio nustatymo tvarkos aprašo patvirtinimo“ pakeitimo</text:p>
      <text:p text:style-name="Normal"/>
      <text:p text:style-name="P30">Nauja redakcija nuo 2023-05-01:</text:p>
      <text:p text:style-name="Normal"><text:span text:style-name="T31">Nr.<text:s/></text:span><text:a xlink:href="https://www.e-tar.lt/portal/legalAct.html?documentId=75d6801060f111edbc04912defe897d1" office:target-frame-name="_top" xlink:show="replace"><text:span text:style-name="T32">1102</text:span></text:a><text:span text:style-name="T33">, 2022-11-09, paskelbt</text:span><text:span text:style-name="T34">a TAR 2022-11-10, i. k. 2022-22722</text:span></text:p>
      <text:p text:style-name="P35"/>
      <text:p text:style-name="P36">LIETUVOS RESPUBLIKOS VYRIAUSYBĖ</text:p>
      <text:p text:style-name="P37"/>
      <text:p text:style-name="P38">NUTARIMAS</text:p>
      <text:soft-page-break/>
      <text:p text:style-name="P39">DĖL BAUDŲ, SKIRIAMŲ UŽ LIETUVOS RESPUBLIKOS KONKURENCIJOS ĮSTATYMO PAŽEIDIMUS, DYDŽIO NUSTATYMO TVARKOS APRAŠO PATVIRTINIMO</text:p>
      <text:p text:style-name="P40"/>
      <text:p text:style-name="P41">2012 m. sausio 18 d. Nr. 64</text:p>
      <text:p text:style-name="P42">Vilnius</text:p>
      <text:p text:style-name="P43"/>
      <text:p text:style-name="P44"><text:span text:style-name="T45">Vadovaudamasi Lietuvos Respublikos konkurencijos įstatymo 37 straipsnio 4 dalimi, 2002 m. gruodžio 16 d. Tarybos reglamento (EB) Nr. 1/2023 dėl konkurencijos taisyklių, nustatytų Sutarties 81 ir 82 straipsniuose, įgyvendinimo su visais pakeitimais 3 straip</text:span><text:span text:style-name="T46">snio 1 dalimi ir 5 straipsniu,<text:s/></text:span><text:span text:style-name="T47">Lietuvos Respublikos Vyriausybė <text:s/></text:span><text:span text:style-name="T48">nutari</text:span><text:span text:style-name="T49">a:</text:span></text:p>
      <text:p text:style-name="P50"><text:span text:style-name="T51">Patvirtinti Baudų, skiriamų už Lietuvos Respublikos konkurencijos įstatymo pažeidimus, dydžio nustatymo tvarkos aprašą (pridedama).</text:span><text:s/></text:p>
      <text:p text:style-name="P52"/>
      <text:p text:style-name="P53"/>
      <text:p text:style-name="P54"/>
      <text:p text:style-name="P55">MINISTRAS PIRMININKAS<text:tab/>ANDRIUS KUBILIUS</text:p>
      <text:p text:style-name="Normal"/>
      <text:p text:style-name="Normal"/>
      <text:p text:style-name="Normal"/>
      <text:p text:style-name="P56">ŪKIO MINISTRAS<text:tab/>RIMANTAS ŽYLIUS</text:p>
      <text:p text:style-name="Normal"/>
      <text:soft-page-break/>
      <text:p text:style-name="P57"><text:span text:style-name="T63">PATVIRTINTA</text:span><text:span text:style-name="T64"><text:line-break/>Lietuvos Respublikos Vyriausybės</text:span><text:span text:style-name="T65"><text:line-break/></text:span><text:span text:style-name="T66">2012 m. sausio 18 d. nutarimu Nr. 64</text:span></text:p>
      <text:p text:style-name="P67">(Lietuvos Respublikos<text:s/>Vyriausybės</text:p>
      <text:p text:style-name="P68">2022 m. lapkričio 9 d. nutarimo Nr. 1102<text:s/></text:p>
      <text:p text:style-name="P69"><text:span text:style-name="T70">redakcija)</text:span></text:p>
      <text:p text:style-name="P71"/>
      <text:p text:style-name="P72"/>
      <text:p text:style-name="P73"><text:span text:style-name="T74">BAUDŲ, SKIRIAMŲ UŽ LIETUVOS RESPUBLIKOS KONKURENCIJOS ĮSTATYMO PAŽEIDIMUS, DYDŽIO NUSTATY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audų, skiriamų už Lietuvos Respublikos konkurencijos įstatymo pažeidimus, dydžio nustatymo tvarkos aprašas (toliau – Aprašas) reglamentuoja baudų, skiriamų už Lietuvos Respublikos konkurencijos įstatymo pažeidimus, nurodytus Konkurencijos įstatymo 36 st</text:span><text:span text:style-name="T86">raipsnyje, taip pat už Sutarties dėl Europos Sąjungos veikimo 101 ir 102 straipsniuose nurodytus pažeidimus, kuriuos tiria Lietuvos Respublikos konkurencijos taryba, dydžio nustatymą vadovaujantis Konkurencijos įstatymo 37 straipsniu ir baudų sumažinimą va</text:span><text:span text:style-name="T87">dovaujantis Konkurencijos įstatymo 38 straipsniu.<text:s/></text:span></text:p>
      <text:p text:style-name="P88"><text:span text:style-name="T89">2</text:span><text:span text:style-name="T90">. Aprašo tikslas – nustatyti baudų dydžio nustatymo tvarką, kuri sudarytų sąlygas skirti individualizuotas, veiksmingas, atgrasomas ir proporcingumo principą atitinkančias baudas ūkio subjektams ir vi</text:span><text:span text:style-name="T91">ešojo administravimo subjektams, pažeidusiems arba tik Konkurencijos įstatymo<text:s/></text:span><text:soft-page-break/><text:span text:style-name="T92">nuostatas, arba Konkurencijos įstatymo nuostatas, taikomas kartu su <text:s/>Sutarties dėl Europos Sąjungos veikimo nuostatomis.</text:span></text:p>
      <text:p text:style-name="P93"><text:span text:style-name="T94">3</text:span><text:span text:style-name="T95">. Apraše vartojamos sąvokos suprantamos taip, kaip j</text:span><text:span text:style-name="T96">os apibrėžtos Konkurencijos įstatyme.<text:s/></text:span></text:p>
      <text:p text:style-name="P97"/>
      <text:p text:style-name="P98"><text:span text:style-name="T99">II</text:span><text:span text:style-name="T100"><text:s/>SKYRIUS</text:span></text:p>
      <text:p text:style-name="P101"><text:span text:style-name="T102">BAUDŲ UŽ DRAUDŽIAMUS SUSITARIMUS AR PIKTNAUDŽIAVIMĄ DOMINUOJANČIA PADĖTIMI DYDŽIO NUSTATYMAS</text:span></text:p>
      <text:p text:style-name="P103"/>
      <text:p text:style-name="P104"><text:span text:style-name="T105">PIRMASIS</text:span><text:span text:style-name="T106"><text:s/>SKIRSNIS</text:span></text:p>
      <text:p text:style-name="P107"><text:span text:style-name="T108">BAUDOS DYDŽIO APSKAIČIAVIMO ETAPAI</text:span></text:p>
      <text:p text:style-name="P109"/>
      <text:p text:style-name="P110"><text:span text:style-name="T111">4</text:span><text:span text:style-name="T112">. Už konkurenciją ribojančius susitarimus<text:s/></text:span><text:span text:style-name="T113">ar piktnaudžiavimą dominuojančia padėtimi ūkio subjektui skiriamos baudos dydis apskaičiuojamas šiais etapais:</text:span></text:p>
      <text:p text:style-name="P114"><text:span text:style-name="T115">4.1</text:span><text:span text:style-name="T116">. nustatomos baudos baziniam dydžiui apskaičiuoti naudojamos pajamos (Aprašo II skyriaus antrasis skirsnis);</text:span></text:p>
      <text:p text:style-name="P117"><text:span text:style-name="T118">4.2</text:span><text:span text:style-name="T119">. nustatomas bazinis bau</text:span><text:span text:style-name="T120">dos dydis (Aprašo II skyriaus trečiasis skirsnis);</text:span></text:p>
      <text:p text:style-name="P121"><text:span text:style-name="T122">4.3</text:span><text:span text:style-name="T123">. tikslinamas – didinimas arba mažinimas – bazinis baudos dydis (Aprašo II skyriaus ketvirtasis skirsnis);</text:span></text:p>
      <text:p text:style-name="P124"><text:span text:style-name="T125">4.4</text:span><text:span text:style-name="T126">. bauda padidinama siekiant atgrasomojo poveikio (Aprašo II skyriaus penktasis<text:s/></text:span><text:span text:style-name="T127">skirsnis);</text:span></text:p>
      <text:p text:style-name="P128"><text:span text:style-name="T129">4.5</text:span><text:span text:style-name="T130">. taikoma ūkio subjekto 10 procentų bendrųjų pasaulinių metinių pajamų riba (Aprašo II skyriaus šeštasis skirsnis);</text:span></text:p>
      <text:p text:style-name="P131"><text:span text:style-name="T132">4.6</text:span><text:span text:style-name="T133">. bauda mažinama dėl<text:s/></text:span><text:span text:style-name="T134">atsakomybę lengvinančių aplinkybių, numatytų Konkurencijos įstatymo 37 straipsnio 2 dalies 6 i</text:span><text:span text:style-name="T135">r 7 punktuose,<text:s/></text:span><text:span text:style-name="T136">ir (arba) bauda mažinama pagal Konkurencijos įstatymo 38 straipsnio 2 dalį (Aprašo II skyriaus septintasis ir aštuntasis skirsniai);</text:span></text:p>
      <text:p text:style-name="P137"><text:span text:style-name="T138">4.7</text:span><text:span text:style-name="T139">. bauda apvalinama (Aprašo 53 punktas).</text:span></text:p>
      <text:p text:style-name="P140"/>
      <text:p text:style-name="P141"><text:span text:style-name="T142">ANTRASIS</text:span><text:span text:style-name="T143"><text:s/>SKIRSNIS</text:span></text:p>
      <text:p text:style-name="P144"><text:span text:style-name="T145">BAUDOS BAZINIAM DYDŽIUI APSKAIČIUO</text:span><text:span text:style-name="T146">TI NAUDOJAMŲ PAJAMŲ NUSTATYMAS</text:span></text:p>
      <text:p text:style-name="P147"/>
      <text:p text:style-name="P148"><text:span text:style-name="T149">5</text:span><text:span text:style-name="T150">. Baziniam baudos dydžiui apskaičiuoti, išskyrus Aprašo 13 punkte arba šiame punkte nurodytas aplinkybes, kai imama tiesiogiai ir netiesiogiai su pažeidimu susijusių prekių pirkimo vertė, naudojamas prekių, tiesiogiai ir netiesiogiai susijusių su pažeidimu</text:span><text:span text:style-name="T151">, pardavimo vertės (toliau – pardavimo vertė) dydis, išreikštas suma eurais. Pardavimo vertei nustatyti yra naudojamos paskutinių vienų ūkio subjekto dalyvavimo darant pažeidimą ūkinių metų, kurie atitinka Lietuvos Respublikos civilinio kodekso 2.52 straip</text:span><text:span text:style-name="T152">snyje apibrėžtus juridinio asmens finansinius metus (toliau – finansiniai metai), pardavimo pajamos, gautos iš tiesiogiai ir netiesiogiai su pažeidimu susijusių prekių pardavimo. Tuo atveju, kai ūkio subjektą sudaro keli fiziniai ir (arba) juridiniai asmen</text:span><text:span text:style-name="T153">ys, naudojama ūkio subjektą sudarančių asmenų tiesiogiai ir netiesiogiai su pažeidimu susijusių prekių pardavimo verčių suma. Konkurenciją ribojančio pirkėjų susitarimo ar piktnaudžiavimo dominuojančia padėtimi atveju, kai atitinkamas pažeidimas susijęs ne</text:span><text:span text:style-name="T154"><text:s/>su prekių pardavimu, o su jų pirkimu, vietoje pardavimo vertės naudojama paskutinių vienų ūkio subjekto dalyvavimo darant pažeidimą finansinių metų pirkėjo tiesiogiai ir netiesiogiai su pažeidimu susijusių prekių pirkimo vertė (toliau – pirkimo vertė). To</text:span><text:span text:style-name="T155">lesnės Aprašo nuostatos, kuriose nurodyta pardavimo vertė,<text:s/></text:span><text:span text:style-name="T156">mutatis mutandis</text:span><text:span text:style-name="T157"><text:s/>taikomos ir tais atvejais, kai baudos baziniam dydžiui apskaičiuoti naudojama pirkimo vertė.</text:span></text:p>
      <text:p text:style-name="P158"><text:span text:style-name="T159">6</text:span><text:span text:style-name="T160">. Jeigu dalyvavimo darant pažeidimą laikotarpis yra vieni metai ar ilgesnis, bet n</text:span><text:span text:style-name="T161">esudaro vienų finansinių metų, pardavimo vertei nustatyti yra naudojamas dvejų finansinių metų, kuriais ūkio subjektas dalyvavo pažeidime, pardavimo pajamų, gautų iš tiesiogiai ir netiesiogiai su<text:s/></text:span><text:soft-page-break/><text:span text:style-name="T162">pažeidimu susijusių prekių pardavimo, vidurkis, apskaičiuoja</text:span><text:span text:style-name="T163">mas per atitinkamus dvejus metus gautas tiesiogiai ir netiesiogiai su pažeidimu susijusių prekių pardavimo pajamas dalijant iš dviejų.</text:span></text:p>
      <text:p text:style-name="P164"><text:span text:style-name="T165">7</text:span><text:span text:style-name="T166">. Jeigu dalyvavimo darant pažeidimą laikotarpis trumpesnis kaip vieni metai, bet ilgesnis nei vienas mėnuo ir pažeid</text:span><text:span text:style-name="T167">imas baigėsi tais pačiais finansiniais metais, kuriais prasidėjo, pardavimo vertė nustatoma pajamas, gautas iš tiesiogiai ir netiesiogiai su pažeidimu susijusių prekių pardavimo, gauto per tuos vienus finansinius metus, kuriais ūkio subjektas dalyvavo paže</text:span><text:span text:style-name="T168">idime, dauginant iš dalyvavimo pažeidime mėnesių skaičiaus (naudojami visi dalyvavimo darant pažeidimą mėnesiai) ir dalijant iš 12.<text:s/></text:span></text:p>
      <text:p text:style-name="P169"><text:span text:style-name="T170">8</text:span><text:span text:style-name="T171">. Jeigu dalyvavimo darant pažeidimą laikotarpis yra trumpesnis kaip vieni metai ir pažeidimas baigiasi kitais finansin</text:span><text:span text:style-name="T172">iais metais, nei prasidėjo, pardavimo vertei nustatyti yra naudojamas šių dvejų finansinių metų, kuriais ūkio subjektas dalyvavo pažeidime, pardavimo pajamų, gautų iš tiesiogiai ir netiesiogiai su pažeidimu susijusių prekių pardavimo, vidurkis, apskaičiuoj</text:span><text:span text:style-name="T173">amas per atitinkamus dvejus metus gautas tiesiogiai ir netiesiogiai su pažeidimu susijusių prekių pardavimo pajamas dalijant iš dviejų, gautą rezultatą dauginant iš dalyvavimo pažeidime mėnesių skaičiaus (naudojami visi dalyvavimo darant pažeidimą mėnesiai</text:span><text:span text:style-name="T174">; jeigu dalyvavimo darant pažeidimą laikotarpis yra mėnuo ar trumpesnis nei vienas mėnuo, tuomet dauginama iš vieno) ir dalijant iš 12.<text:s/></text:span></text:p>
      <text:p text:style-name="P175"><text:span text:style-name="T176">9</text:span><text:span text:style-name="T177">. Jeigu Aprašo 5–8 punktuose nurodytos pajamos, pagal kurias paprastai nustatoma pardavimo vertė, neatspindi susij</text:span><text:span text:style-name="T178">usios su pažeidimu prekių pardavimo vertės dalyvavimo darant pažeidimą laikotarpiu, naudojamos kitos pajamos, kurios atspindi prekių pardavimo vertę dalyvavimo darant pažeidimą laikotarpiu (įskaitant atvejus, kai naudojamas kelerių metų pardavimo vertės vi</text:span><text:span text:style-name="T179">durkis dėl to, kad ūkio subjekto pajamos dalyvavimo darant pažeidimą laikotarpiu svyravo).</text:span></text:p>
      <text:p text:style-name="P180"><text:span text:style-name="T181">10</text:span><text:span text:style-name="T182">. Jeigu dalyvavimo darant pažeidimą laikotarpis yra mėnuo ar trumpesnis nei vienas mėnuo, tuomet prekių pardavimo vertei nustatyti naudojamos pajamos, gautos i</text:span><text:span text:style-name="T183">š tiesiogiai ir netiesiogiai<text:s/></text:span><text:soft-page-break/><text:span text:style-name="T184">su pažeidimu susijusių prekių pardavimo, įvykdyto per tuos vienus finansinius metus, kuriais ūkio subjektas dalyvavo pažeidime, šias pajamas dalijant iš 12.</text:span></text:p>
      <text:p text:style-name="P185"><text:span text:style-name="T186">11</text:span><text:span text:style-name="T187">. Ūkio subjekto pardavimo vertei nustatyti naudojama Konkurencij</text:span><text:span text:style-name="T188">os tarybos apie šį ūkio subjektą ir jo pajamas ar pirkimą turima informacija, gauta iš ūkio subjekto, ir kita objektyvi informacija apie ūkio subjektą ir jo pajamas, gauta bet kokiomis teisėtomis priemonėmis, įskaitant iš valstybinių registrų, kitų viešojo</text:span><text:span text:style-name="T189"><text:s/>administravimo subjektų, surinkta Konkurencijos įstatymo pažeidimo tyrimo procedūros metu.<text:s/></text:span></text:p>
      <text:p text:style-name="P190"><text:span text:style-name="T191">12</text:span><text:span text:style-name="T192">. Pardavimo vertė nustatoma be pridėtinės vertės mokesčio ir akcizų.</text:span></text:p>
      <text:p text:style-name="P193"><text:span text:style-name="T194">13</text:span><text:span text:style-name="T195">. Jeigu informacijos ūkio subjekto pardavimo vertei nustatyti nepakanka arba ši in</text:span><text:span text:style-name="T196">formacija nepatikima ir nėra galimybės nustatyti pardavimo vertės pagal Aprašo 11 punktą arba nėra tiesiogiai ar netiesiogiai su pažeidimu susijusių prekių pardavimo arba pirkimo duomenų, bazinis baudos dydis apskaičiuojamas naudojant ūkio subjekto per pra</text:span><text:span text:style-name="T197">ėjusius vienus finansinius metus gautas bendrąsias pasaulines pajamas. Jeigu bazinis baudos dydis apskaičiuojamas pagal šį Aprašo punktą naudojant bendrąsias pasaulines pajamas, o dalyvavimo darant pažeidimą laikotarpis trumpesnis nei vieni metai ir pažeid</text:span><text:span text:style-name="T198">imas baigėsi tais pačiais finansiniais metais, kuriais prasidėjo,<text:s/></text:span><text:span text:style-name="T199">mutatis mutandis</text:span><text:span text:style-name="T200"><text:s/>atitinkamai taikomas Aprašo 7 arba 10 punktas. Jeigu bazinis baudos dydis apskaičiuojamas pagal šį Aprašo punktą naudojant bendrąsias pasaulines pajamas, o dalyvavimo darant</text:span><text:span text:style-name="T201"><text:s/>pažeidimą laikotarpis trumpesnis nei vieni metai ir pažeidimas baigėsi kitais finansiniais metais nei prasidėjo, bazinis baudos dydis apskaičiuojamas naudojant ūkio subjekto per praėjusius vienus finansinius metus gautas bendrąsias pasaulines pajamas, jas</text:span><text:span text:style-name="T202"><text:s/>dauginant iš dalyvavimo pažeidime mėnesių skaičiaus (naudojami visi dalyvavimo darant pažeidimą mėnesiai; jeigu dalyvavimo darant pažeidimą laikotarpis yra mėnuo ar trumpesnis nei vienas mėnuo, tuomet dauginama iš 1) ir dalijant iš 12.</text:span></text:p>
      <text:p text:style-name="P203"/>
      <text:p text:style-name="P204"><text:span text:style-name="T205">TREČIASIS</text:span><text:span text:style-name="T206"><text:s/>SK</text:span><text:span text:style-name="T207">IRSNIS</text:span></text:p>
      <text:p text:style-name="P208"><text:span text:style-name="T209">BAZINIO BAUDOS DYDŽIO NUSTATYMAS</text:span></text:p>
      <text:p text:style-name="P210"/>
      <text:p text:style-name="P211"><text:span text:style-name="T212">14</text:span><text:span text:style-name="T213">. Bazinis baudos dydis apskaičiuojamas remiantis ūkio subjekto ar ūkio subjektų junginio prekių pardavimo verte (Aprašo II skyriaus antrasis skirsnis), atsižvelgiant į pažeidimo pavojingumą (Aprašo ‎16 punktas</text:span><text:span text:style-name="T214">), ūkio subjekto padaryto pažeidimo trukmę (ūkio subjekto dalyvavimo darant pažeidimą laikotarpį pagal Aprašo 19 punktą) ir atgrasymo tikslais taikomą baudos dydžio nustatymo kriterijų pagal Aprašo 20 punktą (kai šis punktas yra taikomas).<text:s/></text:span></text:p>
      <text:p text:style-name="P215"><text:span text:style-name="T216">15</text:span><text:span text:style-name="T217">. Kai baz</text:span><text:span text:style-name="T218">inis baudos dydis apskaičiuojamas pagal ūkio subjekto praėjusiais finansiniais metais gautas bendrąsias pasaulines pajamas, bazinis baudos dydis apskaičiuojamas remiantis nustatytomis bendrosiomis pajamomis (Aprašo 13 punktas), atsižvelgiant į pažeidimo pa</text:span><text:span text:style-name="T219">vojingumą (pagal Aprašo 16 punkte nurodytas aplinkybes) ir ūkio subjekto padaryto pažeidimo trukmę (ūkio subjekto dalyvavimo darant pažeidimą laikotarpį pagal Aprašo 19 punktą).</text:span></text:p>
      <text:p text:style-name="P220"><text:span text:style-name="T221">16</text:span><text:span text:style-name="T222">. Baziniam baudos dydžiui apskaičiuoti naudojama pardavimo vertės dalis,</text:span><text:span text:style-name="T223"><text:s/>atsižvelgiant į Aprašo 17, 18 punktuose numatytą ribą, nustatoma pagal pažeidimo pavojingumą. Pažeidimo pavojingumas įvertinamas atsižvelgiant į su konkrečiu pažeidimu susijusias aplinkybes, tokias kaip pažeidimo pobūdis, visų pažeidimo dalyvių bendra rin</text:span><text:span text:style-name="T224">kos dalis, pažeidimo geografinis plotas, kitas aplinkybes. Šių aplinkybių svarba ir jų vertinimo poreikis priklauso nuo kiekvieno konkretaus pažeidimo.<text:s/></text:span></text:p>
      <text:p text:style-name="P225"><text:span text:style-name="T226">17</text:span><text:span text:style-name="T227">. Baziniam baudos dydžiui apskaičiuoti naudojama pardavimo vertės dalis neviršija 30 procentų pag</text:span><text:span text:style-name="T228">al Aprašo II skyriaus antrąjį skirsnį nustatytos pardavimo vertės.</text:span></text:p>
      <text:p text:style-name="P229"><text:span text:style-name="T230">18</text:span><text:span text:style-name="T231">. Draudžiamų konkurentų susitarimų dėl kainų nustatymo, rinkos pasidalijimo, gamybos ar pardavimo kiekių ribojimo atvejais baziniam baudos dydžiui apskaičiuoti naudojama pardavimo<text:s/></text:span><text:span text:style-name="T232">vertės dalis sudaro ne mažiau kaip 20 procentų pagal Aprašo II skyriaus antrąjį skirsnį nustatytos pardavimo vertės.</text:span></text:p>
      <text:p text:style-name="P233"><text:span text:style-name="T234">19</text:span><text:span text:style-name="T235">. Siekiant atsižvelgti į kiekvieno ūkio subjekto dalyvavimo darant pažeidimą laikotarpį, pagal Aprašo II skyriaus antrąjį skirsnį ir<text:s/></text:span><text:span text:style-name="T236">16–18 punktus apskaičiuota suma dauginama iš 1, jeigu ūkio subjekto dalyvavimo darant pažeidimą laikotarpis buvo metai arba mažiau negu metai. Jeigu ūkio subjekto dalyvavimo darant pažeidimą laikotarpis buvo daugiau negu metai, pagal Aprašo II skyriaus ant</text:span><text:span text:style-name="T237">rąjį skirsnį ir ‎16–18 punktus apskaičiuota suma dauginama iš dalyvavimo pažeidime mėnesių skaičiaus (naudojami visi dalyvavimo darant pažeidimą mėnesiai) ir dalijama iš 12.</text:span></text:p>
      <text:p text:style-name="P238"><text:span text:style-name="T239">20</text:span><text:span text:style-name="T240">. Siekiant atgrasyti ūkio subjektus nuo draudžiamų konkurentų susitarimų dėl</text:span><text:span text:style-name="T241"><text:s/>kainų nustatymo, rinkos pasidalijimo, gamybos ar pardavimo kiekių ribojimo, šių pažeidimų atveju prie apskaičiuoto pagal Aprašo 16–‎19 punktus bazinio baudos dydžio pridedama suma, kuri yra lygi nuo 15 iki 25 procentų pagal Aprašo II skyriaus antrąjį skir</text:span><text:span text:style-name="T242">snį nustatytos pardavimo vertės, atsižvelgiant į pažeidimo pavojingumą ir kitus konkrečiu atveju reikšmingus kriterijus. Bazinis baudos dydis gali būti didinamas pagal šį Aprašo punktą ir kitų Konkurencijos įstatymo 5 ar 7 straipsniuose nurodytų pažeidimų<text:s/></text:span><text:span text:style-name="T243">atvejais.</text:span></text:p>
      <text:p text:style-name="P244"><text:span text:style-name="T245">21</text:span><text:span text:style-name="T246">. Jeigu bazinis baudos dydis, apskaičiuotas remiantis ūkio subjekto praėjusiais finansiniais metais gautomis bendrosiomis pasaulinėmis pajamomis, viršija 10 procentų ūkio subjekto bendrųjų pasaulinių metinių pajamų praėjusiais finansiniais<text:s/></text:span><text:span text:style-name="T247">metais, bazinis baudos dydis sumažinamas iki 10 procentų bendrųjų metinių pasaulinių pajamų praėjusiais finansiniais metais. <text:s/></text:span></text:p>
      <text:p text:style-name="P248"/>
      <text:p text:style-name="P249"><text:span text:style-name="T250">KETVIRTASIS</text:span><text:span text:style-name="T251"><text:s/>SKIRSNIS</text:span></text:p>
      <text:p text:style-name="P252"><text:span text:style-name="T253">BAZINIO BAUDOS DYDŽIO TIKSLINIMAS</text:span></text:p>
      <text:p text:style-name="P254"/>
      <text:p text:style-name="P255"><text:span text:style-name="T256">22</text:span><text:span text:style-name="T257">. Nustačius Konkurencijos įstatymo 37 straipsnio 2 dalyje nu</text:span><text:span text:style-name="T258">rodytas atsakomybę lengvinančias aplinkybes (išskyrus atvejus, nurodytus Aprašo 4.6 papunktyje) ir (arba) Konkurencijos įstatymo 37 straipsnio 3 dalyje nurodytas atsakomybę sunkinančias aplinkybes, pagal Aprašo II skyriaus antrojo ir trečiojo skirsnių nuos</text:span><text:span text:style-name="T259">tatas apskaičiuotas bazinis baudos dydis<text:s/></text:span><text:soft-page-break/><text:span text:style-name="T260">atitinkamai mažinamas arba didinamas. Bazinio baudos dydžio atitinkamai mažinimas arba didinimas dėl atsakomybę lengvinančių ir sunkinančių aplinkybių pagal šį Aprašo punktą negali viršyti 40 procentų, išskyrus tuos</text:span><text:span text:style-name="T261"><text:s/>atvejus, kai ūkio subjektas pakartotinai per 7 metus padarė Konkurencijos įstatymo pažeidimą ar per 7 metus padarė pažeidimą, panašų į Europos Komisijos ar kitos Europos Sąjungos valstybės narės konkurencijos institucijos nustatytą Sutarties dėl Europos S</text:span><text:span text:style-name="T262">ąjungos veikimo 101 ar 102 straipsnių pažeidimą, – šiuo atveju bazinis baudos dydis papildomai didinamas iki 100 procentų už kiekvieną ankstesnį pažeidimą. Spręsdama, kiek atitinkamai mažinti ar didinti baudos dydį dėl atsakomybę lengvinančių ar sunkinanči</text:span><text:span text:style-name="T263">ų aplinkybių, Konkurencijos taryba atsižvelgia į jų kiekį ir reikšmingumą.</text:span></text:p>
      <text:p text:style-name="P264"><text:span text:style-name="T265">23</text:span><text:span text:style-name="T266">. Bazinis baudos dydis atitinkamai mažinamas arba didinamas atsižvelgiant į kiekvieno ūkio subjekto įtaką pažeidimo padarymui, kai pažeidimą padaro keli ūkio subjektai. Bazini</text:span><text:span text:style-name="T267">s baudos dydis atitinkamai mažinamas ūkio subjektui, kai yra aplinkybės, susijusios su šio ūkio subjekto nedidele įtaka pažeidimo padarymui. Ūkio subjektui bazinis baudos dydis atitinkamai didinamas, jeigu jis skatino kitus ūkio subjektus dalyvauti darant<text:s/></text:span><text:span text:style-name="T268">pažeidimą ir (arba) atliko vadovaujamą vaidmenį arba yra aplinkybės, susijusios su šio ūkio subjekto didele įtaka pažeidimo padarymui. Bazinis baudos dydis atitinkamai mažinamas arba didinamas pagal šį Aprašo punktą, atsižvelgiant į tai, kiek reikšminga ūk</text:span><text:span text:style-name="T269">io subjekto įtaka pažeidimo padarymui.</text:span></text:p>
      <text:p text:style-name="P270"><text:span text:style-name="T271">24</text:span><text:span text:style-name="T272">. Bazinis baudos dydis tikslinamas iš pradžių sudedant konkrečiu atveju aktualius sumažinimo ar padidinimo procentinius dydžius ir po to pritaikant gautą procentinį dydį bazinio baudos dydžio atžvilgiu.</text:span></text:p>
      <text:p text:style-name="P273"/>
      <text:p text:style-name="P274"><text:span text:style-name="T275">PEN</text:span><text:span text:style-name="T276">KTASIS</text:span><text:span text:style-name="T277"><text:s/>SKIRSNIS</text:span></text:p>
      <text:p text:style-name="P278"><text:span text:style-name="T279">BAUDOS PADIDINIMAS SIEKIANT ATGRASOMOJO POVEIKIO</text:span></text:p>
      <text:p text:style-name="P280"/>
      <text:p text:style-name="P281"><text:span text:style-name="T282">25</text:span><text:span text:style-name="T283">. Siekiant užtikrinti baudų atgrasomąjį poveikį, baudos dydis, apskaičiuotas pagal Aprašo II skyriaus antrąjį–ketvirtąjį skirsnius, gali būti didinamas, kai ūkio subjekto pasaulinės<text:s/></text:span><text:span text:style-name="T284">pajamos iš nesusijusių su pažeidimu prekių pardavimo sudaro daugiau kaip 95 procentus bendrųjų ūkio subjekto pasaulinių pajamų.</text:span></text:p>
      <text:p text:style-name="P285"><text:span text:style-name="T286">26</text:span><text:span text:style-name="T287">. Siekiant užtikrinti baudų atgrasomąjį poveikį, tais atvejais, kai dėl konkurenciją ribojančio susitarimo pirkimo vertė s</text:span><text:span text:style-name="T288">umažėja, o ne padidėja, baudos dydis, apskaičiuotas pagal Aprašo II skyriaus antrąjį–ketvirtąjį skirsnius, 25 punktą, gali būti didinamas.<text:s/></text:span></text:p>
      <text:p text:style-name="P289"><text:span text:style-name="T290">27</text:span><text:span text:style-name="T291">. Siekiant užtikrinti baudų atgrasomąjį poveikį, tais atvejais, kai dėl piktnaudžiavimo dominuojančia padėtimi</text:span><text:span text:style-name="T292"><text:s/>pajamos sumažėja, o ne padidėja, baudos dydis, apskaičiuotas pagal Aprašo II skyriaus antrąjį–ketvirtąjį skirsnius, 25 punktą, gali būti didinamas.<text:s/></text:span></text:p>
      <text:p text:style-name="P293"><text:span text:style-name="T294">28</text:span><text:span text:style-name="T295">. Jeigu Konkurencijos taryba nustato ūkio subjekto iš konkurenciją ribojančio susitarimo ar piktnaud</text:span><text:span text:style-name="T296">žiavimo dominuojančia padėtimi gautą pelną, baudos dydis, apskaičiuotas pagal Aprašo II skyriaus antrąjį–ketvirtąjį skirsnius, 25–27 punktus, didinamas, kad jis viršytų minėtą pelną tiek, kad bauda būtų atgrasanti.<text:s/></text:span></text:p>
      <text:p text:style-name="P297"/>
      <text:p text:style-name="P298"><text:span text:style-name="T299">ŠEŠTASIS</text:span><text:span text:style-name="T300"><text:s/>SKIRSNIS</text:span></text:p>
      <text:p text:style-name="P301"><text:span text:style-name="T302">ŪKIO SUBJEKTO 1</text:span><text:span text:style-name="T303">0 PROCENTŲ BENDRŲJŲ PASAULINIŲ METINIŲ PAJAMŲ RIBOS TAIKYMAS</text:span></text:p>
      <text:p text:style-name="P304"/>
      <text:p text:style-name="P305"><text:span text:style-name="T306">29</text:span><text:span text:style-name="T307">. Jeigu skaičiuojant baudą ūkio subjektui pagal Aprašo II skyriaus antrąjį–penktąjį skirsnius nustatytas baudos dydis viršija Konkurencijos įstatymo 36 straipsnio 1 dalyje nustatytą maksim</text:span><text:span text:style-name="T308">alų 10 procentų bendrųjų metinių pasaulinių pajamų praėjusiais finansiniais metais dydį, piniginė bauda sumažinama iki 10 procentų bendrųjų metinių pasaulinių pajamų praėjusiais finansiniais metais.</text:span></text:p>
      <text:p text:style-name="P309"><text:span text:style-name="T310">30</text:span><text:span text:style-name="T311">. Jeigu skaičiuojant baudą ūkio subjektų junginiui, vadovaujantis Konkurencijos įstatymo 36 straipsnio 2 dalimi, pagal Aprašo II skyriaus antrąjį–penktąjį skirsnius nustatytas baudos dydis viršija Konkurencijos įstatymo 36 straipsnio 2 dalyje nustatytą mak</text:span><text:span text:style-name="T312">simalų dydį, piniginė bauda sumažinama iki 10 procentų ūkio subjektų junginiui priklausančio ūkio subjekto bendrųjų metinių pasaulinių pajamų praėjusiais finansiniais metais.<text:s/></text:span></text:p>
      <text:p text:style-name="P313"><text:span text:style-name="T314">31</text:span><text:span text:style-name="T315">. Kai už pažeidimą solidariai atsako keli ūkio subjektą sudarantys asmenys</text:span><text:span text:style-name="T316">, maksimali 10 procentų bendrųjų metinių pasaulinių pajamų riba taikoma įtraukiant visų solidariai atsakingų asmenų pajamas. Kai tiesioginis pažeidimo dalyvis yra patronuojamoji įmonė, kuri yra solidariai atsakinga su jos patronuojančiąja įmone, maksimali<text:s/></text:span><text:span text:style-name="T317">10 procentų bendrųjų metinių pasaulinių pajamų riba taikoma įtraukiant patronuojančiosios įmonės konsoliduotas pajamas, taip pat ir tuo atveju, jeigu šios konsoliduotos pajamos apima ir kitų patronuojamųjų bendrovių, nedalyvavusių tiesiogiai pažeidime, paj</text:span><text:span text:style-name="T318">amas. Konkurencijos taryba nustato patronuojančiosios įmonės konsoliduotas pajamas pagal ūkio subjekto pateiktą informaciją ir kitą objektyvią informaciją, gautą bet kokiomis teisėtomis priemonėmis, įskaitant informaciją iš valstybinių registrų, kitų viešo</text:span><text:span text:style-name="T319">jo administravimo subjektų, surinktą Konkurencijos įstatymo pažeidimo tyrimo procedūros metu.</text:span></text:p>
      <text:p text:style-name="P320"/>
      <text:p text:style-name="P321"/>
      <text:p text:style-name="P322"/>
      <text:p text:style-name="P323"><text:span text:style-name="T324">SEPTINTASIS</text:span><text:span text:style-name="T325"><text:s/>SKIRSNIS</text:span></text:p>
      <text:p text:style-name="P326"><text:span text:style-name="T327">BAUDOS SUMAŽINIMAS DĖL ATSAKOMYBĘ LENGVINANČIŲ APLINKYBIŲ PO 10 PROCENTŲ BENDRŲJŲ PASAULINIŲ METINIŲ PAJAMŲ RIBOS TAIKYMO</text:span></text:p>
      <text:p text:style-name="P328"/>
      <text:p text:style-name="P329"><text:span text:style-name="T330">32</text:span><text:span text:style-name="T331">.<text:s/></text:span><text:span text:style-name="T332">Jeigu yra pagrindas taikyti atsakomybę lengvinančias aplinkybes, numatytas Konkurencijos įstatymo 37 straipsnio 2 dalies 6 ir 7 punktuose, tuomet pagal Aprašo II skyriaus<text:s/></text:span><text:soft-page-break/><text:span text:style-name="T333">antrojo–penktojo skirsnių nuostatas apskaičiuotas dydis atitinkamai mažinamas po maks</text:span><text:span text:style-name="T334">imalaus baudos dydžio ribos taikymo etapo, kurį reglamentuoja Aprašo II skyriaus šeštasis skirsnis.</text:span></text:p>
      <text:p text:style-name="P335"><text:span text:style-name="T336">33</text:span><text:span text:style-name="T337">. Konkurencijos taryba dėl taikomos atsakomybę lengvinančios aplinkybės, numatytos Konkurencijos įstatymo 37 straipsnio 2 dalies 6 punkte, baudą sumaž</text:span><text:span text:style-name="T338">ina 15 procentų.</text:span></text:p>
      <text:p text:style-name="P339"><text:span text:style-name="T340">34</text:span><text:span text:style-name="T341">. Konkurencijos taryba dėl taikomos atsakomybę lengvinančios aplinkybės, numatytos Konkurencijos įstatymo 37 straipsnio 2 dalies 7 punkte, baudą sumažina 10 procentų.</text:span></text:p>
      <text:p text:style-name="P342"><text:span text:style-name="T343">35</text:span><text:span text:style-name="T344">. Konkurencijos taryba to paties ūkio subjekto atžvilgiu dėl</text:span><text:span text:style-name="T345"><text:s/>to paties jo padaryto pažeidimo gali taikyti tik vieną iš Konkurencijos įstatymo 37 straipsnio 2 dalies 6 ir 7 punktuose nurodytų atsakomybę lengvinančių aplinkybių.</text:span></text:p>
      <text:p text:style-name="P346"/>
      <text:p text:style-name="P347"><text:span text:style-name="T348">AŠTUNTASIS</text:span><text:span text:style-name="T349"><text:s/>SKIRSNIS</text:span></text:p>
      <text:p text:style-name="P350"><text:span text:style-name="T351">BAUDOS SUMAŽINIMAS DRAUDŽIAMO SUSITARIMO DALYVIUI</text:span></text:p>
      <text:p text:style-name="P352"/>
      <text:p text:style-name="P353"><text:span text:style-name="T354">36</text:span><text:span text:style-name="T355">. Ūki</text:span><text:span text:style-name="T356">o subjektui, kuris yra draudžiamo konkurentų susitarimo, nurodyto Konkurencijos įstatymo 5 straipsnio 1 dalies 1–4 punktuose, arba kito konkurentų susitarimo, kuriuo siekiama riboti konkurenciją ir kuriuo pažeidžiamos Konkurencijos įstatymo 5 straipsnio 1<text:s/></text:span><text:span text:style-name="T357">dalies ar Sutarties dėl Europos Sąjungos veikimo 101 straipsnio 1 dalies nuostatos, dalyvis arba yra draudžiamo ne konkurentų susitarimo dėl tiesioginio ar netiesioginio kainų nustatymo (fiksavimo), nurodyto Konkurencijos įstatymo 5 straipsnio 1 dalies 1 p</text:span><text:span text:style-name="T358">unkte, dalyvis (toliau – Draudžiamo susitarimo dalyvis), pagal Aprašo <text:s/>II skyriaus antrojo–šeštojo skirsnių nuostatas apskaičiuotas baudos dydis sumažinamas, jeigu tenkinamos visos sąlygos, numatytos Konkurencijos įstatymo 38 straipsnio 2 dalyje.<text:s/></text:span></text:p>
      <text:p text:style-name="P359"><text:span text:style-name="T360">37</text:span><text:span text:style-name="T361">.<text:s/></text:span><text:span text:style-name="T362">Ūkio subjektui, kuris yra Draudžiamo susitarimo dalyvis ir kuris neatitinka Konkurencijos įstatymo 38 straipsnio 1 dalyje nustatytų sąlygų, bet atitinka Konkurencijos įstatymo 38 straipsnio 2 dalyje nustatytas sąlygas, bauda mažinama nuo 30 iki 50 procentų</text:span><text:span text:style-name="T363"><text:s/>dydžio, apskaičiuoto pagal<text:s/></text:span><text:soft-page-break/><text:span text:style-name="T364">Aprašo II skyriaus antrojo–šeštojo skirsnių nuostatas, jeigu šis ūkio subjektas yra pirmasis iš atitinkamo Draudžiamo susitarimo dalyvių, pateikęs draudžiamo susitarimo įrodymus, kurie, palyginti su įrodymais, kuriuos Konkurenci</text:span><text:span text:style-name="T365">jos taryba jau turi, duoda didelę pridėtinę vertę, siekiant įrodyti pažeidimą.<text:s/></text:span></text:p>
      <text:p text:style-name="P366"><text:span text:style-name="T367">38</text:span><text:span text:style-name="T368">. Ūkio subjektui, kuris yra Draudžiamo susitarimo dalyvis ir kuris neatitinka Konkurencijos įstatymo 38 straipsnio 1 dalyje nustatytų sąlygų, bet atitinka Konkurencijos į</text:span><text:span text:style-name="T369">statymo 38 straipsnio 2 dalyje nustatytas sąlygas, bauda mažinama nuo 20 iki 30 procentų dydžio, apskaičiuoto pagal Aprašo II skyriaus antrojo–šeštojo skirsnių nuostatas, jeigu šis ūkio subjektas pateikė draudžiamo susitarimo įrodymus, kurie, palyginti su<text:s/></text:span><text:span text:style-name="T370">įrodymais, kuriuos Konkurencijos taryba jau turi, duoda didelę pridėtinę vertę siekiant įrodyti pažeidimą, bet nėra ūkio subjektas, pirmasis pateikęs tokius įrodymus pagal Aprašo ‎37 punktą. Aplinkybė, ar pateikti įrodymai turi didelę pridėtinę vertę, vert</text:span><text:span text:style-name="T371">inama atsižvelgiant į tai, ar įrodymų pobūdis ir (arba) detalumo lygis padidina Konkurencijos tarybos galimybes įrodyti draudžiamo susitarimo sudarymą. Paprastai rašytiniai įrodymai, kurie atsirado draudžiamo susitarimo laikotarpiu, turi didesnę pridėtinę<text:s/></text:span><text:span text:style-name="T372">vertę nei įrodymai, kurie atsirado po su tokiu draudžiamu susitarimu susijusio laikotarpio. Paprastai tiesioginiai įrodymai, kurie patvirtina draudžiamą susitarimą, turi didesnę pridėtinę vertę nei netiesioginiai įrodymai.</text:span></text:p>
      <text:p text:style-name="P373"><text:span text:style-name="T374">39</text:span><text:span text:style-name="T375">. Spręsdama dėl konkretaus<text:s/></text:span><text:span text:style-name="T376">baudos sumažinimo dydžio, Konkurencijos taryba atsižvelgia į atitinkamų įrodymų pateikimo laiką ir jų pridėtinę vertę, siekiant įrodyti pažeidimą.</text:span></text:p>
      <text:p text:style-name="P377"><text:span text:style-name="T378">40</text:span><text:span text:style-name="T379">. Jeigu yra pagrindas taikyti kelias baudos mažinimą nulemiančias aplinkybes pagal Aprašo II skyriaus s</text:span><text:span text:style-name="T380">eptintąjį ir aštuntąjį skirsnius, baudos dydis tikslinamas iš pradžių sudedant konkrečiu atveju aktualius sumažinimo procentinius dydžius ir po to pritaikant gautą procentinį dydį sumai, gautai po maksimalaus baudos dydžio ribos taikymo etapo, kurį reglame</text:span><text:span text:style-name="T381">ntuoja Aprašo II skyriaus šeštasis skirsnis.</text:span></text:p>
      <text:p text:style-name="P382"/>
      <text:p text:style-name="P383"/>
      <text:p text:style-name="P384"><text:span text:style-name="T385">III</text:span><text:span text:style-name="T386"><text:s/>SKYRIUS</text:span></text:p>
      <text:p text:style-name="P387"><text:span text:style-name="T388">BAUDŲ VIEŠOJO ADMINISTRAVIMO SUBJEKTAMS UŽ KONKURENCIJOS ĮSTATYMO PAŽEIDIMUS DYDŽIO NUSTATYMAS</text:span></text:p>
      <text:p text:style-name="P389"/>
      <text:p text:style-name="P390"><text:span text:style-name="T391">41</text:span><text:span text:style-name="T392">. Už Konkurencijos įstatymo 4 straipsnio pažeidimą viešojo administravimo subjektui<text:s/></text:span><text:span text:style-name="T393">skiriamas baudos dydis apskaičiuojamas dviem etapais:</text:span></text:p>
      <text:p text:style-name="P394"><text:span text:style-name="T395">41.1</text:span><text:span text:style-name="T396">. pirmuoju etapu, vadovaujantis Aprašo 42 punktu, apskaičiuojamas bazinis baudos dydis;</text:span></text:p>
      <text:p text:style-name="P397"><text:span text:style-name="T398">41.2</text:span><text:span text:style-name="T399">. antruoju etapu, vadovaujantis Aprašo 44 punktu, bazinis baudos dydis tikslinamas – didinamas arba<text:s/></text:span><text:span text:style-name="T400">mažinamas.</text:span></text:p>
      <text:p text:style-name="P401"><text:span text:style-name="T402">42</text:span><text:span text:style-name="T403">. Bazinis baudos dydis apskaičiuojamas taip:</text:span></text:p>
      <text:p text:style-name="P404"><text:span text:style-name="T405">42.1</text:span><text:span text:style-name="T406">. Pagal Konkurencijos įstatymo 36 straipsnio 7 dalį nustatomas galimas maksimalus baudos dydis.</text:span></text:p>
      <text:p text:style-name="P407"><text:span text:style-name="T408">42.2</text:span><text:span text:style-name="T409">. Apskaičiuojamas nuo pažeidimo pavojingumo priklausantis baudos dydis. Pirmiausia</text:span><text:span text:style-name="T410"><text:s/>nustatomas pradinis nuo pažeidimo pavojingumo priklausantis baudos dydis, kuris lygus pusei pagal Aprašo 42.1 papunktį nustatyto galimo maksimalaus baudos dydžio. Pradinis nuo pažeidimo pavojingumo priklausantis baudos dydis didinamas arba mažinamas atsiž</text:span><text:span text:style-name="T411">velgiant į konkrečias su pažeidimu susijusias aplinkybes: pažeidimo pobūdį, jo geografinį plotą ir kitas objektyvias aplinkybes, kurių svarba ir įtaka nuo pažeidimo pavojingumo priklausančiam baudos dydžiui priklauso nuo kiekvieno konkretaus pažeidimo.</text:span></text:p>
      <text:p text:style-name="P412"><text:span text:style-name="T413">42.3</text:span><text:span text:style-name="T414">. Apskaičiuojamas nuo pažeidimo trukmės priklausantis baudos dydis. Jeigu pažeidimas truko metus ir ilgiau, nuo pažeidimo trukmės priklausantis baudos dydis sudaro 5 procentus Aprašo 42.2 papunktyje nustatyta tvarka apskaičiuoto nuo pažeidimo pavojin</text:span><text:span text:style-name="T415">gumo priklausančio baudos dydžio už kiekvienus pažeidimo metus. Jeigu pažeidimas truko atitinkamą metų skaičių ir dar papildomai pusės metų laikotarpį, už pusės metų laikotarpį papildomai pridedama 2,5 procento nuo<text:s/></text:span><text:soft-page-break/><text:span text:style-name="T416">pažeidimo pavojingumo priklausančio baudo</text:span><text:span text:style-name="T417">s dydžio. Jeigu pažeidimas truko pusę metų, nuo pažeidimo trukmės priklausantis baudos dydis neskaičiuojamas. Trumpesnis už 6 mėnesius laikotarpis laikomas puse metų, o ilgesnis už 6 mėnesius, bet trumpesnis už metus laikotarpis laikomas metais.</text:span></text:p>
      <text:p text:style-name="P418"><text:span text:style-name="T419">42.4</text:span><text:span text:style-name="T420">.<text:s/></text:span><text:span text:style-name="T421">Sudėjus nuo pažeidimo pavojingumo priklausantį baudos dydį ir nuo pažeidimo trukmės priklausantį baudos dydį gaunamas bazinis baudos dydis.<text:s/></text:span></text:p>
      <text:p text:style-name="P422"><text:span text:style-name="T423">43</text:span><text:span text:style-name="T424">. Jeigu bazinis baudos dydis, apskaičiuotas pagal Aprašo 42 punktą, viršija Konkurencijos įstatymo 36 strai</text:span><text:span text:style-name="T425">psnio 7 dalyje nurodytas ribas, bazinis baudos dydis sumažinamas iki Konkurencijos įstatymo 36 straipsnio 7 dalyje nurodytų ribų.<text:s/></text:span></text:p>
      <text:p text:style-name="P426"><text:span text:style-name="T427">44</text:span><text:span text:style-name="T428">. Pagal Aprašo 42 punkto nuostatas apskaičiuotas bazinis baudos dydis tikslinamas dėl atsakomybę lengvinančių ir sunkin</text:span><text:span text:style-name="T429">ančių aplinkybių, išskyrus atsakomybę lengvinančias aplinkybes, numatytas Konkurencijos įstatymo 37 straipsnio 2 dalies 6 ir 7 punktuose,<text:s/></text:span><text:span text:style-name="T430">mutatis mutandis</text:span><text:span text:style-name="T431"><text:s/>pagal Aprašo 22 ir 24 punktuose nustatytas taisykles.<text:s/></text:span></text:p>
      <text:p text:style-name="P432"><text:span text:style-name="T433">45</text:span><text:span text:style-name="T434">. Jeigu po Aprašo 44 punkte nurodyto baz</text:span><text:span text:style-name="T435">inio baudos dydžio tikslinimo etapo gautas dydis viršija Konkurencijos įstatymo 36 straipsnio 7 dalyje nurodytas ribas, gautas dydis sumažinamas iki Konkurencijos įstatymo 36 straipsnio 7 dalyje nurodytų ribų.</text:span></text:p>
      <text:p text:style-name="P436"><text:span text:style-name="T437">46</text:span><text:span text:style-name="T438">. Viešojo administravimo subjekto metini</text:span><text:span text:style-name="T439">s biudžetas einamaisiais metais pagal Konkurencijos įstatymo 36 straipsnio 7 dalį yra asignavimai pagal Lietuvos Respublikos biudžeto sandaros įstatymą einamaisiais metais. Kitos praėjusiais metais gautos bendrosios metinės pajamos pagal Konkurencijos įsta</text:span><text:span text:style-name="T440">tymo 36 straipsnio 7 dalį suprantamos kaip pajamos, kurios nėra asignavimai pagal Biudžeto sandaros įstatymą, įskaitant paramą, labdarą, tarptautinių ir užsienio organizacijų lėšas, skirtas ankstesniais biudžetiniais metais turėtas dalyvavimo jų organizuoj</text:span><text:span text:style-name="T441">amose programose, projektuose ir tyrimuose išlaidoms kompensuoti, lėšas, gautas konkretiems gavėjams – fiziniams asmenims – išlaikyti, lėšas, gautas iš kitos biudžetinės įstaigos už teikiamas paslaugas,<text:s/></text:span><text:soft-page-break/><text:span text:style-name="T442">kitas įplaukas, gautas iš juridinių ir fizinių asmenų</text:span><text:span text:style-name="T443"><text:s/>tam tikroms nenumatytoms biudžetinių įstaigų programų sąmatose išlaidoms padengti ir kurios nėra gautos kaip asignavimai.</text:span></text:p>
      <text:p text:style-name="P444"><text:span text:style-name="T445">47</text:span><text:span text:style-name="T446">. Jeigu yra pagrindas taikyti atsakomybę lengvinančias aplinkybes, numatytas Konkurencijos įstatymo 37 straipsnio 2 dalies 6 ir</text:span><text:span text:style-name="T447"><text:s/>7 punktuose, tuomet pagal Aprašo 42–44 punktų nuostatas apskaičiuotas dydis atitinkamai mažinamas po to, kai pritaikomos maksimalaus baudos dydžio ribos pagal Aprašo 45 punktą,<text:s/></text:span><text:span text:style-name="T448">mutatis mutandis</text:span><text:span text:style-name="T449"><text:s/>vadovaujantis Aprašo 40 punktu. Taikant viešojo administravim</text:span><text:span text:style-name="T450">o subjektui Konkurencijos įstatymo 37 straipsnio 2 dalies 6 ir 7 punktuose nurodytas atsakomybę lengvinančias aplinkybes<text:s/></text:span><text:span text:style-name="T451">mutatis mutandis</text:span><text:span text:style-name="T452"><text:s/>taikomi Aprašo 33–35 punktai.</text:span></text:p>
      <text:p text:style-name="P453"/>
      <text:p text:style-name="P454"><text:span text:style-name="T455">IV</text:span><text:span text:style-name="T456"><text:s/>SKYRIUS</text:span></text:p>
      <text:p text:style-name="P457"><text:span text:style-name="T458">BAUDŲ UŽ KITUS KONKURENCIJOS ĮSTATYMO PAŽEIDIMUS DYDŽIO NUSTATYMAS</text:span></text:p>
      <text:p text:style-name="P459"/>
      <text:p text:style-name="P460"><text:span text:style-name="T461">48</text:span><text:span text:style-name="T462">. Už Konkurencijos įstatymo 36 straipsnio 5 ir 6 dalyse nurodytus pažeidimus viešojo administravimo subjektui skiriamos baudos dydis nustatomas<text:s/></text:span><text:span text:style-name="T463">mutatis mutandis</text:span><text:span text:style-name="T464"><text:s/>vadovaujantis Aprašo III skyriumi.<text:s/></text:span></text:p>
      <text:p text:style-name="P465"><text:span text:style-name="T466">49</text:span><text:span text:style-name="T467">. Už Konkurencijos įstatymo 36 straipsnio 1 (išskyrus draudžiamus susitarimus ir piktnaudžiavimą dominuojančia padėtimi) ir 3 dalyse nurodytus pažeidimus ūkio subjektui ar jų junginiui skiriamos baudos dydžiui apskaičiuoti<text:s/></text:span><text:span text:style-name="T468">mutatis mutandis</text:span><text:span text:style-name="T469"><text:s/>taikomos Aprašo<text:s/></text:span><text:span text:style-name="T470">II skyriaus antrojo–septintojo skirsnių ir 40 punkto nuostatos.<text:s/></text:span></text:p>
      <text:p text:style-name="P471"><text:span text:style-name="T472">50</text:span><text:span text:style-name="T473">. Už Konkurencijos įstatymo 36 straipsnio 4 dalyje nurodytus pažeidimus ūkio subjektui skiriama piniginė bauda už kiekvieną pažeidimo vykdymo (tęsimo) dieną iki 5 procentų vidutinių die</text:span><text:span text:style-name="T474">nos bendrųjų pasaulinių pajamų praėjusiais finansiniais metais už laikotarpį, kuris prasideda nuo Konkurencijos tarybos nutarimo skirti baudą priėmimo dienos ir baigiasi tą dieną, kai baigiasi atitinkamo pažeidimo vykdymas (tęsimas). Baudos už Konkurencijo</text:span><text:span text:style-name="T475">s įstatymo 36 straipsnio 4<text:s/></text:span><text:soft-page-break/><text:span text:style-name="T476">dalyje nurodytus pažeidimus dydį Konkurencijos taryba nustato vadovaudamasi Konkurencijos įstatymo 37 straipsnio nuostatomis. Vertindama Konkurencijos įstatymo 36 straipsnio 4 dalyje nurodyto pažeidimo pavojingumą, Konkurencijos<text:s/></text:span><text:span text:style-name="T477">taryba atsižvelgia į tai, kokią naudą ūkio subjektas galimai gaus nevykdydamas pareigos, kokia yra pareigos nevykdymo įtaka konkurencijai arba pažeidimo tyrimo procedūrai. Šių aplinkybių svarba ir jų vertinimo poreikis priklauso nuo kiekvieno konkretaus at</text:span><text:span text:style-name="T478">vejo.</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51</text:span><text:span text:style-name="T488">. Bauda, siekianti Konkurencijos įstatymo 36 straipsnio 1, 2, 3 ar 4 dalyse nurodytas maksimalaus baudos dydžio ribas, skiriama, kai tokį baudos dydį nulemia Aprašo II–IV skyrių nuostatų taikymas. Maksim</text:span><text:span text:style-name="T489">alaus baudos dydžio ribomis siekiama, kad remiantis Aprašo II–IV skyrių nuostatomis apskaičiuotas baudos dydis būtų sumažintas iki maksimalios leistinos ribos, kai ji viršijama. Atsižvelgiant į 2006 m. rugsėjo 1 d. Europos Komisijos Pagal Reglamento Nr. 1/</text:span><text:span text:style-name="T490">2003 23 straipsnio 2 dalies a punktą skirtų baudų apskaičiavimo gaires ir su jomis susijusią Europos Sąjungos Teisingumo Teismo praktiką, atitinkama maksimalaus dydžio bauda skiriama ir nesant atsakomybę sunkinančių aplinkybių bei ne tik pavojingiausių paž</text:span><text:span text:style-name="T491">eidimų atvejais.</text:span></text:p>
      <text:p text:style-name="P492"><text:span text:style-name="T493">52</text:span><text:span text:style-name="T494">. Tuo atveju, jeigu pagal Konkurencijos įstatymo 35 straipsnio 7 dalį, vadovaujantis Europos Sąjungos Teisingumo Teismo praktika, už Konkurencijos įstatymo pažeidimus atsakomybė taikoma pažeidimą padariusio ūkio subjekto teisių ar ūk</text:span><text:span text:style-name="T495">inės veiklos perėmėjams, Konkurencijos taryba nustato, kokia apimtimi Konkurencijos tarybos paskirtos baudos ir palūkanų nesumokėjo ūkio subjektas, kurio teisės ar ūkinė veikla buvo perimta, kas yra šio ūkio subjekto teisių ar ūkinės veiklos perėmėjai, ir<text:s/></text:span><text:span text:style-name="T496">tai nurodo Konkurencijos tarybos nutarime. Ūkio subjekto<text:s/></text:span><text:soft-page-break/><text:span text:style-name="T497">teisių ar ūkinės veiklos perėmėjų nesumokėta bauda ir palūkanos išieškomi į valstybės biudžetą pagal Konkurencijos įstatymo 39 straipsnio 6 dalį.</text:span></text:p>
      <text:p text:style-name="P498"><text:span text:style-name="T499">53</text:span><text:span text:style-name="T500">. Galutinis baudos dydis apvalinamas iki dešimč</text:span><text:span text:style-name="T501">ių eurų į mažesnę pusę.</text:span></text:p>
      <text:p text:style-name="P502"/>
      <text:p text:style-name="P503"><text:span text:style-name="T504">––––––––––––––––––––</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f3dfa1b02bd411e78397ae072f58c508" office:target-frame-name="_top" xlink:show="replace"><text:span text:style-name="T517">314</text:span></text:a><text:span text:style-name="T518">, 2017-04-26, paskelbta TAR<text:s/></text:span><text:span text:style-name="T519">2017-04-28, i. k. 2017-07122</text:span></text:p>
      <text:p text:style-name="P520"><text:span text:style-name="T521">Dėl Lietuvos Respublikos Vyriausybės 2012 m. sausio 18 d. nutarimo Nr. 64 „Dėl Baudų, skiriamų už Lietuvos Respublikos konkurencijos įstatymo pažeidimus, dydžio nustatymo tvarkos aprašo patvirtinimo“ pakeitimo</text:span></text:p>
      <text:p text:style-name="P522"/>
      <text:p text:style-name="P523"><text:span text:style-name="T524">2.</text:span></text:p>
      <text:p text:style-name="P525"><text:span text:style-name="T526">Lietuvos Resp</text:span><text:span text:style-name="T527">ublikos Vyriausybė, Nutarimas</text:span></text:p>
      <text:p text:style-name="P528"><text:span text:style-name="T529">Nr.<text:s/></text:span><text:a xlink:href="https://www.e-tar.lt/portal/legalAct.html?documentId=75d6801060f111edbc04912defe897d1" office:target-frame-name="_top" xlink:show="replace"><text:span text:style-name="T530">1102</text:span></text:a><text:span text:style-name="T531">, 2022-11-09, paskelbta TAR 2022-11-10, i. k. 2022-22722</text:span></text:p>
      <text:p text:style-name="P532"><text:span text:style-name="T533">Dėl Lietuvos Respublikos Vyriausybės 2012 m. sausio 18 d. nutar</text:span><text:span text:style-name="T534">imo Nr. 64 „Dėl Baudų, skiriamų už Lietuvos Respublikos konkurencijos įstatymo pažeidimus, dydžio nustaty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UDŲ, SKIRIAMŲ UŽ LIETUVOS RESPUBLIKOS KONKURENCIJOS ĮSTATYMO PAŽEIDIMUS, DYDŽIO NUSTATYMO TVARKOS APRAŠO PATVIRTINIMO</dc:title>
    <meta:initial-creator>lrvk</meta:initial-creator>
    <dc:creator>adlibuser</dc:creator>
    <meta:creation-date>2022-11-14T09:46:00Z</meta:creation-date>
    <dc:date>2022-11-14T09:46:00Z</dc:date>
    <meta:print-date>2012-01-19T07:07:00Z</meta:print-date>
    <meta:template xlink:href="Normal.dotm" xlink:type="simple"/>
    <meta:editing-cycles>2</meta:editing-cycles>
    <meta:editing-duration>PT0S</meta:editing-duration>
    <meta:document-statistic meta:page-count="19" meta:paragraph-count="139" meta:word-count="4094" meta:character-count="32984" meta:row-count="691" meta:non-whitespace-character-count="29029"/>
  </office:meta>
</office:document-meta>
</file>