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align="justify" style:vertical-align="middle" fo:margin-left="0.3937in" fo:text-indent="2.3625in" style:page-number="1">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hyphenate="false"/>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fo:hyphenate="fal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font-weight="bold" style:font-weight-asian="bold" style:font-weight-complex="bold"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color="#000000"/>
    </style:style>
    <style:style style:name="P289" style:parent-style-name="Normal" style:master-page-name="MPF2" style:family="paragraph">
      <style:paragraph-properties fo:widows="0" fo:orphans="0" fo:break-before="page" fo:margin-left="3.1493in" style:page-number="1">
        <style:tab-stops/>
      </style:paragraph-properties>
      <style:text-properties fo:color="#000000"/>
    </style:style>
    <style:style style:name="P295" style:parent-style-name="Normal" style:family="paragraph">
      <style:paragraph-properties fo:widows="0" fo:orphans="0" fo:margin-left="3.1493in">
        <style:tab-stops/>
      </style:paragraph-properties>
      <style:text-properties fo:color="#000000"/>
    </style:style>
    <style:style style:name="P296" style:parent-style-name="Normal" style:family="paragraph">
      <style:paragraph-properties fo:widows="0" fo:orphans="0" fo:margin-left="3.14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text:display="none"/>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master-page-name="MPF3" style:family="paragraph">
      <style:paragraph-properties fo:widows="0" fo:orphans="0" fo:break-before="page" fo:margin-left="3.1493in" style:page-number="1">
        <style:tab-stops/>
      </style:paragraph-properties>
      <style:text-properties fo:color="#000000"/>
    </style:style>
    <style:style style:name="P314" style:parent-style-name="Normal" style:family="paragraph">
      <style:paragraph-properties fo:widows="0" fo:orphans="0" fo:margin-left="3.1493in">
        <style:tab-stops/>
      </style:paragraph-properties>
      <style:text-properties fo:color="#000000"/>
    </style:style>
    <style:style style:name="P315" style:parent-style-name="Normal" style:family="paragraph">
      <style:paragraph-properties fo:widows="0" fo:orphans="0" fo:margin-left="3.14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11 iki 2025-04-30</text:span></text:p>
      <text:p text:style-name="P8"/>
      <text:p text:style-name="P9"><text:span text:style-name="T10">Įsakymas paskelbtas: Žin. 2012, Nr.<text:s/></text:span><text:a xlink:href="https://www.e-tar.lt/portal/legalAct.html?documentId=TAR.A107250F614B" office:target-frame-name="_top" xlink:show="replace"><text:span text:style-name="T11">11-485</text:span></text:a><text:span text:style-name="T12">, i. k. 112301MISAK-46/4-63</text:span></text:p>
      <text:p text:style-name="P13"/>
      <text:p text:style-name="P14">Nauja redakcija nuo 2021-08-11:</text:p>
      <text:p text:style-name="Normal"><text:span text:style-name="T15">Nr.<text:s/></text:span><text:a xlink:href="https://www.e-tar.lt/portal/legalAct.html?documentId=de867f60f13111eb9f09e7df20500045" office:target-frame-name="_top" xlink:show="replace"><text:span text:style-name="T16">D1-450/4-843</text:span></text:a><text:span text:style-name="T17">, 2021-07-30, paskelbta TAR 2021-08-10, i. k. 2021-17344</text:span></text:p>
      <text:p text:style-name="P18"/>
      <text:p text:style-name="P19">LIETUVOS RESPUBLIKOS APLINKOS MINISTRAS</text:p>
      <text:p text:style-name="P20"/>
      <text:p text:style-name="P21">LIETUVOS RESPUBLIKOS EKONOMIKOS IR INOVACIJŲ MINISTRAS</text:p>
      <text:p text:style-name="P22"/>
      <text:p text:style-name="P23">ĮSAKYMAS</text:p>
      <text:p text:style-name="P24">DĖL GAMYBOS LIEKANŲ PRISKYRIMO PRIE ŠALUTINIŲ PRODUKTŲ TVARKOS APRAŠO PATVIRTINIMO</text:p>
      <text:p text:style-name="P25"/>
      <text:p text:style-name="P26">2012 m. sausio 17 d. Nr. D1-46/4-63</text:p>
      <text:p text:style-name="P27">Vilnius</text:p>
      <text:p text:style-name="P28"/>
      <text:p text:style-name="P29"><text:span text:style-name="T30">Vadovaudamiesi Lietuvos Respublikos atliekų tvarkymo įstatymo 3</text:span><text:span text:style-name="T31">1</text:span><text:span text:style-name="T32"><text:s/>straipsnio 3 dalimi ir įgyvendindami 2008 m. lapkričio 19 d. Europos Parlamento ir Tarybos direktyvą 2008/98/EB dėl atliekų ir panaikinančią kai kurias direktyvas, su paskutiniais pakeitimais, padarytais 2018 m. gegužės 30 d. Europos Parlamento ir Tarybos</text:span><text:span text:style-name="T33"><text:s/>direktyva (ES) 2018/851,</text:span></text:p>
      <text:p text:style-name="P34"><text:span text:style-name="T35">tvirtiname</text:span><text:span text:style-name="T36"><text:s/>Gamybos liekanų priskyrimo prie šalutinių produktų tvarkos aprašą (pridedama).</text:span></text:p>
      <text:p text:style-name="P37"/>
      <text:p text:style-name="P38">Aplinkos ministras<text:s/><text:tab/>Gediminas Kazlauskas</text:p>
      <text:p text:style-name="P39"/>
      <text:p text:style-name="P40"><text:span text:style-name="T41">Ūkio ministras<text:s/></text:span><text:span text:style-name="T42"><text:tab/>Rimantas Žylius</text:span></text:p>
      <text:p text:style-name="Normal"/>
      <text:soft-page-break/>
      <text:p text:style-name="P43">PATVIRTINTA</text:p>
      <text:p text:style-name="P49">Lietuvos Respublikos aplinkos ministro ir<text:s/></text:p>
      <text:p text:style-name="P50">Lietuvos Respublikos ekonomikos ir inovacijų ministro<text:s/></text:p>
      <text:p text:style-name="P51"><text:span text:style-name="T52">2012<text:s/></text:span><text:span text:style-name="T53">m. sausio 17 d. įsakymu Nr. D1-46/4-63<text:s/></text:span></text:p>
      <text:p text:style-name="P54"/>
      <text:p text:style-name="P55"><text:span text:style-name="T56">GAMYBOS LIEKANŲ PRISKYRIMO PRIE ŠALUTINIŲ PRODUKTŲ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amybos liekanų priskyrimo prie šalutinių produktų tvarkos aprašu (toliau – Tvarkos aprašas) nustatomi medžiagų</text:span><text:span text:style-name="T66"><text:s/>ar daiktų priskyrimo prie šalutinių produktų kriterijai, sąlygos ir tvarka.</text:span></text:p>
      <text:p text:style-name="P67"><text:span text:style-name="T68">2</text:span><text:span text:style-name="T69">. Tvarkos apraše vartojamos sąvokos:</text:span></text:p>
      <text:p text:style-name="P70"><text:span text:style-name="T71">Gamybos liekanos</text:span><text:span text:style-name="T72"><text:s/>– medžiaga ar daiktas, susidarę pagrindinio produkto gamybos metu, kurie nėra šio gamybos proceso tikslas.</text:span></text:p>
      <text:p text:style-name="P73"><text:span text:style-name="T74">Gamybos proce</text:span><text:span text:style-name="T75">sas<text:s/></text:span><text:span text:style-name="T76">– veikla, kurios metu žaliavos (pradinės medžiagos, skirtos apdoroti arba perdirbti) paverčiamos gaminiu ar pusgaminiu.</text:span></text:p>
      <text:p text:style-name="P77"><text:span text:style-name="T78">Pagrindinis produktas</text:span><text:span text:style-name="T79"><text:s/>– gamybos proceso metu tikslingai sukurta medžiaga ar daiktas.</text:span></text:p>
      <text:soft-page-break/>
      <text:p text:style-name="P80"><text:span text:style-name="T81">Šalutinis produktas</text:span><text:span text:style-name="T82"><text:s/>– gamybos liekanos, kurios<text:s/></text:span><text:span text:style-name="T83">nėra priskiriamos prie atliekų.</text:span></text:p>
      <text:p text:style-name="P84"><text:span text:style-name="T85">Šalutinio produkto darytojas</text:span><text:span text:style-name="T86"><text:s/>– pagrindinį produktą, kurio gamybos metu susidaro šalutinis produktas, gaminanti įmonė.</text:span></text:p>
      <text:p text:style-name="P87"><text:span text:style-name="T88">Šalutinio produkto naudotojas<text:s/></text:span><text:span text:style-name="T89">– asmuo, naudojantis šalutinį produktą savo veikloje.</text:span></text:p>
      <text:p text:style-name="P90"><text:span text:style-name="T91">3</text:span><text:span text:style-name="T92">. Kitos Tvarkos a</text:span><text:span text:style-name="T93">praše vartojamos sąvokos atitinka Lietuvos Respublikos atliekų tvarkymo įstatyme (Žin., 1998, Nr.<text:s/></text:span><text:a xlink:href="https://www.e-tar.lt/portal/lt/legalAct/TAR.8D38517814F1" office:target-frame-name="_blank" xlink:show="new"><text:span text:style-name="T94">61-1726</text:span></text:a><text:span text:style-name="T95">; 2002, Nr.<text:s/></text:span><text:a xlink:href="https://www.e-tar.lt/portal/lt/legalAct/TAR.4D5E88FF9E5A" office:target-frame-name="_blank" xlink:show="new"><text:span text:style-name="T96">72-3016</text:span></text:a><text:span text:style-name="T97">) vartojamas sąvokas.</text:span></text:p>
      <text:p text:style-name="P98"/>
      <text:p text:style-name="P99"><text:span text:style-name="T100">II</text:span><text:span text:style-name="T101">.<text:s/></text:span><text:span text:style-name="T102">PRISKYRIMO PRIE ŠALUTINIŲ PRODUKTŲ KRITERIJAI IR SĄLYGOS</text:span></text:p>
      <text:p text:style-name="P103"/>
      <text:p text:style-name="P104"><text:span text:style-name="T105">4</text:span><text:span text:style-name="T106">. Gamybos liekanos gali būti laikomos šalutiniais produktais ir nepriskiriamos atliekoms, jeigu atitinka šias sąlygas:</text:span></text:p>
      <text:p text:style-name="P107"><text:span text:style-name="T108">4.1</text:span><text:span text:style-name="T109">. atitinka visus šiuos kriterijus:</text:span></text:p>
      <text:p text:style-name="P110"><text:span text:style-name="T111">4.1.1</text:span><text:span text:style-name="T112">.<text:s/></text:span><text:span text:style-name="T113">gamybos<text:s/></text:span><text:span text:style-name="T114">liekana yra</text:span><text:span text:style-name="T115"><text:s/>gamybos proceso<text:s/></text:span><text:span text:style-name="T116">sudėtinė dalis;</text:span></text:p>
      <text:p text:style-name="P117"><text:span text:style-name="T118">4.1.2</text:span><text:span text:style-name="T119">. tolesnis</text:span><text:span text:style-name="T120"><text:s/>gamybos liekanų naudojimas yra žinomas;</text:span><text:span text:style-name="T121"><text:s/></text:span></text:p>
      <text:p text:style-name="P122"><text:span text:style-name="T123">4.1.3</text:span><text:span text:style-name="T124">.<text:s/></text:span><text:span text:style-name="T125">gamybos liekanos gali būti panaudotos tiesiogiai,<text:s/></text:span><text:span text:style-name="T126">be jokio papildomo apdirbimo,<text:s/></text:span><text:span text:style-name="T127">išskyrus, jeigu tai yra atliekama įprastos pramoninės praktikos būdu;</text:span></text:p>
      <text:p text:style-name="P128"><text:span text:style-name="T129">4.1.4</text:span><text:span text:style-name="T130">. tolesnis</text:span><text:span text:style-name="T131"><text:s/>gamybos liekanos naudojimas yra teisėtas</text:span><text:span text:style-name="T132"><text:s/>(gamybos liekanos atitinka visus svarbiausius produkto, aplinkos ir sveikatos apsaugos reikalavimus konkretaus<text:s/></text:span><text:soft-page-break/><text:span text:style-name="T133">naudojimo atve</text:span><text:span text:style-name="T134">ju ir nedaro neigiamo poveikio visuomenės sveikatai ir aplinkai);</text:span></text:p>
      <text:p text:style-name="P135">Punkto pakeitimai:</text:p>
      <text:p text:style-name="P136"><text:span text:style-name="T137">Nr.<text:s/></text:span><text:a xlink:href="https://www.e-tar.lt/portal/legalAct.html?documentId=de867f60f13111eb9f09e7df20500045" office:target-frame-name="_top" xlink:show="replace"><text:span text:style-name="T138">D1-450/4-843</text:span></text:a><text:span text:style-name="T139">, 2021-07-30, paskelbta TAR 2021-08-10, i. k. 2021-1734</text:span><text:span text:style-name="T140">4</text:span></text:p>
      <text:p text:style-name="Normal"/>
      <text:p text:style-name="P141"><text:span text:style-name="T142">4.2</text:span><text:span text:style-name="T143">. šalutinio produkto darytojas Tvarkos aprašo 8, 10, 15 ir 18 punktuose nurodytais dokumentais gali įrodyti gamybos liekanų atitiktį Tvarkos aprašo 4.1 punkte nurodytiems kriterijams.</text:span></text:p>
      <text:p text:style-name="P144"><text:span text:style-name="T145">5</text:span><text:span text:style-name="T146">. Tvarkos aprašo 4 punkte nurodytų sąlygų neatitinkanči</text:span><text:span text:style-name="T147">os gamybos liekanos, bet atitinkančios Atliekų tvarkymo įstatyme pateiktą atliekų sąvoką, laikomos atliekomis.</text:span></text:p>
      <text:p text:style-name="P148"/>
      <text:p text:style-name="P149"><text:span text:style-name="T150">III</text:span><text:span text:style-name="T151">.<text:s/></text:span><text:span text:style-name="T152">GAMYBOS LIEKANŲ SUSIDARYMAS GAMYBOS PROCESO METU</text:span></text:p>
      <text:p text:style-name="P153"/>
      <text:p text:style-name="P154"><text:span text:style-name="T155">6</text:span><text:span text:style-name="T156">. Tinkančios naudojimui gamybos liekanos gali būti laikomos šalutiniais<text:s/></text:span><text:span text:style-name="T157">produktais, jei jos gautos pagrindinio produkto gamybos proceso metu.</text:span></text:p>
      <text:p text:style-name="P158"><text:span text:style-name="T159">7</text:span><text:span text:style-name="T160">. Atliekos, susidarančios ne gamybos proceso metu (pvz., buitinės ir kitokios atliekos, kurios savo pobūdžiu ar sudėtimi yra panašios į buitines atliekas), negali būti laikomos šalu</text:span><text:span text:style-name="T161">tiniais produktais.</text:span></text:p>
      <text:p text:style-name="P162"><text:span text:style-name="T163">8</text:span><text:span text:style-name="T164">. Gamybos liekanų atitiktis Tvarkos aprašo 4.1.1 punkte nurodytam kriterijui gali būti įrodyta šalutinio produkto darytojo parašu patvirtintu technologinio proceso aprašymu ar kito įmonės dokumento, kuriame nurodomas šalutinio prod</text:span><text:span text:style-name="T165">ukto susidarymo faktas (pvz., techninio reglamento, Taršos integruotos prevencijos ir kontrolės leidimo ar kitokio leidimo), išrašu.</text:span></text:p>
      <text:p text:style-name="P166"/>
      <text:p text:style-name="P167"><text:span text:style-name="T168">IV</text:span><text:span text:style-name="T169">.<text:s/></text:span><text:span text:style-name="T170">GAMYBOS LIEKANŲ NAUDOJIMO ŽINOMUMAS</text:span></text:p>
      <text:p text:style-name="P171"/>
      <text:p text:style-name="P172"><text:span text:style-name="T173">9</text:span><text:span text:style-name="T174">. Gamybos liekanos gali būti priskirtos prie šalutinių produktų, jei j</text:span><text:span text:style-name="T175">ų panaudojimas yra įprastinė gamybos praktika: tokias medžiagas ar daiktus naudoti įprasta.</text:span></text:p>
      <text:p text:style-name="P176"><text:span text:style-name="T177">10</text:span><text:span text:style-name="T178">. Gamybos liekanų atitiktis Tvarkos aprašo 4.1.2 punkte nurodytam kriterijui pagrindžiama dokumentu, kuris įrodo galimybę konkretų gamybos liekanų kiekį panau</text:span><text:span text:style-name="T179">doti tikslingai (pvz., sutartis tarp šalutinio produkto darytojo ir šalutinio produkto naudotojo dėl konkretaus šalutinio produkto kiekio priėmimo naudoti ar kitas dokumentas, įrodantis galimybę gamybos liekanas perduoti naudoti).</text:span></text:p>
      <text:p text:style-name="P180"><text:span text:style-name="T181">11</text:span><text:span text:style-name="T182">. Gamybos liekanos,</text:span><text:span text:style-name="T183"><text:s/>neperduotos naudoti arba nepanaudotos ilgiau kaip vienus metus nuo gamybos liekanų susidarymo ir atitinkančios atliekų sąvoką, laikomos atliekomis.</text:span></text:p>
      <text:p text:style-name="P184"/>
      <text:p text:style-name="P185"><text:span text:style-name="T186">V</text:span><text:span text:style-name="T187">.<text:s/></text:span><text:span text:style-name="T188">GAMYBOS LIEKANŲ TIESIOGINIS NAUDOJIMAS</text:span></text:p>
      <text:p text:style-name="P189"/>
      <text:p text:style-name="P190"><text:span text:style-name="T191">12</text:span><text:span text:style-name="T192">. Gamybos liekanos gali būti priskirtos prie šaluti</text:span><text:span text:style-name="T193">nių produktų, jei jos gali būti naudojamos be jokio papildomo apdirbimo (pvz., taisymo, rūšiavimo, pavojingų sudėtinių dalių atskyrimo, kuris gali būti sietinas su atliekų naudojimu ar šalinimu), išskyrus atvejus, kai tai atliekama įprastos gamybinės prakt</text:span><text:span text:style-name="T194">ikos būdu.</text:span></text:p>
      <text:p text:style-name="P195"><text:span text:style-name="T196">13</text:span><text:span text:style-name="T197">. Įprastu gamybos praktikoje apdirbimu (paruošimu naudoti) gali būti laikomas medžiagos ar daikto smulkinimas mechaniniu būdu, plovimas, sausinimas, rafinavimas, homogenizavimas, skiedimas ir panašus paruošimas naudoti.</text:span></text:p>
      <text:p text:style-name="P198"><text:span text:style-name="T199">14</text:span><text:span text:style-name="T200">. Paruošimą<text:s/></text:span><text:span text:style-name="T201">naudoti gali atlikti tiek šalutinio produkto darytojas, tiek šalutinio produkto naudotojas.</text:span></text:p>
      <text:p text:style-name="P202"><text:span text:style-name="T203">15</text:span><text:span text:style-name="T204">. Gamybos liekanų atitiktis Tvarkos aprašo 4.1.3 punkte nurodytam kriterijui gali būti įrodyta šalutinio produkto naudotojo parašu patvirtintu dokumentu, tech</text:span><text:span text:style-name="T205">nologinio proceso aprašymu ar kito įmonės dokumento, kuriame nurodomas šalutinio produkto naudojimo faktas (pvz., techninio reglamento, Taršos integruotos prevencijos ir kontrolės leidimo ar kitokio leidimo), išrašu.</text:span></text:p>
      <text:p text:style-name="P206"/>
      <text:p text:style-name="P207"><text:span text:style-name="T208">VI</text:span><text:span text:style-name="T209">.<text:s/></text:span><text:span text:style-name="T210">GAMYBOS LIEKANŲ NAUDOJIMO TE</text:span><text:span text:style-name="T211">ISĖTUMAS</text:span></text:p>
      <text:p text:style-name="P212"/>
      <text:p text:style-name="P213"><text:span text:style-name="T214">16</text:span><text:span text:style-name="T215">. Gamybos liekanų naudojimas laikomas teisėtu, jei:</text:span></text:p>
      <text:p text:style-name="P216"><text:span text:style-name="T217">16.1</text:span><text:span text:style-name="T218">. gamybos liekanos atitinka techninius reikalavimus, būtinus tokių medžiagų ar daiktų naudojimui (pvz., tankis, priemaišų kiekis ir pan.). Jei specialūs techniniai reikalavimai medži</text:span><text:span text:style-name="T219">agai ar daiktui nekeliami, toks naudojimas turi būti bent jau neuždraustas teisės aktų;</text:span></text:p>
      <text:p text:style-name="P220"><text:span text:style-name="T221">16.2</text:span><text:span text:style-name="T222">. gamybos liekanų naudojimas atitinka teisės aktuose joms nustatytus aplinkos apsaugos normatyvus vandens, oro ar dirvožemio taršai, nedaro reikšmingo neigiamo<text:s/></text:span><text:span text:style-name="T223">poveikio aplinkai ir visuomenės sveikatai, neviršija teisės aktuose nustatytų triukšmo ar kvapų normatyvų, nedaro reikšmingo neigiamo poveikio kraštovaizdžiui ar aplinkosauginiu, gamtiniu ir (ar) kultūriniu požiūriu svarbioms vietovėms ir atitinka kitus ap</text:span><text:span text:style-name="T224">linkos, sveikatos apsaugos ir veterinarinius reikalavimus.</text:span></text:p>
      <text:p text:style-name="P225"><text:span text:style-name="T226">17</text:span><text:span text:style-name="T227">. Gamybos liekanų naudojimas laikomas neteisėtu, jei:</text:span></text:p>
      <text:p text:style-name="P228"><text:span text:style-name="T229">17.1</text:span><text:span text:style-name="T230">. gamybos liekanos arba iš jų gauti produktai neatitinka jiems keliamų techninių reikalavimų (pvz., skalda, kuri neatitinka speci</text:span><text:span text:style-name="T231">finių reikalavimų, negali būti naudojama keliams tiesti ir turi būti laikoma atlieka);</text:span></text:p>
      <text:p text:style-name="P232"><text:span text:style-name="T233">17.2</text:span><text:span text:style-name="T234">. gamybos liekanų naudojimas teisės aktų uždraustas arba tokia medžiaga ar daiktas, vadovaujantis teisės aktų reikalavimais, privalo būti naudojami ar šalinami k</text:span><text:span text:style-name="T235">aip atliekos.</text:span></text:p>
      <text:p text:style-name="P236"><text:span text:style-name="T237">18</text:span><text:span text:style-name="T238">. Gamybos liekanų atitiktis Tvarkos aprašo 4.1.4 punkte nurodytam kriterijui gali būti įrodyta šalutinio produkto naudotojo parašu patvirtintu dokumentu, technologinio proceso aprašymu ar kito įmonės dokumento, kuriame nurodomas medži</text:span><text:span text:style-name="T239">agos ar daikto naudojimo teisėtumas (pvz., techninio reglamento, Taršos integruotos prevencijos ir kontrolės leidimo ar kitokio leidimo), išrašu.</text:span></text:p>
      <text:p text:style-name="P240"/>
      <text:p text:style-name="P241"><text:span text:style-name="T242">VII</text:span><text:span text:style-name="T243">.<text:s/></text:span><text:span text:style-name="T244">PRISKYRIMO PRIE ŠALUTINIŲ PRODUKTŲ TVARKA</text:span></text:p>
      <text:p text:style-name="P245"/>
      <text:p text:style-name="P246"><text:span text:style-name="T247">19</text:span><text:span text:style-name="T248">. Sprendimas dėl gamybos liekanų priskyrimo prie<text:s/></text:span><text:span text:style-name="T249">šalutinių produktų turi būti priimamas esant konkrečiam tam tikrų gamybos liekanų kiekiui. Ta pati medžiaga ar daiktas vienu atveju gali atitikti Tvarkos aprašo 4.1 punkte nurodytus kriterijus ir būti priskirti prie šalutinių produktų, kitu atveju, neatiti</text:span><text:span text:style-name="T250">kus Tvarkos aprašo 4.1 punkte nurodytų kriterijų, laikomi atliekomis ir jiems turi būti taikomi atliekų tvarkymą reguliuojantys teisės aktai.</text:span></text:p>
      <text:p text:style-name="P251"><text:span text:style-name="T252">20</text:span><text:span text:style-name="T253">. Už teisingą gamybos liekanų priskyrimą prie šalutinių produktų atsakingas šalutinių produktų darytojas.</text:span></text:p>
      <text:p text:style-name="P254"><text:span text:style-name="T255">21</text:span><text:span text:style-name="T256">. Šalutinio produkto darytojas, nusprendęs, kad konkretus jo gamybos liekanų kiekis gali būti šalutiniai produktai, privalo turėti gamybos liekanų atitiktį Tvarkos aprašo 4.1 punkte nurodytiems kriterijams patvirtinančius dokumentus, kurie gamybos viet</text:span><text:span text:style-name="T257">oje turi būti saugomi ne trumpiau kaip trejus metus nuo gamybos liekanų susidarymo ir pateikiami aplinkos apsaugos valstybinės kontrolės ir kitiems įgaliotiems pareigūnams, jiems pareikalavus.</text:span></text:p>
      <text:p text:style-name="P258"><text:span text:style-name="T259">22</text:span><text:span text:style-name="T260">. Šalutiniai produktai neįtraukiami į šalutinio produkto<text:s/></text:span><text:span text:style-name="T261">darytojo vykdomą atliekų apskaitą.</text:span></text:p>
      <text:p text:style-name="P262"><text:span text:style-name="T263">23</text:span><text:span text:style-name="T264">. Šalutiniams produktams taikomi bendrieji aplinkos apsaugą, o ne atliekų tvarkymą reguliuojantys teisės aktai.</text:span></text:p>
      <text:p text:style-name="P265"><text:span text:style-name="T266">24</text:span><text:span text:style-name="T267">. Šalutinių produktų turėtojas aplinkos poveikiui neatsparius šalutinius produktus turi apsaugoti</text:span><text:span text:style-name="T268"><text:s/>nuo šio poveikio. Šalutinių produktų laikymo talpos turi būti atsparios laikomų daiktų ir medžiagų poveikiui, iš jų ar iš laikomų šalutinių produktų neturi tekėti skysčiai, sklisti kvapai, dulkės ir pan.</text:span></text:p>
      <text:p text:style-name="P269"><text:span text:style-name="T270">25</text:span><text:span text:style-name="T271">. Tvarkos aprašo 1 priede pateikiama sprendim</text:span><text:span text:style-name="T272">o, ar gamybos liekanos gali būti priskiriamos prie šalutinių produktų, schema.</text:span></text:p>
      <text:p text:style-name="P273"><text:span text:style-name="T274">26</text:span><text:span text:style-name="T275">. Tvarkos aprašo 2 priede pateikti atliekų ir šalutinių produktų pavyzdžiai.</text:span></text:p>
      <text:p text:style-name="P276"/>
      <text:p text:style-name="P277"><text:span text:style-name="T278">VIII</text:span><text:span text:style-name="T279">.<text:s/></text:span><text:span text:style-name="T280">ATSAKOMYBĖ UŽ PAŽEIDIMĄ</text:span></text:p>
      <text:p text:style-name="P281"/>
      <text:p text:style-name="P282"><text:span text:style-name="T283">27</text:span><text:span text:style-name="T284">. Asmenys, pažeidę Tvarkos aprašo reikalavimus, at</text:span><text:span text:style-name="T285">sako įstatymų nustatyta tvarka.</text:span></text:p>
      <text:p text:style-name="P286"/>
      <text:p text:style-name="P287"><text:span text:style-name="T288">_________________</text:span></text:p>
      <text:p text:style-name="P289">Gamybos liekanų priskyrimo prie<text:s/></text:p>
      <text:p text:style-name="P295">šalutinių produktų tvarkos aprašo</text:p>
      <text:p text:style-name="P296"><text:span text:style-name="T297">1</text:span><text:span text:style-name="T298"><text:s/>priedas</text:span></text:p>
      <text:p text:style-name="P299"/>
      <text:p text:style-name="P300"><text:span text:style-name="T301">SPRENDIMO, AR GAMYBOS LIEKANOS GALI BŪTI PRISKIRIAMOS ŠALUTINIAMS PRODUKTAMS, SCHEMA</text:span></text:p>
      <text:p text:style-name="P302"/>
      <text:p text:style-name="P303"><draw:frame draw:z-index="0" draw:id="id0" draw:style-name="a0" draw:name="Object 1" text:anchor-type="as-char" svg:x="0in" svg:y="0in" svg:width="6.5375in" svg:height="6.535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 text:style-name="T304">(schema)</text:span></text:p>
      <text:p text:style-name="P305"><text:span text:style-name="T306">_________________</text:span></text:p>
      <text:p text:style-name="P307"/>
      <text:p text:style-name="P308">Gamybos liekanų priskyrimo prie<text:s/></text:p>
      <text:p text:style-name="P314">šalutinių produktų tvarkos aprašo</text:p>
      <text:p text:style-name="P315"><text:span text:style-name="T316">2</text:span><text:span text:style-name="T317"><text:s/>priedas</text:span></text:p>
      <text:p text:style-name="P318"/>
      <text:p text:style-name="P319"><text:span text:style-name="T320">ATLIEKŲ IR ŠALUTINIŲ PRODUKTŲ PAVYZDŽIAI</text:span></text:p>
      <text:p text:style-name="P321"/>
      <text:p text:style-name="P322"><text:span text:style-name="T323">1</text:span><text:span text:style-name="T324">. Atliekų ir šalutinių produktų pavyzdžiai</text:span><text:span text:style-name="T325">s (toliau – Pavyzdžiai) siekiama paaiškinti atvejus, kada gamybos liekanas galima, o kada negalima laikyti šalutiniais produktais.</text:span></text:p>
      <text:p text:style-name="P326"><text:span text:style-name="T327">2</text:span><text:span text:style-name="T328">. Pavyzdžiai:</text:span></text:p>
      <text:p text:style-name="P329"><text:span text:style-name="T330">2.1</text:span><text:span text:style-name="T331">. geležies ir plieno gamybos šlakai ir dulkės:</text:span></text:p>
      <text:p text:style-name="P332"><text:span text:style-name="T333">2.1.1</text:span><text:span text:style-name="T334">. aukštakrosnių šlakas gaunamas aukštakrosnėse<text:s/></text:span><text:span text:style-name="T335">kartu su išlydytu plienu. Plieno gamybos procesas pritaikytas taip, kad užtikrintų, jog šlakui būtų suteiktos reikiamos techninės savybės. Gamybos pradžioje priimtas techninis sprendimas lemia, kokių savybių šlakas susidarys. Be to, iš anksto yra žinoma, k</text:span><text:span text:style-name="T336">ad šlakas bus naudojamas keliais aiškiai apibrėžtais būdais ir jo paklausa bus didelė. Aukštakrosnių šlaką galima naudoti tiesiogiai gamybos proceso pabaigoje be apdirbimo. Tačiau šlakas gali būti apdirbamas įprastos gamybos praktikos metu, pvz., smulkinam</text:span><text:span text:style-name="T337">as norint gauti tinkamo dydžio daleles. Todėl šios gamybos liekanos gali būti priskiriamos šalutiniams produktams;</text:span></text:p>
      <text:p text:style-name="P338"><text:span text:style-name="T339">2.1.2</text:span><text:span text:style-name="T340">. sieros šalinimo šlakas gaunamas dėl to, kad prieš gaminant plieną iš geležies reikia pašalinti sierą. Šiame šlake gausu priemaišų<text:s/></text:span><text:span text:style-name="T341">(sieros), todėl toks šlakas negali būti naudojamas toliau metalurgijoje ir dažniausiai šalinamas sąvartyne. Taigi, šios gamybos liekanos atitinka atliekų sąvoką ir negali būti priskiriamos prie šalutinių produktų;</text:span></text:p>
      <text:p text:style-name="P342"><text:span text:style-name="T343">2.1.3</text:span><text:span text:style-name="T344">. plieno gamybos metu valant gamy</text:span><text:span text:style-name="T345">klos patalpų orą susidaro dulkės, kurios nusėda filtruose. Šiuos filtrus galima valyti ir likusį metalą grąžinti į gamybos ciklą. Toks filtrų valymas laikomas papildomu apdirbimu, todėl dulkės neatitiks Gamybos liekanų priskyrimo prie šalutinių produktų tv</text:span><text:span text:style-name="T346">arkos aprašo (toliau – Tvarkos aprašas) 4.1.3 punkte nurodyto kriterijaus ir turės būti priskiriamos atliekoms;</text:span></text:p>
      <text:p text:style-name="P347"><text:span text:style-name="T348">2.2</text:span><text:span text:style-name="T349">. maisto ir gėrimų pramonės šalutiniai produktai – gyvūnų pašarai. Maisto ir gėrimų pramonės šalutiniai produktai gali būti naudojami gyvūnams šerti. Pvz., cukraus gamybos, aliejaus spaudimo, krakmolo gamybos ir salyklo gamybos metu susidaro medžiagos, kur</text:span><text:span text:style-name="T350">ias ūkininkai naudoja gyvūnams šerti arba kurias naudoja gyvūnų pašarų gamintojai. Šios gamybos liekanos gali būti naudojamos gyvūnams šerti be papildomo apdirbimo. Be to, pašarinių žaliavų naudojimas reguliuojamas 2002 m. sausio 28 d. Europos Parlamento i</text:span><text:span text:style-name="T351">r Tarybos reglamentu (EB) Nr. 178/2002, nustatančiu maistui skirtų teisės aktų bendruosius principus ir reikalavimus, įsteigiančiu Europos maisto saugos tarnybą ir nustatančiu su maisto saugos klausimais susijusias procedūras (OL<text:s/></text:span><text:span text:style-name="T352">2004 m. specialusis leidim</text:span><text:span text:style-name="T353">as,<text:s/></text:span><text:span text:style-name="T354">15 skyrius, 6 tomas, p. 463), ir 2009 m. liepos 13 d. Europos Parlamento ir Tarybos reglamentu (EB) Nr. 767/2009 dėl pašarų tiekimo rinkai ir naudojimo, iš dalies keičiančiu Reglamentą (EB) Nr. 1831/2003 ir panaikinančiu Direktyvas 79/373/EEB, 80/511/E</text:span><text:span text:style-name="T355">EB, 82/471/EEB, 83/228/EB, 93/74/EEB, 93/113/EB, 96/25/EB bei Sprendimą 2004/217/EB (OL 2009 L 229, p. 1). Todėl esant tokių gamybos liekanų paklausai, ši medžiaga nepatenka į atliekų sąvoką ir gali būti priskiriama prie šalutinių produktų;</text:span></text:p>
      <text:p text:style-name="P356"><text:span text:style-name="T357">2.3</text:span><text:span text:style-name="T358">.<text:s/></text:span><text:span text:style-name="T359">šalutiniai deginimo produktai:</text:span></text:p>
      <text:p text:style-name="P360"><text:span text:style-name="T361">2.3.1</text:span><text:span text:style-name="T362">. gipsas, gautas iš išmetamųjų dujų šalinant sierą, naudojamas įvairiems tikslams. Jis gali būti naudojamas vietoj natūralaus gipso, pvz., gipso plokštėms gaminti. Išmetamųjų dujų valymo procesas keičiamas ir kontroliu</text:span><text:span text:style-name="T363">ojamas siekiant gaminti reikiamų savybių gipsą. Todėl medžiaga bus naudojama prieš tai jos neapdirbant gamybos procese. Toks gipsas gali būti laikomas šalutiniu produktu;</text:span></text:p>
      <text:p text:style-name="P364"><text:span text:style-name="T365">2.3.2</text:span><text:span text:style-name="T366">. kai kuriuos anglies degimo produktus galima toliau naudoti be papildomo ap</text:span><text:span text:style-name="T367">dorojimo, tačiau daugelis produktų vis dėlto turi būti šalinami, pvz., lakieji pelenai;</text:span></text:p>
      <text:p text:style-name="P368"><text:span text:style-name="T369">2.4</text:span><text:span text:style-name="T370">. medienos nuopjovos ir kitos panašios medžiagos. Pjuvenos, medienos skiedros ir neapdorotos medienos nuopjovos susidaro lentpjūvėse arba kitose medžio apdirbi</text:span><text:span text:style-name="T371">mo įmonėse, kartu su pagrindiniu produktu – pjauta mediena, pvz., gaminant baldus ar medinius padėklus. Šie likučiai toliau naudojami kaip žaliavos medienos plokštėms, pvz., drožlių plokštėms arba popieriui gaminti. Jie bus naudojami be papildomo apdirbimo</text:span><text:span text:style-name="T372">, išskyrus smulkinimą iki reikalingo dydžio, todėl bus laikomi šalutiniais produktais;</text:span></text:p>
      <text:p text:style-name="P373"><text:span text:style-name="T374">2.5</text:span><text:span text:style-name="T375">. fosfogipsas. Fosfogipsas susidaro gaminant chemines trąšas (fosfatą paveikus sieros rūgštimi). Šios gamybos liekanos, be papildomo apdirbimo, gali būti naudojam</text:span><text:span text:style-name="T376">os keliams tiesti, grybams auginti. Tačiau dėl fosfogipse esančių priemaišų ir didelių perdirbimo sąnaudų jo pritaikymas ribotas. Vadovaujantis Tvarkos aprašo 4 punktu, šalutiniu produktu gali būti laikoma tik ta fosfogipso dalis, kuri sunaudojama faktiška</text:span><text:span text:style-name="T377">i;</text:span></text:p>
      <text:p text:style-name="P378"><text:span text:style-name="T379">2.6</text:span><text:span text:style-name="T380">. kiti atvejai:</text:span></text:p>
      <text:p text:style-name="P381"><text:span text:style-name="T382">2.6.1</text:span><text:span text:style-name="T383">. gamybos metu susidarančias perteklines medžiagas arba tik išoriškai pažeistas medžiagas, iš esmės panašias į pagrindinį produktą (sugadinti produktai), kurias įmanoma iš karto panaudoti gamybai, galima priskirti prie šalu</text:span><text:span text:style-name="T384">tinių produktų, pvz., kaučiuko ir vulkanizavimo mišiniai, žievės drožlės ir gabalai, plastiko atliekos ir panašios medžiagos;</text:span></text:p>
      <text:p text:style-name="P385"><text:span text:style-name="T386">2.6.2</text:span><text:span text:style-name="T387">. jeigu gamybos liekanas reikia visiškai perdirbti arba jei jose yra nepageidaujamų priemaišų, kurias reikia pašalinti pr</text:span><text:span text:style-name="T388">ieš naudojimą ar apdorojimą, tokios gamybos liekanos turėtų patekti į atliekų sąvoką ir būti laikomos atliekomis.</text:span></text:p>
      <text:p text:style-name="P389"/>
      <text:p text:style-name="P390"><text:span text:style-name="T391">_________________</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aplinkos ministerija, Lietuvos Respublikos ekonomikos ir inovacijų minister</text:span><text:span text:style-name="T401">ija, Įsakymas</text:span></text:p>
      <text:p text:style-name="P402"><text:span text:style-name="T403">Nr.<text:s/></text:span><text:a xlink:href="https://www.e-tar.lt/portal/legalAct.html?documentId=de867f60f13111eb9f09e7df20500045" office:target-frame-name="_top" xlink:show="replace"><text:span text:style-name="T404">D1-450/4-843</text:span></text:a><text:span text:style-name="T405">, 2021-07-30, paskelbta TAR 2021-08-10, i. k. 2021-17344</text:span></text:p>
      <text:p text:style-name="P406"><text:span text:style-name="T407">Dėl Lietuvos Respublikos aplinkos ministro ir Lietuvos Respublikos ūkio</text:span><text:span text:style-name="T408"><text:s/>ministro 2012 m. sausio 17 d. įsakymo Nr. D1-46/4-63 „Dėl Gamybos liekanų priskyrimo prie šalutinių produktų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in"/>
          <style:tab-stop style:type="right" style:position="6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in"/>
          <style:tab-stop style:type="right" style:position="6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0"><text:page-number text:fixed="false">2</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309"><text:page-number text:fixed="false">2</text:page-number></text:p>
        <text:p text:style-name="P310"/>
      </style:header>
      <style:footer>
        <text:p text:style-name="P311"/>
      </style:footer>
    </style:master-page>
    <style:master-page style:next-style-name="MP3" style:name="MPF3" style:page-layout-name="PL3">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8T09:52:00Z</meta:creation-date>
    <dc:date>2024-12-08T09:52:00Z</dc:date>
    <meta:template xlink:href="Normal.dotm" xlink:type="simple"/>
    <meta:editing-cycles>2</meta:editing-cycles>
    <meta:editing-duration>PT0S</meta:editing-duration>
    <meta:document-statistic meta:page-count="5" meta:paragraph-count="281" meta:word-count="2059" meta:character-count="16047" meta:row-count="648" meta:non-whitespace-character-count="14269"/>
  </office:meta>
</office:document-meta>
</file>