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per 66.6%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center" fo:line-height="120%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style:vertical-align="middle" fo:line-height="120%" fo:margin-left="0.25in" fo:text-indent="0.1437in">
        <style:tab-stops>
          <style:tab-stop style:type="left" style:position="0.537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-0.002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6.6%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6.6%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line-height="120%" fo:text-indent="0.3937in">
        <style:tab-stops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line-height="120%" fo:text-indent="0.3937in">
        <style:tab-stops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 fo:letter-spacing="-0.002in"/>
    </style:style>
    <style:style style:name="T377" style:parent-style-name="DefaultParagraphFont" style:family="text">
      <style:text-properties fo:color="#000000" fo:letter-spacing="-0.002in"/>
    </style:style>
    <style:style style:name="T378" style:parent-style-name="DefaultParagraphFont" style:family="text">
      <style:text-properties fo:color="#000000" fo:letter-spacing="-0.002in"/>
    </style:style>
    <style:style style:name="T379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80" style:parent-style-name="DefaultParagraphFont" style:family="text">
      <style:text-properties fo:color="#000000" fo:letter-spacing="-0.002in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 fo:letter-spacing="-0.0013in"/>
    </style:style>
    <style:style style:name="T425" style:parent-style-name="DefaultParagraphFont" style:family="text">
      <style:text-properties fo:color="#000000" fo:letter-spacing="-0.0013in"/>
    </style:style>
    <style:style style:name="T426" style:parent-style-name="DefaultParagraphFont" style:family="text">
      <style:text-properties fo:color="#000000" fo:letter-spacing="-0.0013in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 fo:letter-spacing="-0.0013in"/>
    </style:style>
    <style:style style:name="T442" style:parent-style-name="DefaultParagraphFont" style:family="text">
      <style:text-properties fo:color="#000000" fo:letter-spacing="-0.0013in"/>
    </style:style>
    <style:style style:name="T443" style:parent-style-name="DefaultParagraphFont" style:family="text">
      <style:text-properties fo:color="#000000" fo:letter-spacing="-0.0013in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2-11</text:span></text:p>
      <text:p text:style-name="P7"/>
      <text:p text:style-name="P8"><text:span text:style-name="T9">Įsakymas paskelbtas: Žin. 2012, Nr.<text:s/></text:span><text:a xlink:href="https://www.e-tar.lt/portal/legalAct.html?documentId=TAR.CA6CAED0989D" office:target-frame-name="_top" xlink:show="replace"><text:span text:style-name="T10">11-474</text:span></text:a><text:span text:style-name="T11">, i. k. 1122250ISAK0000V-22</text:span></text:p>
      <text:p text:style-name="P12"/>
      <text:p text:style-name="P13">Nauja redakcija nuo 2017-02-11:</text:p>
      <text:p text:style-name="Normal"><text:span text:style-name="T14">Nr.<text:s/></text:span><text:a xlink:href="https://www.e-tar.lt/portal/legalAct.html?documentId=c1b66420ef8a11e692c5977c7316c9b5" office:target-frame-name="_top" xlink:show="replace"><text:span text:style-name="T15">V-126</text:span></text:a><text:span text:style-name="T16">, 2017-02-10, paskelbta TAR 2017-02-10, i. k. 2017-02438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LIETUVOS HIGIENOS NORMOS<text:s/></text:span><text:span text:style-name="T23">HN 130:2</text:span><text:span text:style-name="T24">012 „SKALBYKLŲ PASLAUGŲ SVEIKATOS SAUGOS REIKALAVIMAI</text:span><text:span text:style-name="T25">“ PATVIRTINIMO</text:span></text:p>
      <text:p text:style-name="P26"/>
      <text:p text:style-name="P27">2012 m. sausio 13 d. Nr. V-22</text:p>
      <text:p text:style-name="P28">Vilnius</text:p>
      <text:p text:style-name="P29"/>
      <text:p text:style-name="P30"/>
      <text:p text:style-name="P31"><text:span text:style-name="T32">Vadovaudamasis Lietuvos Respublikos visuomenės sveikatos priežiūros įstatymo 2 straipsnio 12 dalimi ir 16 straipsnio 1 dalimi:<text:s/></text:span></text:p>
      <text:p text:style-name="P33"><text:span text:style-name="T34">1</text:span><text:span text:style-name="T35">. T v i r t i<text:s/></text:span><text:span text:style-name="T36">n u Lietuvos higienos normą HN 130:2012 „Skalbyklų paslaugų sveikatos saugos reikalavimai“ (pridedama).</text:span></text:p>
      <text:p text:style-name="P37"><text:span text:style-name="T38">2</text:span><text:span text:style-name="T39">. P a v e d u įsakymo vykdymą kontroliuoti viceministrui pagal veiklos sritį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S ŠUKYS</text:span></text:p>
      <text:p text:style-name="Normal"/>
      <text:soft-page-break/>
      <text:p text:style-name="P46"><text:span text:style-name="T47">PATVIRTINTA</text:span></text:p>
      <text:p text:style-name="P48">Lietuvos Respublikos<text:s/></text:p>
      <text:p text:style-name="P49">sveikatos apsaugos ministro<text:s/></text:p>
      <text:p text:style-name="P50"><text:span text:style-name="T51">2012 m. sausio 13 d. įsakymu Nr.</text:span><text:span text:style-name="T52"><text:s/></text:span><text:span text:style-name="T53">V-22</text:span></text:p>
      <text:p text:style-name="P54"/>
      <text:p text:style-name="P55"><text:span text:style-name="T56">Lietuvos higienos normA hn 130:2012 „skalbyklŲ PASLAUGŲ SVEIKATOS SAUGOS REIKALAVIMAI“</text:span></text:p>
      <text:p text:style-name="P57"/>
      <text:p text:style-name="P58"><text:span text:style-name="T59">I</text:span><text:span text:style-name="T60"><text:s/>SKYRIUS<text:s/></text:span><text:span text:style-name="T61"><text:line-break/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c1b66420ef8a11e692c5977c7316c9b5" office:target-frame-name="_top" xlink:show="replace"><text:span text:style-name="T65">V-126</text:span></text:a><text:span text:style-name="T66">, 2017-02-10, paskelbta TAR 2017-02-10, i. k. 2017-02438</text:span></text:p>
      <text:p text:style-name="Normal"/>
      <text:p text:style-name="P67"><text:span text:style-name="T68">1</text:span><text:span text:style-name="T69">. Ši higienos norma nustato skalbyklų paslaugų sveikatos saugos reikalavimus.</text:span></text:p>
      <text:p text:style-name="P70"><text:span text:style-name="T71">2</text:span><text:span text:style-name="T72">. Ši higienos</text:span><text:span text:style-name="T73"><text:s/>norma privaloma asmenims, projektuojantiems, statantiems, įrengiantiems, rekonstruojantiems, eksploatuojantiems statinius ir patalpas, kuriose teikiamos skalbyklų paslaugos, paslaugų teikėjams bei kontroliuojančioms institucijoms.</text:span></text:p>
      <text:p text:style-name="P74"><text:span text:style-name="T75">3</text:span><text:span text:style-name="T76">. Skalbyklų paslaug</text:span><text:span text:style-name="T77">ų veikla gali būti vykdoma tik turint šiai veiklai teisės akto [4.5] nustatyta tvarka išduotą leidimą-higienos pasą.</text:span><text:s/></text:p>
      <text:p text:style-name="P78">Punkto pakeitimai:</text:p>
      <text:p text:style-name="P79"><text:span text:style-name="T80">Nr.<text:s/></text:span><text:a xlink:href="https://www.e-tar.lt/portal/legalAct.html?documentId=c1b66420ef8a11e692c5977c7316c9b5" office:target-frame-name="_top" xlink:show="replace"><text:span text:style-name="T81">V-126</text:span></text:a><text:span text:style-name="T82">,<text:s/></text:span><text:span text:style-name="T83">2017-02-10, paskelbta TAR 2017-02-10, i. k. 2017-02438</text:span></text:p>
      <text:p text:style-name="Normal"/>
      <text:p text:style-name="P84"><text:span text:style-name="T85">3</text:span><text:span text:style-name="T86">1</text:span><text:span text:style-name="T87">. Skalbimą atliekantys darbuotojai turi būti išklausę privalomuosius higienos įgūdžių mokymo kursus ir turėti sveikatos žinių ir įgūdžių atestavimo pažymėjimus [4.4]. Sveikatos žinių ir įgūdžių<text:s/></text:span><text:span text:style-name="T88">atestavimo pažymėjimai laikomi skalbyklos paslaugų teikimo vietoje.<text:s/></text:span></text:p>
      <text:p text:style-name="P89">Papildyta punktu:</text:p>
      <text:p text:style-name="P90"><text:span text:style-name="T91">Nr.<text:s/></text:span><text:a xlink:href="https://www.e-tar.lt/portal/legalAct.html?documentId=c1b66420ef8a11e692c5977c7316c9b5" office:target-frame-name="_top" xlink:show="replace"><text:span text:style-name="T92">V-126</text:span></text:a><text:span text:style-name="T93">, 2017-02-10, paskelbta TAR 2017-02-10, i. k. 2017-02438</text:span></text:p>
      <text:p text:style-name="Normal"/>
      <text:p text:style-name="P94"><text:span text:style-name="T95">II</text:span><text:span text:style-name="T96"><text:s/>SKYRIUS</text:span></text:p>
      <text:p text:style-name="P97"><text:span text:style-name="T98">NUORODOS</text:span></text:p>
      <text:p text:style-name="P99"><text:span text:style-name="T100">4</text:span><text:span text:style-name="T101">. Teisės aktai, į kuriuos šioje higienos normoje pateiktos nuorodos:</text:span></text:p>
      <text:p text:style-name="P102"><text:span text:style-name="T103">4.1</text:span><text:span text:style-name="T104">. 2012 m. gegužės 22 d. Europos Parlamento ir Tarybos reglamentas (ES) Nr. 528/2012 dėl biocidinių produktų tiekimo rinkai ir jų naudojimo (OL 2012 L 167,<text:s/></text:span><text:span text:style-name="T105">p. 1);</text:span></text:p>
      <text:p text:style-name="P106"><text:span text:style-name="T107">4.2</text:span><text:span text:style-name="T108">. Lietuvos Respublikos sveikatos apsaugos ministro 2002 m. rugpjūčio 14 d. įsakymas Nr. 421 „Dėl Biocidinių produktų autorizacijos taisyklių patvirtinimo“;</text:span></text:p>
      <text:p text:style-name="P109"><text:span text:style-name="T110">4.3</text:span><text:span text:style-name="T111">. Lietuvos Respublikos sveikatos apsaugos ministro 2003 m. liepos 23 d. įsakyma</text:span><text:span text:style-name="T112">s Nr. V-455 „Dėl Lietuvos higienos normos HN 24:2003 „Geriamojo vandens saugos ir kokybės reikalavimai“ patvirtinimo“;</text:span></text:p>
      <text:p text:style-name="P113"><text:span text:style-name="T114">4.4</text:span><text:span text:style-name="T115">. Lietuvos Respublikos sveikatos apsaugos ministro 2008 m. sausio 28 d. įsakymas Nr. V-69 „Dėl Privalomųjų pirmosios pagalbos, hig</text:span><text:span text:style-name="T116">ienos įgūdžių, alkoholio ir narkotikų žalos žmogaus sveikatai mokymų ir atestavimo tvarkos aprašo ir Asmenų, kuriems privalomas sveikatos ir / ar pirmosios pagalbos mokymas, profesijų ir veiklos sričių sąrašo, mokymo programų kodų ir mokymo periodiškumo pa</text:span><text:span text:style-name="T117">tvirtinimo“;</text:span></text:p>
      <text:p text:style-name="P118"><text:span text:style-name="T119">4.5</text:span><text:span text:style-name="T120">. Lietuvos Respublikos sveikatos apsaugos ministro 2010 m. liepos 13 d. įsakymas Nr. V-632 „Dėl Leidimų-higienos pasų išdavimo taisyklių patvirtinimo“.</text:span><text:s/></text:p>
      <text:p text:style-name="P121">Skyriaus pakeitimai:</text:p>
      <text:p text:style-name="P122"><text:span text:style-name="T123">Nr.<text:s/></text:span><text:a xlink:href="https://www.e-tar.lt/portal/legalAct.html?documentId=c1b66420ef8a11e692c5977c7316c9b5" office:target-frame-name="_top" xlink:show="replace"><text:span text:style-name="T124">V-126</text:span></text:a><text:span text:style-name="T125">, 2017-02-10, paskelbta TAR 2017-02-10, i. k. 2017-02438</text:span></text:p>
      <text:p text:style-name="Normal"/>
      <text:p text:style-name="P126"><text:span text:style-name="T127">III</text:span><text:span text:style-name="T128"><text:s/>SKYRIUS<text:s/></text:span><text:span text:style-name="T129"><text:line-break/>SĄVOKOS IR JŲ APIBRĖŽTYS<text:s/></text:span></text:p>
      <text:p text:style-name="P130">Pakeistas skyriaus pavadinimas:</text:p>
      <text:p text:style-name="P131"><text:span text:style-name="T132">Nr.<text:s/></text:span><text:a xlink:href="https://www.e-tar.lt/portal/legalAct.html?documentId=c1b66420ef8a11e692c5977c7316c9b5" office:target-frame-name="_top" xlink:show="replace"><text:span text:style-name="T133">V-126</text:span></text:a><text:span text:style-name="T134">, 2017-02-10, paskelbta TAR 2017-02-10, i. k. 2017-02438</text:span></text:p>
      <text:p text:style-name="Normal"/>
      <text:p text:style-name="P135"><text:span text:style-name="T136">5</text:span><text:span text:style-name="T137">. Šioje higienos normoje vartojamos sąvokos ir jų apibrėžtys:</text:span></text:p>
      <text:p text:style-name="P138"><text:span text:style-name="T139">dezinfekcija</text:span><text:span text:style-name="T140"><text:s/>– daugelio arba visų mikroorganizmų, išskyrus kai kurias bakterijų sporas, sunaikinimas aplinkoje fizinėmis ir cheminėmis priemonėmis;</text:span></text:p>
      <text:p text:style-name="P141"><text:span text:style-name="T142">dvipusė skalbyklė</text:span><text:span text:style-name="T143"><text:s/>– įrenginys (skalbyklė), įrengtas tarp nešvariosios ir švariosios skalbyklos dalių, į kurį nešvarūs sk</text:span><text:span text:style-name="T144">albiniai pakraunami nešvariojoje skalbyklos pusėje, o švarūs skalbiniai iškraunami švariojoje skalbyklos pusėje;</text:span></text:p>
      <text:p text:style-name="P145"><text:span text:style-name="T146">nešvarioji skalbyklos dalis</text:span><text:span text:style-name="T147"><text:s/>– skalbyklos dalis, kurioje tvarkomi (priimami, laikomi, pakraunami į skalbykles) nešvarūs skalbiniai;</text:span></text:p>
      <text:p text:style-name="P148"><text:span text:style-name="T149">rankų antise</text:span><text:span text:style-name="T150">ptika<text:s/></text:span><text:span text:style-name="T151">– rankų odos įtrynimas rankų antiseptikos priemone siekiant sunaikinti</text:span><text:span text:style-name="T152"><text:s/>laikinuosius odos mikroorganizmus ir sumažinti nuolatinių mikroorganizmų skaičių</text:span><text:span text:style-name="T153">;</text:span></text:p>
      <text:p text:style-name="P154"><text:span text:style-name="T155">savitarnos skalbykla</text:span><text:span text:style-name="T156"><text:s/>– skalbykla, kurioje įrengtais įrenginiais naudojasi patys vartotojai;</text:span></text:p>
      <text:p text:style-name="P157"><text:span text:style-name="T158">skalb</text:span><text:span text:style-name="T159">ykla<text:s/></text:span><text:span text:style-name="T160">– patalpų kompleksas, kuriame nešvarūs skalbiniai paruošiami pakartotinai naudoti (priimami, skalbiami, džiovinami, lyginami, lankstomi, pakuojami, laikomi, išduodami);</text:span></text:p>
      <text:p text:style-name="P161"><text:span text:style-name="T162">sveikatos priežiūros įstaigų skalbiniai</text:span><text:span text:style-name="T163"><text:s/></text:span><text:span text:style-name="T164">–<text:s/></text:span><text:span text:style-name="T165">skalbiniai, naudojami tiriant, gydant, s</text:span><text:span text:style-name="T166">laugant pacientus sveikatos priežiūros įstaigoje, mikrobiologijos, parazitologijos, virusologijos laboratorijų skalbiniai, šių įstaigų personalo darbo drabužiai;</text:span></text:p>
      <text:p text:style-name="P167"><text:span text:style-name="T168">šiluminė skalbinių dezinfekcija<text:s/></text:span><text:span text:style-name="T169">–</text:span><text:span text:style-name="T170"><text:s/></text:span><text:span text:style-name="T171">procesas, kai skalbiniai nukenksminami juos skalbiant ne žem</text:span><text:span text:style-name="T172">esnėje kaip 71</text:span><text:span text:style-name="T173">°</text:span><text:span text:style-name="T174">C vandens temperatūroje ne trumpiau kaip 25 minutes;</text:span></text:p>
      <text:p text:style-name="P175"><text:span text:style-name="T176">šiluminė-cheminė skalbinių dezinfekcija<text:s/></text:span><text:span text:style-name="T177">–</text:span><text:span text:style-name="T178"><text:s/></text:span><text:span text:style-name="T179">procesas, kai skalbiniai skalbiami pagal skalbimo ir / ar dezinfekcijos priemonių gamintojo (tiekėjo) parengtą ir patvirtintą skalbinių skalbimo t</text:span><text:span text:style-name="T180">echnologinį aprašymą, naudojant technologiniame aprašyme nurodytas skalbimo, dezinfekcijos priemones, esant technologiniame aprašyme nurodytai vandens temperatūrai (bet ne žemesnei nei 30</text:span><text:span text:style-name="T181">°</text:span><text:span text:style-name="T182">C), aprašyme nurodytu režimu (bet ne trumpiau kaip 10 minučių);</text:span></text:p>
      <text:p text:style-name="P183"><text:span text:style-name="T184">švar</text:span><text:span text:style-name="T185">ioji skalbyklos dalis</text:span><text:span text:style-name="T186"><text:s/>– skalbyklos dalis, kurioje tvarkomi (išimami iš skalbyklių, džiovinami, lyginami, pakuojami, laikomi ir išduodami užsakovui) švarūs skalbiniai;</text:span></text:p>
      <text:p text:style-name="P187"><text:span text:style-name="T188">valymas</text:span><text:span text:style-name="T189"><text:s/>– teršalų pašalinimas nuo paviršių, naudojant vandenį ir valymo priemonę.</text:span></text:p>
      <text:p text:style-name="P190"/>
      <text:p text:style-name="P191">Punkto<text:s/>pakeitimai:</text:p>
      <text:p text:style-name="P192"><text:span text:style-name="T193">Nr.<text:s/></text:span><text:a xlink:href="https://www.e-tar.lt/portal/legalAct.html?documentId=c1b66420ef8a11e692c5977c7316c9b5" office:target-frame-name="_top" xlink:show="replace"><text:span text:style-name="T194">V-126</text:span></text:a><text:span text:style-name="T195">, 2017-02-10, paskelbta TAR 2017-02-10, i. k. 2017-02438</text:span></text:p>
      <text:p text:style-name="Normal"/>
      <text:p text:style-name="P196"><text:span text:style-name="T197">IV</text:span><text:span text:style-name="T198"><text:s/>SKYRIUS<text:s/></text:span><text:span text:style-name="T199"><text:line-break/>BENDRIEJI SKALBYKLŲ ĮRENGIMO IR PRIEŽIŪROS REIKALAVIMAI<text:s/></text:span></text:p>
      <text:p text:style-name="P200">Pakeistas skyriaus pavadinimas:</text:p>
      <text:p text:style-name="P201"><text:span text:style-name="T202">Nr.<text:s/></text:span><text:a xlink:href="https://www.e-tar.lt/portal/legalAct.html?documentId=c1b66420ef8a11e692c5977c7316c9b5" office:target-frame-name="_top" xlink:show="replace"><text:span text:style-name="T203">V-126</text:span></text:a><text:span text:style-name="T204">, 2017-02-10, paskelbta TAR 2017-02-10, i. k. 2017-02438</text:span></text:p>
      <text:p text:style-name="Normal"/>
      <text:p text:style-name="P205"><text:span text:style-name="T206">6</text:span><text:span text:style-name="T207">. Skalbyklos patalpos ir įrenginiai turi būti išdėstyti<text:s/></text:span><text:span text:style-name="T208">taip, kad švarių ir nešvarių skalbinių srautai technologinio proceso (skalbinių priėmimo, laikymo, skalbimo, džiovinimo, lyginimo, pakavimo, išdavimo) metu nesusikirstų.</text:span></text:p>
      <text:p text:style-name="P209"><text:span text:style-name="T210">7</text:span><text:span text:style-name="T211">. Švarūs bei nešvarūs skalbiniai turi būti tvarkomi taip, kad būtų išvengta švari</text:span><text:span text:style-name="T212">ų skalbinių kryžminės (antrinės) taršos.</text:span></text:p>
      <text:p text:style-name="P213"><text:span text:style-name="T214">8</text:span><text:span text:style-name="T215">. Skalbyklos patalpų grindys, sienos, įrenginiai, kuriuose laikomi, transportuojami skalbiniai, turi būti padengti lygia, atsparia drėgmei ir valymo, dezinfekcijos priemonėms danga.</text:span></text:p>
      <text:p text:style-name="P216"><text:span text:style-name="T217">9</text:span><text:span text:style-name="T218">. Skalbimo, balinimo, m</text:span><text:span text:style-name="T219">inkštinimo, standinimo priemonės turi būti naudojamos pagal gamintojo nurodytą paskirtį ir naudojimo instrukcijas. Priemonių naudojimo instrukcijos (lietuvių kalba) laikomos paslaugų teikimo vietoje.</text:span></text:p>
      <text:p text:style-name="P220"><text:span text:style-name="T221">10</text:span><text:span text:style-name="T222">. Patalpų, įrangos, skalbinių dezinfekcijai, darbu</text:span><text:span text:style-name="T223">otojų rankų antiseptikai turi būti naudojami teisės aktų [4.1, 4.2] nustatyta tvarka autorizuoti biocidiniai produktai. Dezinfekcijos ir antiseptikos priemonės turi būti naudojamos pagal priemonių gamintojo nurodytą paskirtį ir naudojimo instrukcijas. Dezi</text:span><text:span text:style-name="T224">nfekcijos ir rankų antiseptikos priemonių naudojimo instrukcijos (lietuvių kalba) laikomos paslaugų teikimo vietoje.</text:span><text:s/></text:p>
      <text:p text:style-name="P225">Punkto pakeitimai:</text:p>
      <text:p text:style-name="P226"><text:span text:style-name="T227">Nr.<text:s/></text:span><text:a xlink:href="https://www.e-tar.lt/portal/legalAct.html?documentId=c1b66420ef8a11e692c5977c7316c9b5" office:target-frame-name="_top" xlink:show="replace"><text:span text:style-name="T228">V-126</text:span></text:a><text:span text:style-name="T229">, 2017-02-10</text:span><text:span text:style-name="T230">, paskelbta TAR 2017-02-10, i. k. 2017-02438</text:span></text:p>
      <text:p text:style-name="Normal"/>
      <text:p text:style-name="P231"><text:span text:style-name="T232">11</text:span><text:span text:style-name="T233">. Skalbyklos patalpos, įrenginiai, inventorius turi būti švarūs. Užteršti krauju ir / ar kitais kūno skysčiais, ekskretais patalpos, įrenginiai, inventorius turi būti valomi ir dezinfekuojami. Patalpos, į</text:span><text:span text:style-name="T234">renginiai, inventorius valomi arba valomi ir dezinfekuojami skalbyklos vadovo patvirtinto patalpų, įrenginių, inventoriaus valymo (dezinfekcijos) tvarkos aprašo nustatyta tvarka. Patalpų, įrenginių, inventoriaus valymo (dezinfekcijos) tvarkos apraše turi b</text:span><text:span text:style-name="T235">ūti nurodytas valymo, dezinfekcijos objektas (patalpos, įrenginiai, inventorius), valymui, dezinfekcijai naudojama priemonė, valymo periodiškumas, atvejai, kai atliekama dezinfekcija, valymą, dezinfekciją atliekantis asmuo. Valymo ir dezinfekcijos darbai t</text:span><text:span text:style-name="T236">uri būti registruojami.</text:span></text:p>
      <text:p text:style-name="P237"><text:span text:style-name="T238">12</text:span><text:span text:style-name="T239">. Tualetui, nešvariajai skalbyklos daliai ir švariajai skalbyklos daliai valyti ir dezinfekuoti turi būti naudojamas atskiras, skirtingai pažymėtas valymo, dezinfekcijos inventorius. Tualeto, nešvariosios skalbyklos dalies ir<text:s/></text:span><text:span text:style-name="T240">švariosios skalbyklos dalies</text:span><text:span text:style-name="T241"><text:s/></text:span><text:span text:style-name="T242">valymo, dezinfekcijos inventorius turi būti laikomas atskirai (taip, kad būtų išvengta kryžminės taršos).</text:span></text:p>
      <text:p text:style-name="P243"><text:span text:style-name="T244">13</text:span><text:span text:style-name="T245">. Skalbyklos darbuotojai rankas turi plautis arba įtrinti rankų antiseptikos priemone prieš pradėdami dirbti švario</text:span><text:span text:style-name="T246">joje skalbyklos dalyje, baigę darbą nešvariojoje skalbyklos dalyje, po nešvarių skalbinių tvarkymo ir prieš švarių skalbinių tvarkymą. Užterštos krauju ir / ar kitais kūno skysčiais, ekskretais rankos turi būti pirma plaunamos, o po to įtrinamos rankų anti</text:span><text:span text:style-name="T247">septikos priemone.</text:span></text:p>
      <text:p text:style-name="P248"><text:span text:style-name="T249">14</text:span><text:span text:style-name="T250">. Skalbyklos darbuotojų darbo drabužiai ir asmeniniai drabužiai bei daiktai laikomi atskirai.</text:span></text:p>
      <text:p text:style-name="P251"><text:span text:style-name="T252">15</text:span><text:span text:style-name="T253">. Tiekiamas vanduo turi atitikti geriamojo vandens kokybės reikalavimus [4.3].</text:span><text:s/></text:p>
      <text:p text:style-name="P254">Punkto pakeitimai:</text:p>
      <text:p text:style-name="P255"><text:span text:style-name="T256">Nr.<text:s/></text:span><text:a xlink:href="https://www.e-tar.lt/portal/legalAct.html?documentId=c1b66420ef8a11e692c5977c7316c9b5" office:target-frame-name="_top" xlink:show="replace"><text:span text:style-name="T257">V-126</text:span></text:a><text:span text:style-name="T258">, 2017-02-10, paskelbta TAR 2017-02-10, i. k. 2017-02438</text:span></text:p>
      <text:p text:style-name="Normal"/>
      <text:p text:style-name="P259"><text:span text:style-name="T260">16</text:span><text:span text:style-name="T261">. Skalbyklos patalpose neturi būti nariuotakojų ir graužikų.</text:span></text:p>
      <text:p text:style-name="P262"/>
      <text:p text:style-name="P263"><text:span text:style-name="T264">V</text:span><text:span text:style-name="T265"><text:s/>SKYRIUS<text:s/></text:span><text:span text:style-name="T266"><text:line-break/></text:span><text:span text:style-name="T267">SKALBYKLŲ, KURIOSE NESKALBIAMI SVEIKATOS PRIEŽIŪROS ĮSTAIGŲ SKALBINIAI, SPECIALIEJI REIKALAVIMAI<text:s/></text:span></text:p>
      <text:p text:style-name="P268">Pakeistas skyriaus pavadinimas:</text:p>
      <text:p text:style-name="P269"><text:span text:style-name="T270">Nr.<text:s/></text:span><text:a xlink:href="https://www.e-tar.lt/portal/legalAct.html?documentId=c1b66420ef8a11e692c5977c7316c9b5" office:target-frame-name="_top" xlink:show="replace"><text:span text:style-name="T271">V-126</text:span></text:a><text:span text:style-name="T272">, 2017-02-10,<text:s/></text:span><text:span text:style-name="T273">paskelbta TAR 2017-02-10, i. k. 2017-02438</text:span></text:p>
      <text:p text:style-name="Normal"/>
      <text:p text:style-name="P274"><text:span text:style-name="T275">17</text:span><text:span text:style-name="T276">. Skalbykla, kurioje neskalbiami sveikatos priežiūros įstaigų skalbiniai, turi atitikti šios higienos normos bendruosius skalbyklų įrengimo ir priežiūros reikalavimus ir šio skyriaus reikalavimus.</text:span></text:p>
      <text:p text:style-name="P277"><text:span text:style-name="T278">18</text:span><text:span text:style-name="T279">. Ska</text:span><text:span text:style-name="T280">lbykloje turi būti įrengtos:</text:span></text:p>
      <text:p text:style-name="P281"><text:span text:style-name="T282">18.1</text:span><text:span text:style-name="T283">. skalbinių priėmimo ir išdavimo patalpa;</text:span></text:p>
      <text:p text:style-name="P284"><text:span text:style-name="T285">18.2</text:span><text:span text:style-name="T286">. nešvarių skalbinių laikymo patalpa arba skalbinių priėmimo ir išdavimo patalpoje išskirta nešvarių skalbinių laikymo zona;</text:span></text:p>
      <text:p text:style-name="P287"><text:span text:style-name="T288">18.3</text:span><text:span text:style-name="T289">. skalbimo, džiovinimo, lyginimo, lank</text:span><text:span text:style-name="T290">stymo ir pakavimo patalpos arba vienoje patalpoje išskirtos skalbinių skalbimo, džiovinimo, lyginimo, lankstymo ir pakavimo zonos;</text:span></text:p>
      <text:p text:style-name="P291"><text:span text:style-name="T292">18.4</text:span><text:span text:style-name="T293">. švarių skalbinių laikymo patalpa arba skalbinių priėmimo ir išdavimo patalpoje išskirta švarių skalbinių laikymo zo</text:span><text:span text:style-name="T294">na;</text:span></text:p>
      <text:p text:style-name="P295"><text:span text:style-name="T296">18.5</text:span><text:span text:style-name="T297">. personalo patalpa;</text:span></text:p>
      <text:p text:style-name="P298"><text:span text:style-name="T299">18.6</text:span><text:span text:style-name="T300">. pagalbinė patalpa (jos gali nebūti, jeigu kitose patalpose, išskyrus skalbimo, džiovinimo, lyginimo, lankstymo, pakavimo, švarių skalbinių laikymo patalpas (zonas), pakanka vietos skalbimo, valymo, dezinfekcijos p</text:span><text:span text:style-name="T301">riemonėms, valymo inventoriui laikyti).</text:span></text:p>
      <text:p text:style-name="P302"><text:span text:style-name="T303">19</text:span><text:span text:style-name="T304">. Personalo patalpoje turi būti darbuotojams persirengti skirta vieta (zona), įrengtos atskiros spintos arba spintos su pertvaromis darbuotojų darbo drabužiams ir asmeniniams drabužiams bei daiktams laikyti,<text:s/></text:span><text:span text:style-name="T305">praustuvė, rankų higienos priemonės (skystas muilas, rankų antiseptikos priemonės, muilo, antiseptikos priemonės dozatorius, įrenginys popieriniams rankšluosčiams, popieriniai rankšluosčiai).</text:span></text:p>
      <text:p text:style-name="P306"><text:span text:style-name="T307">20</text:span><text:span text:style-name="T308">. Švarūs skalbiniai laikomi supakuoti švarių skalbinių lai</text:span><text:span text:style-name="T309">kymo patalpoje arba skalbinių priėmimo ir išdavimo patalpoje švarių skalbinių laikymui skirtoje zonoje įrengtuose pakeltuose virš grindų įrenginiuose (lentynose, spintose, vežimėliuose ir pan.).</text:span></text:p>
      <text:p text:style-name="P310"><text:span text:style-name="T311">21</text:span><text:span text:style-name="T312">. Nešvarūs skalbiniai laikomi nešvarių skalbinių laikym</text:span><text:span text:style-name="T313">o patalpoje arba skalbinių priėmimo ir išdavimo patalpoje nešvarių skalbinių laikymui skirtoje zonoje įrengtuose pakeltuose virš grindų įrenginiuose (lentynose, spintose, vežimėliuose ir pan.).</text:span></text:p>
      <text:p text:style-name="P314"><text:span text:style-name="T315">22</text:span><text:span text:style-name="T316">. Švariems ir nešvariems skalbiniams transportuoti turi<text:s/></text:span><text:span text:style-name="T317">būti naudojami atskiri skirtingai pažymėti vežimėliai ar kiti įrenginiai. Vežimėliai (įrenginiai) švariems skalbiniams transportuoti naudojami tik švariojoje skalbyklos dalyje, vežimėliai (įrenginiai) nešvariems skalbiniams transportuoti naudojami tik nešv</text:span><text:span text:style-name="T318">ariojoje skalbyklos dalyje.</text:span></text:p>
      <text:p text:style-name="P319"><text:span text:style-name="T320">23</text:span><text:span text:style-name="T321">. Skalbyklos vietoje, kurioje ribojasi švarioji ir nešvarioji skalbyklos dalys, turi būti praustuvė ir rankų higienos priemonės (skystas muilas, muilo dozatorius, įrenginys popieriniams rankšluosčiams, popieriniai rankšluo</text:span><text:span text:style-name="T322">sčiai) arba rankų antiseptikos priemonės dozatorius su antiseptikos priemone, pakaba darbo drabužiams, skirtiems darbui su nešvariais skalbiniais, ir pakaba darbo drabužiams, skirtiems darbui su švariais skalbiniais.</text:span></text:p>
      <text:p text:style-name="P323"/>
      <text:p text:style-name="P324"><text:span text:style-name="T325">VI</text:span><text:span text:style-name="T326"><text:s/>SKYRIUS<text:s/></text:span><text:span text:style-name="T327"><text:line-break/></text:span><text:span text:style-name="T328">SVEIKATOS PRIEŽIŪROS ĮSTAIGŲ SKALBINIUS SKALBIANČIŲ SKALBYKLŲ SPECIALIEJI REIKALAVIMAI<text:s/></text:span></text:p>
      <text:p text:style-name="P329">Pakeistas skyriaus pavadinimas:</text:p>
      <text:p text:style-name="P330"><text:span text:style-name="T331">Nr.<text:s/></text:span><text:a xlink:href="https://www.e-tar.lt/portal/legalAct.html?documentId=c1b66420ef8a11e692c5977c7316c9b5" office:target-frame-name="_top" xlink:show="replace"><text:span text:style-name="T332">V-126</text:span></text:a><text:span text:style-name="T333">, 2017-02-10, paskelbta TAR</text:span><text:span text:style-name="T334"><text:s/>2017-02-10, i. k. 2017-02438</text:span></text:p>
      <text:p text:style-name="Normal"/>
      <text:p text:style-name="P335"><text:span text:style-name="T336">24</text:span><text:span text:style-name="T337">. Skalbykla, kurioje skalbiami sveikatos priežiūros įstaigų skalbiniai, turi atitikti šios higienos normos bendruosius skalbyklų įrengimo ir priežiūros reikalavimus ir šio skyriaus reikalavimus.</text:span></text:p>
      <text:p text:style-name="P338"><text:span text:style-name="T339">25</text:span><text:span text:style-name="T340">. Skalbykloje įrengi</text:span><text:span text:style-name="T341">ami du įėjimai: nešvariems skalbiniams priimti ir švariems skalbiniams išduoti. Įėjimai turi būti naudojami pagal paskirtį.</text:span></text:p>
      <text:p text:style-name="P342"><text:span text:style-name="T343">26</text:span><text:span text:style-name="T344">. Skalbyklos švarioji ir nešvarioji dalys turi būti atskirtos sandaria, patalpos lubas ir sienas siekiančia</text:span><text:span text:style-name="T345"><text:s/></text:span><text:span text:style-name="T346">pertvara (skiriamą</text:span><text:span text:style-name="T347">ja siena) taip, kad darbuotojai iš švariosios skalbyklos dalies į nešvariąją skalbyklos dalį galėtų patekti tik per šios higienos normos 28 punkte nurodytoje pertvaroje esančias duris, o vežimėliai (įrenginiai) skalbiniams transportuoti (jeigu tais pačiais</text:span><text:span text:style-name="T348"><text:s/>vežimėliais (įrenginiais) transportuojami nešvarūs ir švarūs skalbiniai) tik per šios higienos normos 27.4 papunktyje nurodytą patalpą.</text:span><text:s/></text:p>
      <text:p text:style-name="P349">Punkto pakeitimai:</text:p>
      <text:p text:style-name="P350"><text:span text:style-name="T351">Nr.<text:s/></text:span><text:a xlink:href="https://www.e-tar.lt/portal/legalAct.html?documentId=c1b66420ef8a11e692c5977c7316c9b5" office:target-frame-name="_top" xlink:show="replace"><text:span text:style-name="T352">V-126</text:span></text:a><text:span text:style-name="T353">, 2017-02-10, paskelbta TAR 2017-02-10, i. k. 2017-02438</text:span></text:p>
      <text:p text:style-name="Normal"/>
      <text:p text:style-name="P354"><text:span text:style-name="T355">27</text:span><text:span text:style-name="T356">. Skalbykloje turi būti įrengtos:</text:span></text:p>
      <text:p text:style-name="P357"><text:span text:style-name="T358">27.1</text:span><text:span text:style-name="T359">. nešvarių skalbinių priėmimo patalpa; nešvarių ska</text:span><text:span text:style-name="T360">lbinių laikymo patalpa arba nešvarių skalbinių priėmimo ir laikymo patalpa, kurioje išskirtos nešvarių skalbinių priėmimo ir nešvarių skalbinių laikymo zonos;</text:span></text:p>
      <text:p text:style-name="P361"><text:span text:style-name="T362">27.2</text:span><text:span text:style-name="T363">. skalbimo, džiovinimo, lyginimo, lankstymo ir pakavimo patalpa, kurioje išskirtos skalbi</text:span><text:span text:style-name="T364">nių skalbimo, džiovinimo, lyginimo, lankstymo ir pakavimo zonos;</text:span></text:p>
      <text:p text:style-name="P365"><text:span text:style-name="T366">27.3</text:span><text:span text:style-name="T367">. švarių skalbinių išdavimo patalpa; švarių skalbinių laikymo patalpa arba švarių skalbinių laikymo ir išdavimo patalpa, kurioje išskirtos švarių skalbinių laikymo ir švarių skalbinių</text:span><text:span text:style-name="T368"><text:s/>išdavimo zonos;</text:span></text:p>
      <text:p text:style-name="P369"><text:span text:style-name="T370">27.4</text:span><text:span text:style-name="T371">. vežimėlių (įrenginių) skalbiniams transportuoti valymo ir dezinfekcijos patalpa, jeigu tais pačiais vežimėliais (įrenginiais) transportuojami švarūs ir nešvarūs skalbiniai;</text:span></text:p>
      <text:p text:style-name="P372"><text:span text:style-name="T373">27.5</text:span><text:span text:style-name="T374">. personalo patalpa;</text:span></text:p>
      <text:p text:style-name="P375"><text:span text:style-name="T376">27.6</text:span><text:span text:style-name="T377">. pagalbinė patalpa</text:span><text:span text:style-name="T378"><text:s/>(jos gali nebūti, jeigu kitose patalpose, išskyrus skalbimo, džiovinimo, lyginimo, lankstymo, pakavimo, švarių skalbinių laikymo patalpas (zonas),</text:span><text:span text:style-name="T379"><text:s/></text:span><text:span text:style-name="T380">pakanka vietos skalbimo, valymo, dezinfekcijos priemonėms ir valymo, dezinfekcijos inventoriui laikyti).</text:span></text:p>
      <text:p text:style-name="P381"><text:span text:style-name="T382">28</text:span><text:span text:style-name="T383">. Pertvaroje (skiriamojoje sienoje) tarp švariosios ir nešvariosios skalbyklos dalių įrengiamos durys darbuotojams iš nešvariosios skalbyklos dalies pereiti į švariąją skalbyklos dalį ir atvirkščiai. Nešvariojoje skalbyklos dalyje prie durų turi būti<text:s/></text:span><text:span text:style-name="T384">praustuvė, rankų higienos priemonės (skystas muilas, rankų antiseptikos priemonė, muilo, antiseptikos priemonės dozatorius, įrenginys popieriniams rankšluosčiams, popieriniai rankšluosčiai), pakaba nešvariojoje skalbyklos dalyje naudojamiems darbo drabužia</text:span><text:span text:style-name="T385">ms pakabinti. Švariojoje skalbyklos dalyje prie durų turi būti praustuvė ir rankų higienos priemonės (skystas muilas, muilo dozatorius, įrenginys popieriniams rankšluosčiams, popieriniai rankšluosčiai) arba rankų antiseptikos priemonės dozatorius su antise</text:span><text:span text:style-name="T386">ptikos priemone, pakaba švariojoje skalbyklos dalyje naudojamiems darbo drabužiams pakabinti.</text:span></text:p>
      <text:p text:style-name="P387"><text:span text:style-name="T388">29</text:span><text:span text:style-name="T389">. Jeigu skalbykloje švarūs ir nešvarūs skalbiniai transportuojami tais pačiais vežimėliais (įrenginiais), vežimėliai (įrenginiai) iš nešvariosios skalbyklos</text:span><text:span text:style-name="T390"><text:s/>dalies įstumiami į vežimėlių (įrenginių) skalbiniams transportuoti valymo ir dezinfekcijos patalpą, valomi, dezinfekuojami ir ištraukiami švariojoje skalbyklos dalyje.</text:span></text:p>
      <text:p text:style-name="P391"><text:span text:style-name="T392">30</text:span><text:span text:style-name="T393">. Jeigu skalbykloje nėra vežimėlių (įrenginių) skalbiniams transportuoti valymo i</text:span><text:span text:style-name="T394">r dezinfekcijos patalpos, turi būti naudojami atskiri skirtingai pažymėti vežimėliai (įrenginiai) švariems ir nešvariems skalbiniams transportuoti. Vežimėliai (įrenginiai) švariems skalbiniams transportuoti naudojami tik švariojoje skalbyklos dalyje, vežim</text:span><text:span text:style-name="T395">ėliai (įrenginiai) nešvariems skalbiniams transportuoti naudojami tik nešvariojoje skalbyklos dalyje.</text:span></text:p>
      <text:p text:style-name="P396"><text:span text:style-name="T397">31</text:span><text:span text:style-name="T398">. Personalo patalpoje turi būti darbuotojams persirengti skirta vieta (zona), įrengtos atskiros spintos arba spintos su pertvaromis darbuotojų darbo</text:span><text:span text:style-name="T399"><text:s/>drabužiams ir asmeniniams drabužiams bei daiktams laikyti, praustuvė, rankų higienos priemonės (skystas muilas, rankų antiseptikos priemonės, muilo, antiseptikos priemonės dozatorius, įrenginys popieriniams rankšluosčiams, popieriniai rankšluosčiai).</text:span></text:p>
      <text:p text:style-name="P400"><text:span text:style-name="T401">32</text:span><text:span text:style-name="T402">. Nešvarūs skalbiniai į skalbyklą priimami nešvariojoje skalbyklos dalyje esančioje nešvarių skalbinių priėmimo patalpoje arba nešvarių skalbinių priėmimo ir laikymo patalpoje nešvarių skalbinių priėmimui skirtoje zonoje.</text:span></text:p>
      <text:p text:style-name="P403"><text:span text:style-name="T404">33</text:span><text:span text:style-name="T405">. Nešvarūs skalbiniai laik</text:span><text:span text:style-name="T406">omi nešvarių skalbinių laikymo patalpoje arba nešvarių skalbinių priėmimo ir laikymo patalpoje nešvarių skalbinių laikymui skirtoje zonoje pakeltuose virš grindų įrenginiuose (lentynose, spintose, vežimėliuose ir pan.).</text:span></text:p>
      <text:p text:style-name="P407"><text:span text:style-name="T408">34</text:span><text:span text:style-name="T409">. Skalbiniai turi būti skalbia</text:span><text:span text:style-name="T410">mi tik dvipusėse skalbyklėse.</text:span></text:p>
      <text:p text:style-name="P411"><text:span text:style-name="T412">35</text:span><text:span text:style-name="T413">. Skalbiniai turi būti skalbiami naudojant šiluminę dezinfekciją arba šiluminę-cheminę dezinfekciją.</text:span></text:p>
      <text:p text:style-name="P414"><text:span text:style-name="T415">36</text:span><text:span text:style-name="T416">. Skalbiniai skalbiami pagal skalbimo ir / ar dezinfekcijos priemonių gamintojo (tiekėjo) parengtus ir patvirtint</text:span><text:span text:style-name="T417">us technologinius aprašymus. Technologiniuose aprašymuose nurodytos skalbimui naudojamos priemonės (skalbimo, dezinfekcijos priemonės ir kt.) turi būti suderintos (neturi viena kitos neutralizuoti, silpninti poveikio ir pan.) atsižvelgiant į jų sudėtį, pov</text:span><text:span text:style-name="T418">eikį, naudojimo sąlygas. Apie tai, kad skalbimui naudojamos priemonės yra tarpusavyje suderintos, technologiniuose aprašymuose pažymi (patvirtina) technologinius aprašymus parengęs skalbimo ir / ar dezinfekcijos priemonės gamintojas (tiekėjas).</text:span></text:p>
      <text:p text:style-name="P419"><text:span text:style-name="T420">37</text:span><text:span text:style-name="T421">. Ska</text:span><text:span text:style-name="T422">lbimo ir dezinfekcijos priemonės turi būti dozuojamos naudojant automatinę dozavimo įrangą.</text:span></text:p>
      <text:p text:style-name="P423"><text:span text:style-name="T424">38</text:span><text:span text:style-name="T425">. Skalbinių skalavimas turi užtikrinti, kad ant skalbinių neliktų skalbimo ir dezinfekcijos priemonių likučių. Turi būti vertinama kiekvienos skalbinių partij</text:span><text:span text:style-name="T426">os skalbinių išskalavimo kokybė. Jeigu nustatoma, kad skalbiniai blogai išskalauti, skalbiniai skalaujami pakartotinai.</text:span></text:p>
      <text:p text:style-name="P427"><text:span text:style-name="T428">39</text:span><text:span text:style-name="T429">. Skalbimo, skalavimo, lyginimo, dozavimo įrangos gedimai, techninės priežiūros darbai turi būti registruojami Įrangos techninės<text:s/></text:span><text:span text:style-name="T430">priežiūros darbų žurnale nurodant įrangos pavadinimą, modelį, identifikacinius duomenis (žymenis, pagal kuriuos galima identifikuoti įrangą ar įrenginį), techninės priežiūros atlikimo datą, techninės priežiūros darbo aprašymą, techninę priežiūrą atlikusio<text:s/></text:span><text:span text:style-name="T431">asmens duomenis (vardą, pavardę, pareigas, parašą).</text:span></text:p>
      <text:p text:style-name="P432"><text:span text:style-name="T433">40</text:span><text:span text:style-name="T434">. Švarūs skalbiniai laikomi švariojoje skalbyklos dalyje esančioje švarių skalbinių laikymo patalpoje arba švarių skalbinių laikymo ir išdavimo patalpoje švarių skalbinių laikymui skirtoje zonoje pa</text:span><text:span text:style-name="T435">keltuose virš grindų įrenginiuose (spintose, lentynose, vežimėliuose, konteineriuose ir pan.). Nesupakuoti švarūs skalbiniai laikomi uždaruose įrenginiuose (uždarose lentynose, spintose, dengtuose vežimėliuose) arba tekstiliniais gaubtais uždengtuose įreng</text:span><text:span text:style-name="T436">iniuose.</text:span></text:p>
      <text:p text:style-name="P437"><text:span text:style-name="T438">41</text:span><text:span text:style-name="T439">. Darbuotojai, dirbantys nešvariojoje skalbyklos dalyje ir švariojoje skalbyklos dalyje, turi vilkėti specialiai pažymėtais arba kitos spalvos darbo drabužiais.</text:span></text:p>
      <text:p text:style-name="P440"><text:span text:style-name="T441">42</text:span><text:span text:style-name="T442">. Jeigu skalbykloje, skalbiančioje sveikatos priežiūros įstaigų skalbinius</text:span><text:span text:style-name="T443">, skalbiami ir kiti (gyventojų ir / ar kitų ne sveikatos priežiūros veiklą vykdančių įmonių, organizacijų) skalbiniai, nešvarūs sveikatos priežiūros įstaigų skalbiniai priimami, laikomi ir skalbiami atskirai.</text:span></text:p>
      <text:p text:style-name="P444"><text:span text:style-name="T445">43</text:span><text:span text:style-name="T446">. Jeigu skalbykloje teikiamos skalbimo ir</text:span><text:span text:style-name="T447"><text:s/>cheminio valymo paslaugos, darbas turi būti organizuojamas taip, kad skirtų skalbti (išskalbtų) ir skirtų valyti (išvalytų) gaminių srautai technologinio proceso (skalbinių / gaminių priėmimo, laikymo, skalbimo, džiovinimo, lyginimo, valymo, pakavimo, išd</text:span><text:span text:style-name="T448">avimo) metu nesusikirstų.</text:span></text:p>
      <text:p text:style-name="P449"/>
      <text:p text:style-name="P450"><text:span text:style-name="T451">VII</text:span><text:span text:style-name="T452"><text:s/>SKYRIUS<text:s/></text:span><text:span text:style-name="T453"><text:line-break/>SAVITARNOS SKALBYKLŲ REIKALAVIMAI<text:s/></text:span></text:p>
      <text:p text:style-name="P454">Pakeistas skyriaus pavadinimas:</text:p>
      <text:p text:style-name="P455"><text:span text:style-name="T456">Nr.<text:s/></text:span><text:a xlink:href="https://www.e-tar.lt/portal/legalAct.html?documentId=c1b66420ef8a11e692c5977c7316c9b5" office:target-frame-name="_top" xlink:show="replace"><text:span text:style-name="T457">V-126</text:span></text:a><text:span text:style-name="T458">, 2017-02-10, paskelbta TAR<text:s/></text:span><text:span text:style-name="T459">2017-02-10, i. k. 2017-02438</text:span></text:p>
      <text:p text:style-name="Normal"/>
      <text:p text:style-name="P460"><text:span text:style-name="T461">44</text:span><text:span text:style-name="T462">. Savitarnos skalbykla turi atitikti šios higienos normos 15, 16 punktų ir šio skyriaus reikalavimus.</text:span></text:p>
      <text:p text:style-name="P463"><text:span text:style-name="T464">45</text:span><text:span text:style-name="T465">. Skalbyklos patalpos, įrenginiai, inventorius turi būti švarūs. Patalpos, įrenginiai, inventorius valomi skalbykl</text:span><text:span text:style-name="T466">os vadovo patvirtinto patalpų, įrenginių, inventoriaus valymo tvarkos aprašo nustatyta tvarka. Patalpų, įrenginių, inventoriaus valymo tvarkos apraše turi būti nurodytas valymo objektas (patalpos, įrenginiai, inventorius), valymui naudojama priemonė, valym</text:span><text:span text:style-name="T467">o periodiškumas, valymą atliekantis asmuo. Valymo darbai turi būti registruojami.</text:span></text:p>
      <text:p text:style-name="P468"><text:span text:style-name="T469">46</text:span><text:span text:style-name="T470">. Skalbykloje turi būti įrenginių, inventoriaus valymui skirtų priemonių, kuriomis galėtų naudotis skalbyklos paslaugų vartotojai.</text:span></text:p>
      <text:p text:style-name="P471"><text:span text:style-name="T472">47</text:span><text:span text:style-name="T473">. Skalbykloje gerai paslaugų<text:s/></text:span><text:span text:style-name="T474">vartotojui matomoje vietoje turi būti pateiktos naudojimosi skalbykloje esančiais įrenginiais taisyklės; įrenginių, inventoriaus valymui skirtų priemonių naudojimo instrukcijos; skalbimui skirtų priemonių (jeigu paslaugų teikėjas jas suteikia) naudojimo in</text:span><text:span text:style-name="T475">strukcijos.</text:span></text:p>
      <text:p text:style-name="P476"/>
      <text:p text:style-name="P477"><text:span text:style-name="T478">_________________</text:span></text:p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c1b66420ef8a11e692c5977c7316c9b5" office:target-frame-name="_top" xlink:show="replace"><text:span text:style-name="T490">V-126</text:span></text:a><text:span text:style-name="T491">, 2017-02-10, paskelbta TAR 2017</text:span><text:span text:style-name="T492">-02-10, i. k. 2017-02438</text:span></text:p>
      <text:p text:style-name="P493"><text:span text:style-name="T494">Dėl Lietuvos Respublikos sveikatos apsaugos ministro 2012 m. sausio 13 d. įsakymo Nr. V-22 „Dėl Lietuvos higienos normos HN 130:2012 „Skalbyklų paslaugų sveikatos saugos reikalavimai“ patvirtinimo“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6-05-20T12:04:00Z</meta:creation-date>
    <dc:date>2026-05-20T12:04:00Z</dc:date>
    <meta:template xlink:href="Normal.dotm" xlink:type="simple"/>
    <meta:editing-cycles>2</meta:editing-cycles>
    <meta:editing-duration>PT0S</meta:editing-duration>
    <meta:document-statistic meta:page-count="3" meta:paragraph-count="184" meta:word-count="2895" meta:character-count="22548" meta:row-count="862" meta:non-whitespace-character-count="19837"/>
  </office:meta>
</office:document-meta>
</file>