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6.6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 fo:line-height="120%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style:vertical-align="middle" fo:line-height="120%" fo:margin-left="0.25in" fo:text-indent="0.1437in">
        <style:tab-stops>
          <style:tab-stop style:type="left" style:position="0.53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-0.002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line-height="120%" fo:text-indent="0.3937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line-height="120%" fo:text-indent="0.3937in"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fo:letter-spacing="-0.002in"/>
    </style:style>
    <style:style style:name="T379" style:parent-style-name="DefaultParagraphFont" style:family="text">
      <style:text-properties fo:color="#000000" fo:letter-spacing="-0.002in"/>
    </style:style>
    <style:style style:name="T380" style:parent-style-name="DefaultParagraphFont" style:family="text">
      <style:text-properties fo:color="#000000" fo:letter-spacing="-0.002in"/>
    </style:style>
    <style:style style:name="T38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82" style:parent-style-name="DefaultParagraphFont" style:family="text">
      <style:text-properties fo:color="#000000" fo:letter-spacing="-0.002in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 fo:letter-spacing="-0.0013in"/>
    </style:style>
    <style:style style:name="T427" style:parent-style-name="DefaultParagraphFont" style:family="text">
      <style:text-properties fo:color="#000000" fo:letter-spacing="-0.0013in"/>
    </style:style>
    <style:style style:name="T428" style:parent-style-name="DefaultParagraphFont" style:family="text">
      <style:text-properties fo:color="#000000" fo:letter-spacing="-0.0013in"/>
    </style:style>
    <style:style style:name="T429" style:parent-style-name="DefaultParagraphFont" style:family="text">
      <style:text-properties fo:color="#000000" fo:letter-spacing="-0.0013in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fo:letter-spacing="-0.0013in"/>
    </style:style>
    <style:style style:name="T445" style:parent-style-name="DefaultParagraphFont" style:family="text">
      <style:text-properties fo:color="#000000" fo:letter-spacing="-0.0013in"/>
    </style:style>
    <style:style style:name="T446" style:parent-style-name="DefaultParagraphFont" style:family="text">
      <style:text-properties fo:color="#000000" fo:letter-spacing="-0.0013in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2-11</text:span></text:p>
      <text:p text:style-name="P7"/>
      <text:p text:style-name="P8"><text:span text:style-name="T9">Įsakymas paskelbtas: Žin. 2012, Nr.<text:s/></text:span><text:a xlink:href="https://www.e-tar.lt/portal/legalAct.html?documentId=TAR.CA6CAED0989D" office:target-frame-name="_top" xlink:show="replace"><text:span text:style-name="T10">11-474</text:span></text:a><text:span text:style-name="T11">, i. k. 1122250ISAK0000V-22</text:span></text:p>
      <text:p text:style-name="P12"/>
      <text:p text:style-name="P13">Nauja redakcija nuo 2017-02-11:</text:p>
      <text:p text:style-name="Normal"><text:span text:style-name="T14">Nr.<text:s/></text:span><text:a xlink:href="https://www.e-tar.lt/portal/legalAct.html?documentId=c1b66420ef8a11e692c5977c7316c9b5" office:target-frame-name="_top" xlink:show="replace"><text:span text:style-name="T15">V-126</text:span></text:a><text:span text:style-name="T16">, 2017-02-10, paskelbta TAR 2017-02-10, i. k. 2017-02438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LIETUVOS HIGIENOS NORMOS<text:s/></text:span><text:span text:style-name="T23">HN 130:2</text:span><text:span text:style-name="T24">012 „SKALBYKLŲ PASLAUGŲ SVEIKATOS SAUGOS REIKALAVIMAI</text:span><text:span text:style-name="T25">“ PATVIRTINIMO</text:span></text:p>
      <text:p text:style-name="P26"/>
      <text:p text:style-name="P27">2012 m. sausio 13 d. Nr. V-22</text:p>
      <text:p text:style-name="P28">Vilnius</text:p>
      <text:p text:style-name="P29"/>
      <text:p text:style-name="P30"/>
      <text:p text:style-name="P31"><text:span text:style-name="T32">Vadovaudamasis Lietuvos Respublikos visuomenės sveikatos priežiūros įstatymo 2 straipsnio 12 dalimi ir 16 straipsnio 1 dalimi:<text:s/></text:span></text:p>
      <text:p text:style-name="P33"><text:span text:style-name="T34">1</text:span><text:span text:style-name="T35">. T v i r t i<text:s/></text:span><text:span text:style-name="T36">n u Lietuvos higienos normą HN 130:2012 „Skalbyklų paslaugų sveikatos saugos reikalavimai“ (pridedama).</text:span></text:p>
      <text:p text:style-name="P37"><text:span text:style-name="T38">2</text:span><text:span text:style-name="T39">. P a v e d u įsakymo vykdymą kontroliuoti viceministrui pagal veiklos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p text:style-name="Normal"/>
      <text:soft-page-break/>
      <text:p text:style-name="P46"><text:span text:style-name="T47">PATVIRTINTA</text:span></text:p>
      <text:p text:style-name="P48">Lietuvos Respublikos<text:s/></text:p>
      <text:p text:style-name="P49">sveikatos apsaugos ministro<text:s/></text:p>
      <text:p text:style-name="P50"><text:span text:style-name="T51">2012 m. sausio 13 d. įsakymu Nr.</text:span><text:span text:style-name="T52"><text:s/></text:span><text:span text:style-name="T53">V-22</text:span></text:p>
      <text:p text:style-name="P54"/>
      <text:p text:style-name="P55"><text:span text:style-name="T56">Lietuvos higienos normA hn 130:2012 „skalbyklŲ PASLAUGŲ SVEIKATOS SAUGOS REIKALAVIMAI“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1b66420ef8a11e692c5977c7316c9b5" office:target-frame-name="_top" xlink:show="replace"><text:span text:style-name="T65">V-126</text:span></text:a><text:span text:style-name="T66">, 2017-02-10, paskelbta TAR 2017-02-10, i. k. 2017-02438</text:span></text:p>
      <text:p text:style-name="Normal"/>
      <text:p text:style-name="P67"><text:span text:style-name="T68">1</text:span><text:span text:style-name="T69">. Ši higienos norma nustato skalbyklų paslaugų sveikatos saugos reikalavimus.</text:span></text:p>
      <text:p text:style-name="P70"><text:span text:style-name="T71">2</text:span><text:span text:style-name="T72">. Ši higienos</text:span><text:span text:style-name="T73"><text:s/>norma privaloma asmenims, projektuojantiems, statantiems, įrengiantiems, rekonstruojantiems, eksploatuojantiems statinius ir patalpas, kuriose teikiamos skalbyklų paslaugos, paslaugų teikėjams bei kontroliuojančioms institucijoms.</text:span></text:p>
      <text:p text:style-name="P74"><text:span text:style-name="T75">3</text:span><text:span text:style-name="T76">. Skalbyklų paslaug</text:span><text:span text:style-name="T77">ų veikla gali būti vykdoma tik turint šiai veiklai teisės akto [4.5] nustatyta tvarka išduotą leidimą-higienos pasą.</text:span><text:s/></text:p>
      <text:p text:style-name="P78">Punkto pakeitimai:</text:p>
      <text:p text:style-name="P79"><text:span text:style-name="T80">Nr.<text:s/></text:span><text:a xlink:href="https://www.e-tar.lt/portal/legalAct.html?documentId=c1b66420ef8a11e692c5977c7316c9b5" office:target-frame-name="_top" xlink:show="replace"><text:span text:style-name="T81">V-126</text:span></text:a><text:span text:style-name="T82">,<text:s/></text:span><text:span text:style-name="T83">2017-02-10, paskelbta TAR 2017-02-10, i. k. 2017-02438</text:span></text:p>
      <text:p text:style-name="Normal"/>
      <text:p text:style-name="P84"><text:span text:style-name="T85">3</text:span><text:span text:style-name="T86">1</text:span><text:span text:style-name="T87">. Skalbimą atliekantys darbuotojai turi būti išklausę privalomuosius higienos įgūdžių mokymo kursus ir turėti sveikatos žinių ir įgūdžių atestavimo pažymėjimus [4.4]. Sveikatos žinių ir įgūdžių<text:s/></text:span><text:span text:style-name="T88">atestavimo pažymėjimai laikomi skalbyklos paslaugų teikimo vietoje.<text:s/></text:span></text:p>
      <text:p text:style-name="P89">Papildyta punktu:</text:p>
      <text:p text:style-name="P90"><text:span text:style-name="T91">Nr.<text:s/></text:span><text:a xlink:href="https://www.e-tar.lt/portal/legalAct.html?documentId=c1b66420ef8a11e692c5977c7316c9b5" office:target-frame-name="_top" xlink:show="replace"><text:span text:style-name="T92">V-126</text:span></text:a><text:span text:style-name="T93">, 2017-02-10, paskelbta TAR 2017-02-10, i. k. 2017-02438</text:span></text:p>
      <text:p text:style-name="Normal"/>
      <text:p text:style-name="P94"><text:span text:style-name="T95">II</text:span><text:span text:style-name="T96"><text:s/>SKYRIUS</text:span></text:p>
      <text:p text:style-name="P97"><text:span text:style-name="T98">NUORODOS</text:span></text:p>
      <text:p text:style-name="P99"><text:span text:style-name="T100">4</text:span><text:span text:style-name="T101">. Teisės aktai, į kuriuos šioje higienos normoje pateiktos nuorodos:</text:span></text:p>
      <text:p text:style-name="P102"><text:span text:style-name="T103">4.1</text:span><text:span text:style-name="T104">. 2012 m. gegužės 22 d. Europos Parlamento ir Tarybos reglamentas (ES) Nr. 528/2012 dėl biocidinių produktų tiekimo rinkai ir jų naudojimo (OL 2012 L 167,<text:s/></text:span><text:span text:style-name="T105">p. 1);</text:span></text:p>
      <text:p text:style-name="P106"><text:span text:style-name="T107">4.2</text:span><text:span text:style-name="T108">. Lietuvos Respublikos sveikatos apsaugos ministro 2002 m. rugpjūčio 14 d. įsakymas Nr. 421 „Dėl Biocidinių produktų autorizacijos taisyklių patvirtinimo“;</text:span></text:p>
      <text:p text:style-name="P109"><text:span text:style-name="T110">4.3</text:span><text:span text:style-name="T111">. Lietuvos Respublikos sveikatos apsaugos ministro 2003 m. liepos 23 d. įsakyma</text:span><text:span text:style-name="T112">s Nr. V-455 „Dėl Lietuvos higienos normos HN 24:2003 „Geriamojo vandens saugos ir kokybės reikalavimai“ patvirtinimo“;</text:span></text:p>
      <text:p text:style-name="P113"><text:span text:style-name="T114">4.4</text:span><text:span text:style-name="T115">. Lietuvos Respublikos sveikatos apsaugos ministro 2008 m. sausio 28 d. įsakymas Nr. V-69 „Dėl Privalomųjų pirmosios pagalbos, hig</text:span><text:span text:style-name="T116">ienos įgūdžių, alkoholio ir narkotikų žalos žmogaus sveikatai mokymų ir atestavimo tvarkos aprašo ir Asmenų, kuriems privalomas sveikatos ir / ar pirmosios pagalbos mokymas, profesijų ir veiklos sričių sąrašo, mokymo programų kodų ir mokymo periodiškumo pa</text:span><text:span text:style-name="T117">tvirtinimo“;</text:span></text:p>
      <text:p text:style-name="P118"><text:span text:style-name="T119">4.5</text:span><text:span text:style-name="T120">. Lietuvos Respublikos sveikatos apsaugos ministro 2010 m. liepos 13 d. įsakymas Nr. V-632 „Dėl Leidimų-higienos pasų išdavimo taisyklių patvirtinimo“.</text:span><text:s/></text:p>
      <text:p text:style-name="P121">Skyriaus pakeitimai:</text:p>
      <text:p text:style-name="P122"><text:span text:style-name="T123">Nr.<text:s/></text:span><text:a xlink:href="https://www.e-tar.lt/portal/legalAct.html?documentId=c1b66420ef8a11e692c5977c7316c9b5" office:target-frame-name="_top" xlink:show="replace"><text:span text:style-name="T124">V-126</text:span></text:a><text:span text:style-name="T125">, 2017-02-10, paskelbta TAR 2017-02-10, i. k. 2017-02438</text:span></text:p>
      <text:p text:style-name="Normal"/>
      <text:p text:style-name="P126"><text:span text:style-name="T127">III</text:span><text:span text:style-name="T128"><text:s/>SKYRIUS<text:s/></text:span><text:span text:style-name="T129"><text:line-break/></text:span><text:soft-page-break/><text:span text:style-name="T130">SĄVOKOS IR JŲ APIBRĖŽTYS<text:s/></text:span></text:p>
      <text:p text:style-name="P131">Pakeistas skyriaus pavadinimas:</text:p>
      <text:p text:style-name="P132"><text:span text:style-name="T133">Nr.<text:s/></text:span><text:a xlink:href="https://www.e-tar.lt/portal/legalAct.html?documentId=c1b66420ef8a11e692c5977c7316c9b5" office:target-frame-name="_top" xlink:show="replace"><text:span text:style-name="T134">V-126</text:span></text:a><text:span text:style-name="T135">, 2017-02-10, paskelbta TAR 2017-02-10, i. k. 2017-02438</text:span></text:p>
      <text:p text:style-name="Normal"/>
      <text:p text:style-name="P136"><text:span text:style-name="T137">5</text:span><text:span text:style-name="T138">. Šioje higienos normoje vartojamos sąvokos ir jų apibrėžtys:</text:span></text:p>
      <text:p text:style-name="P139"><text:span text:style-name="T140">dezinfekcija</text:span><text:span text:style-name="T141"><text:s/>– daugelio arba visų mikroorganizmų, išskyrus kai kurias bakterijų sporas, sunaikinimas aplinkoje fizinėmis ir cheminėmis priemonėmis;</text:span></text:p>
      <text:p text:style-name="P142"><text:span text:style-name="T143">dvipusė skalbyklė</text:span><text:span text:style-name="T144"><text:s/>– įrenginys (skalbyklė), įrengtas tarp nešvariosios ir švariosios skalbyklos dalių, į kurį nešvarūs sk</text:span><text:span text:style-name="T145">albiniai pakraunami nešvariojoje skalbyklos pusėje, o švarūs skalbiniai iškraunami švariojoje skalbyklos pusėje;</text:span></text:p>
      <text:p text:style-name="P146"><text:span text:style-name="T147">nešvarioji skalbyklos dalis</text:span><text:span text:style-name="T148"><text:s/>– skalbyklos dalis, kurioje tvarkomi (priimami, laikomi, pakraunami į skalbykles) nešvarūs skalbiniai;</text:span></text:p>
      <text:p text:style-name="P149"><text:span text:style-name="T150">rankų antise</text:span><text:span text:style-name="T151">ptika<text:s/></text:span><text:span text:style-name="T152">– rankų odos įtrynimas rankų antiseptikos priemone siekiant sunaikinti</text:span><text:span text:style-name="T153"><text:s/>laikinuosius odos mikroorganizmus ir sumažinti nuolatinių mikroorganizmų skaičių</text:span><text:span text:style-name="T154">;</text:span></text:p>
      <text:p text:style-name="P155"><text:span text:style-name="T156">savitarnos skalbykla</text:span><text:span text:style-name="T157"><text:s/>– skalbykla, kurioje įrengtais įrenginiais naudojasi patys vartotojai;</text:span></text:p>
      <text:p text:style-name="P158"><text:span text:style-name="T159">skalb</text:span><text:span text:style-name="T160">ykla<text:s/></text:span><text:span text:style-name="T161">– patalpų kompleksas, kuriame nešvarūs skalbiniai paruošiami pakartotinai naudoti (priimami, skalbiami, džiovinami, lyginami, lankstomi, pakuojami, laikomi, išduodami);</text:span></text:p>
      <text:p text:style-name="P162"><text:span text:style-name="T163">sveikatos priežiūros įstaigų skalbiniai</text:span><text:span text:style-name="T164"><text:s/></text:span><text:span text:style-name="T165">–<text:s/></text:span><text:span text:style-name="T166">skalbiniai, naudojami tiriant, gydant, s</text:span><text:span text:style-name="T167">laugant pacientus sveikatos priežiūros įstaigoje, mikrobiologijos, parazitologijos, virusologijos laboratorijų skalbiniai, šių įstaigų personalo darbo drabužiai;</text:span></text:p>
      <text:p text:style-name="P168"><text:span text:style-name="T169">šiluminė skalbinių dezinfekcija<text:s/></text:span><text:span text:style-name="T170">–</text:span><text:span text:style-name="T171"><text:s/></text:span><text:span text:style-name="T172">procesas, kai skalbiniai nukenksminami juos skalbiant ne žem</text:span><text:span text:style-name="T173">esnėje kaip 71</text:span><text:span text:style-name="T174">°</text:span><text:span text:style-name="T175">C vandens temperatūroje ne trumpiau kaip 25 minutes;</text:span></text:p>
      <text:p text:style-name="P176"><text:span text:style-name="T177">šiluminė-cheminė skalbinių dezinfekcija<text:s/></text:span><text:span text:style-name="T178">–</text:span><text:span text:style-name="T179"><text:s/></text:span><text:span text:style-name="T180">procesas, kai skalbiniai skalbiami pagal skalbimo ir / ar dezinfekcijos priemonių gamintojo (tiekėjo) parengtą ir patvirtintą skalbinių skalbimo t</text:span><text:span text:style-name="T181">echnologinį aprašymą, naudojant technologiniame aprašyme nurodytas skalbimo, dezinfekcijos priemones, esant technologiniame aprašyme nurodytai vandens temperatūrai (bet ne žemesnei nei 30</text:span><text:span text:style-name="T182">°</text:span><text:span text:style-name="T183">C), aprašyme nurodytu režimu (bet ne trumpiau kaip 10 minučių);</text:span></text:p>
      <text:p text:style-name="P184"><text:span text:style-name="T185">švar</text:span><text:span text:style-name="T186">ioji skalbyklos dalis</text:span><text:span text:style-name="T187"><text:s/>– skalbyklos dalis, kurioje tvarkomi (išimami iš skalbyklių, džiovinami, lyginami, pakuojami, laikomi ir išduodami užsakovui) švarūs skalbiniai;</text:span></text:p>
      <text:p text:style-name="P188"><text:span text:style-name="T189">valymas</text:span><text:span text:style-name="T190"><text:s/>– teršalų pašalinimas nuo paviršių, naudojant vandenį ir valymo priemonę.</text:span></text:p>
      <text:p text:style-name="P191"/>
      <text:p text:style-name="P192">Punkto<text:s/>pakeitimai:</text:p>
      <text:p text:style-name="P193"><text:span text:style-name="T194">Nr.<text:s/></text:span><text:a xlink:href="https://www.e-tar.lt/portal/legalAct.html?documentId=c1b66420ef8a11e692c5977c7316c9b5" office:target-frame-name="_top" xlink:show="replace"><text:span text:style-name="T195">V-126</text:span></text:a><text:span text:style-name="T196">, 2017-02-10, paskelbta TAR 2017-02-10, i. k. 2017-02438</text:span></text:p>
      <text:p text:style-name="Normal"/>
      <text:p text:style-name="P197"><text:span text:style-name="T198">IV</text:span><text:span text:style-name="T199"><text:s/>SKYRIUS<text:s/></text:span><text:span text:style-name="T200"><text:line-break/>BENDRIEJI SKALBYKLŲ ĮRENGIMO IR PRIEŽIŪROS REIKALAVIMAI<text:s/></text:span></text:p>
      <text:p text:style-name="P201">Pakeistas skyriaus pavadinimas:</text:p>
      <text:p text:style-name="P202"><text:span text:style-name="T203">Nr.<text:s/></text:span><text:a xlink:href="https://www.e-tar.lt/portal/legalAct.html?documentId=c1b66420ef8a11e692c5977c7316c9b5" office:target-frame-name="_top" xlink:show="replace"><text:span text:style-name="T204">V-126</text:span></text:a><text:span text:style-name="T205">, 2017-02-10, paskelbta TAR 2017-02-10, i. k. 2017-02438</text:span></text:p>
      <text:p text:style-name="Normal"/>
      <text:p text:style-name="P206"><text:span text:style-name="T207">6</text:span><text:span text:style-name="T208">. Skalbyklos patalpos ir įrenginiai turi būti išdėstyti<text:s/></text:span><text:span text:style-name="T209">taip, kad švarių ir nešvarių skalbinių srautai technologinio proceso (skalbinių priėmimo, laikymo, skalbimo, džiovinimo, lyginimo, pakavimo, išdavimo) metu nesusikirstų.</text:span></text:p>
      <text:p text:style-name="P210"><text:span text:style-name="T211">7</text:span><text:span text:style-name="T212">. Švarūs bei nešvarūs skalbiniai turi būti tvarkomi taip, kad būtų išvengta švari</text:span><text:span text:style-name="T213">ų skalbinių kryžminės (antrinės) taršos.</text:span></text:p>
      <text:p text:style-name="P214"><text:span text:style-name="T215">8</text:span><text:span text:style-name="T216">. Skalbyklos patalpų grindys, sienos, įrenginiai, kuriuose laikomi, transportuojami skalbiniai, turi būti padengti lygia, atsparia drėgmei ir valymo, dezinfekcijos priemonėms danga.</text:span></text:p>
      <text:p text:style-name="P217"><text:span text:style-name="T218">9</text:span><text:span text:style-name="T219">. Skalbimo, balinimo, m</text:span><text:span text:style-name="T220">inkštinimo, standinimo priemonės turi būti naudojamos pagal gamintojo nurodytą paskirtį ir naudojimo instrukcijas. Priemonių naudojimo instrukcijos (lietuvių kalba) laikomos paslaugų teikimo vietoje.</text:span></text:p>
      <text:p text:style-name="P221"><text:span text:style-name="T222">10</text:span><text:span text:style-name="T223">. Patalpų, įrangos, skalbinių dezinfekcijai, darbu</text:span><text:span text:style-name="T224">otojų rankų antiseptikai turi būti naudojami teisės aktų [4.1, 4.2] nustatyta tvarka autorizuoti biocidiniai produktai. Dezinfekcijos ir antiseptikos priemonės turi būti naudojamos pagal priemonių gamintojo nurodytą paskirtį ir naudojimo instrukcijas. Dezi</text:span><text:span text:style-name="T225">nfekcijos ir rankų antiseptikos priemonių naudojimo instrukcijos (lietuvių kalba) laikomos paslaugų teikimo vietoje.</text:span><text:s/></text:p>
      <text:p text:style-name="P226">Punkto pakeitimai:</text:p>
      <text:p text:style-name="P227"><text:span text:style-name="T228">Nr.<text:s/></text:span><text:a xlink:href="https://www.e-tar.lt/portal/legalAct.html?documentId=c1b66420ef8a11e692c5977c7316c9b5" office:target-frame-name="_top" xlink:show="replace"><text:span text:style-name="T229">V-126</text:span></text:a><text:span text:style-name="T230">, 2017-02-10</text:span><text:span text:style-name="T231">, paskelbta TAR 2017-02-10, i. k. 2017-02438</text:span></text:p>
      <text:p text:style-name="Normal"/>
      <text:p text:style-name="P232"><text:span text:style-name="T233">11</text:span><text:span text:style-name="T234">. Skalbyklos patalpos, įrenginiai, inventorius turi būti švarūs. Užteršti krauju ir / ar kitais kūno skysčiais, ekskretais patalpos, įrenginiai, inventorius turi būti valomi ir dezinfekuojami. Patalpos, į</text:span><text:span text:style-name="T235">renginiai, inventorius valomi arba valomi ir dezinfekuojami skalbyklos vadovo patvirtinto patalpų, įrenginių, inventoriaus valymo (dezinfekcijos) tvarkos aprašo nustatyta tvarka. Patalpų, įrenginių, inventoriaus valymo (dezinfekcijos) tvarkos apraše turi b</text:span><text:span text:style-name="T236">ūti nurodytas valymo, dezinfekcijos objektas (patalpos, įrenginiai, inventorius), valymui, dezinfekcijai naudojama priemonė, valymo periodiškumas, atvejai, kai atliekama dezinfekcija, valymą, dezinfekciją atliekantis asmuo. Valymo ir dezinfekcijos darbai t</text:span><text:span text:style-name="T237">uri būti registruojami.</text:span></text:p>
      <text:p text:style-name="P238"><text:span text:style-name="T239">12</text:span><text:span text:style-name="T240">. Tualetui, nešvariajai skalbyklos daliai ir švariajai skalbyklos daliai valyti ir dezinfekuoti turi būti naudojamas atskiras, skirtingai pažymėtas valymo, dezinfekcijos inventorius. Tualeto, nešvariosios skalbyklos dalies ir<text:s/></text:span><text:span text:style-name="T241">švariosios skalbyklos dalies</text:span><text:span text:style-name="T242"><text:s/></text:span><text:span text:style-name="T243">valymo, dezinfekcijos inventorius turi būti laikomas atskirai (taip, kad būtų išvengta kryžminės taršos).</text:span></text:p>
      <text:p text:style-name="P244"><text:span text:style-name="T245">13</text:span><text:span text:style-name="T246">. Skalbyklos darbuotojai rankas turi plautis arba įtrinti rankų antiseptikos priemone prieš pradėdami dirbti švario</text:span><text:span text:style-name="T247">joje skalbyklos dalyje, baigę darbą nešvariojoje skalbyklos dalyje, po nešvarių skalbinių tvarkymo ir prieš švarių skalbinių tvarkymą. Užterštos krauju ir / ar kitais kūno skysčiais, ekskretais rankos turi būti pirma plaunamos, o po to įtrinamos rankų anti</text:span><text:span text:style-name="T248">septikos priemone.</text:span></text:p>
      <text:p text:style-name="P249"><text:span text:style-name="T250">14</text:span><text:span text:style-name="T251">. Skalbyklos darbuotojų darbo drabužiai ir asmeniniai drabužiai bei daiktai laikomi atskirai.</text:span></text:p>
      <text:p text:style-name="P252"><text:span text:style-name="T253">15</text:span><text:span text:style-name="T254">. Tiekiamas vanduo turi atitikti geriamojo vandens kokybės reikalavimus [4.3].</text:span><text:s/></text:p>
      <text:p text:style-name="P255">Punkto pakeitimai:</text:p>
      <text:p text:style-name="P256"><text:span text:style-name="T257">Nr.<text:s/></text:span><text:a xlink:href="https://www.e-tar.lt/portal/legalAct.html?documentId=c1b66420ef8a11e692c5977c7316c9b5" office:target-frame-name="_top" xlink:show="replace"><text:span text:style-name="T258">V-126</text:span></text:a><text:span text:style-name="T259">, 2017-02-10, paskelbta TAR 2017-02-10, i. k. 2017-02438</text:span></text:p>
      <text:p text:style-name="Normal"/>
      <text:p text:style-name="P260"><text:span text:style-name="T261">16</text:span><text:span text:style-name="T262">. Skalbyklos patalpose neturi būti nariuotakojų ir graužikų.</text:span></text:p>
      <text:p text:style-name="P263"/>
      <text:p text:style-name="P264"><text:span text:style-name="T265">V</text:span><text:span text:style-name="T266"><text:s/>SKYRIUS<text:s/></text:span><text:span text:style-name="T267"><text:line-break/></text:span><text:span text:style-name="T268">SKALBYKLŲ, KURIOSE NESKALBIAMI SVEIKATOS PRIEŽIŪROS ĮSTAIGŲ SKALBINIAI, SPECIALIEJI REIKALAVIMAI<text:s/></text:span></text:p>
      <text:p text:style-name="P269">Pakeistas skyriaus pavadinimas:</text:p>
      <text:p text:style-name="P270"><text:span text:style-name="T271">Nr.<text:s/></text:span><text:a xlink:href="https://www.e-tar.lt/portal/legalAct.html?documentId=c1b66420ef8a11e692c5977c7316c9b5" office:target-frame-name="_top" xlink:show="replace"><text:span text:style-name="T272">V-126</text:span></text:a><text:span text:style-name="T273">, 2017-02-10,<text:s/></text:span><text:span text:style-name="T274">paskelbta TAR 2017-02-10, i. k. 2017-02438</text:span></text:p>
      <text:p text:style-name="Normal"/>
      <text:p text:style-name="P275"><text:span text:style-name="T276">17</text:span><text:span text:style-name="T277">. Skalbykla, kurioje neskalbiami sveikatos priežiūros įstaigų skalbiniai, turi atitikti šios higienos normos bendruosius skalbyklų įrengimo ir priežiūros reikalavimus ir šio skyriaus reikalavimus.</text:span></text:p>
      <text:p text:style-name="P278"><text:span text:style-name="T279">18</text:span><text:span text:style-name="T280">. Ska</text:span><text:span text:style-name="T281">lbykloje turi būti įrengtos:</text:span></text:p>
      <text:p text:style-name="P282"><text:span text:style-name="T283">18.1</text:span><text:span text:style-name="T284">. skalbinių priėmimo ir išdavimo patalpa;</text:span></text:p>
      <text:p text:style-name="P285"><text:span text:style-name="T286">18.2</text:span><text:span text:style-name="T287">. nešvarių skalbinių laikymo patalpa arba skalbinių priėmimo ir išdavimo patalpoje išskirta nešvarių skalbinių laikymo zona;</text:span></text:p>
      <text:p text:style-name="P288"><text:span text:style-name="T289">18.3</text:span><text:span text:style-name="T290">. skalbimo, džiovinimo, lyginimo, lank</text:span><text:span text:style-name="T291">stymo ir pakavimo patalpos arba vienoje patalpoje išskirtos skalbinių skalbimo, džiovinimo, lyginimo, lankstymo ir pakavimo zonos;</text:span></text:p>
      <text:p text:style-name="P292"><text:span text:style-name="T293">18.4</text:span><text:span text:style-name="T294">. švarių skalbinių laikymo patalpa arba skalbinių priėmimo ir išdavimo patalpoje išskirta švarių skalbinių laikymo zo</text:span><text:span text:style-name="T295">na;</text:span></text:p>
      <text:p text:style-name="P296"><text:span text:style-name="T297">18.5</text:span><text:span text:style-name="T298">. personalo patalpa;</text:span></text:p>
      <text:p text:style-name="P299"><text:span text:style-name="T300">18.6</text:span><text:span text:style-name="T301">. pagalbinė patalpa (jos gali nebūti, jeigu kitose patalpose, išskyrus skalbimo, džiovinimo, lyginimo, lankstymo, pakavimo, švarių skalbinių laikymo patalpas (zonas), pakanka vietos skalbimo, valymo, dezinfekcijos p</text:span><text:span text:style-name="T302">riemonėms, valymo inventoriui laikyti).</text:span></text:p>
      <text:p text:style-name="P303"><text:span text:style-name="T304">19</text:span><text:span text:style-name="T305">. Personalo patalpoje turi būti darbuotojams persirengti skirta vieta (zona), įrengtos atskiros spintos arba spintos su pertvaromis darbuotojų darbo drabužiams ir asmeniniams drabužiams bei daiktams laikyti,<text:s/></text:span><text:span text:style-name="T306">praustuvė, rankų higienos priemonės (skystas muilas, rankų antiseptikos priemonės, muilo, antiseptikos priemonės dozatorius, įrenginys popieriniams rankšluosčiams, popieriniai rankšluosčiai).</text:span></text:p>
      <text:p text:style-name="P307"><text:span text:style-name="T308">20</text:span><text:span text:style-name="T309">. Švarūs skalbiniai laikomi supakuoti švarių skalbinių lai</text:span><text:span text:style-name="T310">kymo patalpoje arba skalbinių priėmimo ir išdavimo patalpoje švarių skalbinių laikymui skirtoje zonoje įrengtuose pakeltuose virš grindų įrenginiuose (lentynose, spintose, vežimėliuose ir pan.).</text:span></text:p>
      <text:p text:style-name="P311"><text:span text:style-name="T312">21</text:span><text:span text:style-name="T313">. Nešvarūs skalbiniai laikomi nešvarių skalbinių laikym</text:span><text:span text:style-name="T314">o patalpoje arba skalbinių priėmimo ir išdavimo patalpoje nešvarių skalbinių laikymui skirtoje zonoje įrengtuose pakeltuose virš grindų įrenginiuose (lentynose, spintose, vežimėliuose ir pan.).</text:span></text:p>
      <text:p text:style-name="P315"><text:span text:style-name="T316">22</text:span><text:span text:style-name="T317">. Švariems ir nešvariems skalbiniams transportuoti turi<text:s/></text:span><text:span text:style-name="T318">būti naudojami atskiri skirtingai pažymėti vežimėliai ar kiti įrenginiai. Vežimėliai (įrenginiai) švariems skalbiniams transportuoti naudojami tik švariojoje skalbyklos dalyje, vežimėliai (įrenginiai) nešvariems skalbiniams transportuoti naudojami tik nešv</text:span><text:span text:style-name="T319">ariojoje skalbyklos dalyje.</text:span></text:p>
      <text:p text:style-name="P320"><text:span text:style-name="T321">23</text:span><text:span text:style-name="T322">. Skalbyklos vietoje, kurioje ribojasi švarioji ir nešvarioji skalbyklos dalys, turi būti praustuvė ir rankų higienos priemonės (skystas muilas, muilo dozatorius, įrenginys popieriniams rankšluosčiams, popieriniai rankšluo</text:span><text:span text:style-name="T323">sčiai) arba rankų antiseptikos priemonės dozatorius su antiseptikos priemone, pakaba darbo drabužiams, skirtiems darbui su nešvariais skalbiniais, ir pakaba darbo drabužiams, skirtiems darbui su švariais skalbiniais.</text:span></text:p>
      <text:p text:style-name="P324"/>
      <text:p text:style-name="P325"><text:span text:style-name="T326">VI</text:span><text:span text:style-name="T327"><text:s/>SKYRIUS<text:s/></text:span><text:span text:style-name="T328"><text:line-break/></text:span><text:span text:style-name="T329">SVEIKATOS PRIEŽIŪROS ĮSTAIGŲ SKALBINIUS SKALBIANČIŲ SKALBYKLŲ SPECIALIEJI REIKALAVIMAI<text:s/></text:span></text:p>
      <text:p text:style-name="P330">Pakeistas skyriaus pavadinimas:</text:p>
      <text:p text:style-name="P331"><text:span text:style-name="T332">Nr.<text:s/></text:span><text:a xlink:href="https://www.e-tar.lt/portal/legalAct.html?documentId=c1b66420ef8a11e692c5977c7316c9b5" office:target-frame-name="_top" xlink:show="replace"><text:span text:style-name="T333">V-126</text:span></text:a><text:span text:style-name="T334">, 2017-02-10, paskelbta TAR</text:span><text:span text:style-name="T335"><text:s/>2017-02-10, i. k. 2017-02438</text:span></text:p>
      <text:p text:style-name="Normal"/>
      <text:p text:style-name="P336"><text:span text:style-name="T337">24</text:span><text:span text:style-name="T338">. Skalbykla, kurioje skalbiami sveikatos priežiūros įstaigų skalbiniai, turi atitikti šios higienos normos bendruosius skalbyklų įrengimo ir priežiūros reikalavimus ir šio skyriaus reikalavimus.</text:span></text:p>
      <text:p text:style-name="P339"><text:span text:style-name="T340">25</text:span><text:span text:style-name="T341">. Skalbykloje įrengi</text:span><text:span text:style-name="T342">ami du įėjimai: nešvariems skalbiniams priimti ir švariems skalbiniams išduoti. Įėjimai turi būti naudojami pagal paskirtį.</text:span></text:p>
      <text:p text:style-name="P343"><text:span text:style-name="T344">26</text:span><text:span text:style-name="T345">. Skalbyklos švarioji ir nešvarioji dalys turi būti atskirtos sandaria, patalpos lubas ir sienas siekiančia</text:span><text:span text:style-name="T346"><text:s/></text:span><text:span text:style-name="T347">pertvara (skiriamą</text:span><text:span text:style-name="T348">ja siena) taip, kad darbuotojai iš švariosios skalbyklos dalies į nešvariąją skalbyklos dalį galėtų patekti tik per šios higienos normos 28 punkte nurodytoje pertvaroje esančias duris, o vežimėliai (įrenginiai) skalbiniams transportuoti (jeigu tais pačiais</text:span><text:span text:style-name="T349"><text:s/>vežimėliais (įrenginiais) transportuojami nešvarūs ir švarūs skalbiniai) tik per šios higienos normos 27.4 papunktyje nurodytą patalpą.</text:span><text:s/></text:p>
      <text:p text:style-name="P350">Punkto pakeitimai:</text:p>
      <text:p text:style-name="P351"><text:span text:style-name="T352">Nr.<text:s/></text:span><text:a xlink:href="https://www.e-tar.lt/portal/legalAct.html?documentId=c1b66420ef8a11e692c5977c7316c9b5" office:target-frame-name="_top" xlink:show="replace"><text:span text:style-name="T353">V-126</text:span></text:a><text:span text:style-name="T354">, 2017-02-10, paskelbta TAR 2017-02-10, i. k. 2017-02438</text:span></text:p>
      <text:p text:style-name="Normal"/>
      <text:p text:style-name="P355"><text:span text:style-name="T356">27</text:span><text:span text:style-name="T357">. Skalbykloje turi būti įrengtos:</text:span></text:p>
      <text:p text:style-name="P358"><text:span text:style-name="T359">27.1</text:span><text:span text:style-name="T360">. nešvarių skalbinių priėmimo patalpa; nešvarių ska</text:span><text:span text:style-name="T361">lbinių laikymo patalpa arba nešvarių skalbinių priėmimo ir laikymo patalpa, kurioje išskirtos nešvarių skalbinių priėmimo ir nešvarių skalbinių laikymo zonos;</text:span></text:p>
      <text:p text:style-name="P362"><text:span text:style-name="T363">27.2</text:span><text:span text:style-name="T364">. skalbimo, džiovinimo, lyginimo, lankstymo ir pakavimo patalpa, kurioje išskirtos skalbi</text:span><text:span text:style-name="T365">nių skalbimo, džiovinimo, lyginimo, lankstymo ir pakavimo zonos;</text:span></text:p>
      <text:p text:style-name="P366"><text:span text:style-name="T367">27.3</text:span><text:span text:style-name="T368">. švarių skalbinių išdavimo patalpa; švarių skalbinių laikymo patalpa arba švarių skalbinių laikymo ir išdavimo patalpa, kurioje išskirtos švarių skalbinių laikymo ir švarių<text:s/></text:span><text:soft-page-break/><text:span text:style-name="T369">skalbinių</text:span><text:span text:style-name="T370"><text:s/>išdavimo zonos;</text:span></text:p>
      <text:p text:style-name="P371"><text:span text:style-name="T372">27.4</text:span><text:span text:style-name="T373">. vežimėlių (įrenginių) skalbiniams transportuoti valymo ir dezinfekcijos patalpa, jeigu tais pačiais vežimėliais (įrenginiais) transportuojami švarūs ir nešvarūs skalbiniai;</text:span></text:p>
      <text:p text:style-name="P374"><text:span text:style-name="T375">27.5</text:span><text:span text:style-name="T376">. personalo patalpa;</text:span></text:p>
      <text:p text:style-name="P377"><text:span text:style-name="T378">27.6</text:span><text:span text:style-name="T379">. pagalbinė patalpa</text:span><text:span text:style-name="T380"><text:s/>(jos gali nebūti, jeigu kitose patalpose, išskyrus skalbimo, džiovinimo, lyginimo, lankstymo, pakavimo, švarių skalbinių laikymo patalpas (zonas),</text:span><text:span text:style-name="T381"><text:s/></text:span><text:span text:style-name="T382">pakanka vietos skalbimo, valymo, dezinfekcijos priemonėms ir valymo, dezinfekcijos inventoriui laikyti).</text:span></text:p>
      <text:p text:style-name="P383"><text:span text:style-name="T384">28</text:span><text:span text:style-name="T385">. Pertvaroje (skiriamojoje sienoje) tarp švariosios ir nešvariosios skalbyklos dalių įrengiamos durys darbuotojams iš nešvariosios skalbyklos dalies pereiti į švariąją skalbyklos dalį ir atvirkščiai. Nešvariojoje skalbyklos dalyje prie durų turi būti<text:s/></text:span><text:span text:style-name="T386">praustuvė, rankų higienos priemonės (skystas muilas, rankų antiseptikos priemonė, muilo, antiseptikos priemonės dozatorius, įrenginys popieriniams rankšluosčiams, popieriniai rankšluosčiai), pakaba nešvariojoje skalbyklos dalyje naudojamiems darbo drabužia</text:span><text:span text:style-name="T387">ms pakabinti. Švariojoje skalbyklos dalyje prie durų turi būti praustuvė ir rankų higienos priemonės (skystas muilas, muilo dozatorius, įrenginys popieriniams rankšluosčiams, popieriniai rankšluosčiai) arba rankų antiseptikos priemonės dozatorius su antise</text:span><text:span text:style-name="T388">ptikos priemone, pakaba švariojoje skalbyklos dalyje naudojamiems darbo drabužiams pakabinti.</text:span></text:p>
      <text:p text:style-name="P389"><text:span text:style-name="T390">29</text:span><text:span text:style-name="T391">. Jeigu skalbykloje švarūs ir nešvarūs skalbiniai transportuojami tais pačiais vežimėliais (įrenginiais), vežimėliai (įrenginiai) iš nešvariosios skalbyklos</text:span><text:span text:style-name="T392"><text:s/>dalies įstumiami į vežimėlių (įrenginių) skalbiniams transportuoti valymo ir dezinfekcijos patalpą, valomi, dezinfekuojami ir ištraukiami švariojoje skalbyklos dalyje.</text:span></text:p>
      <text:p text:style-name="P393"><text:span text:style-name="T394">30</text:span><text:span text:style-name="T395">. Jeigu skalbykloje nėra vežimėlių (įrenginių) skalbiniams transportuoti valymo i</text:span><text:span text:style-name="T396">r dezinfekcijos patalpos, turi būti naudojami atskiri skirtingai pažymėti vežimėliai (įrenginiai) švariems ir nešvariems skalbiniams transportuoti. Vežimėliai (įrenginiai) švariems skalbiniams transportuoti naudojami tik švariojoje skalbyklos dalyje, vežim</text:span><text:span text:style-name="T397">ėliai (įrenginiai) nešvariems skalbiniams transportuoti naudojami tik nešvariojoje skalbyklos dalyje.</text:span></text:p>
      <text:p text:style-name="P398"><text:span text:style-name="T399">31</text:span><text:span text:style-name="T400">. Personalo patalpoje turi būti darbuotojams persirengti skirta vieta (zona), įrengtos atskiros spintos arba spintos su pertvaromis darbuotojų darbo</text:span><text:span text:style-name="T401"><text:s/>drabužiams ir asmeniniams drabužiams bei daiktams laikyti, praustuvė, rankų higienos priemonės (skystas muilas, rankų antiseptikos priemonės, muilo, antiseptikos priemonės dozatorius, įrenginys popieriniams rankšluosčiams, popieriniai rankšluosčiai).</text:span></text:p>
      <text:p text:style-name="P402"><text:span text:style-name="T403">32</text:span><text:span text:style-name="T404">. Nešvarūs skalbiniai į skalbyklą priimami nešvariojoje skalbyklos dalyje esančioje nešvarių skalbinių priėmimo patalpoje arba nešvarių skalbinių priėmimo ir laikymo patalpoje nešvarių skalbinių priėmimui skirtoje zonoje.</text:span></text:p>
      <text:p text:style-name="P405"><text:span text:style-name="T406">33</text:span><text:span text:style-name="T407">. Nešvarūs skalbiniai laik</text:span><text:span text:style-name="T408">omi nešvarių skalbinių laikymo patalpoje arba nešvarių skalbinių priėmimo ir laikymo patalpoje nešvarių skalbinių laikymui skirtoje zonoje pakeltuose virš grindų įrenginiuose (lentynose, spintose, vežimėliuose ir pan.).</text:span></text:p>
      <text:p text:style-name="P409"><text:span text:style-name="T410">34</text:span><text:span text:style-name="T411">. Skalbiniai turi būti skalbia</text:span><text:span text:style-name="T412">mi tik dvipusėse skalbyklėse.</text:span></text:p>
      <text:p text:style-name="P413"><text:span text:style-name="T414">35</text:span><text:span text:style-name="T415">. Skalbiniai turi būti skalbiami naudojant šiluminę dezinfekciją arba šiluminę-cheminę dezinfekciją.</text:span></text:p>
      <text:p text:style-name="P416"><text:span text:style-name="T417">36</text:span><text:span text:style-name="T418">. Skalbiniai skalbiami pagal skalbimo ir / ar dezinfekcijos priemonių gamintojo (tiekėjo) parengtus ir patvirtint</text:span><text:span text:style-name="T419">us technologinius aprašymus. Technologiniuose aprašymuose nurodytos skalbimui naudojamos priemonės (skalbimo, dezinfekcijos priemonės ir kt.) turi būti suderintos (neturi viena kitos neutralizuoti, silpninti poveikio ir pan.) atsižvelgiant į jų sudėtį, pov</text:span><text:span text:style-name="T420">eikį, naudojimo sąlygas. Apie tai, kad skalbimui naudojamos priemonės yra tarpusavyje suderintos, technologiniuose aprašymuose pažymi (patvirtina) technologinius aprašymus parengęs skalbimo ir / ar dezinfekcijos priemonės gamintojas (tiekėjas).</text:span></text:p>
      <text:p text:style-name="P421"><text:span text:style-name="T422">37</text:span><text:span text:style-name="T423">. Ska</text:span><text:span text:style-name="T424">lbimo ir dezinfekcijos priemonės turi būti dozuojamos naudojant automatinę dozavimo įrangą.</text:span></text:p>
      <text:p text:style-name="P425"><text:span text:style-name="T426">38</text:span><text:span text:style-name="T427">. Skalbinių skalavimas turi užtikrinti, kad ant skalbinių neliktų skalbimo ir dezinfekcijos priemonių likučių. Turi būti vertinama kiekvienos skalbinių partij</text:span><text:span text:style-name="T428">os skalbinių išskalavimo kokybė. Jeigu nustatoma, kad skalbiniai blogai išskalauti, skalbiniai skalaujami<text:s/></text:span><text:soft-page-break/><text:span text:style-name="T429">pakartotinai.</text:span></text:p>
      <text:p text:style-name="P430"><text:span text:style-name="T431">39</text:span><text:span text:style-name="T432">. Skalbimo, skalavimo, lyginimo, dozavimo įrangos gedimai, techninės priežiūros darbai turi būti registruojami Įrangos techninės<text:s/></text:span><text:span text:style-name="T433">priežiūros darbų žurnale nurodant įrangos pavadinimą, modelį, identifikacinius duomenis (žymenis, pagal kuriuos galima identifikuoti įrangą ar įrenginį), techninės priežiūros atlikimo datą, techninės priežiūros darbo aprašymą, techninę priežiūrą atlikusio<text:s/></text:span><text:span text:style-name="T434">asmens duomenis (vardą, pavardę, pareigas, parašą).</text:span></text:p>
      <text:p text:style-name="P435"><text:span text:style-name="T436">40</text:span><text:span text:style-name="T437">. Švarūs skalbiniai laikomi švariojoje skalbyklos dalyje esančioje švarių skalbinių laikymo patalpoje arba švarių skalbinių laikymo ir išdavimo patalpoje švarių skalbinių laikymui skirtoje zonoje pa</text:span><text:span text:style-name="T438">keltuose virš grindų įrenginiuose (spintose, lentynose, vežimėliuose, konteineriuose ir pan.). Nesupakuoti švarūs skalbiniai laikomi uždaruose įrenginiuose (uždarose lentynose, spintose, dengtuose vežimėliuose) arba tekstiliniais gaubtais uždengtuose įreng</text:span><text:span text:style-name="T439">iniuose.</text:span></text:p>
      <text:p text:style-name="P440"><text:span text:style-name="T441">41</text:span><text:span text:style-name="T442">. Darbuotojai, dirbantys nešvariojoje skalbyklos dalyje ir švariojoje skalbyklos dalyje, turi vilkėti specialiai pažymėtais arba kitos spalvos darbo drabužiais.</text:span></text:p>
      <text:p text:style-name="P443"><text:span text:style-name="T444">42</text:span><text:span text:style-name="T445">. Jeigu skalbykloje, skalbiančioje sveikatos priežiūros įstaigų skalbinius</text:span><text:span text:style-name="T446">, skalbiami ir kiti (gyventojų ir / ar kitų ne sveikatos priežiūros veiklą vykdančių įmonių, organizacijų) skalbiniai, nešvarūs sveikatos priežiūros įstaigų skalbiniai priimami, laikomi ir skalbiami atskirai.</text:span></text:p>
      <text:p text:style-name="P447"><text:span text:style-name="T448">43</text:span><text:span text:style-name="T449">. Jeigu skalbykloje teikiamos skalbimo ir</text:span><text:span text:style-name="T450"><text:s/>cheminio valymo paslaugos, darbas turi būti organizuojamas taip, kad skirtų skalbti (išskalbtų) ir skirtų valyti (išvalytų) gaminių srautai technologinio proceso (skalbinių / gaminių priėmimo, laikymo, skalbimo, džiovinimo, lyginimo, valymo, pakavimo, išd</text:span><text:span text:style-name="T451">avimo) metu nesusikirstų.</text:span></text:p>
      <text:p text:style-name="P452"/>
      <text:p text:style-name="P453"><text:span text:style-name="T454">VII</text:span><text:span text:style-name="T455"><text:s/>SKYRIUS<text:s/></text:span><text:span text:style-name="T456"><text:line-break/>SAVITARNOS SKALBYKLŲ REIKALAVIMAI<text:s/></text:span></text:p>
      <text:p text:style-name="P457">Pakeistas skyriaus pavadinimas:</text:p>
      <text:p text:style-name="P458"><text:span text:style-name="T459">Nr.<text:s/></text:span><text:a xlink:href="https://www.e-tar.lt/portal/legalAct.html?documentId=c1b66420ef8a11e692c5977c7316c9b5" office:target-frame-name="_top" xlink:show="replace"><text:span text:style-name="T460">V-126</text:span></text:a><text:span text:style-name="T461">, 2017-02-10, paskelbta TAR<text:s/></text:span><text:span text:style-name="T462">2017-02-10, i. k. 2017-02438</text:span></text:p>
      <text:p text:style-name="Normal"/>
      <text:p text:style-name="P463"><text:span text:style-name="T464">44</text:span><text:span text:style-name="T465">. Savitarnos skalbykla turi atitikti šios higienos normos 15, 16 punktų ir šio skyriaus reikalavimus.</text:span></text:p>
      <text:p text:style-name="P466"><text:span text:style-name="T467">45</text:span><text:span text:style-name="T468">. Skalbyklos patalpos, įrenginiai, inventorius turi būti švarūs. Patalpos, įrenginiai, inventorius valomi skalbykl</text:span><text:span text:style-name="T469">os vadovo patvirtinto patalpų, įrenginių, inventoriaus valymo tvarkos aprašo nustatyta tvarka. Patalpų, įrenginių, inventoriaus valymo tvarkos apraše turi būti nurodytas valymo objektas (patalpos, įrenginiai, inventorius), valymui naudojama priemonė, valym</text:span><text:span text:style-name="T470">o periodiškumas, valymą atliekantis asmuo. Valymo darbai turi būti registruojami.</text:span></text:p>
      <text:p text:style-name="P471"><text:span text:style-name="T472">46</text:span><text:span text:style-name="T473">. Skalbykloje turi būti įrenginių, inventoriaus valymui skirtų priemonių, kuriomis galėtų naudotis skalbyklos paslaugų vartotojai.</text:span></text:p>
      <text:p text:style-name="P474"><text:span text:style-name="T475">47</text:span><text:span text:style-name="T476">. Skalbykloje gerai paslaugų<text:s/></text:span><text:span text:style-name="T477">vartotojui matomoje vietoje turi būti pateiktos naudojimosi skalbykloje esančiais įrenginiais taisyklės; įrenginių, inventoriaus valymui skirtų priemonių naudojimo instrukcijos; skalbimui skirtų priemonių (jeigu paslaugų teikėjas jas suteikia) naudojimo in</text:span><text:span text:style-name="T478">strukcijos.</text:span></text:p>
      <text:p text:style-name="P479"/>
      <text:p text:style-name="P480"><text:span text:style-name="T481">_________________</text:span></text:p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c1b66420ef8a11e692c5977c7316c9b5" office:target-frame-name="_top" xlink:show="replace"><text:span text:style-name="T493">V-126</text:span></text:a><text:span text:style-name="T494">, 2017-02-10, paskelbta TAR 2017</text:span><text:span text:style-name="T495">-02-10, i. k. 2017-02438</text:span></text:p>
      <text:p text:style-name="P496"><text:span text:style-name="T497">Dėl Lietuvos Respublikos sveikatos apsaugos ministro 2012 m. sausio 13 d. įsakymo Nr. V-22 „Dėl Lietuvos higienos normos HN 130:2012 „Skalbyklų paslaugų sveikatos saugos reikalavimai“ patvirtini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13T13:31:00Z</meta:creation-date>
    <dc:date>2018-08-13T13:31:00Z</dc:date>
    <meta:template xlink:href="Normal.dotm" xlink:type="simple"/>
    <meta:editing-cycles>2</meta:editing-cycles>
    <meta:editing-duration>PT0S</meta:editing-duration>
    <meta:document-statistic meta:page-count="8" meta:paragraph-count="541" meta:word-count="2609" meta:character-count="22191" meta:row-count="693" meta:non-whitespace-character-count="20123"/>
  </office:meta>
</office:document-meta>
</file>