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2.9645in" style:use-optimal-column-width="false"/>
    </style:style>
    <style:style style:name="TableColumn35" style:family="table-column">
      <style:table-column-properties style:column-width="0.1979in" style:use-optimal-column-width="false"/>
    </style:style>
    <style:style style:name="TableColumn36" style:family="table-column">
      <style:table-column-properties style:column-width="3.6812in" style:use-optimal-column-width="false"/>
    </style:style>
    <style:style style:name="Table33" style:family="table">
      <style:table-properties style:width="6.8437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78" style:parent-style-name="DefaultParagraphFont" style:family="text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P212" style:parent-style-name="Normal" style:family="paragraph">
      <style:paragraph-properties fo:text-indent="0.4916in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8-11-05 iki 1999-12-22</text:span></text:p>
      <text:p text:style-name="P9"/>
      <text:p text:style-name="P10"><text:span text:style-name="T11">Nutarimas paskelbtas: Žin. 1997, Nr.<text:s/></text:span><text:a xlink:href="https://www.e-tar.lt/portal/legalAct.html?documentId=TAR.43434BEC06B3" office:target-frame-name="_top" xlink:show="replace"><text:span text:style-name="T12">68-1701</text:span></text:a><text:span text:style-name="T13">, i. k. 0971100NUTA00000754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LIETUVOS NACIONALINĖS UNESCO KOMISIJOS SUDARYMO</text:p>
      <text:p text:style-name="P21"/>
      <text:p text:style-name="P22">1997 m. liepos 11 d. Nr. 754</text:p>
      <text:p text:style-name="P23">Vilnius</text:p>
      <text:p text:style-name="P24"/>
      <text:p text:style-name="P25"><text:span text:style-name="T26">Atsižvelgdama į kultūros ministro teikimą, Lietuvos Respublikos Vyriausybė<text:s/></text:span><text:span text:style-name="T27">nuta</text:span><text:span text:style-name="T28">ri</text:span><text:span text:style-name="T29">a:</text:span></text:p>
      <text:p text:style-name="P30"><text:span text:style-name="T31">1</text:span><text:span text:style-name="T32">. Sudaryti šią Lietuvos nacionalinę UNESCO komisiją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Julius Adomaitis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Europos komiteto prie Lietuvos Respublikos Vyriausybės generalinio direktoriaus pavaduotojas;</text:p>
          </table:table-cell>
        </table:table-row>
        <table:table-row table:style-name="TableRow44">
          <table:table-cell table:style-name="TableCell45">
            <text:p text:style-name="P46">Vilija Aleknaitė-Abramikienė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Lietuvos Respublikos Seimo narė, Lietuvos<text:s/>Respublikos Seimo Šeimos ir vaiko reikalų komisijos pirmininkė;</text:p>
          </table:table-cell>
        </table:table-row>
        <table:table-row table:style-name="TableRow51">
          <table:table-cell table:style-name="TableCell52">
            <text:p text:style-name="P53">Rokas Bernota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užsienio reikalų viceministras;</text:p>
          </table:table-cell>
        </table:table-row>
        <table:table-row table:style-name="TableRow58">
          <table:table-cell table:style-name="TableCell59">
            <text:p text:style-name="P60">Mindaugas Briedi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Lietuvos Respublikos Seimo narys, Lietuvos Respublikos Seimo Švietimo, mokslo ir kultūros komiteto narys;</text:p>
          </table:table-cell>
        </table:table-row>
        <table:table-row table:style-name="TableRow65">
          <table:table-cell table:style-name="TableCell66">
            <text:p text:style-name="P67">Jurgis<text:s/>Dvariona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Lietuvos kultūros fondo pirmininkas;</text:p>
          </table:table-cell>
        </table:table-row>
        <table:table-row table:style-name="TableRow72">
          <table:table-cell table:style-name="TableCell73">
            <text:p text:style-name="P74">Viktoras Gerulaitis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Normal"><text:span text:style-name="T78">Lietuvos Respublikos Vyriausybės kanceliarijos patarėjas kultūros klausimais;</text:span></text:p>
          </table:table-cell>
        </table:table-row>
        <table:table-row table:style-name="TableRow79">
          <table:table-cell table:style-name="TableCell80">
            <text:p text:style-name="P81">Vygantas Gonti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Spaudos, radijo ir televizijos rėmimo fondo tarybos pirmininkas;</text:p>
          </table:table-cell>
        </table:table-row>
        <table:table-row table:style-name="TableRow86">
          <table:table-cell table:style-name="TableCell87">
            <text:p text:style-name="P88">Renaldas Gudauska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Valdymo reformų ir savivaldybių reikalų ministerijos Informatikos departamento direktorius;</text:p>
          </table:table-cell>
        </table:table-row>
        <table:table-row table:style-name="TableRow93">
          <table:table-cell table:style-name="TableCell94">
            <text:p text:style-name="P95">Žibartas Juozas Jackūna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Lietuvos Respublikos Seimo narys, Lietuvos Respublikos Seimo Švietimo, mokslo ir kultūros komiteto pirmininkas;</text:p>
          </table:table-cell>
        </table:table-row>
        <table:table-row table:style-name="TableRow100">
          <table:table-cell table:style-name="TableCell101">
            <text:p text:style-name="P102">Leonarda Jekentaitė-Kuzmickienė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Vilniaus universiteto Filosofijos katedros docentė;</text:p>
          </table:table-cell>
        </table:table-row>
        <table:table-row table:style-name="TableRow107">
          <table:table-cell table:style-name="TableCell108">
            <text:p text:style-name="P109">Kęstutis Juškevičius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Matematikos ir informatikos instituto UNESCO katedros vyresnysis mokslinis bendradarbis;</text:p>
          </table:table-cell>
        </table:table-row>
        <table:table-row table:style-name="TableRow114">
          <table:table-cell table:style-name="TableCell115">
            <text:p text:style-name="P116">Janina Lapinskaitė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Lietuvos nacionalinio radijo ir televizijos režisierė;</text:p>
          </table:table-cell>
        </table:table-row>
        <table:table-row table:style-name="TableRow121">
          <table:table-cell table:style-name="TableCell122">
            <text:p text:style-name="P123">Danius Lygi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aplinkos viceministras;</text:p>
          </table:table-cell>
        </table:table-row>
        <table:table-row table:style-name="TableRow128">
          <table:table-cell table:style-name="TableCell129">
            <text:p text:style-name="P130">Vytautas Martinkus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Lietuvos meno kūrėjų asociacijos prezidentas;</text:p>
          </table:table-cell>
        </table:table-row>
        <table:table-row table:style-name="TableRow135">
          <table:table-cell table:style-name="TableCell136">
            <text:p text:style-name="P137">Remigijus Motuzas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Regioninių problemų ir tautinių mažumų departamento prie Lietuvos Respublikos Vyriausybės generalinis direktorius;</text:p>
          </table:table-cell>
        </table:table-row>
        <table:table-row table:style-name="TableRow142">
          <table:table-cell table:style-name="TableCell143">
            <text:p text:style-name="P144">Dainius Numgaudis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Švietimo ir mokslo ministerijos sekretorius;</text:p>
          </table:table-cell>
        </table:table-row>
        <table:table-row table:style-name="TableRow149">
          <table:table-cell table:style-name="TableCell150">
            <text:p text:style-name="P151">Algirdas Patackas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Lietuvos Respublikos Seimo narys, Lietuvos Respublikos Seimo Švietimo, mokslo ir kultūros komiteto narys;</text:p>
          </table:table-cell>
        </table:table-row>
        <table:table-row table:style-name="TableRow156">
          <table:table-cell table:style-name="TableCell157">
            <text:p text:style-name="P158">Saulius Pilinkus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Lietuvos galerininkų asociacijos viceprezidentas;</text:p>
          </table:table-cell>
        </table:table-row>
        <table:table-row table:style-name="TableRow163">
          <table:table-cell table:style-name="TableCell164">
            <text:p text:style-name="P165">Kornelijus Platelis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švietimo ir mokslo ministras;</text:p>
          </table:table-cell>
        </table:table-row>
        <table:table-row table:style-name="TableRow170">
          <table:table-cell table:style-name="TableCell171">
            <text:p text:style-name="P172">Naglis Puteikis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kultūros viceministras;</text:p>
          </table:table-cell>
        </table:table-row>
        <table:table-row table:style-name="TableRow177">
          <table:table-cell table:style-name="TableCell178">
            <text:p text:style-name="P179">Saulius Šaltenis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kultūros ministras;</text:p>
          </table:table-cell>
        </table:table-row>
        <table:table-row table:style-name="TableRow184">
          <table:table-cell table:style-name="TableCell185">
            <text:p text:style-name="P186">Alfredas Šlekys</text:p>
          </table:table-cell>
          <table:table-cell table:style-name="TableCell187">
            <text:p text:style-name="P188">–</text:p>
          </table:table-cell>
          <table:table-cell table:style-name="TableCell189">
            <text:p text:style-name="P190">Valstybinio turizmo departamento prie Valdymo<text:s/><text:soft-page-break/>reformų ir savivaldybių reikalų ministerijos<text:s/>direktorius;</text:p>
          </table:table-cell>
        </table:table-row>
        <text:soft-page-break/>
        <table:table-row table:style-name="TableRow191">
          <table:table-cell table:style-name="TableCell192">
            <text:p text:style-name="P193">Rimas Tuminas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Lietuvos nacionalinio dramos teatro generalinis direktorius;</text:p>
          </table:table-cell>
        </table:table-row>
        <table:table-row table:style-name="TableRow198">
          <table:table-cell table:style-name="TableCell199">
            <text:p text:style-name="P200">Diana Varnaitė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Kultūros ministerijos Kultūros vertybių apsaugos departamento direktorė;</text:p>
          </table:table-cell>
        </table:table-row>
        <table:table-row table:style-name="TableRow205">
          <table:table-cell table:style-name="TableCell206">
            <text:p text:style-name="P207">Albertas Žalys</text:p>
          </table:table-cell>
          <table:table-cell table:style-name="TableCell208">
            <text:p text:style-name="P209">–</text:p>
          </table:table-cell>
          <table:table-cell table:style-name="TableCell210">
            <text:p text:style-name="P211">Lietuvos Respublikos Vyriausybės kanceliarijos patarėjas<text:s/>švietimo ir mokslo klausimais.</text:p>
          </table:table-cell>
        </table:table-row>
      </table:table>
      <text:p text:style-name="P212"/>
      <text:p text:style-name="P213">Punkto pakeitimai:</text:p>
      <text:p text:style-name="P214"><text:span text:style-name="T215">Nr.<text:s/></text:span><text:a xlink:href="https://www.e-tar.lt/portal/legalAct.html?documentId=TAR.FD64AEA28B41" office:target-frame-name="_top" xlink:show="replace"><text:span text:style-name="T216">1279</text:span></text:a><text:span text:style-name="T217">, 1998-10-29, Žin., 1998, Nr. 96-2668 (1998-11-04), i. k. 0981100NUTA00001279</text:span></text:p>
      <text:p text:style-name="Normal"/>
      <text:p text:style-name="P218"><text:span text:style-name="T219">2</text:span><text:span text:style-name="T220">. Pavesti šiuo nutarimu sudarytai Lietuvos nacionalinei UNESCO komisijai parengti ir iki 1997 m. spalio 1 d. pateikti Lietuvos Respublikos Vyriausybei naujos redakcijos komisijos įstatų projektą.</text:span></text:p>
      <text:p text:style-name="P221"><text:span text:style-name="T222">3</text:span><text:span text:style-name="T223">. Pripažinti netekusiais galios:</text:span></text:p>
      <text:p text:style-name="P224"><text:span text:style-name="T225">3.1</text:span><text:span text:style-name="T226">. Lietuvos Respub</text:span><text:span text:style-name="T227">likos Vyriausybės 1995 m. birželio 1 d. nutarimą Nr. 763 „Dėl Lietuvos nacionalinės UNESCO komisijos patvirtinimo“ (Žin., 1995, Nr.<text:s/></text:span><text:a xlink:href="https://www.e-tar.lt/portal/lt/legalAct/TAR.48BC8C3AC9DD" office:target-frame-name="_blank" xlink:show="new"><text:span text:style-name="T228">47-1150</text:span></text:a><text:span text:style-name="T229">);</text:span></text:p>
      <text:p text:style-name="P230"><text:span text:style-name="T231">3.2</text:span><text:span text:style-name="T232">. Lietuvos Respublikos</text:span><text:span text:style-name="T233"><text:s/>Vyriausybės 1997 m. vasario 17 d. nutarimą Nr. 127 „Dėl Lietuvos Respublikos Vyriausybės 1995 m. birželio 1 d. nutarimo Nr. 763 „Dėl Lietuvos nacionalinės UNESCO komisijos patvirtinimo“ dalinio pakeitimo“ (Žin., 1997, Nr.<text:s/></text:span><text:a xlink:href="https://www.e-tar.lt/portal/lt/legalAct/TAR.84EAB36EF348" office:target-frame-name="_blank" xlink:show="new"><text:span text:style-name="T234">16-348</text:span></text:a><text:span text:style-name="T235">).</text:span></text:p>
      <text:p text:style-name="P236"/>
      <text:p text:style-name="P237"/>
      <text:p text:style-name="P238"/>
      <text:p text:style-name="P239">TEISINGUMO MINISTRAS,</text:p>
      <text:p text:style-name="P240">PAVADUOJANTIS MINISTRĄ PIRMININKĄ<text:tab/>VYTAUTAS PAKALNIŠKIS</text:p>
      <text:p text:style-name="P241"/>
      <text:p text:style-name="P242"/>
      <text:p text:style-name="P243"/>
      <text:p text:style-name="P244">KULTŪROS MINISTRAS<text:tab/>SAULIUS ŠALTENIS</text:p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Lietuvos Respublikos Vyriausybė, Nutarimas</text:span></text:p>
      <text:p text:style-name="P254"><text:span text:style-name="T255">Nr.<text:s/></text:span><text:a xlink:href="https://www.e-tar.lt/portal/legalAct.html?documentId=TAR.FD64AEA28B41" office:target-frame-name="_top" xlink:show="replace"><text:span text:style-name="T256">1279</text:span></text:a><text:span text:style-name="T257">, 1998-10-29, Žin., 1998, Nr. 96-2668 (1998-11-04), i. k. 0981100NUTA00001279</text:span></text:p>
      <text:p text:style-name="P258"><text:span text:style-name="T259">Dėl Lietuvos Respublikos Vyriausybės 1997 m. liepos 11 d. nutarimo Nr. 754 „Dėl Lietuvos<text:s/></text:span><text:span text:style-name="T260">nacionalinės UNESCO komisijos sudarymo" dalinio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7T13:36:00Z</meta:creation-date>
    <dc:date>2019-11-27T13:36:00Z</dc:date>
    <meta:template xlink:href="Normal.dotm" xlink:type="simple"/>
    <meta:editing-cycles>2</meta:editing-cycles>
    <meta:editing-duration>PT0S</meta:editing-duration>
    <meta:document-statistic meta:page-count="2" meta:paragraph-count="90" meta:word-count="498" meta:character-count="4172" meta:row-count="179" meta:non-whitespace-character-count="3764"/>
  </office:meta>
</office:document-meta>
</file>