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style:punctuation-wrap="simple" fo:text-align="justify" style:vertical-align="baseline" fo:text-indent="0.3937in">
        <style:tab-stops>
          <style:tab-stop style:type="left" style:position="0in"/>
          <style:tab-stop style:type="center" style:position="2.884in"/>
          <style:tab-stop style:type="right" style:position="5.768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P86" style:parent-style-name="Normal" style:family="paragraph">
      <style:paragraph-properties fo:break-before="page" fo:margin-left="3.1666in">
        <style:tab-stops>
          <style:tab-stop style:type="left" style:position="-2.2611in"/>
          <style:tab-stop style:type="left" style:position="-2.1548in"/>
        </style:tab-stops>
      </style:paragraph-properties>
    </style:style>
    <style:style style:name="P87" style:parent-style-name="Normal" style:family="paragraph">
      <style:paragraph-properties fo:margin-left="3.1666in">
        <style:tab-stops/>
      </style:paragraph-properties>
    </style:style>
    <style:style style:name="P88" style:parent-style-name="Normal" style:family="paragraph">
      <style:paragraph-properties fo:margin-left="3.1666in">
        <style:tab-stops/>
      </style:paragraph-properties>
    </style:style>
    <style:style style:name="P89" style:parent-style-name="Normal" style:family="paragraph">
      <style:paragraph-properties fo:margin-left="3.1666in">
        <style:tab-stops/>
      </style:paragraph-properties>
    </style:style>
    <style:style style:name="P90" style:parent-style-name="Normal" style:family="paragraph">
      <style:paragraph-properties fo:margin-left="3.625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fo:text-indent="0.2166in"/>
      <style:text-properties style:font-name="TimesLT" style:font-name-complex="TimesLT"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text-align="justify" fo:text-indent="0.3937in"/>
    </style:style>
    <style:style style:name="P10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P14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style:font-weight-complex="bold" fo:font-size="10pt" style:font-size-asian="10pt"/>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style>
    <style:style style:name="P17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style:style>
    <style:style style:name="T215" style:parent-style-name="DefaultParagraphFont" style:family="text">
      <style:text-properties fo:font-weight="bold" style:font-weight-asian="bold" style:font-weight-complex="bold" fo:text-transform="uppercase"/>
    </style:style>
    <style:style style:name="P216" style:parent-style-name="Normal" style:family="paragraph">
      <style:paragraph-properties fo:text-align="justify" fo:text-indent="0.3937in"/>
      <style:text-properties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style:punctuation-wrap="simple" fo:text-align="justify" style:vertical-align="baseline"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FF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letter-spacing="-0.0013in"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style:punctuation-wrap="simple" fo:text-align="justify" style:vertical-align="baseline"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style:punctuation-wrap="simple" fo:text-align="center" style:vertical-align="baseline">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style:punctuation-wrap="simple" fo:text-align="center" style:vertical-align="baseline">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style:punctuation-wrap="simple" fo:text-align="center" style:vertical-align="baseline"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text-properties style:font-size-complex="12pt"/>
    </style:style>
    <style:style style:name="P413" style:parent-style-name="Normal" style:family="paragraph">
      <style:paragraph-properties style:punctuation-wrap="simple" fo:text-align="justify" style:vertical-align="baseline"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Times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text-position="super 66.6%"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fo:text-transform="uppercase"/>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style:font-name-complex="TimesLT" fo:font-weight="bold" style:font-weight-asian="bold"/>
    </style:style>
    <style:style style:name="T486" style:parent-style-name="DefaultParagraphFont" style:family="text">
      <style:text-properties fo:font-weight="bold" style:font-weight-asian="bold" fo:text-transform="uppercase"/>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3937in"/>
      <style:text-properties fo:font-weight="bold" style:font-weight-asian="bold" style:font-weight-complex="bold"/>
    </style:style>
    <style:style style:name="P490" style:parent-style-name="Normal" style:family="paragraph">
      <style:paragraph-properties fo:text-align="justify" style:vertical-align="middle" fo:text-indent="0.3937in"/>
      <style:text-properties fo:hyphenate="false"/>
    </style:style>
    <style:style style:name="P491" style:parent-style-name="Normal" style:family="paragraph">
      <style:paragraph-properties fo:text-align="justify" style:vertical-align="middle" fo:text-indent="0.3937in"/>
      <style:text-properties fo:hyphenate="false"/>
    </style:style>
    <style:style style:name="P492" style:parent-style-name="Normal" style:family="paragraph">
      <style:paragraph-properties style:punctuation-wrap="simple" fo:text-align="justify" style:vertical-align="middle" fo:text-indent="0.3937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vertical-align="middle" fo:text-indent="0.3937in"/>
      <style:text-properties fo:hyphenate="false"/>
    </style:style>
    <style:style style:name="P502" style:parent-style-name="Normal" style:family="paragraph">
      <style:paragraph-properties fo:text-align="justify" style:vertical-align="middle" fo:text-indent="0.3937in"/>
      <style:text-properties fo:hyphenate="false"/>
    </style:style>
    <style:style style:name="P503" style:parent-style-name="Normal" style:family="paragraph">
      <style:paragraph-properties fo:text-align="justify" style:vertical-align="middle" fo:text-indent="0.3937in"/>
      <style:text-properties fo:hyphenate="false"/>
    </style:style>
    <style:style style:name="P504" style:parent-style-name="Normal" style:family="paragraph">
      <style:paragraph-properties fo:text-align="justify" style:vertical-align="middle" fo:text-indent="0.3937in"/>
      <style:text-properties fo:hyphenate="false"/>
    </style:style>
    <style:style style:name="P505" style:parent-style-name="Normal" style:family="paragraph">
      <style:paragraph-properties fo:text-align="justify" style:vertical-align="middle" fo:text-indent="0.3937in"/>
      <style:text-properties fo:hyphenate="false"/>
    </style:style>
    <style:style style:name="P506" style:parent-style-name="Normal" style:family="paragraph">
      <style:paragraph-properties fo:text-align="justify" style:vertical-align="middle" fo:text-indent="0.3937in"/>
      <style:text-properties fo:hyphenate="false"/>
    </style:style>
    <style:style style:name="P507" style:parent-style-name="Normal" style:family="paragraph">
      <style:paragraph-properties fo:text-align="justify" style:vertical-align="middle" fo:text-indent="0.3937in"/>
      <style:text-properties fo:hyphenate="false"/>
    </style:style>
    <style:style style:name="P508" style:parent-style-name="Normal" style:family="paragraph">
      <style:paragraph-properties fo:text-align="justify" style:vertical-align="middle" fo:text-indent="0.3937in"/>
      <style:text-properties fo:hyphenate="false"/>
    </style:style>
    <style:style style:name="P509" style:parent-style-name="Normal" style:family="paragraph">
      <style:paragraph-properties fo:text-align="justify" style:vertical-align="middle" fo:text-indent="0.3937in"/>
      <style:text-properties fo:hyphenate="false"/>
    </style:style>
    <style:style style:name="P510" style:parent-style-name="Normal" style:family="paragraph">
      <style:paragraph-properties fo:text-align="justify" style:vertical-align="middle" fo:text-indent="0.3937in"/>
      <style:text-properties fo:hyphenate="false"/>
    </style:style>
    <style:style style:name="P511" style:parent-style-name="Normal" style:family="paragraph">
      <style:paragraph-properties fo:text-align="justify" fo:text-indent="0.3937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paragraph-properties fo:text-align="justify" fo:text-indent="0.3937in"/>
    </style:style>
    <style:style style:name="T515" style:parent-style-name="DefaultParagraphFont" style:family="text">
      <style:text-properties style:font-name-complex="TimesLT"/>
    </style:style>
    <style:style style:name="T516" style:parent-style-name="DefaultParagraphFont" style:family="text">
      <style:text-properties style:font-name-complex="TimesLT"/>
    </style:style>
    <style:style style:name="P517" style:parent-style-name="Normal" style:family="paragraph">
      <style:paragraph-properties fo:text-align="justify" style:vertical-align="middle" fo:text-indent="0.3937in"/>
      <style:text-properties fo:hyphenate="false"/>
    </style:style>
    <style:style style:name="P518" style:parent-style-name="Normal" style:family="paragraph">
      <style:paragraph-properties fo:text-align="justify" style:vertical-align="middle" fo:text-indent="0.3937in"/>
      <style:text-properties fo:hyphenate="false"/>
    </style:style>
    <style:style style:name="P519" style:parent-style-name="Normal" style:family="paragraph">
      <style:paragraph-properties fo:text-align="center" style:vertical-align="middle"/>
      <style:text-properties fo:hyphenate="false"/>
    </style:style>
    <style:style style:name="P520" style:parent-style-name="Normal" style:family="paragraph">
      <style:paragraph-properties fo:text-align="center" style:vertical-align="middle"/>
      <style:text-properties fo:hyphenate="false"/>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style:vertical-align="middle" fo:text-indent="0.3937in"/>
      <style:text-properties fo:hyphenate="false"/>
    </style:style>
    <style:style style:name="P527" style:parent-style-name="Normal" style:family="paragraph">
      <style:paragraph-properties fo:text-align="justify" style:vertical-align="middle" fo:text-indent="0.3937in"/>
      <style:text-properties fo:hyphenate="false"/>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vertical-align="middle" fo:text-indent="0.3937in"/>
      <style:text-properties fo:hyphenate="false"/>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vertical-align="middle" fo:text-indent="0.3937in"/>
      <style:text-properties fo:hyphenate="false"/>
    </style:style>
    <style:style style:name="P539" style:parent-style-name="Normal" style:family="paragraph">
      <style:paragraph-properties fo:text-align="justify" fo:text-indent="0.3937in"/>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P542" style:parent-style-name="Normal" style:family="paragraph">
      <style:paragraph-properties fo:text-align="justify" fo:text-indent="0.3937in"/>
    </style:style>
    <style:style style:name="P54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text-position="super 66.6%" style:font-size-complex="12p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text-position="super 66.6%"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text-position="super 66.6%"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text-position="super 66.6%"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3937in"/>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text-indent="0.3937in"/>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P61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style:punctuation-wrap="simple" fo:text-align="justify" style:vertical-align="baseline"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P646" style:parent-style-name="Normal" style:family="paragraph">
      <style:paragraph-properties fo:text-align="justify" fo:text-indent="0.3937in"/>
    </style:style>
    <style:style style:name="P647" style:parent-style-name="Normal" style:family="paragraph">
      <style:paragraph-properties style:punctuation-wrap="simple" fo:text-align="center" style:vertical-align="baseline"/>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style:punctuation-wrap="simple" fo:text-align="center" style:vertical-align="baseline"/>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653" style:parent-style-name="Normal" style:family="paragraph">
      <style:paragraph-properties style:punctuation-wrap="simple" fo:text-align="justify" style:vertical-align="baseline"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style:punctuation-wrap="simple" fo:text-align="justify" style:vertical-align="baseline"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punctuation-wrap="simple" fo:text-align="justify" style:vertical-align="baseline"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style:punctuation-wrap="simple" fo:text-align="justify" style:vertical-align="baseline"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style:vertical-align="baseline"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style:punctuation-wrap="simple" fo:text-align="justify" style:vertical-align="baseline"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punctuation-wrap="simple" fo:text-align="justify" style:vertical-align="baseline"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punctuation-wrap="simple" fo:text-align="justify" style:vertical-align="baseline"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style:vertical-align="baseline"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punctuation-wrap="simple" fo:text-align="justify" style:vertical-align="baseline"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text-position="super 66.6%"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style:vertical-align="middle" fo:text-indent="0.3937in"/>
      <style:text-properties fo:hyphenate="false"/>
    </style:style>
    <style:style style:name="P711" style:parent-style-name="Normal" style:family="paragraph">
      <style:paragraph-properties fo:text-align="justify" style:vertical-align="middle" fo:text-indent="0.3937in"/>
      <style:text-properties fo:hyphenate="false"/>
    </style:style>
    <style:style style:name="T712" style:parent-style-name="DefaultParagraphFont" style:family="text">
      <style:text-properties fo:font-size="10pt" style:font-size-asian="10pt"/>
    </style:style>
    <style:style style:name="T713" style:parent-style-name="DefaultParagraphFont" style:family="text">
      <style:text-properties fo:font-weight="bold" style:font-weight-asian="bold"/>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vertical-align="middle" fo:text-indent="0.3937in"/>
      <style:text-properties fo:hyphenate="false"/>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P73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style:font-size-complex="12pt"/>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402in"/>
    </style:style>
    <style:style style:name="T756" style:parent-style-name="DefaultParagraphFont" style:family="text">
      <style:text-properties style:text-line-through-style="solid" style:text-line-through-width="auto" style:text-line-through-color="font-color" style:text-line-through-mode="continuous" style:text-line-through-type="single"/>
    </style:style>
    <style:style style:name="P757" style:parent-style-name="Normal" style:family="paragraph">
      <style:paragraph-properties fo:text-align="justify" fo:text-indent="0.5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style:font-name-complex="TimesLT"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text-transform="uppercase"/>
    </style:style>
    <style:style style:name="T783" style:parent-style-name="DefaultParagraphFont" style:family="text">
      <style:text-properties fo:font-weight="bold" style:font-weight-asian="bold" style:font-weight-complex="bold" fo:text-transform="uppercase"/>
    </style:style>
    <style:style style:name="T784" style:parent-style-name="DefaultParagraphFont" style:family="text">
      <style:text-properties fo:font-weight="bold" style:font-weight-asian="bold" style:font-weight-complex="bold" fo:text-transform="uppercase"/>
    </style:style>
    <style:style style:name="T785" style:parent-style-name="DefaultParagraphFont" style:family="text">
      <style:text-properties fo:font-weight="bold" style:font-weight-asian="bold" fo:text-transform="uppercase"/>
    </style:style>
    <style:style style:name="T786" style:parent-style-name="DefaultParagraphFont" style:family="text">
      <style:text-properties fo:text-transform="uppercase"/>
    </style:style>
    <style:style style:name="T787" style:parent-style-name="DefaultParagraphFont" style:family="text">
      <style:text-properties fo:font-weight="bold" style:font-weight-asian="bold" style:font-weight-complex="bold" fo:text-transform="uppercase"/>
    </style:style>
    <style:style style:name="P788" style:parent-style-name="Normal" style:family="paragraph">
      <style:paragraph-properties fo:text-align="justify" style:vertical-align="middle" fo:text-indent="0.3937in"/>
      <style:text-properties fo:font-size="11pt" style:font-size-asian="11pt" style:font-size-complex="8pt" fo:hyphenate="false"/>
    </style:style>
    <style:style style:name="P789" style:parent-style-name="Normal" style:family="paragraph">
      <style:paragraph-properties fo:text-align="justify" style:vertical-align="middle" fo:text-indent="0.3937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vertical-align="middle" fo:text-indent="0.3937in"/>
      <style:text-properties fo:hyphenate="false"/>
    </style:style>
    <style:style style:name="P800" style:parent-style-name="Normal" style:family="paragraph">
      <style:paragraph-properties fo:text-align="justify" style:vertical-align="middle" fo:text-indent="0.3937in"/>
      <style:text-properties fo:hyphenate="false"/>
    </style:style>
    <style:style style:name="P80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vertical-align="middle" fo:text-indent="0.3937in"/>
      <style:text-properties fo:hyphenate="false"/>
    </style:style>
    <style:style style:name="P815"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vertical-align="middle" fo:text-indent="0.3937in"/>
      <style:text-properties fo:hyphenate="false"/>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fo:text-indent="0.3937in"/>
    </style:style>
    <style:style style:name="P827" style:parent-style-name="Normal" style:family="paragraph">
      <style:paragraph-properties fo:text-align="justify" style:vertical-align="middle" fo:text-indent="0.3937in"/>
      <style:text-properties fo:hyphenate="false"/>
    </style:style>
    <style:style style:name="P828" style:parent-style-name="Normal" style:family="paragraph">
      <style:paragraph-properties fo:text-align="justify" style:vertical-align="middle" fo:text-indent="0.3937in"/>
      <style:text-properties fo:hyphenate="false"/>
    </style:style>
    <style:style style:name="P82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vertical-align="middle" fo:text-indent="0.3937in"/>
      <style:text-properties fo:hyphenate="false"/>
    </style:style>
    <style:style style:name="P839" style:parent-style-name="Normal" style:family="paragraph">
      <style:paragraph-properties fo:text-align="justify" style:vertical-align="middle" fo:text-indent="0.3937in"/>
      <style:text-properties fo:hyphenate="false"/>
    </style:style>
    <style:style style:name="P840" style:parent-style-name="Normal" style:family="paragraph">
      <style:paragraph-properties fo:text-align="justify" fo:text-indent="0.3937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justify" fo:text-indent="0.3937in"/>
      <style:text-properties fo:font-weight="bold" style:font-weight-asian="bold" style:font-weight-complex="bold"/>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widows="0" fo:orphans="0" fo:text-align="justify" fo:text-indent="0.3937in"/>
    </style:style>
    <style:style style:name="P850" style:parent-style-name="Normal" style:family="paragraph">
      <style:paragraph-properties fo:widows="0" fo:orphans="0" fo:text-align="justify" fo:text-indent="0.3937in"/>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weight-complex="bold"/>
    </style:style>
    <style:style style:name="P853" style:parent-style-name="Normal" style:family="paragraph">
      <style:paragraph-properties fo:widows="0" fo:orphans="0" fo:text-align="justify" fo:text-indent="0.3937in"/>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name="TimesLT" style:font-name-complex="TimesLT"/>
    </style:style>
    <style:style style:name="P856"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text-align="justify" fo:text-indent="0.3937in"/>
      <style:text-properties style:font-weight-complex="bold"/>
    </style:style>
    <style:style style:name="P897" style:parent-style-name="Normal" style:family="paragraph">
      <style:paragraph-properties fo:text-align="justify" fo:text-indent="0.3937in"/>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P901" style:parent-style-name="Normal" style:family="paragraph">
      <style:paragraph-properties fo:text-align="justify" fo:text-indent="0.3937in"/>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P905" style:parent-style-name="Normal" style:family="paragraph">
      <style:paragraph-properties fo:text-align="justify" fo:text-indent="0.3937in"/>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T909" style:parent-style-name="DefaultParagraphFont" style:family="text">
      <style:text-properties fo:font-weight="bold" style:font-weight-asian="bold" style:font-weight-complex="bold" fo:font-size="10pt" style:font-size-asian="10pt"/>
    </style:style>
    <style:style style:name="T910" style:parent-style-name="DefaultParagraphFont" style:family="text">
      <style:text-properties style:font-weight-complex="bold"/>
    </style:style>
    <style:style style:name="P911" style:parent-style-name="Normal" style:family="paragraph">
      <style:paragraph-properties fo:text-align="justify" fo:text-indent="0.3937in"/>
    </style:style>
    <style:style style:name="T912" style:parent-style-name="DefaultParagraphFont" style:family="text">
      <style:text-properties style:font-weight-complex="bold"/>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widows="0" fo:orphans="0" fo:text-align="center"/>
      <style:text-properties fo:hyphenate="false"/>
    </style:style>
    <style:style style:name="T916" style:parent-style-name="DefaultParagraphFont" style:family="text">
      <style:text-properties fo:color="#000000"/>
    </style:style>
    <style:style style:name="P917" style:parent-style-name="Normal" style:family="paragraph">
      <style:paragraph-properties fo:break-before="page" fo:margin-left="3.1493in">
        <style:tab-stops/>
      </style:paragraph-properties>
    </style:style>
    <style:style style:name="P918" style:parent-style-name="Normal" style:family="paragraph">
      <style:paragraph-properties fo:margin-left="3.1493in">
        <style:tab-stops/>
      </style:paragraph-properties>
    </style:style>
    <style:style style:name="T919" style:parent-style-name="DefaultParagraphFont" style:family="text">
      <style:text-properties style:font-weight-complex="bold"/>
    </style:style>
    <style:style style:name="P920" style:parent-style-name="Normal" style:family="paragraph">
      <style:paragraph-properties fo:margin-left="3.1493in">
        <style:tab-stops/>
      </style:paragraph-properties>
      <style:text-properties style:font-weight-complex="bold"/>
    </style:style>
    <style:style style:name="P921" style:parent-style-name="Normal" style:family="paragraph">
      <style:paragraph-properties fo:margin-left="3.1493in">
        <style:tab-stops/>
      </style:paragraph-properties>
      <style:text-properties style:font-weight-complex="bold"/>
    </style:style>
    <style:style style:name="P922" style:parent-style-name="Normal" style:family="paragraph">
      <style:paragraph-properties fo:margin-left="3.1493in">
        <style:tab-stops/>
      </style:paragraph-properties>
    </style:style>
    <style:style style:name="T923" style:parent-style-name="DefaultParagraphFont" style:family="text">
      <style:text-properties style:font-name-complex="TimesLT" style:font-weight-complex="bold" style:font-style-complex="italic"/>
    </style:style>
    <style:style style:name="T924" style:parent-style-name="DefaultParagraphFont" style:family="text">
      <style:text-properties style:font-weight-complex="bold" style:font-style-complex="italic"/>
    </style:style>
    <style:style style:name="T925" style:parent-style-name="DefaultParagraphFont" style:family="text">
      <style:text-properties style:font-name-complex="TimesLT" style:font-weight-complex="bold" style:font-style-complex="italic"/>
    </style:style>
    <style:style style:name="T926" style:parent-style-name="DefaultParagraphFont" style:family="text">
      <style:text-properties style:font-weight-complex="bold" style:font-style-complex="italic"/>
    </style:style>
    <style:style style:name="T927" style:parent-style-name="DefaultParagraphFont" style:family="text">
      <style:text-properties style:font-name-complex="TimesLT" style:font-weight-complex="bold" style:font-style-complex="italic"/>
    </style:style>
    <style:style style:name="P928" style:parent-style-name="Normal" style:family="paragraph">
      <style:paragraph-properties fo:margin-left="3.1493in">
        <style:tab-stops/>
      </style:paragraph-properties>
    </style:style>
    <style:style style:name="T929" style:parent-style-name="DefaultParagraphFont" style:family="text">
      <style:text-properties style:font-name-complex="TimesLT" style:font-weight-complex="bold" style:font-style-complex="italic"/>
    </style:style>
    <style:style style:name="T930" style:parent-style-name="DefaultParagraphFont" style:family="text">
      <style:text-properties style:font-weight-complex="bold" style:font-style-complex="italic"/>
    </style:style>
    <style:style style:name="T931" style:parent-style-name="DefaultParagraphFont" style:family="text">
      <style:text-properties style:font-name-complex="TimesLT" style:font-weight-complex="bold" style:font-style-complex="italic"/>
    </style:style>
    <style:style style:name="T932" style:parent-style-name="DefaultParagraphFont" style:family="text">
      <style:text-properties style:font-weight-complex="bold" style:font-style-complex="italic"/>
    </style:style>
    <style:style style:name="T933" style:parent-style-name="DefaultParagraphFont" style:family="text">
      <style:text-properties style:font-weight-complex="bold"/>
    </style:style>
    <style:style style:name="P934" style:parent-style-name="Normal" style:family="paragraph">
      <style:paragraph-properties fo:margin-left="3.1493in">
        <style:tab-stops/>
      </style:paragraph-properties>
    </style:style>
    <style:style style:name="P935" style:parent-style-name="Normal" style:family="paragraph">
      <style:paragraph-properties fo:margin-left="3.1493in">
        <style:tab-stops/>
      </style:paragraph-properties>
    </style:style>
    <style:style style:name="P936" style:parent-style-name="Normal" style:family="paragraph">
      <style:paragraph-properties fo:text-align="center"/>
      <style:text-properties fo:font-weight="bold" style:font-weight-asian="bold" fo:font-size="11pt" style:font-size-asian="11pt" style:font-size-complex="11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text-transform="uppercase"/>
    </style:style>
    <style:style style:name="P945" style:parent-style-name="Normal" style:family="paragraph">
      <style:paragraph-properties fo:text-align="center" fo:margin-left="3.6423in">
        <style:tab-stops/>
      </style:paragraph-properties>
      <style:text-properties style:font-weight-complex="bold" fo:text-transform="uppercase"/>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text-transform="uppercase"/>
    </style:style>
    <style:style style:name="T948" style:parent-style-name="DefaultParagraphFont" style:family="text">
      <style:text-properties fo:font-weight="bold" style:font-weight-asian="bold" fo:text-transform="uppercase"/>
    </style:style>
    <style:style style:name="T949" style:parent-style-name="DefaultParagraphFont" style:family="text">
      <style:text-properties fo:font-weight="bold" style:font-weight-asian="bold" style:font-weight-complex="bold" fo:text-transform="uppercase" fo:font-size="11pt" style:font-size-asian="11pt" style:font-size-complex="11pt"/>
    </style:style>
    <style:style style:name="T950" style:parent-style-name="DefaultParagraphFont" style:family="text">
      <style:text-properties fo:font-weight="bold" style:font-weight-asian="bold" style:font-weight-complex="bold" fo:text-transform="uppercase"/>
    </style:style>
    <style:style style:name="P951" style:parent-style-name="Normal" style:family="paragraph">
      <style:paragraph-properties fo:text-align="center"/>
      <style:text-properties fo:font-weight="bold" style:font-weight-asian="bold" fo:font-size="11pt" style:font-size-asian="11pt" style:font-size-complex="11pt"/>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P954" style:parent-style-name="Normal" style:family="paragraph">
      <style:paragraph-properties fo:text-align="center">
        <style:tab-stops>
          <style:tab-stop style:type="left" style:position="5.7097in"/>
        </style:tab-stops>
      </style:paragraph-properties>
    </style:style>
    <style:style style:name="P955" style:parent-style-name="Normal" style:family="paragraph">
      <style:paragraph-properties>
        <style:tab-stops>
          <style:tab-stop style:type="left" style:position="5.7097in"/>
        </style:tab-stops>
      </style:paragraph-properties>
    </style:style>
    <style:style style:name="P956" style:parent-style-name="Normal" style:family="paragraph">
      <style:paragraph-properties fo:text-align="justify" fo:text-indent="0.3937in"/>
    </style:style>
    <style:style style:name="T957" style:parent-style-name="DefaultParagraphFont" style:family="text">
      <style:text-properties fo:font-weight="bold" style:font-weight-asian="bold"/>
    </style:style>
    <style:style style:name="P958" style:parent-style-name="Normal" style:family="paragraph">
      <style:paragraph-properties>
        <style:tab-stops>
          <style:tab-stop style:type="left" style:leader-style="solid" style:leader-text="_" style:position="6.1819in"/>
        </style:tab-stops>
      </style:paragraph-properties>
      <style:text-properties style:rfc-language-tag="es-ES_tradnl" fo:language="es"/>
    </style:style>
    <style:style style:name="P959" style:parent-style-name="Normal" style:family="paragraph">
      <style:paragraph-properties>
        <style:tab-stops>
          <style:tab-stop style:type="left" style:leader-style="solid" style:leader-text="_" style:position="6.1819in"/>
        </style:tab-stops>
      </style:paragraph-properties>
      <style:text-properties style:rfc-language-tag="es-ES_tradnl" fo:language="es"/>
    </style:style>
    <style:style style:name="P960" style:parent-style-name="Normal" style:family="paragraph">
      <style:paragraph-properties fo:text-align="justify"/>
    </style:style>
    <style:style style:name="T961" style:parent-style-name="DefaultParagraphFont" style:family="text">
      <style:text-properties style:font-name="Wingdings" style:font-name-asian="Wingdings" style:font-name-complex="Wingdings"/>
    </style:style>
    <style:style style:name="T962" style:parent-style-name="DefaultParagraphFont" style:family="text">
      <style:text-properties text:display="none" style:rfc-language-tag="es-ES_tradnl" fo:language="es"/>
    </style:style>
    <style:style style:name="TableColumn964" style:family="table-column">
      <style:table-column-properties style:column-width="3.15in"/>
    </style:style>
    <style:style style:name="TableColumn965" style:family="table-column">
      <style:table-column-properties style:column-width="3.15in"/>
    </style:style>
    <style:style style:name="Table963" style:family="table">
      <style:table-properties style:width="6.3in" fo:margin-left="0in" table:align="left"/>
    </style:style>
    <style:style style:name="TableRow966" style:family="table-row">
      <style:table-row-properties style:min-row-height="0.0159in" fo:keep-together="always"/>
    </style:style>
    <style:style style:name="TableCell967" style:family="table-cell">
      <style:table-cell-properties fo:border="none" style:writing-mode="lr-tb" fo:padding-top="0in" fo:padding-left="0.075in" fo:padding-bottom="0in" fo:padding-right="0.075in"/>
    </style:style>
    <style:style style:name="T968" style:parent-style-name="DefaultParagraphFont" style:family="text">
      <style:text-properties style:font-name="Wingdings 2" style:font-name-asian="Wingdings 2" style:font-name-complex="Wingdings 2" fo:color="#000000"/>
    </style:style>
    <style:style style:name="T969" style:parent-style-name="DefaultParagraphFont" style:family="text">
      <style:text-properties text:display="none" fo:color="#000000"/>
    </style:style>
    <style:style style:name="TableCell970" style:family="table-cell">
      <style:table-cell-properties fo:border="none" style:writing-mode="lr-tb" fo:padding-top="0in" fo:padding-left="0.075in" fo:padding-bottom="0in" fo:padding-right="0.075in"/>
    </style:style>
    <style:style style:name="T971" style:parent-style-name="DefaultParagraphFont" style:family="text">
      <style:text-properties style:font-name="Wingdings 2" style:font-name-asian="Wingdings 2" style:font-name-complex="Wingdings 2" fo:color="#000000"/>
    </style:style>
    <style:style style:name="T972" style:parent-style-name="DefaultParagraphFont" style:family="text">
      <style:text-properties text:display="none" fo:color="#000000"/>
    </style:style>
    <style:style style:name="TableRow973" style:family="table-row">
      <style:table-row-properties style:min-row-height="0.0159in" fo:keep-together="always"/>
    </style:style>
    <style:style style:name="TableCell974" style:family="table-cell">
      <style:table-cell-properties fo:border="none" style:writing-mode="lr-tb" fo:padding-top="0in" fo:padding-left="0.075in" fo:padding-bottom="0in" fo:padding-right="0.075in"/>
    </style:style>
    <style:style style:name="T975" style:parent-style-name="DefaultParagraphFont" style:family="text">
      <style:text-properties style:font-name="Wingdings 2" style:font-name-asian="Wingdings 2" style:font-name-complex="Wingdings 2" fo:color="#000000"/>
    </style:style>
    <style:style style:name="T976" style:parent-style-name="DefaultParagraphFont" style:family="text">
      <style:text-properties text:display="none" fo:color="#000000"/>
    </style:style>
    <style:style style:name="T977" style:parent-style-name="DefaultParagraphFont" style:family="text">
      <style:text-properties style:rfc-language-tag="es-ES_tradnl" fo:language="es"/>
    </style:style>
    <style:style style:name="TableCell978" style:family="table-cell">
      <style:table-cell-properties fo:border="none" style:writing-mode="lr-tb" fo:padding-top="0in" fo:padding-left="0.075in" fo:padding-bottom="0in" fo:padding-right="0.075in"/>
    </style:style>
    <style:style style:name="T979" style:parent-style-name="DefaultParagraphFont" style:family="text">
      <style:text-properties style:font-name="Wingdings 2" style:font-name-asian="Wingdings 2" style:font-name-complex="Wingdings 2" fo:color="#000000"/>
    </style:style>
    <style:style style:name="T980" style:parent-style-name="DefaultParagraphFont" style:family="text">
      <style:text-properties text:display="none" fo:color="#000000"/>
    </style:style>
    <style:style style:name="T981" style:parent-style-name="DefaultParagraphFont" style:family="text">
      <style:text-properties style:rfc-language-tag="es-ES_tradnl" fo:language="es"/>
    </style:style>
    <style:style style:name="P982" style:parent-style-name="Normal" style:family="paragraph">
      <style:paragraph-properties fo:text-align="justify"/>
    </style:style>
    <style:style style:name="P983" style:parent-style-name="Normal" style:family="paragraph">
      <style:paragraph-properties fo:text-align="justify"/>
    </style:style>
    <style:style style:name="T984" style:parent-style-name="DefaultParagraphFont" style:family="text">
      <style:text-properties style:font-name="Wingdings" style:font-name-asian="Wingdings" style:font-name-complex="Wingdings"/>
    </style:style>
    <style:style style:name="T985" style:parent-style-name="DefaultParagraphFont" style:family="text">
      <style:text-properties text:display="none" style:rfc-language-tag="es-ES_tradnl" fo:language="es"/>
    </style:style>
    <style:style style:name="TableColumn987" style:family="table-column">
      <style:table-column-properties style:column-width="3.1409in"/>
    </style:style>
    <style:style style:name="TableColumn988" style:family="table-column">
      <style:table-column-properties style:column-width="3.159in"/>
    </style:style>
    <style:style style:name="Table986" style:family="table">
      <style:table-properties style:width="6.3in" fo:margin-left="0in" table:align="left"/>
    </style:style>
    <style:style style:name="TableRow989" style:family="table-row">
      <style:table-row-properties style:min-row-height="0.0159in" fo:keep-together="always"/>
    </style:style>
    <style:style style:name="TableCell990" style:family="table-cell">
      <style:table-cell-properties fo:border="none" style:writing-mode="lr-tb" fo:padding-top="0in" fo:padding-left="0.075in" fo:padding-bottom="0in" fo:padding-right="0.075in"/>
    </style:style>
    <style:style style:name="T991" style:parent-style-name="DefaultParagraphFont" style:family="text">
      <style:text-properties style:font-name="Wingdings 2" style:font-name-asian="Wingdings 2" style:font-name-complex="Wingdings 2" fo:color="#000000"/>
    </style:style>
    <style:style style:name="T992" style:parent-style-name="DefaultParagraphFont" style:family="text">
      <style:text-properties text:display="none" fo:color="#000000"/>
    </style:style>
    <style:style style:name="TableCell993" style:family="table-cell">
      <style:table-cell-properties fo:border="none" style:writing-mode="lr-tb" fo:padding-top="0in" fo:padding-left="0.075in" fo:padding-bottom="0in" fo:padding-right="0.075in"/>
    </style:style>
    <style:style style:name="T994" style:parent-style-name="DefaultParagraphFont" style:family="text">
      <style:text-properties style:font-name="Wingdings 2" style:font-name-asian="Wingdings 2" style:font-name-complex="Wingdings 2" fo:color="#000000"/>
    </style:style>
    <style:style style:name="T995" style:parent-style-name="DefaultParagraphFont" style:family="text">
      <style:text-properties text:display="none" fo:color="#000000"/>
    </style:style>
    <style:style style:name="P996" style:parent-style-name="Normal" style:family="paragraph">
      <style:paragraph-properties fo:text-align="justify"/>
    </style:style>
    <style:style style:name="P997" style:parent-style-name="Normal" style:family="paragraph">
      <style:paragraph-properties fo:text-align="justify"/>
    </style:style>
    <style:style style:name="T998" style:parent-style-name="DefaultParagraphFont" style:family="text">
      <style:text-properties style:font-name="Wingdings" style:font-name-asian="Wingdings" style:font-name-complex="Wingdings"/>
    </style:style>
    <style:style style:name="T999" style:parent-style-name="DefaultParagraphFont" style:family="text">
      <style:text-properties text:display="none" style:rfc-language-tag="es-ES_tradnl" fo:language="es"/>
    </style:style>
    <style:style style:name="TableColumn1001" style:family="table-column">
      <style:table-column-properties style:column-width="3.1416in"/>
    </style:style>
    <style:style style:name="TableColumn1002" style:family="table-column">
      <style:table-column-properties style:column-width="3.1583in"/>
    </style:style>
    <style:style style:name="Table1000" style:family="table">
      <style:table-properties style:width="6.3in" fo:margin-left="0in" table:align="left"/>
    </style:style>
    <style:style style:name="TableRow1003" style:family="table-row">
      <style:table-row-properties style:min-row-height="0.0159in" fo:keep-together="always"/>
    </style:style>
    <style:style style:name="TableCell1004" style:family="table-cell">
      <style:table-cell-properties fo:border="none" style:writing-mode="lr-tb" fo:padding-top="0in" fo:padding-left="0.075in" fo:padding-bottom="0in" fo:padding-right="0.075in"/>
    </style:style>
    <style:style style:name="T1005" style:parent-style-name="DefaultParagraphFont" style:family="text">
      <style:text-properties style:font-name="Wingdings 2" style:font-name-asian="Wingdings 2" style:font-name-complex="Wingdings 2" fo:color="#000000"/>
    </style:style>
    <style:style style:name="T1006" style:parent-style-name="DefaultParagraphFont" style:family="text">
      <style:text-properties text:display="none" fo:color="#000000"/>
    </style:style>
    <style:style style:name="TableCell1007" style:family="table-cell">
      <style:table-cell-properties fo:border="none" style:writing-mode="lr-tb" fo:padding-top="0in" fo:padding-left="0.075in" fo:padding-bottom="0in" fo:padding-right="0.075in"/>
    </style:style>
    <style:style style:name="T1008" style:parent-style-name="DefaultParagraphFont" style:family="text">
      <style:text-properties style:font-name="Wingdings 2" style:font-name-asian="Wingdings 2" style:font-name-complex="Wingdings 2" fo:color="#000000"/>
    </style:style>
    <style:style style:name="T1009" style:parent-style-name="DefaultParagraphFont" style:family="text">
      <style:text-properties text:display="none" fo:color="#000000"/>
    </style:style>
    <style:style style:name="P1010" style:parent-style-name="Normal" style:family="paragraph">
      <style:paragraph-properties fo:text-align="justify"/>
    </style:style>
    <style:style style:name="P1011" style:parent-style-name="Normal" style:family="paragraph">
      <style:paragraph-properties fo:text-align="justify"/>
    </style:style>
    <style:style style:name="T1012" style:parent-style-name="DefaultParagraphFont" style:family="text">
      <style:text-properties style:font-name="Wingdings" style:font-name-asian="Wingdings" style:font-name-complex="Wingdings"/>
    </style:style>
    <style:style style:name="T1013" style:parent-style-name="DefaultParagraphFont" style:family="text">
      <style:text-properties text:display="none" style:rfc-language-tag="es-ES_tradnl" fo:language="es"/>
    </style:style>
    <style:style style:name="TableColumn1015" style:family="table-column">
      <style:table-column-properties style:column-width="6.3in"/>
    </style:style>
    <style:style style:name="Table1014" style:family="table">
      <style:table-properties style:width="6.3in" fo:margin-left="0in" table:align="left"/>
    </style:style>
    <style:style style:name="TableRow1016" style:family="table-row">
      <style:table-row-properties style:min-row-height="0.0159in" fo:keep-together="always"/>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justify"/>
    </style:style>
    <style:style style:name="TableRow1019" style:family="table-row">
      <style:table-row-properties style:min-row-height="0.0159in" fo:keep-together="always"/>
    </style:style>
    <style:style style:name="TableCell1020" style:family="table-cell">
      <style:table-cell-properties fo:border="none" style:writing-mode="lr-tb" fo:padding-top="0in" fo:padding-left="0.075in" fo:padding-bottom="0in" fo:padding-right="0.075in"/>
    </style:style>
    <style:style style:name="T1021" style:parent-style-name="DefaultParagraphFont" style:family="text">
      <style:text-properties style:font-name="Wingdings 2" style:font-name-asian="Wingdings 2" style:font-name-complex="Wingdings 2" fo:color="#000000"/>
    </style:style>
    <style:style style:name="T1022" style:parent-style-name="DefaultParagraphFont" style:family="text">
      <style:text-properties text:display="none" fo:color="#000000"/>
    </style:style>
    <style:style style:name="T1023" style:parent-style-name="DefaultParagraphFont" style:family="text">
      <style:text-properties style:font-name="Wingdings 2" style:font-name-asian="Wingdings 2" style:font-name-complex="Wingdings 2" fo:color="#000000"/>
    </style:style>
    <style:style style:name="T1024" style:parent-style-name="DefaultParagraphFont" style:family="text">
      <style:text-properties text:display="none" fo:color="#000000"/>
    </style:style>
    <style:style style:name="T1025" style:parent-style-name="DefaultParagraphFont" style:family="text">
      <style:text-properties fo:font-style="italic" style:font-style-asian="italic"/>
    </style:style>
    <style:style style:name="P1026" style:parent-style-name="Normal" style:family="paragraph">
      <style:paragraph-properties fo:text-align="justify"/>
    </style:style>
    <style:style style:name="TableColumn1028" style:family="table-column">
      <style:table-column-properties style:column-width="3.7416in"/>
    </style:style>
    <style:style style:name="TableColumn1029" style:family="table-column">
      <style:table-column-properties style:column-width="2.5569in"/>
    </style:style>
    <style:style style:name="Table1027" style:family="table">
      <style:table-properties style:width="6.2986in" fo:margin-left="0in" table:align="left"/>
    </style:style>
    <style:style style:name="TableRow1030" style:family="table-row">
      <style:table-row-properties style:min-row-height="0.0159in" fo:keep-together="always"/>
    </style:style>
    <style:style style:name="TableCell1031" style:family="table-cell">
      <style:table-cell-properties fo:border="none" style:writing-mode="lr-tb" fo:padding-top="0in" fo:padding-left="0.075in" fo:padding-bottom="0in" fo:padding-right="0.075in"/>
    </style:style>
    <style:style style:name="T1032" style:parent-style-name="DefaultParagraphFont" style:family="text">
      <style:text-properties style:rfc-language-tag="es-ES_tradnl" fo:language="es"/>
    </style:style>
    <style:style style:name="TableRow1033" style:family="table-row">
      <style:table-row-properties style:min-row-height="0.0159in" fo:keep-together="always"/>
    </style:style>
    <style:style style:name="TableCell1034" style:family="table-cell">
      <style:table-cell-properties fo:border="none" style:writing-mode="lr-tb" fo:padding-top="0in" fo:padding-left="0.075in" fo:padding-bottom="0in" fo:padding-right="0.075in"/>
    </style:style>
    <style:style style:name="T1035" style:parent-style-name="DefaultParagraphFont" style:family="text">
      <style:text-properties style:font-name="Wingdings 2" style:font-name-asian="Wingdings 2" style:font-name-complex="Wingdings 2" fo:color="#000000"/>
    </style:style>
    <style:style style:name="T1036" style:parent-style-name="DefaultParagraphFont" style:family="text">
      <style:text-properties text:display="none" fo:color="#000000"/>
    </style:style>
    <style:style style:name="T1037" style:parent-style-name="DefaultParagraphFont" style:family="text">
      <style:text-properties style:font-name="Wingdings 2" style:font-name-asian="Wingdings 2" style:font-name-complex="Wingdings 2" fo:color="#000000"/>
    </style:style>
    <style:style style:name="T1038" style:parent-style-name="DefaultParagraphFont" style:family="text">
      <style:text-properties text:display="none" fo:color="#000000"/>
    </style:style>
    <style:style style:name="T1039" style:parent-style-name="DefaultParagraphFont" style:family="text">
      <style:text-properties fo:font-style="italic" style:font-style-asian="italic"/>
    </style:style>
    <style:style style:name="T1040" style:parent-style-name="DefaultParagraphFont" style:family="text">
      <style:text-properties style:font-name="Wingdings 2" style:font-name-asian="Wingdings 2" style:font-name-complex="Wingdings 2" fo:color="#000000"/>
    </style:style>
    <style:style style:name="T1041" style:parent-style-name="DefaultParagraphFont" style:family="text">
      <style:text-properties text:display="none" fo:color="#000000"/>
    </style:style>
    <style:style style:name="TableRow1042" style:family="table-row">
      <style:table-row-properties style:min-row-height="0.0159in" fo:keep-together="always"/>
    </style:style>
    <style:style style:name="TableCell1043" style:family="table-cell">
      <style:table-cell-properties fo:border="none" style:writing-mode="lr-tb" fo:padding-top="0in" fo:padding-left="0.075in" fo:padding-bottom="0in" fo:padding-right="0.075in"/>
    </style:style>
    <style:style style:name="TableRow1044" style:family="table-row">
      <style:table-row-properties style:min-row-height="0.0159in" fo:keep-together="always"/>
    </style:style>
    <style:style style:name="TableCell1045" style:family="table-cell">
      <style:table-cell-properties fo:border="none" style:writing-mode="lr-tb" fo:padding-top="0in" fo:padding-left="0.075in" fo:padding-bottom="0in" fo:padding-right="0.075in"/>
    </style:style>
    <style:style style:name="T1046" style:parent-style-name="DefaultParagraphFont" style:family="text">
      <style:text-properties style:font-name="Wingdings 2" style:font-name-asian="Wingdings 2" style:font-name-complex="Wingdings 2" fo:color="#000000"/>
    </style:style>
    <style:style style:name="T1047" style:parent-style-name="DefaultParagraphFont" style:family="text">
      <style:text-properties text:display="none" fo:color="#000000"/>
    </style:style>
    <style:style style:name="TableCell1048" style:family="table-cell">
      <style:table-cell-properties fo:border="none" style:writing-mode="lr-tb" fo:padding-top="0in" fo:padding-left="0.075in" fo:padding-bottom="0in" fo:padding-right="0.075in"/>
    </style:style>
    <style:style style:name="T1049" style:parent-style-name="DefaultParagraphFont" style:family="text">
      <style:text-properties style:font-name="Wingdings 2" style:font-name-asian="Wingdings 2" style:font-name-complex="Wingdings 2" fo:color="#000000"/>
    </style:style>
    <style:style style:name="T1050" style:parent-style-name="DefaultParagraphFont" style:family="text">
      <style:text-properties text:display="none" fo:color="#000000"/>
    </style:style>
    <style:style style:name="P1051" style:parent-style-name="Normal" style:family="paragraph">
      <style:paragraph-properties fo:text-align="justify"/>
    </style:style>
    <style:style style:name="TableColumn1053" style:family="table-column">
      <style:table-column-properties style:column-width="6.3in" style:use-optimal-column-width="false"/>
    </style:style>
    <style:style style:name="Table1052" style:family="table">
      <style:table-properties style:width="6.3in" fo:margin-left="0in" table:align="left"/>
    </style:style>
    <style:style style:name="TableRow1054" style:family="table-row">
      <style:table-row-properties style:min-row-height="0.0159in" style:use-optimal-row-height="false" fo:keep-together="always"/>
    </style:style>
    <style:style style:name="TableCell1055" style:family="table-cell">
      <style:table-cell-properties fo:border="none" style:writing-mode="lr-tb" fo:padding-top="0in" fo:padding-left="0.075in" fo:padding-bottom="0in" fo:padding-right="0.075in"/>
    </style:style>
    <style:style style:name="TableRow1056" style:family="table-row">
      <style:table-row-properties style:min-row-height="0.0159in" style:use-optimal-row-height="false" fo:keep-together="always"/>
    </style:style>
    <style:style style:name="TableCell1057" style:family="table-cell">
      <style:table-cell-properties fo:border="none" style:writing-mode="lr-tb" fo:padding-top="0in" fo:padding-left="0.075in" fo:padding-bottom="0in" fo:padding-right="0.075in"/>
    </style:style>
    <style:style style:name="T1058" style:parent-style-name="DefaultParagraphFont" style:family="text">
      <style:text-properties style:font-name="Wingdings 2" style:font-name-asian="Wingdings 2" style:font-name-complex="Wingdings 2" fo:color="#000000"/>
    </style:style>
    <style:style style:name="T1059" style:parent-style-name="DefaultParagraphFont" style:family="text">
      <style:text-properties text:display="none" fo:color="#000000"/>
    </style:style>
    <style:style style:name="P1060" style:parent-style-name="Normal" style:family="paragraph">
      <style:paragraph-properties>
        <style:tab-stops>
          <style:tab-stop style:type="right" style:leader-style="solid" style:leader-text="_" style:position="6.15in"/>
        </style:tab-stops>
      </style:paragraph-properties>
    </style:style>
    <style:style style:name="T1061" style:parent-style-name="DefaultParagraphFont" style:family="text">
      <style:text-properties style:font-name="Wingdings 2" style:font-name-asian="Wingdings 2" style:font-name-complex="Wingdings 2" fo:color="#000000"/>
    </style:style>
    <style:style style:name="T1062" style:parent-style-name="DefaultParagraphFont" style:family="text">
      <style:text-properties text:display="none" fo:color="#000000"/>
    </style:style>
    <style:style style:name="P1063" style:parent-style-name="Normal" style:family="paragraph">
      <style:paragraph-properties>
        <style:tab-stops>
          <style:tab-stop style:type="right" style:leader-style="solid" style:leader-text="_" style:position="6.15in"/>
        </style:tab-stops>
      </style:paragraph-properties>
    </style:style>
    <style:style style:name="T1064" style:parent-style-name="DefaultParagraphFont" style:family="text">
      <style:text-properties style:font-name="Wingdings 2" style:font-name-asian="Wingdings 2" style:font-name-complex="Wingdings 2" fo:color="#000000"/>
    </style:style>
    <style:style style:name="T1065" style:parent-style-name="DefaultParagraphFont" style:family="text">
      <style:text-properties text:display="none" fo:color="#000000"/>
    </style:style>
    <style:style style:name="P1066" style:parent-style-name="Normal" style:family="paragraph">
      <style:paragraph-properties fo:text-align="justify"/>
    </style:style>
    <style:style style:name="TableColumn1068" style:family="table-column">
      <style:table-column-properties style:column-width="6.3in" style:use-optimal-column-width="false"/>
    </style:style>
    <style:style style:name="Table1067" style:family="table">
      <style:table-properties style:width="6.3in" fo:margin-left="0in" table:align="left"/>
    </style:style>
    <style:style style:name="TableRow1069" style:family="table-row">
      <style:table-row-properties style:min-row-height="0.0159in" style:use-optimal-row-height="false" fo:keep-together="always"/>
    </style:style>
    <style:style style:name="TableCell1070" style:family="table-cell">
      <style:table-cell-properties fo:border="none" style:writing-mode="lr-tb" fo:padding-top="0in" fo:padding-left="0.075in" fo:padding-bottom="0in" fo:padding-right="0.075in"/>
    </style:style>
    <style:style style:name="T1071" style:parent-style-name="DefaultParagraphFont" style:family="text">
      <style:text-properties style:rfc-language-tag="es-ES_tradnl" fo:language="es"/>
    </style:style>
    <style:style style:name="T1072" style:parent-style-name="DefaultParagraphFont" style:family="text">
      <style:text-properties style:rfc-language-tag="es-ES_tradnl" fo:language="es"/>
    </style:style>
    <style:style style:name="TableRow1073" style:family="table-row">
      <style:table-row-properties style:min-row-height="0.0159in" style:use-optimal-row-height="false" fo:keep-together="always"/>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style:tab-stops>
          <style:tab-stop style:type="right" style:leader-style="solid" style:leader-text="_" style:position="6.15in"/>
        </style:tab-stops>
      </style:paragraph-properties>
    </style:style>
    <style:style style:name="T1076" style:parent-style-name="DefaultParagraphFont" style:family="text">
      <style:text-properties style:font-name="Wingdings 2" style:font-name-asian="Wingdings 2" style:font-name-complex="Wingdings 2" fo:color="#000000"/>
    </style:style>
    <style:style style:name="T1077" style:parent-style-name="DefaultParagraphFont" style:family="text">
      <style:text-properties text:display="none" fo:color="#000000"/>
    </style:style>
    <style:style style:name="P1078" style:parent-style-name="Normal" style:family="paragraph">
      <style:paragraph-properties>
        <style:tab-stops>
          <style:tab-stop style:type="right" style:leader-style="solid" style:leader-text="_" style:position="6.15in"/>
        </style:tab-stops>
      </style:paragraph-properties>
    </style:style>
    <style:style style:name="T1079" style:parent-style-name="DefaultParagraphFont" style:family="text">
      <style:text-properties style:font-name="Wingdings 2" style:font-name-asian="Wingdings 2" style:font-name-complex="Wingdings 2" fo:color="#000000"/>
    </style:style>
    <style:style style:name="T1080" style:parent-style-name="DefaultParagraphFont" style:family="text">
      <style:text-properties text:display="none" fo:color="#000000"/>
    </style:style>
    <style:style style:name="P1081" style:parent-style-name="Normal" style:family="paragraph">
      <style:paragraph-properties fo:text-align="justify"/>
    </style:style>
    <style:style style:name="P1082" style:parent-style-name="Normal" style:family="paragraph">
      <style:paragraph-properties fo:text-align="justify"/>
    </style:style>
    <style:style style:name="T1083" style:parent-style-name="DefaultParagraphFont" style:family="text">
      <style:text-properties style:font-name="Wingdings" style:font-name-asian="Wingdings" style:font-name-complex="Wingdings"/>
    </style:style>
    <style:style style:name="T1084" style:parent-style-name="DefaultParagraphFont" style:family="text">
      <style:text-properties text:display="none" style:rfc-language-tag="es-ES_tradnl" fo:language="es"/>
    </style:style>
    <style:style style:name="TableColumn1086" style:family="table-column">
      <style:table-column-properties style:column-width="6.3in"/>
    </style:style>
    <style:style style:name="Table1085" style:family="table">
      <style:table-properties style:width="6.3in" fo:margin-left="0in" table:align="left"/>
    </style:style>
    <style:style style:name="TableRow1087" style:family="table-row">
      <style:table-row-properties style:min-row-height="0.0159in" fo:keep-together="always"/>
    </style:style>
    <style:style style:name="TableCell1088" style:family="table-cell">
      <style:table-cell-properties fo:border="none" style:writing-mode="lr-tb" fo:padding-top="0in" fo:padding-left="0.075in" fo:padding-bottom="0in" fo:padding-right="0.075in"/>
    </style:style>
    <style:style style:name="T1089" style:parent-style-name="DefaultParagraphFont" style:family="text">
      <style:text-properties style:font-name="Wingdings 2" style:font-name-asian="Wingdings 2" style:font-name-complex="Wingdings 2" fo:color="#000000"/>
    </style:style>
    <style:style style:name="T1090" style:parent-style-name="DefaultParagraphFont" style:family="text">
      <style:text-properties text:display="none" fo:color="#000000"/>
    </style:style>
    <style:style style:name="T1091" style:parent-style-name="DefaultParagraphFont" style:family="text">
      <style:text-properties style:font-name="Wingdings 2" style:font-name-asian="Wingdings 2" style:font-name-complex="Wingdings 2" fo:color="#000000"/>
    </style:style>
    <style:style style:name="T1092" style:parent-style-name="DefaultParagraphFont" style:family="text">
      <style:text-properties text:display="none" fo:color="#000000"/>
    </style:style>
    <style:style style:name="T1093" style:parent-style-name="DefaultParagraphFont" style:family="text">
      <style:text-properties fo:font-style="italic" style:font-style-asian="italic"/>
    </style:style>
    <style:style style:name="T1094" style:parent-style-name="DefaultParagraphFont" style:family="text">
      <style:text-properties style:font-name="Wingdings 2" style:font-name-asian="Wingdings 2" style:font-name-complex="Wingdings 2" fo:color="#000000"/>
    </style:style>
    <style:style style:name="T1095" style:parent-style-name="DefaultParagraphFont" style:family="text">
      <style:text-properties text:display="none" fo:color="#000000"/>
    </style:style>
    <style:style style:name="P1096" style:parent-style-name="Normal" style:family="paragraph">
      <style:paragraph-properties fo:text-align="justify"/>
    </style:style>
    <style:style style:name="P1097" style:parent-style-name="Normal" style:family="paragraph">
      <style:paragraph-properties fo:text-align="justify"/>
    </style:style>
    <style:style style:name="T1098" style:parent-style-name="DefaultParagraphFont" style:family="text">
      <style:text-properties style:font-name="Wingdings" style:font-name-asian="Wingdings" style:font-name-complex="Wingdings"/>
    </style:style>
    <style:style style:name="T1099" style:parent-style-name="DefaultParagraphFont" style:family="text">
      <style:text-properties text:display="none" style:rfc-language-tag="es-ES_tradnl" fo:language="es"/>
    </style:style>
    <style:style style:name="TableColumn1101" style:family="table-column">
      <style:table-column-properties style:column-width="6.3in" style:use-optimal-column-width="false"/>
    </style:style>
    <style:style style:name="Table1100" style:family="table">
      <style:table-properties style:width="6.3in" fo:margin-left="0in" table:align="left"/>
    </style:style>
    <style:style style:name="TableRow1102" style:family="table-row">
      <style:table-row-properties style:min-row-height="0.0159in" style:use-optimal-row-height="false" fo:keep-together="always"/>
    </style:style>
    <style:style style:name="TableCell1103" style:family="table-cell">
      <style:table-cell-properties fo:border="none" style:writing-mode="lr-tb" fo:padding-top="0in" fo:padding-left="0.075in" fo:padding-bottom="0in" fo:padding-right="0.075in"/>
    </style:style>
    <style:style style:name="T1104" style:parent-style-name="DefaultParagraphFont" style:family="text">
      <style:text-properties style:font-name="Wingdings 2" style:font-name-asian="Wingdings 2" style:font-name-complex="Wingdings 2" fo:color="#000000"/>
    </style:style>
    <style:style style:name="T1105" style:parent-style-name="DefaultParagraphFont" style:family="text">
      <style:text-properties text:display="none" fo:color="#000000"/>
    </style:style>
    <style:style style:name="P1106" style:parent-style-name="Normal" style:family="paragraph">
      <style:paragraph-properties>
        <style:tab-stops>
          <style:tab-stop style:type="right" style:leader-style="solid" style:leader-text="_" style:position="6.15in"/>
        </style:tab-stops>
      </style:paragraph-properties>
    </style:style>
    <style:style style:name="T1107" style:parent-style-name="DefaultParagraphFont" style:family="text">
      <style:text-properties style:font-name="Wingdings 2" style:font-name-asian="Wingdings 2" style:font-name-complex="Wingdings 2" fo:color="#000000"/>
    </style:style>
    <style:style style:name="T1108" style:parent-style-name="DefaultParagraphFont" style:family="text">
      <style:text-properties text:display="none" fo:color="#000000"/>
    </style:style>
    <style:style style:name="P1109" style:parent-style-name="Normal" style:family="paragraph">
      <style:paragraph-properties>
        <style:tab-stops>
          <style:tab-stop style:type="right" style:leader-style="solid" style:leader-text="_" style:position="6.15in"/>
        </style:tab-stops>
      </style:paragraph-properties>
    </style:style>
    <style:style style:name="T1110" style:parent-style-name="DefaultParagraphFont" style:family="text">
      <style:text-properties style:font-name="Wingdings 2" style:font-name-asian="Wingdings 2" style:font-name-complex="Wingdings 2" fo:color="#000000"/>
    </style:style>
    <style:style style:name="T1111" style:parent-style-name="DefaultParagraphFont" style:family="text">
      <style:text-properties text:display="none" fo:color="#000000"/>
    </style:style>
    <style:style style:name="P1112" style:parent-style-name="Normal" style:family="paragraph">
      <style:paragraph-properties fo:text-align="justify"/>
    </style:style>
    <style:style style:name="P1113" style:parent-style-name="Normal" style:family="paragraph">
      <style:paragraph-properties fo:text-align="justify"/>
    </style:style>
    <style:style style:name="T1114" style:parent-style-name="DefaultParagraphFont" style:family="text">
      <style:text-properties style:font-name="Wingdings" style:font-name-asian="Wingdings" style:font-name-complex="Wingdings"/>
    </style:style>
    <style:style style:name="T1115" style:parent-style-name="DefaultParagraphFont" style:family="text">
      <style:text-properties text:display="none" style:rfc-language-tag="es-ES_tradnl" fo:language="es"/>
    </style:style>
    <style:style style:name="TableColumn1117" style:family="table-column">
      <style:table-column-properties style:column-width="3.7416in"/>
    </style:style>
    <style:style style:name="TableColumn1118" style:family="table-column">
      <style:table-column-properties style:column-width="2.5583in"/>
    </style:style>
    <style:style style:name="Table1116" style:family="table">
      <style:table-properties style:width="6.3in" fo:margin-left="0in" table:align="left"/>
    </style:style>
    <style:style style:name="TableRow1119" style:family="table-row">
      <style:table-row-properties style:min-row-height="0.0159in" fo:keep-together="always"/>
    </style:style>
    <style:style style:name="TableCell1120" style:family="table-cell">
      <style:table-cell-properties fo:border="none" style:writing-mode="lr-tb" fo:padding-top="0in" fo:padding-left="0.075in" fo:padding-bottom="0in" fo:padding-right="0.075in"/>
    </style:style>
    <style:style style:name="T1121" style:parent-style-name="DefaultParagraphFont" style:family="text">
      <style:text-properties style:font-name="Wingdings 2" style:font-name-asian="Wingdings 2" style:font-name-complex="Wingdings 2" fo:color="#000000"/>
    </style:style>
    <style:style style:name="T1122" style:parent-style-name="DefaultParagraphFont" style:family="text">
      <style:text-properties text:display="none" fo:color="#000000"/>
    </style:style>
    <style:style style:name="TableCell1123" style:family="table-cell">
      <style:table-cell-properties fo:border="none" style:writing-mode="lr-tb" fo:padding-top="0in" fo:padding-left="0.075in" fo:padding-bottom="0in" fo:padding-right="0.075in"/>
    </style:style>
    <style:style style:name="T1124" style:parent-style-name="DefaultParagraphFont" style:family="text">
      <style:text-properties style:font-name="Wingdings 2" style:font-name-asian="Wingdings 2" style:font-name-complex="Wingdings 2" fo:color="#000000"/>
    </style:style>
    <style:style style:name="T1125" style:parent-style-name="DefaultParagraphFont" style:family="text">
      <style:text-properties text:display="none" fo:color="#000000"/>
    </style:style>
    <style:style style:name="P1126" style:parent-style-name="Normal" style:family="paragraph">
      <style:paragraph-properties fo:text-align="justify"/>
    </style:style>
    <style:style style:name="T1127" style:parent-style-name="DefaultParagraphFont" style:family="text">
      <style:text-properties style:font-name="Wingdings" style:font-name-asian="Wingdings" style:font-name-complex="Wingdings"/>
    </style:style>
    <style:style style:name="T1128" style:parent-style-name="DefaultParagraphFont" style:family="text">
      <style:text-properties text:display="none" style:rfc-language-tag="es-ES_tradnl" fo:language="es"/>
    </style:style>
    <style:style style:name="T1129" style:parent-style-name="DefaultParagraphFont" style:family="text">
      <style:text-properties style:font-name="Wingdings 2" style:font-name-asian="Wingdings 2" style:font-name-complex="Wingdings 2" fo:color="#000000"/>
    </style:style>
    <style:style style:name="T1130" style:parent-style-name="DefaultParagraphFont" style:family="text">
      <style:text-properties text:display="none" fo:color="#000000"/>
    </style:style>
    <style:style style:name="P1131" style:parent-style-name="Normal" style:family="paragraph">
      <style:paragraph-properties>
        <style:tab-stops>
          <style:tab-stop style:type="left" style:leader-style="solid" style:leader-text="_" style:position="6.3in"/>
        </style:tab-stops>
      </style:paragraph-properties>
    </style:style>
    <style:style style:name="T1132" style:parent-style-name="DefaultParagraphFont" style:family="text">
      <style:text-properties style:font-name="Wingdings 2" style:font-name-asian="Wingdings 2" style:font-name-complex="Wingdings 2" fo:color="#000000"/>
    </style:style>
    <style:style style:name="T1133" style:parent-style-name="DefaultParagraphFont" style:family="text">
      <style:text-properties text:display="none" fo:color="#000000"/>
    </style:style>
    <style:style style:name="P1134" style:parent-style-name="Normal" style:family="paragraph">
      <style:paragraph-properties>
        <style:tab-stops>
          <style:tab-stop style:type="left" style:leader-style="solid" style:leader-text="_" style:position="6.3in"/>
        </style:tab-stops>
      </style:paragraph-properties>
    </style:style>
    <style:style style:name="T1135" style:parent-style-name="DefaultParagraphFont" style:family="text">
      <style:text-properties style:font-name="Wingdings 2" style:font-name-asian="Wingdings 2" style:font-name-complex="Wingdings 2" fo:color="#000000"/>
    </style:style>
    <style:style style:name="T1136" style:parent-style-name="DefaultParagraphFont" style:family="text">
      <style:text-properties text:display="none" fo:color="#000000"/>
    </style:style>
    <style:style style:name="T1137" style:parent-style-name="DefaultParagraphFont" style:family="text">
      <style:text-properties style:font-name="Wingdings" style:font-name-asian="Wingdings" style:font-name-complex="Wingdings"/>
    </style:style>
    <style:style style:name="T1138" style:parent-style-name="DefaultParagraphFont" style:family="text">
      <style:text-properties text:display="none" style:rfc-language-tag="es-ES_tradnl" fo:language="es"/>
    </style:style>
    <style:style style:name="T1139" style:parent-style-name="DefaultParagraphFont" style:family="text">
      <style:text-properties style:font-name="Wingdings 2" style:font-name-asian="Wingdings 2" style:font-name-complex="Wingdings 2" fo:color="#000000"/>
    </style:style>
    <style:style style:name="T1140" style:parent-style-name="DefaultParagraphFont" style:family="text">
      <style:text-properties text:display="none" fo:color="#000000"/>
    </style:style>
    <style:style style:name="P1141" style:parent-style-name="Normal" style:family="paragraph">
      <style:paragraph-properties>
        <style:tab-stops>
          <style:tab-stop style:type="left" style:leader-style="solid" style:leader-text="_" style:position="6.3in"/>
        </style:tab-stops>
      </style:paragraph-properties>
    </style:style>
    <style:style style:name="T1142" style:parent-style-name="DefaultParagraphFont" style:family="text">
      <style:text-properties style:font-name="Wingdings 2" style:font-name-asian="Wingdings 2" style:font-name-complex="Wingdings 2" fo:color="#000000"/>
    </style:style>
    <style:style style:name="T1143" style:parent-style-name="DefaultParagraphFont" style:family="text">
      <style:text-properties text:display="none" fo:color="#000000"/>
    </style:style>
    <style:style style:name="P1144" style:parent-style-name="Normal" style:family="paragraph">
      <style:paragraph-properties>
        <style:tab-stops>
          <style:tab-stop style:type="left" style:leader-style="solid" style:leader-text="_" style:position="6.3in"/>
        </style:tab-stops>
      </style:paragraph-properties>
    </style:style>
    <style:style style:name="T1145" style:parent-style-name="DefaultParagraphFont" style:family="text">
      <style:text-properties style:font-name="Wingdings 2" style:font-name-asian="Wingdings 2" style:font-name-complex="Wingdings 2" fo:color="#000000"/>
    </style:style>
    <style:style style:name="T1146" style:parent-style-name="DefaultParagraphFont" style:family="text">
      <style:text-properties text:display="none" fo:color="#000000"/>
    </style:style>
    <style:style style:name="P1147" style:parent-style-name="Normal" style:family="paragraph">
      <style:paragraph-properties fo:text-align="justify"/>
    </style:style>
    <style:style style:name="T1148" style:parent-style-name="DefaultParagraphFont" style:family="text">
      <style:text-properties style:font-name="Wingdings" style:font-name-asian="Wingdings" style:font-name-complex="Wingdings"/>
    </style:style>
    <style:style style:name="T1149" style:parent-style-name="DefaultParagraphFont" style:family="text">
      <style:text-properties text:display="none" style:rfc-language-tag="es-ES_tradnl" fo:language="es"/>
    </style:style>
    <style:style style:name="T1150" style:parent-style-name="DefaultParagraphFont" style:family="text">
      <style:text-properties style:font-name="Wingdings 2" style:font-name-asian="Wingdings 2" style:font-name-complex="Wingdings 2" fo:color="#000000"/>
    </style:style>
    <style:style style:name="T1151" style:parent-style-name="DefaultParagraphFont" style:family="text">
      <style:text-properties text:display="none" fo:color="#000000"/>
    </style:style>
    <style:style style:name="P1152" style:parent-style-name="Normal" style:family="paragraph">
      <style:paragraph-properties>
        <style:tab-stops>
          <style:tab-stop style:type="left" style:leader-style="solid" style:leader-text="_" style:position="6.3in"/>
        </style:tab-stops>
      </style:paragraph-properties>
    </style:style>
    <style:style style:name="T1153" style:parent-style-name="DefaultParagraphFont" style:family="text">
      <style:text-properties style:font-name="Wingdings 2" style:font-name-asian="Wingdings 2" style:font-name-complex="Wingdings 2" fo:color="#000000"/>
    </style:style>
    <style:style style:name="T1154" style:parent-style-name="DefaultParagraphFont" style:family="text">
      <style:text-properties text:display="none" fo:color="#000000"/>
    </style:style>
    <style:style style:name="P1155" style:parent-style-name="Normal" style:family="paragraph">
      <style:paragraph-properties>
        <style:tab-stops>
          <style:tab-stop style:type="left" style:leader-style="solid" style:leader-text="_" style:position="6.3in"/>
        </style:tab-stops>
      </style:paragraph-properties>
    </style:style>
    <style:style style:name="T1156" style:parent-style-name="DefaultParagraphFont" style:family="text">
      <style:text-properties style:font-name="Wingdings 2" style:font-name-asian="Wingdings 2" style:font-name-complex="Wingdings 2" fo:color="#000000"/>
    </style:style>
    <style:style style:name="T1157" style:parent-style-name="DefaultParagraphFont" style:family="text">
      <style:text-properties text:display="none" fo:color="#000000"/>
    </style:style>
    <style:style style:name="P1158"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1159"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1160"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1161"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1162"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1163"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1164"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1165"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1166"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1167"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TableColumn1169" style:family="table-column">
      <style:table-column-properties style:column-width="2.075in"/>
    </style:style>
    <style:style style:name="TableColumn1170" style:family="table-column">
      <style:table-column-properties style:column-width="0.6666in"/>
    </style:style>
    <style:style style:name="TableColumn1171" style:family="table-column">
      <style:table-column-properties style:column-width="1.5833in"/>
    </style:style>
    <style:style style:name="TableColumn1172" style:family="table-column">
      <style:table-column-properties style:column-width="1.9736in"/>
    </style:style>
    <style:style style:name="Table1168" style:family="table">
      <style:table-properties style:width="6.2986in" fo:margin-left="0in" table:align="left"/>
    </style:style>
    <style:style style:name="TableRow1173" style:family="table-row">
      <style:table-row-properties/>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1176" style:parent-style-name="Normal" style:family="paragraph">
      <style:paragraph-properties>
        <style:tab-stops>
          <style:tab-stop style:type="left" style:leader-style="solid" style:leader-text="_" style:position="6.3in"/>
        </style:tab-stops>
      </style:paragraph-properties>
    </style:style>
    <style:style style:name="T1177" style:parent-style-name="DefaultParagraphFont" style:family="text">
      <style:text-properties fo:font-size="9pt" style:font-size-asian="9pt" style:font-size-complex="9pt"/>
    </style:style>
    <style:style style:name="T1178" style:parent-style-name="DefaultParagraphFont" style:family="text">
      <style:text-properties fo:font-size="9pt" style:font-size-asian="9pt" style:font-size-complex="9pt"/>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center">
        <style:tab-stops>
          <style:tab-stop style:type="left" style:leader-style="solid" style:leader-text="_" style:position="6.3in"/>
        </style:tab-stops>
      </style:paragraph-properties>
      <style:text-properties fo:font-size="9pt" style:font-size-asian="9pt" style:font-size-complex="9p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align="center">
        <style:tab-stops>
          <style:tab-stop style:type="left" style:leader-style="solid" style:leader-text="_" style:position="6.3in"/>
        </style:tab-stops>
      </style:paragraph-properties>
      <style:text-properties fo:font-size="9pt" style:font-size-asian="9pt" style:font-size-complex="9pt"/>
    </style:style>
    <style:style style:name="P1183" style:parent-style-name="Normal" style:family="paragraph">
      <style:paragraph-properties fo:text-align="center">
        <style:tab-stops>
          <style:tab-stop style:type="left" style:leader-style="solid" style:leader-text="_" style:position="6.3in"/>
        </style:tab-stops>
      </style:paragraph-properties>
      <style:text-properties fo:font-size="9pt" style:font-size-asian="9pt" style:font-size-complex="9pt"/>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text-align="end">
        <style:tab-stops>
          <style:tab-stop style:type="left" style:leader-style="solid" style:leader-text="_" style:position="6.3in"/>
        </style:tab-stops>
      </style:paragraph-properties>
      <style:text-properties fo:font-size="9pt" style:font-size-asian="9pt" style:font-size-complex="9pt"/>
    </style:style>
    <style:style style:name="P1186" style:parent-style-name="Normal" style:family="paragraph">
      <style:paragraph-properties fo:text-align="end">
        <style:tab-stops>
          <style:tab-stop style:type="left" style:leader-style="solid" style:leader-text="_" style:position="6.3in"/>
        </style:tab-stops>
      </style:paragraph-properties>
      <style:text-properties fo:font-size="9pt" style:font-size-asian="9pt" style:font-size-complex="9pt"/>
    </style:style>
    <style:style style:name="P1187"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1188" style:parent-style-name="Normal" style:family="paragraph">
      <style:paragraph-properties fo:text-align="justify"/>
      <style:text-properties fo:font-size="9pt" style:font-size-asian="9pt" style:font-size-complex="9pt"/>
    </style:style>
    <style:style style:name="P1189" style:parent-style-name="Normal" style:family="paragraph">
      <style:paragraph-properties style:punctuation-wrap="simple" fo:text-align="justify"/>
      <style:text-properties fo:font-size="9pt" style:font-size-asian="9pt" style:font-size-complex="9pt"/>
    </style:style>
    <style:style style:name="T1190" style:parent-style-name="DefaultParagraphFont" style:family="text">
      <style:text-properties fo:font-size="9pt" style:font-size-asian="9pt" style:font-size-complex="9pt"/>
    </style:style>
    <style:style style:name="P1191" style:parent-style-name="Normal" style:family="paragraph">
      <style:paragraph-properties style:punctuation-wrap="simple" fo:text-align="justify"/>
      <style:text-properties fo:font-size="9pt" style:font-size-asian="9pt" style:font-size-complex="9pt"/>
    </style:style>
    <style:style style:name="P1192" style:parent-style-name="Normal" style:family="paragraph">
      <style:paragraph-properties style:punctuation-wrap="simple" fo:text-align="justify"/>
    </style:style>
    <style:style style:name="P1193" style:parent-style-name="Normal" style:family="paragraph">
      <style:paragraph-properties style:punctuation-wrap="simple" fo:text-align="justify"/>
      <style:text-properties fo:font-size="9pt" style:font-size-asian="9pt" style:font-size-complex="9pt"/>
    </style:style>
    <style:style style:name="P1194" style:parent-style-name="Normal" style:family="paragraph">
      <style:paragraph-properties fo:widows="0" fo:orphans="0" fo:text-align="center"/>
      <style:text-properties fo:hyphenate="false"/>
    </style:style>
    <style:style style:name="P1195" style:parent-style-name="Normal" style:family="paragraph">
      <style:paragraph-properties fo:widows="0" fo:orphans="0" fo:text-align="center"/>
      <style:text-properties fo:hyphenate="false"/>
    </style:style>
    <style:style style:name="T1196" style:parent-style-name="DefaultParagraphFont" style:family="text">
      <style:text-properties fo:color="#000000"/>
    </style:style>
    <style:style style:name="P1197" style:parent-style-name="Normal" style:family="paragraph">
      <style:paragraph-properties fo:text-indent="0.5in"/>
    </style:style>
    <style:style style:name="P1198" style:parent-style-name="Normal" style:family="paragraph">
      <style:paragraph-properties fo:text-align="justify" fo:text-indent="0.3937in"/>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break-before="page"/>
    </style:style>
    <style:style style:name="P1207" style:parent-style-name="Normal" style:family="paragraph">
      <style:paragraph-properties fo:margin-left="3.4458in">
        <style:tab-stops/>
      </style:paragraph-properties>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P1211" style:parent-style-name="Normal" style:family="paragraph">
      <style:paragraph-properties fo:margin-left="3.4458in">
        <style:tab-stops/>
      </style:paragraph-properties>
      <style:text-properties style:font-weight-complex="bold"/>
    </style:style>
    <style:style style:name="P1212" style:parent-style-name="Normal" style:family="paragraph">
      <style:paragraph-properties fo:margin-left="3.4458in">
        <style:tab-stops/>
      </style:paragraph-properties>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style:style>
    <style:style style:name="P1215" style:parent-style-name="Normal" style:family="paragraph">
      <style:paragraph-properties fo:margin-left="3.15in">
        <style:tab-stops/>
      </style:paragraph-properties>
      <style:text-properties style:font-weight-complex="bold"/>
    </style:style>
    <style:style style:name="P1216" style:parent-style-name="NormalWeb" style:family="paragraph">
      <style:paragraph-properties fo:text-align="center"/>
      <style:text-properties fo:font-weight="bold" style:font-weight-asian="bold" style:font-weight-complex="bold"/>
    </style:style>
    <style:style style:name="P1217" style:parent-style-name="NormalWeb" style:family="paragraph">
      <style:paragraph-properties fo:text-align="center"/>
      <style:text-properties fo:font-weight="bold" style:font-weight-asian="bold" style:font-weight-complex="bold"/>
    </style:style>
    <style:style style:name="P1218" style:parent-style-name="NormalWeb" style:family="paragraph">
      <style:paragraph-properties fo:text-align="center"/>
    </style:style>
    <style:style style:name="T1219" style:parent-style-name="DefaultParagraphFont" style:family="text">
      <style:text-properties fo:font-weight="bold" style:font-weight-asian="bold" style:font-weight-complex="bold"/>
    </style:style>
    <style:style style:name="P1220" style:parent-style-name="NormalWeb" style:family="paragraph">
      <style:paragraph-properties fo:text-align="center"/>
    </style:style>
    <style:style style:name="T1221" style:parent-style-name="DefaultParagraphFont" style:family="text">
      <style:text-properties fo:font-weight="bold" style:font-weight-asian="bold" style:font-weight-complex="bold" fo:text-transform="uppercase"/>
    </style:style>
    <style:style style:name="P1222" style:parent-style-name="NormalWeb" style:family="paragraph">
      <style:paragraph-properties fo:text-align="center"/>
    </style:style>
    <style:style style:name="P1223" style:parent-style-name="NormalWeb" style:family="paragraph">
      <style:paragraph-properties fo:text-align="center"/>
      <style:text-properties fo:font-weight="bold" style:font-weight-asian="bold" style:font-weight-complex="bold" fo:text-transform="uppercase"/>
    </style:style>
    <style:style style:name="P1224" style:parent-style-name="NormalWeb" style:family="paragraph">
      <style:paragraph-properties fo:text-align="center"/>
    </style:style>
    <style:style style:name="P1225" style:parent-style-name="NormalWeb" style:family="paragraph">
      <style:paragraph-properties fo:text-align="center"/>
    </style:style>
    <style:style style:name="P1226" style:parent-style-name="NormalWeb" style:family="paragraph">
      <style:paragraph-properties fo:text-align="center"/>
    </style:style>
    <style:style style:name="T1227" style:parent-style-name="DefaultParagraphFont" style:family="text">
      <style:text-properties fo:font-weight="bold" style:font-weight-asian="bold" style:font-weight-complex="bold"/>
    </style:style>
    <style:style style:name="P1228" style:parent-style-name="NormalWeb" style:family="paragraph">
      <style:paragraph-properties fo:text-align="center"/>
      <style:text-properties fo:letter-spacing="0.0013in" style:text-position="super 66.6%"/>
    </style:style>
    <style:style style:name="P1229" style:parent-style-name="NormalWeb" style:family="paragraph">
      <style:paragraph-properties fo:text-align="center"/>
    </style:style>
    <style:style style:name="P1230" style:parent-style-name="NormalWeb" style:family="paragraph">
      <style:paragraph-properties fo:text-align="justify" fo:line-height="150%" fo:text-indent="0.4923in"/>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style>
    <style:style style:name="P1237" style:parent-style-name="NormalWeb" style:family="paragraph">
      <style:paragraph-properties fo:text-align="justify" fo:text-indent="0.4923in"/>
    </style:style>
    <style:style style:name="TableColumn1239" style:family="table-column">
      <style:table-column-properties style:column-width="6.45in"/>
    </style:style>
    <style:style style:name="Table1238" style:family="table">
      <style:table-properties style:width="6.45in" fo:margin-left="0in" table:align="left"/>
    </style:style>
    <style:style style:name="TableRow1240" style:family="table-row">
      <style:table-row-properties/>
    </style:style>
    <style:style style:name="TableCell1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2" style:parent-style-name="NormalWeb" style:family="paragraph">
      <style:paragraph-properties fo:text-align="center" fo:line-height="106%"/>
      <style:text-properties fo:font-size="10pt" style:font-size-asian="10pt" style:font-size-complex="10pt" fo:language="en" fo:country="US" style:language-asian="en" style:country-asian="US"/>
    </style:style>
    <style:style style:name="P1243" style:parent-style-name="NormalWeb" style:family="paragraph">
      <style:paragraph-properties fo:text-align="center" fo:line-height="106%"/>
      <style:text-properties fo:language="en" fo:country="US" style:language-asian="en" style:country-asian="US"/>
    </style:style>
    <style:style style:name="TableRow1244" style:family="table-row">
      <style:table-row-properties/>
    </style:style>
    <style:style style:name="TableCell1245" style:family="table-cell">
      <style:table-cell-properties fo:border-top="0.0069in solid #000000" fo:border-left="none" fo:border-bottom="none" fo:border-right="none" style:writing-mode="lr-tb" fo:padding-top="0in" fo:padding-left="0.075in" fo:padding-bottom="0in" fo:padding-right="0.075in"/>
    </style:style>
    <style:style style:name="P1246" style:parent-style-name="NormalWeb" style:family="paragraph">
      <style:paragraph-properties fo:line-height="106%"/>
      <style:text-properties fo:language="en" fo:country="US" style:language-asian="en" style:country-asian="US"/>
    </style:style>
    <style:style style:name="TableColumn1248" style:family="table-column">
      <style:table-column-properties style:column-width="6.45in"/>
    </style:style>
    <style:style style:name="Table1247" style:family="table">
      <style:table-properties style:width="6.45in" fo:margin-left="0in" table:align="left"/>
    </style:style>
    <style:style style:name="TableRow1249" style:family="table-row">
      <style:table-row-properties/>
    </style:style>
    <style:style style:name="TableCell12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1" style:parent-style-name="NormalWeb" style:family="paragraph">
      <style:paragraph-properties fo:text-align="center" fo:line-height="106%"/>
      <style:text-properties fo:font-size="10pt" style:font-size-asian="10pt" style:font-size-complex="10pt" fo:language="en" fo:country="US" style:language-asian="en" style:country-asian="US"/>
    </style:style>
    <style:style style:name="P1252" style:parent-style-name="NormalWeb" style:family="paragraph">
      <style:paragraph-properties fo:text-align="center" fo:line-height="106%"/>
      <style:text-properties fo:language="en" fo:country="US" style:language-asian="en" style:country-asian="US"/>
    </style:style>
    <style:style style:name="P1253" style:parent-style-name="NormalWeb" style:family="paragraph">
      <style:paragraph-properties fo:text-align="center"/>
      <style:text-properties fo:font-size="10pt" style:font-size-asian="10pt" style:font-size-complex="10pt"/>
    </style:style>
    <style:style style:name="TableColumn1255" style:family="table-column">
      <style:table-column-properties style:column-width="6.45in"/>
    </style:style>
    <style:style style:name="Table1254" style:family="table">
      <style:table-properties style:width="6.45in" fo:margin-left="0in" table:align="left"/>
    </style:style>
    <style:style style:name="TableRow1256" style:family="table-row">
      <style:table-row-properties/>
    </style:style>
    <style:style style:name="TableCell12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8" style:parent-style-name="NormalWeb" style:family="paragraph">
      <style:paragraph-properties fo:text-align="center" fo:line-height="106%"/>
      <style:text-properties fo:font-size="10pt" style:font-size-asian="10pt" style:font-size-complex="10pt" fo:language="en" fo:country="US" style:language-asian="en" style:country-asian="US"/>
    </style:style>
    <style:style style:name="P1259" style:parent-style-name="NormalWeb" style:family="paragraph">
      <style:paragraph-properties fo:text-align="center" fo:line-height="106%"/>
      <style:text-properties fo:language="en" fo:country="US" style:language-asian="en" style:country-asian="US"/>
    </style:style>
    <style:style style:name="P1260" style:parent-style-name="NormalWeb" style:family="paragraph">
      <style:paragraph-properties fo:text-align="center"/>
      <style:text-properties fo:font-size="10pt" style:font-size-asian="10pt" style:font-size-complex="10pt"/>
    </style:style>
    <style:style style:name="P1261" style:parent-style-name="NormalWeb" style:family="paragraph">
      <style:paragraph-properties fo:text-align="center"/>
      <style:text-properties fo:font-size="10pt" style:font-size-asian="10pt" style:font-size-complex="10pt"/>
    </style:style>
    <style:style style:name="TableColumn1263" style:family="table-column">
      <style:table-column-properties style:column-width="6.45in"/>
    </style:style>
    <style:style style:name="Table1262" style:family="table">
      <style:table-properties style:width="6.45in" fo:margin-left="0in" table:align="left"/>
    </style:style>
    <style:style style:name="TableRow1264" style:family="table-row">
      <style:table-row-properties/>
    </style:style>
    <style:style style:name="TableCell1265" style:family="table-cell">
      <style:table-cell-properties fo:border-top="0.0069in solid #000000" fo:border-left="none" fo:border-bottom="none" fo:border-right="none" style:writing-mode="lr-tb" fo:padding-top="0in" fo:padding-left="0.075in" fo:padding-bottom="0in" fo:padding-right="0.075in"/>
    </style:style>
    <style:style style:name="P1266" style:parent-style-name="NormalWeb" style:family="paragraph">
      <style:paragraph-properties fo:text-align="center" fo:line-height="106%"/>
      <style:text-properties fo:language="en" fo:country="US" style:language-asian="en" style:country-asian="US"/>
    </style:style>
    <style:style style:name="TableRow1267" style:family="table-row">
      <style:table-row-properties/>
    </style:style>
    <style:style style:name="TableCell12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9" style:parent-style-name="NormalWeb" style:family="paragraph">
      <style:paragraph-properties fo:line-height="106%"/>
    </style:style>
    <style:style style:name="T1270" style:parent-style-name="DefaultParagraphFont" style:family="text">
      <style:text-properties style:font-weight-complex="bold" fo:language="en" fo:country="US" style:language-asian="en" style:country-asian="US"/>
    </style:style>
    <style:style style:name="TableRow1271" style:family="table-row">
      <style:table-row-properties/>
    </style:style>
    <style:style style:name="TableCell12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3" style:parent-style-name="NormalWeb" style:family="paragraph">
      <style:paragraph-properties fo:line-height="106%"/>
      <style:text-properties fo:language="en" fo:country="US" style:language-asian="en" style:country-asian="US"/>
    </style:style>
    <style:style style:name="TableRow1274" style:family="table-row">
      <style:table-row-properties/>
    </style:style>
    <style:style style:name="TableCell12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6" style:parent-style-name="NormalWeb" style:family="paragraph">
      <style:paragraph-properties fo:line-height="106%"/>
      <style:text-properties fo:language="en" fo:country="US" style:language-asian="en" style:country-asian="US"/>
    </style:style>
    <style:style style:name="TableRow1277" style:family="table-row">
      <style:table-row-properties/>
    </style:style>
    <style:style style:name="TableCell12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9" style:parent-style-name="NormalWeb" style:family="paragraph">
      <style:paragraph-properties fo:line-height="106%"/>
      <style:text-properties fo:language="en" fo:country="US" style:language-asian="en" style:country-asian="US"/>
    </style:style>
    <style:style style:name="P1280" style:parent-style-name="NormalWeb" style:family="paragraph">
      <style:paragraph-properties>
        <style:tab-stops>
          <style:tab-stop style:type="left" style:position="4.9222in"/>
          <style:tab-stop style:type="left" style:position="6.3in"/>
        </style:tab-stops>
      </style:paragraph-properties>
    </style:style>
    <style:style style:name="P1281" style:parent-style-name="NormalWeb" style:family="paragraph">
      <style:paragraph-properties>
        <style:tab-stops>
          <style:tab-stop style:type="left" style:position="4.9222in"/>
          <style:tab-stop style:type="left" style:position="6.3in"/>
        </style:tab-stops>
      </style:paragraph-properties>
    </style:style>
    <style:style style:name="TableColumn1283" style:family="table-column">
      <style:table-column-properties style:column-width="2.0951in"/>
    </style:style>
    <style:style style:name="TableColumn1284" style:family="table-column">
      <style:table-column-properties style:column-width="2.0826in"/>
    </style:style>
    <style:style style:name="TableColumn1285" style:family="table-column">
      <style:table-column-properties style:column-width="2.2722in"/>
    </style:style>
    <style:style style:name="Table1282" style:family="table">
      <style:table-properties style:width="6.45in" fo:margin-left="0in" table:align="left"/>
    </style:style>
    <style:style style:name="TableRow1286" style:family="table-row">
      <style:table-row-properties/>
    </style:style>
    <style:style style:name="TableCell12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8" style:parent-style-name="Normal" style:family="paragraph">
      <style:paragraph-properties style:text-autospace="none"/>
    </style:style>
    <style:style style:name="T1289" style:parent-style-name="DefaultParagraphFont" style:family="text">
      <style:text-properties style:font-name="Calibri" style:font-name-asian="Calibri" style:font-name-complex="Times New Roman" fo:font-size="10pt" style:font-size-asian="10pt" fo:language="en" fo:country="US"/>
    </style:style>
    <style:style style:name="TableCell12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1" style:parent-style-name="NormalWeb" style:family="paragraph">
      <style:paragraph-properties fo:text-align="center">
        <style:tab-stops>
          <style:tab-stop style:type="left" style:position="4.9222in"/>
          <style:tab-stop style:type="left" style:position="6.3in"/>
        </style:tab-stops>
      </style:paragraph-properties>
    </style:style>
    <style:style style:name="T1292"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2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4" style:parent-style-name="NormalWeb" style:family="paragraph">
      <style:paragraph-properties fo:text-align="center">
        <style:tab-stops>
          <style:tab-stop style:type="left" style:position="4.9222in"/>
          <style:tab-stop style:type="left" style:position="6.3in"/>
        </style:tab-stops>
      </style:paragraph-properties>
    </style:style>
    <style:style style:name="T1295"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1296" style:parent-style-name="NormalWeb" style:family="paragraph">
      <style:paragraph-properties fo:text-align="center">
        <style:tab-stops>
          <style:tab-stop style:type="left" style:position="4.9222in"/>
          <style:tab-stop style:type="left" style:position="6.3in"/>
        </style:tab-stops>
      </style:paragraph-properties>
      <style:text-properties style:font-name="Calibri" style:font-name-complex="Times New Roman" fo:font-size="11pt" style:font-size-asian="11pt" fo:language="en" fo:country="US" style:language-asian="en" style:country-asian="US"/>
    </style:style>
    <style:style style:name="TableRow1297" style:family="table-row">
      <style:table-row-properties/>
    </style:style>
    <style:style style:name="TableCell12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9" style:parent-style-name="NormalWeb" style:family="paragraph">
      <style:paragraph-properties>
        <style:tab-stops>
          <style:tab-stop style:type="left" style:position="4.9222in"/>
          <style:tab-stop style:type="left" style:position="6.3in"/>
        </style:tab-stops>
      </style:paragraph-properties>
    </style:style>
    <style:style style:name="T1300"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3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2" style:parent-style-name="NormalWeb" style:family="paragraph">
      <style:paragraph-properties fo:text-align="center">
        <style:tab-stops>
          <style:tab-stop style:type="left" style:position="4.9222in"/>
          <style:tab-stop style:type="left" style:position="6.3in"/>
        </style:tab-stops>
      </style:paragraph-properties>
    </style:style>
    <style:style style:name="T1303"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3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5" style:parent-style-name="NormalWeb" style:family="paragraph">
      <style:paragraph-properties fo:text-align="center">
        <style:tab-stops>
          <style:tab-stop style:type="left" style:position="4.9222in"/>
          <style:tab-stop style:type="left" style:position="6.3in"/>
        </style:tab-stops>
      </style:paragraph-properties>
    </style:style>
    <style:style style:name="T1306"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1307" style:parent-style-name="NormalWeb" style:family="paragraph">
      <style:paragraph-properties fo:text-align="center">
        <style:tab-stops>
          <style:tab-stop style:type="left" style:position="4.9222in"/>
          <style:tab-stop style:type="left" style:position="6.3in"/>
        </style:tab-stops>
      </style:paragraph-properties>
      <style:text-properties style:font-name="Calibri" style:font-name-complex="Times New Roman" fo:font-size="11pt" style:font-size-asian="11pt" fo:language="en" fo:country="US" style:language-asian="en" style:country-asian="US"/>
    </style:style>
    <style:style style:name="TableRow1308" style:family="table-row">
      <style:table-row-properties/>
    </style:style>
    <style:style style:name="TableCell1309" style:family="table-cell">
      <style:table-cell-properties fo:border-top="0.0069in solid #000000" fo:border-left="none" fo:border-bottom="none" fo:border-right="none" style:writing-mode="lr-tb" fo:padding-top="0in" fo:padding-left="0.075in" fo:padding-bottom="0in" fo:padding-right="0.075in"/>
    </style:style>
    <style:style style:name="P1310" style:parent-style-name="NormalWeb" style:family="paragraph">
      <style:paragraph-properties>
        <style:tab-stops>
          <style:tab-stop style:type="left" style:position="4.9222in"/>
          <style:tab-stop style:type="left" style:position="6.3in"/>
        </style:tab-stops>
      </style:paragraph-properties>
    </style:style>
    <style:style style:name="T1311"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312" style:family="table-cell">
      <style:table-cell-properties fo:border-top="0.0069in solid #000000" fo:border-left="none" fo:border-bottom="none" fo:border-right="none" style:writing-mode="lr-tb" fo:padding-top="0in" fo:padding-left="0.075in" fo:padding-bottom="0in" fo:padding-right="0.075in"/>
    </style:style>
    <style:style style:name="P1313" style:parent-style-name="NormalWeb" style:family="paragraph">
      <style:paragraph-properties fo:text-align="center">
        <style:tab-stops>
          <style:tab-stop style:type="left" style:position="4.9222in"/>
          <style:tab-stop style:type="left" style:position="6.3in"/>
        </style:tab-stops>
      </style:paragraph-properties>
    </style:style>
    <style:style style:name="T1314"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315" style:family="table-cell">
      <style:table-cell-properties fo:border-top="0.0069in solid #000000" fo:border-left="none" fo:border-bottom="none" fo:border-right="none" style:writing-mode="lr-tb" fo:padding-top="0in" fo:padding-left="0.075in" fo:padding-bottom="0in" fo:padding-right="0.075in"/>
    </style:style>
    <style:style style:name="P1316" style:parent-style-name="NormalWeb" style:family="paragraph">
      <style:paragraph-properties fo:text-align="center">
        <style:tab-stops>
          <style:tab-stop style:type="left" style:position="4.9222in"/>
          <style:tab-stop style:type="left" style:position="6.3in"/>
        </style:tab-stops>
      </style:paragraph-properties>
    </style:style>
    <style:style style:name="T1317"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1318" style:parent-style-name="NormalWeb" style:family="paragraph">
      <style:paragraph-properties fo:text-align="center">
        <style:tab-stops>
          <style:tab-stop style:type="left" style:position="4.9222in"/>
          <style:tab-stop style:type="left" style:position="6.3in"/>
        </style:tab-stops>
      </style:paragraph-properties>
      <style:text-properties style:font-name="Calibri" style:font-name-complex="Times New Roman" fo:font-size="11pt" style:font-size-asian="11pt" fo:language="en" fo:country="US" style:language-asian="en" style:country-asian="US"/>
    </style:style>
    <style:style style:name="P1319" style:parent-style-name="NormalWeb" style:family="paragraph">
      <style:paragraph-properties>
        <style:tab-stops>
          <style:tab-stop style:type="left" style:position="5.4145in"/>
          <style:tab-stop style:type="left" style:position="6.3in"/>
          <style:tab-stop style:type="left" style:position="6.4972in"/>
        </style:tab-stops>
      </style:paragraph-properties>
    </style:style>
    <style:style style:name="TableColumn1321" style:family="table-column">
      <style:table-column-properties style:column-width="6.45in"/>
    </style:style>
    <style:style style:name="Table1320" style:family="table">
      <style:table-properties style:width="6.45in" fo:margin-left="0in" table:align="left"/>
    </style:style>
    <style:style style:name="TableRow1322" style:family="table-row">
      <style:table-row-properties style:min-row-height="0.2222in"/>
    </style:style>
    <style:style style:name="TableCell13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4" style:parent-style-name="NormalWeb" style:family="paragraph">
      <style:paragraph-properties fo:text-align="justify" fo:line-height="106%"/>
    </style:style>
    <style:style style:name="T1325" style:parent-style-name="DefaultParagraphFont" style:family="text">
      <style:text-properties fo:language="en" fo:country="US" style:language-asian="en" style:country-asian="US"/>
    </style:style>
    <style:style style:name="T1326" style:parent-style-name="DefaultParagraphFont" style:family="text">
      <style:text-properties fo:font-size="10pt" style:font-size-asian="10pt" style:font-size-complex="10pt" fo:language="en" fo:country="US" style:language-asian="en" style:country-asian="US"/>
    </style:style>
    <style:style style:name="P1327" style:parent-style-name="NormalWeb" style:family="paragraph">
      <style:paragraph-properties fo:text-align="justify" fo:line-height="106%"/>
      <style:text-properties fo:font-size="10pt" style:font-size-asian="10pt" style:font-size-complex="10pt" fo:language="en" fo:country="US" style:language-asian="en" style:country-asian="US"/>
    </style:style>
    <style:style style:name="P1328" style:parent-style-name="NormalWeb" style:family="paragraph">
      <style:paragraph-properties fo:text-align="justify" fo:line-height="115%"/>
    </style:style>
    <style:style style:name="P1329" style:parent-style-name="NormalWeb" style:family="paragraph">
      <style:paragraph-properties fo:text-align="justify" fo:line-height="115%"/>
    </style:style>
    <style:style style:name="TableColumn1331" style:family="table-column">
      <style:table-column-properties style:column-width="2.0951in"/>
    </style:style>
    <style:style style:name="TableColumn1332" style:family="table-column">
      <style:table-column-properties style:column-width="2.0826in"/>
    </style:style>
    <style:style style:name="TableColumn1333" style:family="table-column">
      <style:table-column-properties style:column-width="2.2722in"/>
    </style:style>
    <style:style style:name="Table1330" style:family="table">
      <style:table-properties style:width="6.45in" fo:margin-left="0in" table:align="left"/>
    </style:style>
    <style:style style:name="TableRow1334" style:family="table-row">
      <style:table-row-properties/>
    </style:style>
    <style:style style:name="TableCell13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6" style:parent-style-name="Normal" style:family="paragraph">
      <style:paragraph-properties style:text-autospace="none"/>
    </style:style>
    <style:style style:name="T1337" style:parent-style-name="DefaultParagraphFont" style:family="text">
      <style:text-properties style:font-name="Calibri" style:font-name-asian="Calibri" style:font-name-complex="Times New Roman" fo:font-size="10pt" style:font-size-asian="10pt" fo:language="en" fo:country="US"/>
    </style:style>
    <style:style style:name="TableCell13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9" style:parent-style-name="NormalWeb" style:family="paragraph">
      <style:paragraph-properties fo:text-align="center">
        <style:tab-stops>
          <style:tab-stop style:type="left" style:position="4.9222in"/>
          <style:tab-stop style:type="left" style:position="6.3in"/>
        </style:tab-stops>
      </style:paragraph-properties>
    </style:style>
    <style:style style:name="T1340"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3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2" style:parent-style-name="NormalWeb" style:family="paragraph">
      <style:paragraph-properties fo:text-align="justify">
        <style:tab-stops>
          <style:tab-stop style:type="left" style:position="4.9222in"/>
          <style:tab-stop style:type="left" style:position="6.3in"/>
        </style:tab-stops>
      </style:paragraph-properties>
    </style:style>
    <style:style style:name="T1343"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1344" style:parent-style-name="NormalWeb" style:family="paragraph">
      <style:paragraph-properties fo:text-align="center">
        <style:tab-stops>
          <style:tab-stop style:type="left" style:position="4.9222in"/>
          <style:tab-stop style:type="left" style:position="6.3in"/>
        </style:tab-stops>
      </style:paragraph-properties>
      <style:text-properties style:font-name="Calibri" style:font-name-complex="Times New Roman" fo:font-size="11pt" style:font-size-asian="11pt" fo:language="en" fo:country="US" style:language-asian="en" style:country-asian="US"/>
    </style:style>
    <style:style style:name="TableRow1345" style:family="table-row">
      <style:table-row-properties/>
    </style:style>
    <style:style style:name="TableCell1346" style:family="table-cell">
      <style:table-cell-properties fo:border-top="0.0069in solid #000000" fo:border-left="none" fo:border-bottom="none" fo:border-right="none" style:writing-mode="lr-tb" fo:padding-top="0in" fo:padding-left="0.075in" fo:padding-bottom="0in" fo:padding-right="0.075in"/>
    </style:style>
    <style:style style:name="P1347" style:parent-style-name="Normal" style:family="paragraph">
      <style:paragraph-properties style:text-autospace="none"/>
    </style:style>
    <style:style style:name="T1348" style:parent-style-name="DefaultParagraphFont" style:family="text">
      <style:text-properties style:font-name="Calibri" style:font-name-asian="Calibri" style:font-name-complex="Times New Roman" fo:font-size="10pt" style:font-size-asian="10pt" fo:language="en" fo:country="US"/>
    </style:style>
    <style:style style:name="TableCell1349" style:family="table-cell">
      <style:table-cell-properties fo:border-top="0.0069in solid #000000" fo:border-left="none" fo:border-bottom="none" fo:border-right="none" style:writing-mode="lr-tb" fo:padding-top="0in" fo:padding-left="0.075in" fo:padding-bottom="0in" fo:padding-right="0.075in"/>
    </style:style>
    <style:style style:name="P1350" style:parent-style-name="NormalWeb" style:family="paragraph">
      <style:paragraph-properties fo:text-align="center">
        <style:tab-stops>
          <style:tab-stop style:type="left" style:position="4.9222in"/>
          <style:tab-stop style:type="left" style:position="6.3in"/>
        </style:tab-stops>
      </style:paragraph-properties>
    </style:style>
    <style:style style:name="T1351"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352" style:family="table-cell">
      <style:table-cell-properties fo:border-top="0.0069in solid #000000" fo:border-left="none" fo:border-bottom="none" fo:border-right="none" style:writing-mode="lr-tb" fo:padding-top="0in" fo:padding-left="0.075in" fo:padding-bottom="0in" fo:padding-right="0.075in"/>
    </style:style>
    <style:style style:name="P1353" style:parent-style-name="NormalWeb" style:family="paragraph">
      <style:paragraph-properties fo:text-align="center">
        <style:tab-stops>
          <style:tab-stop style:type="left" style:position="4.9222in"/>
          <style:tab-stop style:type="left" style:position="6.3in"/>
        </style:tab-stops>
      </style:paragraph-properties>
    </style:style>
    <style:style style:name="T1354"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1355" style:parent-style-name="NormalWeb" style:family="paragraph">
      <style:paragraph-properties fo:text-align="center">
        <style:tab-stops>
          <style:tab-stop style:type="left" style:position="1.7722in"/>
          <style:tab-stop style:type="left" style:position="2.6583in"/>
          <style:tab-stop style:type="left" style:position="3.6423in"/>
          <style:tab-stop style:type="left" style:position="4.0361in"/>
          <style:tab-stop style:type="left" style:position="4.2333in"/>
          <style:tab-stop style:type="left" style:position="4.9222in"/>
          <style:tab-stop style:type="left" style:position="5.1187in"/>
          <style:tab-stop style:type="left" style:position="5.2173in"/>
          <style:tab-stop style:type="left" style:position="5.5125in"/>
          <style:tab-stop style:type="left" style:position="6.3in"/>
          <style:tab-stop style:type="left" style:position="6.5958in"/>
        </style:tab-stops>
      </style:paragraph-properties>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break-before="page"/>
    </style:style>
    <style:style style:name="P1362" style:parent-style-name="Normal" style:family="paragraph">
      <style:paragraph-properties fo:margin-left="3.9375in">
        <style:tab-stops/>
      </style:paragraph-properties>
    </style:style>
    <style:style style:name="T1363" style:parent-style-name="DefaultParagraphFont" style:family="text">
      <style:text-properties style:font-weight-complex="bold"/>
    </style:style>
    <style:style style:name="T1364" style:parent-style-name="DefaultParagraphFont" style:family="text">
      <style:text-properties style:font-weight-complex="bold" style:font-style-complex="italic"/>
    </style:style>
    <style:style style:name="P1365" style:parent-style-name="Normal" style:family="paragraph">
      <style:paragraph-properties fo:margin-left="3.9375in">
        <style:tab-stops/>
      </style:paragraph-properties>
    </style:style>
    <style:style style:name="T1366" style:parent-style-name="DefaultParagraphFont" style:family="text">
      <style:text-properties style:text-position="30% 100%"/>
    </style:style>
    <style:style style:name="T1367" style:parent-style-name="DefaultParagraphFont" style:family="text">
      <style:text-properties style:text-position="30% 100%"/>
    </style:style>
    <style:style style:name="P1368" style:parent-style-name="Normal" style:family="paragraph">
      <style:paragraph-properties fo:margin-left="3.9375in">
        <style:tab-stops/>
      </style:paragraph-properties>
      <style:text-properties fo:font-weight="bold" style:font-weight-asian="bold"/>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fo:letter-spacing="-0.0013in"/>
    </style:style>
    <style:style style:name="T1372" style:parent-style-name="DefaultParagraphFont" style:family="text">
      <style:text-properties fo:font-weight="bold" style:font-weight-asian="bold" style:font-weight-complex="bold" fo:letter-spacing="-0.0034in"/>
    </style:style>
    <style:style style:name="T1373" style:parent-style-name="DefaultParagraphFont" style:family="text">
      <style:text-properties fo:font-weight="bold" style:font-weight-asian="bold" fo:letter-spacing="-0.0013in"/>
    </style:style>
    <style:style style:name="T1374" style:parent-style-name="DefaultParagraphFont" style:family="text">
      <style:text-properties fo:font-weight="bold" style:font-weight-asian="bold"/>
    </style:style>
    <style:style style:name="P1375" style:parent-style-name="Normal" style:family="paragraph">
      <style:paragraph-properties fo:text-align="center"/>
      <style:text-properties fo:font-weight="bold" style:font-weight-asian="bold"/>
    </style:style>
    <style:style style:name="P1376" style:parent-style-name="Normal" style:family="paragraph">
      <style:paragraph-properties fo:text-align="center"/>
      <style:text-properties fo:font-weight="bold" style:font-weight-asian="bold"/>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text-transform="uppercase"/>
    </style:style>
    <style:style style:name="P1379" style:parent-style-name="Normal" style:family="paragraph">
      <style:paragraph-properties fo:text-align="center" fo:margin-left="3.6423in">
        <style:tab-stops/>
      </style:paragraph-properties>
      <style:text-properties style:font-weight-complex="bold" fo:text-transform="uppercase"/>
    </style:style>
    <style:style style:name="P1380" style:parent-style-name="Normal" style:family="paragraph">
      <style:paragraph-properties fo:text-align="center" fo:margin-left="0.2958in" fo:text-indent="-0.2958in">
        <style:tab-stops/>
      </style:paragraph-properties>
    </style:style>
    <style:style style:name="T1381" style:parent-style-name="DefaultParagraphFont" style:family="text">
      <style:text-properties fo:font-weight="bold" style:font-weight-asian="bold" fo:letter-spacing="-0.0013in"/>
    </style:style>
    <style:style style:name="T1382" style:parent-style-name="DefaultParagraphFont" style:family="text">
      <style:text-properties fo:font-weight="bold" style:font-weight-asian="bold" fo:letter-spacing="-0.0013in"/>
    </style:style>
    <style:style style:name="P1383" style:parent-style-name="Normal" style:family="paragraph">
      <style:paragraph-properties fo:text-align="center"/>
      <style:text-properties fo:font-weight="bold" style:font-weight-asian="bold"/>
    </style:style>
    <style:style style:name="P1384" style:parent-style-name="Normal" style:family="paragraph">
      <style:paragraph-properties fo:text-align="center"/>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style>
    <style:style style:name="P1387" style:parent-style-name="Normal" style:family="paragraph">
      <style:paragraph-properties fo:text-align="center">
        <style:tab-stops>
          <style:tab-stop style:type="left" style:position="5.7097in"/>
        </style:tab-stops>
      </style:paragraph-properties>
      <style:text-properties fo:letter-spacing="0.0013in" style:text-position="super 66.6%"/>
    </style:style>
    <style:style style:name="P1388" style:parent-style-name="Normal" style:family="paragraph">
      <style:paragraph-properties fo:text-align="center">
        <style:tab-stops>
          <style:tab-stop style:type="left" style:position="5.7097in"/>
        </style:tab-stops>
      </style:paragraph-properties>
      <style:text-properties fo:letter-spacing="0.0013in"/>
    </style:style>
    <style:style style:name="P1389" style:parent-style-name="Normal" style:family="paragraph">
      <style:paragraph-properties fo:text-align="justify" fo:text-indent="0.5in"/>
    </style:style>
    <style:style style:name="T1390" style:parent-style-name="DefaultParagraphFont" style:family="text">
      <style:text-properties fo:letter-spacing="0.0013in"/>
    </style:style>
    <style:style style:name="T1391" style:parent-style-name="DefaultParagraphFont" style:family="text">
      <style:text-properties fo:letter-spacing="0.0013in"/>
    </style:style>
    <style:style style:name="TableColumn1393" style:family="table-column">
      <style:table-column-properties style:column-width="6.45in"/>
    </style:style>
    <style:style style:name="Table1392" style:family="table">
      <style:table-properties style:width="6.45in" fo:margin-left="0in" table:align="left"/>
    </style:style>
    <style:style style:name="TableRow1394" style:family="table-row">
      <style:table-row-properties/>
    </style:style>
    <style:style style:name="TableCell1395" style:family="table-cell">
      <style:table-cell-properties fo:border-top="0.0069in solid #000000" fo:border-left="none" fo:border-bottom="none" fo:border-right="none" style:writing-mode="lr-tb" fo:padding-top="0in" fo:padding-left="0.075in" fo:padding-bottom="0in" fo:padding-right="0.075in"/>
    </style:style>
    <style:style style:name="P1396" style:parent-style-name="Normal" style:family="paragraph">
      <style:paragraph-properties fo:text-align="end" fo:line-height="106%"/>
    </style:style>
    <style:style style:name="T1397" style:parent-style-name="DefaultParagraphFont" style:family="text">
      <style:text-properties fo:letter-spacing="0.0013in" fo:language="en" fo:country="US"/>
    </style:style>
    <style:style style:name="T1398" style:parent-style-name="DefaultParagraphFont" style:family="text">
      <style:text-properties fo:letter-spacing="0.0013in" fo:font-size="10pt" style:font-size-asian="10pt" fo:language="en" fo:country="US"/>
    </style:style>
    <style:style style:name="T1399" style:parent-style-name="DefaultParagraphFont" style:family="text">
      <style:text-properties fo:letter-spacing="0.0013in" fo:font-size="10pt" style:font-size-asian="10pt" fo:language="en" fo:country="US"/>
    </style:style>
    <style:style style:name="P1400" style:parent-style-name="Normal" style:family="paragraph">
      <style:paragraph-properties style:text-autospace="none" fo:text-align="end" fo:line-height="106%"/>
      <style:text-properties fo:font-weight="bold" style:font-weight-asian="bold" style:font-size-complex="12pt" fo:language="en" fo:country="US"/>
    </style:style>
    <style:style style:name="TableRow1401" style:family="table-row">
      <style:table-row-properties/>
    </style:style>
    <style:style style:name="TableCell1402" style:family="table-cell">
      <style:table-cell-properties fo:border-top="0.0069in solid #000000" fo:border-left="none" fo:border-bottom="none" fo:border-right="none" style:writing-mode="lr-tb" fo:padding-top="0in" fo:padding-left="0.075in" fo:padding-bottom="0in" fo:padding-right="0.075in"/>
    </style:style>
    <style:style style:name="P1403" style:parent-style-name="Normal" style:family="paragraph">
      <style:paragraph-properties fo:text-align="center" fo:line-height="106%"/>
      <style:text-properties fo:letter-spacing="0.0013in" fo:font-size="10pt" style:font-size-asian="10pt" fo:language="en" fo:country="US"/>
    </style:style>
    <style:style style:name="P1404" style:parent-style-name="Normal" style:family="paragraph">
      <style:paragraph-properties style:text-autospace="none" fo:text-align="end" fo:line-height="106%"/>
      <style:text-properties fo:letter-spacing="0.0013in" fo:font-size="10pt" style:font-size-asian="10pt" fo:language="en" fo:country="US"/>
    </style:style>
    <style:style style:name="TableRow1405" style:family="table-row">
      <style:table-row-properties/>
    </style:style>
    <style:style style:name="TableCell1406" style:family="table-cell">
      <style:table-cell-properties fo:border-top="0.0069in solid #000000" fo:border-left="none" fo:border-bottom="none" fo:border-right="none" style:writing-mode="lr-tb" fo:padding-top="0in" fo:padding-left="0.075in" fo:padding-bottom="0in" fo:padding-right="0.075in"/>
    </style:style>
    <style:style style:name="P1407" style:parent-style-name="Normal" style:family="paragraph">
      <style:paragraph-properties style:text-autospace="none" fo:line-height="150%"/>
    </style:style>
    <style:style style:name="T1408" style:parent-style-name="DefaultParagraphFont" style:family="text">
      <style:text-properties fo:language="en" fo:country="US"/>
    </style:style>
    <style:style style:name="T1409" style:parent-style-name="DefaultParagraphFont" style:family="text">
      <style:text-properties fo:letter-spacing="0.0013in" fo:language="en" fo:country="US"/>
    </style:style>
    <style:style style:name="T1410" style:parent-style-name="DefaultParagraphFont" style:family="text">
      <style:text-properties fo:letter-spacing="-0.0013in" fo:language="en" fo:country="US"/>
    </style:style>
    <style:style style:name="T1411" style:parent-style-name="DefaultParagraphFont" style:family="text">
      <style:text-properties fo:letter-spacing="0.0013in" fo:language="en" fo:country="US"/>
    </style:style>
    <style:style style:name="TableRow1412" style:family="table-row">
      <style:table-row-properties/>
    </style:style>
    <style:style style:name="TableCell1413" style:family="table-cell">
      <style:table-cell-properties fo:border-top="0.0069in solid #000000" fo:border-left="none" fo:border-bottom="none" fo:border-right="none" style:writing-mode="lr-tb" fo:padding-top="0in" fo:padding-left="0.075in" fo:padding-bottom="0in" fo:padding-right="0.075in"/>
    </style:style>
    <style:style style:name="P1414" style:parent-style-name="Normal" style:family="paragraph">
      <style:paragraph-properties style:text-autospace="none" fo:line-height="106%"/>
    </style:style>
    <style:style style:name="T1415" style:parent-style-name="DefaultParagraphFont" style:family="text">
      <style:text-properties fo:letter-spacing="0.0013in" fo:language="en" fo:country="US"/>
    </style:style>
    <style:style style:name="TableRow1416" style:family="table-row">
      <style:table-row-properties/>
    </style:style>
    <style:style style:name="TableCell1417" style:family="table-cell">
      <style:table-cell-properties fo:border-top="0.0069in solid #000000" fo:border-left="none" fo:border-bottom="none" fo:border-right="none" style:writing-mode="lr-tb" fo:padding-top="0in" fo:padding-left="0.075in" fo:padding-bottom="0in" fo:padding-right="0.075in"/>
    </style:style>
    <style:style style:name="P1418" style:parent-style-name="Normal" style:family="paragraph">
      <style:paragraph-properties style:text-autospace="none" fo:text-align="center" fo:line-height="106%"/>
    </style:style>
    <style:style style:name="T1419" style:parent-style-name="DefaultParagraphFont" style:family="text">
      <style:text-properties fo:letter-spacing="0.0013in" fo:font-size="10pt" style:font-size-asian="10pt" fo:language="en" fo:country="US"/>
    </style:style>
    <style:style style:name="T1420" style:parent-style-name="DefaultParagraphFont" style:family="text">
      <style:text-properties fo:font-size="10pt" style:font-size-asian="10pt" fo:language="en" fo:country="US"/>
    </style:style>
    <style:style style:name="TableRow1421" style:family="table-row">
      <style:table-row-properties/>
    </style:style>
    <style:style style:name="TableCell1422" style:family="table-cell">
      <style:table-cell-properties fo:border-top="0.0069in solid #000000" fo:border-left="none" fo:border-bottom="none" fo:border-right="none" style:writing-mode="lr-tb" fo:padding-top="0in" fo:padding-left="0.075in" fo:padding-bottom="0in" fo:padding-right="0.075in"/>
    </style:style>
    <style:style style:name="P1423" style:parent-style-name="Normal" style:family="paragraph">
      <style:paragraph-properties style:text-autospace="none" fo:line-height="106%"/>
      <style:text-properties fo:letter-spacing="0.0013in" style:font-size-complex="12pt" fo:language="en" fo:country="US"/>
    </style:style>
    <style:style style:name="TableRow1424" style:family="table-row">
      <style:table-row-properties/>
    </style:style>
    <style:style style:name="TableCell1425" style:family="table-cell">
      <style:table-cell-properties fo:border-top="0.0069in solid #000000" fo:border-left="none" fo:border-bottom="none" fo:border-right="none" style:writing-mode="lr-tb" fo:padding-top="0in" fo:padding-left="0.075in" fo:padding-bottom="0in" fo:padding-right="0.075in"/>
    </style:style>
    <style:style style:name="P1426" style:parent-style-name="Normal" style:family="paragraph">
      <style:paragraph-properties style:text-autospace="none" fo:text-align="center" fo:line-height="106%"/>
    </style:style>
    <style:style style:name="T1427" style:parent-style-name="DefaultParagraphFont" style:family="text">
      <style:text-properties fo:font-size="10pt" style:font-size-asian="10pt" fo:language="en" fo:country="US"/>
    </style:style>
    <style:style style:name="TableRow1428" style:family="table-row">
      <style:table-row-properties/>
    </style:style>
    <style:style style:name="TableCell1429" style:family="table-cell">
      <style:table-cell-properties fo:border-top="0.0069in solid #000000" fo:border-left="none" fo:border-bottom="none" fo:border-right="none" style:writing-mode="lr-tb" fo:padding-top="0in" fo:padding-left="0.075in" fo:padding-bottom="0in" fo:padding-right="0.075in"/>
    </style:style>
    <style:style style:name="P1430" style:parent-style-name="Normal" style:family="paragraph">
      <style:paragraph-properties style:text-autospace="none" fo:text-align="center" fo:line-height="106%"/>
      <style:text-properties fo:letter-spacing="0.0013in" fo:font-size="10pt" style:font-size-asian="10pt" fo:language="en" fo:country="US"/>
    </style:style>
    <style:style style:name="TableRow1431" style:family="table-row">
      <style:table-row-properties/>
    </style:style>
    <style:style style:name="TableCell1432" style:family="table-cell">
      <style:table-cell-properties fo:border-top="0.0069in solid #000000" fo:border-left="none" fo:border-bottom="none" fo:border-right="none" style:writing-mode="lr-tb" fo:padding-top="0in" fo:padding-left="0.075in" fo:padding-bottom="0in" fo:padding-right="0.075in"/>
    </style:style>
    <style:style style:name="P1433" style:parent-style-name="Normal" style:family="paragraph">
      <style:paragraph-properties style:text-autospace="none" fo:text-align="center" fo:line-height="106%"/>
    </style:style>
    <style:style style:name="T1434" style:parent-style-name="DefaultParagraphFont" style:family="text">
      <style:text-properties fo:font-size="10pt" style:font-size-asian="10pt" fo:language="en" fo:country="US"/>
    </style:style>
    <style:style style:name="TableRow1435" style:family="table-row">
      <style:table-row-properties/>
    </style:style>
    <style:style style:name="TableCell1436" style:family="table-cell">
      <style:table-cell-properties fo:border-top="0.0069in solid #000000" fo:border-left="none" fo:border-bottom="none" fo:border-right="none" style:writing-mode="lr-tb" fo:padding-top="0in" fo:padding-left="0.075in" fo:padding-bottom="0in" fo:padding-right="0.075in"/>
    </style:style>
    <style:style style:name="P1437" style:parent-style-name="Normal" style:family="paragraph">
      <style:paragraph-properties style:text-autospace="none" fo:text-align="center" fo:line-height="106%"/>
      <style:text-properties fo:font-size="10pt" style:font-size-asian="10pt" fo:language="en" fo:country="US"/>
    </style:style>
    <style:style style:name="TableRow1438" style:family="table-row">
      <style:table-row-properties/>
    </style:style>
    <style:style style:name="TableCell1439" style:family="table-cell">
      <style:table-cell-properties fo:border-top="0.0069in solid #000000" fo:border-left="none" fo:border-bottom="none" fo:border-right="none" style:writing-mode="lr-tb" fo:padding-top="0in" fo:padding-left="0.075in" fo:padding-bottom="0in" fo:padding-right="0.075in"/>
    </style:style>
    <style:style style:name="P1440" style:parent-style-name="Normal" style:family="paragraph">
      <style:paragraph-properties style:text-autospace="none" fo:text-align="center" fo:line-height="106%"/>
      <style:text-properties fo:font-size="10pt" style:font-size-asian="10pt" fo:language="en" fo:country="US"/>
    </style:style>
    <style:style style:name="TableRow1441" style:family="table-row">
      <style:table-row-properties/>
    </style:style>
    <style:style style:name="TableCell1442" style:family="table-cell">
      <style:table-cell-properties fo:border-top="0.0069in solid #000000" fo:border-left="none" fo:border-bottom="none" fo:border-right="none" style:writing-mode="lr-tb" fo:padding-top="0in" fo:padding-left="0.075in" fo:padding-bottom="0in" fo:padding-right="0.075in"/>
    </style:style>
    <style:style style:name="P1443" style:parent-style-name="Normal" style:family="paragraph">
      <style:paragraph-properties style:text-autospace="none" fo:line-height="106%"/>
    </style:style>
    <style:style style:name="T1444" style:parent-style-name="DefaultParagraphFont" style:family="text">
      <style:text-properties fo:letter-spacing="-0.0013in" fo:language="en" fo:country="US"/>
    </style:style>
    <style:style style:name="T1445" style:parent-style-name="DefaultParagraphFont" style:family="text">
      <style:text-properties fo:language="en" fo:country="US"/>
    </style:style>
    <style:style style:name="TableRow1446" style:family="table-row">
      <style:table-row-properties/>
    </style:style>
    <style:style style:name="TableCell1447" style:family="table-cell">
      <style:table-cell-properties fo:border-top="0.0069in solid #000000" fo:border-left="none" fo:border-bottom="none" fo:border-right="none" style:writing-mode="lr-tb" fo:padding-top="0in" fo:padding-left="0.075in" fo:padding-bottom="0in" fo:padding-right="0.075in"/>
    </style:style>
    <style:style style:name="P1448" style:parent-style-name="Normal" style:family="paragraph">
      <style:paragraph-properties style:text-autospace="none" fo:text-align="center" fo:line-height="106%"/>
      <style:text-properties fo:font-weight="bold" style:font-weight-asian="bold" style:font-size-complex="12pt" fo:language="en" fo:country="US"/>
    </style:style>
    <style:style style:name="TableRow1449" style:family="table-row">
      <style:table-row-properties/>
    </style:style>
    <style:style style:name="TableCell1450" style:family="table-cell">
      <style:table-cell-properties fo:border-top="0.0069in solid #000000" fo:border-left="none" fo:border-bottom="none" fo:border-right="none" style:writing-mode="lr-tb" fo:padding-top="0in" fo:padding-left="0.075in" fo:padding-bottom="0in" fo:padding-right="0.075in"/>
    </style:style>
    <style:style style:name="P1451" style:parent-style-name="Normal" style:family="paragraph">
      <style:paragraph-properties style:text-autospace="none" fo:text-align="center" fo:line-height="106%"/>
      <style:text-properties fo:font-size="10pt" style:font-size-asian="10pt" fo:language="en" fo:country="US"/>
    </style:style>
    <style:style style:name="TableRow1452" style:family="table-row">
      <style:table-row-properties/>
    </style:style>
    <style:style style:name="TableCell14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4" style:parent-style-name="Normal" style:family="paragraph">
      <style:paragraph-properties style:text-autospace="none" fo:line-height="106%"/>
      <style:text-properties fo:letter-spacing="0.0013in" style:font-size-complex="12pt" fo:language="en" fo:country="US"/>
    </style:style>
    <style:style style:name="TableRow1455" style:family="table-row">
      <style:table-row-properties/>
    </style:style>
    <style:style style:name="TableCell1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7" style:parent-style-name="Normal" style:family="paragraph">
      <style:paragraph-properties style:text-autospace="none" fo:line-height="106%"/>
      <style:text-properties fo:letter-spacing="0.0013in" style:font-size-complex="12pt" fo:language="en" fo:country="US"/>
    </style:style>
    <style:style style:name="TableRow1458" style:family="table-row">
      <style:table-row-properties/>
    </style:style>
    <style:style style:name="TableCell14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0" style:parent-style-name="Normal" style:family="paragraph">
      <style:paragraph-properties style:text-autospace="none" fo:line-height="106%"/>
      <style:text-properties fo:letter-spacing="0.0013in" style:font-size-complex="12pt" fo:language="en" fo:country="US"/>
    </style:style>
    <style:style style:name="TableRow1461" style:family="table-row">
      <style:table-row-properties/>
    </style:style>
    <style:style style:name="TableCell14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3" style:parent-style-name="Normal" style:family="paragraph">
      <style:paragraph-properties style:text-autospace="none" fo:line-height="106%"/>
      <style:text-properties fo:letter-spacing="0.0013in" style:font-size-complex="12pt" fo:language="en" fo:country="US"/>
    </style:style>
    <style:style style:name="TableRow1464" style:family="table-row">
      <style:table-row-properties/>
    </style:style>
    <style:style style:name="TableCell14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6" style:parent-style-name="Normal" style:family="paragraph">
      <style:paragraph-properties style:text-autospace="none" fo:line-height="106%"/>
      <style:text-properties fo:letter-spacing="0.0013in" style:font-size-complex="12pt" fo:language="en" fo:country="US"/>
    </style:style>
    <style:style style:name="TableRow1467" style:family="table-row">
      <style:table-row-properties/>
    </style:style>
    <style:style style:name="TableCell14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9" style:parent-style-name="Normal" style:family="paragraph">
      <style:paragraph-properties style:text-autospace="none" fo:line-height="106%"/>
      <style:text-properties style:font-size-complex="12pt" fo:language="en" fo:country="US"/>
    </style:style>
    <style:style style:name="TableRow1470" style:family="table-row">
      <style:table-row-properties/>
    </style:style>
    <style:style style:name="TableCell1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2" style:parent-style-name="Normal" style:family="paragraph">
      <style:paragraph-properties style:text-autospace="none" fo:line-height="106%"/>
    </style:style>
    <style:style style:name="T1473" style:parent-style-name="DefaultParagraphFont" style:family="text">
      <style:text-properties fo:language="en" fo:country="US"/>
    </style:style>
    <style:style style:name="TableRow1474" style:family="table-row">
      <style:table-row-properties/>
    </style:style>
    <style:style style:name="TableCell14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6" style:parent-style-name="Normal" style:family="paragraph">
      <style:paragraph-properties style:text-autospace="none" fo:line-height="106%"/>
      <style:text-properties style:font-size-complex="12pt" fo:language="en" fo:country="US"/>
    </style:style>
    <style:style style:name="TableRow1477" style:family="table-row">
      <style:table-row-properties/>
    </style:style>
    <style:style style:name="TableCell14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9" style:parent-style-name="Normal" style:family="paragraph">
      <style:paragraph-properties style:text-autospace="none" fo:line-height="106%"/>
      <style:text-properties style:font-size-complex="12pt" fo:language="en" fo:country="US"/>
    </style:style>
    <style:style style:name="TableRow1480" style:family="table-row">
      <style:table-row-properties/>
    </style:style>
    <style:style style:name="TableCell14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2" style:parent-style-name="Normal" style:family="paragraph">
      <style:paragraph-properties style:text-autospace="none" fo:line-height="106%"/>
      <style:text-properties style:font-size-complex="12pt" fo:language="en" fo:country="US"/>
    </style:style>
    <style:style style:name="TableRow1483" style:family="table-row">
      <style:table-row-properties/>
    </style:style>
    <style:style style:name="TableCell14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5" style:parent-style-name="Normal" style:family="paragraph">
      <style:paragraph-properties style:text-autospace="none" fo:line-height="106%"/>
      <style:text-properties style:font-size-complex="12pt" fo:language="en" fo:country="US"/>
    </style:style>
    <style:style style:name="TableRow1486" style:family="table-row">
      <style:table-row-properties/>
    </style:style>
    <style:style style:name="TableCell14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8" style:parent-style-name="Normal" style:family="paragraph">
      <style:paragraph-properties style:text-autospace="none" fo:line-height="106%"/>
      <style:text-properties style:font-size-complex="12pt" fo:language="en" fo:country="US"/>
    </style:style>
    <style:style style:name="TableRow1489" style:family="table-row">
      <style:table-row-properties/>
    </style:style>
    <style:style style:name="TableCell1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1" style:parent-style-name="Normal" style:family="paragraph">
      <style:paragraph-properties style:text-autospace="none" fo:line-height="106%"/>
      <style:text-properties style:font-size-complex="12pt" fo:language="en" fo:country="US"/>
    </style:style>
    <style:style style:name="P1492" style:parent-style-name="NormalWeb" style:family="paragraph">
      <style:paragraph-properties>
        <style:tab-stops>
          <style:tab-stop style:type="left" style:position="4.9222in"/>
          <style:tab-stop style:type="left" style:position="6.3in"/>
        </style:tab-stops>
      </style:paragraph-properties>
      <style:text-properties fo:letter-spacing="-0.0013in"/>
    </style:style>
    <style:style style:name="P1493" style:parent-style-name="NormalWeb" style:family="paragraph">
      <style:paragraph-properties>
        <style:tab-stops>
          <style:tab-stop style:type="left" style:position="4.9222in"/>
          <style:tab-stop style:type="left" style:position="6.3in"/>
        </style:tab-stops>
      </style:paragraph-properties>
    </style:style>
    <style:style style:name="T1494" style:parent-style-name="DefaultParagraphFont" style:family="text">
      <style:text-properties fo:letter-spacing="-0.0013in"/>
    </style:style>
    <style:style style:name="P1495" style:parent-style-name="NormalWeb" style:family="paragraph">
      <style:paragraph-properties>
        <style:tab-stops>
          <style:tab-stop style:type="left" style:position="4.9222in"/>
          <style:tab-stop style:type="left" style:position="6.3in"/>
        </style:tab-stops>
      </style:paragraph-properties>
    </style:style>
    <style:style style:name="TableColumn1497" style:family="table-column">
      <style:table-column-properties style:column-width="2.0694in"/>
    </style:style>
    <style:style style:name="TableColumn1498" style:family="table-column">
      <style:table-column-properties style:column-width="2.052in"/>
    </style:style>
    <style:style style:name="TableColumn1499" style:family="table-column">
      <style:table-column-properties style:column-width="2.3284in"/>
    </style:style>
    <style:style style:name="Table1496" style:family="table">
      <style:table-properties style:width="6.45in" fo:margin-left="0in" table:align="left"/>
    </style:style>
    <style:style style:name="TableRow1500" style:family="table-row">
      <style:table-row-properties/>
    </style:style>
    <style:style style:name="TableCell15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2" style:parent-style-name="Normal" style:family="paragraph">
      <style:paragraph-properties style:text-autospace="none"/>
    </style:style>
    <style:style style:name="T1503" style:parent-style-name="DefaultParagraphFont" style:family="text">
      <style:text-properties style:font-name="Calibri" style:font-name-asian="Calibri" style:font-name-complex="Times New Roman" fo:font-size="10pt" style:font-size-asian="10pt" fo:language="en" fo:country="US"/>
    </style:style>
    <style:style style:name="TableCell15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5" style:parent-style-name="NormalWeb" style:family="paragraph">
      <style:paragraph-properties fo:text-align="center">
        <style:tab-stops>
          <style:tab-stop style:type="left" style:position="4.9222in"/>
          <style:tab-stop style:type="left" style:position="6.3in"/>
        </style:tab-stops>
      </style:paragraph-properties>
    </style:style>
    <style:style style:name="T1506"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5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8" style:parent-style-name="NormalWeb" style:family="paragraph">
      <style:paragraph-properties fo:text-align="center">
        <style:tab-stops>
          <style:tab-stop style:type="left" style:position="4.9222in"/>
          <style:tab-stop style:type="left" style:position="6.3in"/>
        </style:tab-stops>
      </style:paragraph-properties>
    </style:style>
    <style:style style:name="T1509"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1510" style:parent-style-name="NormalWeb" style:family="paragraph">
      <style:paragraph-properties fo:text-align="center">
        <style:tab-stops>
          <style:tab-stop style:type="left" style:position="4.9222in"/>
          <style:tab-stop style:type="left" style:position="6.3in"/>
        </style:tab-stops>
      </style:paragraph-properties>
      <style:text-properties style:font-name="Calibri" style:font-name-complex="Times New Roman" fo:font-size="11pt" style:font-size-asian="11pt" fo:language="en" fo:country="US" style:language-asian="en" style:country-asian="US"/>
    </style:style>
    <style:style style:name="TableRow1511" style:family="table-row">
      <style:table-row-properties/>
    </style:style>
    <style:style style:name="TableCell15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3" style:parent-style-name="NormalWeb" style:family="paragraph">
      <style:paragraph-properties>
        <style:tab-stops>
          <style:tab-stop style:type="left" style:position="4.9222in"/>
          <style:tab-stop style:type="left" style:position="6.3in"/>
        </style:tab-stops>
      </style:paragraph-properties>
    </style:style>
    <style:style style:name="T1514"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5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6" style:parent-style-name="NormalWeb" style:family="paragraph">
      <style:paragraph-properties fo:text-align="center">
        <style:tab-stops>
          <style:tab-stop style:type="left" style:position="4.9222in"/>
          <style:tab-stop style:type="left" style:position="6.3in"/>
        </style:tab-stops>
      </style:paragraph-properties>
    </style:style>
    <style:style style:name="T1517"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5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9" style:parent-style-name="NormalWeb" style:family="paragraph">
      <style:paragraph-properties fo:text-align="center">
        <style:tab-stops>
          <style:tab-stop style:type="left" style:position="4.9222in"/>
          <style:tab-stop style:type="left" style:position="6.3in"/>
        </style:tab-stops>
      </style:paragraph-properties>
    </style:style>
    <style:style style:name="T1520"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1521" style:parent-style-name="NormalWeb" style:family="paragraph">
      <style:paragraph-properties fo:text-align="center">
        <style:tab-stops>
          <style:tab-stop style:type="left" style:position="4.9222in"/>
          <style:tab-stop style:type="left" style:position="6.3in"/>
        </style:tab-stops>
      </style:paragraph-properties>
      <style:text-properties style:font-name="Calibri" style:font-name-complex="Times New Roman" fo:font-size="11pt" style:font-size-asian="11pt" fo:language="en" fo:country="US" style:language-asian="en" style:country-asian="US"/>
    </style:style>
    <style:style style:name="TableRow1522" style:family="table-row">
      <style:table-row-properties/>
    </style:style>
    <style:style style:name="TableCell1523" style:family="table-cell">
      <style:table-cell-properties fo:border-top="0.0069in solid #000000" fo:border-left="none" fo:border-bottom="none" fo:border-right="none" style:writing-mode="lr-tb" fo:padding-top="0in" fo:padding-left="0.075in" fo:padding-bottom="0in" fo:padding-right="0.075in"/>
    </style:style>
    <style:style style:name="P1524" style:parent-style-name="NormalWeb" style:family="paragraph">
      <style:paragraph-properties>
        <style:tab-stops>
          <style:tab-stop style:type="left" style:position="4.9222in"/>
          <style:tab-stop style:type="left" style:position="6.3in"/>
        </style:tab-stops>
      </style:paragraph-properties>
    </style:style>
    <style:style style:name="T1525"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526" style:family="table-cell">
      <style:table-cell-properties fo:border-top="0.0069in solid #000000" fo:border-left="none" fo:border-bottom="none" fo:border-right="none" style:writing-mode="lr-tb" fo:padding-top="0in" fo:padding-left="0.075in" fo:padding-bottom="0in" fo:padding-right="0.075in"/>
    </style:style>
    <style:style style:name="P1527" style:parent-style-name="NormalWeb" style:family="paragraph">
      <style:paragraph-properties fo:text-align="center">
        <style:tab-stops>
          <style:tab-stop style:type="left" style:position="4.9222in"/>
          <style:tab-stop style:type="left" style:position="6.3in"/>
        </style:tab-stops>
      </style:paragraph-properties>
    </style:style>
    <style:style style:name="T1528"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529" style:family="table-cell">
      <style:table-cell-properties fo:border-top="0.0069in solid #000000" fo:border-left="none" fo:border-bottom="none" fo:border-right="none" style:writing-mode="lr-tb" fo:padding-top="0in" fo:padding-left="0.075in" fo:padding-bottom="0in" fo:padding-right="0.075in"/>
    </style:style>
    <style:style style:name="P1530" style:parent-style-name="NormalWeb" style:family="paragraph">
      <style:paragraph-properties fo:text-align="center">
        <style:tab-stops>
          <style:tab-stop style:type="left" style:position="4.9222in"/>
          <style:tab-stop style:type="left" style:position="6.3in"/>
        </style:tab-stops>
      </style:paragraph-properties>
    </style:style>
    <style:style style:name="T1531"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1532" style:parent-style-name="NormalWeb" style:family="paragraph">
      <style:paragraph-properties fo:text-align="center">
        <style:tab-stops>
          <style:tab-stop style:type="left" style:position="4.9222in"/>
          <style:tab-stop style:type="left" style:position="6.3in"/>
        </style:tab-stops>
      </style:paragraph-properties>
      <style:text-properties style:font-name="Calibri" style:font-name-complex="Times New Roman" fo:font-size="11pt" style:font-size-asian="11pt" fo:language="en" fo:country="US" style:language-asian="en" style:country-asian="US"/>
    </style:style>
    <style:style style:name="P1533" style:parent-style-name="NormalWeb" style:family="paragraph">
      <style:paragraph-properties>
        <style:tab-stops>
          <style:tab-stop style:type="left" style:position="5.4145in"/>
          <style:tab-stop style:type="left" style:position="6.3in"/>
          <style:tab-stop style:type="left" style:position="6.4972in"/>
        </style:tab-stops>
      </style:paragraph-properties>
    </style:style>
    <style:style style:name="T1534" style:parent-style-name="DefaultParagraphFont" style:family="text">
      <style:text-properties fo:letter-spacing="-0.0013in"/>
    </style:style>
    <style:style style:name="TableColumn1536" style:family="table-column">
      <style:table-column-properties style:column-width="6.45in"/>
    </style:style>
    <style:style style:name="Table1535" style:family="table">
      <style:table-properties style:width="6.45in" fo:margin-left="0in" table:align="left"/>
    </style:style>
    <style:style style:name="TableRow1537" style:family="table-row">
      <style:table-row-properties style:min-row-height="0.2222in"/>
    </style:style>
    <style:style style:name="TableCell15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9" style:parent-style-name="NormalWeb" style:family="paragraph">
      <style:paragraph-properties fo:text-align="justify" fo:line-height="106%"/>
    </style:style>
    <style:style style:name="T1540" style:parent-style-name="DefaultParagraphFont" style:family="text">
      <style:text-properties fo:language="en" fo:country="US" style:language-asian="en" style:country-asian="US"/>
    </style:style>
    <style:style style:name="T1541" style:parent-style-name="DefaultParagraphFont" style:family="text">
      <style:text-properties fo:font-size="10pt" style:font-size-asian="10pt" style:font-size-complex="10pt" fo:language="en" fo:country="US" style:language-asian="en" style:country-asian="US"/>
    </style:style>
    <style:style style:name="P1542" style:parent-style-name="NormalWeb" style:family="paragraph">
      <style:paragraph-properties fo:text-align="justify" fo:line-height="106%"/>
      <style:text-properties fo:font-size="10pt" style:font-size-asian="10pt" style:font-size-complex="10pt" fo:language="en" fo:country="US" style:language-asian="en" style:country-asian="US"/>
    </style:style>
    <style:style style:name="TableRow1543" style:family="table-row">
      <style:table-row-properties style:min-row-height="0.2222in"/>
    </style:style>
    <style:style style:name="TableCell1544" style:family="table-cell">
      <style:table-cell-properties fo:border-top="0.0069in solid #000000" fo:border-left="none" fo:border-bottom="none" fo:border-right="none" style:writing-mode="lr-tb" fo:padding-top="0in" fo:padding-left="0.075in" fo:padding-bottom="0in" fo:padding-right="0.075in"/>
    </style:style>
    <style:style style:name="P1545" style:parent-style-name="NormalWeb" style:family="paragraph">
      <style:paragraph-properties fo:text-align="justify" fo:line-height="106%"/>
      <style:text-properties fo:language="en" fo:country="US" style:language-asian="en" style:country-asian="US"/>
    </style:style>
    <style:style style:name="TableRow1546" style:family="table-row">
      <style:table-row-properties style:min-row-height="0.2222in"/>
    </style:style>
    <style:style style:name="TableCell1547" style:family="table-cell">
      <style:table-cell-properties fo:border="none" style:writing-mode="lr-tb" fo:padding-top="0in" fo:padding-left="0.075in" fo:padding-bottom="0in" fo:padding-right="0.075in"/>
    </style:style>
    <style:style style:name="P1548" style:parent-style-name="NormalWeb" style:family="paragraph">
      <style:paragraph-properties fo:text-align="justify" fo:line-height="115%"/>
    </style:style>
    <style:style style:name="T1549" style:parent-style-name="DefaultParagraphFont" style:family="text">
      <style:text-properties fo:letter-spacing="-0.0013in" fo:language="en" fo:country="US" style:language-asian="en" style:country-asian="US"/>
    </style:style>
    <style:style style:name="T1550" style:parent-style-name="DefaultParagraphFont" style:family="text">
      <style:text-properties fo:language="en" fo:country="US" style:language-asian="en" style:country-asian="US"/>
    </style:style>
    <style:style style:name="P1551" style:parent-style-name="NormalWeb" style:family="paragraph">
      <style:paragraph-properties fo:text-align="justify" fo:line-height="115%"/>
    </style:style>
    <style:style style:name="TableColumn1553" style:family="table-column">
      <style:table-column-properties style:column-width="2.0694in"/>
    </style:style>
    <style:style style:name="TableColumn1554" style:family="table-column">
      <style:table-column-properties style:column-width="2.052in"/>
    </style:style>
    <style:style style:name="TableColumn1555" style:family="table-column">
      <style:table-column-properties style:column-width="2.3284in"/>
    </style:style>
    <style:style style:name="Table1552" style:family="table">
      <style:table-properties style:width="6.45in" fo:margin-left="0in" table:align="left"/>
    </style:style>
    <style:style style:name="TableRow1556" style:family="table-row">
      <style:table-row-properties/>
    </style:style>
    <style:style style:name="TableCell15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8" style:parent-style-name="Normal" style:family="paragraph">
      <style:paragraph-properties style:text-autospace="none"/>
    </style:style>
    <style:style style:name="T1559" style:parent-style-name="DefaultParagraphFont" style:family="text">
      <style:text-properties style:font-name="Calibri" style:font-name-asian="Calibri" style:font-name-complex="Times New Roman" fo:font-size="10pt" style:font-size-asian="10pt" fo:language="en" fo:country="US"/>
    </style:style>
    <style:style style:name="TableCell15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1" style:parent-style-name="NormalWeb" style:family="paragraph">
      <style:paragraph-properties fo:text-align="center">
        <style:tab-stops>
          <style:tab-stop style:type="left" style:position="4.9222in"/>
          <style:tab-stop style:type="left" style:position="6.3in"/>
        </style:tab-stops>
      </style:paragraph-properties>
    </style:style>
    <style:style style:name="T1562"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5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4" style:parent-style-name="NormalWeb" style:family="paragraph">
      <style:paragraph-properties fo:text-align="center">
        <style:tab-stops>
          <style:tab-stop style:type="left" style:position="4.9222in"/>
          <style:tab-stop style:type="left" style:position="6.3in"/>
        </style:tab-stops>
      </style:paragraph-properties>
    </style:style>
    <style:style style:name="T1565"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1566" style:parent-style-name="NormalWeb" style:family="paragraph">
      <style:paragraph-properties fo:text-align="center">
        <style:tab-stops>
          <style:tab-stop style:type="left" style:position="4.9222in"/>
          <style:tab-stop style:type="left" style:position="6.3in"/>
        </style:tab-stops>
      </style:paragraph-properties>
      <style:text-properties style:font-name="Calibri" style:font-name-complex="Times New Roman" fo:font-size="11pt" style:font-size-asian="11pt" fo:language="en" fo:country="US" style:language-asian="en" style:country-asian="US"/>
    </style:style>
    <style:style style:name="TableRow1567" style:family="table-row">
      <style:table-row-properties/>
    </style:style>
    <style:style style:name="TableCell1568" style:family="table-cell">
      <style:table-cell-properties fo:border-top="0.0069in solid #000000" fo:border-left="none" fo:border-bottom="none" fo:border-right="none" style:writing-mode="lr-tb" fo:padding-top="0in" fo:padding-left="0.075in" fo:padding-bottom="0in" fo:padding-right="0.075in"/>
    </style:style>
    <style:style style:name="P1569" style:parent-style-name="Normal" style:family="paragraph">
      <style:paragraph-properties style:text-autospace="none"/>
    </style:style>
    <style:style style:name="T1570" style:parent-style-name="DefaultParagraphFont" style:family="text">
      <style:text-properties style:font-name="Calibri" style:font-name-asian="Calibri" style:font-name-complex="Times New Roman" fo:font-size="10pt" style:font-size-asian="10pt" fo:language="en" fo:country="US"/>
    </style:style>
    <style:style style:name="TableCell1571" style:family="table-cell">
      <style:table-cell-properties fo:border-top="0.0069in solid #000000" fo:border-left="none" fo:border-bottom="none" fo:border-right="none" style:writing-mode="lr-tb" fo:padding-top="0in" fo:padding-left="0.075in" fo:padding-bottom="0in" fo:padding-right="0.075in"/>
    </style:style>
    <style:style style:name="P1572" style:parent-style-name="NormalWeb" style:family="paragraph">
      <style:paragraph-properties fo:text-align="center">
        <style:tab-stops>
          <style:tab-stop style:type="left" style:position="4.9222in"/>
          <style:tab-stop style:type="left" style:position="6.3in"/>
        </style:tab-stops>
      </style:paragraph-properties>
    </style:style>
    <style:style style:name="T1573"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574" style:family="table-cell">
      <style:table-cell-properties fo:border-top="0.0069in solid #000000" fo:border-left="none" fo:border-bottom="none" fo:border-right="none" style:writing-mode="lr-tb" fo:padding-top="0in" fo:padding-left="0.075in" fo:padding-bottom="0in" fo:padding-right="0.075in"/>
    </style:style>
    <style:style style:name="P1575" style:parent-style-name="NormalWeb" style:family="paragraph">
      <style:paragraph-properties fo:text-align="center">
        <style:tab-stops>
          <style:tab-stop style:type="left" style:position="4.9222in"/>
          <style:tab-stop style:type="left" style:position="6.3in"/>
        </style:tab-stops>
      </style:paragraph-properties>
    </style:style>
    <style:style style:name="T1576"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1577" style:parent-style-name="Normal" style:family="paragraph">
      <style:paragraph-properties style:punctuation-wrap="simple" fo:text-align="justify" style:vertical-align="baseline"/>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text-properties fo:font-weight="bold" style:font-weight-asian="bold" fo:font-size="10pt" style:font-size-asian="10pt"/>
    </style:style>
    <style:style style:name="P1584" style:parent-style-name="Normal" style:family="paragraph">
      <style:paragraph-properties fo:text-align="justify"/>
      <style:text-properties fo:font-weight="bold" style:font-weight-asian="bold"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weight="bold" style:font-weight-asian="bold"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widows="0" fo:orphans="0"/>
    </style:style>
  </office:automatic-styles>
  <office:body>
    <office:text text:use-soft-page-breaks="true">
      <text:p text:style-name="P1"><text:span text:style-name="T2">Suvestinė redakcija nuo 2017-05-05 iki 2021-10-12</text:span></text:p>
      <text:p text:style-name="P3"/>
      <text:p text:style-name="P4"><text:span text:style-name="T5">Įsakymas paskelbtas: Žin. 2012, Nr.<text:s/></text:span><text:a xlink:href="https://www.e-tar.lt/portal/legalAct.html?documentId=TAR.DD1212C37FAA" office:target-frame-name="_top" xlink:show="replace"><text:span text:style-name="T6">8-316</text:span></text:a><text:span text:style-name="T7">, i. k. 11222ATISAK0000A1-6</text:span></text:p>
      <text:p text:style-name="P8"/>
      <text:p text:style-name="P9"><text:s/></text:p>
      <text:p text:style-name="P10"><text:span text:style-name="T11"/><text:span text:style-name="T12">VALSTYBINĖS AUGALININKYSTĖS TARNYBOS</text:span></text:p>
      <text:p text:style-name="P13">PRIE ŽEMĖS ŪKIO MINISTERIJOS DIREKTORIAUS</text:p>
      <text:p text:style-name="P14">Į S A K Y M A S</text:p>
      <text:p text:style-name="P15"/>
      <text:p text:style-name="P16">DĖL GENETIŠKAI MODIFIKUOTŲ AUGALŲ PASĖLIŲ, ŽMONIŲ MAISTUI IR GYVŪNŲ PAŠARAMS NESKIRTŲ GENETIŠKAI MODIFIKUOTŲ AUGALŲ, AUGALINIŲ PRODUKTŲ IR DAUGINAMOSIOS MEDŽIAGOS SIUNTŲ BEI TŲ PASĖLIŲ IR SIUNTŲ, KURIE GALĖJO BŪTI GENETIŠKAI MODIFIKUOTI, kontrolės IR stebėsenos Lietuvos Respublikoje TVARKOS APRAŠO PATVIRTINIMO</text:p>
      <text:p text:style-name="P17"/>
      <text:p text:style-name="P18">2012 m. sausio 6 d. Nr. A1-6</text:p>
      <text:p text:style-name="P19">Vilnius</text:p>
      <text:p text:style-name="P20"/>
      <text:p text:style-name="P21"/>
      <text:p text:style-name="P22"><text:span text:style-name="T23">Vadovaudamasis Lietuvos Respu</text:span><text:span text:style-name="T24">blikos žemės ūkio ministro 2014 m. gruodžio 2 d. įsakymo Nr. 3D-919 „D</text:span><text:span text:style-name="T25">ėl Genetiškai modifikuotų augalų pasėlių, žmonių maistui ir gyvūnų pašarams neskirtų genetiškai modifikuotų augalų, augalinių produktų ir dauginamosios medžiagos siuntų kontrolės bei pas</text:span><text:span text:style-name="T26">ėlių, augalų, augalinių produktų ir dauginamosios medžiagos siuntų, kuriose galėtų būti genetiškai modifikuotų organizmų, stebėsenos ir Žemės ūkio ministro 2004 m. rugsėjo 14 d. įsakymo Nr. 3D-515 pripažinimo netekusiu galios“<text:s/></text:span><text:span text:style-name="T27">1.1, 1.3 ir 1.4</text:span><text:span text:style-name="T28"><text:s/>papunkčiais,<text:s/></text:span><text:span text:style-name="T29">Lietuvos<text:s/></text:span><text:soft-page-break/><text:span text:style-name="T30">Respublikos žemės ūkio ministro 2007 m. sausio 3 d. įsakymo Nr. 3D-1 „Dėl Ketinamų Lietuvoje auginti genetiškai modifikuotų augalų pasėlių deklaravimo ir informacijos apie juos teikimo taisyklių patvirtinimo“ 2 punktu ir atsižvelgdamas į Lietuvos<text:s/></text:span><text:span text:style-name="T31">Respublikos viešojo administravimo įstatymo ketvirtojo skirsnio nuostatas:</text:span><text:s/></text:p>
      <text:p text:style-name="P32">Preambulės pakeitimai:</text:p>
      <text:p text:style-name="P33"><text:span text:style-name="T34">Nr.<text:s/></text:span><text:a xlink:href="https://www.e-tar.lt/portal/legalAct.html?documentId=82e6fc202fed11e78397ae072f58c508" office:target-frame-name="_top" xlink:show="replace"><text:span text:style-name="T35">A1-243</text:span></text:a><text:span text:style-name="T36">, 2017-05-03, paskelbta TAR 2017-05-04, i. k.<text:s/></text:span><text:span text:style-name="T37">2017-07446</text:span></text:p>
      <text:p text:style-name="Normal"/>
      <text:p text:style-name="P38"><text:span text:style-name="T39">1</text:span><text:span text:style-name="T40">. T v i r t i n u Genetiškai modifikuotų augalų pasėlių, žmonių maistui ir gyvūnų pašarams neskirtų genetiškai modifikuotų augalų, augalinių produktų ir dauginamosios medžiagos siuntų bei tų pasėlių ir siuntų, kurie galėjo būti genetiškai<text:s/></text:span><text:span text:style-name="T41">modifikuoti, kontrolės ir stebėsenos Lietuvos Respublikoje tvarkos aprašą (pridedama).</text:span></text:p>
      <text:p text:style-name="P42"><text:span text:style-name="T43">2</text:span><text:span text:style-name="T44">. P r i p a ž į s t u <text:s/>netekusiais galios:</text:span></text:p>
      <text:p text:style-name="P45"><text:span text:style-name="T46">2.1</text:span><text:span text:style-name="T47">. Valstybinės augalų apsaugos tarnybos viršininko 2009 m. kovo 2 d. įsakymą Nr. A1-050 „Dėl genetiškai modifikuotų augalų pasėlių (kitų nei sėklinių) patikros taisyklių patvirtinimo“ (Žin., 2009, Nr.<text:s/></text:span><text:a xlink:href="https://www.e-tar.lt/portal/lt/legalAct/TAR.5F6989B55AAB" office:target-frame-name="_blank" xlink:show="new"><text:span text:style-name="T48">25-1007</text:span></text:a><text:span text:style-name="T49">);<text:s/></text:span></text:p>
      <text:p text:style-name="P50"><text:span text:style-name="T51">2.2</text:span><text:span text:style-name="T52">. Valstybinės augalininkystės tarnybos prie Žemės ūkio ministerijos direktoriaus 2010 m. rugpjūčio 20 d. įsakymą Nr. A1-68 „Dėl Valstybinės augalų apsaugos tarnybos viršininko 2009 m. kovo 2 d. įsakymo Nr. A1-</text:span><text:span text:style-name="T53">050 „Dėl genetiškai modifikuotų augalų pasėlių (kitų nei sėklinių) patikros taisyklių patvirtinimo“ (Žin., 2010, Nr.<text:s/></text:span><text:a xlink:href="https://www.e-tar.lt/portal/lt/legalAct/TAR.FEF13AEC0BE5" office:target-frame-name="_blank" xlink:show="new"><text:span text:style-name="T54">102-5320</text:span></text:a><text:span text:style-name="T55">);</text:span></text:p>
      <text:p text:style-name="P56"><text:span text:style-name="T57">2.3</text:span><text:span text:style-name="T58">. Valstybinės sėklų ir grūdų tarnybo</text:span><text:span text:style-name="T59">s prie Žemės ūkio ministerijos viršininko 2004 m. gruodžio 30 d. įsakymą Nr. 1A-235 „Dėl genetiškai modifikuotos žemės ūkio, daržo augalų sėklinių pasėlių, sodo augalų dauginamosios medžiagos bei dekoratyvinių augalų dauginamosios medžiagos augynų patikros</text:span><text:span text:style-name="T60"><text:s/>taisyklių patvirtinimo“ (Informaciniai pranešimai, 2005, Nr.<text:s/></text:span><text:a xlink:href="https://www.e-tar.lt/portal/lt/legalAct/TAR.E2F727227383" office:target-frame-name="_blank" xlink:show="new"><text:span text:style-name="T61">3-48</text:span></text:a><text:span text:style-name="T62">);</text:span></text:p>
      <text:p text:style-name="P63"><text:span text:style-name="T64">2.4</text:span><text:span text:style-name="T65">. Valstybinės sėklų ir grūdų tarnybos prie Žemės ūkio ministerijos viršininko 2009 m. sausio 21</text:span><text:span text:style-name="T66"><text:s/>d. įsakymą Nr. 1A-21 „Dėl Valstybinės sėklų ir grūdų tarnybos prie Žemės ūkio ministerijos viršininko 2004 m. gruodžio 30 d. įsakymo Nr. 1A-235 „Dėl genetiškai modifikuotos<text:s/></text:span><text:soft-page-break/><text:span text:style-name="T67">žemės ūkio, daržo augalų sėklinių pasėlių, sodo augalų dauginamosios medžiagos bei</text:span><text:span text:style-name="T68"><text:s/>dekoratyvinių augalų dauginamosios medžiagos augynų patikros taisyklių patvirtinimo“ pakeitimo“ (Žin., 2009, Nr.<text:s/></text:span><text:a xlink:href="https://www.e-tar.lt/portal/lt/legalAct/TAR.3F8AB26218E1" office:target-frame-name="_blank" xlink:show="new"><text:span text:style-name="T69">14-565</text:span></text:a><text:span text:style-name="T70">);</text:span></text:p>
      <text:p text:style-name="P71"><text:span text:style-name="T72">2.5</text:span><text:span text:style-name="T73">. Valstybinės sėklų ir grūdų tarnybos pri</text:span><text:span text:style-name="T74">e Žemės ūkio ministerijos viršininko 2009 m. rugsėjo 10 d. įsakymą Nr. 1A-149 „Dėl dauginamosios medžiagos stebėsenos galimai genetiškai modifikuotų organizmų priemaišų atsiradimo rizikai vertinti taisyklių patvirtinimo“ (Žin., 2009, Nr.<text:s/></text:span><text:a xlink:href="https://www.e-tar.lt/portal/lt/legalAct/TAR.F379B02B279C" office:target-frame-name="_blank" xlink:show="new"><text:span text:style-name="T75">110-4701</text:span></text:a><text:span text:style-name="T76">).</text:span></text:p>
      <text:p text:style-name="P77"><text:span text:style-name="T78">3</text:span><text:span text:style-name="T79">. N u s t a t a u, kad šis įsakymas įsigalioja nuo 2012 m. gegužės 1 d.</text:span></text:p>
      <text:p text:style-name="P80"/>
      <text:p text:style-name="P81"/>
      <text:p text:style-name="P82"/>
      <text:p text:style-name="P83"><text:span text:style-name="T84">Direktorius</text:span><text:span text:style-name="T85"><text:tab/>Evaldas Zigmas Čijauskas</text:span></text:p>
      <text:soft-page-break/>
      <text:p text:style-name="P86">PATVIRTINTA</text:p>
      <text:p text:style-name="P87">Valstybinės augalininkystės tarnybos prie<text:s/></text:p>
      <text:p text:style-name="P88">Žemės ūkio ministerijos direktoriaus<text:s/></text:p>
      <text:p text:style-name="P89">2012 m. sausio 6 d. įsakymu Nr. A1-6<text:s/></text:p>
      <text:p text:style-name="P90"/>
      <text:p text:style-name="P91"><text:span text:style-name="T92">GENETIŠKAI MODIFIKUOTŲ AUGALŲ PASĖLIŲ, ŽMONIŲ MAISTUI IR GYVŪNŲ PAŠARAMS NESKIRTŲ GENETIŠKAI MODIFIKUOTŲ AUGALŲ, AUGALINIŲ PRODUKTŲ IR D</text:span><text:span text:style-name="T93">AUGINAMOSIOS MEDŽIAGOS SIUNTŲ BEI TŲ PASĖLIŲ IR SIUNTŲ</text:span><text:span text:style-name="T94">, KURIE GALĖJO BŪTI GENETIŠKAI MODIFIKUOTI,<text:s/></text:span><text:span text:style-name="T95">kontrolės IR stebėsenos Lietuvos Respublikoje<text:s/></text:span><text:span text:style-name="T96">TVARKOS APRAŠA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Genetiškai modifikuotų augalų pasėlių, žmonių maistui ir<text:s/></text:span><text:span text:style-name="T106">gyvūnų pašarams neskirtų genetiškai modifikuotų augalų, augalinių produktų ir dauginamosios medžiagos siuntų bei tų pasėlių ir siuntų, kurie galėjo būti genetiškai modifikuoti, kontrolės ir stebėsenos Lietuvos Respublikoje tvarkos aprašas (toliau – Aprašas</text:span><text:span text:style-name="T107">) parengtas vadovaujantis Įvežamų į Lietuvos Respubliką, vežamų per ją į kitas Europos Sąjungos šalis, taip pat vežamų tranzitu žmonių maistui ir gyvūnų pašarams neskirtų genetiškai modifikuotų augalų, augalinių produktų ir dauginamosios medžiagos bei toki</text:span><text:span text:style-name="T108">ų augalų, augalinių produktų ir dauginamosios medžiagos krovinių, kuriuose galėtų būti genetiškai modifikuotų organizmų, kontrolės ir stebėsenos taisyklėmis, patvirtintomis Lietuvos Respublikos žemės ūkio ministro 2015 m. kovo 24 d. įsakymu Nr. 3D-210 „Dėl</text:span><text:span text:style-name="T109"><text:s/>Įvežamų į Lietuvos Respubliką, vežamų per ją į kitas Europos Sąjungos šalis, taip pat vežamų tranzitu žmonių maistui ir gyvūnų pašarams neskirtų genetiškai modifikuotų augalų, augalinių produktų ir dauginamosios medžiagos bei tokių augalų, augalinių produ</text:span><text:span text:style-name="T110">ktų ir dauginamosios medžiagos krovinių, kuriuose galėtų būti genetiškai modifikuotų organizmų, kontrolės ir stebėsenos taisyklių<text:s/></text:span><text:soft-page-break/><text:span text:style-name="T111">patvirtinimo ir kai kurių žemės ūkio ministro įsakymų pripažinimo netekusiais galios“ (toliau – Kontrolės ir stebėsenos taisyk</text:span><text:span text:style-name="T112">lės), Ketinamų Lietuvoje auginti genetiškai modifikuotų augalų pasėlių deklaravimo ir informacijos apie juos teikimo taisyklėmis, patvirtintomis Lietuvos Respublikos žemės ūkio ministro 2007 m. sausio 3 d. įsakymu Nr. 3D-1 „Dėl Ketinamų Lietuvoje auginti g</text:span><text:span text:style-name="T113">enetiškai modifikuotų augalų pasėlių deklaravimo ir informacijos apie juos teikimo taisyklių patvirtinimo“ (toliau – Deklaravimo taisyklės), Genetiškai modifikuotų augalų pasėlių sambūvio su tradicinių ir ekologiškų augalų pasėliais taisyklėmis, patvirtint</text:span><text:span text:style-name="T114">omis Lietuvos Respublikos žemės ūkio ministro ir Lietuvos Respublikos aplinkos ministro 2007 m. lapkričio 16 d. įsakymu Nr. 3D-504/D1-608 „Dėl Genetiškai modifikuotų augalų pasėlių sambūvio su tradicinių ir ekologiškų augalų pasėliais taisyklių patvirtinim</text:span><text:span text:style-name="T115">o“ (toliau – Sambūvio taisyklės).</text:span><text:s/></text:p>
      <text:p text:style-name="P116">Punkto pakeitimai:</text:p>
      <text:p text:style-name="P117"><text:span text:style-name="T118">Nr.<text:s/></text:span><text:a xlink:href="https://www.e-tar.lt/portal/legalAct.html?documentId=82e6fc202fed11e78397ae072f58c508" office:target-frame-name="_top" xlink:show="replace"><text:span text:style-name="T119">A1-243</text:span></text:a><text:span text:style-name="T120">, 2017-05-03, paskelbta TAR 2017-05-04, i. k. 2017-07446</text:span></text:p>
      <text:p text:style-name="Normal"/>
      <text:p text:style-name="P121">2. Aprašo tikslai:</text:p>
      <text:p text:style-name="P122">2.1. nustatyti<text:s/><text:span text:style-name="T123">žmonių maistui ir gyvūnų pašarams neskirtų genetiškai modifikuotų (toliau – GM) augalų, augalinių produktų ir dauginamosios medžiagos siuntų Lietuvos Respublikoje kontrolės tvarką;</text:span></text:p>
      <text:p text:style-name="P124"><text:span text:style-name="T125">2.2</text:span><text:span text:style-name="T126">. nustatyti dauginamosios medžiagos, žmonių maistui ir g</text:span><text:span text:style-name="T127">yvūnų pašarams neskirtų GMO atsiradimo rizikos kultūrų siuntų Lietuvos Respublikoje stebėsenos tvarką;</text:span><text:s/></text:p>
      <text:p text:style-name="P128">Punkto pakeitimai:</text:p>
      <text:p text:style-name="P129"><text:span text:style-name="T130">Nr.<text:s/></text:span><text:a xlink:href="https://www.e-tar.lt/portal/legalAct.html?documentId=TAR.6D609EF260AB" office:target-frame-name="_top" xlink:show="replace"><text:span text:style-name="T131">A1-308</text:span></text:a><text:span text:style-name="T132">, 2012-10-25, Žin., 2012, Nr. 126-6370 (2</text:span><text:span text:style-name="T133">012-10-31), i. k. 11222ATISAK00A1-308</text:span></text:p>
      <text:p text:style-name="Normal"/>
      <text:p text:style-name="P134">2.3. nustatyti<text:s/><text:span text:style-name="T135">sėjomainos ir GM augalų pasėlių</text:span><text:span text:style-name="T136"><text:s/></text:span><text:span text:style-name="T137">auginimo planų</text:span><text:s/>derinimo<text:s/><text:span text:style-name="T138">tvarką</text:span>;</text:p>
      <text:p text:style-name="P139"><text:span text:style-name="T140">2.4</text:span><text:span text:style-name="T141">.<text:s/></text:span>nustatyti GM<text:s/><text:span text:style-name="T142">augalų pasėlių kontrolės tvarką</text:span>;<text:span text:style-name="T143"><text:s/></text:span></text:p>
      <text:p text:style-name="P144"><text:span text:style-name="T145">2.5</text:span><text:span text:style-name="T146">. nustatyti GMO atsiradimo rizikos kultūrų pasėlių, sodo ar dekoratyvin</text:span><text:span text:style-name="T147">ių augalų medelynų stebėsenos tvarką;</text:span><text:s/></text:p>
      <text:p text:style-name="P148">Punkto pakeitimai:</text:p>
      <text:soft-page-break/>
      <text:p text:style-name="P149"><text:span text:style-name="T150">Nr.<text:s/></text:span><text:a xlink:href="https://www.e-tar.lt/portal/legalAct.html?documentId=82e6fc202fed11e78397ae072f58c508" office:target-frame-name="_top" xlink:show="replace"><text:span text:style-name="T151">A1-243</text:span></text:a><text:span text:style-name="T152">, 2017-05-03, paskelbta TAR 2017-05-04, i. k. 2017-07446</text:span></text:p>
      <text:p text:style-name="Normal"/>
      <text:p text:style-name="P153"><text:span text:style-name="T154">2.6</text:span><text:span text:style-name="T155">. nustatyti veiksmus<text:s/></text:span><text:span text:style-name="T156">neapgalvoto genetiškai modifikuoto organizmo (toliau – GMO) išleidimo į aplinką atvejais;</text:span></text:p>
      <text:p text:style-name="P157">2.7. užtikrinti, kad<text:s/><text:span text:style-name="T158">žmonių maistui ir gyvūnų pašarams neskirti GM augalai, augaliniai produktai ir dauginamoji medžiaga</text:span><text:span text:style-name="T159"><text:s/></text:span>būtų teisingai paženklinta ir atitiktų teisės aktais nustatytus reikalavimus.</text:p>
      <text:p text:style-name="P160">3. Aprašas taikomas:<text:s/></text:p>
      <text:p text:style-name="P161">3.1. ūkio subjektams:</text:p>
      <text:p text:style-name="P162">3.1.1. ketinantiems tiekti<text:span text:style-name="T163"><text:s/>Lietuvos Respublikos rinkai</text:span><text:span text:style-name="T164"><text:s/></text:span><text:span text:style-name="T165">žmonių maistui ir gyvūnų pašarams neskirtus GM augalus, augalinius produktus ir dauginamąją medžiagą ir juos t</text:span><text:span text:style-name="T166">iekiantiems</text:span>;</text:p>
      <text:p text:style-name="P167">3.1.2. ketinantiems auginti GM augalus ir juos auginantiems;</text:p>
      <text:p text:style-name="P168">3.1.3. tiekiantiems<text:s/><text:span text:style-name="T169">Lietuvos Respublikos rinkai žmonių maistui ir gyvūnų pašarams neskirtas GMO atsiradimo rizikos kultūrų siuntas;</text:span></text:p>
      <text:p text:style-name="P170"><text:span text:style-name="T171">3.1.4</text:span><text:span text:style-name="T172">. auginantiems GMO atsiradimo<text:s/></text:span><text:span text:style-name="T173">rizikos kultūrų pasėlius, sodo ar dekoratyvinių augalų medelynus.</text:span><text:s/></text:p>
      <text:p text:style-name="P174">Punkto pakeitimai:</text:p>
      <text:p text:style-name="P175"><text:span text:style-name="T176">Nr.<text:s/></text:span><text:a xlink:href="https://www.e-tar.lt/portal/legalAct.html?documentId=82e6fc202fed11e78397ae072f58c508" office:target-frame-name="_top" xlink:show="replace"><text:span text:style-name="T177">A1-243</text:span></text:a><text:span text:style-name="T178">, 2017-05-03, paskelbta TAR 2017-05-04, i. k. 2017-07446</text:span></text:p>
      <text:p text:style-name="Normal"/>
      <text:p text:style-name="P179">3.2.<text:s/><text:span text:style-name="T180">Valstybinės augalininkystės tarnybos prie Žemės ūkio ministerijos</text:span><text:s/><text:span text:style-name="T181">(toliau – Tarnyba) Alytaus, Kauno, Klaipėdos, Tauragės, Telšių, Šiaulių, Panevėžio, Utenos, Marijampolės ir Vilniaus regioniniams skyriams (toliau – regioniniai skyriai) bei Augalų da</text:span><text:span text:style-name="T182">uginamosios medžiagos</text:span><text:s/>skyriui ir<text:s/><text:span text:style-name="T183">Fitosanitarijos skyriui.<text:s/></text:span></text:p>
      <text:p text:style-name="P184"><text:span text:style-name="T185">4</text:span><text:span text:style-name="T186">. Apraše vartojamos sąvokos suprantamos taip, kaip jas apibrėžia Lietuvos Respublikos genetiškai modifikuotų organizmų įstatymas, Lietuvos Respublikos augalų sėklininkystės įstatymas,<text:s/></text:span><text:span text:style-name="T187">Lietuvos Respublikos fitosanitarijos įstatymas, Genetiškai modifikuotų organizmų<text:s/></text:span><text:soft-page-break/><text:span text:style-name="T188">apgalvoto išleidimo į aplinką, tiekimo rinkai tvarkos aprašas, patvirtintas Lietuvos Respublikos aplinkos ministro 2004 m. balandžio 29 d. įsakymu Nr. D1-225 „Dėl Genetiškai m</text:span><text:span text:style-name="T189">odifikuotų organizmų apgalvoto išleidimo į aplinką, tiekimo rinkai tvarkos aprašo patvirtinimo“, Sambūvio taisyklės, Kontrolės ir stebėsenos taisyklės bei Deklaravimo taisyklės.</text:span><text:s/></text:p>
      <text:p text:style-name="P190">Punkto pakeitimai:</text:p>
      <text:p text:style-name="P191"><text:span text:style-name="T192">Nr.<text:s/></text:span><text:a xlink:href="https://www.e-tar.lt/portal/legalAct.html?documentId=TAR.3227D1D06C2B" office:target-frame-name="_top" xlink:show="replace"><text:span text:style-name="T193">A1-198</text:span></text:a><text:span text:style-name="T194">, 2013-06-03, Žin., 2013, Nr. 60-3020 (2013-06-07), i. k. 11322ATISAK00A1-198</text:span></text:p>
      <text:p text:style-name="P195"><text:span text:style-name="T196">Nr.<text:s/></text:span><text:a xlink:href="https://www.e-tar.lt/portal/legalAct.html?documentId=82e6fc202fed11e78397ae072f58c508" office:target-frame-name="_top" xlink:show="replace"><text:span text:style-name="T197">A1-243</text:span></text:a><text:span text:style-name="T198">, 2017-05-03, paskelbta TAR 2017-05-</text:span><text:span text:style-name="T199">04, i. k. 2017-07446</text:span></text:p>
      <text:p text:style-name="Normal"/>
      <text:p text:style-name="P200"><text:span text:style-name="T201">5</text:span><text:span text:style-name="T202">. Tarnybos struktūrinio padalinio vadovas, jo pavaduotojas, vyriausiasis specialistas, vyresnysis specialistas ar specialistas, kuriam pavesta atlikti genetiškai modifikuotų augalų siuntų ir pasėlių kontrolę bei (arba) genetiškai</text:span><text:span text:style-name="T203"><text:s/>modifikuotų organizmų atsiradimo rizikos kultūrų siuntų ir pasėlių stebėseną (toliau – pareigūnas), patikrinimus organizuoja ir atlieka vadovaudamasis Valstybinės augalininkystės tarnybos prie Žemės ūkio ministerijos atliekamos ūkio subjektų veiklos priež</text:span><text:span text:style-name="T204">iūros taisyklėmis, patvirtintomis Valstybinės augalininkystės tarnybos prie Žemės ūkio ministerijos direktoriaus 2011 m. liepos 5 d. įsakymu Nr. A1-218 „Dėl Valstybinės augalininkystės tarnybos prie Žemės ūkio ministerijos atliekamos ūkio subjektų veiklos<text:s/></text:span><text:span text:style-name="T205">priežiūros taisyklių patvirtinimo“, ir kitais teisės aktais.<text:s/></text:span></text:p>
      <text:p text:style-name="P206">Punkto pakeitimai:</text:p>
      <text:p text:style-name="P207"><text:span text:style-name="T208">Nr.<text:s/></text:span><text:a xlink:href="https://www.e-tar.lt/portal/legalAct.html?documentId=82e6fc202fed11e78397ae072f58c508" office:target-frame-name="_top" xlink:show="replace"><text:span text:style-name="T209">A1-243</text:span></text:a><text:span text:style-name="T210">, 2017-05-03, paskelbta TAR 2017-05-04, i. k. 2017-07446</text:span></text:p>
      <text:p text:style-name="Normal"/>
      <text:p text:style-name="P211"><text:span text:style-name="T212">II</text:span><text:span text:style-name="T213">.</text:span><text:span text:style-name="T214"><text:s/></text:span><text:span text:style-name="T215">žmonių maistui ir gyvūnų pašarams neskirtų GENETIŠKAI MODIFIKUOTŲ augalų, augalinių produktų ir dauginamosios medžiagos siuntų LIETUVOS RESPUBLIKOJE kontrolės tvarka</text:span></text:p>
      <text:p text:style-name="P216"/>
      <text:p text:style-name="P217"><text:span text:style-name="T218">6.</text:span><text:span text:style-name="T219"><text:s/>Neteko galios nuo 2012-11-01</text:span></text:p>
      <text:p text:style-name="P220">Punkto naikinimas:</text:p>
      <text:p text:style-name="P221"><text:span text:style-name="T222">Nr.<text:s/></text:span><text:a xlink:href="https://www.e-tar.lt/portal/legalAct.html?documentId=TAR.6D609EF260AB" office:target-frame-name="_top" xlink:show="replace"><text:span text:style-name="T223">A1-308</text:span></text:a><text:span text:style-name="T224">, 2012-10-25, Žin. 2012, Nr. 126-6370 (2012-10-31), i. k. 11222ATISAK00A1-308</text:span></text:p>
      <text:p text:style-name="Normal"/>
      <text:p text:style-name="P225"><text:span text:style-name="T226">7</text:span><text:span text:style-name="T227">. Regioninio skyriaus pareigūnas ne vėliau kaip per 10 darbo dienų nuo informacijos gavimo atlieka<text:s/></text:span><text:span text:style-name="T228">žmonių maistui<text:s/></text:span><text:span text:style-name="T229">ir gyvūnų pašarams neskirtų GM augalų, augalinių produktų ir dauginamosios medžiagos siuntos (toliau – GM siunta) patikrą</text:span><text:span text:style-name="T230"><text:s/>paskirties vietoje.</text:span><text:span text:style-name="T231"><text:s/></text:span><text:span text:style-name="T232">Patikros metu regioninio skyriaus pareigūnas surašo<text:s/></text:span><text:span text:style-name="T233">Patikrinimo aktą ir</text:span><text:span text:style-name="T234"><text:s/>Genetiškai modifikuotų augalų pasėlių, žmo</text:span><text:span text:style-name="T235">nių maistui ir gyvūnų pašarams neskirtų genetiškai modifikuotų augalų, augalinių produktų ir dauginamosios medžiagos siuntų kontrolinį klausimyną (Patikrinimo akto 19 priedas) (toliau – Patikrinimo aktas ir klausimynas), patvirtintus Valstybinės augalinink</text:span><text:span text:style-name="T236">ystės tarnybos prie Žemės ūkio ministerijos direktoriaus 2013 m. gegužės 14 d. įsakymu Nr. A1-166 „Dėl Dokumentų, naudojamų atliekant ūkio subjektų veiklos patikrinimus, formų patvirtinimo.</text:span><text:s/></text:p>
      <text:p text:style-name="P237">Punkto pakeitimai:</text:p>
      <text:p text:style-name="P238"><text:span text:style-name="T239">Nr.<text:s/></text:span><text:a xlink:href="https://www.e-tar.lt/portal/legalAct.html?documentId=TAR.6D609EF260AB" office:target-frame-name="_top" xlink:show="replace"><text:span text:style-name="T240">A1-308</text:span></text:a><text:span text:style-name="T241">, 2012-10-25, Žin., 2012, Nr. 126-6370 (2012-10-31), i. k. 11222ATISAK00A1-308</text:span></text:p>
      <text:p text:style-name="P242"><text:span text:style-name="T243">Nr.<text:s/></text:span><text:a xlink:href="https://www.e-tar.lt/portal/legalAct.html?documentId=TAR.3227D1D06C2B" office:target-frame-name="_top" xlink:show="replace"><text:span text:style-name="T244">A1-198</text:span></text:a><text:span text:style-name="T245">, 2013-06-03, Žin., 2013, Nr. 60-3020<text:s/></text:span><text:span text:style-name="T246">(2013-06-07), i. k. 11322ATISAK00A1-198</text:span></text:p>
      <text:p text:style-name="P247"><text:span text:style-name="T248">Nr.<text:s/></text:span><text:a xlink:href="https://www.e-tar.lt/portal/legalAct.html?documentId=82e6fc202fed11e78397ae072f58c508" office:target-frame-name="_top" xlink:show="replace"><text:span text:style-name="T249">A1-243</text:span></text:a><text:span text:style-name="T250">, 2017-05-03, paskelbta TAR 2017-05-04, i. k. 2017-07446</text:span></text:p>
      <text:p text:style-name="Normal"/>
      <text:p text:style-name="P251">8. Ūkio subjektas regioninio skyriaus pareigūnui turi pateikti dokumentus, patvirtinančius GM siuntos gavimą ir tai, kad siunta ar jos dalis išvežta.<text:s/></text:p>
      <text:p text:style-name="P252"><text:span text:style-name="T253">9.</text:span><text:span text:style-name="T254"><text:s/>Jei GM siunta sufasuota, regioninio skyriaus pareigūnas įsitikina, ar GM siuntos fasuotės sandarios ir<text:s/></text:span><text:span text:style-name="T255">paženklintos užrašu<text:s/></text:span><text:span text:style-name="T256">„Šiame produkte yra g</text:span><text:span text:style-name="T257">enetiškai modifikuotų organizmų“ arba „Šiame produkte yra genetiškai modifikuoto (</text:span><text:span text:style-name="T258">-ų) [organizmo (-ų) pavadinimas]“</text:span><text:span text:style-name="T259">. GM dauginamosios medžiagos siuntos fasuotės turi būti ženklinamos pagal Lietuvos Respublikos augalų sėklininkystės įstatymo 7 straipsnį, Pr</text:span><text:span text:style-name="T260">ivalomųjų rinkai tiekiamos pašarinių augalų sėklos kokybės reikalavimų aprašą, patvirtintą Lietuvos Respublikos ž</text:span><text:span text:style-name="T261">emės ūkio ministro 2000 m. gruodžio 29 d. įsakymu Nr. 382 „Dėl Priv</text:span><text:span text:style-name="T262">alomųjų rinkai tiekiamos pašarinių augalų sėklos kokybės reikalavimų aprašo<text:s/></text:span><text:span text:style-name="T263">patvirtinimo</text:span><text:span text:style-name="T264">“, Privalomųjų rinkai tiekiamos javų sėklos kokybės reikalavimų aprašą, patvirtintą<text:s/></text:span><text:span text:style-name="T265">Lietuvos Respublikos</text:span><text:span text:style-name="T266"><text:s/>žemės ūkio ministro 2000 m. rugsėjo 29 d. įsakymu Nr. 274 „Dėl Priv</text:span><text:span text:style-name="T267">alomųjų rinkai tiekiamos</text:span><text:span text:style-name="T268"><text:s/>javų sėklos kokybės reikalavimų<text:s/></text:span><text:span text:style-name="T269">aprašo<text:s/></text:span><text:soft-page-break/><text:span text:style-name="T270">patvirti</text:span><text:span text:style-name="T271">nimo</text:span><text:span text:style-name="T272">“, Privalomųjų rinkai tiekiamos runkelių sėklos kokybės reikalavimų aprašą, patvirtintą<text:s/></text:span><text:span text:style-name="T273">Lietuvos Respublikos</text:span><text:span text:style-name="T274"><text:s/>žemės ūkio ministro 2000 m. rugsėjo 29 d. įsakymu Nr. 275 „Dėl Priv</text:span><text:span text:style-name="T275">alomųjų rinkai tiekiamos</text:span><text:span text:style-name="T276"><text:s/>runkelių sėklos kokybės reikalavimų</text:span><text:span text:style-name="T277"><text:s/>aprašo patvirti</text:span><text:span text:style-name="T278">nimo</text:span><text:span text:style-name="T279">“, Privalomųjų aliejinių ir pluoštinių augalų sėklos kokybės reikalavimų aprašą, patvirtintą<text:s/></text:span><text:span text:style-name="T280">Lietuvos Respublikos</text:span><text:span text:style-name="T281"><text:s/>žemės ūkio ministro 2000 m. gruodžio 29 d. įsakymu Nr. 381 „Dėl Priv</text:span><text:span text:style-name="T282">alomųjų<text:s/></text:span><text:span text:style-name="T283">aliejinių ir pluoštinių augalų sėklos kokybės reikalavimų a</text:span><text:span text:style-name="T284">prašo patvirtinimo</text:span><text:span text:style-name="T285">“, Rinkai tiekiamų sėklinių bulvių privalomųjų reikalavimų aprašą, patvirtintą<text:s/></text:span><text:span text:style-name="T286">Lietuvos Respublikos</text:span><text:span text:style-name="T287"><text:s/>žemės ūkio ministro 2000 m. birželio 30 d. įsakymu Nr. 215 „Dėl Rinkai tiekiamų sėklinių bulvių privalomųjų reikalavimų a</text:span><text:span text:style-name="T288">prašo patvirtinim</text:span><text:span text:style-name="T289">o</text:span><text:span text:style-name="T290">“, Privalomųjų rinkai tiekiamos daržovių sėklos kokybės reikalavimų aprašą, patvirtintą<text:s/></text:span><text:span text:style-name="T291">Lietuvos Respublikos</text:span><text:span text:style-name="T292"><text:s/>žemės ūkio ministro 2001 m. birželio 29 d. įsakymu Nr. 224 „Dėl Priv</text:span><text:span text:style-name="T293">alomųjų<text:s/></text:span><text:span text:style-name="T294">rinkai tiekiamos daržovių sėklos kokybės reikalavimų<text:s/></text:span><text:span text:style-name="T295">aprašo patvirtini</text:span><text:span text:style-name="T296">mo</text:span><text:span text:style-name="T297">“, Privalomųjų rinkai tiekiamos sodo augalų dauginamosios medžiagos ir sodo augalų reikalavimų aprašą, patvirtintą<text:s/></text:span><text:span text:style-name="T298">Lietuvos Respublikos</text:span><text:span text:style-name="T299"><text:s/>žemės ūkio ministro 1999 m. spalio 7 d. įsakymu Nr. 383 „Dėl Priv</text:span><text:span text:style-name="T300">alomųjų<text:s/></text:span><text:span text:style-name="T301">rinkai tiekiamos sodo augalų dauginamosios me</text:span><text:span text:style-name="T302">džiagos ir sodo augalų reikalavimų<text:s/></text:span><text:span text:style-name="T303">aprašo patvirtinimo</text:span><text:span text:style-name="T304">.</text:span><text:s/></text:p>
      <text:p text:style-name="P305">Punkto pakeitimai:</text:p>
      <text:p text:style-name="P306"><text:span text:style-name="T307">Nr.<text:s/></text:span><text:a xlink:href="https://www.e-tar.lt/portal/legalAct.html?documentId=82e6fc202fed11e78397ae072f58c508" office:target-frame-name="_top" xlink:show="replace"><text:span text:style-name="T308">A1-243</text:span></text:a><text:span text:style-name="T309">, 2017-05-03, paskelbta TAR 2017-05-04, i. k. 2017-07446</text:span></text:p>
      <text:p text:style-name="Normal"/>
      <text:p text:style-name="P310">10. Regioninio skyriaus pareigūnas turi teisę patikrinti, ar GM siunta buvo gabenama transporto priemone, kuri gali būti naudojama tradiciniams ir ekologiškiems augalams ar jų dauginamajai medžiagai vežti, ar ji tinkamai išvalyta ir joje neliko GM siuntos likučių, o<text:s/>GM siunta saugoma atskiroje, rakinamoje, identifikaciniu numeriu pažymėtoje patalpoje.</text:p>
      <text:p text:style-name="P311"><text:span text:style-name="T312">11.</text:span><text:span text:style-name="T313"><text:s/>Regioninio skyriaus pareigūnas paima mėginius laboratoriniams genetinės modifikacijos tyrimams, kai kyla įtarimas, kad GM siunta gali būti kitos negu deklaruoja</text:span><text:span text:style-name="T314">ma genetinės modifikacijos. Regioninio skyriaus pareigūnas sustabdo siuntos, iš kurios imamas mėginys<text:s/></text:span><text:soft-page-break/><text:span text:style-name="T315">laboratoriniams genetinės modifikacijos tyrimams, tiekimą rinkai tuomet, kai yra grėsmė dėl ES neįteisintų GMO išleidimo į aplinką.</text:span><text:s/></text:p>
      <text:p text:style-name="P316">Punkto pakeitimai:</text:p>
      <text:p text:style-name="P317"><text:span text:style-name="T318">Nr</text:span><text:span text:style-name="T319">.<text:s/></text:span><text:a xlink:href="https://www.e-tar.lt/portal/legalAct.html?documentId=TAR.6D609EF260AB" office:target-frame-name="_top" xlink:show="replace"><text:span text:style-name="T320">A1-308</text:span></text:a><text:span text:style-name="T321">, 2012-10-25, Žin., 2012, Nr. 126-6370 (2012-10-31), i. k. 11222ATISAK00A1-308</text:span></text:p>
      <text:p text:style-name="P322"><text:span text:style-name="T323">Nr.<text:s/></text:span><text:a xlink:href="https://www.e-tar.lt/portal/legalAct.html?documentId=82e6fc202fed11e78397ae072f58c508" office:target-frame-name="_top" xlink:show="replace"><text:span text:style-name="T324">A1-243</text:span></text:a><text:span text:style-name="T325">, 2017-05-03, paskelbta TAR 2017-05-04, i. k. 2017-07446</text:span></text:p>
      <text:p text:style-name="Normal"/>
      <text:p text:style-name="P326">12.<text:s/><text:span text:style-name="T327">Regioninio skyriaus pareigūnas</text:span><text:span text:style-name="T328"><text:s/></text:span>mėginius laboratoriniams genetinės modifikacijos tyrimams ima vadovaudamasis Mėginių ėmimo<text:s/><text:span text:style-name="T329">laboratoriniams genetinės modifikacijos tyrimam</text:span><text:span text:style-name="T330">s</text:span><text:s/>metodika, patvirtinta Valstybinės augalininkystės tarnybos prie Žemės ūkio ministerijos direktoriaus 2011 m. spalio 24 d. įsakymu Nr. A1-325 (Žin., 2011, Nr.<text:s/><text:a xlink:href="https://www.e-tar.lt/portal/lt/legalAct/TAR.BE70E1377922" office:target-frame-name="_blank" xlink:show="new"><text:span text:style-name="T331">129-6143</text:span></text:a>)<text:s/><text:span text:style-name="T332">(toliau – Mėginių ėmimo metodika)</text:span>.<text:span text:style-name="T333"><text:s/></text:span></text:p>
      <text:p text:style-name="P334"><text:span text:style-name="T335">13</text:span><text:span text:style-name="T336">. Mėginiai laboratoriniams genetinės modifikacijos tyrimams neimami tik tuo atveju, kai ūkio subjektas arba jo įgaliotas asmuo pateikia dokumentą, įrodantį, jog GM siunta yra deklaruojamos genetinės modifikacijos.</text:span><text:s/></text:p>
      <text:p text:style-name="P337">Punkto pakeitimai:</text:p>
      <text:p text:style-name="P338"><text:span text:style-name="T339">Nr.<text:s/></text:span><text:a xlink:href="https://www.e-tar.lt/portal/legalAct.html?documentId=82e6fc202fed11e78397ae072f58c508" office:target-frame-name="_top" xlink:show="replace"><text:span text:style-name="T340">A1-243</text:span></text:a><text:span text:style-name="T341">, 2017-05-03, paskelbta TAR 2017-05-04, i. k. 2017-07446</text:span></text:p>
      <text:p text:style-name="Normal"/>
      <text:p text:style-name="P342"><text:span text:style-name="T343">14</text:span><text:span text:style-name="T344">. Regioninio skyriaus pareigūnas, gavęs laboratorinių tyrimų pro</text:span><text:span text:style-name="T345">tokolą su išvada, kad GM siunta yra deklaruojamos genetinės modifikacijos, ne vėliau kaip per tris darbo dienas raštu informuoja ūkio subjektą arba jo įgaliotą asmenį apie tyrimo rezultatus.</text:span><text:s/></text:p>
      <text:p text:style-name="P346">Punkto pakeitimai:</text:p>
      <text:p text:style-name="P347"><text:span text:style-name="T348">Nr.<text:s/></text:span><text:a xlink:href="https://www.e-tar.lt/portal/legalAct.html?documentId=82e6fc202fed11e78397ae072f58c508" office:target-frame-name="_top" xlink:show="replace"><text:span text:style-name="T349">A1-243</text:span></text:a><text:span text:style-name="T350">, 2017-05-03, paskelbta TAR 2017-05-04, i. k. 2017-07446</text:span></text:p>
      <text:p text:style-name="Normal"/>
      <text:p text:style-name="P351"><text:span text:style-name="T352">15</text:span><text:span text:style-name="T353">. Regioninio skyriaus pareigūnas, gavęs laboratorinių tyrimų protokolą su išvada, kad GM siunta yra kitos negu deklaruojama<text:s/></text:span><text:span text:style-name="T354">genetinės modifikacijos, ne vėliau kaip per tris darbo dienas atlieka šiuos veiksmus:</text:span></text:p>
      <text:p text:style-name="P355"><text:span text:style-name="T356">15.1</text:span><text:span text:style-name="T357">. raštu informuoja ūkio subjektą arba jo įgaliotą asmenį apie tyrimo rezultatus ir sustabdo siuntos tiekimą rinkai,</text:span><text:span text:style-name="T358"><text:s/></text:span><text:span text:style-name="T359">jei siuntos tiekimas rinkai nebuvo sustabdytas m</text:span><text:span text:style-name="T360">ėginio laboratoriniams genetinės modifikacijos tyrimams ėmimo metu;</text:span></text:p>
      <text:p text:style-name="P361"><text:span text:style-name="T362">15.2</text:span><text:span text:style-name="T363">. surašo Administracinio nusižengimo protokolą, kurio forma patvirtinta Lietuvos Respublikos Vyriausybės 2015 m. birželio 22 d. nutarimu Nr. 640 „</text:span><text:span text:style-name="T364">Dėl Administracinio nusižengimo pr</text:span><text:span text:style-name="T365">otokolo, Nutarimo administracinio nusižengimo byloje, Nutarimo dėl administracinio nusižengimo, kai protokolas nesurašomas, formų ir jų pildymo taisyklių patvirtinimo“</text:span><text:span text:style-name="T366"><text:s/>(toliau – Administracinio nusižengimo protokolas); <text:s/></text:span></text:p>
      <text:p text:style-name="P367"><text:span text:style-name="T368">15.3</text:span><text:span text:style-name="T369">. raštu įpareigoja ūkio sub</text:span><text:span text:style-name="T370">jektą arba jo įgaliotą asmenį per dešimt darbo dienų nuo informacijos gavimo apie tyrimų rezultatus atlikti vieną iš šių veiksmų:</text:span></text:p>
      <text:p text:style-name="P371"><text:span text:style-name="T372">15.3.1</text:span><text:span text:style-name="T373">. siuntą grąžinti į šalį siuntėją (proceso eigą derinant su regioniniu skyriumi);<text:s/></text:span></text:p>
      <text:p text:style-name="P374"><text:span text:style-name="T375">15.3.2</text:span><text:span text:style-name="T376">. siuntą sunaikinti<text:s/></text:span><text:span text:style-name="T377">Atliekų tvarkymo taisyklių, patvirtintų Lietuvos Respublikos aplinkos ministro 1999 m. liepos 14 d. įsakymu Nr. 217 „Dėl Atliekų tvarkymo taisyklių patvirtinimo“, nustatyta tvarka. Ūkio subjektas arba jo įgaliotas asmuo ne vėliau kaip prieš tris dienas iki</text:span><text:span text:style-name="T378"><text:s/>siuntos išvežimo sunaikinimui apie tai informuoja regioninį skyrių. Regioninio skyriaus pareigūnas dalyvauja išvežant ir perduodant siuntą atliekas apdorojančiai įmonei. Ūkio subjektas arba jo įgaliotas asmuo, gavęs išrašytą siuntos perdavimą patvirtinant</text:span><text:span text:style-name="T379">į dokumentą, padaro kopiją ir pateikia regioniniam skyriui.</text:span><text:s/></text:p>
      <text:p text:style-name="P380">Punkto pakeitimai:</text:p>
      <text:p text:style-name="P381"><text:span text:style-name="T382">Nr.<text:s/></text:span><text:a xlink:href="https://www.e-tar.lt/portal/legalAct.html?documentId=82e6fc202fed11e78397ae072f58c508" office:target-frame-name="_top" xlink:show="replace"><text:span text:style-name="T383">A1-243</text:span></text:a><text:span text:style-name="T384">, 2017-05-03, paskelbta TAR 2017-05-04, i. k. 2017-07446</text:span></text:p>
      <text:p text:style-name="Normal"/>
      <text:p text:style-name="P385"><text:span text:style-name="T386">16.</text:span><text:span text:style-name="T387"><text:s/></text:span><text:span text:style-name="T388">Neteko galios nuo 2017-05-05</text:span></text:p>
      <text:p text:style-name="P389">Punkto naikinimas:</text:p>
      <text:p text:style-name="P390"><text:span text:style-name="T391">Nr.<text:s/></text:span><text:a xlink:href="https://www.e-tar.lt/portal/legalAct.html?documentId=82e6fc202fed11e78397ae072f58c508" office:target-frame-name="_top" xlink:show="replace"><text:span text:style-name="T392">A1-243</text:span></text:a><text:span text:style-name="T393">, 2017-05-03, paskelbta TAR 2017-05-04, i. k. 2017-07446</text:span></text:p>
      <text:p text:style-name="Normal"/>
      <text:p text:style-name="P394"><text:span text:style-name="T395">17</text:span><text:span text:style-name="T396">. Regioninio skyriaus pareigūnas api</text:span><text:span text:style-name="T397">e Aprašo 15 ir 16 punktuose nurodytus atvejus ir sprendimus informuoja Tarnybos Augalų dauginamosios medžiagos skyrių (jei atvejis susijęs su dauginamosios medžiagos siunta) ar Fitosanitarijos skyrių (kitais atvejais).</text:span></text:p>
      <text:p text:style-name="P398"><text:span text:style-name="T399">18.</text:span><text:span text:style-name="T400"><text:s/>Neteko galios nuo 2017-05-05</text:span></text:p>
      <text:p text:style-name="P401">Punkto naikinimas:</text:p>
      <text:p text:style-name="P402"><text:span text:style-name="T403">Nr.<text:s/></text:span><text:a xlink:href="https://www.e-tar.lt/portal/legalAct.html?documentId=82e6fc202fed11e78397ae072f58c508" office:target-frame-name="_top" xlink:show="replace"><text:span text:style-name="T404">A1-243</text:span></text:a><text:span text:style-name="T405">, 2017-05-03, paskelbta TAR 2017-05-04, i. k. 2017-07446</text:span></text:p>
      <text:p text:style-name="Normal"/>
      <text:p text:style-name="P406"><text:span text:style-name="T407">III</text:span><text:span text:style-name="T408"><text:s/>SKYRIUS<text:s/></text:span></text:p>
      <text:p text:style-name="P409"><text:span text:style-name="T410">ŽMONIŲ MAISTUI IR GYVŪNŲ PAŠARAMS NESKIRTŲ GMO ATSIRAD</text:span><text:span text:style-name="T411">IMO RIZIKOS KULTŪRŲ SIUNTŲ LIETUVOS RESPUBLIKOJE STEBĖSENOS TVARKA</text:span></text:p>
      <text:p text:style-name="P412"/>
      <text:p text:style-name="P413"><text:span text:style-name="T414">19</text:span><text:span text:style-name="T415">. Vykdant dauginamosios medžiagos siuntų stebėseną, patikrinama ne mažiau kaip penki procentai siuntų, suformuotų iš Lietuvos Respublikos teritorijoje išaugintų ir sertifikuotų GMO<text:s/></text:span><text:span text:style-name="T416">atsiradimo rizikos kultūrų, kurių sąrašą tvirtina Valstybinės augalininkystės tarnybos prie Žemės ūkio ministerijos direktorius, sėklų siuntų.</text:span></text:p>
      <text:p text:style-name="P417"><text:span text:style-name="T418">20</text:span><text:span text:style-name="T419">. Regioninio skyriaus pareigūnas iš dauginamosios medžiagos siuntos, skirtos sertifikavimui, kuri yra ir GM</text:span><text:span text:style-name="T420">O atsiradimo rizikos kultūra, imdamas mėginius sertifikavimui, taip pat paima mėginį galimai genetinei modifikacijai nustatyti. Sprendimas dėl mėginio siuntimo genetinės modifikacijos tyrimui atlikti priimamas atsižvelgiant į šiuos kriterijus:</text:span></text:p>
      <text:p text:style-name="P421"><text:span text:style-name="T422">20.1</text:span><text:span text:style-name="T423">. gaut</text:span><text:span text:style-name="T424">a informacija, kad dauginamosios medžiagos siunta gali turėti GMO priemaišų;</text:span></text:p>
      <text:p text:style-name="P425"><text:span text:style-name="T426">20.2</text:span><text:span text:style-name="T427">. rūšis yra sukurta toje rizikos šalyje, kurioje šios augalų rūšies GM dauginamoji medžiaga yra tiekiama rinkai ir dėl to yra pavojus, kad iš šios šalies įvežta nemodifiku</text:span><text:span text:style-name="T428">ota tos pačios rūšies augalų dauginamoji medžiaga gali turėti GMO priemaišų;<text:s/></text:span></text:p>
      <text:p text:style-name="P429"><text:span text:style-name="T430">20.3</text:span><text:span text:style-name="T431">. ūkio subjektas pagal Dauginamosios medžiagos tiekimo rinkai kontrolės tvarkos aprašą, patvirtintą Valstybinės augalininkystės tarnybos prie Žemės ūkio ministerijos dire</text:span><text:span text:style-name="T432">ktoriaus 2013 m. lapkričio 27 d. įsakymu Nr. A1-735 „Dėl Dauginamosios medžiagos tiekimo rinkai kontrolės tvarkos aprašo patvirtinimo“, priskiriamas didelio rizikingumo lygio tiekėjams;</text:span></text:p>
      <text:p text:style-name="P433"><text:span text:style-name="T434">20.4</text:span><text:span text:style-name="T435">. siunta, iš kurios gautas derlius, neturėjo lydimojo dokument</text:span><text:span text:style-name="T436">o, kad yra tirta dėl GMO;</text:span></text:p>
      <text:p text:style-name="P437"><text:span text:style-name="T438">20.5</text:span><text:span text:style-name="T439">. buvo pastebėti neįprasti, augalui nebūdingi požymiai ir apie tai yra pažymėta aprobavimo akte.</text:span></text:p>
      <text:p text:style-name="P440"><text:span text:style-name="T441">21</text:span><text:span text:style-name="T442">. Regioninio skyriaus pareigūnas vykdo žmonių maistui ir gyvūnų pašarams neskirtų GMO atsiradimo rizikos kultūrų siun</text:span><text:span text:style-name="T443">tų, esančių vidaus rinkoje, stebėseną vadovaudamasis</text:span><text:span text:style-name="T444"><text:s/></text:span><text:span text:style-name="T445">iš ūkio subjektų, kompetentingų institucijų ar piliečių gauta informacija apie GMO atsiradimo rizikos kultūrų siuntų tiekimą vidaus rinkai. Kai tokios informacijos negaunama, tikrintini objektai pasirenk</text:span><text:span text:style-name="T446">ami atsitiktinės atrankos būdu.<text:s/></text:span></text:p>
      <text:p text:style-name="P447"><text:span text:style-name="T448">22</text:span><text:span text:style-name="T449">. Regioninio skyriaus pareigūnas sprendimą dėl GMO atsiradimo rizikos kultūrų siuntos mėginio ėmimo genetinės modifikacijos tyrimams atlikti priima atsižvelgdamas į šiuos kriterijus:</text:span></text:p>
      <text:p text:style-name="P450"><text:span text:style-name="T451">22.1</text:span><text:span text:style-name="T452">. gauta informacija, kad siu</text:span><text:span text:style-name="T453">nta gali turėti GMO priemaišų;</text:span></text:p>
      <text:p text:style-name="P454"><text:span text:style-name="T455">22.2</text:span><text:span text:style-name="T456">. siunta neturėjo lydimojo dokumento, kad yra tirta dėl GMO.</text:span></text:p>
      <text:p text:style-name="P457"><text:span text:style-name="T458">22</text:span><text:span text:style-name="T459">1</text:span><text:span text:style-name="T460">. Regioninio skyriaus pareigūnas, gavęs laboratorinių tyrimų protokolą su išvada, kad GMO atsiradimo rizikos kultūros siuntoje neįteisintų ES GMO p</text:span><text:span text:style-name="T461">riemaišų neaptikta, ne vėliau kaip per tris darbo dienas raštu informuoja ūkio subjektą arba jo įgaliotą asmenį apie tyrimo rezultatus.</text:span></text:p>
      <text:p text:style-name="P462"><text:span text:style-name="T463">22</text:span><text:span text:style-name="T464">2</text:span><text:span text:style-name="T465">. Regioninio skyriaus pareigūnas, gavęs laboratorinių tyrimų protokolą su išvada, kad GMO atsiradimo rizikos kult</text:span><text:span text:style-name="T466">ūros siuntoje aptikta neįteisintų ES GMO priemaišų, atlieka Aprašo 15 punkte nurodytus veiksmus.</text:span></text:p>
      <text:p text:style-name="P467"><text:span text:style-name="T468">22</text:span><text:span text:style-name="T469">3</text:span><text:span text:style-name="T470">. <text:s/>Regioninio skyriaus pareigūnas, gavęs laboratorinių tyrimų protokolą su išvada, kad GMO atsiradimo rizikos kultūros siuntoje įteisintų ES GMO priemai</text:span><text:span text:style-name="T471">šų, viršijančių leistiną mažiausiąją ribą, aptikta, ne vėliau kaip per tris darbo dienas atlieka Aprašo 15.1 ir 15.2 papunkčiuose nurodytus veiksmus bei raštu įpareigoja ūkio subjektą arba jo įgaliotą asmenį šią siuntą paženklinti užrašu „Šiame produkte yr</text:span><text:span text:style-name="T472">a genetiškai modifikuotų organizmų“ arba „Šiame produkte yra genetiškai modifikuoto (</text:span><text:span text:style-name="T473">-ų) [organizmo (-ų) pavadinimas]“</text:span><text:span text:style-name="T474">, o jiems nesutikus, atlieka Aprašo 15.3 papunktyje nurodytus veiksmus.</text:span></text:p>
      <text:p text:style-name="P475">Skyriaus pakeitimai:</text:p>
      <text:p text:style-name="P476"><text:span text:style-name="T477">Nr.<text:s/></text:span><text:a xlink:href="https://www.e-tar.lt/portal/legalAct.html?documentId=82e6fc202fed11e78397ae072f58c508" office:target-frame-name="_top" xlink:show="replace"><text:span text:style-name="T478">A1-243</text:span></text:a><text:span text:style-name="T479">, 2017-05-03, paskelbta TAR 2017-05-04, i. k. 2017-07446</text:span></text:p>
      <text:p text:style-name="Normal"/>
      <text:p text:style-name="P480"><text:span text:style-name="T481">IV</text:span><text:span text:style-name="T482">.<text:s/></text:span><text:span text:style-name="T483">sėjomainos ir</text:span><text:s/><text:span text:style-name="T484">GENETIŠKAI MODIFIKUOTŲ AUGALŲ<text:s/></text:span><text:span text:style-name="T485">PASĖLIŲ</text:span><text:s/><text:span text:style-name="T486">auginimo planų</text:span><text:span text:style-name="T487"><text:s/></text:span><text:span text:style-name="T488">DERINIMO TVARKA</text:span></text:p>
      <text:p text:style-name="P489"/>
      <text:p text:style-name="P490">23. Ūkio subjektai, ketinantys auginti GM augalų pasėlius (toliau – pareiškėjai), ne vėliau kaip prieš dvidešimt darbo dienų iki numatytos GM augalų pasėlių įrengimo datos regioniniam skyriui turi pateikti:<text:s/></text:p>
      <text:p text:style-name="P491">23.1. nustatytos formos pažymėjimą apie išklausytą trumpalaikį arba ilgalaikį specialų mokymo kursą apie GM augalus, jų auginimą ir priežiūrą. Su trumpalaikio mokymo kurso pažymėjimu turi būti pateiktas ir agronomijos mokslo diplomo originalas arba notaro patvirtinta jo kopija;</text:p>
      <text:p text:style-name="P492"><text:span text:style-name="T493">23.2</text:span><text:span text:style-name="T494">. GM augalų pas</text:span><text:span text:style-name="T495">ėlių priežiūros, transportavimo ir laikymo apskaitos registracijos žurnalą, kurio forma pateikta Sambūvio taisyklių 2 priede (toliau – Registracijos žurnalas);</text:span><text:s/></text:p>
      <text:p text:style-name="P496">Punkto pakeitimai:</text:p>
      <text:p text:style-name="P497"><text:span text:style-name="T498">Nr.<text:s/></text:span><text:a xlink:href="https://www.e-tar.lt/portal/legalAct.html?documentId=82e6fc202fed11e78397ae072f58c508" office:target-frame-name="_top" xlink:show="replace"><text:span text:style-name="T499">A1-243</text:span></text:a><text:span text:style-name="T500">, 2017-05-03, paskelbta TAR 2017-05-04, i. k. 2017-07446</text:span></text:p>
      <text:p text:style-name="Normal"/>
      <text:p text:style-name="P501">23.3. GM augalų sėklų arba sodmenų, skiepūglių ir poskiepių įsigijimo dokumentus. Esant galimybei, pateikiami ir tradicinių sėklų, sodmenų, skiepūglių ir poskiepių, kurie bus naudojami įrengti apsauginėms juostoms, įsigijimo dokumentai;</text:p>
      <text:p text:style-name="P502">23.4. parengtus sėjomainos ir GM augalų pasėlių auginimo planus tam laikotarpiui, kurį nustato Sambūvio taisyklių 5 priedas. GM augalų pasėlių auginimo planuose turi būti nurodyta:</text:p>
      <text:p text:style-name="P503">23.4.1. ketinamų auginti GM augalų rūšis, veislė, kategorija, sėklos sertifikato numeris ir data;</text:p>
      <text:p text:style-name="P504">23.4.2. GMO unikalus atpažinties kodas ir siuntos numeris;</text:p>
      <text:p text:style-name="P505">23.4.3. transportavimo technika, numatoma naudoti GM augalų pasėlio įrengimo, augalų<text:s/>priežiūros, derliaus nuėmimo, sėklos ruošimo ir sandėliavimo metu;</text:p>
      <text:p text:style-name="P506">23.4.4. planuojama GM augalų pasėlio įrengimo data;</text:p>
      <text:p text:style-name="P507">23.4.5. planuojamas išsėti sėklos kiekis kilogramais ir (arba) pasodinti (paskiepyti) augalų skaičius vienetais;</text:p>
      <text:p text:style-name="P508">23.4.6. atstumai tarp genetiškai modifikuotų ir kitų augalų pasėlių;</text:p>
      <text:p text:style-name="P509">23.5. žemėlapį su pažymėtais laukais (nurodant jų numerius ir plotus hektarais), kuriuose bus auginami GM augalai, ir besiribojančiais pasėliais;</text:p>
      <text:p text:style-name="P510">23.6. raštišką žemės ūkio valdos (toliau –<text:s/>valda) savininko sutikimą auginti jo valdoje GM augalus, jei juos ketinama auginti nuomos, panaudos ar kitais pagrindais naudojamoje valdoje.</text:p>
      <text:p text:style-name="P511">24. Regioninio skyriaus pareigūnas, vertindamas pareiškėjo pasirengimą auginti GM augalus, surašo<text:s/><text:span text:style-name="T512">S</text:span>ėjomainos<text:s/>ir genetiškai modifikuotų augalų pasėlių auginimo planų derinimo<text:s/><text:span text:style-name="T513">aktą</text:span><text:s/>(1 priedas, toliau – aktas).</text:p>
      <text:p text:style-name="P514">25. Jei pareiškėjas pateikia visus ir tinkamai parengtus dokumentus bei ketinama auginti GM augalų veislė yra įteisinta auginti ES ir įrašyta į Nacionalinį augalų veislių sąrašą, Bendrąjį žemės ūkio augalų rūšių veislių katalogą arba Bendrąjį daržovių rūšių veislių katalogą, laikoma, kad sėjomainos ir GM augalų pasėlių auginimo planai suderinti.<text:s/><text:span text:style-name="T515">Regioninio skyriaus pareigūnas suderintus planus patvirtina<text:s/></text:span><text:span text:style-name="T516">antspaudu ir padaro jų kopiją, kuri kartu su kitais pareiškėjo pateiktas dokumentais turi būti saugoma ne trumpiau kaip šešerius metus regioniniame skyriuje.</text:span><text:s/></text:p>
      <text:p text:style-name="P517">26. Pareiškėjas suderintų sėjomainos ir GM augalų pasėlių auginimo planų originalą turi saugoti kartu su Registracijos žurnalu.</text:p>
      <text:p text:style-name="P518">27. Jei pareiškėjas pateikia ne visus arba netinkamai parengtus dokumentus, regioninio skyriaus pareigūnas akte nurodo nustatytus trūkumus ar neatitikimus ir įpareigoja juos pašalinti per abiem šalims priimtiną laikotarpį.</text:p>
      <text:p text:style-name="P519"/>
      <text:p text:style-name="P520"><text:span text:style-name="T521">V</text:span><text:span text:style-name="T522">.<text:s/></text:span><text:span text:style-name="T523">GENETIŠKAI MODIFIKUOTŲ AUGALŲ<text:s/></text:span><text:span text:style-name="T524">PASĖLIŲ</text:span><text:s/><text:span text:style-name="T525">KONTROLĖS TVARKA</text:span></text:p>
      <text:p text:style-name="P526"/>
      <text:p text:style-name="P527">28. Regioninio skyriaus pareigūnas, gavęs<text:span text:style-name="T528"><text:s/></text:span>iš valstybės įmonės Žemės ūkio informacijos ir kaimo verslo centro duomenis apie<text:span text:style-name="T529"><text:s/></text:span>deklaruotus GM augalų pasėlius Deklaravimo taisyklių nustatyta tvarka, tikrina, ar ūkio subjektas laikosi sėjos (sodinimo), auginimo ir derliaus nuėmimo reikalavimų, nustatytų Sambūvio taisyklių 9–19 punktuose. Patikros metu regioninio skyriaus pareigūnas<text:s/>surašo<text:s/><text:span text:style-name="T530">Patikrinimo aktą ir klausimyną.</text:span></text:p>
      <text:p text:style-name="P531">Punkto pakeitimai:</text:p>
      <text:p text:style-name="P532"><text:span text:style-name="T533">Nr.<text:s/></text:span><text:a xlink:href="https://www.e-tar.lt/portal/legalAct.html?documentId=TAR.3227D1D06C2B" office:target-frame-name="_top" xlink:show="replace"><text:span text:style-name="T534">A1-198</text:span></text:a><text:span text:style-name="T535">, 2013-06-03, Žin., 2013, Nr. 60-3020 (2013-06-07), i. k. 11322ATISAK00A1-198</text:span></text:p>
      <text:p text:style-name="Normal"/>
      <text:p text:style-name="P536">29. Ūkio subjektas arba<text:s/>jo įgaliotas asmuo<text:span text:style-name="T537"><text:s/></text:span>regioninio skyriaus pareigūnui turi pateikti pildomą Registracijos žurnalą.</text:p>
      <text:p text:style-name="P538">30. Regioninio skyriaus pareigūnas patikros metu vizualiai apžiūri GM augalų pasėlį.</text:p>
      <text:p text:style-name="P539">31. Regioninio skyriaus pareigūnas patikrina ir tuos<text:s/><text:span text:style-name="T540">GMO atsiradimo</text:span><text:span text:style-name="T541"><text:s/>rizikos kultūrų</text:span><text:s/>pasėlius, kurių pareiškėjai, suderinę sėjomainos ir GM augalų pasėlių auginimo planus, nedeklaravo.<text:s/></text:p>
      <text:p text:style-name="P542">32. Regioninio skyriaus pareigūnas, kilus įtarimui, kad yra auginami GM augalai (pvz., ūkio subjektui arba jo įgaliotam asmeniui nepateikus augalų ar dauginamosios medžiagos kokybę patvirtinančio dokumento, arba neįprastas augalo dydis, neįprasta augalo forma, neįprasta augalo spalva, neįprastas žydėjimo laikas ar trukmė, augalui nedaro įtakos herbicidai, augalai neserga įprastomis ligomis, augalų nepuola įprasti kenkėjai), paima mėginį laboratoriniams genetinės modifikacijos tyrimams atlikti Mėginių ėmimo metodikos nustatyta tvarka.</text:p>
      <text:p text:style-name="P543"><text:span text:style-name="T544">33</text:span><text:span text:style-name="T545">. Regioninio skyriaus pareigūnas, gavęs laboratorinių tyrimų protokolą su išvada, kad GMO atsiradimo</text:span><text:span text:style-name="T546"><text:s/>rizikos kultūros pasėlyje, sodo ar dekoratyvinių augalų medelyne aptikta ES neįteisintų GMO priemaišų arba GM augalų pasėlis auginamas pažeidžiant Sambūvio taisyklių 13–17 punktuose nurodytus reikalavimus, ne vėliau kaip per tris darbo dienas atlieka šiuo</text:span><text:span text:style-name="T547">s veiksmus:</text:span></text:p>
      <text:p text:style-name="P548"><text:span text:style-name="T549">33.1</text:span><text:span text:style-name="T550">. raštu informuoja ūkio subjektą arba jo įgaliotą asmenį apie tyrimo rezultatus;</text:span></text:p>
      <text:p text:style-name="P551"><text:span text:style-name="T552">33.2</text:span><text:span text:style-name="T553">. surašo Administracinio nusižengimo protokolą;</text:span></text:p>
      <text:p text:style-name="P554"><text:span text:style-name="T555">33.3</text:span><text:span text:style-name="T556">. raštu įpareigoja ūkio subjektą arba jo įgaliotą asmenį GM augalų pasėlį sunaikinti ir ne vė</text:span><text:span text:style-name="T557">liau kaip prieš tris dienas iki sunaikinimo raštu apie tai informuoti regioninį skyrių.</text:span><text:s/></text:p>
      <text:p text:style-name="P558">Punkto pakeitimai:</text:p>
      <text:p text:style-name="P559"><text:span text:style-name="T560">Nr.<text:s/></text:span><text:a xlink:href="https://www.e-tar.lt/portal/legalAct.html?documentId=82e6fc202fed11e78397ae072f58c508" office:target-frame-name="_top" xlink:show="replace"><text:span text:style-name="T561">A1-243</text:span></text:a><text:span text:style-name="T562">, 2017-05-03, paskelbta TAR 2017-05-04</text:span><text:span text:style-name="T563">, i. k. 2017-07446</text:span></text:p>
      <text:p text:style-name="Normal"/>
      <text:p text:style-name="P564"><text:span text:style-name="T565">33</text:span><text:span text:style-name="T566">1</text:span><text:span text:style-name="T567">. Ūkio subjektas arba jo įgaliotas asmuo, dalyvaujant regioninio skyriaus pareigūnui, GM augalų pasėlį turi sunaikinti šiais būdais:</text:span></text:p>
      <text:p text:style-name="P568"><text:span text:style-name="T569">33</text:span><text:span text:style-name="T570">1</text:span><text:span text:style-name="T571">.1</text:span><text:span text:style-name="T572">. jei GM augalai nesumedėję ir sėkla dar nesubrendusi, pasėlį nupjauti smulkinant ir<text:s/></text:span><text:span text:style-name="T573">susmulkintą GM augalų masę užarti;</text:span></text:p>
      <text:p text:style-name="P574"><text:span text:style-name="T575">33</text:span><text:span text:style-name="T576">1</text:span><text:span text:style-name="T577">.2</text:span><text:span text:style-name="T578">. jei GM augalai nesumedėję, bet sėkla jau subrendusi, pasėlį apdoroti augalų apsaugos produktais, kurių veiklioji medžiaga yra glifosatas, nupjauti smulkinant tiesiai į priekabą ir susmulkintą GM augalų masę užk</text:span><text:span text:style-name="T579">asti užberiant mažiausiai 0,5 m dirvožemio sluoksniu arba perduoti atliekų apdorojimo įmonei sunaikinti;</text:span></text:p>
      <text:p text:style-name="P580"><text:span text:style-name="T581">33</text:span><text:span text:style-name="T582">1</text:span><text:span text:style-name="T583">.3</text:span><text:span text:style-name="T584">. jei GM augalai sumedėję, juos išrauti ir sudeginti (GM augalai deginami vadovaujantis aplinkos ministro nustatyta tvarka).</text:span><text:s/></text:p>
      <text:p text:style-name="P585">Papildyta punktu:</text:p>
      <text:p text:style-name="P586"><text:span text:style-name="T587">Nr.<text:s/></text:span><text:a xlink:href="https://www.e-tar.lt/portal/legalAct.html?documentId=82e6fc202fed11e78397ae072f58c508" office:target-frame-name="_top" xlink:show="replace"><text:span text:style-name="T588">A1-243</text:span></text:a><text:span text:style-name="T589">, 2017-05-03, paskelbta TAR 2017-05-04, i. k. 2017-07446</text:span></text:p>
      <text:p text:style-name="Normal"/>
      <text:p text:style-name="P590"><text:span text:style-name="T591">33</text:span><text:span text:style-name="T592">2</text:span><text:span text:style-name="T593">. Ūkio subjektui arba jo įgaliotam asmeniui sunaikinus GM augalų pasėlį, region</text:span><text:span text:style-name="T594">inio skyriaus pareigūnas surašo Pasėlio sunaikinimo aktą (3 priedas).</text:span><text:s/></text:p>
      <text:p text:style-name="P595">Papildyta punktu:</text:p>
      <text:p text:style-name="P596"><text:span text:style-name="T597">Nr.<text:s/></text:span><text:a xlink:href="https://www.e-tar.lt/portal/legalAct.html?documentId=82e6fc202fed11e78397ae072f58c508" office:target-frame-name="_top" xlink:show="replace"><text:span text:style-name="T598">A1-243</text:span></text:a><text:span text:style-name="T599">, 2017-05-03, paskelbta TAR 2017-05-04, i. k. 2017-07446</text:span></text:p>
      <text:p text:style-name="Normal"/>
      <text:p text:style-name="P600"><text:span text:style-name="T601">34</text:span><text:span text:style-name="T602">. Regioninio skyriaus pareigūnas, gavęs laboratorinių tyrimų protokolą su išvada, kad GMO atsiradimo rizikos kultūros pasėlyje, sodo ar dekoratyvinių augalų medelyne įteisintų ES GMO priemaišų, viršijančių leistiną mažiausiąją ribą, aptikta, bet GM au</text:span><text:span text:style-name="T603">galų pasėlis auginamas laikantis Sambūvio taisyklių 13–17 punktuose nurodytų reikalavimų, ne vėliau kaip per tris darbo dienas atlieka šiuos veiksmus:</text:span><text:s/></text:p>
      <text:p text:style-name="P604">Punkto pakeitimai:</text:p>
      <text:p text:style-name="P605"><text:span text:style-name="T606">Nr.<text:s/></text:span><text:a xlink:href="https://www.e-tar.lt/portal/legalAct.html?documentId=82e6fc202fed11e78397ae072f58c508" office:target-frame-name="_top" xlink:show="replace"><text:span text:style-name="T607">A1-243</text:span></text:a><text:span text:style-name="T608">, 2017-05-03, paskelbta TAR 2017-05-04, i. k. 2017-07446</text:span></text:p>
      <text:p text:style-name="P609">34.1. informuoja ūkio subjektą arba jo įgaliotą asmenį<text:span text:style-name="T610"><text:s/></text:span>apie tyrimo rezultatus;</text:p>
      <text:p text:style-name="P611">34.2.<text:span text:style-name="T612"><text:s/></text:span>raštu įpareigoja ūkio subjektą arba jo įgaliotą asmenį GM augalų pasėlį deklaruoti<text:s/>Nacionalinei mokėjimo agentūrai prie Žemės ūkio ministerijos.</text:p>
      <text:p text:style-name="P613"><text:span text:style-name="T614">35</text:span><text:span text:style-name="T615">. Regioninio skyriaus pareigūnas apie Aprašo 33 ir 34 punktuose nurodytus atvejus ir sprendimus informuoja Tarnybos Augalų dauginamosios medžiagos skyrių (jei atvejis susijęs su dauginam</text:span><text:span text:style-name="T616">osios medžiagos pasėliu) ar Fitosanitarijos skyrių (kitais atvejais).<text:s/></text:span></text:p>
      <text:p text:style-name="P617"><text:span text:style-name="T618">36</text:span><text:span text:style-name="T619">. GM augalų sėkliniai pasėliai aprobuojami pagal Javų, pašarinių augalų, aliejinių ir pluoštinių augalų sėklinių pasėlių aprobavimo taisykles, patvirtintas Valstybinės augalininky</text:span><text:span text:style-name="T620">stės tarnybos prie Žemės ūkio ministerijos direktoriaus 2011 m. birželio 21 d. įsakymu Nr. A1-196 „Dėl Javų, pašarinių augalų, aliejinių ir pluoštinių augalų sėklinių pasėlių aprobavimo taisyklių patvirtinimo“, Sėklinių bulvių pasėlių aprobavimo taisykles,</text:span><text:span text:style-name="T621"><text:s/>patvirtintas Valstybinės augalininkystės tarnybos prie Žemės ūkio ministerijos direktoriaus 2012 m. balandžio 13 d. įsakymu Nr. A1-112 „Dėl Sėklinių bulvių pasėlių aprobavimo taisyklių patvirtinimo“, Runkelių sėklinių pasėlių aprobavimo taisykles, patvirt</text:span><text:span text:style-name="T622">intas Valstybinės augalininkystės tarnybos prie Žemės ūkio ministerijos direktoriaus 2013 m. gegužės 15 d. įsakymu Nr. A1-170 „Dėl Runkelių sėklinių pasėlių aprobavimo taisyklių patvirtinimo“, Sodo augalų dauginamosios medžiagos aprobavimo taisykles, patvi</text:span><text:span text:style-name="T623">rtintas Valstybinės sėklų ir grūdų tarnybos prie Žemės ūkio ministerijos viršininko 2005 m. birželio 3 d. įsakymu Nr. 1A-81 „Dėl Sodo augalų dauginamosios medžiagos aprobavimo taisyklių patvirtinimo“, Daržovių sėklinių pasėlių aprobavimo taisykles, patvirt</text:span><text:span text:style-name="T624">intas Valstybinės augalininkystės tarnybos prie Žemės ūkio ministerijos direktoriaus 2013 m. gegužės 15 d. įsakymu Nr. A1-171 „Dėl Daržovių sėklinių pasėlių aprobavimo taisyklių patvirtinimo“ (toliau – Aprobavimo taisyklės).<text:s/></text:span></text:p>
      <text:p text:style-name="P625">Punkto pakeitimai:</text:p>
      <text:p text:style-name="P626"><text:span text:style-name="T627">Nr.<text:s/></text:span><text:a xlink:href="https://www.e-tar.lt/portal/legalAct.html?documentId=82e6fc202fed11e78397ae072f58c508" office:target-frame-name="_top" xlink:show="replace"><text:span text:style-name="T628">A1-243</text:span></text:a><text:span text:style-name="T629">, 2017-05-03, paskelbta TAR 2017-05-04, i. k. 2017-07446</text:span></text:p>
      <text:p text:style-name="Normal"/>
      <text:p text:style-name="P630"><text:span text:style-name="T631">37</text:span><text:span text:style-name="T632">. Nustačius, kad aprobuojamas GM sėklinis pasėlis atitinka sėkliniam pasėliui keliamus reikalav</text:span><text:span text:style-name="T633">imus, išduodamas aprobavimo aktas, kurio forma patvirtinta Valstybinės augalininkystės tarnybos prie Žemės ūkio ministerijos direktoriaus 2010 m. liepos 2 d. įsakymu Nr. A1-9 „Dėl Sėklinių pasėlių ir sodo augalų dauginamosios medžiagos aprobavimo formų pat</text:span><text:span text:style-name="T634">virtinimo“. Šio dokumento pastaboje pažymima, kad tai „GM augalų sėklinis pasėlis“ ar „GM sodo augalų dauginamoji medžiaga“.<text:s/></text:span></text:p>
      <text:p text:style-name="P635">Punkto pakeitimai:</text:p>
      <text:p text:style-name="P636"><text:span text:style-name="T637">Nr.<text:s/></text:span><text:a xlink:href="https://www.e-tar.lt/portal/legalAct.html?documentId=82e6fc202fed11e78397ae072f58c508" office:target-frame-name="_top" xlink:show="replace"><text:span text:style-name="T638">A1-243</text:span></text:a><text:span text:style-name="T639">, 2</text:span><text:span text:style-name="T640">017-05-03, paskelbta TAR 2017-05-04, i. k. 2017-07446</text:span></text:p>
      <text:p text:style-name="Normal"/>
      <text:p text:style-name="P641"><text:span text:style-name="T642">38</text:span><text:span text:style-name="T643">.<text:s/></text:span>Jei nustatoma, kad aprobuojamas GM sėklinis pasėlis neatitinka sėkliniam pasėliui keliamų reikalavimų,<text:s/><text:span text:style-name="T644">pasėlis brokuojamas ir išduodamas Aprobavimo aktas, kuriame nurodomos brokavimo priežastys</text:span><text:span text:style-name="T645">.<text:s/></text:span></text:p>
      <text:p text:style-name="P646"/>
      <text:p text:style-name="P647"><text:span text:style-name="T648">VI</text:span><text:span text:style-name="T649"><text:s/>SKYRIUS</text:span></text:p>
      <text:p text:style-name="P650"><text:span text:style-name="T651">GMO ATSIRADIMO RIZIKOS KULTŪRŲ PASĖLIŲ, SODO AR DEKORATYVINIŲ AUGALŲ MEDELYNŲ STEBĖSENOS TVARKA</text:span></text:p>
      <text:p text:style-name="P652"/>
      <text:p text:style-name="P653"><text:span text:style-name="T654">39</text:span><text:span text:style-name="T655">. Vykdant GMO atsiradimo rizikos kultūrų pasėlių, sodo ar dekoratyvinių augalų medelynų stebėseną, regioninio skyriaus pareigūnas,<text:s/></text:span><text:span text:style-name="T656">gavęs iš valstybės įmonės Žemės ūkio informacijos ir kaimo verslo centro informaciją apie ūkio subjektus, deklaravusius GMO atsiradimo rizikos kultūrų pasėlius, sodo ar dekoratyvinių augalų medelynus Nacionalinei mokėjimo agentūrai prie Žemės ūkio minister</text:span><text:span text:style-name="T657">ijos, parengia GMO atsiradimo rizikos kultūrų pasėlių, sodo ar dekoratyvinių augalų medelynų, esančių aptarnaujamoje teritorijoje, sąrašą, į kurį traukiami šie GMO atsiradimo rizikos kultūrų pasėliai, sodo ar dekoratyvinių augalų medelynai:</text:span></text:p>
      <text:p text:style-name="P658"><text:span text:style-name="T659">39.1</text:span><text:span text:style-name="T660">. kurie a</text:span><text:span text:style-name="T661">uga GM augalų pasėlio izoliacinio atstumo, nustatyto Sambūvio taisyklėse ir Aprobavimo taisyklėse, zonoje ir šie pasėliai yra tos pačios šeimos, genties arba rūšies kaip ir GM augalų pasėlis;</text:span></text:p>
      <text:p text:style-name="P662"><text:span text:style-name="T663">39.2</text:span><text:span text:style-name="T664">. kuriuos augina ūkio subjektai, nesuderinę su<text:s/></text:span><text:span text:style-name="T665">regioniniu skyriumi sėjomainos ir GM augalų pasėlių auginimo planų;</text:span></text:p>
      <text:p text:style-name="P666"><text:span text:style-name="T667">39.3</text:span><text:span text:style-name="T668">. apie kuriuos yra gauta informacija, kad gali turėti GMO priemaišų;</text:span></text:p>
      <text:p text:style-name="P669"><text:span text:style-name="T670">39.4</text:span><text:span text:style-name="T671">. kurių pasėlių plotai yra 50 hektarų, o sodo ar dekoratyvinių augalų medelynų plotai 0,5 hektaro ir di</text:span><text:span text:style-name="T672">desni;</text:span></text:p>
      <text:p text:style-name="P673"><text:span text:style-name="T674">39.5</text:span><text:span text:style-name="T675">. kurie priklauso ūkio subjektams, kurių GMO atsiradimo rizikos kultūrų pasėliai, sodo ar dekoratyvinių augalų medelynai nebuvo tikrinti dvejus ir daugiau metų iš eilės.</text:span></text:p>
      <text:p text:style-name="P676"><text:span text:style-name="T677">40</text:span><text:span text:style-name="T678">. Kai parengtame GMO atsiradimo rizikos kultūrų pasėlių, sodo a</text:span><text:span text:style-name="T679">r dekoratyvinių augalų medelynų sąraše galimų tirti vietų yra daugiau, nei planuojama imti mėginių, regioninio skyriaus pareigūnas mėginiams imti pasirenka Aprašo 39.1–39.3 papunkčius atitinkančius pasėlius, sodo ar dekoratyvinių augalų medelynus, kai toki</text:span><text:span text:style-name="T680">ų nėra – didžiausius plotus užimančius ir daugiau kaip 5 km vienas nuo kito nutolusius neekologiškų augalų pasėlius, sodo ar dekoratyvinių augalų medelynus.</text:span></text:p>
      <text:p text:style-name="P681"><text:span text:style-name="T682">41</text:span><text:span text:style-name="T683">. Regioninio skyriaus pareigūnas GMO atsiradimo rizikos kultūrų pasėlių, sodo ar dekoratyvini</text:span><text:span text:style-name="T684">ų augalų medelynų mėginius laboratoriniams genetinės modifikacijos tyrimams atlikti ima Mėginių ėmimo metodikos nustatyta tvarka.<text:s/></text:span></text:p>
      <text:p text:style-name="P685"><text:span text:style-name="T686">42</text:span><text:span text:style-name="T687">. Regioninio skyriaus pareigūnas, gavęs laboratorinių tyrimų protokolą su išvada, kad GMO atsiradimo rizikos kultūros p</text:span><text:span text:style-name="T688">asėlyje, sodo ar dekoratyvinių augalų medelyne aptikta ES neįteisintų GMO priemaišų, atlieka Aprašo 33 ir 35 punktuose nurodytus veiksmus.<text:s/></text:span></text:p>
      <text:p text:style-name="P689"><text:span text:style-name="T690">43</text:span><text:span text:style-name="T691">. Regioninio skyriaus pareigūnas, gavęs laboratorinių tyrimų protokolą su išvada, kad GMO atsiradimo rizikos k</text:span><text:span text:style-name="T692">ultūros pasėlyje, sodo ar dekoratyvinių augalų medelyne įteisintų ES GMO priemaišų, viršijančių leistiną mažiausiąją ribą, aptikta, bet GM augalų pasėlis auginamas laikantis Sambūvio taisyklių 13–17 punktuose nurodytų reikalavimų, atlieka Aprašo 34 ir 35 p</text:span><text:span text:style-name="T693">unktuose nurodytus veiksmus.</text:span></text:p>
      <text:p text:style-name="P694"><text:span text:style-name="T695">43</text:span><text:span text:style-name="T696">1</text:span><text:span text:style-name="T697">. Regioninio skyriaus pareigūnas GMO atsiradimo rizikos kultūrų pasėlių, sodo ar dekoratyvinių augalų medelynų stebėsenos duomenis pateikia kiekvieną metų ketvirtį rengiamose regioninio skyriaus metų ketvirčio ataskaitos</text:span><text:span text:style-name="T698">e.</text:span></text:p>
      <text:p text:style-name="P699">Skyriaus pakeitimai:</text:p>
      <text:p text:style-name="P700"><text:span text:style-name="T701">Nr.<text:s/></text:span><text:a xlink:href="https://www.e-tar.lt/portal/legalAct.html?documentId=82e6fc202fed11e78397ae072f58c508" office:target-frame-name="_top" xlink:show="replace"><text:span text:style-name="T702">A1-243</text:span></text:a><text:span text:style-name="T703">, 2017-05-03, paskelbta TAR 2017-05-04, i. k. 2017-07446</text:span></text:p>
      <text:p text:style-name="Normal"/>
      <text:p text:style-name="P704"><text:span text:style-name="T705">VII</text:span><text:span text:style-name="T706">.<text:s/></text:span><text:span text:style-name="T707">GENETIŠKAI MODIFIKUOTŲ AUGALŲ<text:s/></text:span><text:span text:style-name="T708">DERLIAUS TRANSPORTAVIMO I</text:span><text:span text:style-name="T709">R LAIKYMO KONTROLĖS TVARKA</text:span></text:p>
      <text:p text:style-name="P710"/>
      <text:p text:style-name="P711">44. Regioninio skyriaus pareigūnas tikrina, ar ūkio subjektas<text:span text:style-name="T712"><text:s/></text:span>laikosi augalų derliaus transportavimo ir laikymo reikalavimų, nurodytų Sambūvio taisyklių 21–26<text:span text:style-name="T713"><text:s/></text:span>punktuose. Patikros metu regioninio skyriaus pareigūnas surašo<text:s/><text:span text:style-name="T714">Patikrinimo aktą ir klausimyną.</text:span></text:p>
      <text:p text:style-name="P715">Punkto pakeitimai:</text:p>
      <text:p text:style-name="P716"><text:span text:style-name="T717">Nr.<text:s/></text:span><text:a xlink:href="https://www.e-tar.lt/portal/legalAct.html?documentId=TAR.3227D1D06C2B" office:target-frame-name="_top" xlink:show="replace"><text:span text:style-name="T718">A1-198</text:span></text:a><text:span text:style-name="T719">, 2013-06-03, Žin., 2013, Nr. 60-3020 (2013-06-07), i. k. 11322ATISAK00A1-198</text:span></text:p>
      <text:p text:style-name="Normal"/>
      <text:p text:style-name="P720">45. Ūkio subjektas<text:span text:style-name="T721"><text:s/></text:span>arba jo įgaliotas asmuo apie nuimtą GM augalų pasėlio derlių per penkias darbo dienas nuo šių darbų atlikimo, bet ne vėliau kaip prieš dvi dienas iki GM augalų pasėlio derliaus transportavimo iš laikinosios saugojimo vietos turi informuoti regioninį skyrių.</text:p>
      <text:p text:style-name="P722">46.<text:s/>Jei regioninio skyriaus pareigūnas nustato, kad ūkio subjektas arba jo įgaliotas asmuo pažeidžia Sambūvio taisyklių 21–26<text:span text:style-name="T723"><text:s/></text:span>punktuose nurodytus GM augalų derliaus laikymo reikalavimus ir (arba) yra tikimybė, kad patikros vietoje saugomos tradicinių ir ekologiškų augalų, augalinių produktų ir dauginamosios medžiagos siuntos gali turėti GMO priemaišų, iš šių siuntų paimami mėginiai laboratoriniams genetinės modifikacijos tyrimams atlikti Mėginių ėmimo metodikos nustatyta tvarka.</text:p>
      <text:p text:style-name="P724"><text:span text:style-name="T725">47</text:span><text:span text:style-name="T726">. Regioninio skyriaus pare</text:span><text:span text:style-name="T727">igūnas, gavęs laboratorinių tyrimų protokolą su išvada, kad GMO atsiradimo rizikos kultūros derliuje įteisintų ES GMO priemaišų, viršijančių leistiną mažiausiąją ribą, aptikta, ne vėliau kaip per tris darbo dienas atlieka šiuos veiksmus:</text:span><text:s/></text:p>
      <text:p text:style-name="P728">Punkto pakeitimai:</text:p>
      <text:p text:style-name="P729"><text:span text:style-name="T730">Nr.<text:s/></text:span><text:a xlink:href="https://www.e-tar.lt/portal/legalAct.html?documentId=82e6fc202fed11e78397ae072f58c508" office:target-frame-name="_top" xlink:show="replace"><text:span text:style-name="T731">A1-243</text:span></text:a><text:span text:style-name="T732">, 2017-05-03, paskelbta TAR 2017-05-04, i. k. 2017-07446</text:span></text:p>
      <text:p text:style-name="P733">47.1. informuoja ūkio subjektą arba jo įgaliotą asmenį apie tyrimo rezultatus;</text:p>
      <text:p text:style-name="P734"><text:span text:style-name="T735">47.2</text:span><text:span text:style-name="T736">. surašo Administracinio</text:span><text:span text:style-name="T737"><text:s/></text:span><text:span text:style-name="T738">nusižengimo</text:span><text:span text:style-name="T739"><text:s/></text:span><text:span text:style-name="T740">protokolą;</text:span><text:s/></text:p>
      <text:p text:style-name="P741">Punkto pakeitimai:</text:p>
      <text:p text:style-name="P742"><text:span text:style-name="T743">Nr.<text:s/></text:span><text:a xlink:href="https://www.e-tar.lt/portal/legalAct.html?documentId=82e6fc202fed11e78397ae072f58c508" office:target-frame-name="_top" xlink:show="replace"><text:span text:style-name="T744">A1-243</text:span></text:a><text:span text:style-name="T745">, 2017-05-03, paskelbta TAR 2017-05-04, i. k. 2017-07446</text:span></text:p>
      <text:p text:style-name="Normal"/>
      <text:p text:style-name="P746">47.3. raštu<text:s/>įpareigoja ūkio subjektą arba jo įgaliotą asmenį gautą derlių<text:span text:style-name="T747"><text:s/></text:span>paženklinti užrašu „Šiame produkte yra genetiškai modifikuotų organizmų“ arba „<text:span text:style-name="T748">Šiame produkte yra genetiškai modifikuoto (</text:span><text:span text:style-name="T749">-ų) [organizmo (-ų) pavadinimas]</text:span>“, o jiems nesutikus įpareigoja derlių sunaikinti Atliekų tvarkymo taisyklių nustatyta tvarka;<text:s/></text:p>
      <text:p text:style-name="P750">Punkto pakeitimai:</text:p>
      <text:p text:style-name="P751"><text:span text:style-name="T752">Nr.<text:s/></text:span><text:a xlink:href="https://www.e-tar.lt/portal/legalAct.html?documentId=82e6fc202fed11e78397ae072f58c508" office:target-frame-name="_top" xlink:show="replace"><text:span text:style-name="T753">A1-243</text:span></text:a><text:span text:style-name="T754">, 2017-05-03, paskelbta TAR 2017-05-04, i. k. 2017-07446</text:span></text:p>
      <text:p text:style-name="Normal"/>
      <text:p text:style-name="P755">47.4. apie<text:s/>atvejį ir priimtą sprendimą informuoja Tarnybos Augalų dauginamosios medžiagos skyrių (jei atvejis susijęs su dauginamosios medžiagos pasėliu) ar Fitosanitarijos skyrių (kitais atvejais).<text:span text:style-name="T756"><text:s/></text:span></text:p>
      <text:p text:style-name="P757"/>
      <text:p text:style-name="P758"><text:span text:style-name="T759">VIII</text:span><text:span text:style-name="T760">.<text:s/></text:span><text:span text:style-name="T761">LAUKŲ, KURIUOSE AUGO GENETIŠKAI MODIFIKUOTŲ AUGALŲ P</text:span><text:span text:style-name="T762">ASĖLIAI</text:span><text:span text:style-name="T763">,</text:span><text:s/><text:span text:style-name="T764">KONTROLĖS TVARKA</text:span></text:p>
      <text:p text:style-name="P765"/>
      <text:p text:style-name="P766">48. Regioninio skyriaus pareigūnas visą minimalų atsėliavimo laikotarpį (ne rečiau kaip kartą per vegetacijos laikotarpį) turi patikrinti laukus, kuriuose buvo auginti GM augalų pasėliai. Patikros metu regioninio skyriaus pareigūnas surašo<text:s/><text:span text:style-name="T767">Patikrinimo aktą ir klausimyną.</text:span></text:p>
      <text:p text:style-name="P768">Punkto pakeitimai:</text:p>
      <text:p text:style-name="P769"><text:span text:style-name="T770">Nr.<text:s/></text:span><text:a xlink:href="https://www.e-tar.lt/portal/legalAct.html?documentId=TAR.3227D1D06C2B" office:target-frame-name="_top" xlink:show="replace"><text:span text:style-name="T771">A1-198</text:span></text:a><text:span text:style-name="T772">, 2013-06-03, Žin., 2013, Nr. 60-3020 (2013-06-07), i. k. 11322ATISAK00A1-198</text:span></text:p>
      <text:p text:style-name="Normal"/>
      <text:p text:style-name="P773">49. Jei regioninio skyriaus pareigūnas nustato, kad laukuose, kuriuose buvo auginti GM augalų pasėliai, yra savaime sudygusių GM augalų, tada raštu įpareigoja ūkio subjektą arba jo įgaliotą asmenį ne vėliau kaip per 15 kalendorinių dienų juos sunaikinti.<text:s/></text:p>
      <text:p text:style-name="P774">Punkto<text:s/>pakeitimai:</text:p>
      <text:p text:style-name="P775"><text:span text:style-name="T776">Nr.<text:s/></text:span><text:a xlink:href="https://www.e-tar.lt/portal/legalAct.html?documentId=82e6fc202fed11e78397ae072f58c508" office:target-frame-name="_top" xlink:show="replace"><text:span text:style-name="T777">A1-243</text:span></text:a><text:span text:style-name="T778">, 2017-05-03, paskelbta TAR 2017-05-04, i. k. 2017-07446</text:span></text:p>
      <text:p text:style-name="Normal"/>
      <text:p text:style-name="P779">50. Kai savaime sudygusių GM augalų yra gausiai ir jie žydi arba baigę<text:s/>žydėti, tada regioninio skyriaus pareigūnas iš kaimyninėse valdose arba gretimuose laukuose auginamų tradicinių ir ekologiškų tos pačios šeimos, genties arba rūšies augalų pasėlių, medelynų ar verslinių sodų ima mėginius laboratoriniams genetinės modifikacijos tyrimams atlikti Mėginių ėmimo metodikos nustatyta tvarka ir atitinkamai atlieka Aprašo 33–38 punktuose nurodytus veiksmus.</text:p>
      <text:p text:style-name="P780"/>
      <text:p text:style-name="P781"><text:span text:style-name="T782">IX</text:span><text:span text:style-name="T783">.<text:s/></text:span><text:span text:style-name="T784">VEIKSMAI neapgalvoto<text:s/></text:span><text:span text:style-name="T785">GENETIŠKAI MODIFIKUOTŲ</text:span><text:span text:style-name="T786"><text:s/></text:span><text:span text:style-name="T787">ORGANIZMŲ išleidimo į aplinką ATVEJAIS</text:span></text:p>
      <text:p text:style-name="P788"/>
      <text:p text:style-name="P789"><text:span text:style-name="T790">51</text:span><text:span text:style-name="T791">. Ūkio subjektas arba jo į</text:span><text:span text:style-name="T792">galiotas asmuo, pastebėjęs, kad GM siuntos krovos darbų metu arba dėl pažeistų GM siuntos fasuočių ar transporto priemonės, skirtos siuntai gabenti, pažeidimų yra kilusi neapgalvoto GMO išleidimo į aplinką grėsmė, tą pačią dieną turi:</text:span><text:s/></text:p>
      <text:p text:style-name="P793">Punkto pakeitimai:</text:p>
      <text:p text:style-name="P794"><text:span text:style-name="T795">N</text:span><text:span text:style-name="T796">r.<text:s/></text:span><text:a xlink:href="https://www.e-tar.lt/portal/legalAct.html?documentId=82e6fc202fed11e78397ae072f58c508" office:target-frame-name="_top" xlink:show="replace"><text:span text:style-name="T797">A1-243</text:span></text:a><text:span text:style-name="T798">, 2017-05-03, paskelbta TAR 2017-05-04, i. k. 2017-07446</text:span></text:p>
      <text:p text:style-name="P799">51.1. imtis visų galimų priemonių, kad GMO nepakliūtų į aplinką;</text:p>
      <text:p text:style-name="P800">51.2. apie įvykį pranešti regioniniam skyriui, kurio savivaldybėje šis įvykis įvyko.</text:p>
      <text:p text:style-name="P801"><text:span text:style-name="T802">52</text:span><text:span text:style-name="T803">. Regioninio skyriaus pareigūnas, gavęs pranešimą apie Aprašo 51 punkte nurodytą įvykį, privalo ne vėliau kaip kitą darbo dieną vykti į įvykio vietą ir patikrinti, ar ūkio subjektas ar</text:span><text:span text:style-name="T804">ba jo įgaliotas asmuo ėmėsi būtinų priemonių neapgalvoto GMO išleidimo į aplinką grėsmėms pašalinti. Patikros metu regioninio skyriaus pareigūnas surašo Neapgalvoto genetiškai modifikuotų organizmų išleidimo į aplinką padarinių šalinimo aktą (4 priedas). <text:s/></text:span></text:p>
      <text:p text:style-name="P805">Punkto pakeitimai:</text:p>
      <text:p text:style-name="P806"><text:span text:style-name="T807">Nr.<text:s/></text:span><text:a xlink:href="https://www.e-tar.lt/portal/legalAct.html?documentId=TAR.3227D1D06C2B" office:target-frame-name="_top" xlink:show="replace"><text:span text:style-name="T808">A1-198</text:span></text:a><text:span text:style-name="T809">, 2013-06-03, Žin., 2013, Nr. 60-3020 (2013-06-07), i. k. 11322ATISAK00A1-198</text:span></text:p>
      <text:p text:style-name="P810"><text:span text:style-name="T811">Nr.<text:s/></text:span><text:a xlink:href="https://www.e-tar.lt/portal/legalAct.html?documentId=82e6fc202fed11e78397ae072f58c508" office:target-frame-name="_top" xlink:show="replace"><text:span text:style-name="T812">A1-243</text:span></text:a><text:span text:style-name="T813">, 2017-05-03, paskelbta TAR 2017-05-04, i. k. 2017-07446</text:span></text:p>
      <text:p text:style-name="Normal"/>
      <text:p text:style-name="P814">53. Jei GM siunta ar jos dalis išbyrėjo ant tvirtos ir lygios dangos, ūkio subjektas arba jo įgaliotas asmuo išbyrėjusį kiekį turi surinkti ir supilti į<text:s/>sandarias fasuotes.</text:p>
      <text:p text:style-name="P815"><text:span text:style-name="T816">54</text:span><text:span text:style-name="T817">. Jei GM siunta ar jos dalis išbyrėjo ant tvirtos, tačiau nelygios dangos, ūkio subjektas arba jo įgaliotas asmuo nedelsiant po įvykio turi imtis būtinų priemonių neapgalvoto GMO išleidimo į aplinką grėsmėms pašalinti, t. y. gali</text:span><text:span text:style-name="T818">mą išbyrėjusio kiekio dalį turi surinkti ir supilti į sandarias fasuotes ir GM siuntos pasklidimo plotą nupurkšti augalų apsaugos produktais, kurių veiklioji medžiaga yra glifosatas.</text:span><text:s/></text:p>
      <text:p text:style-name="P819">Punkto pakeitimai:</text:p>
      <text:p text:style-name="P820"><text:span text:style-name="T821">Nr.<text:s/></text:span><text:a xlink:href="https://www.e-tar.lt/portal/legalAct.html?documentId=82e6fc202fed11e78397ae072f58c508" office:target-frame-name="_top" xlink:show="replace"><text:span text:style-name="T822">A1-243</text:span></text:a><text:span text:style-name="T823">, 2017-05-03, paskelbta TAR 2017-05-04, i. k. 2017-07446</text:span></text:p>
      <text:p text:style-name="Normal"/>
      <text:p text:style-name="P824">55. Jei GM siunta ar jos dalis išbyrėjo ant grunto, ūkio subjektas arba jo įgaliotas asmuo<text:span text:style-name="T825"><text:s/></text:span>galimą išbyrėjusio kiekio dalį turi surinkti ir<text:s/>supilti į sandarias fasuotes ir GM siuntos pasklidimo plotą nupurkšti GM augalų gyvybingumą mažinančiais augalų apsaugos produktais arba nukasti ne mažiau kaip penkių centimetrų grunto sluoksnį iš šio ploto ir supilti į sandarias fasuotes.</text:p>
      <text:p text:style-name="P826">56.<text:s/>Fasuotes, į kurias supiltas nukastas gruntas su nesurinktu GM siuntos kiekiu arba į kurias supilta susimaišiusi su pašalinėmis medžiagomis (kitais produktais) GM siuntos dalis, regioninio skyriaus pareigūnas užplombuoja ir raštu įpareigoja ūkio subjektą arba jo įgaliotą asmenį atskirti GM siuntos kiekį nuo surinkto dirvožemio ar pašalinių medžiagų (kitų produktų), o jiems nesutikus įpareigoja užplombuotas fasuotes sunaikinti Atliekų tvarkymo taisyklių nustatyta tvarka ir apie planuojamą sunaikinimą informuoti regioninį skyrių ne vėliau kaip prieš dieną iki naikinimo. Regioninio skyriaus pareigūnas turi dalyvauti naikinant užplombuotas fasuotes.</text:p>
      <text:p text:style-name="P827">57. Regioninio skyriaus pareigūnas apie Aprašo 51 punkte nurodytą atvejį ir sprendimus informuoja Tarnybos Augalų dauginamosios medžiagos skyrių (jei atvejis susijęs su dauginamosios medžiagos siunta) ar Fitosanitarijos skyrių (kitais atvejais).</text:p>
      <text:p text:style-name="P828">58. Ūkio subjektas arba jo įgaliotas asmuo, atskyręs GM siuntos kiekį nuo surinkto dirvožemio ar pašalinių medžiagų (kitų produktų), turi:</text:p>
      <text:p text:style-name="P829"><text:span text:style-name="T830">58.1</text:span><text:span text:style-name="T831">. raštu informuoti regioninį skyrių apie atskirtą GM siuntos kiekį;</text:span><text:s/></text:p>
      <text:p text:style-name="P832">Punkto pakeitimai:</text:p>
      <text:p text:style-name="P833"><text:span text:style-name="T834">Nr.<text:s/></text:span><text:a xlink:href="https://www.e-tar.lt/portal/legalAct.html?documentId=82e6fc202fed11e78397ae072f58c508" office:target-frame-name="_top" xlink:show="replace"><text:span text:style-name="T835">A1-243</text:span></text:a><text:span text:style-name="T836">, 2017-05-03, paskelbta TAR 2017</text:span><text:span text:style-name="T837">-05-04, i. k. 2017-07446</text:span></text:p>
      <text:p text:style-name="Normal"/>
      <text:p text:style-name="P838">58.2. likusį regioninio skyriaus pareigūno užplombuotų fasuočių turinio kiekį ir pačias fasuotes sunaikinti Atliekų tvarkymo taisyklių nustatyta tvarka.</text:p>
      <text:p text:style-name="P839">59. Jei yra tikimybė, kad patekusi į aplinką GM siuntos dalis gali<text:s/>savaime augti, regioninio skyriaus pareigūnas tais pačiais metais praėjus ne mažiau kaip trisdešimt dienų po įvykio (kai augalams augti sąlygos yra palankios) ir kitais metais vegetacijos metu turi patikrinti įvykio teritoriją, ar joje savaime neauga GM augalai. Aptikus GM augalus, atliekami Aprašo 50 punkte nurodyti veiksmai.</text:p>
      <text:p text:style-name="P840"/>
      <text:p text:style-name="P841"><text:span text:style-name="T842">X</text:span><text:span text:style-name="T843">.<text:s/></text:span><text:span text:style-name="T844">INFORMACIJOS VALDYMAS</text:span></text:p>
      <text:p text:style-name="P845"/>
      <text:p text:style-name="P846">60. Tarnyba kompiuterinėje<text:span text:style-name="T847"><text:s/></text:span>duomenų<text:span text:style-name="T848"><text:s/></text:span>bazėje kaupia ir sistemina informaciją apie:</text:p>
      <text:p text:style-name="P849">60.1. pateiktas Lietuvos Respublikos rinkai GM siuntas;</text:p>
      <text:p text:style-name="P850">60.2. ūkio subjektus, tiekiančius Lietuvos Respublikos rinkai GM siuntas arba auginančius GM augalų pasėlius;<text:s/></text:p>
      <text:p text:style-name="P851">60.3. aprobuotus ir kitus<text:s/><text:span text:style-name="T852">GM augalų<text:s/></text:span>pasėlių plotus (sodo augalų kiekius);</text:p>
      <text:p text:style-name="P853">60.4. sertifikuotos GM dauginamosios medžiagos kiekius.</text:p>
      <text:p text:style-name="P854">61. Regioninio skyriaus pareigūnas, nustatęs, kad ūkio subjektas<text:span text:style-name="T855"><text:s/></text:span>nesilaiko izoliacinio atstumo nuo bityno, ne vėliau kaip per tris darbo dienas nuo šio fakto paaiškėjimo apie tai raštu informuoja bityno savininką.<text:s/></text:p>
      <text:p text:style-name="P856"><text:span text:style-name="T857">62</text:span><text:span text:style-name="T858">. Tarnyba raštu informuoja:</text:span></text:p>
      <text:p text:style-name="P859"><text:span text:style-name="T860">62.1</text:span><text:span text:style-name="T861">. Žemė</text:span><text:span text:style-name="T862">s ūkio ministeriją, Aplinkos ministeriją ir ekologinių ūkių sertifikavimo įstaigą VšĮ „Ekoagros“ apie GMO susimaišymo su ekologiniais pasėliais ar produktais atvejus ne vėliau kaip kitą darbo dieną nuo informacijos gavimo iš regioninio skyriaus;</text:span></text:p>
      <text:p text:style-name="P863"><text:span text:style-name="T864">62.2</text:span><text:span text:style-name="T865">.<text:s/></text:span><text:span text:style-name="T866">Žemės ūkio ministeriją ir Aplinkos ministeriją ne vėliau kaip kitų metų sausio 31 d. apie:</text:span></text:p>
      <text:p text:style-name="P867"><text:span text:style-name="T868">62.2.1</text:span><text:span text:style-name="T869">. sertifikuotos GM augalų dauginamosios medžiagos kiekius, plotus, augintojus;</text:span></text:p>
      <text:p text:style-name="P870"><text:span text:style-name="T871">62.2.2</text:span><text:span text:style-name="T872">. GM augalų pasėlių kontrolės rezultatus;</text:span></text:p>
      <text:p text:style-name="P873"><text:span text:style-name="T874">62.2.3</text:span><text:span text:style-name="T875">. žmonių maistui</text:span><text:span text:style-name="T876"><text:s/>ir gyvūnų pašarams neskirtų GM augalų, augalinių produktų ir dauginamosios medžiagos siuntų kontrolės rezultatus;</text:span></text:p>
      <text:p text:style-name="P877"><text:span text:style-name="T878">62.2.4</text:span><text:span text:style-name="T879">. GMO atsiradimo rizikos kultūrų pasėlių, sodo ar dekoratyvinių augalų medelynų stebėsenos rezultatus;</text:span></text:p>
      <text:p text:style-name="P880"><text:span text:style-name="T881">62.2.5</text:span><text:span text:style-name="T882">. žmonių maistui i</text:span><text:span text:style-name="T883">r gyvūnų pašarams neskirtų GMO atsiradimo rizikos kultūrų siuntų stebėsenos rezultatus.</text:span><text:s/></text:p>
      <text:p text:style-name="P884">Punkto pakeitimai:</text:p>
      <text:p text:style-name="P885"><text:span text:style-name="T886">Nr.<text:s/></text:span><text:a xlink:href="https://www.e-tar.lt/portal/legalAct.html?documentId=82e6fc202fed11e78397ae072f58c508" office:target-frame-name="_top" xlink:show="replace"><text:span text:style-name="T887">A1-243</text:span></text:a><text:span text:style-name="T888">, 2017-05-03, paskelbta TAR<text:s/></text:span><text:span text:style-name="T889">2017-05-04, i. k. 2017-07446</text:span></text:p>
      <text:p text:style-name="Normal"/>
      <text:p text:style-name="P890">63. GMO atsiradimo rizikos kultūrų dauginamosios medžiagos siuntų, dauginamosios medžiagos sėklinių ir kitų pasėlių apibendrinti stebėsenos rezultatai skelbiami Tarnybos internetiniame puslapyje.</text:p>
      <text:p text:style-name="P891"/>
      <text:p text:style-name="P892"><text:span text:style-name="T893">XI</text:span><text:span text:style-name="T894">.<text:s/></text:span><text:span text:style-name="T895">ATSAKOMYBĖ</text:span></text:p>
      <text:p text:style-name="P896"/>
      <text:p text:style-name="P897"><text:span text:style-name="T898">6</text:span><text:span text:style-name="T899">4</text:span><text:span text:style-name="T900">. Laboratorinių genetinės modifikacijos tyrimų ir GM augalų, augalinių produktų ir dauginamosios medžiagos sunaikinimo, neapgalvoto GMO išleidimo į aplinką mėginių tyrimo ir grėsmių šalinimo išlaidas apmoka ūkio subjektas arba jo įgaliotas asmuo.</text:span></text:p>
      <text:p text:style-name="P901"><text:span text:style-name="T902">65</text:span><text:span text:style-name="T903">. Visais atvejais, kai nustatomi Sambūvio taisyklių reikalavimų pažeidimai ar GM siuntos tiekimo rinkai pažeidimai, regioninio skyriaus pareigūnas raštu įpareigoja ūkio subjektą arba jo įgaliotą asmenį nustatytus pažeidimus pašalinti per abiem šalims priim</text:span><text:span text:style-name="T904">tiną laikotarpį. Jei abi šalys dėl laikotarpio nesusitaria, jį nustato regioninio skyriaus pareigūnas vienašališkai ir jis turi būti ne ilgesnis kaip dešimt darbo dienų.</text:span></text:p>
      <text:p text:style-name="P905"><text:span text:style-name="T906">66</text:span><text:span text:style-name="T907">. Jei regioninio skyriaus pareigūnas nustato, kad ūkio subjektas arba jo įgaliot</text:span><text:span text:style-name="T908">as asmuo per sutartą arba vienašališkai nurodytą laikotarpį nurodytų veiksmų neatliko dėl nepagrįstų priežasčių, taiko ūkio subjektui</text:span><text:span text:style-name="T909"><text:s/></text:span><text:span text:style-name="T910">arba jo įgaliotam asmeniui teisės aktais nustatytas poveikio priemones visu griežtumu.</text:span></text:p>
      <text:p text:style-name="P911">67.<text:s/><text:span text:style-name="T912">Ūkio subjektai</text:span>, pažeidę Aprašo reikalavimus, traukiami atsakomybėn įstatymų numatyta tvarka.</text:p>
      <text:p text:style-name="P913">68. Tarnybos sprendimai gali būti skundžiami įstatymų nustatyta tvarka.</text:p>
      <text:p text:style-name="P914"/>
      <text:p text:style-name="P915"><text:span text:style-name="T916">_________________</text:span></text:p>
      <text:p text:style-name="Normal"/>
      <text:p text:style-name="P917">Genetiškai modifikuotų augalų pasėlių,<text:s/></text:p>
      <text:p text:style-name="P918">ž<text:span text:style-name="T919">monių maistui ir gyvūnų pašarams neskirtų<text:s/></text:span></text:p>
      <text:p text:style-name="P920">genetiškai modifikuotų augalų, augalinių<text:s/></text:p>
      <text:p text:style-name="P921">produktų ir dauginamosios medžiagos siuntų<text:s/></text:p>
      <text:p text:style-name="P922">bei tų pasėlių ir siuntų<text:span text:style-name="T923">, kurie gal</text:span><text:span text:style-name="T924">ė</text:span><text:span text:style-name="T925">jo b</text:span><text:span text:style-name="T926">ū</text:span><text:span text:style-name="T927">ti<text:s/></text:span></text:p>
      <text:p text:style-name="P928"><text:span text:style-name="T929">genetiškai modifikuoti, kontrolės ir steb</text:span><text:span text:style-name="T930">ė</text:span><text:span text:style-name="T931">seno</text:span><text:span text:style-name="T932">s</text:span><text:span text:style-name="T933"><text:s/></text:span></text:p>
      <text:p text:style-name="P934">Lietuvos Respublikoje tvarkos aprašo</text:p>
      <text:p text:style-name="P935">1<text:s/>priedas</text:p>
      <text:p text:style-name="P936"/>
      <text:p text:style-name="P937"><text:span text:style-name="T938">(Akto dėl sėjomainos ir ge</text:span><text:span text:style-name="T939">netiškai modifikuotų augalų pasėlių auginimo planų derinimo forma)</text:span></text:p>
      <text:p text:style-name="P940"/>
      <text:p text:style-name="P941"><text:span text:style-name="T942">VALSTYBINĖ AUGALININKYSTĖS TARNYBA PRIE ŽEMĖS ŪKIO MINISTERIJOS</text:span></text:p>
      <text:p text:style-name="P943">_______________________________________<text:s/><text:span text:style-name="T944">REGIONINIS SKYRIUs</text:span></text:p>
      <text:p text:style-name="P945"/>
      <text:p text:style-name="P946"><text:span text:style-name="T947">sėjomainos ir genetiškai modifikuotų augalų pasėlių auginimo</text:span><text:span text:style-name="T948"><text:s/>planų derinimo</text:span><text:span text:style-name="T949"><text:s/></text:span><text:span text:style-name="T950">aktas</text:span></text:p>
      <text:p text:style-name="P951"/>
      <text:p text:style-name="P952">20___ m. ______________________ d. Nr. ________</text:p>
      <text:p text:style-name="P953">___________</text:p>
      <text:p text:style-name="P954">(vieta)</text:p>
      <text:p text:style-name="P955"/>
      <text:p text:style-name="P956">Aš, Valstybinės augalininkystės tarnybos prie Žemės ūkio ministerijos pareigūnas ______________________, vadovaudamasis Europos Sąjungos ir Lietuvos Respublikos teisės aktais, reglamentuojančiais genetiškai modifikuotų (toliau – GM)<text:span text:style-name="T957"><text:s/></text:span>augalų auginimo, jų priežiūros, derliaus nuėmimo, laikymo ir transportavimo reikalavimus, atlikau ūkio subjekto, ketinančio auginti genetiškai modifikuotus augalus, pasirengimo šiai veiklai vykdyti vertinimą.</text:p>
      <text:p text:style-name="P958">Vertintas ūkio subjektas<text:s/><text:tab/>,<text:s/></text:p>
      <text:p text:style-name="P959">asmens (įmonės) kodas ___________________ adresas<text:s/><text:tab/></text:p>
      <text:p text:style-name="P960">1. Informacija apie pateiktus dokumentus, patvirtinančius įgytas žinias apie GM augalus, jų auginimą ir priežiūrą (reikiamą pažymėti<text:s/><text:span text:style-name="T961"></text:span><text:span text:style-name="T962">[X]</text:span>):</text:p>
      <table:table table:style-name="Table963">
        <table:table-columns>
          <table:table-column table:style-name="TableColumn964"/>
          <table:table-column table:style-name="TableColumn965"/>
        </table:table-columns>
        <table:table-row table:style-name="TableRow966">
          <table:table-cell table:style-name="TableCell967">
            <text:p text:style-name="Normal"><text:span text:style-name="T968"></text:span><text:span text:style-name="T969">[]</text:span><text:s/>pateiktas nustatytos formos pažymėjimas apie išklausytą ilgalaikį specialų mokymo kursą apie GM augalus, jų auginimą ir priežiūrą</text:p>
          </table:table-cell>
          <table:table-cell table:style-name="TableCell970">
            <text:p text:style-name="Normal"><text:span text:style-name="T971"></text:span><text:span text:style-name="T972">[]</text:span><text:s/>pateiktas nustatytos formos pažymėjimas apie išklausytą trumpalaikį specialų mokymo kursą apie GM augalus, jų auginimą ir<text:s/>priežiūrą<text:s/></text:p>
          </table:table-cell>
        </table:table-row>
        <table:table-row table:style-name="TableRow973">
          <table:table-cell table:style-name="TableCell974">
            <text:p text:style-name="Normal"><text:span text:style-name="T975"></text:span><text:span text:style-name="T976">[]</text:span><text:s/><text:span text:style-name="T977">agronomijos mokslo diplomo originalas (jo kopija)</text:span></text:p>
          </table:table-cell>
          <table:table-cell table:style-name="TableCell978">
            <text:p text:style-name="Normal"><text:span text:style-name="T979"></text:span><text:span text:style-name="T980">[]</text:span><text:s/>joks dokumentas nepateiktas<text:span text:style-name="T981"><text:s/></text:span></text:p>
          </table:table-cell>
        </table:table-row>
      </table:table>
      <text:p text:style-name="P982"/>
      <text:p text:style-name="P983">2. Ūkio subjekto žemės ūkio valda, kurioje ketinama auginti GM augalus, vadovaujantis valstybės įmonės Žemės ūkio informacijos ir kaimo verslo centro<text:s/>duomenimis, Lietuvos Respublikos žemės ūkio ir kaimo verslo registre (reikiamą pažymėti<text:s/><text:span text:style-name="T984"></text:span><text:span text:style-name="T985">[X]</text:span>):</text:p>
      <table:table table:style-name="Table986">
        <table:table-columns>
          <table:table-column table:style-name="TableColumn987"/>
          <table:table-column table:style-name="TableColumn988"/>
        </table:table-columns>
        <table:table-row table:style-name="TableRow989">
          <table:table-cell table:style-name="TableCell990">
            <text:p text:style-name="Normal"><text:span text:style-name="T991"></text:span><text:span text:style-name="T992">[]</text:span><text:s/>įregistruota</text:p>
          </table:table-cell>
          <table:table-cell table:style-name="TableCell993">
            <text:p text:style-name="Normal"><text:span text:style-name="T994"></text:span><text:span text:style-name="T995">[]</text:span><text:s/>neįregistruota</text:p>
          </table:table-cell>
        </table:table-row>
      </table:table>
      <text:p text:style-name="P996"/>
      <text:p text:style-name="P997">3. GM augalų pasėlių priežiūros, transportavimo ir laikymo apskaitos registracijos žurnalas (reikiamą pažymėti<text:s/><text:span text:style-name="T998"></text:span><text:span text:style-name="T999">[X]</text:span>):</text:p>
      <table:table table:style-name="Table1000">
        <table:table-columns>
          <table:table-column table:style-name="TableColumn1001"/>
          <table:table-column table:style-name="TableColumn1002"/>
        </table:table-columns>
        <table:table-row table:style-name="TableRow1003">
          <table:table-cell table:style-name="TableCell1004">
            <text:p text:style-name="Normal"><text:span text:style-name="T1005"></text:span><text:span text:style-name="T1006">[]</text:span><text:s/>pateiktas</text:p>
          </table:table-cell>
          <table:table-cell table:style-name="TableCell1007">
            <text:p text:style-name="Normal"><text:span text:style-name="T1008"></text:span><text:span text:style-name="T1009">[]</text:span><text:s/>nepateiktas</text:p>
          </table:table-cell>
        </table:table-row>
      </table:table>
      <text:p text:style-name="P1010"/>
      <text:p text:style-name="P1011">4. Registracijos žurnale ir (arba) kitame dokumente nurodyta (reikiamą pažymėti<text:s/><text:span text:style-name="T1012"></text:span><text:span text:style-name="T1013">[X]</text:span>):</text:p>
      <table:table table:style-name="Table1014">
        <table:table-columns>
          <table:table-column table:style-name="TableColumn1015"/>
        </table:table-columns>
        <table:table-row table:style-name="TableRow1016">
          <table:table-cell table:style-name="TableCell1017">
            <text:p text:style-name="P1018">4.1. ketinamų auginti GM augalų rūšis, veislė, kategorija, sėklos sertifikato Nr. ir data:</text:p>
          </table:table-cell>
        </table:table-row>
        <table:table-row table:style-name="TableRow1019">
          <table:table-cell table:style-name="TableCell1020">
            <text:p text:style-name="Normal"><text:span text:style-name="T1021"></text:span><text:span text:style-name="T1022">[]</text:span><text:s/>nurodyta visa informacija</text:p>
            <text:p text:style-name="Normal"><text:span text:style-name="T1023"></text:span><text:span text:style-name="T1024">[]</text:span><text:s/>nurodyta tik<text:s/><text:span text:style-name="T1025">GM augalų rūšis, veislė, kategorija, sėklos sertifikato Nr. , sėklos sertifikato data</text:span><text:s/>(kas nereikalinga, išbraukti)</text:p>
          </table:table-cell>
        </table:table-row>
      </table:table>
      <text:p text:style-name="P1026"/>
      <table:table table:style-name="Table1027">
        <table:table-columns>
          <table:table-column table:style-name="TableColumn1028"/>
          <table:table-column table:style-name="TableColumn1029"/>
        </table:table-columns>
        <table:table-row table:style-name="TableRow1030">
          <table:table-cell table:style-name="TableCell1031" table:number-columns-spanned="2">
            <text:p text:style-name="Normal">4.2.<text:s/><text:span text:style-name="T1032">GMO unikalus atpažinties kodas ir siuntos Nr.<text:s/></text:span>:</text:p>
          </table:table-cell>
          <table:covered-table-cell/>
        </table:table-row>
        <table:table-row table:style-name="TableRow1033">
          <table:table-cell table:style-name="TableCell1034" table:number-columns-spanned="2">
            <text:p text:style-name="Normal"><text:span text:style-name="T1035"></text:span><text:span text:style-name="T1036">[]</text:span><text:s/>nurodyta visa informacija</text:p>
            <text:p text:style-name="Normal"><text:span text:style-name="T1037"></text:span><text:span text:style-name="T1038">[]</text:span><text:s/>nurodytas tik<text:s/><text:span text:style-name="T1039">GMO unikalus atpažinties kodas, GMO siuntos Nr.<text:s/></text:span>(kas nereikalinga, išbraukti)</text:p>
            <text:p text:style-name="Normal"><text:span text:style-name="T1040"></text:span><text:span text:style-name="T1041">[]</text:span><text:s/>informacija nenurodyta</text:p>
          </table:table-cell>
          <table:covered-table-cell/>
        </table:table-row>
        <table:table-row table:style-name="TableRow1042">
          <table:table-cell table:style-name="TableCell1043" table:number-columns-spanned="2">
            <text:p text:style-name="Normal">4.3. GM augalų pasėlio įrengimo data:</text:p>
          </table:table-cell>
          <table:covered-table-cell/>
        </table:table-row>
        <table:table-row table:style-name="TableRow1044">
          <table:table-cell table:style-name="TableCell1045">
            <text:p text:style-name="Normal"><text:span text:style-name="T1046"></text:span><text:span text:style-name="T1047">[]</text:span><text:s/>nurodyta 20___ m. ________ d.</text:p>
          </table:table-cell>
          <table:table-cell table:style-name="TableCell1048">
            <text:p text:style-name="Normal"><text:span text:style-name="T1049"></text:span><text:span text:style-name="T1050">[]</text:span><text:s/>nenurodyta</text:p>
          </table:table-cell>
        </table:table-row>
      </table:table>
      <text:p text:style-name="P1051"/>
      <table:table table:style-name="Table1052">
        <table:table-columns>
          <table:table-column table:style-name="TableColumn1053"/>
        </table:table-columns>
        <table:table-row table:style-name="TableRow1054">
          <table:table-cell table:style-name="TableCell1055">
            <text:p text:style-name="Normal">4.4. planuojamas išsėti GM sėklos kiekis kilogramais ir<text:s/>(arba) pasodinti (paskiepyti) augalų skaičius vienetais:</text:p>
          </table:table-cell>
        </table:table-row>
        <table:table-row table:style-name="TableRow1056">
          <table:table-cell table:style-name="TableCell1057">
            <text:p text:style-name="Normal"><text:span text:style-name="T1058"></text:span><text:span text:style-name="T1059">[]</text:span><text:s/>nurodyta informacija apie visus ketinamus įrengti GM augalų pasėlius</text:p>
            <text:p text:style-name="P1060"><text:span text:style-name="T1061"></text:span><text:span text:style-name="T1062">[]</text:span><text:s/>nurodyta informacija tik apie šiuos ketinamus įrengti GM augalų pasėlius<text:s/><text:tab/></text:p>
            <text:p text:style-name="P1063">_<text:tab/></text:p>
            <text:p text:style-name="Normal"><text:span text:style-name="T1064"></text:span><text:span text:style-name="T1065">[]</text:span><text:s/>informacija nenurodyta</text:p>
          </table:table-cell>
        </table:table-row>
      </table:table>
      <text:p text:style-name="P1066"/>
      <table:table table:style-name="Table1067">
        <table:table-columns>
          <table:table-column table:style-name="TableColumn1068"/>
        </table:table-columns>
        <table:table-row table:style-name="TableRow1069">
          <table:table-cell table:style-name="TableCell1070">
            <text:p text:style-name="Normal">4.5.<text:s/><text:span text:style-name="T1071">kitose<text:s/></text:span><text:span text:style-name="T1072">Registracijos žurnalo grafose</text:span>:</text:p>
          </table:table-cell>
        </table:table-row>
        <table:table-row table:style-name="TableRow1073">
          <table:table-cell table:style-name="TableCell1074">
            <text:p text:style-name="P1075"><text:span text:style-name="T1076"></text:span><text:span text:style-name="T1077">[]</text:span><text:s/>informacija pateikiama tik grafose<text:s/><text:tab/></text:p>
            <text:p text:style-name="P1078">_<text:tab/></text:p>
            <text:p text:style-name="Normal"><text:span text:style-name="T1079"></text:span><text:span text:style-name="T1080">[]</text:span><text:s/>informacija nepateikiama</text:p>
          </table:table-cell>
        </table:table-row>
      </table:table>
      <text:p text:style-name="P1081"/>
      <text:p text:style-name="P1082">5. Žemėlapis su pažymėtais laukais ir besiribojančiais pasėliais (reikiamą pažymėti<text:s/><text:span text:style-name="T1083"></text:span><text:span text:style-name="T1084">[X]</text:span>):</text:p>
      <table:table table:style-name="Table1085">
        <table:table-columns>
          <table:table-column table:style-name="TableColumn1086"/>
        </table:table-columns>
        <table:table-row table:style-name="TableRow1087">
          <table:table-cell table:style-name="TableCell1088">
            <text:p text:style-name="Normal"><text:span text:style-name="T1089"></text:span><text:span text:style-name="T1090">[]</text:span><text:s/>pateiktas<text:s/></text:p>
            <text:p text:style-name="Normal"><text:span text:style-name="T1091"></text:span><text:span text:style-name="T1092">[]</text:span><text:s/>pateiktas, tačiau jame nurodyta tik<text:s/><text:span text:style-name="T1093">GM pasėlių laukų Nr. , GM pasėlių laukų plotai, besiribojantys pasėliai</text:span><text:s/>(kas nereikalinga, išbraukti)</text:p>
            <text:p text:style-name="Normal"><text:span text:style-name="T1094"></text:span><text:span text:style-name="T1095">[]</text:span><text:s/>nepateiktas</text:p>
          </table:table-cell>
        </table:table-row>
      </table:table>
      <text:p text:style-name="P1096"/>
      <text:p text:style-name="P1097">6. Atstumai tarp GM augalų ir kitų augalų pasėlių (reikiamą pažymėti<text:s/><text:span text:style-name="T1098"></text:span><text:span text:style-name="T1099">[X]</text:span>):</text:p>
      <table:table table:style-name="Table1100">
        <table:table-columns>
          <table:table-column table:style-name="TableColumn1101"/>
        </table:table-columns>
        <table:table-row table:style-name="TableRow1102">
          <table:table-cell table:style-name="TableCell1103">
            <text:p text:style-name="Normal"><text:span text:style-name="T1104"></text:span><text:span text:style-name="T1105">[]</text:span><text:s/>nurodyta informacija apie visus ketinamus įrengti GM augalų pasėlius</text:p>
            <text:p text:style-name="P1106"><text:span text:style-name="T1107"></text:span><text:span text:style-name="T1108">[]</text:span><text:s/>nurodyta informacija tik apie šiuos ketinamus įrengti GM augalų pasėlius<text:s/><text:tab/></text:p>
            <text:p text:style-name="P1109">_<text:tab/></text:p>
            <text:p text:style-name="Normal"><text:span text:style-name="T1110"></text:span><text:span text:style-name="T1111">[]</text:span><text:s/>informacija nenurodyta</text:p>
          </table:table-cell>
        </table:table-row>
      </table:table>
      <text:p text:style-name="P1112"/>
      <text:p text:style-name="P1113">7. Raštiškas žemės ūkio valdos savininko sutikimas auginti jo valdoje GM augalus, jei juos ketinama auginti nuomos, panaudos ar kitais pagrindais naudojamoje valdoje (reikiamą pažymėti<text:s/><text:span text:style-name="T1114"></text:span><text:span text:style-name="T1115">[X]</text:span>):</text:p>
      <table:table table:style-name="Table1116">
        <table:table-columns>
          <table:table-column table:style-name="TableColumn1117"/>
          <table:table-column table:style-name="TableColumn1118"/>
        </table:table-columns>
        <table:table-row table:style-name="TableRow1119">
          <table:table-cell table:style-name="TableCell1120">
            <text:p text:style-name="Normal"><text:span text:style-name="T1121"></text:span><text:span text:style-name="T1122">[]</text:span><text:s/>pateiktas</text:p>
          </table:table-cell>
          <table:table-cell table:style-name="TableCell1123">
            <text:p text:style-name="Normal"><text:span text:style-name="T1124"></text:span><text:span text:style-name="T1125">[]</text:span>nepateiktas</text:p>
          </table:table-cell>
        </table:table-row>
      </table:table>
      <text:p text:style-name="Normal"/>
      <text:p text:style-name="P1126">8. Ketinamos auginti GM augalų veislės yra įteisintos auginti ES ir įrašytos į Nacionalinį augalų veislių sąrašą, Bendrąjį žemės ūkio augalų rūšių veislių katalogą arba Bendrąjį daržovių rūšių veislių katalogą (reikiamą pažymėti<text:s/><text:span text:style-name="T1127"></text:span><text:span text:style-name="T1128">[X]</text:span>).</text:p>
      <text:p text:style-name="Normal"><text:span text:style-name="T1129"></text:span><text:span text:style-name="T1130">[]</text:span><text:s/>visos ketinamos auginti GM augalų veislės atitinka punkto reikalavimus</text:p>
      <text:p text:style-name="P1131"><text:span text:style-name="T1132"></text:span><text:span text:style-name="T1133">[]</text:span><text:s/>punkto reikalavimus atitinka tik šios GM<text:s/>augalų veislės<text:s/><text:tab/></text:p>
      <text:p text:style-name="P1134">_<text:tab/></text:p>
      <text:p text:style-name="Normal"><text:span text:style-name="T1135"></text:span><text:span text:style-name="T1136">[]</text:span><text:s/>Nė viena ketinama auginti GM augalų veislė neatitinka punkto reikalavimų</text:p>
      <text:p text:style-name="Normal">9. Dokumentai dėl GM augalų sėklų arba sodmenų, skiepūglių ir poskiepių įsigijimo (reikiamą pažymėti<text:s/><text:span text:style-name="T1137"></text:span><text:span text:style-name="T1138">[X]</text:span>):</text:p>
      <text:p text:style-name="Normal"><text:span text:style-name="T1139"></text:span><text:span text:style-name="T1140">[]</text:span><text:s/>pateikti apie visus ketinamus įrengti GM augalų pasėlius</text:p>
      <text:p text:style-name="P1141"><text:span text:style-name="T1142"></text:span><text:span text:style-name="T1143">[]</text:span><text:s/>pateikti tik apie šiuos ketinamus įrengti GM augalų pasėlius<text:s/><text:tab/></text:p>
      <text:p text:style-name="P1144">_<text:tab/></text:p>
      <text:p text:style-name="Normal"><text:span text:style-name="T1145"></text:span><text:span text:style-name="T1146">[]</text:span><text:s/>nepateikti</text:p>
      <text:p text:style-name="Normal"/>
      <text:p text:style-name="P1147">10. Dokumentai dėl tradicinių sėklų, sodmenų, skiepūglių ir poskiepių, kurie bus naudojami įrengti apsauginėms juostoms, įsigijimo (reikiamą pažymėti<text:s/><text:span text:style-name="T1148"></text:span><text:span text:style-name="T1149">[X]</text:span>):</text:p>
      <text:p text:style-name="Normal"><text:span text:style-name="T1150"></text:span><text:span text:style-name="T1151">[]</text:span><text:s/>pateikti apie visų apsauginių juostų įrengimą</text:p>
      <text:p text:style-name="P1152"><text:span text:style-name="T1153"></text:span><text:span text:style-name="T1154">[]</text:span><text:s/>pateikti tik apie šių apsauginių juostų įrengimą<text:s/><text:tab/></text:p>
      <text:p text:style-name="P1155">_<text:tab/></text:p>
      <text:p text:style-name="Normal"><text:span text:style-name="T1156"></text:span><text:span text:style-name="T1157">[]</text:span><text:s/>nepateikti</text:p>
      <text:p text:style-name="Normal"/>
      <text:p text:style-name="Normal">Pareigūno išvados ir nurodymai:<text:s/></text:p>
      <text:p text:style-name="P1158">_<text:tab/></text:p>
      <text:p text:style-name="P1159">_<text:tab/></text:p>
      <text:p text:style-name="P1160">_<text:tab/></text:p>
      <text:p text:style-name="P1161">_<text:tab/></text:p>
      <text:p text:style-name="P1162">_<text:tab/></text:p>
      <text:p text:style-name="P1163">_<text:tab/></text:p>
      <text:p text:style-name="P1164">_<text:tab/></text:p>
      <text:p text:style-name="P1165">_<text:tab/></text:p>
      <text:p text:style-name="P1166"/>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______________</text:p>
            <text:p text:style-name="P1176">(<text:span text:style-name="T1177">pareigų<text:s/></text:span><text:span text:style-name="T1178">pavadinimas)</text:span></text:p>
          </table:table-cell>
          <table:table-cell table:style-name="TableCell1179">
            <text:p text:style-name="P1180">A.V.</text:p>
          </table:table-cell>
          <table:table-cell table:style-name="TableCell1181">
            <text:p text:style-name="P1182">_____________</text:p>
            <text:p text:style-name="P1183">(parašas)</text:p>
          </table:table-cell>
          <table:table-cell table:style-name="TableCell1184">
            <text:p text:style-name="P1185">_______________</text:p>
            <text:p text:style-name="P1186">(vardas, pavardė)</text:p>
          </table:table-cell>
        </table:table-row>
      </table:table>
      <text:p text:style-name="P1187"/>
      <text:p text:style-name="Normal">Susipažinau, vieną egzempliorių gavau</text:p>
      <text:p text:style-name="P1188">____________________</text:p>
      <text:p text:style-name="P1189">(parašas)</text:p>
      <text:p text:style-name="Normal">_________________________<text:span text:style-name="T1190"><text:s/></text:span></text:p>
      <text:p text:style-name="P1191">(vardas ir pavardė)</text:p>
      <text:p text:style-name="P1192">____________</text:p>
      <text:p text:style-name="P1193">(data)</text:p>
      <text:p text:style-name="P1194"/>
      <text:p text:style-name="P1195"><text:span text:style-name="T1196">_________________</text:span></text:p>
      <text:p text:style-name="P1197"/>
      <text:p text:style-name="P1198"><text:span text:style-name="T1199">2 priedas.</text:span><text:span text:style-name="T1200"><text:s/>Neteko galios nuo 2013-06-08</text:span></text:p>
      <text:p text:style-name="P1201">Priedo naikinimas:</text:p>
      <text:p text:style-name="P1202"><text:span text:style-name="T1203">Nr.<text:s/></text:span><text:a xlink:href="https://www.e-tar.lt/portal/legalAct.html?documentId=TAR.3227D1D06C2B" office:target-frame-name="_top" xlink:show="replace"><text:span text:style-name="T1204">A1-198</text:span></text:a><text:span text:style-name="T1205">, 2013-06-03, Žin. 2013, Nr. 60-3020 (2013-06-07), i. k. 11322ATISAK00A1-198</text:span></text:p>
      <text:p text:style-name="Normal"/>
      <text:p text:style-name="P1206"/>
      <text:p text:style-name="P1207"><text:span text:style-name="T1208">Genetiškai modifikuotų augalų<text:s/></text:span><text:span text:style-name="T1209">pasėlių, žmonių maistui ir gyvūnų pašarams neskirtų genetiškai modifikuotų augalų, augalinių produktų ir dauginamosios medžiagos siuntų bei tų pasėlių ir siuntų</text:span>, kurie galėjo būti genetiškai modifikuoti,<text:s/><text:span text:style-name="T1210">kontrolės ir stebėsenos<text:s/></text:span></text:p>
      <text:p text:style-name="P1211">Lietuvos Respublikoje tvarkos aprašo<text:s/></text:p>
      <text:p text:style-name="P1212"><text:span text:style-name="T1213">3</text:span><text:span text:style-name="T1214"><text:s/>priedas</text:span></text:p>
      <text:p text:style-name="P1215"/>
      <text:p text:style-name="P1216">(Akto dėl pasėlio sunaikinimo forma)</text:p>
      <text:p text:style-name="P1217"/>
      <text:p text:style-name="P1218"><text:span text:style-name="T1219">VALSTYBINĖS AUGALININKYSTĖS TARNYBOS PRIE ŽEMĖS ŪKIO MINISTERIJOS</text:span></text:p>
      <text:p text:style-name="P1220">_______________________________________<text:s/><text:span text:style-name="T1221">REGIONINIS SKYRIUs</text:span></text:p>
      <text:p text:style-name="P1222"/>
      <text:p text:style-name="P1223">Pasėlio sunaikinimo aktas</text:p>
      <text:p text:style-name="P1224"/>
      <text:p text:style-name="P1225">20___ m. ______________________ d. Nr. ________</text:p>
      <text:p text:style-name="P1226"><text:span text:style-name="T1227">    <text:s/></text:span>___________</text:p>
      <text:p text:style-name="P1228">       (vieta)</text:p>
      <text:p text:style-name="P1229"/>
      <text:p text:style-name="P1230">Vadovaudamasis<text:s/><text:span text:style-name="T1231">Genetiškai modifikuotų augalų pasėlių, žmonių maistui ir gyvūnų pašarams neskirtų genetiškai modifikuotų augalų, augalinių produktų ir dauginamosios medžiagos siuntų bei tų pasėlių ir siuntų</text:span>, kurie galėjo būti genetiškai modifikuoti,<text:s/><text:span text:style-name="T1232">kontrolės ir stebėsenos Lietuvos Respublikoje tvarkos aprašu,<text:s/></text:span>patvirtintu Valstybinės augalininkystės tarnybos prie Žemės ūkio ministerijos 2012 m. sausio 6 d. direktoriaus įsakymu Nr. A1-6 „Dėl<text:span text:style-name="T1233"><text:s/>Genetiškai modifikuotų augal</text:span><text:span text:style-name="T1234">ų pasėlių, žmonių maistui ir gyvūnų pašarams neskirtų genetiškai modifikuotų augalų, augalinių produktų ir dauginamosios medžiagos siuntų bei tų pasėlių ir siuntų</text:span>, kurie galėjo būti genetiškai modifikuoti,<text:s/><text:span text:style-name="T1235">kontrolės ir stebėsenos Lietuvos Respublikoje tvar</text:span><text:span text:style-name="T1236">kos aprašo patvirtinimo</text:span>“,</text:p>
      <text:p text:style-name="P1237"/>
      <table:table table:style-name="Table1238">
        <table:table-columns>
          <table:table-column table:style-name="TableColumn1239"/>
        </table:table-columns>
        <table:table-row table:style-name="TableRow1240">
          <table:table-cell table:style-name="TableCell1241">
            <text:p text:style-name="P1242">(ūkio subjekto ar jo įgalioto asmens pavadinimas, vardas, pavardė, adresas)</text:p>
            <text:p text:style-name="P1243"/>
          </table:table-cell>
        </table:table-row>
        <table:table-row table:style-name="TableRow1244">
          <table:table-cell table:style-name="TableCell1245">
            <text:p text:style-name="P1246"/>
          </table:table-cell>
        </table:table-row>
      </table:table>
      <text:p text:style-name="NormalWeb">dalyvaujant<text:s/></text:p>
      <table:table table:style-name="Table1247">
        <table:table-columns>
          <table:table-column table:style-name="TableColumn1248"/>
        </table:table-columns>
        <table:table-row table:style-name="TableRow1249">
          <table:table-cell table:style-name="TableCell1250">
            <text:p text:style-name="P1251"><text:s text:c="8"/>(Valstybinės augalininkystės tarnybos prie Žemės ūkio ministerijos regioninio skyriaus <text:s text:c="48"/></text:p>
            <text:p text:style-name="P1252"/>
          </table:table-cell>
        </table:table-row>
      </table:table>
      <text:p text:style-name="P1253">pareigūno pareigos, vardas, pavardė)</text:p>
      <text:p text:style-name="NormalWeb">sunaikino pasėlį, esantį</text:p>
      <table:table table:style-name="Table1254">
        <table:table-columns>
          <table:table-column table:style-name="TableColumn1255"/>
        </table:table-columns>
        <table:table-row table:style-name="TableRow1256">
          <table:table-cell table:style-name="TableCell1257">
            <text:p text:style-name="P1258"><text:s text:c="29"/>(adresas: savivaldybė, seniūnija, kaimas,<text:s/></text:p>
            <text:p text:style-name="P1259"/>
          </table:table-cell>
        </table:table-row>
      </table:table>
      <text:p text:style-name="P1260">kontrolinio žemės sklypo numeris, geografinės koordinatės, plotas, ha)</text:p>
      <text:p text:style-name="P1261"/>
      <table:table table:style-name="Table1262">
        <table:table-columns>
          <table:table-column table:style-name="TableColumn1263"/>
        </table:table-columns>
        <table:table-row table:style-name="TableRow1264">
          <table:table-cell table:style-name="TableCell1265">
            <text:p text:style-name="P1266"/>
          </table:table-cell>
        </table:table-row>
        <table:table-row table:style-name="TableRow1267">
          <table:table-cell table:style-name="TableCell1268">
            <text:p text:style-name="P1269"><text:span text:style-name="T1270">Kita informacija: <text:s/></text:span></text:p>
          </table:table-cell>
        </table:table-row>
        <table:table-row table:style-name="TableRow1271">
          <table:table-cell table:style-name="TableCell1272">
            <text:p text:style-name="P1273"/>
          </table:table-cell>
        </table:table-row>
        <table:table-row table:style-name="TableRow1274">
          <table:table-cell table:style-name="TableCell1275">
            <text:p text:style-name="P1276"/>
          </table:table-cell>
        </table:table-row>
        <table:table-row table:style-name="TableRow1277">
          <table:table-cell table:style-name="TableCell1278">
            <text:p text:style-name="P1279"/>
          </table:table-cell>
        </table:table-row>
      </table:table>
      <text:p text:style-name="P1280">Sunaikinime dalyvavo:<text:s/></text:p>
      <text:p text:style-name="P1281"/>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P1288"><text:span text:style-name="T1289">(Pareigų pavadinimas)</text:span></text:p>
          </table:table-cell>
          <table:table-cell table:style-name="TableCell1290">
            <text:p text:style-name="P1291"><text:span text:style-name="T1292">(Parašas)</text:span></text:p>
          </table:table-cell>
          <table:table-cell table:style-name="TableCell1293">
            <text:p text:style-name="P1294"><text:span text:style-name="T1295">(Vardas ir pavardė)</text:span></text:p>
            <text:p text:style-name="P1296"/>
          </table:table-cell>
        </table:table-row>
        <table:table-row table:style-name="TableRow1297">
          <table:table-cell table:style-name="TableCell1298">
            <text:p text:style-name="P1299"><text:span text:style-name="T1300">(Pareigų pavadinimas)</text:span></text:p>
          </table:table-cell>
          <table:table-cell table:style-name="TableCell1301">
            <text:p text:style-name="P1302"><text:span text:style-name="T1303">(Parašas)</text:span></text:p>
          </table:table-cell>
          <table:table-cell table:style-name="TableCell1304">
            <text:p text:style-name="P1305"><text:span text:style-name="T1306">(Vardas ir pavardė)</text:span></text:p>
            <text:p text:style-name="P1307"/>
          </table:table-cell>
        </table:table-row>
        <table:table-row table:style-name="TableRow1308">
          <table:table-cell table:style-name="TableCell1309">
            <text:p text:style-name="P1310"><text:span text:style-name="T1311">(Pareigų pavadinimas)</text:span></text:p>
          </table:table-cell>
          <table:table-cell table:style-name="TableCell1312">
            <text:p text:style-name="P1313"><text:span text:style-name="T1314">(Parašas)</text:span></text:p>
          </table:table-cell>
          <table:table-cell table:style-name="TableCell1315">
            <text:p text:style-name="P1316"><text:span text:style-name="T1317">(Vardas ir pavardė)</text:span></text:p>
            <text:p text:style-name="P1318"/>
          </table:table-cell>
        </table:table-row>
      </table:table>
      <text:p text:style-name="P1319">Pasėlio sunaikinimo aktas surašytas <text:s text:c="11"/>egzemplioriais ir perduotas</text:p>
      <table:table table:style-name="Table1320">
        <table:table-columns>
          <table:table-column table:style-name="TableColumn1321"/>
        </table:table-columns>
        <table:table-row table:style-name="TableRow1322">
          <table:table-cell table:style-name="TableCell1323">
            <text:p text:style-name="P1324"><text:span text:style-name="T1325"><text:s text:c="58"/></text:span><text:span text:style-name="T1326">(vnt.)</text:span></text:p>
            <text:p text:style-name="P1327"/>
          </table:table-cell>
        </table:table-row>
      </table:table>
      <text:p text:style-name="P1328">Su<text:s/>pasėlio sunaikinimo aktu susipažinau ir vieną egzempliorių gavau:</text:p>
      <text:p text:style-name="P1329"/>
      <table:table table:style-name="Table1330">
        <table:table-columns>
          <table:table-column table:style-name="TableColumn1331"/>
          <table:table-column table:style-name="TableColumn1332"/>
          <table:table-column table:style-name="TableColumn1333"/>
        </table:table-columns>
        <table:table-row table:style-name="TableRow1334">
          <table:table-cell table:style-name="TableCell1335">
            <text:p text:style-name="P1336"><text:span text:style-name="T1337">(Pareigų pavadinimas)</text:span></text:p>
          </table:table-cell>
          <table:table-cell table:style-name="TableCell1338">
            <text:p text:style-name="P1339"><text:span text:style-name="T1340">(Parašas)</text:span></text:p>
          </table:table-cell>
          <table:table-cell table:style-name="TableCell1341">
            <text:p text:style-name="P1342"><text:span text:style-name="T1343"><text:s text:c="32"/>(Vardas ir pavardė)</text:span></text:p>
            <text:p text:style-name="P1344"/>
          </table:table-cell>
        </table:table-row>
        <table:table-row table:style-name="TableRow1345">
          <table:table-cell table:style-name="TableCell1346">
            <text:p text:style-name="P1347"><text:span text:style-name="T1348">(Pareigų pavadinimas)</text:span></text:p>
          </table:table-cell>
          <table:table-cell table:style-name="TableCell1349">
            <text:p text:style-name="P1350"><text:span text:style-name="T1351">(Parašas)</text:span></text:p>
          </table:table-cell>
          <table:table-cell table:style-name="TableCell1352">
            <text:p text:style-name="P1353"><text:span text:style-name="T1354"><text:s text:c="30"/>(Vardas ir pavardė)</text:span></text:p>
          </table:table-cell>
        </table:table-row>
      </table:table>
      <text:p text:style-name="P1355"/>
      <text:p text:style-name="P1356">Papildyta priedu:</text:p>
      <text:p text:style-name="P1357"><text:span text:style-name="T1358">Nr.<text:s/></text:span><text:a xlink:href="https://www.e-tar.lt/portal/legalAct.html?documentId=82e6fc202fed11e78397ae072f58c508" office:target-frame-name="_top" xlink:show="replace"><text:span text:style-name="T1359">A1-243</text:span></text:a><text:span text:style-name="T1360">, 2017-05-03, paskelbta TAR 2017-05-04, i. k. 2017-07446</text:span></text:p>
      <text:p text:style-name="Normal"/>
      <text:p text:style-name="P1361"/>
      <text:p text:style-name="P1362">Genetiškai modifikuotų augalų pasėlių, ž<text:span text:style-name="T1363">monių maistui ir gyvūnų pašarams neskirtų genetiškai modifikuotų augalų, augalinių produktų ir dauginamosios medžiagos siuntų<text:s/></text:span>bei tų pasėlių ir siuntų<text:span text:style-name="T1364">, kurie galėjo būti genetiškai modifikuoti, kontrolės ir stebėsenos</text:span><text:s/>Lietuvos Respublikoje tvarkos aprašo</text:p>
      <text:p text:style-name="P1365"><text:span text:style-name="T1366">4</text:span><text:span text:style-name="T1367"><text:s/>priedas</text:span></text:p>
      <text:p text:style-name="P1368"/>
      <text:p text:style-name="P1369"><text:span text:style-name="T1370">(Neapgalvoto g</text:span><text:span text:style-name="T1371">enetiškai modifikuotų organizmų išleidimo į aplinką</text:span><text:span text:style-name="T1372"><text:s/>padarinių<text:s/></text:span><text:span text:style-name="T1373">šalinimo akto<text:s/></text:span><text:span text:style-name="T1374">forma)</text:span></text:p>
      <text:p text:style-name="P1375"/>
      <text:p text:style-name="P1376">VALSTYBINĖS AUGALININKYSTĖS TARNYBOS PRIE ŽEMĖS ŪKIO MINISTERIJOS</text:p>
      <text:p text:style-name="P1377">_______________________________________<text:s/><text:span text:style-name="T1378">REGIONINIS SKYRIUs</text:span></text:p>
      <text:p text:style-name="P1379"/>
      <text:p text:style-name="P1380"><text:span text:style-name="T1381">NEAPGALVOTO<text:s/></text:span><text:span text:style-name="T1382">GENETIŠKAI MODIFIKUOTŲ ORGANIZMŲ IŠLEIDIMO Į APLINKĄ PADARINIŲ ŠALINIMO AKTAS</text:span></text:p>
      <text:p text:style-name="P1383"/>
      <text:p text:style-name="P1384">20___ m. ______________________ d. Nr. ________</text:p>
      <text:p text:style-name="P1385"><text:span text:style-name="T1386"><text:s text:c="5"/></text:span>___________</text:p>
      <text:p text:style-name="P1387"><text:s text:c="7"/>(vieta)</text:p>
      <text:p text:style-name="P1388"/>
      <text:p text:style-name="P1389"><text:span text:style-name="T1390">Aš,</text:span><text:s/><text:span text:style-name="T1391">Valstybinės augalininkystės tarnybos prie Žemės ūkio ministerijos</text:span></text:p>
      <table:table table:style-name="Table1392">
        <table:table-columns>
          <table:table-column table:style-name="TableColumn1393"/>
        </table:table-columns>
        <table:table-row table:style-name="TableRow1394">
          <table:table-cell table:style-name="TableCell1395">
            <text:p text:style-name="P1396"><text:span text:style-name="T1397"><text:s text:c="12"/></text:span><text:span text:style-name="T1398">(regioninio sk</text:span><text:span text:style-name="T1399">yriaus</text:span></text:p>
            <text:p text:style-name="P1400"/>
          </table:table-cell>
        </table:table-row>
        <table:table-row table:style-name="TableRow1401">
          <table:table-cell table:style-name="TableCell1402">
            <text:p text:style-name="P1403">pavadinimas, pareigų pavadinimas, pareigūno vardas, pavardė)</text:p>
            <text:p text:style-name="P1404"/>
          </table:table-cell>
        </table:table-row>
        <table:table-row table:style-name="TableRow1405">
          <table:table-cell table:style-name="TableCell1406">
            <text:p text:style-name="P1407"><text:span text:style-name="T1408">vadovaudamasis Europos Sąjungos ir Lietuvos Respublikos teisės aktais, dalyvavau neapgalvoto<text:s/></text:span><text:span text:style-name="T1409"><text:s/></text:span><text:span text:style-name="T1410">genetiškai modifikuotų organizmų (toliau – GMO)<text:s/></text:span><text:span text:style-name="T1411">išleidimo į aplinką padarinių šalinime.</text:span></text:p>
          </table:table-cell>
        </table:table-row>
        <table:table-row table:style-name="TableRow1412">
          <table:table-cell table:style-name="TableCell1413">
            <text:p text:style-name="P1414"><text:span text:style-name="T1415">Tikrinamas</text:span></text:p>
          </table:table-cell>
        </table:table-row>
        <table:table-row table:style-name="TableRow1416">
          <table:table-cell table:style-name="TableCell1417">
            <text:p text:style-name="P1418"><text:span text:style-name="T1419">(</text:span><text:span text:style-name="T1420">ūkio subjekto ar jo įgalioto asmens pavadinimas, vardas, pavardė,</text:span></text:p>
          </table:table-cell>
        </table:table-row>
        <table:table-row table:style-name="TableRow1421">
          <table:table-cell table:style-name="TableCell1422">
            <text:p text:style-name="P1423"/>
          </table:table-cell>
        </table:table-row>
        <table:table-row table:style-name="TableRow1424">
          <table:table-cell table:style-name="TableCell1425">
            <text:p text:style-name="P1426"><text:span text:style-name="T1427">adresas, įmonės kodas arba asmens gimimo data)</text:span></text:p>
          </table:table-cell>
        </table:table-row>
        <table:table-row table:style-name="TableRow1428">
          <table:table-cell table:style-name="TableCell1429">
            <text:p text:style-name="P1430"/>
          </table:table-cell>
        </table:table-row>
        <table:table-row table:style-name="TableRow1431">
          <table:table-cell table:style-name="TableCell1432">
            <text:p text:style-name="P1433"><text:span text:style-name="T1434">(adresas: savivaldybė, seniūnija, kaimas, kontrolinio žemės sklypo numeris, geografinės koordinatės, plotas, ha)</text:span></text:p>
          </table:table-cell>
        </table:table-row>
        <table:table-row table:style-name="TableRow1435">
          <table:table-cell table:style-name="TableCell1436">
            <text:p text:style-name="P1437"/>
          </table:table-cell>
        </table:table-row>
        <table:table-row table:style-name="TableRow1438">
          <table:table-cell table:style-name="TableCell1439">
            <text:p text:style-name="P1440"/>
          </table:table-cell>
        </table:table-row>
        <table:table-row table:style-name="TableRow1441">
          <table:table-cell table:style-name="TableCell1442">
            <text:p text:style-name="P1443"><text:span text:style-name="T1444">Neapgalvoto GMO išleidimo į aplinką padarinių šalinimo<text:s/></text:span><text:span text:style-name="T1445">veiksmai:</text:span></text:p>
          </table:table-cell>
        </table:table-row>
        <table:table-row table:style-name="TableRow1446">
          <table:table-cell table:style-name="TableCell1447">
            <text:p text:style-name="P1448"/>
          </table:table-cell>
        </table:table-row>
        <table:table-row table:style-name="TableRow1449">
          <table:table-cell table:style-name="TableCell1450">
            <text:p text:style-name="P1451"/>
          </table:table-cell>
        </table:table-row>
        <table:table-row table:style-name="TableRow1452">
          <table:table-cell table:style-name="TableCell1453">
            <text:p text:style-name="P1454"/>
          </table:table-cell>
        </table:table-row>
        <table:table-row table:style-name="TableRow1455">
          <table:table-cell table:style-name="TableCell1456">
            <text:p text:style-name="P1457"/>
          </table:table-cell>
        </table:table-row>
        <table:table-row table:style-name="TableRow1458">
          <table:table-cell table:style-name="TableCell1459">
            <text:p text:style-name="P1460"/>
          </table:table-cell>
        </table:table-row>
        <table:table-row table:style-name="TableRow1461">
          <table:table-cell table:style-name="TableCell1462">
            <text:p text:style-name="P1463"/>
          </table:table-cell>
        </table:table-row>
        <table:table-row table:style-name="TableRow1464">
          <table:table-cell table:style-name="TableCell1465">
            <text:p text:style-name="P1466"/>
          </table:table-cell>
        </table:table-row>
        <table:table-row table:style-name="TableRow1467">
          <table:table-cell table:style-name="TableCell1468">
            <text:p text:style-name="P1469"/>
          </table:table-cell>
        </table:table-row>
        <table:table-row table:style-name="TableRow1470">
          <table:table-cell table:style-name="TableCell1471">
            <text:p text:style-name="P1472"><text:span text:style-name="T1473">Pareigūno išvados ir nurodymai:<text:s/></text:span></text:p>
          </table:table-cell>
        </table:table-row>
        <table:table-row table:style-name="TableRow1474">
          <table:table-cell table:style-name="TableCell1475">
            <text:p text:style-name="P1476"/>
          </table:table-cell>
        </table:table-row>
        <table:table-row table:style-name="TableRow1477">
          <table:table-cell table:style-name="TableCell1478">
            <text:p text:style-name="P1479"/>
          </table:table-cell>
        </table:table-row>
        <table:table-row table:style-name="TableRow1480">
          <table:table-cell table:style-name="TableCell1481">
            <text:p text:style-name="P1482"/>
          </table:table-cell>
        </table:table-row>
        <table:table-row table:style-name="TableRow1483">
          <table:table-cell table:style-name="TableCell1484">
            <text:p text:style-name="P1485"/>
          </table:table-cell>
        </table:table-row>
        <table:table-row table:style-name="TableRow1486">
          <table:table-cell table:style-name="TableCell1487">
            <text:p text:style-name="P1488"/>
          </table:table-cell>
        </table:table-row>
        <table:table-row table:style-name="TableRow1489">
          <table:table-cell table:style-name="TableCell1490">
            <text:p text:style-name="P1491"/>
          </table:table-cell>
        </table:table-row>
      </table:table>
      <text:p text:style-name="P1492"/>
      <text:p text:style-name="P1493"><text:span text:style-name="T1494">Neapgalvoto GMO išleidimo į aplinką padarinių šalinime d</text:span>alyvavo:<text:s/></text:p>
      <text:p text:style-name="P1495"/>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ext:p text:style-name="P1502"><text:span text:style-name="T1503">(Pareigų pavadinimas)</text:span></text:p>
          </table:table-cell>
          <table:table-cell table:style-name="TableCell1504">
            <text:p text:style-name="P1505"><text:span text:style-name="T1506">(Parašas)</text:span></text:p>
          </table:table-cell>
          <table:table-cell table:style-name="TableCell1507">
            <text:p text:style-name="P1508"><text:span text:style-name="T1509"><text:s text:c="31"/>(Vardas ir pavardė)</text:span></text:p>
            <text:p text:style-name="P1510"/>
          </table:table-cell>
        </table:table-row>
        <table:table-row table:style-name="TableRow1511">
          <table:table-cell table:style-name="TableCell1512">
            <text:p text:style-name="P1513"><text:span text:style-name="T1514">(Pareigų pavadinimas)</text:span></text:p>
          </table:table-cell>
          <table:table-cell table:style-name="TableCell1515">
            <text:p text:style-name="P1516"><text:span text:style-name="T1517">(Parašas)</text:span></text:p>
          </table:table-cell>
          <table:table-cell table:style-name="TableCell1518">
            <text:p text:style-name="P1519"><text:span text:style-name="T1520"><text:s text:c="31"/>(Vardas ir pavardė)</text:span></text:p>
            <text:p text:style-name="P1521"/>
          </table:table-cell>
        </table:table-row>
        <table:table-row table:style-name="TableRow1522">
          <table:table-cell table:style-name="TableCell1523">
            <text:p text:style-name="P1524"><text:span text:style-name="T1525">(Pareigų pavadinimas)</text:span></text:p>
          </table:table-cell>
          <table:table-cell table:style-name="TableCell1526">
            <text:p text:style-name="P1527"><text:span text:style-name="T1528">(Parašas)</text:span></text:p>
          </table:table-cell>
          <table:table-cell table:style-name="TableCell1529">
            <text:p text:style-name="P1530"><text:span text:style-name="T1531"><text:s text:c="30"/>(Vardas ir pavardė)</text:span></text:p>
            <text:p text:style-name="P1532"/>
          </table:table-cell>
        </table:table-row>
      </table:table>
      <text:p text:style-name="P1533"><text:span text:style-name="T1534">Neapgalvoto GMO išleidimo į aplinką <text:s/>padarinių šalinimo<text:s/></text:span>aktas surašytas <text:s text:c="3"/>egzemplioriais ir perduotas</text:p>
      <table:table table:style-name="Table1535">
        <table:table-columns>
          <table:table-column table:style-name="TableColumn1536"/>
        </table:table-columns>
        <table:table-row table:style-name="TableRow1537">
          <table:table-cell table:style-name="TableCell1538">
            <text:p text:style-name="P1539"><text:span text:style-name="T1540"><text:s text:c="114"/></text:span><text:span text:style-name="T1541">(vnt.)</text:span></text:p>
            <text:p text:style-name="P1542"/>
          </table:table-cell>
        </table:table-row>
        <table:table-row table:style-name="TableRow1543">
          <table:table-cell table:style-name="TableCell1544">
            <text:p text:style-name="P1545"/>
          </table:table-cell>
        </table:table-row>
        <table:table-row table:style-name="TableRow1546">
          <table:table-cell table:style-name="TableCell1547">
            <text:p text:style-name="P1548"><text:span text:style-name="T1549">Su Neapgalvoto GMO išleidimo į aplinką padarinių šalinimo<text:s/></text:span><text:span text:style-name="T1550">aktu susipažinau ir vieną egzempliorių gavau:</text:span></text:p>
          </table:table-cell>
        </table:table-row>
      </table:table>
      <text:p text:style-name="P1551"/>
      <table:table table:style-name="Table1552">
        <table:table-columns>
          <table:table-column table:style-name="TableColumn1553"/>
          <table:table-column table:style-name="TableColumn1554"/>
          <table:table-column table:style-name="TableColumn1555"/>
        </table:table-columns>
        <table:table-row table:style-name="TableRow1556">
          <table:table-cell table:style-name="TableCell1557">
            <text:p text:style-name="P1558"><text:span text:style-name="T1559">(Pareigų pavadinimas)</text:span></text:p>
          </table:table-cell>
          <table:table-cell table:style-name="TableCell1560">
            <text:p text:style-name="P1561"><text:span text:style-name="T1562">(Parašas)</text:span></text:p>
          </table:table-cell>
          <table:table-cell table:style-name="TableCell1563">
            <text:p text:style-name="P1564"><text:span text:style-name="T1565"><text:s text:c="34"/>(Vardas ir pavardė)</text:span></text:p>
            <text:p text:style-name="P1566"/>
          </table:table-cell>
        </table:table-row>
        <table:table-row table:style-name="TableRow1567">
          <table:table-cell table:style-name="TableCell1568">
            <text:p text:style-name="P1569"><text:span text:style-name="T1570">(Pareigų pavadinimas)</text:span></text:p>
          </table:table-cell>
          <table:table-cell table:style-name="TableCell1571">
            <text:p text:style-name="P1572"><text:span text:style-name="T1573">(Parašas)</text:span></text:p>
          </table:table-cell>
          <table:table-cell table:style-name="TableCell1574">
            <text:p text:style-name="P1575"><text:span text:style-name="T1576"><text:s text:c="34"/>(Vardas ir pavardė)</text:span></text:p>
          </table:table-cell>
        </table:table-row>
      </table:table>
      <text:p text:style-name="P1577"/>
      <text:p text:style-name="P1578">Papildyta priedu:</text:p>
      <text:p text:style-name="P1579"><text:span text:style-name="T1580">Nr.<text:s/></text:span><text:a xlink:href="https://www.e-tar.lt/portal/legalAct.html?documentId=82e6fc202fed11e78397ae072f58c508" office:target-frame-name="_top" xlink:show="replace"><text:span text:style-name="T1581">A1-243</text:span></text:a><text:span text:style-name="T1582">, 2017-05-03, paskelbta TAR 2017-05-04, i. k. 2017-07446</text:span></text:p>
      <text:p text:style-name="Normal"/>
      <text:p text:style-name="P1583"/>
      <text:p text:style-name="P1584"/>
      <text:p text:style-name="P1585"><text:span text:style-name="T1586">Pakeitimai:</text:span></text:p>
      <text:p text:style-name="P1587"/>
      <text:p text:style-name="P1588"><text:span text:style-name="T1589">1.</text:span></text:p>
      <text:p text:style-name="P1590"><text:span text:style-name="T1591">Valstybinės augalininkystės tarnyba prie Žemės ūkio ministerijos, Įsakymas</text:span></text:p>
      <text:p text:style-name="P1592"><text:span text:style-name="T1593">Nr.<text:s/></text:span><text:a xlink:href="https://www.e-tar.lt/portal/legalAct.html?documentId=TAR.6D609EF260AB" office:target-frame-name="_top" xlink:show="replace"><text:span text:style-name="T1594">A1-308</text:span></text:a><text:span text:style-name="T1595">, 2012-10-25, Žin., 2012, Nr. 126-6370 (2012-10-31), i. k. 11222ATISAK00A1-308</text:span></text:p>
      <text:p text:style-name="P1596"><text:span text:style-name="T1597">Dėl Val</text:span><text:span text:style-name="T1598">stybinės augalininkystės tarnybos prie Žemės ūkio ministerijos direktoriaus 2012 m. sausio 6 d. įsakymo Nr. A1-6 "Dėl Genetiškai modifikuotų augalų pasėlių, žmonių maistui ir gyvūnų pašarams neskirtų genetiškai modifikuotų augalų, augalinių produktų ir dau</text:span><text:span text:style-name="T1599">ginamosios medžiagos siuntų bei tų pasėlių ir siuntų, kurie galėjo būti genetiškai modifikuoti, kontrolės ir stebėsenos Lietuvos respublikoje tvarkos aprašo patvirtinimo" pakeitimo</text:span></text:p>
      <text:p text:style-name="P1600"/>
      <text:p text:style-name="P1601"><text:span text:style-name="T1602">2.</text:span></text:p>
      <text:p text:style-name="P1603"><text:span text:style-name="T1604">Valstybinės augalininkystės tarnyba prie Žemės ūkio ministerijos, Įsaky</text:span><text:span text:style-name="T1605">mas</text:span></text:p>
      <text:p text:style-name="P1606"><text:span text:style-name="T1607">Nr.<text:s/></text:span><text:a xlink:href="https://www.e-tar.lt/portal/legalAct.html?documentId=TAR.3227D1D06C2B" office:target-frame-name="_top" xlink:show="replace"><text:span text:style-name="T1608">A1-198</text:span></text:a><text:span text:style-name="T1609">, 2013-06-03, Žin., 2013, Nr. 60-3020 (2013-06-07), i. k. 11322ATISAK00A1-198</text:span></text:p>
      <text:p text:style-name="P1610"><text:span text:style-name="T1611">Dėl Valstybinės augalininkystės tarnybos prie žemės ūkio ministerijos direktoriaus</text:span><text:span text:style-name="T1612"><text:s/>2012 m. sausio 6 d. įsakymo Nr. A1-6 "Dėl Genetiškai modifikuotų augalų pasėlių, žmonių maistui ir gyvūnų pašarams neskirtų genetiškai modifikuotų augalų, augalinių produktų ir dauginamosios medžiagos siuntų bei tų pasėlių ir siuntų, kurie galėjo būti gen</text:span><text:span text:style-name="T1613">etiškai modifikuoti, kontrolės ir stebėsenos Lietuvos Respublikoje tvarkos aprašo patvirtinimo" pakeitimo</text:span></text:p>
      <text:p text:style-name="P1614"/>
      <text:p text:style-name="P1615"><text:span text:style-name="T1616">3.</text:span></text:p>
      <text:p text:style-name="P1617"><text:span text:style-name="T1618">Valstybinė augalininkystės tarnyba prie Žemės ūkio ministerijos, Įsakymas</text:span></text:p>
      <text:p text:style-name="P1619"><text:span text:style-name="T1620">Nr.<text:s/></text:span><text:a xlink:href="https://www.e-tar.lt/portal/legalAct.html?documentId=82e6fc202fed11e78397ae072f58c508" office:target-frame-name="_top" xlink:show="replace"><text:span text:style-name="T1621">A1-243</text:span></text:a><text:span text:style-name="T1622">, 2017-05-03, paskelbta TAR 2017-05-04, i. k. 2017-07446</text:span></text:p>
      <text:p text:style-name="P1623"><text:span text:style-name="T1624">Dėl Valstybinės augalininkystės tarnybos prie Žemės ūkio ministerijos direktoriaus 2012 m. sausio</text:span><text:span text:style-name="T1625"><text:s/>6 d. įsakymo Nr. A1-6 „Dėl Genetiškai modifikuotų augalų pasėlių, žmonių maistui ir gyvūnų pašarams neskirtų genetiškai modifikuotų augalų, augalinių produktų ir dauginamosios medžiagos siuntų bei tų pasėlių ir siuntų, kurie galėjo būti genetiškai modifik</text:span><text:span text:style-name="T1626">uoti, kontrolės ir stebėsenos Lietuvos Respublikoje tvarkos aprašo patvirtinimo“ pakeitimo</text:span></text:p>
      <text:p text:style-name="P1627"/>
      <text:p text:style-name="P1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NormalWeb" style:display-name="Normal (Web)" style:family="paragraph" style:parent-style-name="Normal">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UGALININKYSTĖS TARNYBOS</dc:title>
    <meta:initial-creator>Rima</meta:initial-creator>
    <dc:creator>adlibuser</dc:creator>
    <meta:creation-date>2023-05-18T17:40:00Z</meta:creation-date>
    <dc:date>2023-05-18T17:40:00Z</dc:date>
    <meta:template xlink:href="Normal.dotm" xlink:type="simple"/>
    <meta:editing-cycles>2</meta:editing-cycles>
    <meta:editing-duration>PT0S</meta:editing-duration>
    <meta:document-statistic meta:page-count="12" meta:paragraph-count="411" meta:word-count="8078" meta:character-count="62922" meta:row-count="1726" meta:non-whitespace-character-count="55255"/>
  </office:meta>
</office:document-meta>
</file>