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text-underline-color="#0000FF"/>
    </style:style>
    <style:style style:name="T34" style:parent-style-name="DefaultParagraphFont" style:family="text">
      <style:text-properties fo:color="#0000FF" style:text-underline-type="single" style:text-underline-style="solid" style:text-underline-width="auto" style:text-underline-mode="continuous" style:text-underline-color="#0000FF"/>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T85" style:parent-style-name="DefaultParagraphFont" style:family="text">
      <style:text-properties fo:text-transform="uppercase" fo:color="#000000"/>
    </style:style>
    <style:style style:name="T86" style:parent-style-name="DefaultParagraphFont" style:family="text">
      <style:text-properties fo:text-transform="uppercase" fo:color="#000000"/>
    </style:style>
    <style:style style:name="P87" style:parent-style-name="Normal" style:family="paragraph">
      <style:paragraph-properties fo:break-before="page" fo:margin-left="3.1666in">
        <style:tab-stops>
          <style:tab-stop style:type="left" style:position="-2.2611in"/>
          <style:tab-stop style:type="left" style:position="-2.1548in"/>
        </style:tab-stops>
      </style:paragraph-properties>
    </style:style>
    <style:style style:name="P88" style:parent-style-name="Normal" style:family="paragraph">
      <style:paragraph-properties fo:margin-left="3.1666in">
        <style:tab-stops/>
      </style:paragraph-properties>
    </style:style>
    <style:style style:name="P89" style:parent-style-name="Normal" style:family="paragraph">
      <style:paragraph-properties fo:margin-left="3.1666in">
        <style:tab-stops/>
      </style:paragraph-properties>
    </style:style>
    <style:style style:name="P90" style:parent-style-name="Normal" style:family="paragraph">
      <style:paragraph-properties fo:margin-left="3.1666in">
        <style:tab-stops/>
      </style:paragraph-properties>
    </style:style>
    <style:style style:name="P91" style:parent-style-name="Normal" style:family="paragraph">
      <style:paragraph-properties fo:margin-left="3.625in">
        <style:tab-stops/>
      </style:paragraph-properties>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font-weight-complex="bold" fo:text-transform="uppercase"/>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center" fo:text-indent="0.2166in"/>
      <style:text-properties style:font-name="TimesLT" style:font-name-complex="TimesLT" fo:font-weight="bold" style:font-weight-asian="bold"/>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fo:text-transform="uppercase"/>
    </style:style>
    <style:style style:name="T102" style:parent-style-name="DefaultParagraphFont" style:family="text">
      <style:text-properties fo:font-weight="bold" style:font-weight-asian="bold" style:font-weight-complex="bold" fo:text-transform="uppercase"/>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name-complex="TimesLT" style:font-style-complex="italic"/>
    </style:style>
    <style:style style:name="T108" style:parent-style-name="DefaultParagraphFont" style:family="text">
      <style:text-properties style:font-style-complex="italic"/>
    </style:style>
    <style:style style:name="T109" style:parent-style-name="DefaultParagraphFont" style:family="text">
      <style:text-properties style:font-name-complex="TimesLT" style:font-style-complex="italic"/>
    </style:style>
    <style:style style:name="T110" style:parent-style-name="DefaultParagraphFont" style:family="text">
      <style:text-properties style:font-style-complex="italic"/>
    </style:style>
    <style:style style:name="T111" style:parent-style-name="DefaultParagraphFont" style:family="text">
      <style:text-properties style:font-name-complex="TimesLT" style:font-style-complex="italic"/>
    </style:style>
    <style:style style:name="T112" style:parent-style-name="DefaultParagraphFont" style:family="text">
      <style:text-properties style:font-style-complex="italic"/>
    </style:style>
    <style:style style:name="T113" style:parent-style-name="DefaultParagraphFont" style:family="text">
      <style:text-properties style:font-name-complex="TimesLT" style:font-style-complex="italic"/>
    </style:style>
    <style:style style:name="T114" style:parent-style-name="DefaultParagraphFont" style:family="text">
      <style:text-properties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text-transform="uppercase"/>
    </style:style>
    <style:style style:name="T117" style:parent-style-name="DefaultParagraphFont" style:family="text">
      <style:text-properties style:font-name-complex="TimesLT" style:font-weight-complex="bold"/>
    </style:style>
    <style:style style:name="T118" style:parent-style-name="DefaultParagraphFont" style:family="text">
      <style:text-properties style:font-name-complex="TimesLT" style:font-weight-complex="bold"/>
    </style:style>
    <style:style style:name="T119" style:parent-style-name="DefaultParagraphFont" style:family="text">
      <style:text-properties style:font-name-complex="TimesLT" style:font-weight-complex="bold" fo:color="#0000FF" style:text-underline-type="single" style:text-underline-style="solid" style:text-underline-width="auto" style:text-underline-mode="continuous"/>
    </style:style>
    <style:style style:name="T120" style:parent-style-name="DefaultParagraphFont" style:family="text">
      <style:text-properties style:font-name-complex="TimesLT" style:font-weight-complex="bold"/>
    </style:style>
    <style:style style:name="T121" style:parent-style-name="DefaultParagraphFont" style:family="text">
      <style:text-properties style:font-name-complex="TimesLT" style:font-weight-complex="bold" fo:color="#0000FF" style:text-underline-type="single" style:text-underline-style="solid" style:text-underline-width="auto" style:text-underline-mode="continuous"/>
    </style:style>
    <style:style style:name="T122" style:parent-style-name="DefaultParagraphFont" style:family="text">
      <style:text-properties style:font-name-complex="TimesLT" style:font-weight-complex="bold"/>
    </style:style>
    <style:style style:name="T123" style:parent-style-name="DefaultParagraphFont" style:family="text">
      <style:text-properties style:font-name-complex="TimesLT" fo:font-weight="bold" style:font-weight-asian="bold" style:font-weight-complex="bold" fo:text-transform="uppercase"/>
    </style:style>
    <style:style style:name="T124" style:parent-style-name="DefaultParagraphFont" style:family="text">
      <style:text-properties style:font-weight-complex="bold"/>
    </style:style>
    <style:style style:name="T125" style:parent-style-name="DefaultParagraphFont" style:family="text">
      <style:text-properties style:font-name-complex="TimesLT" style:font-weight-complex="bold"/>
    </style:style>
    <style:style style:name="T126" style:parent-style-name="DefaultParagraphFont" style:family="text">
      <style:text-properties style:font-name-complex="TimesLT" style:font-weight-complex="bold" fo:color="#0000FF" style:text-underline-type="single" style:text-underline-style="solid" style:text-underline-width="auto" style:text-underline-mode="continuous"/>
    </style:style>
    <style:style style:name="T127" style:parent-style-name="DefaultParagraphFont" style:family="text">
      <style:text-properties style:font-name-complex="TimesLT"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name-complex="TimesLT" style:font-weight-complex="bold"/>
    </style:style>
    <style:style style:name="T130" style:parent-style-name="DefaultParagraphFont" style:family="text">
      <style:text-properties style:font-name-complex="TimesLT" style:font-weight-complex="bold"/>
    </style:style>
    <style:style style:name="T131" style:parent-style-name="DefaultParagraphFont" style:family="text">
      <style:text-properties style:font-name-complex="TimesLT" style:font-weight-complex="bold"/>
    </style:style>
    <style:style style:name="T132" style:parent-style-name="DefaultParagraphFont" style:family="text">
      <style:text-properties style:font-name-complex="TimesLT" style:font-weight-complex="bold" fo:color="#0000FF" style:text-underline-type="single" style:text-underline-style="solid" style:text-underline-width="auto" style:text-underline-mode="continuous"/>
    </style:style>
    <style:style style:name="T133" style:parent-style-name="DefaultParagraphFont" style:family="text">
      <style:text-properties style:font-name-complex="TimesLT"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fo:font-size="11pt" style:font-size-asian="11pt" style:font-size-complex="11pt"/>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style:style>
    <style:style style:name="T173" style:parent-style-name="DefaultParagraphFont" style:family="text">
      <style:text-properties fo:font-weight="bold" style:font-weight-asian="bold" style:font-weight-complex="bold" fo:font-size="10pt" style:font-size-asian="10pt"/>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3937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3937in"/>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style:font-weight-complex="bold"/>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text-transform="uppercase"/>
    </style:style>
    <style:style style:name="T211" style:parent-style-name="DefaultParagraphFont" style:family="text">
      <style:text-properties fo:font-weight="bold" style:font-weight-asian="bold" style:font-weight-complex="bold" fo:text-transform="uppercase"/>
    </style:style>
    <style:style style:name="T212" style:parent-style-name="DefaultParagraphFont" style:family="text">
      <style:text-properties fo:font-weight="bold" style:font-weight-asian="bold" style:font-weight-complex="bold" fo:text-transform="uppercase"/>
    </style:style>
    <style:style style:name="T213" style:parent-style-name="DefaultParagraphFont" style:family="text">
      <style:text-properties fo:font-weight="bold" style:font-weight-asian="bold" style:font-weight-complex="bold" fo:text-transform="uppercase"/>
    </style:style>
    <style:style style:name="P214" style:parent-style-name="Normal" style:family="paragraph">
      <style:paragraph-properties fo:text-align="justify" fo:text-indent="0.3937in"/>
      <style:text-properties style:font-weight-complex="bold"/>
    </style:style>
    <style:style style:name="P215" style:parent-style-name="Normal" style:family="paragraph">
      <style:paragraph-properties fo:text-align="justify" fo:text-indent="0.3937in"/>
    </style:style>
    <style:style style:name="T216" style:parent-style-name="DefaultParagraphFont" style:family="text">
      <style:text-properties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fo:letter-spacing="-0.0013in"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style:font-weight-complex="bold"/>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style:font-weight-complex="bold"/>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style:font-weight-complex="bold"/>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style:font-weight-complex="bold"/>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style:font-weight-complex="bold"/>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style:font-weight-complex="bold"/>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FF" style:text-underline-type="single" style:text-underline-style="solid" style:text-underline-width="auto" style:text-underline-mode="continuous"/>
    </style:style>
    <style:style style:name="P265" style:parent-style-name="Normal" style:family="paragraph">
      <style:paragraph-properties fo:text-align="justify" fo:text-indent="0.3937in"/>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text-align="justify" fo:text-indent="0.3937in"/>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fo:font-weight="bold" style:font-weight-asian="bold" style:font-weight-complex="bold" fo:font-size="10pt" style:font-size-asian="10pt"/>
    </style:style>
    <style:style style:name="T290" style:parent-style-name="DefaultParagraphFont" style:family="text">
      <style:text-properties style:font-weight-complex="bold"/>
    </style:style>
    <style:style style:name="P291" style:parent-style-name="Normal" style:family="paragraph">
      <style:paragraph-properties fo:text-align="justify" fo:text-indent="0.3937in"/>
    </style:style>
    <style:style style:name="T292" style:parent-style-name="DefaultParagraphFont" style:family="text">
      <style:text-properties style:font-weight-complex="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P304" style:parent-style-name="Normal" style:family="paragraph">
      <style:paragraph-properties fo:text-align="justify" fo:text-indent="0.3937in"/>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fo:color="#0000FF" style:text-underline-type="single" style:text-underline-style="solid" style:text-underline-width="auto" style:text-underline-mode="continuous"/>
    </style:style>
    <style:style style:name="T309" style:parent-style-name="DefaultParagraphFont" style:family="text">
      <style:text-properties style:font-weight-complex="bold"/>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fo:color="#0000FF" style:text-underline-type="single" style:text-underline-style="solid" style:text-underline-width="auto" style:text-underline-mode="continuous"/>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font-style-complex="italic"/>
    </style:style>
    <style:style style:name="T316"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3937in"/>
    </style:style>
    <style:style style:name="T319" style:parent-style-name="DefaultParagraphFont" style:family="text">
      <style:text-properties style:font-weight-complex="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P325" style:parent-style-name="Normal" style:family="paragraph">
      <style:paragraph-properties fo:text-align="justify" fo:text-indent="0.3937in"/>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P329" style:parent-style-name="Normal" style:family="paragraph">
      <style:paragraph-properties fo:text-align="justify" fo:text-indent="0.3937in"/>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fo:color="#0000FF" style:text-underline-type="single" style:text-underline-style="solid" style:text-underline-width="auto" style:text-underline-mode="continuous"/>
    </style:style>
    <style:style style:name="T332" style:parent-style-name="DefaultParagraphFont" style:family="text">
      <style:text-properties style:font-weight-complex="bold"/>
    </style:style>
    <style:style style:name="P333" style:parent-style-name="Normal" style:family="paragraph">
      <style:paragraph-properties fo:text-align="justify" fo:text-indent="0.3937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font-weight-complex="bold" fo:text-transform="uppercase"/>
    </style:style>
    <style:style style:name="P338" style:parent-style-name="Normal" style:family="paragraph">
      <style:paragraph-properties fo:text-align="justify" fo:text-indent="0.3937in"/>
      <style:text-properties style:font-weight-complex="bold"/>
    </style:style>
    <style:style style:name="P339" style:parent-style-name="Normal" style:family="paragraph">
      <style:paragraph-properties fo:text-align="justify" fo:text-indent="0.3937in"/>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fo:text-indent="0.3937in"/>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text-indent="0.3937in"/>
    </style:style>
    <style:style style:name="T347" style:parent-style-name="DefaultParagraphFont" style:family="text">
      <style:text-properties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text-position="super 66.6%"/>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style:style>
    <style:style style:name="P362" style:parent-style-name="Normal" style:family="paragraph">
      <style:paragraph-properties fo:text-align="justify" fo:text-indent="0.3937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fo:text-transform="uppercase"/>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style:font-name-complex="TimesLT" fo:font-weight="bold" style:font-weight-asian="bold"/>
    </style:style>
    <style:style style:name="T369" style:parent-style-name="DefaultParagraphFont" style:family="text">
      <style:text-properties fo:font-weight="bold" style:font-weight-asian="bold" fo:text-transform="uppercase"/>
    </style:style>
    <style:style style:name="T370" style:parent-style-name="DefaultParagraphFont" style:family="text">
      <style:text-properties fo:font-weight="bold" style:font-weight-asian="bold" fo:text-transform="uppercase"/>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text-indent="0.3937in"/>
      <style:text-properties fo:font-weight="bold" style:font-weight-asian="bold" style:font-weight-complex="bold"/>
    </style:style>
    <style:style style:name="P374" style:parent-style-name="Normal" style:family="paragraph">
      <style:paragraph-properties fo:text-align="justify" style:vertical-align="middle" fo:text-indent="0.3937in"/>
      <style:text-properties fo:hyphenate="false"/>
    </style:style>
    <style:style style:name="P375" style:parent-style-name="Normal" style:family="paragraph">
      <style:paragraph-properties fo:text-align="justify" style:vertical-align="middle" fo:text-indent="0.3937in"/>
      <style:text-properties fo:hyphenate="false"/>
    </style:style>
    <style:style style:name="P376" style:parent-style-name="Normal" style:family="paragraph">
      <style:paragraph-properties fo:text-align="justify" style:vertical-align="middle" fo:text-indent="0.3937in"/>
      <style:text-properties fo:hyphenate="false"/>
    </style:style>
    <style:style style:name="P377" style:parent-style-name="Normal" style:family="paragraph">
      <style:paragraph-properties fo:text-align="justify" style:vertical-align="middle" fo:text-indent="0.3937in"/>
      <style:text-properties fo:hyphenate="false"/>
    </style:style>
    <style:style style:name="P378" style:parent-style-name="Normal" style:family="paragraph">
      <style:paragraph-properties fo:text-align="justify" style:vertical-align="middle" fo:text-indent="0.3937in"/>
      <style:text-properties fo:hyphenate="false"/>
    </style:style>
    <style:style style:name="P379" style:parent-style-name="Normal" style:family="paragraph">
      <style:paragraph-properties fo:text-align="justify" style:vertical-align="middle" fo:text-indent="0.3937in"/>
      <style:text-properties fo:hyphenate="false"/>
    </style:style>
    <style:style style:name="P380" style:parent-style-name="Normal" style:family="paragraph">
      <style:paragraph-properties fo:text-align="justify" style:vertical-align="middle" fo:text-indent="0.3937in"/>
      <style:text-properties fo:hyphenate="false"/>
    </style:style>
    <style:style style:name="P381" style:parent-style-name="Normal" style:family="paragraph">
      <style:paragraph-properties fo:text-align="justify" style:vertical-align="middle" fo:text-indent="0.3937in"/>
      <style:text-properties fo:hyphenate="false"/>
    </style:style>
    <style:style style:name="P382" style:parent-style-name="Normal" style:family="paragraph">
      <style:paragraph-properties fo:text-align="justify" style:vertical-align="middle" fo:text-indent="0.3937in"/>
      <style:text-properties fo:hyphenate="false"/>
    </style:style>
    <style:style style:name="P383" style:parent-style-name="Normal" style:family="paragraph">
      <style:paragraph-properties fo:text-align="justify" style:vertical-align="middle" fo:text-indent="0.3937in"/>
      <style:text-properties fo:hyphenate="false"/>
    </style:style>
    <style:style style:name="P384" style:parent-style-name="Normal" style:family="paragraph">
      <style:paragraph-properties fo:text-align="justify" style:vertical-align="middle" fo:text-indent="0.3937in"/>
      <style:text-properties fo:hyphenate="false"/>
    </style:style>
    <style:style style:name="P385" style:parent-style-name="Normal" style:family="paragraph">
      <style:paragraph-properties fo:text-align="justify" style:vertical-align="middle" fo:text-indent="0.3937in"/>
      <style:text-properties fo:hyphenate="false"/>
    </style:style>
    <style:style style:name="P386" style:parent-style-name="Normal" style:family="paragraph">
      <style:paragraph-properties fo:text-align="justify" style:vertical-align="middle" fo:text-indent="0.3937in"/>
      <style:text-properties fo:hyphenate="false"/>
    </style:style>
    <style:style style:name="P387" style:parent-style-name="Normal" style:family="paragraph">
      <style:paragraph-properties fo:text-align="justify" fo:text-indent="0.3937in"/>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P390" style:parent-style-name="Normal" style:family="paragraph">
      <style:paragraph-properties fo:text-align="justify" fo:text-indent="0.3937in"/>
    </style:style>
    <style:style style:name="T391" style:parent-style-name="DefaultParagraphFont" style:family="text">
      <style:text-properties style:font-name-complex="TimesLT"/>
    </style:style>
    <style:style style:name="T392" style:parent-style-name="DefaultParagraphFont" style:family="text">
      <style:text-properties style:font-name-complex="TimesLT"/>
    </style:style>
    <style:style style:name="P393" style:parent-style-name="Normal" style:family="paragraph">
      <style:paragraph-properties fo:text-align="justify" style:vertical-align="middle" fo:text-indent="0.3937in"/>
      <style:text-properties fo:hyphenate="false"/>
    </style:style>
    <style:style style:name="P394" style:parent-style-name="Normal" style:family="paragraph">
      <style:paragraph-properties fo:text-align="justify" style:vertical-align="middle" fo:text-indent="0.3937in"/>
      <style:text-properties fo:hyphenate="false"/>
    </style:style>
    <style:style style:name="P395" style:parent-style-name="Normal" style:family="paragraph">
      <style:paragraph-properties fo:text-align="center" style:vertical-align="middle"/>
      <style:text-properties fo:hyphenate="false"/>
    </style:style>
    <style:style style:name="P396" style:parent-style-name="Normal" style:family="paragraph">
      <style:paragraph-properties fo:text-align="center" style:vertical-align="middle"/>
      <style:text-properties fo:hyphenate="false"/>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style:vertical-align="middle" fo:text-indent="0.3937in"/>
      <style:text-properties fo:hyphenate="false"/>
    </style:style>
    <style:style style:name="P404" style:parent-style-name="Normal" style:family="paragraph">
      <style:paragraph-properties fo:text-align="justify" style:vertical-align="middle" fo:text-indent="0.3937in"/>
      <style:text-properties fo:hyphenate="false"/>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vertical-align="middle" fo:text-indent="0.3937in"/>
      <style:text-properties fo:hyphenate="false"/>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vertical-align="middle" fo:text-indent="0.3937in"/>
      <style:text-properties fo:hyphenate="false"/>
    </style:style>
    <style:style style:name="P416" style:parent-style-name="Normal" style:family="paragraph">
      <style:paragraph-properties fo:text-align="justify" fo:text-indent="0.3937in"/>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T426" style:parent-style-name="DefaultParagraphFont" style:family="text">
      <style:text-properties style:font-weight-complex="bold"/>
    </style:style>
    <style:style style:name="P427" style:parent-style-name="Normal" style:family="paragraph">
      <style:paragraph-properties fo:text-align="justify" fo:text-indent="0.3937in"/>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fo:font-weight="bold" style:font-weight-asian="bold" style:font-weight-complex="bold" fo:font-size="10pt" style:font-size-asian="10pt"/>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P433" style:parent-style-name="Normal" style:family="paragraph">
      <style:paragraph-properties fo:text-align="justify" fo:text-indent="0.3937in"/>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text-align="justify" fo:text-indent="0.3937in"/>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text-indent="0.3937in"/>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fo:text-indent="0.3937in"/>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P445" style:parent-style-name="Normal" style:family="paragraph">
      <style:paragraph-properties fo:text-align="justify" fo:text-indent="0.3937in"/>
    </style:style>
    <style:style style:name="T446" style:parent-style-name="DefaultParagraphFont" style:family="text">
      <style:text-properties fo:font-size="4pt" style:font-size-asian="4pt" style:font-size-complex="4pt"/>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style:font-weight-complex="bold"/>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fo:color="#0000FF" style:text-underline-type="single" style:text-underline-style="solid" style:text-underline-width="auto" style:text-underline-mode="continuous"/>
    </style:style>
    <style:style style:name="P463" style:parent-style-name="Normal" style:family="paragraph">
      <style:paragraph-properties fo:text-align="justify" fo:text-indent="0.3937in"/>
    </style:style>
    <style:style style:name="T464" style:parent-style-name="DefaultParagraphFont" style:family="text">
      <style:text-properties style:font-weight-complex="bold"/>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style:font-weight-complex="bold"/>
    </style:style>
    <style:style style:name="P467" style:parent-style-name="Normal" style:family="paragraph">
      <style:paragraph-properties fo:text-align="justify" fo:text-indent="0.3937in"/>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P471" style:parent-style-name="Normal" style:family="paragraph">
      <style:paragraph-properties fo:text-align="justify" fo:text-indent="0.3937in"/>
    </style:style>
    <style:style style:name="P472" style:parent-style-name="Normal" style:family="paragraph">
      <style:paragraph-properties fo:text-align="center" fo:text-indent="0.4173in"/>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fo:font-weight="bold" style:font-weight-asian="bold" style:font-weight-complex="bold" fo:font-size="10pt" style:font-size-asian="10pt"/>
    </style:style>
    <style:style style:name="T487" style:parent-style-name="DefaultParagraphFont" style:family="text">
      <style:text-properties style:font-weight-complex="bold"/>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T490" style:parent-style-name="DefaultParagraphFont" style:family="text">
      <style:text-properties style:font-weight-complex="bold"/>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T494" style:parent-style-name="DefaultParagraphFont" style:family="text">
      <style:text-properties style:font-weight-complex="bold"/>
    </style:style>
    <style:style style:name="P495" style:parent-style-name="Normal" style:family="paragraph">
      <style:paragraph-properties fo:text-align="justify" fo:text-indent="0.3937in"/>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P500" style:parent-style-name="Normal" style:family="paragraph">
      <style:paragraph-properties fo:text-align="justify" fo:text-indent="0.3937in"/>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P504" style:parent-style-name="Normal" style:family="paragraph">
      <style:paragraph-properties fo:text-align="justify" fo:text-indent="0.3937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style>
    <style:style style:name="P510" style:parent-style-name="Normal" style:family="paragraph">
      <style:paragraph-properties fo:text-align="justify" style:vertical-align="middle" fo:text-indent="0.3937in"/>
      <style:text-properties fo:hyphenate="false"/>
    </style:style>
    <style:style style:name="P511" style:parent-style-name="Normal" style:family="paragraph">
      <style:paragraph-properties fo:text-align="justify" style:vertical-align="middle" fo:text-indent="0.3937in"/>
      <style:text-properties fo:hyphenate="false"/>
    </style:style>
    <style:style style:name="T512" style:parent-style-name="DefaultParagraphFont" style:family="text">
      <style:text-properties fo:font-size="10pt" style:font-size-asian="10pt"/>
    </style:style>
    <style:style style:name="T513" style:parent-style-name="DefaultParagraphFont" style:family="text">
      <style:text-properties fo:font-weight="bold" style:font-weight-asian="bold"/>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vertical-align="middle" fo:text-indent="0.3937in"/>
      <style:text-properties fo:hyphenate="false"/>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fo:font-weight="bold" style:font-weight-asian="bold"/>
    </style:style>
    <style:style style:name="P525" style:parent-style-name="Normal" style:family="paragraph">
      <style:paragraph-properties fo:text-align="justify" fo:text-indent="0.3937in"/>
    </style:style>
    <style:style style:name="T526" style:parent-style-name="DefaultParagraphFont" style:family="text">
      <style:text-properties style:font-weight-complex="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T531" style:parent-style-name="DefaultParagraphFont" style:family="text">
      <style:text-properties style:font-weight-complex="bold"/>
    </style:style>
    <style:style style:name="P532" style:parent-style-name="Normal" style:family="paragraph">
      <style:paragraph-properties fo:text-align="justify" fo:text-indent="0.3937in"/>
    </style:style>
    <style:style style:name="T533" style:parent-style-name="DefaultParagraphFont" style:family="text">
      <style:text-properties fo:font-weight="bold" style:font-weight-asian="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P536" style:parent-style-name="Normal" style:family="paragraph">
      <style:paragraph-properties fo:text-align="justify" fo:text-indent="0.4402in"/>
    </style:style>
    <style:style style:name="T537" style:parent-style-name="DefaultParagraphFont" style:family="text">
      <style:text-properties style:text-line-through-style="solid" style:text-line-through-width="auto" style:text-line-through-color="font-color" style:text-line-through-mode="continuous" style:text-line-through-type="single"/>
    </style:style>
    <style:style style:name="P538" style:parent-style-name="Normal" style:family="paragraph">
      <style:paragraph-properties fo:text-align="justify" fo:text-indent="0.5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style:font-name-complex="TimesLT"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text-transform="uppercase"/>
    </style:style>
    <style:style style:name="T559" style:parent-style-name="DefaultParagraphFont" style:family="text">
      <style:text-properties fo:font-weight="bold" style:font-weight-asian="bold" style:font-weight-complex="bold" fo:text-transform="uppercase"/>
    </style:style>
    <style:style style:name="T560" style:parent-style-name="DefaultParagraphFont" style:family="text">
      <style:text-properties fo:font-weight="bold" style:font-weight-asian="bold" style:font-weight-complex="bold" fo:text-transform="uppercase"/>
    </style:style>
    <style:style style:name="T561" style:parent-style-name="DefaultParagraphFont" style:family="text">
      <style:text-properties fo:font-weight="bold" style:font-weight-asian="bold" fo:text-transform="uppercase"/>
    </style:style>
    <style:style style:name="T562" style:parent-style-name="DefaultParagraphFont" style:family="text">
      <style:text-properties fo:text-transform="uppercase"/>
    </style:style>
    <style:style style:name="T563" style:parent-style-name="DefaultParagraphFont" style:family="text">
      <style:text-properties fo:font-weight="bold" style:font-weight-asian="bold" style:font-weight-complex="bold" fo:text-transform="uppercase"/>
    </style:style>
    <style:style style:name="P564" style:parent-style-name="Normal" style:family="paragraph">
      <style:paragraph-properties fo:text-align="justify" style:vertical-align="middle" fo:text-indent="0.3937in"/>
      <style:text-properties fo:font-size="11pt" style:font-size-asian="11pt" style:font-size-complex="8pt" fo:hyphenate="false"/>
    </style:style>
    <style:style style:name="P565" style:parent-style-name="Normal" style:family="paragraph">
      <style:paragraph-properties fo:text-align="justify" style:vertical-align="middle" fo:text-indent="0.3937in"/>
      <style:text-properties fo:hyphenate="false"/>
    </style:style>
    <style:style style:name="P566" style:parent-style-name="Normal" style:family="paragraph">
      <style:paragraph-properties fo:text-align="justify" style:vertical-align="middle" fo:text-indent="0.3937in"/>
      <style:text-properties fo:hyphenate="false"/>
    </style:style>
    <style:style style:name="P567" style:parent-style-name="Normal" style:family="paragraph">
      <style:paragraph-properties fo:text-align="justify" style:vertical-align="middle" fo:text-indent="0.3937in"/>
      <style:text-properties fo:hyphenate="false"/>
    </style:style>
    <style:style style:name="P568" style:parent-style-name="Normal" style:family="paragraph">
      <style:paragraph-properties fo:text-align="justify" style:vertical-align="middle" fo:text-indent="0.3937in"/>
      <style:text-properties fo:hyphenate="false"/>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vertical-align="middle" fo:text-indent="0.3937in"/>
      <style:text-properties fo:hyphenate="false"/>
    </style:style>
    <style:style style:name="P576" style:parent-style-name="Normal" style:family="paragraph">
      <style:paragraph-properties fo:text-align="justify" style:vertical-align="middle" fo:text-indent="0.3937in"/>
      <style:text-properties fo:hyphenate="false"/>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vertical-align="middle" fo:text-indent="0.3937in"/>
      <style:text-properties fo:hyphenate="false"/>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fo:text-indent="0.3937in"/>
    </style:style>
    <style:style style:name="P581" style:parent-style-name="Normal" style:family="paragraph">
      <style:paragraph-properties fo:text-align="justify" style:vertical-align="middle" fo:text-indent="0.3937in"/>
      <style:text-properties fo:hyphenate="false"/>
    </style:style>
    <style:style style:name="P582" style:parent-style-name="Normal" style:family="paragraph">
      <style:paragraph-properties fo:text-align="justify" style:vertical-align="middle" fo:text-indent="0.3937in"/>
      <style:text-properties fo:hyphenate="false"/>
    </style:style>
    <style:style style:name="P583" style:parent-style-name="Normal" style:family="paragraph">
      <style:paragraph-properties fo:text-align="justify" style:vertical-align="middle" fo:text-indent="0.3937in"/>
      <style:text-properties fo:hyphenate="false"/>
    </style:style>
    <style:style style:name="P584" style:parent-style-name="Normal" style:family="paragraph">
      <style:paragraph-properties fo:text-align="justify" style:vertical-align="middle" fo:text-indent="0.3937in"/>
      <style:text-properties fo:hyphenate="false"/>
    </style:style>
    <style:style style:name="P585" style:parent-style-name="Normal" style:family="paragraph">
      <style:paragraph-properties fo:text-align="justify" style:vertical-align="middle" fo:text-indent="0.3937in"/>
      <style:text-properties fo:hyphenate="false"/>
    </style:style>
    <style:style style:name="P586" style:parent-style-name="Normal" style:family="paragraph">
      <style:paragraph-properties fo:text-align="justify" fo:text-indent="0.3937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text-align="justify" fo:text-indent="0.3937in"/>
      <style:text-properties fo:font-weight="bold" style:font-weight-asian="bold" style:font-weight-complex="bold"/>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widows="0" fo:orphans="0" fo:text-align="justify" fo:text-indent="0.3937in"/>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style:font-weight-complex="bold"/>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style:font-name="TimesLT" style:font-name-complex="TimesLT"/>
    </style:style>
    <style:style style:name="P602" style:parent-style-name="Normal" style:family="paragraph">
      <style:paragraph-properties fo:widows="0" fo:orphans="0" fo:text-align="justify" fo:text-indent="0.3937in"/>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widows="0" fo:orphans="0" fo:text-align="justify" fo:text-indent="0.3937in"/>
    </style:style>
    <style:style style:name="P605" style:parent-style-name="Normal" style:family="paragraph">
      <style:paragraph-properties fo:widows="0" fo:orphans="0" fo:text-align="justify" fo:text-indent="0.3937in"/>
    </style:style>
    <style:style style:name="P606" style:parent-style-name="Normal" style:family="paragraph">
      <style:paragraph-properties fo:widows="0" fo:orphans="0" fo:text-align="justify" fo:text-indent="0.3937in"/>
    </style:style>
    <style:style style:name="P607" style:parent-style-name="Normal" style:family="paragraph">
      <style:paragraph-properties fo:widows="0" fo:orphans="0" fo:text-align="justify" fo:text-indent="0.3937in"/>
    </style:style>
    <style:style style:name="P608" style:parent-style-name="Normal" style:family="paragraph">
      <style:paragraph-properties fo:widows="0" fo:orphans="0" fo:text-align="justify" fo:text-indent="0.3937in"/>
    </style:style>
    <style:style style:name="P609" style:parent-style-name="Normal" style:family="paragraph">
      <style:paragraph-properties fo:widows="0" fo:orphans="0"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justify" fo:text-indent="0.3937in"/>
      <style:text-properties style:font-weight-complex="bold"/>
    </style:style>
    <style:style style:name="P616" style:parent-style-name="Normal" style:family="paragraph">
      <style:paragraph-properties fo:text-align="justify" fo:text-indent="0.3937in"/>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P620" style:parent-style-name="Normal" style:family="paragraph">
      <style:paragraph-properties fo:text-align="justify" fo:text-indent="0.3937in"/>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P625" style:parent-style-name="Normal" style:family="paragraph">
      <style:paragraph-properties fo:text-align="justify" fo:text-indent="0.3937in"/>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T629" style:parent-style-name="DefaultParagraphFont" style:family="text">
      <style:text-properties fo:font-weight="bold" style:font-weight-asian="bold" style:font-weight-complex="bold" fo:font-size="10pt" style:font-size-asian="10pt"/>
    </style:style>
    <style:style style:name="T630" style:parent-style-name="DefaultParagraphFont" style:family="text">
      <style:text-properties style:font-weight-complex="bold"/>
    </style:style>
    <style:style style:name="P631" style:parent-style-name="Normal" style:family="paragraph">
      <style:paragraph-properties fo:text-align="justify" fo:text-indent="0.3937in"/>
    </style:style>
    <style:style style:name="T632" style:parent-style-name="DefaultParagraphFont" style:family="text">
      <style:text-properties style:font-weight-complex="bold"/>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widows="0" fo:orphans="0" fo:text-align="center"/>
      <style:text-properties fo:hyphenate="false"/>
    </style:style>
    <style:style style:name="T636" style:parent-style-name="DefaultParagraphFont" style:family="text">
      <style:text-properties fo:color="#000000"/>
    </style:style>
    <style:style style:name="P637" style:parent-style-name="Normal" style:family="paragraph">
      <style:paragraph-properties fo:break-before="page" fo:margin-left="3.1493in">
        <style:tab-stops/>
      </style:paragraph-properties>
    </style:style>
    <style:style style:name="P638" style:parent-style-name="Normal" style:family="paragraph">
      <style:paragraph-properties fo:margin-left="3.1493in">
        <style:tab-stops/>
      </style:paragraph-properties>
    </style:style>
    <style:style style:name="T639" style:parent-style-name="DefaultParagraphFont" style:family="text">
      <style:text-properties style:font-weight-complex="bold"/>
    </style:style>
    <style:style style:name="P640" style:parent-style-name="Normal" style:family="paragraph">
      <style:paragraph-properties fo:margin-left="3.1493in">
        <style:tab-stops/>
      </style:paragraph-properties>
      <style:text-properties style:font-weight-complex="bold"/>
    </style:style>
    <style:style style:name="P641" style:parent-style-name="Normal" style:family="paragraph">
      <style:paragraph-properties fo:margin-left="3.1493in">
        <style:tab-stops/>
      </style:paragraph-properties>
      <style:text-properties style:font-weight-complex="bold"/>
    </style:style>
    <style:style style:name="P642" style:parent-style-name="Normal" style:family="paragraph">
      <style:paragraph-properties fo:margin-left="3.1493in">
        <style:tab-stops/>
      </style:paragraph-properties>
    </style:style>
    <style:style style:name="T643" style:parent-style-name="DefaultParagraphFont" style:family="text">
      <style:text-properties style:font-name-complex="TimesLT" style:font-weight-complex="bold" style:font-style-complex="italic"/>
    </style:style>
    <style:style style:name="T644" style:parent-style-name="DefaultParagraphFont" style:family="text">
      <style:text-properties style:font-weight-complex="bold" style:font-style-complex="italic"/>
    </style:style>
    <style:style style:name="T645" style:parent-style-name="DefaultParagraphFont" style:family="text">
      <style:text-properties style:font-name-complex="TimesLT" style:font-weight-complex="bold" style:font-style-complex="italic"/>
    </style:style>
    <style:style style:name="T646" style:parent-style-name="DefaultParagraphFont" style:family="text">
      <style:text-properties style:font-weight-complex="bold" style:font-style-complex="italic"/>
    </style:style>
    <style:style style:name="T647" style:parent-style-name="DefaultParagraphFont" style:family="text">
      <style:text-properties style:font-name-complex="TimesLT" style:font-weight-complex="bold" style:font-style-complex="italic"/>
    </style:style>
    <style:style style:name="P648" style:parent-style-name="Normal" style:family="paragraph">
      <style:paragraph-properties fo:margin-left="3.1493in">
        <style:tab-stops/>
      </style:paragraph-properties>
    </style:style>
    <style:style style:name="T649" style:parent-style-name="DefaultParagraphFont" style:family="text">
      <style:text-properties style:font-name-complex="TimesLT" style:font-weight-complex="bold" style:font-style-complex="italic"/>
    </style:style>
    <style:style style:name="T650" style:parent-style-name="DefaultParagraphFont" style:family="text">
      <style:text-properties style:font-weight-complex="bold" style:font-style-complex="italic"/>
    </style:style>
    <style:style style:name="T651" style:parent-style-name="DefaultParagraphFont" style:family="text">
      <style:text-properties style:font-name-complex="TimesLT" style:font-weight-complex="bold" style:font-style-complex="italic"/>
    </style:style>
    <style:style style:name="T652" style:parent-style-name="DefaultParagraphFont" style:family="text">
      <style:text-properties style:font-weight-complex="bold" style:font-style-complex="italic"/>
    </style:style>
    <style:style style:name="T653" style:parent-style-name="DefaultParagraphFont" style:family="text">
      <style:text-properties style:font-weight-complex="bold"/>
    </style:style>
    <style:style style:name="P654" style:parent-style-name="Normal" style:family="paragraph">
      <style:paragraph-properties fo:margin-left="3.1493in">
        <style:tab-stops/>
      </style:paragraph-properties>
    </style:style>
    <style:style style:name="P655" style:parent-style-name="Normal" style:family="paragraph">
      <style:paragraph-properties fo:margin-left="3.1493in">
        <style:tab-stops/>
      </style:paragraph-properties>
    </style:style>
    <style:style style:name="P656" style:parent-style-name="Normal" style:family="paragraph">
      <style:paragraph-properties fo:text-align="center"/>
      <style:text-properties fo:font-weight="bold" style:font-weight-asian="bold" fo:font-size="11pt" style:font-size-asian="11pt" style:font-size-complex="11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style>
    <style:style style:name="P659" style:parent-style-name="Normal" style:family="paragraph">
      <style:paragraph-properties fo:text-align="center"/>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text-transform="uppercase"/>
    </style:style>
    <style:style style:name="P665" style:parent-style-name="Normal" style:family="paragraph">
      <style:paragraph-properties fo:text-align="center" fo:margin-left="3.6423in">
        <style:tab-stops/>
      </style:paragraph-properties>
      <style:text-properties style:font-weight-complex="bold" fo:text-transform="uppercase"/>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text-transform="uppercase"/>
    </style:style>
    <style:style style:name="T668" style:parent-style-name="DefaultParagraphFont" style:family="text">
      <style:text-properties fo:font-weight="bold" style:font-weight-asian="bold" style:font-weight-complex="bold" fo:text-transform="uppercase" fo:font-size="11pt" style:font-size-asian="11pt" style:font-size-complex="11pt"/>
    </style:style>
    <style:style style:name="T669" style:parent-style-name="DefaultParagraphFont" style:family="text">
      <style:text-properties fo:font-weight="bold" style:font-weight-asian="bold" style:font-weight-complex="bold" fo:text-transform="uppercase"/>
    </style:style>
    <style:style style:name="P670" style:parent-style-name="Normal" style:family="paragraph">
      <style:paragraph-properties fo:text-align="center"/>
      <style:text-properties fo:font-weight="bold" style:font-weight-asian="bold" fo:font-size="11pt" style:font-size-asian="11pt" style:font-size-complex="11pt"/>
    </style:style>
    <style:style style:name="P671" style:parent-style-name="Normal" style:family="paragraph">
      <style:paragraph-properties fo:text-align="center"/>
    </style:style>
    <style:style style:name="P672" style:parent-style-name="Normal" style:family="paragraph">
      <style:paragraph-properties fo:text-align="center"/>
    </style:style>
    <style:style style:name="P673" style:parent-style-name="Normal" style:family="paragraph">
      <style:paragraph-properties fo:text-align="center">
        <style:tab-stops>
          <style:tab-stop style:type="left" style:position="5.7097in"/>
        </style:tab-stops>
      </style:paragraph-properties>
    </style:style>
    <style:style style:name="P674" style:parent-style-name="Normal" style:family="paragraph">
      <style:paragraph-properties>
        <style:tab-stops>
          <style:tab-stop style:type="left" style:position="5.7097in"/>
        </style:tab-stops>
      </style:paragraph-properties>
    </style:style>
    <style:style style:name="P675" style:parent-style-name="Normal" style:family="paragraph">
      <style:paragraph-properties fo:text-align="justify" fo:text-indent="0.3937in"/>
    </style:style>
    <style:style style:name="T676" style:parent-style-name="DefaultParagraphFont" style:family="text">
      <style:text-properties fo:font-weight="bold" style:font-weight-asian="bold"/>
    </style:style>
    <style:style style:name="P677" style:parent-style-name="Normal" style:family="paragraph">
      <style:paragraph-properties>
        <style:tab-stops>
          <style:tab-stop style:type="left" style:leader-style="solid" style:leader-text="_" style:position="6.1819in"/>
        </style:tab-stops>
      </style:paragraph-properties>
      <style:text-properties style:rfc-language-tag="es-ES_tradnl" fo:language="es"/>
    </style:style>
    <style:style style:name="P678" style:parent-style-name="Normal" style:family="paragraph">
      <style:paragraph-properties>
        <style:tab-stops>
          <style:tab-stop style:type="left" style:leader-style="solid" style:leader-text="_" style:position="6.1819in"/>
        </style:tab-stops>
      </style:paragraph-properties>
      <style:text-properties style:rfc-language-tag="es-ES_tradnl" fo:language="es"/>
    </style:style>
    <style:style style:name="P679" style:parent-style-name="Normal" style:family="paragraph">
      <style:paragraph-properties fo:text-align="justify"/>
    </style:style>
    <style:style style:name="T680" style:parent-style-name="DefaultParagraphFont" style:family="text">
      <style:text-properties style:font-name="Wingdings" style:font-name-asian="Wingdings" style:font-name-complex="Wingdings"/>
    </style:style>
    <style:style style:name="T681" style:parent-style-name="DefaultParagraphFont" style:family="text">
      <style:text-properties text:display="none" style:rfc-language-tag="es-ES_tradnl" fo:language="es"/>
    </style:style>
    <style:style style:name="TableColumn683" style:family="table-column">
      <style:table-column-properties style:column-width="3.15in"/>
    </style:style>
    <style:style style:name="TableColumn684" style:family="table-column">
      <style:table-column-properties style:column-width="3.15in"/>
    </style:style>
    <style:style style:name="Table682" style:family="table">
      <style:table-properties style:width="6.3in" fo:margin-left="0in" table:align="left"/>
    </style:style>
    <style:style style:name="TableRow685" style:family="table-row">
      <style:table-row-properties style:min-row-height="0.0159in" fo:keep-together="always"/>
    </style:style>
    <style:style style:name="TableCell686" style:family="table-cell">
      <style:table-cell-properties fo:border="none" style:writing-mode="lr-tb" fo:padding-top="0in" fo:padding-left="0.075in" fo:padding-bottom="0in" fo:padding-right="0.075in"/>
    </style:style>
    <style:style style:name="T687" style:parent-style-name="DefaultParagraphFont" style:family="text">
      <style:text-properties style:font-name="Wingdings 2" style:font-name-asian="Wingdings 2" style:font-name-complex="Wingdings 2" fo:color="#000000"/>
    </style:style>
    <style:style style:name="T688" style:parent-style-name="DefaultParagraphFont" style:family="text">
      <style:text-properties text:display="none" fo:color="#000000"/>
    </style:style>
    <style:style style:name="TableCell689" style:family="table-cell">
      <style:table-cell-properties fo:border="none" style:writing-mode="lr-tb" fo:padding-top="0in" fo:padding-left="0.075in" fo:padding-bottom="0in" fo:padding-right="0.075in"/>
    </style:style>
    <style:style style:name="T690" style:parent-style-name="DefaultParagraphFont" style:family="text">
      <style:text-properties style:font-name="Wingdings 2" style:font-name-asian="Wingdings 2" style:font-name-complex="Wingdings 2" fo:color="#000000"/>
    </style:style>
    <style:style style:name="T691" style:parent-style-name="DefaultParagraphFont" style:family="text">
      <style:text-properties text:display="none" fo:color="#000000"/>
    </style:style>
    <style:style style:name="TableRow692" style:family="table-row">
      <style:table-row-properties style:min-row-height="0.0159in" fo:keep-together="always"/>
    </style:style>
    <style:style style:name="TableCell693" style:family="table-cell">
      <style:table-cell-properties fo:border="none" style:writing-mode="lr-tb" fo:padding-top="0in" fo:padding-left="0.075in" fo:padding-bottom="0in" fo:padding-right="0.075in"/>
    </style:style>
    <style:style style:name="T694" style:parent-style-name="DefaultParagraphFont" style:family="text">
      <style:text-properties style:font-name="Wingdings 2" style:font-name-asian="Wingdings 2" style:font-name-complex="Wingdings 2" fo:color="#000000"/>
    </style:style>
    <style:style style:name="T695" style:parent-style-name="DefaultParagraphFont" style:family="text">
      <style:text-properties text:display="none" fo:color="#000000"/>
    </style:style>
    <style:style style:name="T696" style:parent-style-name="DefaultParagraphFont" style:family="text">
      <style:text-properties style:rfc-language-tag="es-ES_tradnl" fo:language="es"/>
    </style:style>
    <style:style style:name="TableCell697" style:family="table-cell">
      <style:table-cell-properties fo:border="none" style:writing-mode="lr-tb" fo:padding-top="0in" fo:padding-left="0.075in" fo:padding-bottom="0in" fo:padding-right="0.075in"/>
    </style:style>
    <style:style style:name="T698" style:parent-style-name="DefaultParagraphFont" style:family="text">
      <style:text-properties style:font-name="Wingdings 2" style:font-name-asian="Wingdings 2" style:font-name-complex="Wingdings 2" fo:color="#000000"/>
    </style:style>
    <style:style style:name="T699" style:parent-style-name="DefaultParagraphFont" style:family="text">
      <style:text-properties text:display="none" fo:color="#000000"/>
    </style:style>
    <style:style style:name="T700" style:parent-style-name="DefaultParagraphFont" style:family="text">
      <style:text-properties style:rfc-language-tag="es-ES_tradnl" fo:language="es"/>
    </style:style>
    <style:style style:name="P701" style:parent-style-name="Normal" style:family="paragraph">
      <style:paragraph-properties fo:text-align="justify"/>
    </style:style>
    <style:style style:name="P702" style:parent-style-name="Normal" style:family="paragraph">
      <style:paragraph-properties fo:text-align="justify"/>
    </style:style>
    <style:style style:name="T703" style:parent-style-name="DefaultParagraphFont" style:family="text">
      <style:text-properties style:font-name="Wingdings" style:font-name-asian="Wingdings" style:font-name-complex="Wingdings"/>
    </style:style>
    <style:style style:name="T704" style:parent-style-name="DefaultParagraphFont" style:family="text">
      <style:text-properties text:display="none" style:rfc-language-tag="es-ES_tradnl" fo:language="es"/>
    </style:style>
    <style:style style:name="TableColumn706" style:family="table-column">
      <style:table-column-properties style:column-width="3.1409in"/>
    </style:style>
    <style:style style:name="TableColumn707" style:family="table-column">
      <style:table-column-properties style:column-width="3.159in"/>
    </style:style>
    <style:style style:name="Table705" style:family="table">
      <style:table-properties style:width="6.3in" fo:margin-left="0in" table:align="left"/>
    </style:style>
    <style:style style:name="TableRow708" style:family="table-row">
      <style:table-row-properties style:min-row-height="0.0159in" fo:keep-together="always"/>
    </style:style>
    <style:style style:name="TableCell709" style:family="table-cell">
      <style:table-cell-properties fo:border="none" style:writing-mode="lr-tb" fo:padding-top="0in" fo:padding-left="0.075in" fo:padding-bottom="0in" fo:padding-right="0.075in"/>
    </style:style>
    <style:style style:name="T710" style:parent-style-name="DefaultParagraphFont" style:family="text">
      <style:text-properties style:font-name="Wingdings 2" style:font-name-asian="Wingdings 2" style:font-name-complex="Wingdings 2" fo:color="#000000"/>
    </style:style>
    <style:style style:name="T711" style:parent-style-name="DefaultParagraphFont" style:family="text">
      <style:text-properties text:display="none" fo:color="#000000"/>
    </style:style>
    <style:style style:name="TableCell712" style:family="table-cell">
      <style:table-cell-properties fo:border="none" style:writing-mode="lr-tb" fo:padding-top="0in" fo:padding-left="0.075in" fo:padding-bottom="0in" fo:padding-right="0.075in"/>
    </style:style>
    <style:style style:name="T713" style:parent-style-name="DefaultParagraphFont" style:family="text">
      <style:text-properties style:font-name="Wingdings 2" style:font-name-asian="Wingdings 2" style:font-name-complex="Wingdings 2" fo:color="#000000"/>
    </style:style>
    <style:style style:name="T714" style:parent-style-name="DefaultParagraphFont" style:family="text">
      <style:text-properties text:display="none" fo:color="#000000"/>
    </style:style>
    <style:style style:name="P715" style:parent-style-name="Normal" style:family="paragraph">
      <style:paragraph-properties fo:text-align="justify"/>
    </style:style>
    <style:style style:name="P716" style:parent-style-name="Normal" style:family="paragraph">
      <style:paragraph-properties fo:text-align="justify"/>
    </style:style>
    <style:style style:name="T717" style:parent-style-name="DefaultParagraphFont" style:family="text">
      <style:text-properties style:font-name="Wingdings" style:font-name-asian="Wingdings" style:font-name-complex="Wingdings"/>
    </style:style>
    <style:style style:name="T718" style:parent-style-name="DefaultParagraphFont" style:family="text">
      <style:text-properties text:display="none" style:rfc-language-tag="es-ES_tradnl" fo:language="es"/>
    </style:style>
    <style:style style:name="TableColumn720" style:family="table-column">
      <style:table-column-properties style:column-width="3.1416in"/>
    </style:style>
    <style:style style:name="TableColumn721" style:family="table-column">
      <style:table-column-properties style:column-width="3.1583in"/>
    </style:style>
    <style:style style:name="Table719" style:family="table">
      <style:table-properties style:width="6.3in" fo:margin-left="0in" table:align="left"/>
    </style:style>
    <style:style style:name="TableRow722" style:family="table-row">
      <style:table-row-properties style:min-row-height="0.0159in" fo:keep-together="always"/>
    </style:style>
    <style:style style:name="TableCell723" style:family="table-cell">
      <style:table-cell-properties fo:border="none" style:writing-mode="lr-tb" fo:padding-top="0in" fo:padding-left="0.075in" fo:padding-bottom="0in" fo:padding-right="0.075in"/>
    </style:style>
    <style:style style:name="T724" style:parent-style-name="DefaultParagraphFont" style:family="text">
      <style:text-properties style:font-name="Wingdings 2" style:font-name-asian="Wingdings 2" style:font-name-complex="Wingdings 2" fo:color="#000000"/>
    </style:style>
    <style:style style:name="T725" style:parent-style-name="DefaultParagraphFont" style:family="text">
      <style:text-properties text:display="none" fo:color="#000000"/>
    </style:style>
    <style:style style:name="TableCell726" style:family="table-cell">
      <style:table-cell-properties fo:border="none" style:writing-mode="lr-tb" fo:padding-top="0in" fo:padding-left="0.075in" fo:padding-bottom="0in" fo:padding-right="0.075in"/>
    </style:style>
    <style:style style:name="T727" style:parent-style-name="DefaultParagraphFont" style:family="text">
      <style:text-properties style:font-name="Wingdings 2" style:font-name-asian="Wingdings 2" style:font-name-complex="Wingdings 2" fo:color="#000000"/>
    </style:style>
    <style:style style:name="T728" style:parent-style-name="DefaultParagraphFont" style:family="text">
      <style:text-properties text:display="none" fo:color="#000000"/>
    </style:style>
    <style:style style:name="P729" style:parent-style-name="Normal" style:family="paragraph">
      <style:paragraph-properties fo:text-align="justify"/>
    </style:style>
    <style:style style:name="P730" style:parent-style-name="Normal" style:family="paragraph">
      <style:paragraph-properties fo:text-align="justify"/>
    </style:style>
    <style:style style:name="T731" style:parent-style-name="DefaultParagraphFont" style:family="text">
      <style:text-properties style:font-name="Wingdings" style:font-name-asian="Wingdings" style:font-name-complex="Wingdings"/>
    </style:style>
    <style:style style:name="T732" style:parent-style-name="DefaultParagraphFont" style:family="text">
      <style:text-properties text:display="none" style:rfc-language-tag="es-ES_tradnl" fo:language="es"/>
    </style:style>
    <style:style style:name="TableColumn734" style:family="table-column">
      <style:table-column-properties style:column-width="6.3in"/>
    </style:style>
    <style:style style:name="Table733" style:family="table">
      <style:table-properties style:width="6.3in" fo:margin-left="0in" table:align="left"/>
    </style:style>
    <style:style style:name="TableRow735" style:family="table-row">
      <style:table-row-properties style:min-row-height="0.0159in" fo:keep-together="always"/>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text-align="justify"/>
    </style:style>
    <style:style style:name="TableRow738" style:family="table-row">
      <style:table-row-properties style:min-row-height="0.0159in" fo:keep-together="always"/>
    </style:style>
    <style:style style:name="TableCell739" style:family="table-cell">
      <style:table-cell-properties fo:border="none" style:writing-mode="lr-tb" fo:padding-top="0in" fo:padding-left="0.075in" fo:padding-bottom="0in" fo:padding-right="0.075in"/>
    </style:style>
    <style:style style:name="T740" style:parent-style-name="DefaultParagraphFont" style:family="text">
      <style:text-properties style:font-name="Wingdings 2" style:font-name-asian="Wingdings 2" style:font-name-complex="Wingdings 2" fo:color="#000000"/>
    </style:style>
    <style:style style:name="T741" style:parent-style-name="DefaultParagraphFont" style:family="text">
      <style:text-properties text:display="none" fo:color="#000000"/>
    </style:style>
    <style:style style:name="T742" style:parent-style-name="DefaultParagraphFont" style:family="text">
      <style:text-properties style:font-name="Wingdings 2" style:font-name-asian="Wingdings 2" style:font-name-complex="Wingdings 2" fo:color="#000000"/>
    </style:style>
    <style:style style:name="T743" style:parent-style-name="DefaultParagraphFont" style:family="text">
      <style:text-properties text:display="none" fo:color="#000000"/>
    </style:style>
    <style:style style:name="T744" style:parent-style-name="DefaultParagraphFont" style:family="text">
      <style:text-properties fo:font-style="italic" style:font-style-asian="italic"/>
    </style:style>
    <style:style style:name="P745" style:parent-style-name="Normal" style:family="paragraph">
      <style:paragraph-properties fo:text-align="justify"/>
    </style:style>
    <style:style style:name="TableColumn747" style:family="table-column">
      <style:table-column-properties style:column-width="3.7416in"/>
    </style:style>
    <style:style style:name="TableColumn748" style:family="table-column">
      <style:table-column-properties style:column-width="2.5569in"/>
    </style:style>
    <style:style style:name="Table746" style:family="table">
      <style:table-properties style:width="6.2986in" fo:margin-left="0in" table:align="left"/>
    </style:style>
    <style:style style:name="TableRow749" style:family="table-row">
      <style:table-row-properties style:min-row-height="0.0159in" fo:keep-together="always"/>
    </style:style>
    <style:style style:name="TableCell750" style:family="table-cell">
      <style:table-cell-properties fo:border="none" style:writing-mode="lr-tb" fo:padding-top="0in" fo:padding-left="0.075in" fo:padding-bottom="0in" fo:padding-right="0.075in"/>
    </style:style>
    <style:style style:name="T751" style:parent-style-name="DefaultParagraphFont" style:family="text">
      <style:text-properties style:rfc-language-tag="es-ES_tradnl" fo:language="es"/>
    </style:style>
    <style:style style:name="TableRow752" style:family="table-row">
      <style:table-row-properties style:min-row-height="0.0159in" fo:keep-together="always"/>
    </style:style>
    <style:style style:name="TableCell753" style:family="table-cell">
      <style:table-cell-properties fo:border="none" style:writing-mode="lr-tb" fo:padding-top="0in" fo:padding-left="0.075in" fo:padding-bottom="0in" fo:padding-right="0.075in"/>
    </style:style>
    <style:style style:name="T754" style:parent-style-name="DefaultParagraphFont" style:family="text">
      <style:text-properties style:font-name="Wingdings 2" style:font-name-asian="Wingdings 2" style:font-name-complex="Wingdings 2" fo:color="#000000"/>
    </style:style>
    <style:style style:name="T755" style:parent-style-name="DefaultParagraphFont" style:family="text">
      <style:text-properties text:display="none" fo:color="#000000"/>
    </style:style>
    <style:style style:name="T756" style:parent-style-name="DefaultParagraphFont" style:family="text">
      <style:text-properties style:font-name="Wingdings 2" style:font-name-asian="Wingdings 2" style:font-name-complex="Wingdings 2" fo:color="#000000"/>
    </style:style>
    <style:style style:name="T757" style:parent-style-name="DefaultParagraphFont" style:family="text">
      <style:text-properties text:display="none" fo:color="#000000"/>
    </style:style>
    <style:style style:name="T758" style:parent-style-name="DefaultParagraphFont" style:family="text">
      <style:text-properties fo:font-style="italic" style:font-style-asian="italic"/>
    </style:style>
    <style:style style:name="T759" style:parent-style-name="DefaultParagraphFont" style:family="text">
      <style:text-properties style:font-name="Wingdings 2" style:font-name-asian="Wingdings 2" style:font-name-complex="Wingdings 2" fo:color="#000000"/>
    </style:style>
    <style:style style:name="T760" style:parent-style-name="DefaultParagraphFont" style:family="text">
      <style:text-properties text:display="none" fo:color="#000000"/>
    </style:style>
    <style:style style:name="TableRow761" style:family="table-row">
      <style:table-row-properties style:min-row-height="0.0159in" fo:keep-together="always"/>
    </style:style>
    <style:style style:name="TableCell762" style:family="table-cell">
      <style:table-cell-properties fo:border="none" style:writing-mode="lr-tb" fo:padding-top="0in" fo:padding-left="0.075in" fo:padding-bottom="0in" fo:padding-right="0.075in"/>
    </style:style>
    <style:style style:name="TableRow763" style:family="table-row">
      <style:table-row-properties style:min-row-height="0.0159in" fo:keep-together="always"/>
    </style:style>
    <style:style style:name="TableCell764" style:family="table-cell">
      <style:table-cell-properties fo:border="none" style:writing-mode="lr-tb" fo:padding-top="0in" fo:padding-left="0.075in" fo:padding-bottom="0in" fo:padding-right="0.075in"/>
    </style:style>
    <style:style style:name="T765" style:parent-style-name="DefaultParagraphFont" style:family="text">
      <style:text-properties style:font-name="Wingdings 2" style:font-name-asian="Wingdings 2" style:font-name-complex="Wingdings 2" fo:color="#000000"/>
    </style:style>
    <style:style style:name="T766" style:parent-style-name="DefaultParagraphFont" style:family="text">
      <style:text-properties text:display="none" fo:color="#000000"/>
    </style:style>
    <style:style style:name="TableCell767" style:family="table-cell">
      <style:table-cell-properties fo:border="none" style:writing-mode="lr-tb" fo:padding-top="0in" fo:padding-left="0.075in" fo:padding-bottom="0in" fo:padding-right="0.075in"/>
    </style:style>
    <style:style style:name="T768" style:parent-style-name="DefaultParagraphFont" style:family="text">
      <style:text-properties style:font-name="Wingdings 2" style:font-name-asian="Wingdings 2" style:font-name-complex="Wingdings 2" fo:color="#000000"/>
    </style:style>
    <style:style style:name="T769" style:parent-style-name="DefaultParagraphFont" style:family="text">
      <style:text-properties text:display="none" fo:color="#000000"/>
    </style:style>
    <style:style style:name="P770" style:parent-style-name="Normal" style:family="paragraph">
      <style:paragraph-properties fo:text-align="justify"/>
    </style:style>
    <style:style style:name="TableColumn772" style:family="table-column">
      <style:table-column-properties style:column-width="6.3in" style:use-optimal-column-width="false"/>
    </style:style>
    <style:style style:name="Table771" style:family="table">
      <style:table-properties style:width="6.3in" fo:margin-left="0in" table:align="left"/>
    </style:style>
    <style:style style:name="TableRow773" style:family="table-row">
      <style:table-row-properties style:min-row-height="0.0159in" style:use-optimal-row-height="false" fo:keep-together="always"/>
    </style:style>
    <style:style style:name="TableCell774" style:family="table-cell">
      <style:table-cell-properties fo:border="none" style:writing-mode="lr-tb" fo:padding-top="0in" fo:padding-left="0.075in" fo:padding-bottom="0in" fo:padding-right="0.075in"/>
    </style:style>
    <style:style style:name="TableRow775" style:family="table-row">
      <style:table-row-properties style:min-row-height="0.0159in" style:use-optimal-row-height="false" fo:keep-together="always"/>
    </style:style>
    <style:style style:name="TableCell776" style:family="table-cell">
      <style:table-cell-properties fo:border="none" style:writing-mode="lr-tb" fo:padding-top="0in" fo:padding-left="0.075in" fo:padding-bottom="0in" fo:padding-right="0.075in"/>
    </style:style>
    <style:style style:name="T777" style:parent-style-name="DefaultParagraphFont" style:family="text">
      <style:text-properties style:font-name="Wingdings 2" style:font-name-asian="Wingdings 2" style:font-name-complex="Wingdings 2" fo:color="#000000"/>
    </style:style>
    <style:style style:name="T778" style:parent-style-name="DefaultParagraphFont" style:family="text">
      <style:text-properties text:display="none" fo:color="#000000"/>
    </style:style>
    <style:style style:name="P779" style:parent-style-name="Normal" style:family="paragraph">
      <style:paragraph-properties>
        <style:tab-stops>
          <style:tab-stop style:type="right" style:leader-style="solid" style:leader-text="_" style:position="6.15in"/>
        </style:tab-stops>
      </style:paragraph-properties>
    </style:style>
    <style:style style:name="T780" style:parent-style-name="DefaultParagraphFont" style:family="text">
      <style:text-properties style:font-name="Wingdings 2" style:font-name-asian="Wingdings 2" style:font-name-complex="Wingdings 2" fo:color="#000000"/>
    </style:style>
    <style:style style:name="T781" style:parent-style-name="DefaultParagraphFont" style:family="text">
      <style:text-properties text:display="none" fo:color="#000000"/>
    </style:style>
    <style:style style:name="P782" style:parent-style-name="Normal" style:family="paragraph">
      <style:paragraph-properties>
        <style:tab-stops>
          <style:tab-stop style:type="right" style:leader-style="solid" style:leader-text="_" style:position="6.15in"/>
        </style:tab-stops>
      </style:paragraph-properties>
    </style:style>
    <style:style style:name="T783" style:parent-style-name="DefaultParagraphFont" style:family="text">
      <style:text-properties style:font-name="Wingdings 2" style:font-name-asian="Wingdings 2" style:font-name-complex="Wingdings 2" fo:color="#000000"/>
    </style:style>
    <style:style style:name="T784" style:parent-style-name="DefaultParagraphFont" style:family="text">
      <style:text-properties text:display="none" fo:color="#000000"/>
    </style:style>
    <style:style style:name="P785" style:parent-style-name="Normal" style:family="paragraph">
      <style:paragraph-properties fo:text-align="justify"/>
    </style:style>
    <style:style style:name="TableColumn787" style:family="table-column">
      <style:table-column-properties style:column-width="6.3in" style:use-optimal-column-width="false"/>
    </style:style>
    <style:style style:name="Table786" style:family="table">
      <style:table-properties style:width="6.3in" fo:margin-left="0in" table:align="left"/>
    </style:style>
    <style:style style:name="TableRow788" style:family="table-row">
      <style:table-row-properties style:min-row-height="0.0159in" style:use-optimal-row-height="false" fo:keep-together="always"/>
    </style:style>
    <style:style style:name="TableCell789" style:family="table-cell">
      <style:table-cell-properties fo:border="none" style:writing-mode="lr-tb" fo:padding-top="0in" fo:padding-left="0.075in" fo:padding-bottom="0in" fo:padding-right="0.075in"/>
    </style:style>
    <style:style style:name="T790" style:parent-style-name="DefaultParagraphFont" style:family="text">
      <style:text-properties style:rfc-language-tag="es-ES_tradnl" fo:language="es"/>
    </style:style>
    <style:style style:name="TableRow791" style:family="table-row">
      <style:table-row-properties style:min-row-height="0.0159in" style:use-optimal-row-height="false" fo:keep-together="always"/>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style:tab-stops>
          <style:tab-stop style:type="right" style:leader-style="solid" style:leader-text="_" style:position="6.15in"/>
        </style:tab-stops>
      </style:paragraph-properties>
    </style:style>
    <style:style style:name="T794" style:parent-style-name="DefaultParagraphFont" style:family="text">
      <style:text-properties style:font-name="Wingdings 2" style:font-name-asian="Wingdings 2" style:font-name-complex="Wingdings 2" fo:color="#000000"/>
    </style:style>
    <style:style style:name="T795" style:parent-style-name="DefaultParagraphFont" style:family="text">
      <style:text-properties text:display="none" fo:color="#000000"/>
    </style:style>
    <style:style style:name="P796" style:parent-style-name="Normal" style:family="paragraph">
      <style:paragraph-properties>
        <style:tab-stops>
          <style:tab-stop style:type="right" style:leader-style="solid" style:leader-text="_" style:position="6.15in"/>
        </style:tab-stops>
      </style:paragraph-properties>
    </style:style>
    <style:style style:name="T797" style:parent-style-name="DefaultParagraphFont" style:family="text">
      <style:text-properties style:font-name="Wingdings 2" style:font-name-asian="Wingdings 2" style:font-name-complex="Wingdings 2" fo:color="#000000"/>
    </style:style>
    <style:style style:name="T798" style:parent-style-name="DefaultParagraphFont" style:family="text">
      <style:text-properties text:display="none" fo:color="#000000"/>
    </style:style>
    <style:style style:name="P799" style:parent-style-name="Normal" style:family="paragraph">
      <style:paragraph-properties fo:text-align="justify"/>
    </style:style>
    <style:style style:name="P800" style:parent-style-name="Normal" style:family="paragraph">
      <style:paragraph-properties fo:text-align="justify"/>
    </style:style>
    <style:style style:name="T801" style:parent-style-name="DefaultParagraphFont" style:family="text">
      <style:text-properties style:font-name="Wingdings" style:font-name-asian="Wingdings" style:font-name-complex="Wingdings"/>
    </style:style>
    <style:style style:name="T802" style:parent-style-name="DefaultParagraphFont" style:family="text">
      <style:text-properties text:display="none" style:rfc-language-tag="es-ES_tradnl" fo:language="es"/>
    </style:style>
    <style:style style:name="TableColumn804" style:family="table-column">
      <style:table-column-properties style:column-width="6.3in"/>
    </style:style>
    <style:style style:name="Table803" style:family="table">
      <style:table-properties style:width="6.3in" fo:margin-left="0in" table:align="left"/>
    </style:style>
    <style:style style:name="TableRow805" style:family="table-row">
      <style:table-row-properties style:min-row-height="0.0159in" fo:keep-together="always"/>
    </style:style>
    <style:style style:name="TableCell806" style:family="table-cell">
      <style:table-cell-properties fo:border="none" style:writing-mode="lr-tb" fo:padding-top="0in" fo:padding-left="0.075in" fo:padding-bottom="0in" fo:padding-right="0.075in"/>
    </style:style>
    <style:style style:name="T807" style:parent-style-name="DefaultParagraphFont" style:family="text">
      <style:text-properties style:font-name="Wingdings 2" style:font-name-asian="Wingdings 2" style:font-name-complex="Wingdings 2" fo:color="#000000"/>
    </style:style>
    <style:style style:name="T808" style:parent-style-name="DefaultParagraphFont" style:family="text">
      <style:text-properties text:display="none" fo:color="#000000"/>
    </style:style>
    <style:style style:name="T809" style:parent-style-name="DefaultParagraphFont" style:family="text">
      <style:text-properties style:font-name="Wingdings 2" style:font-name-asian="Wingdings 2" style:font-name-complex="Wingdings 2" fo:color="#000000"/>
    </style:style>
    <style:style style:name="T810" style:parent-style-name="DefaultParagraphFont" style:family="text">
      <style:text-properties text:display="none" fo:color="#000000"/>
    </style:style>
    <style:style style:name="T811" style:parent-style-name="DefaultParagraphFont" style:family="text">
      <style:text-properties fo:font-style="italic" style:font-style-asian="italic"/>
    </style:style>
    <style:style style:name="T812" style:parent-style-name="DefaultParagraphFont" style:family="text">
      <style:text-properties fo:font-style="italic" style:font-style-asian="italic"/>
    </style:style>
    <style:style style:name="T813" style:parent-style-name="DefaultParagraphFont" style:family="text">
      <style:text-properties style:font-name="Wingdings 2" style:font-name-asian="Wingdings 2" style:font-name-complex="Wingdings 2" fo:color="#000000"/>
    </style:style>
    <style:style style:name="T814" style:parent-style-name="DefaultParagraphFont" style:family="text">
      <style:text-properties text:display="none" fo:color="#000000"/>
    </style:style>
    <style:style style:name="P815" style:parent-style-name="Normal" style:family="paragraph">
      <style:paragraph-properties fo:text-align="justify"/>
    </style:style>
    <style:style style:name="P816" style:parent-style-name="Normal" style:family="paragraph">
      <style:paragraph-properties fo:text-align="justify"/>
    </style:style>
    <style:style style:name="T817" style:parent-style-name="DefaultParagraphFont" style:family="text">
      <style:text-properties style:font-name="Wingdings" style:font-name-asian="Wingdings" style:font-name-complex="Wingdings"/>
    </style:style>
    <style:style style:name="T818" style:parent-style-name="DefaultParagraphFont" style:family="text">
      <style:text-properties text:display="none" style:rfc-language-tag="es-ES_tradnl" fo:language="es"/>
    </style:style>
    <style:style style:name="TableColumn820" style:family="table-column">
      <style:table-column-properties style:column-width="6.3in" style:use-optimal-column-width="false"/>
    </style:style>
    <style:style style:name="Table819" style:family="table">
      <style:table-properties style:width="6.3in" fo:margin-left="0in" table:align="left"/>
    </style:style>
    <style:style style:name="TableRow821" style:family="table-row">
      <style:table-row-properties style:min-row-height="0.0159in" style:use-optimal-row-height="false" fo:keep-together="always"/>
    </style:style>
    <style:style style:name="TableCell822" style:family="table-cell">
      <style:table-cell-properties fo:border="none" style:writing-mode="lr-tb" fo:padding-top="0in" fo:padding-left="0.075in" fo:padding-bottom="0in" fo:padding-right="0.075in"/>
    </style:style>
    <style:style style:name="T823" style:parent-style-name="DefaultParagraphFont" style:family="text">
      <style:text-properties style:font-name="Wingdings 2" style:font-name-asian="Wingdings 2" style:font-name-complex="Wingdings 2" fo:color="#000000"/>
    </style:style>
    <style:style style:name="T824" style:parent-style-name="DefaultParagraphFont" style:family="text">
      <style:text-properties text:display="none" fo:color="#000000"/>
    </style:style>
    <style:style style:name="P825" style:parent-style-name="Normal" style:family="paragraph">
      <style:paragraph-properties>
        <style:tab-stops>
          <style:tab-stop style:type="right" style:leader-style="solid" style:leader-text="_" style:position="6.15in"/>
        </style:tab-stops>
      </style:paragraph-properties>
    </style:style>
    <style:style style:name="T826" style:parent-style-name="DefaultParagraphFont" style:family="text">
      <style:text-properties style:font-name="Wingdings 2" style:font-name-asian="Wingdings 2" style:font-name-complex="Wingdings 2" fo:color="#000000"/>
    </style:style>
    <style:style style:name="T827" style:parent-style-name="DefaultParagraphFont" style:family="text">
      <style:text-properties text:display="none" fo:color="#000000"/>
    </style:style>
    <style:style style:name="P828" style:parent-style-name="Normal" style:family="paragraph">
      <style:paragraph-properties>
        <style:tab-stops>
          <style:tab-stop style:type="right" style:leader-style="solid" style:leader-text="_" style:position="6.15in"/>
        </style:tab-stops>
      </style:paragraph-properties>
    </style:style>
    <style:style style:name="T829" style:parent-style-name="DefaultParagraphFont" style:family="text">
      <style:text-properties style:font-name="Wingdings 2" style:font-name-asian="Wingdings 2" style:font-name-complex="Wingdings 2" fo:color="#000000"/>
    </style:style>
    <style:style style:name="T830" style:parent-style-name="DefaultParagraphFont" style:family="text">
      <style:text-properties text:display="none" fo:color="#000000"/>
    </style:style>
    <style:style style:name="P831" style:parent-style-name="Normal" style:family="paragraph">
      <style:paragraph-properties fo:text-align="justify"/>
    </style:style>
    <style:style style:name="P832" style:parent-style-name="Normal" style:family="paragraph">
      <style:paragraph-properties fo:text-align="justify"/>
    </style:style>
    <style:style style:name="T833" style:parent-style-name="DefaultParagraphFont" style:family="text">
      <style:text-properties style:font-name="Wingdings" style:font-name-asian="Wingdings" style:font-name-complex="Wingdings"/>
    </style:style>
    <style:style style:name="T834" style:parent-style-name="DefaultParagraphFont" style:family="text">
      <style:text-properties text:display="none" style:rfc-language-tag="es-ES_tradnl" fo:language="es"/>
    </style:style>
    <style:style style:name="TableColumn836" style:family="table-column">
      <style:table-column-properties style:column-width="3.7416in"/>
    </style:style>
    <style:style style:name="TableColumn837" style:family="table-column">
      <style:table-column-properties style:column-width="2.5583in"/>
    </style:style>
    <style:style style:name="Table835" style:family="table">
      <style:table-properties style:width="6.3in" fo:margin-left="0in" table:align="left"/>
    </style:style>
    <style:style style:name="TableRow838" style:family="table-row">
      <style:table-row-properties style:min-row-height="0.0159in" fo:keep-together="always"/>
    </style:style>
    <style:style style:name="TableCell839" style:family="table-cell">
      <style:table-cell-properties fo:border="none" style:writing-mode="lr-tb" fo:padding-top="0in" fo:padding-left="0.075in" fo:padding-bottom="0in" fo:padding-right="0.075in"/>
    </style:style>
    <style:style style:name="T840" style:parent-style-name="DefaultParagraphFont" style:family="text">
      <style:text-properties style:font-name="Wingdings 2" style:font-name-asian="Wingdings 2" style:font-name-complex="Wingdings 2" fo:color="#000000"/>
    </style:style>
    <style:style style:name="T841" style:parent-style-name="DefaultParagraphFont" style:family="text">
      <style:text-properties text:display="none" fo:color="#000000"/>
    </style:style>
    <style:style style:name="TableCell842" style:family="table-cell">
      <style:table-cell-properties fo:border="none" style:writing-mode="lr-tb" fo:padding-top="0in" fo:padding-left="0.075in" fo:padding-bottom="0in" fo:padding-right="0.075in"/>
    </style:style>
    <style:style style:name="T843" style:parent-style-name="DefaultParagraphFont" style:family="text">
      <style:text-properties style:font-name="Wingdings 2" style:font-name-asian="Wingdings 2" style:font-name-complex="Wingdings 2" fo:color="#000000"/>
    </style:style>
    <style:style style:name="T844" style:parent-style-name="DefaultParagraphFont" style:family="text">
      <style:text-properties text:display="none" fo:color="#000000"/>
    </style:style>
    <style:style style:name="P845" style:parent-style-name="Normal" style:family="paragraph">
      <style:paragraph-properties fo:text-align="justify"/>
    </style:style>
    <style:style style:name="T846" style:parent-style-name="DefaultParagraphFont" style:family="text">
      <style:text-properties style:font-name="Wingdings" style:font-name-asian="Wingdings" style:font-name-complex="Wingdings"/>
    </style:style>
    <style:style style:name="T847" style:parent-style-name="DefaultParagraphFont" style:family="text">
      <style:text-properties text:display="none" style:rfc-language-tag="es-ES_tradnl" fo:language="es"/>
    </style:style>
    <style:style style:name="T848" style:parent-style-name="DefaultParagraphFont" style:family="text">
      <style:text-properties style:font-name="Wingdings 2" style:font-name-asian="Wingdings 2" style:font-name-complex="Wingdings 2" fo:color="#000000"/>
    </style:style>
    <style:style style:name="T849" style:parent-style-name="DefaultParagraphFont" style:family="text">
      <style:text-properties text:display="none" fo:color="#000000"/>
    </style:style>
    <style:style style:name="P850" style:parent-style-name="Normal" style:family="paragraph">
      <style:paragraph-properties>
        <style:tab-stops>
          <style:tab-stop style:type="left" style:leader-style="solid" style:leader-text="_" style:position="6.3in"/>
        </style:tab-stops>
      </style:paragraph-properties>
    </style:style>
    <style:style style:name="T851" style:parent-style-name="DefaultParagraphFont" style:family="text">
      <style:text-properties style:font-name="Wingdings 2" style:font-name-asian="Wingdings 2" style:font-name-complex="Wingdings 2" fo:color="#000000"/>
    </style:style>
    <style:style style:name="T852" style:parent-style-name="DefaultParagraphFont" style:family="text">
      <style:text-properties text:display="none" fo:color="#000000"/>
    </style:style>
    <style:style style:name="P853" style:parent-style-name="Normal" style:family="paragraph">
      <style:paragraph-properties>
        <style:tab-stops>
          <style:tab-stop style:type="left" style:leader-style="solid" style:leader-text="_" style:position="6.3in"/>
        </style:tab-stops>
      </style:paragraph-properties>
    </style:style>
    <style:style style:name="T854" style:parent-style-name="DefaultParagraphFont" style:family="text">
      <style:text-properties style:font-name="Wingdings 2" style:font-name-asian="Wingdings 2" style:font-name-complex="Wingdings 2" fo:color="#000000"/>
    </style:style>
    <style:style style:name="T855" style:parent-style-name="DefaultParagraphFont" style:family="text">
      <style:text-properties text:display="none" fo:color="#000000"/>
    </style:style>
    <style:style style:name="T856" style:parent-style-name="DefaultParagraphFont" style:family="text">
      <style:text-properties style:font-name="Wingdings" style:font-name-asian="Wingdings" style:font-name-complex="Wingdings"/>
    </style:style>
    <style:style style:name="T857" style:parent-style-name="DefaultParagraphFont" style:family="text">
      <style:text-properties text:display="none" style:rfc-language-tag="es-ES_tradnl" fo:language="es"/>
    </style:style>
    <style:style style:name="T858" style:parent-style-name="DefaultParagraphFont" style:family="text">
      <style:text-properties style:font-name="Wingdings 2" style:font-name-asian="Wingdings 2" style:font-name-complex="Wingdings 2" fo:color="#000000"/>
    </style:style>
    <style:style style:name="T859" style:parent-style-name="DefaultParagraphFont" style:family="text">
      <style:text-properties text:display="none" fo:color="#000000"/>
    </style:style>
    <style:style style:name="P860" style:parent-style-name="Normal" style:family="paragraph">
      <style:paragraph-properties>
        <style:tab-stops>
          <style:tab-stop style:type="left" style:leader-style="solid" style:leader-text="_" style:position="6.3in"/>
        </style:tab-stops>
      </style:paragraph-properties>
    </style:style>
    <style:style style:name="T861" style:parent-style-name="DefaultParagraphFont" style:family="text">
      <style:text-properties style:font-name="Wingdings 2" style:font-name-asian="Wingdings 2" style:font-name-complex="Wingdings 2" fo:color="#000000"/>
    </style:style>
    <style:style style:name="T862" style:parent-style-name="DefaultParagraphFont" style:family="text">
      <style:text-properties text:display="none" fo:color="#000000"/>
    </style:style>
    <style:style style:name="P863" style:parent-style-name="Normal" style:family="paragraph">
      <style:paragraph-properties>
        <style:tab-stops>
          <style:tab-stop style:type="left" style:leader-style="solid" style:leader-text="_" style:position="6.3in"/>
        </style:tab-stops>
      </style:paragraph-properties>
    </style:style>
    <style:style style:name="T864" style:parent-style-name="DefaultParagraphFont" style:family="text">
      <style:text-properties style:font-name="Wingdings 2" style:font-name-asian="Wingdings 2" style:font-name-complex="Wingdings 2" fo:color="#000000"/>
    </style:style>
    <style:style style:name="T865" style:parent-style-name="DefaultParagraphFont" style:family="text">
      <style:text-properties text:display="none" fo:color="#000000"/>
    </style:style>
    <style:style style:name="P866" style:parent-style-name="Normal" style:family="paragraph">
      <style:paragraph-properties fo:text-align="justify"/>
    </style:style>
    <style:style style:name="T867" style:parent-style-name="DefaultParagraphFont" style:family="text">
      <style:text-properties style:font-name="Wingdings" style:font-name-asian="Wingdings" style:font-name-complex="Wingdings"/>
    </style:style>
    <style:style style:name="T868" style:parent-style-name="DefaultParagraphFont" style:family="text">
      <style:text-properties text:display="none" style:rfc-language-tag="es-ES_tradnl" fo:language="es"/>
    </style:style>
    <style:style style:name="T869" style:parent-style-name="DefaultParagraphFont" style:family="text">
      <style:text-properties style:font-name="Wingdings 2" style:font-name-asian="Wingdings 2" style:font-name-complex="Wingdings 2" fo:color="#000000"/>
    </style:style>
    <style:style style:name="T870" style:parent-style-name="DefaultParagraphFont" style:family="text">
      <style:text-properties text:display="none" fo:color="#000000"/>
    </style:style>
    <style:style style:name="P871" style:parent-style-name="Normal" style:family="paragraph">
      <style:paragraph-properties>
        <style:tab-stops>
          <style:tab-stop style:type="left" style:leader-style="solid" style:leader-text="_" style:position="6.3in"/>
        </style:tab-stops>
      </style:paragraph-properties>
    </style:style>
    <style:style style:name="T872" style:parent-style-name="DefaultParagraphFont" style:family="text">
      <style:text-properties style:font-name="Wingdings 2" style:font-name-asian="Wingdings 2" style:font-name-complex="Wingdings 2" fo:color="#000000"/>
    </style:style>
    <style:style style:name="T873" style:parent-style-name="DefaultParagraphFont" style:family="text">
      <style:text-properties text:display="none" fo:color="#000000"/>
    </style:style>
    <style:style style:name="P874" style:parent-style-name="Normal" style:family="paragraph">
      <style:paragraph-properties>
        <style:tab-stops>
          <style:tab-stop style:type="left" style:leader-style="solid" style:leader-text="_" style:position="6.3in"/>
        </style:tab-stops>
      </style:paragraph-properties>
    </style:style>
    <style:style style:name="T875" style:parent-style-name="DefaultParagraphFont" style:family="text">
      <style:text-properties style:font-name="Wingdings 2" style:font-name-asian="Wingdings 2" style:font-name-complex="Wingdings 2" fo:color="#000000"/>
    </style:style>
    <style:style style:name="T876" style:parent-style-name="DefaultParagraphFont" style:family="text">
      <style:text-properties text:display="none" fo:color="#000000"/>
    </style:style>
    <style:style style:name="P877" style:parent-style-name="Normal" style:family="paragraph">
      <style:paragraph-properties>
        <style:tab-stops>
          <style:tab-stop style:type="left" style:leader-style="solid" style:leader-text="_" style:position="6.3in"/>
        </style:tab-stops>
      </style:paragraph-properties>
      <style:text-properties fo:font-size="9pt" style:font-size-asian="9pt" style:font-size-complex="9pt"/>
    </style:style>
    <style:style style:name="P878" style:parent-style-name="Normal" style:family="paragraph">
      <style:paragraph-properties>
        <style:tab-stops>
          <style:tab-stop style:type="left" style:leader-style="solid" style:leader-text="_" style:position="6.3in"/>
        </style:tab-stops>
      </style:paragraph-properties>
      <style:text-properties fo:font-size="9pt" style:font-size-asian="9pt" style:font-size-complex="9pt"/>
    </style:style>
    <style:style style:name="P879" style:parent-style-name="Normal" style:family="paragraph">
      <style:paragraph-properties>
        <style:tab-stops>
          <style:tab-stop style:type="left" style:leader-style="solid" style:leader-text="_" style:position="6.3in"/>
        </style:tab-stops>
      </style:paragraph-properties>
      <style:text-properties fo:font-size="9pt" style:font-size-asian="9pt" style:font-size-complex="9pt"/>
    </style:style>
    <style:style style:name="P880" style:parent-style-name="Normal" style:family="paragraph">
      <style:paragraph-properties>
        <style:tab-stops>
          <style:tab-stop style:type="left" style:leader-style="solid" style:leader-text="_" style:position="6.3in"/>
        </style:tab-stops>
      </style:paragraph-properties>
      <style:text-properties fo:font-size="9pt" style:font-size-asian="9pt" style:font-size-complex="9pt"/>
    </style:style>
    <style:style style:name="P881" style:parent-style-name="Normal" style:family="paragraph">
      <style:paragraph-properties>
        <style:tab-stops>
          <style:tab-stop style:type="left" style:leader-style="solid" style:leader-text="_" style:position="6.3in"/>
        </style:tab-stops>
      </style:paragraph-properties>
      <style:text-properties fo:font-size="9pt" style:font-size-asian="9pt" style:font-size-complex="9pt"/>
    </style:style>
    <style:style style:name="P882" style:parent-style-name="Normal" style:family="paragraph">
      <style:paragraph-properties>
        <style:tab-stops>
          <style:tab-stop style:type="left" style:leader-style="solid" style:leader-text="_" style:position="6.3in"/>
        </style:tab-stops>
      </style:paragraph-properties>
      <style:text-properties fo:font-size="9pt" style:font-size-asian="9pt" style:font-size-complex="9pt"/>
    </style:style>
    <style:style style:name="P883" style:parent-style-name="Normal" style:family="paragraph">
      <style:paragraph-properties>
        <style:tab-stops>
          <style:tab-stop style:type="left" style:leader-style="solid" style:leader-text="_" style:position="6.3in"/>
        </style:tab-stops>
      </style:paragraph-properties>
      <style:text-properties fo:font-size="9pt" style:font-size-asian="9pt" style:font-size-complex="9pt"/>
    </style:style>
    <style:style style:name="P884" style:parent-style-name="Normal" style:family="paragraph">
      <style:paragraph-properties>
        <style:tab-stops>
          <style:tab-stop style:type="left" style:leader-style="solid" style:leader-text="_" style:position="6.3in"/>
        </style:tab-stops>
      </style:paragraph-properties>
      <style:text-properties fo:font-size="9pt" style:font-size-asian="9pt" style:font-size-complex="9pt"/>
    </style:style>
    <style:style style:name="P885" style:parent-style-name="Normal" style:family="paragraph">
      <style:paragraph-properties>
        <style:tab-stops>
          <style:tab-stop style:type="left" style:leader-style="solid" style:leader-text="_" style:position="6.3in"/>
        </style:tab-stops>
      </style:paragraph-properties>
      <style:text-properties fo:font-size="9pt" style:font-size-asian="9pt" style:font-size-complex="9pt"/>
    </style:style>
    <style:style style:name="P886" style:parent-style-name="Normal" style:family="paragraph">
      <style:paragraph-properties>
        <style:tab-stops>
          <style:tab-stop style:type="left" style:leader-style="solid" style:leader-text="_" style:position="6.3in"/>
        </style:tab-stops>
      </style:paragraph-properties>
      <style:text-properties fo:font-size="9pt" style:font-size-asian="9pt" style:font-size-complex="9pt"/>
    </style:style>
    <style:style style:name="TableColumn888" style:family="table-column">
      <style:table-column-properties style:column-width="2.075in"/>
    </style:style>
    <style:style style:name="TableColumn889" style:family="table-column">
      <style:table-column-properties style:column-width="0.6666in"/>
    </style:style>
    <style:style style:name="TableColumn890" style:family="table-column">
      <style:table-column-properties style:column-width="1.5833in"/>
    </style:style>
    <style:style style:name="TableColumn891" style:family="table-column">
      <style:table-column-properties style:column-width="1.9736in"/>
    </style:style>
    <style:style style:name="Table887" style:family="table">
      <style:table-properties style:width="6.2986in" fo:margin-left="0in" table:align="left"/>
    </style:style>
    <style:style style:name="TableRow892" style:family="table-row">
      <style:table-row-properties/>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paragraph-properties>
        <style:tab-stops>
          <style:tab-stop style:type="left" style:leader-style="solid" style:leader-text="_" style:position="6.3in"/>
        </style:tab-stops>
      </style:paragraph-properties>
      <style:text-properties fo:font-size="9pt" style:font-size-asian="9pt" style:font-size-complex="9pt"/>
    </style:style>
    <style:style style:name="P895" style:parent-style-name="Normal" style:family="paragraph">
      <style:paragraph-properties>
        <style:tab-stops>
          <style:tab-stop style:type="left" style:leader-style="solid" style:leader-text="_" style:position="6.3in"/>
        </style:tab-stops>
      </style:paragraph-properties>
    </style:style>
    <style:style style:name="T896" style:parent-style-name="DefaultParagraphFont" style:family="text">
      <style:text-properties fo:font-size="9pt" style:font-size-asian="9pt" style:font-size-complex="9pt"/>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paragraph-properties fo:text-align="center">
        <style:tab-stops>
          <style:tab-stop style:type="left" style:leader-style="solid" style:leader-text="_" style:position="6.3in"/>
        </style:tab-stops>
      </style:paragraph-properties>
      <style:text-properties fo:font-size="9pt" style:font-size-asian="9pt" style:font-size-complex="9pt"/>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paragraph-properties fo:text-align="center">
        <style:tab-stops>
          <style:tab-stop style:type="left" style:leader-style="solid" style:leader-text="_" style:position="6.3in"/>
        </style:tab-stops>
      </style:paragraph-properties>
      <style:text-properties fo:font-size="9pt" style:font-size-asian="9pt" style:font-size-complex="9pt"/>
    </style:style>
    <style:style style:name="P901" style:parent-style-name="Normal" style:family="paragraph">
      <style:paragraph-properties fo:text-align="center">
        <style:tab-stops>
          <style:tab-stop style:type="left" style:leader-style="solid" style:leader-text="_" style:position="6.3in"/>
        </style:tab-stops>
      </style:paragraph-properties>
      <style:text-properties fo:font-size="9pt" style:font-size-asian="9pt" style:font-size-complex="9pt"/>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text-align="end">
        <style:tab-stops>
          <style:tab-stop style:type="left" style:leader-style="solid" style:leader-text="_" style:position="6.3in"/>
        </style:tab-stops>
      </style:paragraph-properties>
      <style:text-properties fo:font-size="9pt" style:font-size-asian="9pt" style:font-size-complex="9pt"/>
    </style:style>
    <style:style style:name="P904" style:parent-style-name="Normal" style:family="paragraph">
      <style:paragraph-properties fo:text-align="end">
        <style:tab-stops>
          <style:tab-stop style:type="left" style:leader-style="solid" style:leader-text="_" style:position="6.3in"/>
        </style:tab-stops>
      </style:paragraph-properties>
      <style:text-properties fo:font-size="9pt" style:font-size-asian="9pt" style:font-size-complex="9pt"/>
    </style:style>
    <style:style style:name="P905" style:parent-style-name="Normal" style:family="paragraph">
      <style:paragraph-properties>
        <style:tab-stops>
          <style:tab-stop style:type="left" style:leader-style="solid" style:leader-text="_" style:position="6.3in"/>
        </style:tab-stops>
      </style:paragraph-properties>
      <style:text-properties fo:font-size="9pt" style:font-size-asian="9pt" style:font-size-complex="9pt"/>
    </style:style>
    <style:style style:name="P906" style:parent-style-name="Normal" style:family="paragraph">
      <style:paragraph-properties fo:text-align="justify"/>
      <style:text-properties fo:font-size="9pt" style:font-size-asian="9pt" style:font-size-complex="9pt"/>
    </style:style>
    <style:style style:name="P907" style:parent-style-name="Normal" style:family="paragraph">
      <style:paragraph-properties style:punctuation-wrap="simple" fo:text-align="justify"/>
      <style:text-properties fo:font-size="9pt" style:font-size-asian="9pt" style:font-size-complex="9pt"/>
    </style:style>
    <style:style style:name="T908" style:parent-style-name="DefaultParagraphFont" style:family="text">
      <style:text-properties fo:font-size="9pt" style:font-size-asian="9pt" style:font-size-complex="9pt"/>
    </style:style>
    <style:style style:name="P909" style:parent-style-name="Normal" style:family="paragraph">
      <style:paragraph-properties style:punctuation-wrap="simple" fo:text-align="justify"/>
      <style:text-properties fo:font-size="9pt" style:font-size-asian="9pt" style:font-size-complex="9pt"/>
    </style:style>
    <style:style style:name="P910" style:parent-style-name="Normal" style:family="paragraph">
      <style:paragraph-properties style:punctuation-wrap="simple" fo:text-align="justify"/>
    </style:style>
    <style:style style:name="P911" style:parent-style-name="Normal" style:family="paragraph">
      <style:paragraph-properties style:punctuation-wrap="simple" fo:text-align="justify"/>
      <style:text-properties fo:font-size="9pt" style:font-size-asian="9pt" style:font-size-complex="9pt"/>
    </style:style>
    <style:style style:name="P912" style:parent-style-name="Normal" style:family="paragraph">
      <style:paragraph-properties fo:widows="0" fo:orphans="0" fo:text-align="center"/>
      <style:text-properties fo:hyphenate="false"/>
    </style:style>
    <style:style style:name="P913" style:parent-style-name="Normal" style:family="paragraph">
      <style:paragraph-properties fo:widows="0" fo:orphans="0" fo:text-align="center"/>
      <style:text-properties fo:hyphenate="false"/>
    </style:style>
    <style:style style:name="T914" style:parent-style-name="DefaultParagraphFont" style:family="text">
      <style:text-properties fo:color="#000000"/>
    </style:style>
    <style:style style:name="P915" style:parent-style-name="Normal" style:family="paragraph">
      <style:paragraph-properties fo:text-indent="0.5in"/>
    </style:style>
    <style:style style:name="P916" style:parent-style-name="Normal" style:family="paragraph">
      <style:paragraph-properties fo:text-align="justify" fo:text-indent="0.3937in"/>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text-properties fo:font-weight="bold" style:font-weight-asian="bold" fo:font-size="10pt" style:font-size-asian="10pt"/>
    </style:style>
    <style:style style:name="P926" style:parent-style-name="Normal" style:family="paragraph">
      <style:paragraph-properties fo:text-align="justify"/>
      <style:text-properties fo:font-weight="bold" style:font-weight-asian="bold"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weight="bold" style:font-weight-asian="bold"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widows="0" fo:orphans="0"/>
    </style:style>
  </office:automatic-styles>
  <office:body>
    <office:text text:use-soft-page-breaks="true">
      <text:p text:style-name="P1"><text:span text:style-name="T2">Suvestinė redakcija nuo 2013-06-08 iki 2017-05-04</text:span></text:p>
      <text:p text:style-name="P3"/>
      <text:p text:style-name="P4"><text:span text:style-name="T5">Įsakymas paskelbtas: Žin. 2012, Nr.<text:s/></text:span><text:a xlink:href="https://www.e-tar.lt/portal/legalAct.html?documentId=TAR.DD1212C37FAA" office:target-frame-name="_top" xlink:show="replace"><text:span text:style-name="T6">8-316</text:span></text:a><text:span text:style-name="T7">, i. k. 11222ATISAK0000A1-6</text:span></text:p>
      <text:p text:style-name="P8"/>
      <text:p text:style-name="P9"><text:s/></text:p>
      <text:p text:style-name="P10"><text:span text:style-name="T11"/><text:span text:style-name="T12">VALSTYBINĖS AUGALININKYSTĖS TARNYBOS</text:span></text:p>
      <text:p text:style-name="P13">PRIE ŽEMĖS ŪKIO MINISTERIJOS DIREKTORIAUS</text:p>
      <text:p text:style-name="P14">Į S A K Y M A S</text:p>
      <text:p text:style-name="P15"/>
      <text:p text:style-name="P16">DĖL GENETIŠKAI MODIFIKUOTŲ AUGALŲ PASĖLIŲ, ŽMONIŲ MAISTUI IR GYVŪNŲ PAŠARAMS NESKIRTŲ GENETIŠKAI MODIFIKUOTŲ AUGALŲ, AUGALINIŲ PRODUKTŲ IR DAUGINAMOSIOS MEDŽIAGOS SIUNTŲ BEI TŲ PASĖLIŲ IR SIUNTŲ, KURIE GALĖJO BŪTI GENETIŠKAI MODIFIKUOTI, kontrolės IR stebėsenos Lietuvos Respublikoje TVARKOS APRAŠO PATVIRTINIMO</text:p>
      <text:p text:style-name="P17"/>
      <text:p text:style-name="P18">2012 m. sausio 6 d. Nr. A1-6</text:p>
      <text:p text:style-name="P19">Vilnius</text:p>
      <text:p text:style-name="P20"/>
      <text:p text:style-name="P21"/>
      <text:p text:style-name="P22"><text:span text:style-name="T23">Vadovaudamasis Lietuvos Respu</text:span><text:span text:style-name="T24">blikos žemės ūkio ministro 2004 m. rugsėjo 14 d. įsakymo Nr. 3D-515 „Dėl žmonių maistui ir gyvūnų pašarams neskirtų genetiškai modifikuotų augalų ir augalinių produktų bei genetiškai modifikuotų augalų dauginamosios medžiagos kontrolės“ (Žin., 2004, Nr.<text:s/></text:span><text:a xlink:href="https://www.e-tar.lt/portal/lt/legalAct/TAR.4E71B8B60702" office:target-frame-name="_blank" xlink:show="new"><text:span text:style-name="T25">140-5149</text:span></text:a><text:span text:style-name="T26">; 2010, Nr. 54-2673) 1.4 ir 1.5 punktais, Lietuvos Respublikos žemės ūkio ministro 2007 m. sausio 3 d. įsakymo Nr. 3D-1 „Dėl ketinamų Lietuvoje auginti genetiškai mo</text:span><text:span text:style-name="T27">difikuotų augalų pasėlių deklaravimo ir informacijos apie juos teikimo taisyklių patvirtinimo“<text:s/></text:span><text:soft-page-break/><text:span text:style-name="T28">(Žin., 2007, Nr.<text:s/></text:span><text:a xlink:href="https://www.e-tar.lt/portal/lt/legalAct/TAR.6456285EDC23" office:target-frame-name="_blank" xlink:show="new"><text:span text:style-name="T29">5-236</text:span></text:a><text:span text:style-name="T30">; 2010, Nr.<text:s/></text:span><text:a xlink:href="https://www.e-tar.lt/portal/lt/legalAct/TAR.CD1692FB6D5B" office:target-frame-name="_blank" xlink:show="new"><text:span text:style-name="T31">59-2943</text:span></text:a><text:span text:style-name="T32">) 2 punktu ir atsižvelgdamas į Lietuvos Respublikos viešojo administravimo įstatymo (</text:span><text:span text:style-name="T33">Žin., 1999, Nr.<text:s/></text:span><text:a xlink:href="https://www.e-tar.lt/portal/lt/legalAct/TAR.0BDFFD850A66" office:target-frame-name="_blank" xlink:show="new"><text:span text:style-name="T34">60-1945</text:span></text:a><text:span text:style-name="T35">; 2006, Nr. 77-2975; 2010, Nr.<text:s/></text:span><text:a xlink:href="https://www.e-tar.lt/portal/lt/legalAct/TAR.C6A20B677091" office:target-frame-name="_blank" xlink:show="new"><text:span text:style-name="T36">81-4228</text:span></text:a><text:span text:style-name="T37">) ketvirtojo skirsnio nuostatas:</text:span></text:p>
      <text:p text:style-name="P38"><text:span text:style-name="T39">1</text:span><text:span text:style-name="T40">. T v i r t i n u Genetiškai modifikuotų augalų pasėlių, žmonių maistui ir gyvūnų pašarams nesk</text:span><text:span text:style-name="T41">irtų genetiškai modifikuotų augalų, augalinių produktų ir dauginamosios medžiagos siuntų bei tų pasėlių ir siuntų, kurie galėjo būti genetiškai modifikuoti, kontrolės ir stebėsenos Lietuvos Respublikoje tvarkos aprašą (pridedama).</text:span></text:p>
      <text:p text:style-name="P42"><text:span text:style-name="T43">2</text:span><text:span text:style-name="T44">. P r i p a ž į s t<text:s/></text:span><text:span text:style-name="T45">u <text:s/>netekusiais galios:</text:span></text:p>
      <text:p text:style-name="P46"><text:span text:style-name="T47">2.1</text:span><text:span text:style-name="T48">. Valstybinės augalų apsaugos tarnybos viršininko 2009 m. kovo 2 d. įsakymą Nr. A1-050 „Dėl genetiškai modifikuotų augalų pasėlių (kitų nei sėklinių) patikros taisyklių patvirtinimo“ (Žin., 2009, Nr.<text:s/></text:span><text:a xlink:href="https://www.e-tar.lt/portal/lt/legalAct/TAR.5F6989B55AAB" office:target-frame-name="_blank" xlink:show="new"><text:span text:style-name="T49">25-1007</text:span></text:a><text:span text:style-name="T50">);<text:s/></text:span></text:p>
      <text:p text:style-name="P51"><text:span text:style-name="T52">2.2</text:span><text:span text:style-name="T53">. Valstybinės augalininkystės tarnybos prie Žemės ūkio ministerijos direktoriaus 2010 m. rugpjūčio 20 d. įsakymą Nr. A1-68 „Dėl Valstybinės augalų apsaugos tarnybos viršininko 2009<text:s/></text:span><text:span text:style-name="T54">m. kovo 2 d. įsakymo Nr. A1-050 „Dėl genetiškai modifikuotų augalų pasėlių (kitų nei sėklinių) patikros taisyklių patvirtinimo“ (Žin., 2010, Nr.<text:s/></text:span><text:a xlink:href="https://www.e-tar.lt/portal/lt/legalAct/TAR.FEF13AEC0BE5" office:target-frame-name="_blank" xlink:show="new"><text:span text:style-name="T55">102-5320</text:span></text:a><text:span text:style-name="T56">);</text:span></text:p>
      <text:p text:style-name="P57"><text:span text:style-name="T58">2.3</text:span><text:span text:style-name="T59">. Valsty</text:span><text:span text:style-name="T60">binės sėklų ir grūdų tarnybos prie Žemės ūkio ministerijos viršininko 2004 m. gruodžio 30 d. įsakymą Nr. 1A-235 „Dėl genetiškai modifikuotos žemės ūkio, daržo augalų sėklinių pasėlių, sodo augalų dauginamosios medžiagos bei dekoratyvinių augalų dauginamosi</text:span><text:span text:style-name="T61">os medžiagos augynų patikros taisyklių patvirtinimo“ (Informaciniai pranešimai, 2005, Nr.<text:s/></text:span><text:a xlink:href="https://www.e-tar.lt/portal/lt/legalAct/TAR.E2F727227383" office:target-frame-name="_blank" xlink:show="new"><text:span text:style-name="T62">3-48</text:span></text:a><text:span text:style-name="T63">);</text:span></text:p>
      <text:p text:style-name="P64"><text:span text:style-name="T65">2.4</text:span><text:span text:style-name="T66">. Valstybinės sėklų ir grūdų tarnybos prie Žemės ūkio ministerijos<text:s/></text:span><text:span text:style-name="T67">viršininko 2009 m. sausio 21 d. įsakymą Nr. 1A-21 „Dėl Valstybinės sėklų ir grūdų tarnybos prie Žemės ūkio ministerijos viršininko 2004 m. gruodžio 30 d. įsakymo Nr. 1A-235 „Dėl genetiškai modifikuotos žemės ūkio, daržo augalų sėklinių pasėlių, sodo augalų</text:span><text:span text:style-name="T68"><text:s/>dauginamosios medžiagos bei dekoratyvinių augalų dauginamosios medžiagos augynų patikros taisyklių patvirtinimo“ pakeitimo“ (Žin., 2009, Nr.<text:s/></text:span><text:a xlink:href="https://www.e-tar.lt/portal/lt/legalAct/TAR.3F8AB26218E1" office:target-frame-name="_blank" xlink:show="new"><text:span text:style-name="T69">14-565</text:span></text:a><text:span text:style-name="T70">);</text:span></text:p>
      <text:p text:style-name="P71"><text:span text:style-name="T72">2.5</text:span><text:span text:style-name="T73">. Valstybinės sėklų ir grūdų tarnybos prie Žemės ūkio ministerijos viršininko 2009 m.<text:s/></text:span><text:soft-page-break/><text:span text:style-name="T74">rugsėjo 10 d. įsakymą Nr. 1A-149 „Dėl dauginamosios medžiagos stebėsenos galimai genetiškai modifikuotų organizmų priemaišų atsiradimo rizikai vertinti taisyklių patvirti</text:span><text:span text:style-name="T75">nimo“ (Žin., 2009, Nr.<text:s/></text:span><text:a xlink:href="https://www.e-tar.lt/portal/lt/legalAct/TAR.F379B02B279C" office:target-frame-name="_blank" xlink:show="new"><text:span text:style-name="T76">110-4701</text:span></text:a><text:span text:style-name="T77">).</text:span></text:p>
      <text:p text:style-name="P78"><text:span text:style-name="T79">3</text:span><text:span text:style-name="T80">. N u s t a t a u, kad šis įsakymas įsigalioja nuo 2012 m. gegužės 1 d.</text:span></text:p>
      <text:p text:style-name="P81"/>
      <text:p text:style-name="P82"/>
      <text:p text:style-name="P83"/>
      <text:p text:style-name="P84"><text:span text:style-name="T85">Direktorius</text:span><text:span text:style-name="T86"><text:tab/>Evaldas Zigmas Čijauskas</text:span></text:p>
      <text:soft-page-break/>
      <text:p text:style-name="P87">PATVIRTINTA</text:p>
      <text:p text:style-name="P88">Valstybinės augalininkystės tarnybos prie<text:s/></text:p>
      <text:p text:style-name="P89">Žemės ūkio ministerijos direktoriaus<text:s/></text:p>
      <text:p text:style-name="P90">2012 m. sausio 6 d. įsakymu Nr. A1-6<text:s/></text:p>
      <text:p text:style-name="P91"/>
      <text:p text:style-name="P92"><text:span text:style-name="T93">GENETIŠKAI MODIFIKUOTŲ AUGALŲ PASĖLIŲ, ŽMONIŲ MAISTUI IR GYVŪNŲ PAŠARAMS NESKIRTŲ GENETIŠKAI MODIFIKUOTŲ AUGALŲ, AUGALINIŲ PRODUKTŲ IR<text:s/></text:span><text:span text:style-name="T94">DAUGINAMOSIOS MEDŽIAGOS SIUNTŲ BEI TŲ PASĖLIŲ IR SIUNTŲ</text:span><text:span text:style-name="T95">, KURIE GALĖJO BŪTI GENETIŠKAI MODIFIKUOTI,<text:s/></text:span><text:span text:style-name="T96">kontrolės IR stebėsenos Lietuvos Respublikoje<text:s/></text:span><text:span text:style-name="T97">TVARKOS APRAŠAS</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Genetiškai modifikuotų augalų pasėlių, ž</text:span>monių maistui ir gyvūnų pašarams neskirtų genetiškai modifikuotų augalų, augalinių produktų ir dauginamosios medžiagos siuntų bei tų pasėlių ir siuntų<text:span text:style-name="T107">, kurie gal</text:span><text:span text:style-name="T108">ė</text:span><text:span text:style-name="T109">jo b</text:span><text:span text:style-name="T110">ū</text:span><text:span text:style-name="T111">ti genetiškai modifikuoti, kontrolės ir steb</text:span><text:span text:style-name="T112">ė</text:span><text:span text:style-name="T113">senos</text:span><text:s/><text:span text:style-name="T114">tvarkos aprašas</text:span><text:span text:style-name="T115"><text:s/></text:span><text:span text:style-name="T116">(</text:span>toliau – Aprašas) parengtas vadovaujantis<text:s/><text:span text:style-name="T117">Žmonių maistui ir gyvūnų pašarams neskirtų genetiškai modifikuotų augalų, augalinių produktų ir dauginamosios medžiagos, įvežamos į Lietuvos Respubliką ir Europos Sąjungą bei vežamos tranzitu, patikrinimo taisyklėmis, patvirtintomis Lietuvos Respublikos</text:span><text:span text:style-name="T118"><text:s/>žemės ūkio ministro 2005 m. gegužės 11 d. įsakymu Nr. 3D-265 (Žin., 2005, Nr.<text:s/></text:span><text:a xlink:href="https://www.e-tar.lt/portal/lt/legalAct/TAR.F48711A2FFF3" office:target-frame-name="_blank" xlink:show="new"><text:span text:style-name="T119">61-2179</text:span></text:a><text:span text:style-name="T120">; 2010, Nr.<text:s/></text:span><text:a xlink:href="https://www.e-tar.lt/portal/lt/legalAct/TAR.AB53DE9D75A4" office:target-frame-name="_blank" xlink:show="new"><text:span text:style-name="T121">70-3509</text:span></text:a><text:span text:style-name="T122">),</text:span><text:span text:style-name="T123"><text:s/></text:span><text:span text:style-name="T124">Ketinamų Lietuvoje auginti genetiškai modifikuotų augalų pasėlių deklaravimo ir informacijos apie juos teikimo taisyklėmis,<text:s/></text:span><text:span text:style-name="T125">patvirtintomis Lietuvos Respublikos žemės ūkio ministro 2007 m. sausio 3 d. įsakymu Nr. 3D-1 (Žin., 2007, Nr.<text:s/></text:span><text:a xlink:href="https://www.e-tar.lt/portal/lt/legalAct/TAR.6456285EDC23" office:target-frame-name="_blank" xlink:show="new"><text:span text:style-name="T126">5-236</text:span></text:a><text:span text:style-name="T127">)<text:s/></text:span><text:span text:style-name="T128">(toliau – Deklaravimo taisyklės)</text:span><text:span text:style-name="T129">, Genetiškai modifikuotų augalų pasėlių sambūvio su tradicinių ir ekologiškų augalų pasėliais taisyklėmis, patvirtintomis Lietuvos<text:s/></text:span><text:soft-page-break/><text:span text:style-name="T130">R</text:span><text:span text:style-name="T131">espublikos žemės ūkio ministro ir Lietuvos Respublikos aplinkos ministro 2007 m. lapkričio 16 d. įsakymu Nr. 3D-504/D1-608 (Žin., 2007, Nr.<text:s/></text:span><text:a xlink:href="https://www.e-tar.lt/portal/lt/legalAct/TAR.B84639BFEDC5" office:target-frame-name="_blank" xlink:show="new"><text:span text:style-name="T132">121-4978</text:span></text:a><text:span text:style-name="T133">)<text:s/></text:span><text:span text:style-name="T134">(toliau – Sambūvio<text:s/></text:span><text:span text:style-name="T135">taisyklės)</text:span>.</text:p>
      <text:p text:style-name="P136">2. Aprašo tikslai:</text:p>
      <text:p text:style-name="P137">2.1. nustatyti<text:s/><text:span text:style-name="T138">žmonių maistui ir gyvūnų pašarams neskirtų genetiškai modifikuotų (toliau – GM) augalų, augalinių produktų ir dauginamosios medžiagos siuntų Lietuvos Respublikoje kontrolės tvarką;</text:span></text:p>
      <text:p text:style-name="P139"><text:span text:style-name="T140">2.2</text:span><text:span text:style-name="T141">. nustatyti daug</text:span><text:span text:style-name="T142">inamosios medžiagos, žmonių maistui ir gyvūnų pašarams neskirtų GMO atsiradimo rizikos kultūrų siuntų Lietuvos Respublikoje stebėsenos tvarką;</text:span><text:s/></text:p>
      <text:p text:style-name="P143">Punkto pakeitimai:</text:p>
      <text:p text:style-name="P144"><text:span text:style-name="T145">Nr.<text:s/></text:span><text:a xlink:href="https://www.e-tar.lt/portal/legalAct.html?documentId=TAR.6D609EF260AB" office:target-frame-name="_top" xlink:show="replace"><text:span text:style-name="T146">A1-308</text:span></text:a><text:span text:style-name="T147">,</text:span><text:span text:style-name="T148"><text:s/>2012-10-25, Žin., 2012, Nr. 126-6370 (2012-10-31), i. k. 11222ATISAK00A1-308</text:span></text:p>
      <text:p text:style-name="Normal"/>
      <text:p text:style-name="P149">2.3. nustatyti<text:s/><text:span text:style-name="T150">sėjomainos ir GM augalų pasėlių</text:span><text:span text:style-name="T151"><text:s/></text:span><text:span text:style-name="T152">auginimo planų</text:span><text:s/>derinimo<text:s/><text:span text:style-name="T153">tvarką</text:span>;</text:p>
      <text:p text:style-name="P154"><text:span text:style-name="T155">2.4</text:span><text:span text:style-name="T156">.<text:s/></text:span>nustatyti GM<text:s/><text:span text:style-name="T157">augalų pasėlių kontrolės tvarką</text:span>;<text:span text:style-name="T158"><text:s/></text:span></text:p>
      <text:p text:style-name="P159">2.5. nustatyti<text:s/><text:span text:style-name="T160">GMO atsiradimo<text:s/></text:span><text:span text:style-name="T161">rizikos kultūrų pasėlių stebėsenos tvarką</text:span>;</text:p>
      <text:p text:style-name="P162"><text:span text:style-name="T163">2.6</text:span><text:span text:style-name="T164">. nustatyti veiksmus neapgalvoto genetiškai modifikuoto organizmo (toliau – GMO) išleidimo į aplinką atvejais;</text:span></text:p>
      <text:p text:style-name="P165">2.7. užtikrinti, kad<text:s/><text:span text:style-name="T166">žmonių maistui ir gyvūnų pašarams neskirti GM augalai, augaliniai prod</text:span><text:span text:style-name="T167">uktai ir dauginamoji medžiaga</text:span><text:span text:style-name="T168"><text:s/></text:span>būtų teisingai paženklinta ir atitiktų teisės aktais nustatytus reikalavimus.</text:p>
      <text:p text:style-name="P169">3. Aprašas taikomas:<text:s/></text:p>
      <text:p text:style-name="P170">3.1. ūkio subjektams:</text:p>
      <text:p text:style-name="P171">3.1.1. ketinantiems tiekti<text:span text:style-name="T172"><text:s/>Lietuvos Respublikos rinkai</text:span><text:span text:style-name="T173"><text:s/></text:span><text:span text:style-name="T174">žmonių maistui ir gyvūnų pašarams neski</text:span><text:span text:style-name="T175">rtus GM augalus, augalinius produktus ir dauginamąją medžiagą ir juos tiekiantiems</text:span>;</text:p>
      <text:p text:style-name="P176">3.1.2. ketinantiems auginti GM augalus ir juos auginantiems;</text:p>
      <text:p text:style-name="P177">3.1.3. tiekiantiems<text:s/><text:span text:style-name="T178">Lietuvos Respublikos rinkai žmonių maistui ir gyvūnų pašarams neskirtas GMO atsirad</text:span><text:span text:style-name="T179">imo rizikos kultūrų siuntas;</text:span></text:p>
      <text:p text:style-name="P180"><text:span text:style-name="T181">3.1.4</text:span><text:span text:style-name="T182">. auginantiems GMO atsiradimo rizikos kultūrų pasėlius.</text:span></text:p>
      <text:p text:style-name="P183">3.2.<text:s/><text:span text:style-name="T184">Valstybinės augalininkystės tarnybos prie Žemės ūkio ministerijos</text:span><text:s/><text:span text:style-name="T185">(toliau – Tarnyba) Alytaus, Kauno, Klaipėdos, Tauragės, Telšių, Šiaulių, Panevėžio, U</text:span><text:span text:style-name="T186">tenos, Marijampolės ir Vilniaus regioniniams skyriams (toliau – regioniniai skyriai) bei Augalų dauginamosios medžiagos</text:span><text:s/>skyriui ir<text:s/><text:span text:style-name="T187">Fitosanitarijos skyriui.<text:s/></text:span></text:p>
      <text:p text:style-name="P188">4. Apraše vartojamos sąvokos ir sutrumpinimai:</text:p>
      <text:p text:style-name="P189"><text:span text:style-name="T190">GM siunta</text:span><text:s/>– žmonių maistui ir gyvūnų pašarams<text:s/>neskirtų GM augalų, augalinių produktų ir dauginamosios medžiagos siunta.</text:p>
      <text:p text:style-name="P191"><text:span text:style-name="T192">Pareigūnas</text:span><text:s/>– Tarnybos struktūrinio padalinio vadovas, jo pavaduotojas, vyriausiasis specialistas, vyresnysis specialistas ar specialistas, kuris atlieka kontrolę, stebėseną ir ima mėginius.</text:p>
      <text:p text:style-name="P193"><text:span text:style-name="T194">Registracijos žurnalas</text:span><text:s/>– GM augalų pasėlių priežiūros, transportavimo ir laikymo apskaitos registracijos žurnalas, kurio forma pateikta Sambūvio taisyklių 2 priede.</text:p>
      <text:p text:style-name="P195">Kitos Apraše vartojamos sąvokos suprantamos taip, kaip jas apibrėžia Lietuvos Respublikos genetiškai modifikuotų organizmų įstatymas (Žin., 2001, Nr.<text:s/><text:a xlink:href="https://www.e-tar.lt/portal/lt/legalAct/TAR.10BD9188E48C" office:target-frame-name="_blank" xlink:show="new"><text:span text:style-name="T196">56-1976</text:span></text:a>), Lietuvos Respublikos a<text:span text:style-name="T197">ugalų<text:s/></text:span>sėklininkystės įstatymas (Žin., 2001, Nr.<text:s/><text:a xlink:href="https://www.e-tar.lt/portal/lt/legalAct/TAR.A09C2B9A60F3" office:target-frame-name="_blank" xlink:show="new"><text:span text:style-name="T198">102-3623</text:span></text:a>; 2010, Nr. 13-619), Lietuvos Respublikos fitosanitarijos įstatymas (Žin., 1999, Nr.<text:s/><text:a xlink:href="https://www.e-tar.lt/portal/lt/legalAct/TAR.6A3C7C36CD07" office:target-frame-name="_blank" xlink:show="new"><text:span text:style-name="T199">113-3285</text:span></text:a>; 2010, Nr. 12-559), Genetiškai modifikuotų organizmų apgalvoto išleidimo į aplinką, pateikimo į rinką tvarkos aprašas, patvirtintas Lietuvos Respublikos aplinkos ministro 2004 m. balandžio 29 d. įsakymu Nr. D1-225 (Žin., 2004, Nr.<text:s/><text:a xlink:href="https://www.e-tar.lt/portal/lt/legalAct/TAR.CAE37616FDCB" office:target-frame-name="_blank" xlink:show="new"><text:span text:style-name="T200">71-2487</text:span></text:a>), Sambūvio taisyklės, Žmonių maistui ir gyvūnų pašarams neskirtų genetiškai modifikuotų augalų, augalinių produktų ir dauginamosios medžiagos, įvežamos į Lietuvos Respubliką<text:s/>ir Europos Sąjungą bei vežamos tranzitu, patikrinimo taisyklės, Deklaravimo taisyklės.<text:s/></text:p>
      <text:p text:style-name="P201">Punkto pakeitimai:</text:p>
      <text:p text:style-name="P202"><text:span text:style-name="T203">Nr.<text:s/></text:span><text:a xlink:href="https://www.e-tar.lt/portal/legalAct.html?documentId=TAR.3227D1D06C2B" office:target-frame-name="_top" xlink:show="replace"><text:span text:style-name="T204">A1-198</text:span></text:a><text:span text:style-name="T205">, 2013-06-03, Žin., 2013, Nr. 60-3020 (2013-06-07), i. k.</text:span><text:span text:style-name="T206"><text:s/>11322ATISAK00A1-198</text:span></text:p>
      <text:p text:style-name="Normal"/>
      <text:p text:style-name="P207">5. Regioninių skyrių pareigūnai Apraše nurodytus veiksmus atlieka vadovaudamiesi Valstybinės augalininkystės tarnybos prie Žemės ūkio ministerijos atliekamos ūkio subjektų veiklos priežiūros taisyklių, patvirtintų Valstybinės augalininkystės tarnybos prie Žemės ūkio ministerijos direktoriaus 2011 m. liepos 5 d. įsakymu Nr. A1-218, ir Dauginamosios medžiagos tiekimo rinkai kontrolės tvarkos aprašo, patvirtinto Valstybinės augalininkystės tarnybos prie Žemės ūkio ministerijos direktoriaus 2011 m. sausio 17 d. įsakymu Nr. A1-9, nustatyta tvarka ir kitais teisės aktais.</text:p>
      <text:p text:style-name="P208"/>
      <text:p text:style-name="P209"><text:span text:style-name="T210">II</text:span><text:span text:style-name="T211">.<text:s/></text:span><text:span text:style-name="T212">žmonių maistui ir gyvūnų pašarams neskirtų GENETIŠKAI MODIFIKUOTŲ augalų, augalinių produktų ir dauginamosios medžiagos siuntų LIETUVOS RESPUBLIKOJE kontrolės</text:span><text:span text:style-name="T213"><text:s/>tvarka</text:span></text:p>
      <text:p text:style-name="P214"/>
      <text:p text:style-name="P215"><text:span text:style-name="T216">6.</text:span><text:span text:style-name="T217"><text:s/>Neteko galios nuo 2012-11-01</text:span></text:p>
      <text:p text:style-name="P218">Punkto naikinimas:</text:p>
      <text:p text:style-name="P219"><text:span text:style-name="T220">Nr.<text:s/></text:span><text:a xlink:href="https://www.e-tar.lt/portal/legalAct.html?documentId=TAR.6D609EF260AB" office:target-frame-name="_top" xlink:show="replace"><text:span text:style-name="T221">A1-308</text:span></text:a><text:span text:style-name="T222">, 2012-10-25, Žin. 2012, Nr. 126-6370 (2012-10-31), i. k. 11222ATISAK00A1-308</text:span></text:p>
      <text:p text:style-name="Normal"/>
      <text:p text:style-name="P223"><text:span text:style-name="T224">7</text:span><text:span text:style-name="T225">. Regioninio skyriaus pareigūnas atlieka GM siuntų patikrą. Patikros metu regioninio skyriaus pareigūnas surašo<text:s/></text:span><text:span text:style-name="T226">Patikrinimo aktą ir</text:span><text:span text:style-name="T227"><text:s/>Genetiškai modifikuotų augalų pasėlių, žmonių maistui ir gyvūnų pašarams neskirtų genetiškai modifikuotų augalų, augalinių produktų ir dauginamosios medžiagos siuntų patikrinimo klausimyną (Patikrinimo akto 19 priedas) (toliau – Patikrinimo aktas ir klaus</text:span><text:span text:style-name="T228">imynas), patvirtintus Valstybinės augalininkystės tarnybos prie Žemės ūkio ministerijos direktoriaus 2013 m. gegužės 14 d. įsakymu Nr. A1-166 „Dėl dokumentų, naudojamų atliekant ūkio subjektų veiklos patikrinimus, formų patvirtinimo.</text:span></text:p>
      <text:p text:style-name="P229">Punkto pakeitimai:</text:p>
      <text:p text:style-name="P230"><text:span text:style-name="T231">Nr.</text:span><text:span text:style-name="T232"><text:s/></text:span><text:a xlink:href="https://www.e-tar.lt/portal/legalAct.html?documentId=TAR.6D609EF260AB" office:target-frame-name="_top" xlink:show="replace"><text:span text:style-name="T233">A1-308</text:span></text:a><text:span text:style-name="T234">, 2012-10-25, Žin., 2012, Nr. 126-6370 (2012-10-31), i. k. 11222ATISAK00A1-308</text:span></text:p>
      <text:p text:style-name="P235"><text:span text:style-name="T236">Nr.<text:s/></text:span><text:a xlink:href="https://www.e-tar.lt/portal/legalAct.html?documentId=TAR.3227D1D06C2B" office:target-frame-name="_top" xlink:show="replace"><text:span text:style-name="T237">A1</text:span><text:span text:style-name="T238">-198</text:span></text:a><text:span text:style-name="T239">, 2013-06-03, Žin., 2013, Nr. 60-3020 (2013-06-07), i. k. 11322ATISAK00A1-198</text:span></text:p>
      <text:p text:style-name="Normal"/>
      <text:p text:style-name="P240">8. Ūkio subjektas regioninio skyriaus pareigūnui turi pateikti dokumentus, patvirtinančius GM siuntos gavimą ir tai, kad siunta ar jos dalis išvežta.<text:s/></text:p>
      <text:p text:style-name="P241">9. Jei GM siunta sufasuota, regioninio skyriaus pareigūnas įsitikina, ar GM siuntos fasuotės sandarios ir<text:s/><text:span text:style-name="T242">paženklintos užrašu<text:s/></text:span>„Šiame produkte yra genetiškai modifikuotų organizmų“ arba<text:s/><text:span text:style-name="T243">„Genetiškai modifikuotas organizmas“. GM dauginamosios medžiagos siuntos fasuotės tur</text:span><text:span text:style-name="T244">i būti ženklinamos pagal Lietuvos Respublikos augalų sėklininkystės įstatymo 7 straipsnį, Privalomųjų rinkai tiekiamos pašarinių augalų sėklos kokybės reikalavimų aprašą, patvirtintą Lietuvos Respublikos ž</text:span>emės ūkio ministro 2000 m. gruodžio 29 d. įsakymu Nr. 382 (Žin., 2001, Nr.<text:s/><text:a xlink:href="https://www.e-tar.lt/portal/lt/legalAct/TAR.B1DA341023F2" office:target-frame-name="_blank" xlink:show="new"><text:span text:style-name="T245">5-145</text:span></text:a>; 2010, Nr.<text:s/><text:a xlink:href="https://www.e-tar.lt/portal/lt/legalAct/TAR.AA5B2A82201D" office:target-frame-name="_blank" xlink:show="new"><text:span text:style-name="T246">91-4827</text:span></text:a>), Privalomųjų rinkai tiekiamos javų sėklos kokybės reikalavimų aprašą, patvirtintą<text:s/><text:span text:style-name="T247">Lietuvos Respublikos</text:span><text:s/>žemės ūkio ministro 2000 m. rugsėjo 29 d. įsakymu Nr. 274 (Žin., 2000, Nr.<text:s/><text:a xlink:href="https://www.e-tar.lt/portal/lt/legalAct/TAR.96EAC0A42751" office:target-frame-name="_blank" xlink:show="new"><text:span text:style-name="T248">86-2640</text:span></text:a>; 2010, Nr.<text:s/><text:a xlink:href="https://www.e-tar.lt/portal/lt/legalAct/TAR.F1EAEA16AF32" office:target-frame-name="_blank" xlink:show="new"><text:span text:style-name="T249">89-4718</text:span></text:a>), Privalomųjų rinkai tiekiamos runkelių sėklos kokybės reikalavimų aprašą, patvirtintą<text:s/><text:span text:style-name="T250">Lietuvos Respublikos</text:span><text:s/>žemės ūkio ministro 2000 m. rugsėjo 29 d. įsakymu Nr. 275 (Žin.,<text:s/>2000, Nr.<text:s/><text:a xlink:href="https://www.e-tar.lt/portal/lt/legalAct/TAR.0177843637FA" office:target-frame-name="_blank" xlink:show="new"><text:span text:style-name="T251">86-2641</text:span></text:a>; 2010, Nr.<text:s/><text:a xlink:href="https://www.e-tar.lt/portal/lt/legalAct/TAR.678D1CDC0E3D" office:target-frame-name="_blank" xlink:show="new"><text:span text:style-name="T252">92-4869</text:span></text:a>), Privalomųjų aliejinių ir pluoštinių augalų sėklos kokybės reikalavimų aprašą, patvirtintą<text:s/><text:span text:style-name="T253">Lietuvos Respublikos</text:span><text:s/>žemės ūkio ministro 2000 m. gruodžio 29 d. įsakymu Nr. 381 (Žin., 2001, Nr.<text:s/><text:a xlink:href="https://www.e-tar.lt/portal/lt/legalAct/TAR.C6347BEB480F" office:target-frame-name="_blank" xlink:show="new"><text:span text:style-name="T254">4-107</text:span></text:a>; 2010, Nr.<text:s/><text:a xlink:href="https://www.e-tar.lt/portal/lt/legalAct/TAR.F79DEAF85E86" office:target-frame-name="_blank" xlink:show="new"><text:span text:style-name="T255">96-4994</text:span></text:a>), Privalomųjų rinkai tiekiamų sėklinių bulvių reikalavimų aprašą, patvirtintą<text:s/><text:span text:style-name="T256">Lietuvos Respublikos</text:span><text:s/>žemės ūkio ministro 2000 m.<text:s/>birželio 30 d. įsakymu Nr. 215 (Žin., 2000, Nr.<text:s/><text:a xlink:href="https://www.e-tar.lt/portal/lt/legalAct/TAR.87E12FF5481E" office:target-frame-name="_blank" xlink:show="new"><text:span text:style-name="T257">56-1673</text:span></text:a>; 2010, Nr.<text:s/><text:a xlink:href="https://www.e-tar.lt/portal/lt/legalAct/TAR.1B5B8FFF645F" office:target-frame-name="_blank" xlink:show="new"><text:span text:style-name="T258">91-4826</text:span></text:a>), Privalomųjų rinkai tiekiamos daržovių sėklos kokybės reikalavimų aprašą, patvirtintą<text:s/><text:span text:style-name="T259">Lietuvos Respublikos</text:span><text:s/>žemės ūkio ministro 2001 m. birželio 29 d. įsakymu Nr. 224 (Žin., 2001, Nr.<text:s/><text:a xlink:href="https://www.e-tar.lt/portal/lt/legalAct/TAR.5B8C667592BF" office:target-frame-name="_blank" xlink:show="new"><text:span text:style-name="T260">58-2110</text:span></text:a>; 2010, Nr.<text:s/><text:a xlink:href="https://www.e-tar.lt/portal/lt/legalAct/TAR.F60D89EC5F77" office:target-frame-name="_blank" xlink:show="new"><text:span text:style-name="T261">140-7180</text:span></text:a>), Privalomųjų rinkai tiekiamos sodo augalų dauginamosios medžiagos ir sodo augalų reikalavimų aprašą, patvirtintą<text:s/><text:span text:style-name="T262">Lietuvos Respublikos</text:span><text:s/>žemės<text:s/>ūkio ministro 1999 m. spalio 7 d. įsakymu Nr. 383 (Žin., 1999, Nr.<text:s/><text:a xlink:href="https://www.e-tar.lt/portal/lt/legalAct/TAR.D7B3AC553D7A" office:target-frame-name="_blank" xlink:show="new"><text:span text:style-name="T263">88-2606</text:span></text:a>; 2008, Nr.<text:s/><text:a xlink:href="https://www.e-tar.lt/portal/lt/legalAct/TAR.8A398D8CDDE8" office:target-frame-name="_blank" xlink:show="new"><text:span text:style-name="T264">1-39</text:span></text:a>).</text:p>
      <text:p text:style-name="P265">10. Regioninio skyriaus pareigūnas turi teisę patikrinti, ar GM siunta buvo gabenama transporto priemone, kuri gali būti naudojama tradiciniams ir ekologiškiems augalams ar jų dauginamajai medžiagai vežti, ar ji tinkamai išvalyta ir joje neliko<text:s/>GM siuntos likučių, o GM siunta saugoma atskiroje, rakinamoje, identifikaciniu numeriu pažymėtoje patalpoje.</text:p>
      <text:p text:style-name="P266"><text:span text:style-name="T267">11</text:span><text:span text:style-name="T268">. Regioninio skyriaus pareigūnas sustabdo GM siuntos arba GMO atsiradimo rizikos kultūros siuntos</text:span><text:span text:style-name="T269"><text:s/></text:span><text:span text:style-name="T270">tiekimą rinkai ir paima mėginius laboratori</text:span><text:span text:style-name="T271">niams genetinės modifikacijos tyrimams, kai kyla įtarimas, kad GM siunta gali būti kitos, negu deklaruojama, genetinės modifikacijos ar GMO atsiradimo rizikos kultūros siunta gali turėti GMO priemaišų.</text:span><text:s/></text:p>
      <text:p text:style-name="P272">Punkto pakeitimai:</text:p>
      <text:p text:style-name="P273"><text:span text:style-name="T274">Nr.<text:s/></text:span><text:a xlink:href="https://www.e-tar.lt/portal/legalAct.html?documentId=TAR.6D609EF260AB" office:target-frame-name="_top" xlink:show="replace"><text:span text:style-name="T275">A1-308</text:span></text:a><text:span text:style-name="T276">, 2012-10-25, Žin., 2012, Nr. 126-6370 (2012-10-31), i. k. 11222ATISAK00A1-308</text:span></text:p>
      <text:p text:style-name="Normal"/>
      <text:p text:style-name="P277">12.<text:s/><text:span text:style-name="T278">Regioninio skyriaus pareigūnas</text:span><text:span text:style-name="T279"><text:s/></text:span>mėginius laboratoriniams genetinės modifikacijos tyrimams ima vadovaudamasis Mėginių ėmimo<text:s/><text:span text:style-name="T280">laboratoriniams genetinės modifikacijos tyrimams</text:span><text:s/>metodika, patvirtinta Valstybinės augalininkystės tarnybos prie Žemės ūkio ministerijos direktoriaus 2011 m. spalio<text:s/>24 d. įsakymu Nr. A1-325 (Žin., 2011, Nr.<text:s/><text:a xlink:href="https://www.e-tar.lt/portal/lt/legalAct/TAR.BE70E1377922" office:target-frame-name="_blank" xlink:show="new"><text:span text:style-name="T281">129-6143</text:span></text:a>)<text:s/><text:span text:style-name="T282">(toliau – Mėginių ėmimo metodika)</text:span>.<text:span text:style-name="T283"><text:s/></text:span></text:p>
      <text:p text:style-name="P284"><text:span text:style-name="T285">13</text:span><text:span text:style-name="T286">. Mėginiai<text:s/></text:span>laboratoriniams genetinės modifikacijos tyrimams<text:s/><text:span text:style-name="T287">neimami tik tuo a</text:span><text:span text:style-name="T288">tveju, kai ūkio subjektas</text:span><text:span text:style-name="T289"><text:s/></text:span><text:span text:style-name="T290">arba jo įgaliotas asmuo pateikia dokumentą, įrodantį, jog siunta patikrinta akredituotoje laboratorijoje ir joje GMO priemaišų neaptikta arba GM siunta yra deklaruojamos genetinės modifikacijos.</text:span></text:p>
      <text:p text:style-name="P291">14. Regioninio skyriaus pareigūnas, gavęs laboratorinių tyrimų protokolą su išvada, kad GM siuntoje arba<text:s/><text:span text:style-name="T292">GMO atsiradimo rizikos kultūros siuntoje</text:span><text:span text:style-name="T293"><text:s/></text:span>neįteisintų ES<text:span text:style-name="T294"><text:s/></text:span>GMO priemaišų neaptikta arba GM siunta yra deklaruojamos genetinės modifikacijos, informuoja ūkio subjektą arba jo įgaliotą asmenį<text:span text:style-name="T295"><text:s/></text:span>dėl siuntos tiekimo rinkai sustabdymo panaikinimo.</text:p>
      <text:p text:style-name="P296"><text:span text:style-name="T297">15</text:span><text:span text:style-name="T298">. Regioninio skyriaus pareigūnas, gavęs laboratorinių tyrimų protokolą su išvada, kad GM siuntoje arba<text:s/></text:span>GMO atsiradimo rizikos kultūros siuntoje<text:span text:style-name="T299"><text:s/>neįteisintų ES GMO priemaišų aptikta arba GM siunt</text:span><text:span text:style-name="T300">a yra kitos negu deklaruojama genetinės modifikacijos, atlieka šiuos veiksmus:<text:s/></text:span></text:p>
      <text:p text:style-name="P301"><text:span text:style-name="T302">15.1</text:span><text:span text:style-name="T303">. informuoja ūkio subjektą arba jo įgaliotą asmenį apie tyrimo rezultatus</text:span>;<text:s/></text:p>
      <text:p text:style-name="P304">15.2.<text:span text:style-name="T305"><text:s/></text:span><text:span text:style-name="T306">surašo Administracinio teisės pažeidimo protokolą, kurio forma patvirtinta Valstybin</text:span><text:span text:style-name="T307">ės augalininkystės tarnybos prie Žemės ūkio ministerijos direktoriaus 2010 m. rugpjūčio 9 d. įsakymu Nr. A1-52 (Žin., 2010, Nr.<text:s/></text:span><text:a xlink:href="https://www.e-tar.lt/portal/lt/legalAct/TAR.D517F7539236" office:target-frame-name="_blank" xlink:show="new"><text:span text:style-name="T308">96-5010</text:span></text:a><text:span text:style-name="T309">)</text:span>;</text:p>
      <text:p text:style-name="P310"><text:span text:style-name="T311">15.3</text:span><text:span text:style-name="T312">. raštu įpareigoja ūkio subjektą arba jo įgaliotą asmenį šią siuntą grąžinti į šalį siuntėją arba sunaikinti Atliekų tvarkymo taisyklių, patvirtintų Lietuvos Respublikos aplinkos ministro 1999 m. liepos 14 d. įsakymu Nr. 217 (Žin., 1999, Nr.<text:s/></text:span><text:a xlink:href="https://www.e-tar.lt/portal/lt/legalAct/TAR.38E37AB6E8E6" office:target-frame-name="_blank" xlink:show="new"><text:span text:style-name="T313">63-2065</text:span></text:a><text:span text:style-name="T314">;<text:s/></text:span><text:span text:style-name="T315">2011, Nr.<text:s/></text:span><text:a xlink:href="https://www.e-tar.lt/portal/lt/legalAct/TAR.D3D241048062" office:target-frame-name="_blank" xlink:show="new"><text:span text:style-name="T316">57-2721</text:span></text:a><text:span text:style-name="T317">), nustatyta tvarka.<text:s/></text:span></text:p>
      <text:p text:style-name="P318">16. Regioninio skyriaus pareigūnas, gavęs laboratorinių tyrimų protokolą su išvada, kad<text:s/><text:span text:style-name="T319">GMO atsiradimo rizikos kultūros siuntoje<text:s/></text:span>įteisintų ES<text:span text:style-name="T320"><text:s/></text:span>GMO priemaišų, viršijančių leistiną mažiausiąją ribą aptikta, atlieka Aprašo 15.1 ir 15.2 punkte nurodytus veiksmus bei raštu įpareigoja ūkio subjektą arba jo įgaliotą asmenį<text:span text:style-name="T321"><text:s/></text:span>šią siuntą<text:span text:style-name="T322"><text:s/></text:span>paženklinti<text:s/><text:span text:style-name="T323">užrašu<text:s/></text:span>„Šiame produkte yra genetiškai modifikuotų organizmų“ arba<text:s/><text:span text:style-name="T324">„Genetiškai modifikuotas organizmas“</text:span>, o jiems nesutikus, atlieka Aprašo 15.3 punkte nurodytus veiksmus.<text:s/></text:p>
      <text:p text:style-name="P325"><text:span text:style-name="T326">17</text:span><text:span text:style-name="T327">. Regioninio skyriaus pareigūnas apie Apr</text:span><text:span text:style-name="T328">ašo 15 ir 16 punktuose nurodytus atvejus ir sprendimus informuoja Tarnybos Augalų dauginamosios medžiagos skyrių (jei atvejis susijęs su dauginamosios medžiagos siunta) ar Fitosanitarijos skyrių (kitais atvejais).</text:span></text:p>
      <text:p text:style-name="P329">18. Atlikus patikrą surašomas Dauginamosios medžiagos, skirtos rinkai, patikrinimo aktas, kurio forma<text:s/><text:span text:style-name="T330">patvirtinta Valstybinės augalininkystės tarnybos prie Žemės ūkio ministerijos direktoriaus 2010 m. spalio 18 d. įsakymu Nr. A1-111 (Žin., 2010, Nr.<text:s/></text:span><text:a xlink:href="https://www.e-tar.lt/portal/lt/legalAct/TAR.99A899995908" office:target-frame-name="_blank" xlink:show="new"><text:span text:style-name="T331">124-6355</text:span></text:a><text:span text:style-name="T332">)</text:span>.</text:p>
      <text:p text:style-name="P333"/>
      <text:p text:style-name="P334"><text:span text:style-name="T335">III</text:span><text:span text:style-name="T336">.<text:s/></text:span><text:span text:style-name="T337">žmonių maistui ir gyvūnų pašarams neskirtų GMO ATSIRADIMO RIZIKOS KULTŪRŲ siuntų LIETUVOS RESPUBLIKOJE STEBĖSENOS tvarka</text:span></text:p>
      <text:p text:style-name="P338"/>
      <text:p text:style-name="P339"><text:span text:style-name="T340">19</text:span><text:span text:style-name="T341">.<text:s/></text:span>Vykdant žmonių maistui ir gyvūnų pašarams neskirtų<text:s/><text:span text:style-name="T342">GMO atsiradimo rizikos kultūrų siuntų Lietuvos Respublikoje<text:s/></text:span>stebėseną, regioninio skyriaus pareigūnas raštu apklausia ne mažiau<text:s/><text:soft-page-break/>kaip penkis procentus ūkio subjektų, tiekiančių Lietuvos Respublikos rinkai<text:span text:style-name="T343"><text:s/></text:span>GMO atsiradimo rizikos kultūrų siuntas.</text:p>
      <text:p text:style-name="P344">20. Regioninio skyriaus pareigūnas stebėsenos metu turi sužinoti apie ūkio subjektų Lietuvos Respublikos rinkai<text:span text:style-name="T345"><text:s/></text:span>tiekiamų GMO atsiradimo rizikos kultūrų siuntų kilmę ir tai, ar buvo atliktas bent vienos iš šių siuntų laboratorinis genetinės modifikacijos tyrimas ir<text:s/>koks jo rezultatas.<text:s/></text:p>
      <text:p text:style-name="P346">21.<text:span text:style-name="T347"><text:s/>Regioninio skyriaus pareigūnas, kilus įtarimui, kad yra<text:s/></text:span>Lietuvos Respublikos rinkai<text:span text:style-name="T348"><text:s/></text:span>tiekiama<text:span text:style-name="T349"><text:s/></text:span>GMO atsiradimo rizikos kultūros siunta, kuri<text:s/><text:span text:style-name="T350">gali turėti GMO priemaišų, atlieka patikrą Aprašo 10– 18 punktuose nustatyta tvarka.</text:span></text:p>
      <text:p text:style-name="P351"><text:span text:style-name="T352">21</text:span><text:span text:style-name="T353">1</text:span><text:span text:style-name="T354">.Vykdant dauginamosios medžiagos siuntų stebėseną, patikrinama ne mažiau kaip penki procentai siuntų, suformuotų iš Lietuvos Respublikos teritorijoje išaugintų ir sertifikuotų rapsų, sojos, kukurūzų ir kt. rizikos kultūrų sėklų siuntų.</text:span><text:s/></text:p>
      <text:p text:style-name="P355">Papildyta punktu:</text:p>
      <text:p text:style-name="P356"><text:span text:style-name="T357">Nr.<text:s/></text:span><text:a xlink:href="https://www.e-tar.lt/portal/legalAct.html?documentId=TAR.6D609EF260AB" office:target-frame-name="_top" xlink:show="replace"><text:span text:style-name="T358">A1-308</text:span></text:a><text:span text:style-name="T359">, 2012-10-25, Žin., 2012, Nr. 126-6370 (2012-10-31), i. k. 11222ATISAK00A1-308</text:span></text:p>
      <text:p text:style-name="Normal"/>
      <text:p text:style-name="P360">22. Regioninio skyriaus pareigūnas apie atliktos stebėsenos rezultatus iki tų pačių metų spalio 30 d. informuoja Tarnybos Augalų dauginamosios medžiagos skyrių (jei atvejai susiję su dauginamosios medžiagos siunta) ar Fitosanitarijos skyrių (kitais atvejais).<text:span text:style-name="T361"><text:s/></text:span></text:p>
      <text:p text:style-name="P362"/>
      <text:p text:style-name="P363"><text:span text:style-name="T364">IV</text:span><text:span text:style-name="T365">.<text:s/></text:span><text:span text:style-name="T366">sėjomainos ir</text:span><text:s/><text:span text:style-name="T367">GENETIŠKAI MODIFIKUOTŲ AUGALŲ<text:s/></text:span><text:span text:style-name="T368">PASĖLIŲ</text:span><text:s/><text:span text:style-name="T369">auginimo</text:span><text:span text:style-name="T370"><text:s/>planų</text:span><text:span text:style-name="T371"><text:s/></text:span><text:span text:style-name="T372">DERINIMO TVARKA</text:span></text:p>
      <text:p text:style-name="P373"/>
      <text:p text:style-name="P374">23. Ūkio subjektai, ketinantys auginti GM augalų pasėlius (toliau – pareiškėjai), ne vėliau kaip prieš dvidešimt darbo dienų iki numatytos GM augalų pasėlių įrengimo datos regioniniam skyriui turi pateikti:<text:s/></text:p>
      <text:p text:style-name="P375">23.1. nustatytos formos pažymėjimą apie išklausytą trumpalaikį arba ilgalaikį specialų mokymo kursą apie GM augalus, jų auginimą ir priežiūrą. Su trumpalaikio mokymo kurso<text:s/><text:soft-page-break/>pažymėjimu turi būti pateiktas ir agronomijos mokslo diplomo originalas arba notaro patvirtinta jo kopija;</text:p>
      <text:p text:style-name="P376">23.2. Registracijos žurnalą;</text:p>
      <text:p text:style-name="P377">23.3. GM augalų sėklų arba sodmenų, skiepūglių ir poskiepių įsigijimo dokumentus. Esant galimybei, pateikiami ir tradicinių sėklų, sodmenų, skiepūglių ir poskiepių, kurie bus naudojami įrengti apsauginėms juostoms,<text:s/>įsigijimo dokumentai;</text:p>
      <text:p text:style-name="P378">23.4. parengtus sėjomainos ir GM augalų pasėlių auginimo planus tam laikotarpiui, kurį nustato Sambūvio taisyklių 5 priedas. GM augalų pasėlių auginimo planuose turi būti nurodyta:</text:p>
      <text:p text:style-name="P379">23.4.1. ketinamų auginti GM augalų rūšis, veislė, kategorija, sėklos sertifikato numeris ir data;</text:p>
      <text:p text:style-name="P380">23.4.2. GMO unikalus atpažinties kodas ir siuntos numeris;</text:p>
      <text:p text:style-name="P381">23.4.3. transportavimo technika, numatoma naudoti GM augalų pasėlio įrengimo, augalų priežiūros, derliaus nuėmimo, sėklos ruošimo ir sandėliavimo metu;</text:p>
      <text:p text:style-name="P382">23.4.4. planuojama GM augalų pasėlio įrengimo data;</text:p>
      <text:p text:style-name="P383">23.4.5. planuojamas išsėti sėklos kiekis kilogramais ir (arba) pasodinti (paskiepyti) augalų skaičius vienetais;</text:p>
      <text:p text:style-name="P384">23.4.6. atstumai tarp genetiškai modifikuotų ir kitų augalų<text:s/>pasėlių;</text:p>
      <text:p text:style-name="P385">23.5. žemėlapį su pažymėtais laukais (nurodant jų numerius ir plotus hektarais), kuriuose bus auginami GM augalai, ir besiribojančiais pasėliais;</text:p>
      <text:p text:style-name="P386">23.6. raštišką žemės ūkio valdos (toliau – valda) savininko sutikimą auginti jo valdoje GM<text:s/>augalus, jei juos ketinama auginti nuomos, panaudos ar kitais pagrindais naudojamoje valdoje.</text:p>
      <text:p text:style-name="P387">24. Regioninio skyriaus pareigūnas, vertindamas pareiškėjo pasirengimą auginti GM augalus, surašo<text:s/><text:span text:style-name="T388">S</text:span>ėjomainos ir genetiškai modifikuotų augalų pasėlių auginimo planų derinimo<text:s/><text:span text:style-name="T389">aktą</text:span><text:s/>(1 priedas, toliau – aktas).</text:p>
      <text:p text:style-name="P390">25. Jei pareiškėjas pateikia visus ir tinkamai parengtus dokumentus bei ketinama auginti GM augalų veislė yra įteisinta auginti ES ir įrašyta į Nacionalinį augalų veislių sąrašą, Bendrąjį žemės ūkio augalų rūšių veislių katalogą arba Bendrąjį daržovių rūšių veislių katalogą, laikoma, kad<text:s/><text:soft-page-break/>sėjomainos ir GM augalų pasėlių auginimo planai suderinti.<text:s/><text:span text:style-name="T391">Regioninio skyriaus pareigūnas suderintus planus patvirtina antspaudu ir padaro jų kopiją, kuri kartu su kit</text:span><text:span text:style-name="T392">ais pareiškėjo pateiktas dokumentais turi būti saugoma ne trumpiau kaip šešerius metus regioniniame skyriuje.</text:span><text:s/></text:p>
      <text:p text:style-name="P393">26. Pareiškėjas suderintų sėjomainos ir GM augalų pasėlių auginimo planų originalą turi saugoti kartu su Registracijos žurnalu.</text:p>
      <text:p text:style-name="P394">27. Jei pareiškėjas pateikia ne visus arba netinkamai parengtus dokumentus, regioninio skyriaus pareigūnas akte nurodo nustatytus trūkumus ar neatitikimus ir įpareigoja juos pašalinti per abiem šalims priimtiną laikotarpį.</text:p>
      <text:p text:style-name="P395"/>
      <text:p text:style-name="P396"><text:span text:style-name="T397">V</text:span><text:span text:style-name="T398">.<text:s/></text:span><text:span text:style-name="T399">GENETIŠKAI MODIFIKUOTŲ AUGALŲ<text:s/></text:span><text:span text:style-name="T400">PA</text:span><text:span text:style-name="T401">SĖLIŲ</text:span><text:s/><text:span text:style-name="T402">KONTROLĖS TVARKA</text:span></text:p>
      <text:p text:style-name="P403"/>
      <text:p text:style-name="P404">28. Regioninio skyriaus pareigūnas, gavęs<text:span text:style-name="T405"><text:s/></text:span>iš valstybės įmonės Žemės ūkio informacijos ir kaimo verslo centro duomenis apie<text:span text:style-name="T406"><text:s/></text:span>deklaruotus GM augalų pasėlius Deklaravimo taisyklių nustatyta tvarka, tikrina, ar ūkio subjektas laikosi sėjos (sodinimo), auginimo ir derliaus nuėmimo reikalavimų, nustatytų Sambūvio taisyklių 9–19 punktuose. Patikros metu regioninio skyriaus pareigūnas<text:s/>surašo<text:s/><text:span text:style-name="T407">Patikrinimo aktą ir klausimyną.</text:span></text:p>
      <text:p text:style-name="P408">Punkto pakeitimai:</text:p>
      <text:p text:style-name="P409"><text:span text:style-name="T410">Nr.<text:s/></text:span><text:a xlink:href="https://www.e-tar.lt/portal/legalAct.html?documentId=TAR.3227D1D06C2B" office:target-frame-name="_top" xlink:show="replace"><text:span text:style-name="T411">A1-198</text:span></text:a><text:span text:style-name="T412">, 2013-06-03, Žin., 2013, Nr. 60-3020 (2013-06-07), i. k. 11322ATISAK00A1-198</text:span></text:p>
      <text:p text:style-name="Normal"/>
      <text:p text:style-name="P413">29. Ūkio subjektas arba<text:s/>jo įgaliotas asmuo<text:span text:style-name="T414"><text:s/></text:span>regioninio skyriaus pareigūnui turi pateikti pildomą Registracijos žurnalą.</text:p>
      <text:p text:style-name="P415">30. Regioninio skyriaus pareigūnas patikros metu vizualiai apžiūri GM augalų pasėlį.</text:p>
      <text:p text:style-name="P416">31. Regioninio skyriaus pareigūnas patikrina ir tuos<text:s/><text:span text:style-name="T417">GMO atsiradimo</text:span><text:span text:style-name="T418"><text:s/>rizikos kultūrų</text:span><text:s/>pasėlius, kurių pareiškėjai, suderinę sėjomainos ir GM augalų pasėlių auginimo planus, nedeklaravo.<text:s/></text:p>
      <text:p text:style-name="P419">32. Regioninio skyriaus pareigūnas, kilus įtarimui, kad yra auginami GM augalai (pvz., ūkio subjektui arba jo įgaliotam asmeniui nepateikus augalų ar dauginamosios medžiagos kokybę<text:s/><text:soft-page-break/>patvirtinančio dokumento, arba neįprastas augalo dydis, neįprasta augalo forma, neįprasta augalo spalva, neįprastas žydėjimo laikas ar trukmė, augalui nedaro įtakos herbicidai, augalai neserga įprastomis ligomis, augalų nepuola įprasti kenkėjai), paima mėginį laboratoriniams genetinės modifikacijos tyrimams atlikti Mėginių ėmimo metodikos nustatyta tvarka.</text:p>
      <text:p text:style-name="P420">33. Regioninio skyriaus pareigūnas, gavęs laboratorinių tyrimų protokolą su išvada, kad<text:s/><text:span text:style-name="T421">GMO atsiradimo</text:span><text:span text:style-name="T422"><text:s/>rizikos kultūros pasėlyje<text:s/></text:span>neįteisintų ES GMO priemaišų aptikta arba GM augalų pasėlis auginamas pažeidžiant Sambūvio taisyklių 13–17<text:span text:style-name="T423"><text:s/></text:span>punktuose nurodytus reikalavimus, atlieka šiuos veiksmus:</text:p>
      <text:p text:style-name="P424">33.1. informuoja ūkio subjektą arba jo įgaliotą asmenį apie tyrimo rezultatus;</text:p>
      <text:p text:style-name="P425">33.2. surašo A<text:span text:style-name="T426">dministracinio teisės pažeidimo protokolą;</text:span></text:p>
      <text:p text:style-name="P427"><text:span text:style-name="T428">33.3</text:span><text:span text:style-name="T429">.</text:span><text:span text:style-name="T430"><text:s/></text:span><text:span text:style-name="T431">raštu įpareigoja ūkio subjektą arba jo įgaliotą asmenį GM augalų pasėlį sunaikinti agrotechninėmis arba cheminėmis priemonėmis ir apie planuojamą sunaikinimą informuoti</text:span><text:span text:style-name="T432"><text:s/>regioninį skyrių ne vėliau kaip prieš dieną iki naikinimo. Regioninio skyriaus pareigūnas turi dalyvauti naikinant GM augalų pasėlį.</text:span></text:p>
      <text:p text:style-name="P433">34. Regioninio skyriaus pareigūnas, gavęs laboratorinių tyrimų protokolą su išvada, kad<text:s/><text:span text:style-name="T434">GMO atsiradimo rizikos kultū</text:span><text:span text:style-name="T435">ros pasėlyje<text:s/></text:span>įteisintų ES<text:span text:style-name="T436"><text:s/></text:span>GMO priemaišų, viršijančių leistiną mažiausiąją ribą, aptikta, bet GM augalų pasėlis auginamas laikantis Sambūvio taisyklių 13–17<text:span text:style-name="T437"><text:s/></text:span>punktuose nurodytų reikalavimų, atlieka šiuos veiksmus:</text:p>
      <text:p text:style-name="P438">34.1. informuoja ūkio subjektą arba jo įgaliotą asmenį<text:span text:style-name="T439"><text:s/></text:span>apie tyrimo rezultatus;</text:p>
      <text:p text:style-name="P440">34.2.<text:span text:style-name="T441"><text:s/></text:span>raštu įpareigoja ūkio subjektą arba jo įgaliotą asmenį GM augalų pasėlį deklaruoti Nacionalinei mokėjimo agentūrai prie Žemės ūkio ministerijos.</text:p>
      <text:p text:style-name="P442"><text:span text:style-name="T443">35</text:span><text:span text:style-name="T444">. Regioninio skyriaus pareigūnas apie Aprašo 33 ir 34 punktuose nurodytus atvejus ir sprendimus informuoja Tarnybos Augalų dauginamosios medžiagos skyrių (jei atvejis susijęs su dauginamosios medžiagos pasėliu) ar Fitosanitarijos skyrių (kitais atvejais).<text:s/></text:span></text:p>
      <text:p text:style-name="P445">36.<text:span text:style-name="T446"><text:s/></text:span><text:span text:style-name="T447">GM augalų sėkliniai pasėliai, aprobuojami pagal Javų, pašarinių augalų, aliejinių ir pluoštinių augalų sėklinių pasėlių aprobavimo taisykles, patvirtintas Valstybinės augalininkystės<text:s/></text:span><text:soft-page-break/><text:span text:style-name="T448">tarnybos prie Žemės ūkio ministerijos direktoriaus 2011 m. birže</text:span><text:span text:style-name="T449">lio 21 d. įsakymu Nr. A1-196</text:span><text:s/>(Žin., 2011, Nr.<text:s/><text:a xlink:href="https://www.e-tar.lt/portal/lt/legalAct/TAR.1A6C9A62C68A" office:target-frame-name="_blank" xlink:show="new"><text:span text:style-name="T450">78-3858</text:span></text:a>), Sėklinių bulvių pasėlių aprobavimo taisykles, patvirtintas<text:s/><text:span text:style-name="T451">Valstybinės sėklų ir grūdų tarnybos prie Žemės ūkio mini</text:span><text:span text:style-name="T452">sterijos viršininko 2007 m. gegužės 3 d. įsakymu Nr. 1A-58<text:s/></text:span>(Žin., 2007, Nr.<text:s/><text:a xlink:href="https://www.e-tar.lt/portal/lt/legalAct/TAR.DA3CEBC6BBCD" office:target-frame-name="_blank" xlink:show="new"><text:span text:style-name="T453">52-2042</text:span></text:a>), Runkelių sėklinių pasėlių aprobavimo taisykles, patvirtintas<text:s/><text:span text:style-name="T454">Valstybinės sėklų ir grū</text:span><text:span text:style-name="T455">dų tarnybos prie Žemės ūkio ministerijos viršininko 2005 m. birželio 3 d. įsakymu Nr. 1A-80<text:s/></text:span>(Žin., 2005, Nr.<text:s/><text:a xlink:href="https://www.e-tar.lt/portal/lt/legalAct/TAR.6F773704E651" office:target-frame-name="_blank" xlink:show="new"><text:span text:style-name="T456">72-2643</text:span></text:a>), Sodo augalų dauginamosios medžiagos aprobavimo taisykles, patvirtintas<text:s/><text:span text:style-name="T457">Valstybinės sėklų ir grūdų tarnybos prie Žemės ūkio ministerijos viršininko 2005 m. birželio 3 d. įsakymu Nr. 1A-81<text:s/></text:span>(Žin., 2005, Nr.<text:s/><text:a xlink:href="https://www.e-tar.lt/portal/lt/legalAct/TAR.1EFCE0128CDD" office:target-frame-name="_blank" xlink:show="new"><text:span text:style-name="T458">72-2644</text:span></text:a>; 2009, Nr.<text:s/><text:a xlink:href="https://www.e-tar.lt/portal/lt/legalAct/TAR.890B19743153" office:target-frame-name="_blank" xlink:show="new"><text:span text:style-name="T459">35-1373</text:span></text:a>), Daržovių sėklinių pasėlių aprobavimo taisykles, patvirtintas<text:span text:style-name="T460"><text:s/>Valstybinės sėklų ir grūdų tarnybos prie Žemės ūkio ministerijos viršininko 2005 m. birželio 3 d. įs</text:span><text:span text:style-name="T461">akymu Nr. 1A-79<text:s/></text:span>(Žin., 2005, Nr.<text:s/><text:a xlink:href="https://www.e-tar.lt/portal/lt/legalAct/TAR.BF2CF87CBE8C" office:target-frame-name="_blank" xlink:show="new"><text:span text:style-name="T462">72-2642</text:span></text:a>) (toliau – Aprobavimo taisyklės).<text:s/></text:p>
      <text:p text:style-name="P463">37. Nustačius, kad aprobuojamas GM sėklinis pasėlis atitinka sėkliniam pasėliui keliamus reikalavimus, išduodamas aprobavimo aktas,<text:s/><text:span text:style-name="T464">kurio<text:s/></text:span>forma patvirtinta Valstybinės augalininkystės tarnybos prie Žemės ūkio ministerijos direktoriaus 2010 m. liepos 2 d. įsakymu Nr. A1-9 (Žin., 2010, Nr.<text:s/><text:a xlink:href="https://www.e-tar.lt/portal/lt/legalAct/TAR.1502A3DAE992" office:target-frame-name="_blank" xlink:show="new"><text:span text:style-name="T465">85-4507</text:span></text:a>). Šio dokumento pastaboje pažymima, kad tai „<text:span text:style-name="T466">GM augalų sėklinis pasėlis“ ar „GM sodo augalų dauginamoji medžiaga“.</text:span><text:s/></text:p>
      <text:p text:style-name="P467"><text:span text:style-name="T468">38</text:span><text:span text:style-name="T469">.<text:s/></text:span>Jei nustatoma, kad aprobuojamas GM sėklinis pasėlis neatitinka sėkliniam pasėliui keliamų reikalavimų,<text:s/><text:span text:style-name="T470">pasėlis brokuojamas ir išduodamas Aprobavimo aktas, kuriame nurodomos brokavimo priežastys.<text:s/></text:span></text:p>
      <text:p text:style-name="P471"/>
      <text:p text:style-name="P472"><text:span text:style-name="T473">VI</text:span><text:span text:style-name="T474">.<text:s/></text:span><text:span text:style-name="T475">GMO ATSIRADIMO RIZIKOS KULTŪRŲ<text:s/></text:span><text:span text:style-name="T476">PASĖLIŲ</text:span><text:s/><text:span text:style-name="T477">STEBĖSENOS TVARKA</text:span></text:p>
      <text:p text:style-name="P478"/>
      <text:p text:style-name="P479"><text:span text:style-name="T480">39</text:span><text:span text:style-name="T481">.<text:s/></text:span>Vykdant<text:s/><text:span text:style-name="T482">GMO atsiradimo r</text:span><text:span text:style-name="T483">izikos kultūrų pasėlių<text:s/></text:span>stebėseną, regioninio skyriaus pareigūnas raštu apklausia ne mažiau kaip penkis procentus ūkio subjektų, deklaravusių<text:span text:style-name="T484"><text:s/></text:span><text:span text:style-name="T485">Nacionalinei mokėjimo agentūrai prie Žemės ūkio ministerijos, kad auginsiantys tos pačios rūšies</text:span><text:span text:style-name="T486"><text:s/></text:span>GMO atsiradimo rizikos kultūrų<text:s/><text:span text:style-name="T487">kaip ir GM augalų, įteisintų naudoti ES,<text:s/></text:span>pasėlius.</text:p>
      <text:p text:style-name="P488">40. Regioninio skyriaus pareigūnas stebėsenos metu turi sužinoti apie dauginamąją medžiagą, kuri buvo panaudota GMO atsiradimo rizikos kultūrų pasėliams įrengti ir tai, ar buvo atliktas šios dauginamosios medžiagos laboratorinis genetinės modifikacijos tyrimas ir koks jo rezultatas.<text:s/></text:p>
      <text:p text:style-name="P489">41. Regioninio skyriaus pareigūnas vizualiai apžiūrai pasirenka šiuos<text:s/><text:span text:style-name="T490">GMO atsiradimo rizikos kultūrų</text:span><text:s/>pasėlius:</text:p>
      <text:p text:style-name="P491">41.1. kurie auga GM pasėlio izoliacinio atstumo, nustatyto Sambūvio taisyklėse ir Aprobavimo taisyklėse, zonoje ir yra tos pačios šeimos, genties arba rūšies kaip ir GM pasėlis;<text:s/></text:p>
      <text:p text:style-name="P492">41.2. kuriuos augina pareiškėjai, nesuderinę sėjomainos ir GM augalų pasėlių auginimo planų;</text:p>
      <text:p text:style-name="P493">41.3. bet kuriuos<text:s/>kitus<text:s/><text:span text:style-name="T494">GMO atsiradimo rizikos kultūrų</text:span><text:s/>pasėlius.</text:p>
      <text:p text:style-name="P495"><text:span text:style-name="T496">42</text:span><text:span text:style-name="T497">.</text:span><text:s/>Regioninio skyriaus pareigūnas, kilus įtarimui, kad yra<text:s/><text:span text:style-name="T498">auginamas</text:span><text:s/>GM augalų pasėlis ar<text:s/><text:span text:style-name="T499">GMO atsiradimo rizikos kultūros pasėlis<text:s/></text:span>gali turėti GMO priemaišų, atlieka patikrą Aprašo 32–35 punktuose nustatyta tvarka.</text:p>
      <text:p text:style-name="P500"><text:span text:style-name="T501">43</text:span><text:span text:style-name="T502">. Regioninio skyriaus pareigūnas apie atliktos stebėsenos rezultatus iki tų pačių metų spalio 30 d. informuoja Tarnybos Augalų dauginamosios medžiagos skyrių (jei atvejai susiję su dauginamosios medžiagos pasėliu) ar Fitosanitarijos skyri</text:span><text:span text:style-name="T503">ų (kitais atvejais).</text:span></text:p>
      <text:p text:style-name="P504"/>
      <text:p text:style-name="P505"><text:span text:style-name="T506">VII</text:span><text:span text:style-name="T507">.<text:s/></text:span><text:span text:style-name="T508">GENETIŠKAI MODIFIKUOTŲ AUGALŲ<text:s/></text:span><text:span text:style-name="T509">DERLIAUS TRANSPORTAVIMO IR LAIKYMO KONTROLĖS TVARKA</text:span></text:p>
      <text:p text:style-name="P510"/>
      <text:p text:style-name="P511">44. Regioninio skyriaus pareigūnas tikrina, ar ūkio subjektas<text:span text:style-name="T512"><text:s/></text:span>laikosi augalų derliaus transportavimo ir laikymo reikalavimų, nurodytų<text:s/>Sambūvio taisyklių 21–26<text:span text:style-name="T513"><text:s/></text:span>punktuose. Patikros metu regioninio skyriaus pareigūnas surašo<text:s/><text:span text:style-name="T514">Patikrinimo aktą ir klausimyną.</text:span></text:p>
      <text:p text:style-name="P515">Punkto pakeitimai:</text:p>
      <text:p text:style-name="P516"><text:span text:style-name="T517">Nr.<text:s/></text:span><text:a xlink:href="https://www.e-tar.lt/portal/legalAct.html?documentId=TAR.3227D1D06C2B" office:target-frame-name="_top" xlink:show="replace"><text:span text:style-name="T518">A1-198</text:span></text:a><text:span text:style-name="T519">, 2013-06-03, Žin., 2013,</text:span><text:span text:style-name="T520"><text:s/>Nr. 60-3020 (2013-06-07), i. k. 11322ATISAK00A1-198</text:span></text:p>
      <text:p text:style-name="Normal"/>
      <text:p text:style-name="P521">45. Ūkio subjektas<text:span text:style-name="T522"><text:s/></text:span>arba jo įgaliotas asmuo apie nuimtą GM augalų pasėlio derlių per penkias darbo dienas nuo šių darbų atlikimo, bet ne vėliau kaip prieš dvi dienas iki GM augalų pasėlio derliaus transportavimo iš laikinosios saugojimo vietos turi informuoti regioninį skyrių.</text:p>
      <text:p text:style-name="P523">46. Jei regioninio skyriaus pareigūnas nustato, kad ūkio subjektas arba jo įgaliotas asmuo pažeidžia Sambūvio taisyklių 21–26<text:span text:style-name="T524"><text:s/></text:span>punktuose nurodytus GM augalų derliaus laikymo<text:s/>reikalavimus ir (arba) yra tikimybė, kad patikros vietoje saugomos tradicinių ir ekologiškų augalų, augalinių produktų ir dauginamosios medžiagos siuntos gali turėti GMO priemaišų, iš šių siuntų paimami mėginiai laboratoriniams genetinės modifikacijos tyrimams atlikti Mėginių ėmimo metodikos nustatyta tvarka.</text:p>
      <text:p text:style-name="P525">47. Regioninio skyriaus pareigūnas, gavęs laboratorinių tyrimų protokolą su išvada, kad<text:s/><text:span text:style-name="T526">GMO atsiradimo rizikos kultūros derliuje</text:span><text:span text:style-name="T527"><text:s/></text:span>įteisintų ES<text:span text:style-name="T528"><text:s/></text:span>GMO priemaišų, viršijančių leistiną mažiausiąją ribą<text:s/>aptikta, atlieka šiuos veiksmus:</text:p>
      <text:p text:style-name="P529">47.1. informuoja ūkio subjektą arba jo įgaliotą asmenį apie tyrimo rezultatus;</text:p>
      <text:p text:style-name="P530">47.2. surašo A<text:span text:style-name="T531">dministracinio teisės pažeidimo protokolą</text:span>;</text:p>
      <text:p text:style-name="P532">47.3. raštu įpareigoja ūkio subjektą arba jo įgaliotą asmenį gautą derlių<text:span text:style-name="T533"><text:s/></text:span>paženklinti<text:s/><text:span text:style-name="T534">užrašu<text:s/></text:span>„Šiame produkte yra genetiškai modifikuotų organizmų“ arba<text:s/><text:span text:style-name="T535">„Genetiškai modifikuotas organizmas“</text:span>, o jiems nesutikus įpareigoja derlių sunaikinti Atliekų tvarkymo taisyklių nustatyta tvarka;</text:p>
      <text:p text:style-name="P536">47.4. apie atvejį ir priimtą sprendimą<text:s/>informuoja Tarnybos Augalų dauginamosios medžiagos skyrių (jei atvejis susijęs su dauginamosios medžiagos pasėliu) ar Fitosanitarijos skyrių (kitais atvejais).<text:span text:style-name="T537"><text:s/></text:span></text:p>
      <text:p text:style-name="P538"/>
      <text:p text:style-name="P539"><text:span text:style-name="T540">VIII</text:span><text:span text:style-name="T541">.<text:s/></text:span><text:span text:style-name="T542">LAUKŲ, KURIUOSE AUGO GENETIŠKAI MODIFIKUOTŲ AUGALŲ PASĖLIAI</text:span><text:span text:style-name="T543">,</text:span><text:s/><text:span text:style-name="T544">KONTROLĖS TVARKA</text:span></text:p>
      <text:p text:style-name="P545"/>
      <text:p text:style-name="P546">48. Regioninio skyriaus pareigūnas visą minimalų atsėliavimo laikotarpį (ne rečiau kaip kartą per vegetacijos laikotarpį) turi patikrinti laukus, kuriuose buvo auginti GM augalų pasėliai. Patikros metu regioninio skyriaus pareigūnas surašo<text:s/><text:span text:style-name="T547">Patikrinimo a</text:span><text:span text:style-name="T548">ktą ir klausimyną.</text:span></text:p>
      <text:p text:style-name="P549">Punkto pakeitimai:</text:p>
      <text:p text:style-name="P550"><text:span text:style-name="T551">Nr.<text:s/></text:span><text:a xlink:href="https://www.e-tar.lt/portal/legalAct.html?documentId=TAR.3227D1D06C2B" office:target-frame-name="_top" xlink:show="replace"><text:span text:style-name="T552">A1-198</text:span></text:a><text:span text:style-name="T553">, 2013-06-03, Žin., 2013, Nr. 60-3020 (2013-06-07), i. k. 11322ATISAK00A1-198</text:span></text:p>
      <text:p text:style-name="Normal"/>
      <text:p text:style-name="P554">49. Jei regioninio skyriaus pareigūnas nustato, kad laukuose, kuriuose buvo auginti GM augalų pasėliai, yra savaime sudygusių GM augalų, tada įpareigoja ūkio subjektą arba jo įgaliotą asmenį nedelsiant juos sunaikinti.<text:s/></text:p>
      <text:p text:style-name="P555">50. Kai savaime sudygusių GM augalų yra gausiai ir jie žydi arba baigę žydėti, tada regioninio skyriaus pareigūnas iš kaimyninėse valdose arba gretimuose laukuose auginamų tradicinių ir ekologiškų tos pačios šeimos, genties arba rūšies augalų pasėlių, medelynų ar verslinių sodų ima mėginius laboratoriniams genetinės modifikacijos<text:s/>tyrimams atlikti Mėginių ėmimo metodikos nustatyta tvarka ir atitinkamai atlieka Aprašo 33–38 punktuose nurodytus veiksmus.</text:p>
      <text:p text:style-name="P556"/>
      <text:p text:style-name="P557"><text:span text:style-name="T558">IX</text:span><text:span text:style-name="T559">.<text:s/></text:span><text:span text:style-name="T560">VEIKSMAI neapgalvoto<text:s/></text:span><text:span text:style-name="T561">GENETIŠKAI MODIFIKUOTŲ</text:span><text:span text:style-name="T562"><text:s/></text:span><text:span text:style-name="T563">ORGANIZMŲ išleidimo į aplinką ATVEJAIS</text:span></text:p>
      <text:p text:style-name="P564"/>
      <text:p text:style-name="P565">51. Ūkio subjektas arba jo<text:s/>įgaliotas asmuo, pastebėjęs, kad GM siuntos krovos darbų metu arba dėl pažeistų GM siuntos fasuočių ar transporto priemonės, skirtos siuntai gabenti, pažeidimų yra kilusi neapgalvoto GMO išleidimo į aplinką grėsmė, nedelsiant turi:</text:p>
      <text:p text:style-name="P566">51.1. imtis visų galimų priemonių, kad GMO nepakliūtų į aplinką;</text:p>
      <text:p text:style-name="P567">51.2. apie įvykį pranešti regioniniam skyriui, kurio savivaldybėje šis įvykis įvyko.</text:p>
      <text:p text:style-name="P568">52. Regioninio skyriaus pareigūnas, gavęs pranešimą apie Aprašo 51 punkte nurodytą įvykį, privalo nedelsiant vykti į įvykio vietą ir patikrinti, ar ūkio subjektas arba jo įgaliotas asmuo ėmėsi būtinų priemonių neapgalvoto GMO išleidimo į aplinką grėsmėms pašalinti. Patikros metu regioninio skyriaus pareigūnas surašo<text:s/><text:span text:style-name="T569">Patikrinimo aktą ir klausimyną.</text:span></text:p>
      <text:p text:style-name="P570">Punkto pakeitimai:</text:p>
      <text:p text:style-name="P571"><text:span text:style-name="T572">Nr.<text:s/></text:span><text:a xlink:href="https://www.e-tar.lt/portal/legalAct.html?documentId=TAR.3227D1D06C2B" office:target-frame-name="_top" xlink:show="replace"><text:span text:style-name="T573">A1-198</text:span></text:a><text:span text:style-name="T574">, 2013-06-03, Žin., 2013, Nr. 60-3020 (2013-06-07), i. k. 11322ATISAK00A1-198</text:span></text:p>
      <text:p text:style-name="Normal"/>
      <text:p text:style-name="P575">53. Jei GM siunta ar jos dalis išbyrėjo ant tvirtos ir lygios dangos, ūkio subjektas<text:s/>arba jo įgaliotas asmuo išbyrėjusį kiekį turi surinkti ir supilti į sandarias fasuotes.</text:p>
      <text:p text:style-name="P576">54. Jei GM siunta ar jos dalis išbyrėjo ant tvirtos, tačiau nelygios dangos, ūkio subjektas arba jo įgaliotas asmuo<text:span text:style-name="T577"><text:s/></text:span>galimą išbyrėjusio kiekio dalį turi surinkti ir<text:s/>supilti į sandarias fasuotes ir GM siuntos pasklidimo plotą nedelsiant nupurkšti GM augalų gyvybingumą mažinančiais augalų apsaugos produktais.</text:p>
      <text:p text:style-name="P578">55. Jei GM siunta ar jos dalis išbyrėjo ant grunto, ūkio subjektas arba jo įgaliotas asmuo<text:span text:style-name="T579"><text:s/></text:span>galimą išbyrėjusio kiekio dalį turi surinkti ir supilti į sandarias fasuotes ir GM siuntos pasklidimo plotą nupurkšti GM augalų gyvybingumą mažinančiais augalų apsaugos produktais arba nukasti ne mažiau kaip penkių centimetrų grunto sluoksnį iš šio ploto ir supilti į sandarias fasuotes.</text:p>
      <text:p text:style-name="P580">56. Fasuotes, į kurias supiltas nukastas gruntas su nesurinktu GM siuntos kiekiu arba į kurias supilta susimaišiusi su pašalinėmis medžiagomis (kitais produktais) GM siuntos dalis, regioninio skyriaus pareigūnas užplombuoja ir raštu įpareigoja ūkio subjektą arba jo įgaliotą asmenį atskirti GM siuntos kiekį nuo surinkto dirvožemio ar pašalinių medžiagų (kitų produktų), o jiems nesutikus įpareigoja užplombuotas fasuotes sunaikinti Atliekų tvarkymo taisyklių nustatyta tvarka ir apie planuojamą sunaikinimą informuoti regioninį skyrių ne vėliau kaip prieš dieną iki naikinimo. Regioninio skyriaus pareigūnas turi dalyvauti naikinant užplombuotas fasuotes.</text:p>
      <text:p text:style-name="P581">57. Regioninio skyriaus pareigūnas apie Aprašo 51 punkte nurodytą atvejį ir sprendimus informuoja Tarnybos Augalų dauginamosios medžiagos skyrių (jei atvejis susijęs su dauginamosios medžiagos siunta) ar Fitosanitarijos skyrių (kitais atvejais).</text:p>
      <text:p text:style-name="P582">58. Ūkio subjektas arba jo įgaliotas asmuo, atskyręs GM siuntos kiekį nuo surinkto dirvožemio<text:s/>ar pašalinių medžiagų (kitų produktų), turi:</text:p>
      <text:p text:style-name="P583">58.1. informuoti regioninį skyrių apie atskirtą GM siuntos kiekį;<text:s/></text:p>
      <text:p text:style-name="P584">58.2. likusį regioninio skyriaus pareigūno užplombuotų fasuočių turinio kiekį ir pačias fasuotes sunaikinti Atliekų tvarkymo taisyklių<text:s/>nustatyta tvarka.</text:p>
      <text:p text:style-name="P585">59. Jei yra tikimybė, kad patekusi į aplinką GM siuntos dalis gali savaime augti, regioninio skyriaus pareigūnas tais pačiais metais praėjus ne mažiau kaip trisdešimt dienų po įvykio (kai augalams augti sąlygos yra palankios) ir kitais metais vegetacijos metu turi patikrinti įvykio teritoriją, ar joje savaime neauga GM augalai. Aptikus GM augalus, atliekami Aprašo 50 punkte nurodyti veiksmai.</text:p>
      <text:p text:style-name="P586"/>
      <text:p text:style-name="P587"><text:span text:style-name="T588">X</text:span><text:span text:style-name="T589">.<text:s/></text:span><text:span text:style-name="T590">INFORMACIJOS VALDYMAS</text:span></text:p>
      <text:p text:style-name="P591"/>
      <text:p text:style-name="P592">60. Tarnyba kompiuterinėje<text:span text:style-name="T593"><text:s/></text:span>duomenų<text:span text:style-name="T594"><text:s/></text:span>bazėje kaupia ir sistemina informaciją apie:</text:p>
      <text:p text:style-name="P595">60.1. pateiktas Lietuvos Respublikos rinkai GM siuntas;</text:p>
      <text:p text:style-name="P596">60.2. ūkio subjektus, tiekiančius Lietuvos Respublikos rinkai GM siuntas arba auginančius GM augalų pasėlius;<text:s/></text:p>
      <text:p text:style-name="P597">60.3. aprobuotus ir kitus<text:s/><text:span text:style-name="T598">GM augalų<text:s/></text:span>pasėlių plotus (sodo augalų kiekius);</text:p>
      <text:p text:style-name="P599">60.4. sertifikuotos GM dauginamosios medžiagos kiekius.</text:p>
      <text:p text:style-name="P600">61. Regioninio skyriaus pareigūnas, nustatęs, kad ūkio subjektas<text:span text:style-name="T601"><text:s/></text:span>nesilaiko izoliacinio atstumo nuo bityno, ne vėliau kaip per tris darbo dienas nuo šio fakto paaiškėjimo<text:s/>apie tai raštu informuoja bityno savininką.<text:s/></text:p>
      <text:p text:style-name="P602">62. Tarnybos Augalų dauginamosios medžiagos skyriaus pareigūnas (jei atvejis susijęs su dauginamosios medžiagos siunta ar pasėliu) arba Fitosanitarijos skyriaus pareigūnas (kitais atvejais) ne vėliau kaip per tris darbo dienas nuo informacijos gavimo iš regioninio skyriaus raštu informuoja:</text:p>
      <text:p text:style-name="P603">62.1. ekologinių ūkių sertifikavimo įstaigą VšĮ „Ekoagros“ apie GMO susimaišymo atvejus su ekologiniais pasėliais ar produktais;</text:p>
      <text:p text:style-name="P604">62.2. Žemės ūkio ministerijos Išteklių ir kokybės politikos departamento Kokybės politikos skyrių ir Aplinkos ministerijos Gamtos apsaugos departamento Genetiškai modifikuotų organizmų skyrių apie:</text:p>
      <text:p text:style-name="P605">62.2.1. sertifikuotos GM augalų dauginamosios medžiagos kiekius, plotus, augintojus;</text:p>
      <text:p text:style-name="P606">62.2.2. augalų dauginamosios medžiagos siuntas, kurios buvo ištirtos dėl genetinės modifikacijos nustatymo bei šių tyrimų rezultatus;</text:p>
      <text:p text:style-name="P607">62.2.3. augalų dauginamosios medžiagos sėklinius pasėlius, sodo augalų dauginamosios medžiagos medelynus, dekoratyvinių augalų augynus, kurie buvo ištirti dėl genetinės modifikacijos nustatymo bei šių tyrimų rezultatus;</text:p>
      <text:p text:style-name="P608">62.2.4. ekologinių ir tradicinių pasėlių savininkus, kurių pasėliuose buvo rasta GMO priemaišų;</text:p>
      <text:p text:style-name="P609">63. GMO atsiradimo rizikos kultūrų dauginamosios<text:s/>medžiagos siuntų, dauginamosios medžiagos sėklinių ir kitų pasėlių apibendrinti stebėsenos rezultatai skelbiami Tarnybos internetiniame puslapyje.</text:p>
      <text:p text:style-name="P610"/>
      <text:p text:style-name="P611"><text:span text:style-name="T612">XI</text:span><text:span text:style-name="T613">.<text:s/></text:span><text:span text:style-name="T614">ATSAKOMYBĖ</text:span></text:p>
      <text:p text:style-name="P615"/>
      <text:p text:style-name="P616"><text:span text:style-name="T617">64</text:span><text:span text:style-name="T618">. Laboratorinių genetinės modifikacijos tyrimų ir GM augalų, augalinių produktų<text:s/></text:span><text:span text:style-name="T619">ir dauginamosios medžiagos sunaikinimo, neapgalvoto GMO išleidimo į aplinką mėginių tyrimo ir grėsmių šalinimo išlaidas apmoka ūkio subjektas arba jo įgaliotas asmuo.</text:span></text:p>
      <text:p text:style-name="P620"><text:span text:style-name="T621">65</text:span><text:span text:style-name="T622">. Visais atvejais, kai nustatomi Sambūvio taisyklių reikalavimų pažeidimai ar GM si</text:span><text:span text:style-name="T623">untos tiekimo rinkai pažeidimai, regioninio skyriaus pareigūnas raštu įpareigoja ūkio subjektą arba jo įgaliotą asmenį nustatytus pažeidimus pašalinti per abiem šalims priimtiną laikotarpį. Jei abi šalys dėl laikotarpio nesusitaria, jį nustato regioninio s</text:span><text:span text:style-name="T624">kyriaus pareigūnas vienašališkai ir jis turi būti ne ilgesnis kaip dešimt darbo dienų.</text:span></text:p>
      <text:p text:style-name="P625"><text:span text:style-name="T626">66</text:span><text:span text:style-name="T627">. Jei regioninio skyriaus pareigūnas nustato, kad ūkio subjektas arba jo įgaliotas asmuo per sutartą arba vienašališkai nurodytą laikotarpį nurodytų veiksmų neatli</text:span><text:span text:style-name="T628">ko dėl nepagrįstų priežasčių, taiko ūkio subjektui</text:span><text:span text:style-name="T629"><text:s/></text:span><text:span text:style-name="T630">arba jo įgaliotam asmeniui teisės aktais nustatytas poveikio priemones visu griežtumu.</text:span></text:p>
      <text:p text:style-name="P631">67.<text:s/><text:span text:style-name="T632">Ūkio subjektai</text:span>, pažeidę Aprašo reikalavimus, traukiami atsakomybėn įstatymų numatyta tvarka.</text:p>
      <text:p text:style-name="P633">68. Tarnybos<text:s/>sprendimai gali būti skundžiami įstatymų nustatyta tvarka.</text:p>
      <text:p text:style-name="P634"/>
      <text:p text:style-name="P635"><text:span text:style-name="T636">_________________</text:span></text:p>
      <text:p text:style-name="Normal"/>
      <text:p text:style-name="P637">Genetiškai modifikuotų augalų pasėlių,<text:s/></text:p>
      <text:p text:style-name="P638">ž<text:span text:style-name="T639">monių maistui ir gyvūnų pašarams neskirtų<text:s/></text:span></text:p>
      <text:p text:style-name="P640">genetiškai modifikuotų augalų, augalinių<text:s/></text:p>
      <text:p text:style-name="P641">produktų ir dauginamosios medžiagos siuntų<text:s/></text:p>
      <text:p text:style-name="P642">bei tų pasėlių ir siuntų<text:span text:style-name="T643">, kurie gal</text:span><text:span text:style-name="T644">ė</text:span><text:span text:style-name="T645">jo b</text:span><text:span text:style-name="T646">ū</text:span><text:span text:style-name="T647">ti<text:s/></text:span></text:p>
      <text:p text:style-name="P648"><text:span text:style-name="T649">genetiškai modifikuoti, kontrolės ir steb</text:span><text:span text:style-name="T650">ė</text:span><text:span text:style-name="T651">seno</text:span><text:span text:style-name="T652">s</text:span><text:span text:style-name="T653"><text:s/></text:span></text:p>
      <text:p text:style-name="P654">Lietuvos Respublikoje tvarkos aprašo</text:p>
      <text:p text:style-name="P655">1<text:s/>priedas</text:p>
      <text:p text:style-name="P656"/>
      <text:p text:style-name="P657"><text:span text:style-name="T658">(Akto dėl sėjomainos ir genetiškai modifikuotų augalų pasėlių auginimo planų derinimo forma)</text:span></text:p>
      <text:p text:style-name="P659"/>
      <text:p text:style-name="P660"><text:span text:style-name="T661">VALSTYBINĖ<text:s/></text:span><text:span text:style-name="T662">AUGALININKYSTĖS TARNYBA PRIE ŽEMĖS ŪKIO MINISTERIJOS</text:span></text:p>
      <text:p text:style-name="P663">_______________________________________<text:s/><text:span text:style-name="T664">REGIONINIS SKYRIUs</text:span></text:p>
      <text:p text:style-name="P665"/>
      <text:p text:style-name="P666"><text:span text:style-name="T667">sėjomainos ir genetiškai modifikuotų augalų pasėlių auginimo planų derinimo</text:span><text:span text:style-name="T668"><text:s/></text:span><text:span text:style-name="T669">aktas</text:span></text:p>
      <text:p text:style-name="P670"/>
      <text:p text:style-name="P671">20___ m. ______________________ d. Nr. ________</text:p>
      <text:p text:style-name="P672">___________</text:p>
      <text:p text:style-name="P673">(vieta)</text:p>
      <text:p text:style-name="P674"/>
      <text:p text:style-name="P675">Aš, Valstybinės augalininkystės tarnybos prie Žemės ūkio ministerijos pareigūnas ______________________, vadovaudamasis Europos Sąjungos ir Lietuvos Respublikos teisės aktais, reglamentuojančiais genetiškai modifikuotų (toliau – GM)<text:span text:style-name="T676"><text:s/></text:span>augalų auginimo, jų priežiūros, derliaus nuėmimo, laikymo ir transportavimo reikalavimus, atlikau ūkio subjekto, ketinančio auginti genetiškai modifikuotus augalus, pasirengimo šiai veiklai vykdyti vertinimą.</text:p>
      <text:p text:style-name="P677">Vertintas ūkio subjektas<text:s/><text:tab/>,<text:s/></text:p>
      <text:p text:style-name="P678">asmens (įmonės) kodas ___________________ adresas<text:s/><text:tab/></text:p>
      <text:p text:style-name="P679">1. Informacija apie pateiktus dokumentus, patvirtinančius įgytas žinias apie GM augalus, jų auginimą ir priežiūrą (reikiamą pažymėti<text:s/><text:span text:style-name="T680"></text:span><text:span text:style-name="T681">[X]</text:span>):</text:p>
      <table:table table:style-name="Table682">
        <table:table-columns>
          <table:table-column table:style-name="TableColumn683"/>
          <table:table-column table:style-name="TableColumn684"/>
        </table:table-columns>
        <table:table-row table:style-name="TableRow685">
          <table:table-cell table:style-name="TableCell686">
            <text:p text:style-name="Normal"><text:span text:style-name="T687"></text:span><text:span text:style-name="T688">[]</text:span><text:s/>pateiktas nustatytos formos pažymėjimas apie išklausytą ilgalaikį specialų mokymo kursą apie GM augalus, jų auginimą ir priežiūrą</text:p>
          </table:table-cell>
          <table:table-cell table:style-name="TableCell689">
            <text:p text:style-name="Normal"><text:span text:style-name="T690"></text:span><text:span text:style-name="T691">[]</text:span><text:s/>pateiktas nustatytos formos pažymėjimas apie išklausytą trumpalaikį specialų mokymo kursą apie GM augalus, jų auginimą ir priežiūrą<text:s/></text:p>
          </table:table-cell>
        </table:table-row>
        <table:table-row table:style-name="TableRow692">
          <table:table-cell table:style-name="TableCell693">
            <text:p text:style-name="Normal"><text:span text:style-name="T694"></text:span><text:span text:style-name="T695">[]</text:span><text:s/><text:span text:style-name="T696">agronomijos mokslo diplomo originalas (jo kopija)</text:span></text:p>
          </table:table-cell>
          <table:table-cell table:style-name="TableCell697">
            <text:p text:style-name="Normal"><text:span text:style-name="T698"></text:span><text:span text:style-name="T699">[]</text:span><text:s/>joks dokumentas nepateiktas<text:span text:style-name="T700"><text:s/></text:span></text:p>
          </table:table-cell>
        </table:table-row>
      </table:table>
      <text:p text:style-name="P701"/>
      <text:p text:style-name="P702">2. Ūkio subjekto žemės ūkio valda, kurioje ketinama auginti GM augalus, vadovaujantis valstybės įmonės Žemės ūkio informacijos ir kaimo verslo centro duomenimis, Lietuvos Respublikos žemės ūkio ir kaimo verslo registre (reikiamą pažymėti<text:s/><text:span text:style-name="T703"></text:span><text:span text:style-name="T704">[X]</text:span>):</text:p>
      <table:table table:style-name="Table705">
        <table:table-columns>
          <table:table-column table:style-name="TableColumn706"/>
          <table:table-column table:style-name="TableColumn707"/>
        </table:table-columns>
        <table:table-row table:style-name="TableRow708">
          <table:table-cell table:style-name="TableCell709">
            <text:p text:style-name="Normal"><text:span text:style-name="T710"></text:span><text:span text:style-name="T711">[]</text:span><text:s/>įregistruota</text:p>
          </table:table-cell>
          <table:table-cell table:style-name="TableCell712">
            <text:p text:style-name="Normal"><text:span text:style-name="T713"></text:span><text:span text:style-name="T714">[]</text:span><text:s/>neįregistruota</text:p>
          </table:table-cell>
        </table:table-row>
      </table:table>
      <text:p text:style-name="P715"/>
      <text:p text:style-name="P716">3. GM augalų pasėlių priežiūros, transportavimo ir laikymo apskaitos registracijos žurnalas (reikiamą pažymėti<text:s/><text:span text:style-name="T717"></text:span><text:span text:style-name="T718">[X]</text:span>):</text:p>
      <table:table table:style-name="Table719">
        <table:table-columns>
          <table:table-column table:style-name="TableColumn720"/>
          <table:table-column table:style-name="TableColumn721"/>
        </table:table-columns>
        <table:table-row table:style-name="TableRow722">
          <table:table-cell table:style-name="TableCell723">
            <text:p text:style-name="Normal"><text:span text:style-name="T724"></text:span><text:span text:style-name="T725">[]</text:span><text:s/>pateiktas</text:p>
          </table:table-cell>
          <table:table-cell table:style-name="TableCell726">
            <text:p text:style-name="Normal"><text:span text:style-name="T727"></text:span><text:span text:style-name="T728">[]</text:span><text:s/>nepateiktas</text:p>
          </table:table-cell>
        </table:table-row>
      </table:table>
      <text:p text:style-name="P729"/>
      <text:p text:style-name="P730">4. Registracijos žurnale ir (arba) kitame dokumente nurodyta (reikiamą pažymėti<text:s/><text:span text:style-name="T731"></text:span><text:span text:style-name="T732">[X]</text:span>):</text:p>
      <table:table table:style-name="Table733">
        <table:table-columns>
          <table:table-column table:style-name="TableColumn734"/>
        </table:table-columns>
        <table:table-row table:style-name="TableRow735">
          <table:table-cell table:style-name="TableCell736">
            <text:p text:style-name="P737">4.1. ketinamų auginti GM augalų rūšis, veislė, kategorija, sėklos sertifikato Nr. ir data:</text:p>
          </table:table-cell>
        </table:table-row>
        <table:table-row table:style-name="TableRow738">
          <table:table-cell table:style-name="TableCell739">
            <text:p text:style-name="Normal"><text:span text:style-name="T740"></text:span><text:span text:style-name="T741">[]</text:span><text:s/>nurodyta visa informacija</text:p>
            <text:p text:style-name="Normal"><text:span text:style-name="T742"></text:span><text:span text:style-name="T743">[]</text:span><text:s/>nurodyta tik<text:s/><text:span text:style-name="T744">GM augalų rūšis, veislė, kategorija, sėklos sertifikato Nr. , sėklos sertifikato data</text:span><text:s/>(kas nereikalinga, išbraukti)</text:p>
          </table:table-cell>
        </table:table-row>
      </table:table>
      <text:p text:style-name="P745"/>
      <table:table table:style-name="Table746">
        <table:table-columns>
          <table:table-column table:style-name="TableColumn747"/>
          <table:table-column table:style-name="TableColumn748"/>
        </table:table-columns>
        <table:table-row table:style-name="TableRow749">
          <table:table-cell table:style-name="TableCell750" table:number-columns-spanned="2">
            <text:p text:style-name="Normal">4.2.<text:s/><text:span text:style-name="T751">GMO unikalus atpažinties kodas ir siuntos Nr.<text:s/></text:span>:</text:p>
          </table:table-cell>
          <table:covered-table-cell/>
        </table:table-row>
        <table:table-row table:style-name="TableRow752">
          <table:table-cell table:style-name="TableCell753" table:number-columns-spanned="2">
            <text:p text:style-name="Normal"><text:span text:style-name="T754"></text:span><text:span text:style-name="T755">[]</text:span><text:s/>nurodyta visa informacija</text:p>
            <text:p text:style-name="Normal"><text:span text:style-name="T756"></text:span><text:span text:style-name="T757">[]</text:span><text:s/>nurodytas tik<text:s/><text:span text:style-name="T758">GMO unikalus atpažinties kodas, GMO siuntos Nr.<text:s/></text:span>(kas nereikalinga, išbraukti)</text:p>
            <text:p text:style-name="Normal"><text:span text:style-name="T759"></text:span><text:span text:style-name="T760">[]</text:span><text:s/>informacija nenurodyta</text:p>
          </table:table-cell>
          <table:covered-table-cell/>
        </table:table-row>
        <table:table-row table:style-name="TableRow761">
          <table:table-cell table:style-name="TableCell762" table:number-columns-spanned="2">
            <text:p text:style-name="Normal">4.3. GM augalų<text:s/>pasėlio įrengimo data:</text:p>
          </table:table-cell>
          <table:covered-table-cell/>
        </table:table-row>
        <table:table-row table:style-name="TableRow763">
          <table:table-cell table:style-name="TableCell764">
            <text:p text:style-name="Normal"><text:span text:style-name="T765"></text:span><text:span text:style-name="T766">[]</text:span><text:s/>nurodyta 20___ m. ________ d.</text:p>
          </table:table-cell>
          <table:table-cell table:style-name="TableCell767">
            <text:p text:style-name="Normal"><text:span text:style-name="T768"></text:span><text:span text:style-name="T769">[]</text:span><text:s/>nenurodyta</text:p>
          </table:table-cell>
        </table:table-row>
      </table:table>
      <text:p text:style-name="P770"/>
      <table:table table:style-name="Table771">
        <table:table-columns>
          <table:table-column table:style-name="TableColumn772"/>
        </table:table-columns>
        <table:table-row table:style-name="TableRow773">
          <table:table-cell table:style-name="TableCell774">
            <text:p text:style-name="Normal">4.4. planuojamas išsėti GM sėklos kiekis kilogramais ir (arba) pasodinti (paskiepyti) augalų skaičius vienetais:</text:p>
          </table:table-cell>
        </table:table-row>
        <table:table-row table:style-name="TableRow775">
          <table:table-cell table:style-name="TableCell776">
            <text:p text:style-name="Normal"><text:span text:style-name="T777"></text:span><text:span text:style-name="T778">[]</text:span><text:s/>nurodyta informacija apie visus ketinamus įrengti GM augalų pasėlius</text:p>
            <text:p text:style-name="P779"><text:span text:style-name="T780"></text:span><text:span text:style-name="T781">[]</text:span><text:s/>nurodyta informacija tik apie šiuos ketinamus įrengti GM augalų pasėlius<text:s/><text:tab/></text:p>
            <text:p text:style-name="P782">_<text:tab/></text:p>
            <text:p text:style-name="Normal"><text:span text:style-name="T783"></text:span><text:span text:style-name="T784">[]</text:span><text:s/>informacija nenurodyta</text:p>
          </table:table-cell>
        </table:table-row>
      </table:table>
      <text:p text:style-name="P785"/>
      <table:table table:style-name="Table786">
        <table:table-columns>
          <table:table-column table:style-name="TableColumn787"/>
        </table:table-columns>
        <table:table-row table:style-name="TableRow788">
          <table:table-cell table:style-name="TableCell789">
            <text:p text:style-name="Normal">4.5.<text:s/><text:span text:style-name="T790">kitose Registracijos žurnalo grafose</text:span>:</text:p>
          </table:table-cell>
        </table:table-row>
        <table:table-row table:style-name="TableRow791">
          <table:table-cell table:style-name="TableCell792">
            <text:p text:style-name="P793"><text:span text:style-name="T794"></text:span><text:span text:style-name="T795">[]</text:span><text:s/>informacija pateikiama tik<text:s/>grafose<text:s/><text:tab/></text:p>
            <text:p text:style-name="P796">_<text:tab/></text:p>
            <text:p text:style-name="Normal"><text:span text:style-name="T797"></text:span><text:span text:style-name="T798">[]</text:span><text:s/>informacija nepateikiama</text:p>
          </table:table-cell>
        </table:table-row>
      </table:table>
      <text:p text:style-name="P799"/>
      <text:p text:style-name="P800">5. Žemėlapis su pažymėtais laukais ir besiribojančiais pasėliais (reikiamą pažymėti<text:s/><text:span text:style-name="T801"></text:span><text:span text:style-name="T802">[X]</text:span>):</text:p>
      <table:table table:style-name="Table803">
        <table:table-columns>
          <table:table-column table:style-name="TableColumn804"/>
        </table:table-columns>
        <table:table-row table:style-name="TableRow805">
          <table:table-cell table:style-name="TableCell806">
            <text:p text:style-name="Normal"><text:span text:style-name="T807"></text:span><text:span text:style-name="T808">[]</text:span><text:s/>pateiktas<text:s/></text:p>
            <text:p text:style-name="Normal"><text:span text:style-name="T809"></text:span><text:span text:style-name="T810">[]</text:span><text:s/>pateiktas, tačiau jame nurodyta tik<text:s/><text:span text:style-name="T811">GM pasėlių laukų Nr. , GM pasėlių laukų plotai, besiribojantys</text:span><text:span text:style-name="T812"><text:s/>pasėliai</text:span><text:s/>(kas nereikalinga, išbraukti)</text:p>
            <text:p text:style-name="Normal"><text:span text:style-name="T813"></text:span><text:span text:style-name="T814">[]</text:span><text:s/>nepateiktas</text:p>
          </table:table-cell>
        </table:table-row>
      </table:table>
      <text:p text:style-name="P815"/>
      <text:p text:style-name="P816">6. Atstumai tarp GM augalų ir kitų augalų pasėlių (reikiamą pažymėti<text:s/><text:span text:style-name="T817"></text:span><text:span text:style-name="T818">[X]</text:span>):</text:p>
      <table:table table:style-name="Table819">
        <table:table-columns>
          <table:table-column table:style-name="TableColumn820"/>
        </table:table-columns>
        <table:table-row table:style-name="TableRow821">
          <table:table-cell table:style-name="TableCell822">
            <text:p text:style-name="Normal"><text:span text:style-name="T823"></text:span><text:span text:style-name="T824">[]</text:span><text:s/>nurodyta informacija apie visus ketinamus įrengti GM augalų pasėlius</text:p>
            <text:p text:style-name="P825"><text:span text:style-name="T826"></text:span><text:span text:style-name="T827">[]</text:span><text:s/>nurodyta informacija tik apie šiuos ketinamus įrengti GM augalų pasėlius<text:s/><text:tab/></text:p>
            <text:p text:style-name="P828">_<text:tab/></text:p>
            <text:p text:style-name="Normal"><text:span text:style-name="T829"></text:span><text:span text:style-name="T830">[]</text:span><text:s/>informacija nenurodyta</text:p>
          </table:table-cell>
        </table:table-row>
      </table:table>
      <text:p text:style-name="P831"/>
      <text:p text:style-name="P832">7. Raštiškas žemės ūkio valdos savininko sutikimas auginti jo valdoje GM augalus, jei juos ketinama auginti nuomos, panaudos ar kitais pagrindais naudojamoje valdoje (reikiamą pažymėti<text:s/><text:span text:style-name="T833"></text:span><text:span text:style-name="T834">[X]</text:span>):</text:p>
      <table:table table:style-name="Table835">
        <table:table-columns>
          <table:table-column table:style-name="TableColumn836"/>
          <table:table-column table:style-name="TableColumn837"/>
        </table:table-columns>
        <table:table-row table:style-name="TableRow838">
          <table:table-cell table:style-name="TableCell839">
            <text:p text:style-name="Normal"><text:span text:style-name="T840"></text:span><text:span text:style-name="T841">[]</text:span><text:s/>pateiktas</text:p>
          </table:table-cell>
          <table:table-cell table:style-name="TableCell842">
            <text:p text:style-name="Normal"><text:span text:style-name="T843"></text:span><text:span text:style-name="T844">[]</text:span>nepateiktas</text:p>
          </table:table-cell>
        </table:table-row>
      </table:table>
      <text:p text:style-name="Normal"/>
      <text:p text:style-name="P845">8. Ketinamos auginti GM augalų veislės yra įteisintos auginti ES ir įrašytos į Nacionalinį augalų veislių sąrašą, Bendrąjį žemės ūkio augalų rūšių veislių katalogą arba Bendrąjį daržovių rūšių veislių katalogą (reikiamą pažymėti<text:s/><text:span text:style-name="T846"></text:span><text:span text:style-name="T847">[X]</text:span>).</text:p>
      <text:p text:style-name="Normal"><text:span text:style-name="T848"></text:span><text:span text:style-name="T849">[]</text:span><text:s/>visos ketinamos auginti GM augalų veislės atitinka punkto reikalavimus</text:p>
      <text:p text:style-name="P850"><text:span text:style-name="T851"></text:span><text:span text:style-name="T852">[]</text:span><text:s/>punkto reikalavimus atitinka tik šios GM augalų veislės<text:s/><text:tab/></text:p>
      <text:p text:style-name="P853">_<text:tab/></text:p>
      <text:p text:style-name="Normal"><text:span text:style-name="T854"></text:span><text:span text:style-name="T855">[]</text:span><text:s/>Nė viena ketinama auginti GM augalų veislė neatitinka punkto reikalavimų</text:p>
      <text:p text:style-name="Normal">9. Dokumentai dėl GM augalų sėklų arba sodmenų, skiepūglių ir poskiepių įsigijimo (reikiamą pažymėti<text:s/><text:span text:style-name="T856"></text:span><text:span text:style-name="T857">[X]</text:span>):</text:p>
      <text:p text:style-name="Normal"><text:span text:style-name="T858"></text:span><text:span text:style-name="T859">[]</text:span><text:s/>pateikti apie visus ketinamus įrengti GM augalų pasėlius</text:p>
      <text:p text:style-name="P860"><text:span text:style-name="T861"></text:span><text:span text:style-name="T862">[]</text:span><text:s/>pateikti tik apie šiuos ketinamus įrengti GM augalų pasėlius<text:s/><text:tab/></text:p>
      <text:p text:style-name="P863">_<text:tab/></text:p>
      <text:p text:style-name="Normal"><text:span text:style-name="T864"></text:span><text:span text:style-name="T865">[]</text:span><text:s/>nepateikti</text:p>
      <text:p text:style-name="Normal"/>
      <text:p text:style-name="P866">10. Dokumentai dėl tradicinių sėklų, sodmenų, skiepūglių ir poskiepių, kurie bus naudojami įrengti apsauginėms juostoms, įsigijimo (reikiamą pažymėti<text:s/><text:span text:style-name="T867"></text:span><text:span text:style-name="T868">[X]</text:span>):</text:p>
      <text:p text:style-name="Normal"><text:span text:style-name="T869"></text:span><text:span text:style-name="T870">[]</text:span><text:s/>pateikti apie visų apsauginių juostų įrengimą</text:p>
      <text:p text:style-name="P871"><text:span text:style-name="T872"></text:span><text:span text:style-name="T873">[]</text:span><text:s/>pateikti tik apie šių apsauginių juostų įrengimą<text:s/><text:tab/></text:p>
      <text:p text:style-name="P874">_<text:tab/></text:p>
      <text:p text:style-name="Normal"><text:span text:style-name="T875"></text:span><text:span text:style-name="T876">[]</text:span><text:s/>nepateikti</text:p>
      <text:p text:style-name="Normal"/>
      <text:p text:style-name="Normal">Pareigūno išvados ir nurodymai:<text:s/></text:p>
      <text:p text:style-name="P877">_<text:tab/></text:p>
      <text:p text:style-name="P878">_<text:tab/></text:p>
      <text:p text:style-name="P879">_<text:tab/></text:p>
      <text:p text:style-name="P880">_<text:tab/></text:p>
      <text:p text:style-name="P881">_<text:tab/></text:p>
      <text:p text:style-name="P882">_<text:tab/></text:p>
      <text:p text:style-name="P883">_<text:tab/></text:p>
      <text:p text:style-name="P884">_<text:tab/></text:p>
      <text:p text:style-name="P885"/>
      <text:p text:style-name="P886"/>
      <table:table table:style-name="Table887">
        <table:table-columns>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______________</text:p>
            <text:p text:style-name="P895">(<text:span text:style-name="T896">pareigų pavadinimas)</text:span></text:p>
          </table:table-cell>
          <table:table-cell table:style-name="TableCell897">
            <text:p text:style-name="P898">A.V.</text:p>
          </table:table-cell>
          <table:table-cell table:style-name="TableCell899">
            <text:p text:style-name="P900">_____________</text:p>
            <text:p text:style-name="P901">(parašas)</text:p>
          </table:table-cell>
          <table:table-cell table:style-name="TableCell902">
            <text:p text:style-name="P903">_______________</text:p>
            <text:p text:style-name="P904">(vardas, pavardė)</text:p>
          </table:table-cell>
        </table:table-row>
      </table:table>
      <text:p text:style-name="P905"/>
      <text:p text:style-name="Normal">Susipažinau, vieną egzempliorių gavau</text:p>
      <text:p text:style-name="P906">____________________</text:p>
      <text:p text:style-name="P907">(parašas)</text:p>
      <text:p text:style-name="Normal">_________________________<text:span text:style-name="T908"><text:s/></text:span></text:p>
      <text:p text:style-name="P909">(vardas ir pavardė)</text:p>
      <text:p text:style-name="P910">____________</text:p>
      <text:p text:style-name="P911">(data)</text:p>
      <text:p text:style-name="P912"/>
      <text:p text:style-name="P913"><text:span text:style-name="T914">_________________</text:span></text:p>
      <text:p text:style-name="P915"/>
      <text:p text:style-name="P916"><text:span text:style-name="T917">2 priedas.</text:span><text:span text:style-name="T918"><text:s/>Neteko galios nuo 2013-06-08</text:span></text:p>
      <text:p text:style-name="P919">Priedo naikinimas:</text:p>
      <text:p text:style-name="P920"><text:span text:style-name="T921">Nr.<text:s/></text:span><text:a xlink:href="https://www.e-tar.lt/portal/legalAct.html?documentId=TAR.3227D1D06C2B" office:target-frame-name="_top" xlink:show="replace"><text:span text:style-name="T922">A1-198</text:span></text:a><text:span text:style-name="T923">, 2013-06-03, Žin. 2013, Nr. 60-3020 (2013-06-07), i. k.<text:s/></text:span><text:span text:style-name="T924">11322ATISAK00A1-198</text:span></text:p>
      <text:p text:style-name="Normal"/>
      <text:p text:style-name="P925"/>
      <text:p text:style-name="P926"/>
      <text:p text:style-name="P927"><text:span text:style-name="T928">Pakeitimai:</text:span></text:p>
      <text:p text:style-name="P929"/>
      <text:p text:style-name="P930"><text:span text:style-name="T931">1.</text:span></text:p>
      <text:p text:style-name="P932"><text:span text:style-name="T933">Valstybinės augalininkystės tarnyba prie Žemės ūkio ministerijos, Įsakymas</text:span></text:p>
      <text:p text:style-name="P934"><text:span text:style-name="T935">Nr.<text:s/></text:span><text:a xlink:href="https://www.e-tar.lt/portal/legalAct.html?documentId=TAR.6D609EF260AB" office:target-frame-name="_top" xlink:show="replace"><text:span text:style-name="T936">A1-308</text:span></text:a><text:span text:style-name="T937">, 2012-10-25, Žin., 2012, Nr. 126-6370<text:s/></text:span><text:span text:style-name="T938">(2012-10-31), i. k. 11222ATISAK00A1-308</text:span></text:p>
      <text:p text:style-name="P939"><text:span text:style-name="T940">Dėl Valstybinės augalininkystės tarnybos prie Žemės ūkio ministerijos direktoriaus 2012 m. sausio 6 d. įsakymo Nr. A1-6 "Dėl Genetiškai modifikuotų augalų pasėlių, žmonių maistui ir gyvūnų pašarams neskirtų genetiška</text:span><text:span text:style-name="T941">i modifikuotų augalų, augalinių produktų ir dauginamosios medžiagos siuntų bei tų pasėlių ir siuntų, kurie galėjo būti genetiškai modifikuoti, kontrolės ir stebėsenos Lietuvos respublikoje tvarkos aprašo patvirtinimo" pakeitimo</text:span></text:p>
      <text:p text:style-name="P942"/>
      <text:p text:style-name="P943"><text:span text:style-name="T944">2.</text:span></text:p>
      <text:p text:style-name="P945"><text:span text:style-name="T946">Valstybinės augalininkys</text:span><text:span text:style-name="T947">tės tarnyba prie Žemės ūkio ministerijos, Įsakymas</text:span></text:p>
      <text:p text:style-name="P948"><text:span text:style-name="T949">Nr.<text:s/></text:span><text:a xlink:href="https://www.e-tar.lt/portal/legalAct.html?documentId=TAR.3227D1D06C2B" office:target-frame-name="_top" xlink:show="replace"><text:span text:style-name="T950">A1-198</text:span></text:a><text:span text:style-name="T951">, 2013-06-03, Žin., 2013, Nr. 60-3020 (2013-06-07), i. k. 11322ATISAK00A1-198</text:span></text:p>
      <text:p text:style-name="P952"><text:span text:style-name="T953">Dėl Valstybinės augalininkystės<text:s/></text:span><text:span text:style-name="T954">tarnybos prie žemės ūkio ministerijos direktoriaus 2012 m. sausio 6 d. įsakymo Nr. A1-6 "Dėl Genetiškai modifikuotų augalų pasėlių, žmonių maistui ir gyvūnų pašarams neskirtų genetiškai modifikuotų augalų, augalinių produktų ir dauginamosios medžiagos siun</text:span><text:span text:style-name="T955">tų bei tų pasėlių ir siuntų, kurie galėjo būti genetiškai modifikuoti, kontrolės ir stebėsenos Lietuvos Respublikoje tvarkos aprašo patvirtinimo" pakeitimo</text:span></text:p>
      <text:p text:style-name="P956"/>
      <text:p text:style-name="P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UGALININKYSTĖS TARNYBOS</dc:title>
    <meta:initial-creator>Rima</meta:initial-creator>
    <dc:creator>adlibuser</dc:creator>
    <meta:creation-date>2023-05-18T17:41:00Z</meta:creation-date>
    <dc:date>2023-05-18T17:41:00Z</dc:date>
    <meta:template xlink:href="Normal.dotm" xlink:type="simple"/>
    <meta:editing-cycles>2</meta:editing-cycles>
    <meta:editing-duration>PT0S</meta:editing-duration>
    <meta:document-statistic meta:page-count="16" meta:paragraph-count="450" meta:word-count="6269" meta:character-count="48639" meta:row-count="1259" meta:non-whitespace-character-count="42820"/>
  </office:meta>
</office:document-meta>
</file>