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P21" style:parent-style-name="Normal" style:family="paragraph">
      <style:paragraph-properties fo:text-align="center" fo:line-height="100%" fo:text-indent="0in"/>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BodyTextIndent3"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color="#000000" fo:font-size="11pt" style:font-size-asian="11pt" style:font-size-complex="11pt" style:language-asian="lt" style:country-asian="LT"/>
    </style:style>
    <style:style style:name="T4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41" style:parent-style-name="DefaultParagraphFont" style:family="text">
      <style:text-properties style:font-name="Times New Roman" fo:color="#000000" fo:font-size="11pt" style:font-size-asian="11pt" style:font-size-complex="11pt" style:language-asian="lt" style:country-asian="LT"/>
    </style:style>
    <style:style style:name="T4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 style:parent-style-name="DefaultParagraphFont" style:family="text">
      <style:text-properties style:font-name="Times New Roman" fo:color="#000000" fo:font-size="11pt" style:font-size-asian="11pt" style:font-size-complex="11pt" style:language-asian="lt" style:country-asian="LT"/>
    </style:style>
    <style:style style:name="T44" style:parent-style-name="DefaultParagraphFont" style:family="text">
      <style:text-properties style:font-name="Times New Roman" fo:color="#000000" fo:font-size="11pt" style:font-size-asian="11pt" style:font-size-complex="11pt" style:language-asian="lt" style:country-asian="L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align="justify" fo:margin-bottom="0in" fo:text-indent="0.5in"/>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weight="bold" style:font-weight-asian="bold" fo:color="#000000" fo:font-size="11pt" style:font-size-asian="11pt" style:font-size-complex="11pt"/>
    </style:style>
    <style:style style:name="T59" style:parent-style-name="DefaultParagraphFont" style:family="text">
      <style:text-properties style:font-name="Times New Roman" style:font-weight-complex="bold" fo:color="#000000" fo:font-size="11pt" style:font-size-asian="11pt" style:font-size-complex="11pt"/>
    </style:style>
    <style:style style:name="T60"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61" style:parent-style-name="DefaultParagraphFont" style:family="text">
      <style:text-properties style:font-name="Times New Roman" style:font-weight-complex="bold" fo:color="#000000" fo:font-size="11pt" style:font-size-asian="11pt" style:font-size-complex="11pt"/>
    </style:style>
    <style:style style:name="T62" style:parent-style-name="DefaultParagraphFont" style:family="text">
      <style:text-properties style:font-name="Times New Roman" style:font-name-asian="Calibri" style:font-weight-complex="bold" fo:color="#000000" fo:font-size="11pt" style:font-size-asian="11pt" style:font-size-complex="11pt"/>
    </style:style>
    <style:style style:name="T63" style:parent-style-name="DefaultParagraphFont" style:family="text">
      <style:text-properties style:font-name="Times New Roman"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widows="0" fo:orphans="0"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widows="0" fo:orphans="0" fo:line-height="100%"/>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 style:parent-style-name="Normal" style:family="paragraph">
      <style:paragraph-properties fo:widows="0" fo:orphans="0" fo:line-height="100%" fo:text-indent="0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style:text-autospace="none" fo:line-height="100%" fo:text-indent="0in"/>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P106" style:parent-style-name="Normal" style:family="paragraph">
      <style:paragraph-properties style:text-autospace="none" fo:line-height="100%" fo:text-indent="0in"/>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style:font-name-asian="MS Mincho" fo:font-style="italic" style:font-style-asian="italic"/>
    </style:style>
    <style:style style:name="T111" style:parent-style-name="Hyperlink" style:family="text">
      <style:text-properties style:font-name="Times New Roman" style:font-name-asian="MS Mincho" fo:font-style="italic" style:font-style-asian="italic"/>
    </style:style>
    <style:style style:name="T112" style:parent-style-name="DefaultParagraphFont" style:family="text">
      <style:text-properties style:font-name="Times New Roman" style:font-name-asian="MS Mincho"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style>
    <style:style style:name="T115" style:parent-style-name="Hyperlink" style:family="text">
      <style:text-properties style:font-name="Times New Roman" style:font-name-asian="MS Mincho" fo:font-style="italic" style:font-style-asian="italic"/>
    </style:style>
    <style:style style:name="T116" style:parent-style-name="DefaultParagraphFont" style:family="text">
      <style:text-properties style:font-name="Times New Roman" style:font-name-asian="MS Mincho" fo:font-style="italic" style:font-style-asian="italic"/>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fo:margin-left="1.6736in" fo:text-indent="-1.1736in">
        <style:tab-stops/>
      </style:paragraph-properties>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0" style:parent-style-name="Normal" style:family="paragraph">
      <style:paragraph-properties fo:line-height="100%"/>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text-properties style:font-name="Times New Roman" fo:font-size="11pt" style:font-size-asian="11pt" style:font-size-complex="11pt"/>
    </style:style>
    <style:style style:name="P124" style:parent-style-name="Normal" style:family="paragraph">
      <style:paragraph-properties fo:line-height="100%"/>
      <style:text-properties style:font-name="Times New Roman" fo:font-size="11pt" style:font-size-asian="11pt" style:font-size-complex="11pt"/>
    </style:style>
    <style:style style:name="P125" style:parent-style-name="Normal" style:family="paragraph">
      <style:paragraph-properties fo:line-height="100%"/>
      <style:text-properties style:font-name="Times New Roman" fo:font-size="11pt" style:font-size-asian="11pt" style:font-size-complex="11pt"/>
    </style:style>
    <style:style style:name="P126" style:parent-style-name="Normal" style:family="paragraph">
      <style:paragraph-properties fo:line-height="100%"/>
      <style:text-properties style:font-name="Times New Roman" fo:font-size="11pt" style:font-size-asian="11pt" style:font-size-complex="11pt"/>
    </style:style>
    <style:style style:name="P127" style:parent-style-name="style30" style:family="paragraph">
      <style:paragraph-properties fo:text-align="justify" fo:margin-top="0in" fo:margin-bottom="0in" fo:text-indent="0.5in"/>
    </style:style>
    <style:style style:name="T128" style:parent-style-name="DefaultParagraphFont" style:family="text">
      <style:text-properties style:font-name="Times New Roman" style:font-name-complex="Times New Roman" fo:font-size="11pt" style:font-size-asian="11pt" style:font-size-complex="11pt" fo:language="lt" fo:country="LT"/>
    </style:style>
    <style:style style:name="T129"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0" style:parent-style-name="DefaultParagraphFont" style:family="text">
      <style:text-properties style:font-name="Times New Roman" style:font-name-complex="Times New Roman" fo:font-size="11pt" style:font-size-asian="11pt" style:font-size-complex="11pt" fo:language="lt" fo:country="LT"/>
    </style:style>
    <style:style style:name="T131"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2" style:parent-style-name="DefaultParagraphFont" style:family="text">
      <style:text-properties style:font-name="Times New Roman" style:font-name-complex="Times New Roman" fo:font-size="11pt" style:font-size-asian="11pt" style:font-size-complex="11pt" fo:language="lt" fo:country="LT"/>
    </style:style>
    <style:style style:name="T133"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4" style:parent-style-name="DefaultParagraphFont" style:family="text">
      <style:text-properties style:font-name="Times New Roman" style:font-name-complex="Times New Roman" fo:font-size="11pt" style:font-size-asian="11pt" style:font-size-complex="11pt" fo:language="lt" fo:country="LT"/>
    </style:style>
    <style:style style:name="T135"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6" style:parent-style-name="DefaultParagraphFont" style:family="text">
      <style:text-properties style:font-name="Times New Roman" style:font-name-complex="Times New Roman" fo:font-size="11pt" style:font-size-asian="11pt" style:font-size-complex="11pt" fo:language="lt" fo:country="LT"/>
    </style:style>
    <style:style style:name="T137"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38" style:parent-style-name="DefaultParagraphFont" style:family="text">
      <style:text-properties style:font-name="Times New Roman" style:font-name-complex="Times New Roman" fo:font-size="11pt" style:font-size-asian="11pt" style:font-size-complex="11pt" fo:language="lt" fo:country="LT"/>
    </style:style>
    <style:style style:name="T139"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0" style:parent-style-name="DefaultParagraphFont" style:family="text">
      <style:text-properties style:font-name="Times New Roman" style:font-name-complex="Times New Roman" fo:font-size="11pt" style:font-size-asian="11pt" style:font-size-complex="11pt" fo:language="lt" fo:country="LT"/>
    </style:style>
    <style:style style:name="T141" style:parent-style-name="DefaultParagraphFont" style:family="text">
      <style:text-properties style:font-name="Times New Roman" style:font-name-asian="Times New Roman" style:font-name-complex="Times New Roman" fo:font-size="11pt" style:font-size-asian="11pt" style:font-size-complex="11pt" fo:language="lt" fo:country="LT"/>
    </style:style>
    <style:style style:name="T142" style:parent-style-name="DefaultParagraphFont" style:family="text">
      <style:text-properties style:font-name="Times New Roman" style:font-name-complex="Times New Roman" fo:font-size="11pt" style:font-size-asian="11pt" style:font-size-complex="11pt" fo:language="lt" fo:country="L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tyle="italic" style:font-style-asian="italic"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tyle="italic" style:font-style-asian="italic"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font-size-complex="11pt"/>
    </style:style>
    <style:style style:name="P151" style:parent-style-name="Normal" style:family="paragraph">
      <style:paragraph-properties fo:widows="0" fo:orphans="0" fo:line-height="100%"/>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style>
    <style:style style:name="T159" style:parent-style-name="Hyperlink" style:family="text">
      <style:text-properties style:font-name="Times New Roman" style:font-name-asian="MS Mincho" fo:font-style="italic" style:font-style-asian="italic"/>
    </style:style>
    <style:style style:name="T160" style:parent-style-name="DefaultParagraphFont" style:family="text">
      <style:text-properties style:font-name="Times New Roman" style:font-name-asian="MS Mincho" fo:font-style="italic" style:font-style-asian="italic"/>
    </style:style>
    <style:style style:name="P161" style:parent-style-name="Normal" style:family="paragraph">
      <style:paragraph-properties fo:text-align="center" fo:line-height="100%" fo:text-indent="0in"/>
      <style:text-properties style:font-name="Times New Roman" fo:font-size="11pt" style:font-size-asian="11pt"/>
    </style:style>
    <style:style style:name="P162"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1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4" style:parent-style-name="Footer" style:family="paragraph">
      <style:paragraph-properties fo:line-height="100%">
        <style:tab-stops/>
      </style:paragraph-properties>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font-size-complex="11pt" style:language-asian="lt" style:country-asian="L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T169" style:parent-style-name="DefaultParagraphFont" style:family="text">
      <style:text-properties style:font-name="Times New Roman" fo:font-size="11pt" style:font-size-asian="11pt" style:font-size-complex="11pt" style:language-asian="lt" style:country-asian="LT"/>
    </style:style>
    <style:style style:name="T170" style:parent-style-name="DefaultParagraphFont" style:family="text">
      <style:text-properties style:font-name="Times New Roman" style:font-weight-complex="bold" fo:font-size="11pt" style:font-size-asian="11pt" style:font-size-complex="11pt" style:language-asian="lt" style:country-asian="LT"/>
    </style:style>
    <style:style style:name="T171" style:parent-style-name="DefaultParagraphFont" style:family="text">
      <style:text-properties style:font-name="Times New Roman" fo:font-size="11pt" style:font-size-asian="11pt" style:font-size-complex="11pt" style:language-asian="lt" style:country-asian="LT"/>
    </style:style>
    <style:style style:name="T172" style:parent-style-name="DefaultParagraphFont" style:family="text">
      <style:text-properties style:font-name="Times New Roman" style:font-weight-complex="bold" fo:font-size="11pt" style:font-size-asian="11pt" style:font-size-complex="11pt" style:language-asian="lt" style:country-asian="LT"/>
    </style:style>
    <style:style style:name="T173" style:parent-style-name="DefaultParagraphFont" style:family="text">
      <style:text-properties style:font-name="Times New Roman"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style:text-autospace="none" fo:line-height="100%" fo:text-indent="0in"/>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style:font-name-asian="MS Mincho" fo:font-style="italic" style:font-style-asian="italic"/>
    </style:style>
    <style:style style:name="T199" style:parent-style-name="Hyperlink" style:family="text">
      <style:text-properties style:font-name="Times New Roman" style:font-name-asian="MS Mincho" fo:font-style="italic" style:font-style-asian="italic"/>
    </style:style>
    <style:style style:name="T200" style:parent-style-name="DefaultParagraphFont" style:family="text">
      <style:text-properties style:font-name="Times New Roman" style:font-name-asian="MS Mincho"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style>
    <style:style style:name="T203" style:parent-style-name="Hyperlink" style:family="text">
      <style:text-properties style:font-name="Times New Roman" style:font-name-asian="MS Mincho" fo:font-style="italic" style:font-style-asian="italic"/>
    </style:style>
    <style:style style:name="T204" style:parent-style-name="DefaultParagraphFont" style:family="text">
      <style:text-properties style:font-name="Times New Roman" style:font-name-asian="MS Mincho" fo:font-style="italic" style:font-style-asian="italic"/>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207"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08"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09"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10"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11" style:parent-style-name="Normal" style:family="paragraph">
      <style:paragraph-properties fo:line-height="100%"/>
      <style:text-properties style:font-name="Times New Roman" style:font-weight-complex="bold" fo:color="#000000" fo:font-size="11pt" style:font-size-asian="11pt" style:font-size-complex="11pt" style:language-asian="lt" style:country-asian="LT"/>
    </style:style>
    <style:style style:name="P2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3" style:parent-style-name="Normal" style:family="paragraph">
      <style:paragraph-properties fo:widows="0" fo:orphans="0"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style>
    <style:style style:name="T226" style:parent-style-name="Hyperlink" style:family="text">
      <style:text-properties style:font-name="Times New Roman" style:font-name-asian="MS Mincho" fo:font-style="italic" style:font-style-asian="italic"/>
    </style:style>
    <style:style style:name="T227" style:parent-style-name="DefaultParagraphFont" style:family="text">
      <style:text-properties style:font-name="Times New Roman" style:font-name-asian="MS Mincho"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style>
    <style:style style:name="T230" style:parent-style-name="Hyperlink" style:family="text">
      <style:text-properties style:font-name="Times New Roman" style:font-name-asian="MS Mincho" fo:font-style="italic" style:font-style-asian="italic"/>
    </style:style>
    <style:style style:name="T231" style:parent-style-name="DefaultParagraphFont" style:family="text">
      <style:text-properties style:font-name="Times New Roman" style:font-name-asian="MS Mincho" fo:font-style="italic" style:font-style-asian="italic"/>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23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font-weight-complex="bold" fo:color="#000000"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3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4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4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4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color="#000000" fo:font-size="11pt" style:font-size-asian="11pt" style:font-size-complex="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0" style:parent-style-name="Normal" style:family="paragraph">
      <style:paragraph-properties fo:widows="0" fo:orphans="0" fo:line-height="100%" fo:text-indent="0in"/>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style>
    <style:style style:name="T271" style:parent-style-name="Hyperlink" style:family="text">
      <style:text-properties style:font-name="Times New Roman" style:font-name-asian="MS Mincho" fo:font-style="italic" style:font-style-asian="italic"/>
    </style:style>
    <style:style style:name="T272" style:parent-style-name="DefaultParagraphFont" style:family="text">
      <style:text-properties style:font-name="Times New Roman" style:font-name-asian="MS Mincho"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style>
    <style:style style:name="T275" style:parent-style-name="Hyperlink" style:family="text">
      <style:text-properties style:font-name="Times New Roman" style:font-name-asian="MS Mincho" fo:font-style="italic" style:font-style-asian="italic"/>
    </style:style>
    <style:style style:name="T276" style:parent-style-name="DefaultParagraphFont" style:family="text">
      <style:text-properties style:font-name="Times New Roman" style:font-name-asian="MS Mincho" fo:font-style="italic" style:font-style-asian="italic"/>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Times New Roman" fo:font-weight="bold" style:font-weight-asian="bold" fo:font-size="11pt" style:font-size-asian="11pt"/>
    </style:style>
    <style:style style:name="P280"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tyle="italic" style:font-style-asian="italic" style:font-style-complex="italic"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style>
    <style:style style:name="P287" style:parent-style-name="Footer" style:family="paragraph">
      <style:paragraph-properties fo:line-height="100%">
        <style:tab-stops/>
      </style:paragraph-properties>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DefaultParagraphFont" style:family="text">
      <style:text-properties style:font-name="Times New Roman" style:font-name-asian="MS Mincho" fo:font-style="italic" style:font-style-asian="italic"/>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05" style:parent-style-name="BodyTextIndent3" style:family="paragraph">
      <style:paragraph-properties fo:line-height="100%"/>
      <style:text-properties style:font-name="Times New Roman" fo:font-size="11pt" style:font-size-asian="11pt"/>
    </style:style>
    <style:style style:name="P3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BodyTextIndent2" style:family="paragraph">
      <style:text-properties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BodyText2" style:family="paragraph">
      <style:paragraph-properties fo:line-height="100%"/>
      <style:text-properties style:font-name="Times New Roman" style:font-weight-complex="bold" fo:font-size="11pt" style:font-size-asian="11pt"/>
    </style:style>
    <style:style style:name="P3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7" style:parent-style-name="Normal" style:family="paragraph">
      <style:paragraph-properties fo:line-height="100%"/>
    </style:style>
    <style:style style:name="T3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29" style:parent-style-name="Normal" style:family="paragraph">
      <style:paragraph-properties fo:line-height="100%"/>
    </style:style>
    <style:style style:name="T330" style:parent-style-name="DefaultParagraphFont" style:family="text">
      <style:text-properties style:font-name="Times New Roman" fo:color="#000000" fo:font-size="11pt" style:font-size-asian="11pt" style:font-size-complex="11pt" style:language-asian="lt" style:country-asian="LT"/>
    </style:style>
    <style:style style:name="T33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32" style:parent-style-name="DefaultParagraphFont" style:family="text">
      <style:text-properties style:font-name="Times New Roman" fo:color="#000000" fo:font-size="11pt" style:font-size-asian="11pt" style:font-size-complex="11pt" style:language-asian="lt" style:country-asian="LT"/>
    </style:style>
    <style:style style:name="P333" style:parent-style-name="Normal" style:family="paragraph">
      <style:paragraph-properties fo:line-height="100%"/>
    </style:style>
    <style:style style:name="T334" style:parent-style-name="DefaultParagraphFont" style:family="text">
      <style:text-properties style:font-name="Times New Roman" style:font-weight-complex="bold" fo:color="#000000" fo:font-size="11pt" style:font-size-asian="11pt" style:font-size-complex="11pt" fo:background-color="#FFFFFF" style:language-asian="lt" style:country-asian="LT"/>
    </style:style>
    <style:style style:name="P335" style:parent-style-name="Normal" style:family="paragraph">
      <style:paragraph-properties fo:line-height="100%"/>
    </style:style>
    <style:style style:name="T3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3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38" style:parent-style-name="DefaultParagraphFont" style:family="text">
      <style:text-properties style:font-name="Times New Roman" fo:color="#000000" fo:font-size="11pt" style:font-size-asian="11pt" style:font-size-complex="11pt" style:language-asian="lt" style:country-asian="LT"/>
    </style:style>
    <style:style style:name="P3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40" style:parent-style-name="Normal" style:family="paragraph">
      <style:paragraph-properties fo:widows="0" fo:orphans="0" fo:line-height="100%" fo:text-indent="0in"/>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Normal" style:family="paragraph">
      <style:paragraph-properties fo:widows="0" fo:orphans="0" fo:line-height="100%" fo:text-indent="0in"/>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style>
    <style:style style:name="T365" style:parent-style-name="Hyperlink" style:family="text">
      <style:text-properties style:font-name="Times New Roman" style:font-name-asian="MS Mincho" fo:font-style="italic" style:font-style-asian="italic"/>
    </style:style>
    <style:style style:name="T366" style:parent-style-name="DefaultParagraphFont" style:family="text">
      <style:text-properties style:font-name="Times New Roman" style:font-name-asian="MS Mincho" fo:font-style="italic" style:font-style-asian="italic"/>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line-height="100%"/>
      <style:text-properties style:font-name="Times New Roman" fo:font-size="11pt" style:font-size-asian="11pt" style:font-size-complex="11pt" style:language-asian="lt" style:country-asian="LT"/>
    </style:style>
    <style:style style:name="P374" style:parent-style-name="Normal" style:family="paragraph">
      <style:paragraph-properties fo:line-height="100%">
        <style:tab-stops>
          <style:tab-stop style:type="left" style:position="0.7423in"/>
        </style:tab-stops>
      </style:paragraph-properties>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tyle="italic" style:font-style-asian="italic" fo:color="#000000"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tyle="italic" style:font-style-asian="italic" fo:color="#000000"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P381" style:parent-style-name="Pagrindiniotekstoįtrauka21" style:family="paragraph">
      <style:paragraph-properties fo:line-height="100%"/>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Times New Roman"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Times New Roman"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Times New Roman"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Times New Roman"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Times New Roman"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Times New Roman"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Times New Roman"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Times New Roman"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Times New Roman"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Times New Roman"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Times New Roman"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Times New Roman"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Times New Roman" fo:font-style="italic" style:font-style-asian="italic" fo:color="#000000"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Times New Roman"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Times New Roman"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Times New Roman"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Times New Roman"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Times New Roman"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Times New Roman"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Times New Roman"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Times New Roman"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Times New Roman"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Times New Roman"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Times New Roman"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Times New Roman"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Times New Roman"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Times New Roman"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Times New Roman"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Times New Roman"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Times New Roman"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Times New Roman"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Times New Roman"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Times New Roman"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Times New Roman"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Times New Roman"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Times New Roman"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Times New Roman"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Times New Roman"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Times New Roman"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Times New Roman"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Times New Roman"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Times New Roman"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Times New Roman"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Times New Roman"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Times New Roman"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Times New Roman"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line-height="100%"/>
      <style:text-properties style:font-name="Times New Roman" fo:font-size="11pt" style:font-size-asian="11pt" style:font-size-complex="11pt" style:language-asian="lt" style:country-asian="LT"/>
    </style:style>
    <style:style style:name="P476" style:parent-style-name="Normal" style:family="paragraph">
      <style:paragraph-properties fo:line-height="100%">
        <style:tab-stops>
          <style:tab-stop style:type="left" style:position="0.7423in"/>
        </style:tab-stops>
      </style:paragraph-properties>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font-size-complex="11pt" style:language-asian="lt" style:country-asian="L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line-height="100%" fo:text-indent="0in"/>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style:font-name-asian="MS Mincho" fo:font-style="italic" style:font-style-asian="italic"/>
    </style:style>
    <style:style style:name="T491" style:parent-style-name="Hyperlink" style:family="text">
      <style:text-properties style:font-name="Times New Roman" style:font-name-asian="MS Mincho" fo:font-style="italic" style:font-style-asian="italic"/>
    </style:style>
    <style:style style:name="T492" style:parent-style-name="DefaultParagraphFont" style:family="text">
      <style:text-properties style:font-name="Times New Roman" style:font-name-asian="MS Mincho" fo:font-style="italic" style:font-style-asian="italic"/>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style>
    <style:style style:name="T509" style:parent-style-name="DefaultParagraphFont" style:family="text">
      <style:text-properties style:font-name="Times New Roman" style:font-weight-complex="bold" fo:font-size="11pt" style:font-size-asian="11pt" style:font-size-complex="11pt" style:language-asian="lt" style:country-asian="LT"/>
    </style:style>
    <style:style style:name="P5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style>
    <style:style style:name="T516" style:parent-style-name="Hyperlink" style:family="text">
      <style:text-properties style:font-name="Times New Roman" style:font-name-asian="MS Mincho" fo:font-style="italic" style:font-style-asian="italic"/>
    </style:style>
    <style:style style:name="T517" style:parent-style-name="DefaultParagraphFont" style:family="text">
      <style:text-properties style:font-name="Times New Roman" style:font-name-asian="MS Mincho" fo:font-style="italic" style:font-style-asian="italic"/>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language-asian="lt" style:country-asian="LT"/>
    </style:style>
    <style:style style:name="P520" style:parent-style-name="Normal" style:family="paragraph">
      <style:paragraph-properties fo:line-height="100%"/>
      <style:text-properties style:font-name="Times New Roman" fo:font-size="11pt" style:font-size-asian="11pt" style:font-size-complex="11pt" style:language-asian="lt" style:country-asian="L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style:text-properties style:font-name="Times New Roman" fo:font-size="11pt" style:font-size-asian="11pt" style:font-size-complex="11pt" style:language-asian="lt" style:country-asian="LT"/>
    </style:style>
    <style:style style:name="P523" style:parent-style-name="Normal" style:family="paragraph">
      <style:paragraph-properties fo:line-height="100%"/>
    </style:style>
    <style:style style:name="T524" style:parent-style-name="DefaultParagraphFont" style:family="text">
      <style:text-properties style:font-name="Times New Roman"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style>
    <style:style style:name="T531" style:parent-style-name="Hyperlink" style:family="text">
      <style:text-properties style:font-name="Times New Roman" style:font-name-asian="MS Mincho" fo:font-style="italic" style:font-style-asian="italic"/>
    </style:style>
    <style:style style:name="T532" style:parent-style-name="DefaultParagraphFont" style:family="text">
      <style:text-properties style:font-name="Times New Roman" style:font-name-asian="MS Mincho" fo:font-style="italic" style:font-style-asian="italic"/>
    </style:style>
    <style:style style:name="P533" style:parent-style-name="Normal" style:family="paragraph">
      <style:paragraph-properties fo:line-height="100%"/>
      <style:text-properties style:font-name="Times New Roman" fo:font-size="11pt" style:font-size-asian="11pt"/>
    </style:style>
    <style:style style:name="P534" style:parent-style-name="normalhyperlink" style:family="paragraph">
      <style:paragraph-properties fo:margin-top="0in" fo:margin-bottom="0in" fo:text-indent="0.5in"/>
      <style:text-properties fo:font-weight="bold" style:font-weight-asian="bold" style:font-weight-complex="bold" fo:color="#000000" fo:font-size="11pt" style:font-size-asian="11pt" style:font-size-complex="11pt"/>
    </style:style>
    <style:style style:name="P535" style:parent-style-name="NormalWeb" style:family="paragraph">
      <style:paragraph-properties fo:text-align="justify" fo:margin-top="0in" fo:margin-bottom="0in"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style:font-weight-complex="bold"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style:letter-kerning="true" fo:font-size="11pt" style:font-size-asian="11pt" style:font-size-complex="11pt" style:language-asian="lt" style:country-asian="LT"/>
    </style:style>
    <style:style style:name="T544" style:parent-style-name="DefaultParagraphFont" style:family="text">
      <style:text-properties style:font-weight-complex="bold" fo:color="#000000" style:letter-kerning="true" fo:font-size="11pt" style:font-size-asian="11pt" style:font-size-complex="11pt" style:language-asian="lt" style:country-asian="LT"/>
    </style:style>
    <style:style style:name="T545" style:parent-style-name="DefaultParagraphFont" style:family="text">
      <style:text-properties style:font-weight-complex="bold" fo:color="#000000"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color="#000000"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P550" style:parent-style-name="Normal" style:family="paragraph">
      <style:paragraph-properties fo:line-height="100%"/>
    </style:style>
    <style:style style:name="T551" style:parent-style-name="DefaultParagraphFont" style:family="text">
      <style:text-properties style:font-name="Times New Roman" fo:color="#000000" fo:font-size="11pt" style:font-size-asian="11pt" style:font-size-complex="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style>
    <style:style style:name="T562" style:parent-style-name="Hyperlink" style:family="text">
      <style:text-properties style:font-name="Times New Roman" style:font-name-asian="MS Mincho" fo:font-style="italic" style:font-style-asian="italic"/>
    </style:style>
    <style:style style:name="T563" style:parent-style-name="DefaultParagraphFont" style:family="text">
      <style:text-properties style:font-name="Times New Roman" style:font-name-asian="MS Mincho" fo:font-style="italic" style:font-style-asian="italic"/>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79" style:parent-style-name="Normal" style:family="paragraph">
      <style:paragraph-properties fo:widows="0" fo:orphans="0" fo:line-height="100%"/>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style:font-weight-complex="bold"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style:font-weight-complex="bold" fo:color="#000000"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T585" style:parent-style-name="DefaultParagraphFont" style:family="text">
      <style:text-properties style:font-name="Times New Roman" style:font-weight-complex="bold" fo:color="#000000"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style:font-weight-complex="bold" fo:color="#000000"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style:font-weight-complex="bold" fo:color="#000000" fo:font-size="11pt" style:font-size-asian="11pt" style:font-size-complex="11pt"/>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style:font-weight-complex="bold" fo:color="#000000"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style:font-weight-complex="bold" fo:color="#000000" fo:font-size="11pt" style:font-size-asian="11pt" style:font-size-complex="11pt"/>
    </style:style>
    <style:style style:name="T594" style:parent-style-name="DefaultParagraphFont"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97" style:parent-style-name="Normal" style:family="paragraph">
      <style:paragraph-properties fo:widows="0" fo:orphans="0" fo:line-height="100%" fo:text-indent="0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style:font-name-asian="MS Mincho" fo:font-style="italic" style:font-style-asian="italic"/>
    </style:style>
    <style:style style:name="T602" style:parent-style-name="Hyperlink" style:family="text">
      <style:text-properties style:font-name="Times New Roman" style:font-name-asian="MS Mincho" fo:font-style="italic" style:font-style-asian="italic"/>
    </style:style>
    <style:style style:name="T603" style:parent-style-name="DefaultParagraphFont" style:family="text">
      <style:text-properties style:font-name="Times New Roman" style:font-name-asian="MS Mincho" fo:font-style="italic" style:font-style-asian="italic"/>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Preformatted" style:family="paragraph">
      <style:paragraph-properties fo:text-align="justify" fo:text-indent="0.5in">
        <style:tab-stops/>
      </style:paragraph-properties>
    </style:style>
    <style:style style:name="T611" style:parent-style-name="DefaultParagraphFont" style:family="text">
      <style:text-properties style:font-name="Times New Roman" fo:font-size="11pt" style:font-size-asian="11pt"/>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weight="bold" style:font-weight-asian="bold"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7"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3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3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33"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34"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style>
    <style:style style:name="T643" style:parent-style-name="Hyperlink" style:family="text">
      <style:text-properties style:font-name="Times New Roman" style:font-name-asian="MS Mincho" fo:font-style="italic" style:font-style-asian="italic"/>
    </style:style>
    <style:style style:name="T644" style:parent-style-name="DefaultParagraphFont" style:family="text">
      <style:text-properties style:font-name="Times New Roman" style:font-name-asian="MS Mincho" fo:font-style="italic" style:font-style-asian="italic"/>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weight="bold" style:font-weight-asian="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49" style:parent-style-name="Normal" style:family="paragraph">
      <style:paragraph-properties fo:widows="0" fo:orphans="0" fo:line-height="100%" fo:text-indent="0in"/>
    </style:style>
    <style:style style:name="T650" style:parent-style-name="DefaultParagraphFont" style:family="text">
      <style:text-properties style:font-name="Times New Roman" fo:font-style="italic" style:font-style-asian="italic" fo:font-size="10pt" style:font-size-asian="10pt"/>
    </style:style>
    <style:style style:name="T651" style:parent-style-name="Hyperlink" style:family="text">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fo:font-size="10pt" style:font-size-asian="10p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weight="bold" style:font-weight-asian="bold"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tyle="italic" style:font-style-asian="italic"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674" style:parent-style-name="Normal" style:family="paragraph">
      <style:paragraph-properties fo:line-height="100%">
        <style:tab-stops>
          <style:tab-stop style:type="right" style:position="6.0625in"/>
        </style:tab-stops>
      </style:paragraph-properties>
    </style:style>
    <style:style style:name="T675" style:parent-style-name="Pareigos" style:family="text">
      <style:text-properties style:font-name="Times New Roman" fo:font-size="11pt" style:font-size-asian="11pt"/>
    </style:style>
    <style:style style:name="T676" style:parent-style-name="Pareigos" style:family="text">
      <style:text-properties style:font-name="Times New Roman" fo:font-size="11pt" style:font-size-asian="11pt"/>
    </style:style>
    <style:style style:name="T677" style:parent-style-name="Pareigos"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text-align="start"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statymopavad." style:family="paragraph">
      <style:paragraph-properties fo:text-align="justify" fo:margin-bottom="0.0555in" fo:line-height="100%" fo:text-indent="0in"/>
    </style:style>
    <style:style style:name="T683" style:parent-style-name="DefaultParagraphFont" style:family="text">
      <style:text-properties style:font-name="Times New Roman" fo:font-weight="bold" style:font-weight-asian="bold" fo:text-transform="none" fo:font-size="10pt" style:font-size-asian="10pt"/>
    </style:style>
    <style:style style:name="T684" style:parent-style-name="DefaultParagraphFont" style:family="text">
      <style:text-properties style:font-name="Times New Roman" fo:font-weight="bold" style:font-weight-asian="bold" fo:font-size="10pt" style:font-size-asian="10pt"/>
    </style:style>
    <style:style style:name="P685" style:parent-style-name="statymopavad." style:family="paragraph">
      <style:paragraph-properties fo:text-align="justify" fo:margin-bottom="0.0555in" fo:line-height="100%" fo:text-indent="0in"/>
      <style:text-properties style:font-name="Times New Roman" fo:font-size="10pt" style:font-size-asian="10pt"/>
    </style:style>
    <style:style style:name="P686" style:parent-style-name="Normal" style:family="paragraph">
      <style:paragraph-properties fo:line-height="100%" fo:text-indent="0in"/>
      <style:text-properties style:font-name="Times New Roman" fo:font-size="10pt" style:font-size-asian="10pt"/>
    </style:style>
    <style:style style:name="P687" style:parent-style-name="Normal" style:family="paragraph">
      <style:paragraph-properties fo:line-height="100%" fo:text-indent="0in"/>
    </style:style>
    <style:style style:name="T688" style:parent-style-name="DefaultParagraphFont" style:family="text">
      <style:text-properties style:font-name="Times New Roman" fo:font-size="10pt" style:font-size-asian="10pt"/>
    </style:style>
    <style:style style:name="T689" style:parent-style-name="Hyperlink" style:family="text">
      <style:text-properties style:font-name="Times New Roman" fo:font-size="10pt" style:font-size-asian="10pt"/>
    </style:style>
    <style:style style:name="T690" style:parent-style-name="DefaultParagraphFont" style:family="text">
      <style:text-properties style:font-name="Times New Roman" fo:font-size="10pt" style:font-size-asian="10pt"/>
    </style:style>
    <style:style style:name="P691" style:parent-style-name="statymopavad." style:family="paragraph">
      <style:paragraph-properties fo:text-align="justify" fo:margin-bottom="0.0555in" fo:line-height="100%" fo:text-indent="0in"/>
      <style:text-properties style:font-name="Times New Roman" fo:font-size="10pt" style:font-size-asian="10pt"/>
    </style:style>
    <style:style style:name="P692" style:parent-style-name="Normal" style:family="paragraph">
      <style:paragraph-properties fo:line-height="100%" fo:text-indent="0in"/>
      <style:text-properties style:font-name="Times New Roman" fo:font-size="10pt" style:font-size-asian="10pt"/>
    </style:style>
    <style:style style:name="P693" style:parent-style-name="Normal" style:family="paragraph">
      <style:paragraph-properties fo:line-height="100%" fo:text-indent="0in"/>
      <style:text-properties style:font-name="Times New Roman" fo:font-size="10pt" style:font-size-asian="10pt"/>
    </style:style>
    <style:style style:name="P694" style:parent-style-name="Normal" style:family="paragraph">
      <style:paragraph-properties fo:line-height="100%" fo:text-indent="0in"/>
    </style:style>
    <style:style style:name="T695" style:parent-style-name="DefaultParagraphFont" style:family="text">
      <style:text-properties style:font-name="Times New Roman" fo:font-size="10pt" style:font-size-asian="10pt"/>
    </style:style>
    <style:style style:name="T696" style:parent-style-name="Hyperlink" style:family="text">
      <style:text-properties style:font-name="Times New Roman" fo:font-size="10pt" style:font-size-asian="10pt"/>
    </style:style>
    <style:style style:name="T697" style:parent-style-name="DefaultParagraphFont" style:family="text">
      <style:text-properties style:font-name="Times New Roman" fo:font-size="10pt" style:font-size-asian="10pt"/>
    </style:style>
    <style:style style:name="P698" style:parent-style-name="BodyText3" style:family="paragraph">
      <style:text-properties fo:font-size="10pt" style:font-size-asian="10pt"/>
    </style:style>
    <style:style style:name="P699" style:parent-style-name="Normal" style:family="paragraph">
      <style:paragraph-properties fo:line-height="100%" fo:text-indent="0in"/>
      <style:text-properties style:font-name="Times New Roman" fo:font-size="10pt" style:font-size-asian="10pt"/>
    </style:style>
    <style:style style:name="P700" style:parent-style-name="Normal" style:family="paragraph">
      <style:paragraph-properties fo:line-height="100%" fo:text-indent="0in"/>
      <style:text-properties style:font-name="Times New Roman" fo:font-size="10pt" style:font-size-asian="10pt"/>
    </style:style>
    <style:style style:name="P701" style:parent-style-name="Normal" style:family="paragraph">
      <style:paragraph-properties fo:line-height="100%" fo:text-indent="0in"/>
      <style:text-properties style:font-name="Times New Roman" fo:font-size="10pt" style:font-size-asian="10pt"/>
    </style:style>
    <style:style style:name="P702" style:parent-style-name="Normal" style:family="paragraph">
      <style:paragraph-properties fo:line-height="100%" fo:text-indent="0in"/>
    </style:style>
    <style:style style:name="T703" style:parent-style-name="DefaultParagraphFont" style:family="text">
      <style:text-properties style:font-name="Times New Roman" fo:font-size="10pt" style:font-size-asian="10pt"/>
    </style:style>
    <style:style style:name="T704" style:parent-style-name="Hyperlink" style:family="text">
      <style:text-properties style:font-name="Times New Roman" fo:font-size="10pt" style:font-size-asian="10pt"/>
    </style:style>
    <style:style style:name="T705" style:parent-style-name="DefaultParagraphFont" style:family="text">
      <style:text-properties style:font-name="Times New Roman" fo:font-size="10pt" style:font-size-asian="10pt"/>
    </style:style>
    <style:style style:name="P706" style:parent-style-name="Normal" style:family="paragraph">
      <style:paragraph-properties fo:line-height="100%" fo:text-indent="0in"/>
      <style:text-properties style:font-name="Times New Roman" fo:font-size="10pt" style:font-size-asian="10pt"/>
    </style:style>
    <style:style style:name="P707" style:parent-style-name="Normal" style:family="paragraph">
      <style:paragraph-properties fo:widows="0" fo:orphans="0" fo:line-height="100%" fo:text-indent="0in"/>
      <style:text-properties style:font-name="Times New Roman" fo:font-size="10pt" style:font-size-asian="10pt"/>
    </style:style>
    <style:style style:name="P708" style:parent-style-name="Normal" style:family="paragraph">
      <style:paragraph-properties fo:widows="0" fo:orphans="0" fo:line-height="100%" fo:text-indent="0in"/>
      <style:text-properties style:font-name="Times New Roman" fo:font-size="10pt" style:font-size-asian="10pt"/>
    </style:style>
    <style:style style:name="P709" style:parent-style-name="Normal" style:family="paragraph">
      <style:paragraph-properties fo:widows="0" fo:orphans="0" fo:line-height="100%" fo:text-indent="0in"/>
      <style:text-properties style:font-name="Times New Roman" fo:font-size="10pt" style:font-size-asian="10pt"/>
    </style:style>
    <style:style style:name="P710" style:parent-style-name="Normal" style:family="paragraph">
      <style:paragraph-properties fo:widows="0" fo:orphans="0" fo:line-height="100%" fo:text-indent="0in"/>
    </style:style>
    <style:style style:name="T711" style:parent-style-name="DefaultParagraphFont" style:family="text">
      <style:text-properties style:font-name="Times New Roman" fo:font-size="10pt" style:font-size-asian="10pt"/>
    </style:style>
    <style:style style:name="T712" style:parent-style-name="Hyperlink" style:family="text">
      <style:text-properties style:font-name="Times New Roman" fo:font-size="10pt" style:font-size-asian="10pt"/>
    </style:style>
    <style:style style:name="T713" style:parent-style-name="DefaultParagraphFont" style:family="text">
      <style:text-properties style:font-name="Times New Roman" fo:font-size="10pt" style:font-size-asian="10pt"/>
    </style:style>
    <style:style style:name="P714" style:parent-style-name="Normal" style:family="paragraph">
      <style:paragraph-properties fo:widows="0" fo:orphans="0" fo:line-height="100%" fo:text-indent="0in"/>
    </style:style>
    <style:style style:name="T715" style:parent-style-name="DefaultParagraphFont" style:family="text">
      <style:text-properties style:font-name="Times New Roman" fo:font-size="10pt" style:font-size-asian="10pt"/>
    </style:style>
    <style:style style:name="T716" style:parent-style-name="DefaultParagraphFont" style:family="text">
      <style:text-properties style:font-name="Times New Roman" fo:font-size="10pt" style:font-size-asian="10pt"/>
    </style:style>
    <style:style style:name="P71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718" style:parent-style-name="Normal" style:family="paragraph">
      <style:paragraph-properties fo:line-height="100%" fo:text-indent="0in"/>
      <style:text-properties style:font-name="Times New Roman" fo:font-size="10pt" style:font-size-asian="10pt"/>
    </style:style>
    <style:style style:name="P719" style:parent-style-name="Normal" style:family="paragraph">
      <style:paragraph-properties fo:widows="0" fo:orphans="0" fo:line-height="100%" fo:text-indent="0in"/>
      <style:text-properties style:font-name="Times New Roman" fo:font-size="10pt" style:font-size-asian="10pt"/>
    </style:style>
    <style:style style:name="P720" style:parent-style-name="Normal" style:family="paragraph">
      <style:paragraph-properties fo:widows="0" fo:orphans="0" fo:line-height="100%" fo:text-indent="0in"/>
      <style:text-properties style:font-name="Times New Roman" fo:font-size="10pt" style:font-size-asian="10pt"/>
    </style:style>
    <style:style style:name="P721" style:parent-style-name="Normal" style:family="paragraph">
      <style:paragraph-properties fo:widows="0" fo:orphans="0" fo:line-height="100%" fo:text-indent="0in"/>
    </style:style>
    <style:style style:name="T722" style:parent-style-name="DefaultParagraphFont" style:family="text">
      <style:text-properties style:font-name="Times New Roman" fo:font-size="10pt" style:font-size-asian="10pt"/>
    </style:style>
    <style:style style:name="T723" style:parent-style-name="Hyperlink" style:family="text">
      <style:text-properties style:font-name="Times New Roman" fo:font-size="10pt" style:font-size-asian="10pt"/>
    </style:style>
    <style:style style:name="T724" style:parent-style-name="DefaultParagraphFont" style:family="text">
      <style:text-properties style:font-name="Times New Roman" fo:font-size="10pt" style:font-size-asian="10pt"/>
    </style:style>
    <style:style style:name="P725" style:parent-style-name="Normal" style:family="paragraph">
      <style:paragraph-properties fo:widows="0" fo:orphans="0" fo:line-height="100%" fo:text-indent="0in"/>
      <style:text-properties style:font-name="Times New Roman" fo:font-size="10pt" style:font-size-asian="10pt"/>
    </style:style>
    <style:style style:name="P726" style:parent-style-name="Normal" style:family="paragraph">
      <style:paragraph-properties fo:line-height="100%" fo:text-indent="0in"/>
      <style:text-properties style:font-name="Times New Roman" fo:font-size="10pt" style:font-size-asian="10pt"/>
    </style:style>
    <style:style style:name="P727" style:parent-style-name="Normal" style:family="paragraph">
      <style:paragraph-properties fo:widows="0" fo:orphans="0" fo:line-height="100%" fo:text-indent="0in"/>
      <style:text-properties style:font-name="Times New Roman" fo:font-size="10pt" style:font-size-asian="10pt"/>
    </style:style>
    <style:style style:name="P728" style:parent-style-name="Normal" style:family="paragraph">
      <style:paragraph-properties fo:widows="0" fo:orphans="0" fo:line-height="100%" fo:text-indent="0in"/>
      <style:text-properties style:font-name="Times New Roman" fo:font-size="10pt" style:font-size-asian="10pt"/>
    </style:style>
    <style:style style:name="P729" style:parent-style-name="Normal" style:family="paragraph">
      <style:paragraph-properties fo:widows="0" fo:orphans="0" fo:line-height="100%" fo:text-indent="0in"/>
      <style:text-properties style:font-name="Times New Roman" fo:font-size="10pt" style:font-size-asian="10pt"/>
    </style:style>
    <style:style style:name="P730" style:parent-style-name="Normal" style:family="paragraph">
      <style:paragraph-properties fo:widows="0" fo:orphans="0" fo:line-height="100%" fo:text-indent="0in"/>
    </style:style>
    <style:style style:name="T731" style:parent-style-name="DefaultParagraphFont" style:family="text">
      <style:text-properties style:font-name="Times New Roman" fo:font-size="10pt" style:font-size-asian="10pt"/>
    </style:style>
    <style:style style:name="T732" style:parent-style-name="Hyperlink" style:family="text">
      <style:text-properties style:font-name="Times New Roman" fo:font-size="10pt" style:font-size-asian="10pt"/>
    </style:style>
    <style:style style:name="T733" style:parent-style-name="Hyperlink" style:family="text">
      <style:text-properties style:font-name="Times New Roman" fo:font-size="10pt" style:font-size-asian="10pt"/>
    </style:style>
    <style:style style:name="T734" style:parent-style-name="Hyperlink" style:family="text">
      <style:text-properties style:font-name="Times New Roman" fo:font-size="10pt" style:font-size-asian="10pt"/>
    </style:style>
    <style:style style:name="T735" style:parent-style-name="DefaultParagraphFont" style:family="text">
      <style:text-properties style:font-name="Times New Roman" fo:font-size="10pt" style:font-size-asian="10pt"/>
    </style:style>
    <style:style style:name="P736" style:parent-style-name="Normal" style:family="paragraph">
      <style:paragraph-properties fo:widows="0" fo:orphans="0" fo:line-height="100%" fo:text-indent="0in"/>
      <style:text-properties style:font-name="Times New Roman" fo:font-size="10pt" style:font-size-asian="10pt"/>
    </style:style>
    <style:style style:name="P737" style:parent-style-name="Normal" style:family="paragraph">
      <style:paragraph-properties fo:widows="0" fo:orphans="0" fo:line-height="100%" fo:text-indent="0in"/>
      <style:text-properties style:font-name="Times New Roman" fo:font-size="10pt" style:font-size-asian="10pt"/>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P744" style:parent-style-name="PlainText" style:family="paragraph">
      <style:paragraph-properties fo:text-align="justify"/>
      <style:text-properties style:font-name="Times New Roman"/>
    </style:style>
    <style:style style:name="P745" style:parent-style-name="PlainText" style:family="paragraph">
      <style:paragraph-properties fo:text-align="justify"/>
      <style:text-properties style:font-name="Times New Roman"/>
    </style:style>
    <style:style style:name="P746" style:parent-style-name="PlainText" style:family="paragraph">
      <style:paragraph-properties fo:text-align="justify"/>
      <style:text-properties style:font-name="Times New Roman"/>
    </style:style>
    <style:style style:name="P747" style:parent-style-name="PlainText" style:family="paragraph">
      <style:paragraph-properties fo:text-align="justify"/>
      <style:text-properties style:font-name="Times New Roman"/>
    </style:style>
    <style:style style:name="P748" style:parent-style-name="PlainText" style:family="paragraph">
      <style:paragraph-properties fo:text-align="justify"/>
    </style:style>
    <style:style style:name="T749" style:parent-style-name="DefaultParagraphFont" style:family="text">
      <style:text-properties style:font-name="Times New Roman"/>
    </style:style>
    <style:style style:name="T750" style:parent-style-name="Hyperlink" style:family="text">
      <style:text-properties style:font-name="Times New Roman"/>
    </style:style>
    <style:style style:name="T751" style:parent-style-name="DefaultParagraphFont" style:family="text">
      <style:text-properties style:font-name="Times New Roman"/>
    </style:style>
    <style:style style:name="P752" style:parent-style-name="PlainText" style:family="paragraph">
      <style:paragraph-properties fo:text-align="justify"/>
      <style:text-properties style:font-name="Times New Roman"/>
    </style:style>
    <style:style style:name="P753" style:parent-style-name="PlainText" style:family="paragraph">
      <style:paragraph-properties fo:text-align="justify"/>
      <style:text-properties style:font-name="Times New Roman"/>
    </style:style>
    <style:style style:name="P754" style:parent-style-name="PlainText" style:family="paragraph">
      <style:paragraph-properties fo:text-align="justify"/>
      <style:text-properties style:font-name="Times New Roman"/>
    </style:style>
    <style:style style:name="P755" style:parent-style-name="PlainText" style:family="paragraph">
      <style:paragraph-properties fo:text-align="justify"/>
      <style:text-properties style:font-name="Times New Roman"/>
    </style:style>
    <style:style style:name="P756" style:parent-style-name="PlainText" style:family="paragraph">
      <style:paragraph-properties fo:text-align="justify"/>
    </style:style>
    <style:style style:name="T757" style:parent-style-name="DefaultParagraphFont" style:family="text">
      <style:text-properties style:font-name="Times New Roman"/>
    </style:style>
    <style:style style:name="T758" style:parent-style-name="Hyperlink" style:family="text">
      <style:text-properties style:font-name="Times New Roman"/>
    </style:style>
    <style:style style:name="T759" style:parent-style-name="DefaultParagraphFont" style:family="text">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Normal" style:family="paragraph">
      <style:paragraph-properties fo:line-height="100%" fo:text-indent="0in"/>
    </style:style>
    <style:style style:name="T762" style:parent-style-name="DefaultParagraphFont" style:family="text">
      <style:text-properties style:font-name="Times New Roman" fo:font-size="10pt" style:font-size-asian="10pt"/>
    </style:style>
    <style:style style:name="T763" style:parent-style-name="Hyperlink" style:family="text">
      <style:text-properties style:font-name="Times New Roman" fo:font-size="10pt" style:font-size-asian="10pt"/>
    </style:style>
    <style:style style:name="T764" style:parent-style-name="DefaultParagraphFont" style:family="text">
      <style:text-properties style:font-name="Times New Roman" fo:font-size="10pt" style:font-size-asian="10pt"/>
    </style:style>
    <style:style style:name="T765" style:parent-style-name="Hyperlink" style:family="text">
      <style:text-properties style:font-name="Times New Roman" fo:font-size="10pt" style:font-size-asian="10pt"/>
    </style:style>
    <style:style style:name="T766" style:parent-style-name="DefaultParagraphFont" style:family="text">
      <style:text-properties style:font-name="Times New Roman" fo:font-size="10pt" style:font-size-asian="10pt"/>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text-properties style:font-name="Times New Roman"/>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style>
    <style:style style:name="T780" style:parent-style-name="Hyperlink" style:family="text">
      <style:text-properties style:font-name="Times New Roman" style:font-name-asian="MS Mincho"/>
    </style:style>
    <style:style style:name="T781" style:parent-style-name="DefaultParagraphFont" style:family="text">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name-asian="MS Mincho"/>
    </style:style>
    <style:style style:name="T786" style:parent-style-name="DefaultParagraphFont"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T788" style:parent-style-name="DefaultParagraphFont" style:family="text">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PlainText" style:family="paragraph">
      <style:text-properties style:font-name="Times New Roman" style:font-name-asian="MS Mincho"/>
    </style:style>
    <style:style style:name="P817" style:parent-style-name="PlainText" style:family="paragraph">
      <style:text-properties style:font-name="Times New Roman" style:font-name-asian="MS Mincho"/>
    </style:style>
    <style:style style:name="T818" style:parent-style-name="DefaultParagraphFont" style:family="text">
      <style:text-properties style:font-name="Times New Roman" style:font-name-asian="MS Mincho"/>
    </style:style>
    <style:style style:name="T819" style:parent-style-name="Hyperlink" style:family="text">
      <style:text-properties style:font-name="Times New Roman" style:font-name-asian="MS Mincho"/>
    </style:style>
    <style:style style:name="T820" style:parent-style-name="DefaultParagraphFont" style:family="text">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paragraph-properties fo:text-align="justify"/>
      <style:text-properties style:font-name="Times New Roman"/>
    </style:style>
    <style:style style:name="P823" style:parent-style-name="PlainText" style:family="paragraph">
      <style:text-properties style:font-name="Times New Roman" style:font-name-asian="MS Mincho"/>
    </style:style>
    <style:style style:name="P824" style:parent-style-name="Normal" style:family="paragraph">
      <style:paragraph-properties style:text-autospace="none" fo:line-height="100%" fo:text-indent="0in"/>
      <style:text-properties style:font-name="Times New Roman" fo:font-size="10pt" style:font-size-asian="10pt"/>
    </style:style>
    <style:style style:name="P825" style:parent-style-name="Normal" style:family="paragraph">
      <style:paragraph-properties style:text-autospace="none" fo:line-height="100%" fo:text-indent="0in"/>
      <style:text-properties style:font-name="Times New Roman" fo:font-size="10pt" style:font-size-asian="10pt"/>
    </style:style>
    <style:style style:name="P826" style:parent-style-name="Normal" style:family="paragraph">
      <style:paragraph-properties style:text-autospace="none" fo:line-height="100%" fo:text-indent="0in"/>
    </style:style>
    <style:style style:name="T827" style:parent-style-name="DefaultParagraphFont" style:family="text">
      <style:text-properties style:font-name="Times New Roman" fo:font-size="10pt" style:font-size-asian="10pt"/>
    </style:style>
    <style:style style:name="T828" style:parent-style-name="Hyperlink" style:family="text">
      <style:text-properties style:font-name="Times New Roman" fo:font-size="10pt" style:font-size-asian="10pt"/>
    </style:style>
    <style:style style:name="T829" style:parent-style-name="DefaultParagraphFont" style:family="text">
      <style:text-properties style:font-name="Times New Roman" fo:font-size="10pt" style:font-size-asian="10pt"/>
    </style:style>
    <style:style style:name="T830" style:parent-style-name="DefaultParagraphFont" style:family="text">
      <style:text-properties style:font-name="Times New Roman" fo:font-size="10pt" style:font-size-asian="10pt"/>
    </style:style>
    <style:style style:name="T831" style:parent-style-name="DefaultParagraphFont" style:family="text">
      <style:text-properties style:font-name="Times New Roman" fo:font-size="10pt" style:font-size-asian="10pt"/>
    </style:style>
    <style:style style:name="P832" style:parent-style-name="Normal" style:family="paragraph">
      <style:paragraph-properties style:text-autospace="none" fo:line-height="100%" fo:text-indent="0in"/>
      <style:text-properties style:font-name="Times New Roman" fo:font-size="10pt" style:font-size-asian="10pt"/>
    </style:style>
    <style:style style:name="P833" style:parent-style-name="Normal" style:family="paragraph">
      <style:paragraph-properties style:text-autospace="none" fo:line-height="100%" fo:text-indent="0in"/>
      <style:text-properties style:font-name="Times New Roman" fo:font-size="10pt" style:font-size-asian="10pt"/>
    </style:style>
    <style:style style:name="P834" style:parent-style-name="Normal" style:family="paragraph">
      <style:paragraph-properties style:text-autospace="none" fo:line-height="100%" fo:text-indent="0in"/>
      <style:text-properties style:font-name="Times New Roman" fo:font-size="10pt" style:font-size-asian="10pt"/>
    </style:style>
    <style:style style:name="P835" style:parent-style-name="Normal" style:family="paragraph">
      <style:paragraph-properties style:text-autospace="none" fo:line-height="100%" fo:text-indent="0in"/>
      <style:text-properties style:font-name="Times New Roman" fo:font-size="10pt" style:font-size-asian="10pt"/>
    </style:style>
    <style:style style:name="P836" style:parent-style-name="Normal" style:family="paragraph">
      <style:paragraph-properties style:text-autospace="none" fo:line-height="100%" fo:text-indent="0in"/>
    </style:style>
    <style:style style:name="T837" style:parent-style-name="DefaultParagraphFont" style:family="text">
      <style:text-properties style:font-name="Times New Roman" fo:font-size="10pt" style:font-size-asian="10pt"/>
    </style:style>
    <style:style style:name="T838" style:parent-style-name="Hyperlink" style:family="text">
      <style:text-properties style:font-name="Times New Roman" fo:font-size="10pt" style:font-size-asian="10pt"/>
    </style:style>
    <style:style style:name="T839" style:parent-style-name="DefaultParagraphFont" style:family="text">
      <style:text-properties style:font-name="Times New Roman" fo:font-size="10pt" style:font-size-asian="10pt"/>
    </style:style>
    <style:style style:name="T840" style:parent-style-name="DefaultParagraphFont" style:family="text">
      <style:text-properties style:font-name="Times New Roman" fo:font-size="10pt" style:font-size-asian="10pt"/>
    </style:style>
    <style:style style:name="T841" style:parent-style-name="DefaultParagraphFont" style:family="text">
      <style:text-properties style:font-name="Times New Roman" fo:font-size="10pt" style:font-size-asian="10pt"/>
    </style:style>
    <style:style style:name="P842" style:parent-style-name="Normal" style:family="paragraph">
      <style:paragraph-properties style:text-autospace="none" fo:line-height="100%" fo:text-indent="0in"/>
      <style:text-properties style:font-name="Times New Roman" fo:font-size="10pt" style:font-size-asian="10pt"/>
    </style:style>
    <style:style style:name="P843" style:parent-style-name="Normal" style:family="paragraph">
      <style:paragraph-properties style:text-autospace="none" fo:line-height="100%" fo:text-indent="0in"/>
      <style:text-properties style:font-name="Times New Roman" fo:font-size="10pt" style:font-size-asian="10pt"/>
    </style:style>
    <style:style style:name="P844" style:parent-style-name="PlainText" style:family="paragraph">
      <style:text-properties style:font-name="Times New Roman" style:font-name-asian="MS Mincho"/>
    </style:style>
    <style:style style:name="P845" style:parent-style-name="PlainText" style:family="paragraph">
      <style:text-properties style:font-name="Times New Roman" style:font-name-asian="MS Mincho"/>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T857" style:parent-style-name="DefaultParagraphFont" style:family="text">
      <style:text-properties style:font-name="Times New Roman" style:font-name-asian="MS Mincho"/>
    </style:style>
    <style:style style:name="T858" style:parent-style-name="DefaultParagraphFont"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Normal" style:family="paragraph">
      <style:paragraph-properties fo:line-height="100%" fo:text-indent="0in"/>
      <style:text-properties style:font-name="Times New Roman" fo:font-size="10pt" style:font-size-asian="10pt" style:language-asian="lt" style:country-asian="LT"/>
    </style:style>
    <style:style style:name="P865" style:parent-style-name="PlainText" style:family="paragraph">
      <style:text-properties style:font-name="Times New Roman" style:font-name-asian="MS Mincho"/>
    </style:style>
    <style:style style:name="P866" style:parent-style-name="PlainText" style:family="paragraph">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d. Nr.<text:s/></text:span><text:span text:style-name="T20">VIII-371</text:span></text:p>
      <text:p text:style-name="P21">Vilnius</text:p>
      <text:p text:style-name="P22"/>
      <text:p text:style-name="P23"/>
      <text:p text:style-name="P24">Nauja įstatymo redakcija<text:s/>nuo 2000-02-29:</text:p>
      <text:p text:style-name="P25"><text:span text:style-name="T26">Nr.<text:s/></text:span><text:a xlink:href="http://www3.lrs.lt/cgi-bin/preps2?Condition1=96107&amp;Condition2=" office:target-frame-name="_top" xlink:show="replace"><text:span text:style-name="T27">VIII-1562</text:span></text:a><text:span text:style-name="T28">, 2000 02 17, Žin., 2000, Nr. 18-431 (2000 02 29)</text:span></text:p>
      <text:p text:style-name="P29"><text:bookmark-start text:name="skirsnis1"/>PIRMASIS SKIRSNIS</text:p>
      <text:p text:style-name="P30"><text:bookmark-end text:name="skirsnis1"/>BENDROSIOS NUOSTATOS</text:p>
      <text:p text:style-name="P31"><text:s/></text:p>
      <text:p text:style-name="P32"><text:bookmark-start text:name="straipsnis1"/>1 straipsnis. Įstatymo paskirtis ir uždaviniai<text:s/></text:p>
      <text:p text:style-name="P33"><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4"><text:s/></text:p>
      <text:p text:style-name="P35"><text:bookmark-start text:name="straipsnis2"/><text:span text:style-name="T36">2 straipsnis. Pagrindinės šio įstatymo sąvokos</text:span><text:span text:style-name="T37"><text:s/></text:span></text:p>
      <text:p text:style-name="P38"><text:bookmark-end text:name="straipsnis2"/><text:span text:style-name="T39">1.<text:s/></text:span><text:span text:style-name="T40">Asmenys, dirbantys valstybinėje tarnyboje</text:span><text:span text:style-name="T41">, – valstybės politikai, valstybės pareigūnai, valstybės tarnautojai, teisėjai,<text:s/></text:span><text:span text:style-name="T42">žvalgybos pareigūnai</text:span><text:span text:style-name="T43">,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text:s/></text:span><text:soft-page-break/><text:span text:style-name="T44">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text:span></text:p>
      <text:p text:style-name="BodyTextIndent2"><text:span text:style-name="T45">2.<text:s/></text:span><text:span text:style-name="T46">Privatūs interesai<text:s/></text:span><text:span text:style-name="T47">– asmens, dirbančio valstybinėje tarnyboje, (ar jam artimo asmens) asmeninis turtinis ar neturtinis suinteresuotumas, galintis turėti įtakos sprendimams atliekant tarnybines pareigas.</text:span></text:p>
      <text:p text:style-name="P48"><text:span text:style-name="T49">3.<text:s/></text:span><text:span text:style-name="T50">Viešieji interesai<text:s/></text:span><text:span text:style-name="T51">– visuomenės suinteresuotumas, kad asmenys, dirbantys valstybinėje tarnyboje, visus sprendimus priimtų nešališkai ir teisingai.<text:s/></text:span></text:p>
      <text:p text:style-name="P52"><text:span text:style-name="T53">4.<text:s/></text:span><text:span text:style-name="T54">Interesų konfliktas<text:s/></text:span><text:span text:style-name="T55">– situacija, kai valstybinėje tarnyboje dirbantis asmuo, atlikdamas pareigas ar vykdydamas pavedimą, privalo priimti sprendimą ar dalyvauti jį priimant, ar įvykdyti pavedimą, kurie susiję ir su jo privačiais interesais.<text:s/></text:span></text:p>
      <text:p text:style-name="P56"><text:span text:style-name="T57">5.<text:s/></text:span><text:span text:style-name="T58">Artimi asmenys</text:span><text:span text:style-name="T59"><text:s/>– valstybinėje tarnyboje dirbančio asmens sutuoktinis,</text:span><text:span text:style-name="T60"><text:s/></text:span><text:span text:style-name="T61">sugyventinis, partneris, kai partnerystė įregistruota įstatymų nustatyta tvarka (toliau – partneris),</text:span><text:span text:style-name="T62"><text:s/>taip pat jų<text:s/></text:span><text:span text:style-name="T63">tėvai (įtėviai), vaikai (įvaikiai), broliai (įbroliai), seserys (įseserės)</text:span><text:span text:style-name="T64">, seneliai, vaikaičiai ir jų sutuoktiniai, sugyventiniai ar partneriai</text:span><text:span text:style-name="T65">.</text:span></text:p>
      <text:p text:style-name="P66"><text:span text:style-name="T67">6.<text:s/></text:span><text:span text:style-name="T68">Asmeninis suinteresuotumas<text:s/></text:span><text:span text:style-name="T69">– valstybinėje tarnyboje dirbančio asmens (ar jam artimo asmens) moralinė skola, moralinis įsipareigojimas, turtinė ar neturtinė nauda arba kitas panašaus pobūdžio interesas.</text:span></text:p>
      <text:p text:style-name="P70"><text:span text:style-name="T71">7.<text:s/></text:span><text:span text:style-name="T72">Įmonė<text:s/></text:span><text:span text:style-name="T73">– visų rūšių ūkinės, komercinės, kredito ir finansinės įmonės, bendrovės, įstaigos, bendrijos, asociacijos, susivienijimai ir organizacijos.</text:span></text:p>
      <text:p text:style-name="P74"><text:span text:style-name="T75">8.<text:s/></text:span><text:span text:style-name="T76">Kontroliuojama įmonė</text:span><text:span text:style-name="T77"><text:s/>– kaip ši sąvoka apibrėžta Lietuvos Respublikos vertybinių popierių įstatyme.</text:span></text:p>
      <text:p text:style-name="P78">Straipsnio pakeitimai:</text:p>
      <text:p text:style-name="P79"><text:span text:style-name="T80">Nr.<text:s/></text:span><text:a xlink:href="http://www3.lrs.lt/cgi-bin/preps2?Condition1=130608&amp;Condition2=" office:target-frame-name="_top" xlink:show="replace"><text:span text:style-name="T81">IX-244</text:span></text:a><text:span text:style-name="T82">, 2001 04 10, Žin., 2001, Nr. 35-1165 (2001 04 25)</text:span></text:p>
      <text:p text:style-name="P83"><text:span text:style-name="T84">Nr.<text:s/></text:span><text:a xlink:href="http://www3.lrs.lt/cgi-bin/preps2?a=147437&amp;b=" office:target-frame-name="_top" xlink:show="replace"><text:span text:style-name="T85">IX-488</text:span></text:a><text:span text:style-name="T86">, 2001-08-02, Žin., 2001, Nr. 71-2517 (2001-08-17)</text:span></text:p>
      <text:p text:style-name="P87"><text:span text:style-name="T88">Nr.<text:s/></text:span><text:a xlink:href="http://www3.lrs.lt/cgi-bin/preps2?a=209635&amp;b=" office:target-frame-name="_top" xlink:show="replace"><text:span text:style-name="T89">IX-1438</text:span></text:a><text:span text:style-name="T90">, 2003-04-03, Žin., 2003, Nr. 38-1683 (2003-04-24)</text:span></text:p>
      <text:p text:style-name="P91"><text:span text:style-name="T92">Nr.<text:s/></text:span><text:a xlink:href="http://www3.lrs.lt/cgi-bin/preps2?a=221709&amp;b=" office:target-frame-name="_top" xlink:show="replace"><text:span text:style-name="T93">IX-1809</text:span></text:a><text:span text:style-name="T94">, 2003-11-06, Žin., 2003, Nr. 111-4929 (2003-11-26)</text:span></text:p>
      <text:p text:style-name="P95"><text:span text:style-name="T96">Nr.<text:s/></text:span><text:a xlink:href="http://www3.lrs.lt/cgi-bin/preps2?a=279775&amp;b=" office:target-frame-name="_top" xlink:show="replace"><text:span text:style-name="T97">X-724</text:span></text:a><text:span text:style-name="T98">, 2006-06-22, Žin., 2006, Nr. 77-2968 (2006-07-14)</text:span></text:p>
      <text:p text:style-name="PlainText"><text:span text:style-name="T99">Nr.<text:s/></text:span><text:a xlink:href="http://www3.lrs.lt/cgi-bin/preps2?a=324489&amp;b=" office:target-frame-name="_top" xlink:show="replace"><text:span text:style-name="T100">X-1667</text:span></text:a><text:span text:style-name="T101">, 2008-07-01, Žin., 2008, Nr. 81-3177 (2008-07-17)</text:span></text:p>
      <text:soft-page-break/>
      <text:p text:style-name="P102"><text:span text:style-name="T103">Nr.<text:s/></text:span><text:a xlink:href="http://www3.lrs.lt/cgi-bin/preps2?a=346903&amp;b=" office:target-frame-name="_top" xlink:show="replace"><text:span text:style-name="T104">XI-287</text:span></text:a><text:span text:style-name="T105">, 2009-06-11, Žin., 2009, Nr. 75-3066 (2009-06-25)</text:span></text:p>
      <text:p text:style-name="P106"><text:span text:style-name="T107">Nr.<text:s/></text:span><text:a xlink:href="http://www3.lrs.lt/cgi-bin/preps2?a=394427&amp;b=" office:target-frame-name="_top" xlink:show="replace"><text:span text:style-name="T108">XI-1279</text:span></text:a><text:span text:style-name="T109">, 2011-03-15, Žin., 2011, Nr. 37-1758 (2011-03-29)</text:span></text:p>
      <text:p text:style-name="PlainText"><text:span text:style-name="T110">Nr.<text:s/></text:span><text:a xlink:href="http://www3.lrs.lt/cgi-bin/preps2?a=427300&amp;b=" office:target-frame-name="_top" xlink:show="replace"><text:span text:style-name="T111">XI-2063</text:span></text:a><text:span text:style-name="T112">, 2012-06-12, Žin., 2012, Nr. 72-3708 (2012-06-27)</text:span></text:p>
      <text:p text:style-name="P113"><text:span text:style-name="T114">Nr.<text:s/></text:span><text:a xlink:href="http://www3.lrs.lt/cgi-bin/preps2?a=470722&amp;b=" office:target-frame-name="_top" xlink:show="replace"><text:span text:style-name="T115">XII-870</text:span></text:a><text:span text:style-name="T116">, 2014-05-08, paskelbta TAR 2014-05-13, i. k. 2014-05351</text:span></text:p>
      <text:p text:style-name="P117"/>
      <text:p text:style-name="P118"><text:bookmark-start text:name="straipsnis3"/><text:span text:style-name="T119">3 straipsnis. Asmenų, pretenduojančių dirbti, dirbančių ir dirbusių valstybinėje tarnyboje, prievolės<text:s/></text:span></text:p>
      <text:p text:style-name="P120"><text:bookmark-end text:name="straipsnis3"/><text:span text:style-name="T121">1.</text:span><text:span text:style-name="T122"><text:s/>Viešųjų interesų viršenybei užtikrinti asmenys, dirbantys valstybinėje tarnyboje, privalo:<text:s/></text:span></text:p>
      <text:p text:style-name="P123">1) nešališkai, sąžiningai ir tinkamai atlikti tarnybines pareigas;<text:s/></text:p>
      <text:p text:style-name="P124">2) teisės aktų nustatyta tvarka ir priemonėmis vengti interesų konflikto ir elgtis taip, kad nekiltų abejonių, jog toks konfliktas yra;</text:p>
      <text:p text:style-name="P125">3) nesinaudoti pareigomis asmeninei naudai gauti;<text:s/></text:p>
      <text:p text:style-name="P126">4) priimdami sprendimus, vadovautis įstatymais ir visų asmenų lygybės principu;<text:s/></text:p>
      <text:p text:style-name="P127"><text:span text:style-name="T128">5)</text:span><text:span text:style-name="T129"><text:s/></text:span><text:span text:style-name="T130">nesinaudoti</text:span><text:span text:style-name="T131"><text:s/></text:span><text:span text:style-name="T132">viešai</text:span><text:span text:style-name="T133"><text:s/></text:span><text:span text:style-name="T134">neskelbiama tarnybine</text:span><text:span text:style-name="T135"><text:s/></text:span><text:span text:style-name="T136">informacija</text:span><text:span text:style-name="T137"><text:s/></text:span><text:span text:style-name="T138">ne</text:span><text:span text:style-name="T139"><text:s/></text:span><text:span text:style-name="T140">tarnybinei</text:span><text:span text:style-name="T141"><text:s/></text:span><text:span text:style-name="T142">veiklai;</text:span></text:p>
      <text:p text:style-name="P143"><text:span text:style-name="T144">6) nesinaudoti ir neleisti naudotis jokiu</text:span><text:span text:style-name="T145"><text:s/></text:span><text:span text:style-name="T146">valstybės ar savivaldybių valdomu turtu</text:span><text:span text:style-name="T147"><text:s/></text:span><text:span text:style-name="T148">ne tarnybinei veiklai. Atskirais atvejais taikomas išimtis gali nustatyti įstatymai.<text:s/></text:span></text:p>
      <text:p text:style-name="P149"><text:span text:style-name="T150">2. Asmenys, pretenduojantys dirbti ir dirbantys valstybinėje tarnyboje, taip pat kiti asmenys, nurodyti šio įstatymo 4 straipsnio 1 dalyje, privalo deklaruoti privačius interesus.</text:span></text:p>
      <text:p text:style-name="P151"><text:span text:style-name="T152">3. Asmenims, nustojusiems eiti pareigas valstybinėje tarnyboje, taikomi šio įstatymo penktajame skirsnyje nustatyti apribojimai</text:span><text:span text:style-name="T153">.</text:span></text:p>
      <text:p text:style-name="P154">Straipsnio pakeitimai:</text:p>
      <text:p text:style-name="PlainText"><text:span text:style-name="T155">Nr.<text:s/></text:span><text:a xlink:href="http://www3.lrs.lt/cgi-bin/preps2?a=324489&amp;b=" office:target-frame-name="_top" xlink:show="replace"><text:span text:style-name="T156">X-1667</text:span></text:a><text:span text:style-name="T157">, 2008-07-01, Žin., 2008, Nr. 81-3177 (2008-07-17)</text:span></text:p>
      <text:p text:style-name="PlainText"><text:span text:style-name="T158">Nr.<text:s/></text:span><text:a xlink:href="http://www3.lrs.lt/cgi-bin/preps2?a=427300&amp;b=" office:target-frame-name="_top" xlink:show="replace"><text:span text:style-name="T159">XI-2063</text:span></text:a><text:span text:style-name="T160">, 2012-06-12, Žin., 2012, Nr. 72-3708 (2012-06-27)</text:span></text:p>
      <text:p text:style-name="P161"/>
      <text:h text:style-name="P162" text:outline-level="1"><text:bookmark-start text:name="skirsnis2"/>ANTRASIS SKIRSNIS</text:h>
      <text:p text:style-name="P163"><text:bookmark-end text:name="skirsnis2"/>PRIVAČIŲ INTERESŲ DEKLARAVIMAS</text:p>
      <text:p text:style-name="P164"/>
      <text:p text:style-name="P165"><text:bookmark-start text:name="straipsnis4"/>4 straipsnis. Privačių interesų deklaracija</text:p>
      <text:p text:style-name="P166"><text:bookmark-end text:name="straipsnis4"/><text:span text:style-name="T167">1. Valstybinėje tarnyboje dirbantis asmuo, taip pat asmuo, pretenduojantis į pareigas valstybinėje tarnyboje,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 valstybės politikų visuomeniniams konsultantams, padėjėjams, patarėjams</text:span><text:span text:style-name="T168">,</text:span><text:span text:style-name="T169"><text:s/>ministerijų kolegijų nariams, Privalomojo sveikatos draudimo tarybos nariams,<text:s/></text:span><text:span text:style-name="T170">taip pat</text:span><text:span text:style-name="T171"><text:s/></text:span><text:span text:style-name="T172">gydytojams, odontologams ir farmacijos specialistams, dirbantiem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pan><text:span text:style-name="T173">.</text:span></text:p>
      <text:p text:style-name="BodyTextIndent2"><text:span text:style-name="T174">2.<text:s/></text:span><text:span text:style-name="T175">Kandidatai<text:s/></text:span><text:span text:style-name="T176">į Seimo narius, Respublikos Prezidentus, Europos Parlamento narius, savivaldybių tarybų narius deklaracijas pateikia atitinkamų rinkimų įstatymų nustatyta tvarka</text:span><text:span text:style-name="T177">.</text:span></text:p>
      <text:p text:style-name="P178">Straipsnio pakeitimai:</text:p>
      <text:p text:style-name="P179"><text:span text:style-name="T180">Nr.<text:s/></text:span><text:a xlink:href="http://www3.lrs.lt/cgi-bin/preps2?Condition1=130608&amp;Condition2=" office:target-frame-name="_top" xlink:show="replace"><text:span text:style-name="T181">IX-244</text:span></text:a><text:span text:style-name="T182">, 2001 04 10, Žin., 2001, Nr. 35-1165 (2001 04 25)</text:span></text:p>
      <text:p text:style-name="P183"><text:span text:style-name="T184">Nr.<text:s/></text:span><text:a xlink:href="http://www3.lrs.lt/cgi-bin/preps2?a=221709&amp;b=" office:target-frame-name="_top" xlink:show="replace"><text:span text:style-name="T185">IX-1809</text:span></text:a><text:span text:style-name="T186">, 2003-11-06, Žin., 2003, Nr. 111-4929 (2003-11-26)</text:span></text:p>
      <text:p text:style-name="P187"><text:span text:style-name="T188">Nr.<text:s/></text:span><text:a xlink:href="http://www3.lrs.lt/cgi-bin/preps2?a=259615&amp;b=" office:target-frame-name="_top" xlink:show="replace"><text:span text:style-name="T189">X-316</text:span></text:a><text:span text:style-name="T190">, 2005-07-05, Žin., 2005, Nr. 88-3286 (2005-07-21)</text:span></text:p>
      <text:p text:style-name="PlainText"><text:span text:style-name="T191">Nr.<text:s/></text:span><text:a xlink:href="http://www3.lrs.lt/cgi-bin/preps2?a=324489&amp;b=" office:target-frame-name="_top" xlink:show="replace"><text:span text:style-name="T192">X-1667</text:span></text:a><text:span text:style-name="T193">, 2008-07-01, Žin., 2008, Nr. 81-3177 (2008-07-17)</text:span></text:p>
      <text:p text:style-name="P194"><text:span text:style-name="T195">Nr.<text:s/></text:span><text:a xlink:href="http://www3.lrs.lt/cgi-bin/preps2?a=394427&amp;b=" office:target-frame-name="_top" xlink:show="replace"><text:span text:style-name="T196">XI-1279</text:span></text:a><text:span text:style-name="T197">, 2011-03-15, Žin., 2011, Nr. 37-1758 (2011-03-29)</text:span></text:p>
      <text:p text:style-name="PlainText"><text:span text:style-name="T198">Nr.<text:s/></text:span><text:a xlink:href="http://www3.lrs.lt/cgi-bin/preps2?a=427300&amp;b=" office:target-frame-name="_top" xlink:show="replace"><text:span text:style-name="T199">XI-2063</text:span></text:a><text:span text:style-name="T200">, 2012-06-12, Žin., 2012, Nr. 72-3708 (2012-06-27)</text:span></text:p>
      <text:p text:style-name="P201"><text:span text:style-name="T202">Nr.<text:s/></text:span><text:a xlink:href="http://www3.lrs.lt/cgi-bin/preps2?a=470722&amp;b=" office:target-frame-name="_top" xlink:show="replace"><text:span text:style-name="T203">XII-870</text:span></text:a><text:span text:style-name="T204">, 2014-05-08, paskelbta TAR 2014-05-13, i. k. 2014-05351</text:span></text:p>
      <text:p text:style-name="P205"/>
      <text:p text:style-name="P206"><text:bookmark-start text:name="straipsnis5"/>5 straipsnis. Deklaracijos pateikimas<text:s/></text:p>
      <text:p text:style-name="P207"><text:bookmark-end text:name="straipsnis5"/>1. Valstybės politikai, valstybės pareigūnai, teisėjai, valstybės ir savivaldybių institucijų vadovai ir jų pavaduotojai, politinio (asmeninio) pasitikėjimo valstybės tarnautojai, valstybės tarnautojai, einantys institucijų ar įstaigų struktūrinių padalinių vadovų ir jų pavaduotojų pareigas, valstybės ir savivaldybių įmonių, biudžetinių įstaigų vadovai ir jų pavaduotojai, viešųjų įstaigų ir asociacijų, kurios gauna lėšų iš Lietuvos valstybės ar savivaldybių biudžetų ir fondų, vadovai ir jų pavaduotojai,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jų pavaduotojai, politinių partijų pirmininkai ir jų pavaduotojai, valstybės politikų visuomeniniai konsultantai, padėjėjai, patarėjai, ministerijų kolegijų nariai, Privalomojo sveikatos draudimo tarybos nariai, taip pat gydytojai, odontologai ir farmacijos specialistai, dirbanty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 (išskyrus asmenis, kurių duomenys įstatymų nustatyta tvarka yra įslaptinti ir (arba) kurie vykdo žvalgybą, kontržvalgybą arba kriminalinę žvalgybą, bei jų sutuoktinius, sugyventinius ir partnerius) deklaraciją elektroninėmis priemonėmis pateikia Vyriausiajai tarnybinės etikos komisijai per vieną mėnesį nuo išrinkimo, priėmimo ar paskyrimo į pareigas dienos.</text:p>
      <text:p text:style-name="P208">2. Asmenys, pretenduojantys dirbti valstybinėje tarnyboje (išskyrus asmenis, nurodytus šio įstatymo 4 straipsnio 2 dalyje), pateikia deklaraciją valstybės ar savivaldybės institucijos, kurioje jie pretenduoja dirbti, vadovui ar šio įgaliotam asmeniui iki jų išrinkimo, priėmimo ar paskyrimo į pareigas dienos, jeigu kiti teisės aktai nenustato kitaip.</text:p>
      <text:p text:style-name="P209">3. Asmenys, kurių duomenys įstatymų nustatyta tvarka yra įslaptinti ir (arba) kurie vykdo žvalgybą, kontržvalgybą arba kriminalinę žvalgybą, taip pat šio straipsnio 1 dalyje nenurodyti asmenys per vieną mėnesį nuo išrinkimo, priėmimo ar paskyrimo į pareigas dienos pateikia deklaraciją institucijos (įstaigos, įmonės ar kito subjekto), kurioje dirba, vadovui ar šio įgaliotam atstovui.</text:p>
      <text:p text:style-name="P210">4. Deklaracija gali būti teikiama ne tik institucijos (įstaigos, įmonės ar kito subjekto), kurioje asmuo dirba, vadovui ar jo įgaliotam atstovui, bet ir kitiems struktūriniams padaliniams, jeigu tai numato tos institucijos veiklos tvarką nustatantis teisės aktas.<text:s/></text:p>
      <text:p text:style-name="P211">5. Teisės aktų nustatytais atvejais ir tvarka deklaracijų turinčios teisę reikalauti institucijos jas išsireikalauja pačios iš deklaruojančiojo asmens darbovietės arba iš Vyriausiosios tarnybinės etikos komisijos.</text:p>
      <text:p text:style-name="P212">Straipsnio pakeitimai:</text:p>
      <text:p text:style-name="P213"><text:span text:style-name="T214">Nr.<text:s/></text:span><text:a xlink:href="http://www3.lrs.lt/cgi-bin/preps2?Condition1=130608&amp;Condition2=" office:target-frame-name="_top" xlink:show="replace"><text:span text:style-name="T215">IX-244</text:span></text:a><text:span text:style-name="T216">, 2001 04 10, Žin., 2001, Nr. 35-1165 (2001 04 25)</text:span></text:p>
      <text:p text:style-name="P217"><text:span text:style-name="T218">Nr.<text:s/></text:span><text:a xlink:href="http://www3.lrs.lt/cgi-bin/preps2?a=221709&amp;b=" office:target-frame-name="_top" xlink:show="replace"><text:span text:style-name="T219">IX-1809</text:span></text:a><text:span text:style-name="T220">, 2003-11-06, Žin., 2003, Nr. 111-4929 (2003-11-26)</text:span></text:p>
      <text:p text:style-name="P221"><text:span text:style-name="T222">Nr.<text:s/></text:span><text:a xlink:href="http://www3.lrs.lt/cgi-bin/preps2?a=259615&amp;b=" office:target-frame-name="_top" xlink:show="replace"><text:span text:style-name="T223">X-316</text:span></text:a><text:span text:style-name="T224">, 2005-07-05, Žin., 2005, Nr. 88-3286 (2005-07-21)</text:span></text:p>
      <text:p text:style-name="PlainText"><text:span text:style-name="T225">Nr.<text:s/></text:span><text:a xlink:href="http://www3.lrs.lt/cgi-bin/preps2?a=427300&amp;b=" office:target-frame-name="_top" xlink:show="replace"><text:span text:style-name="T226">XI-2063</text:span></text:a><text:span text:style-name="T227">, 2012-06-12, Žin., 2012, Nr. 72-3708 (2012-06-27)</text:span></text:p>
      <text:p text:style-name="P228"><text:span text:style-name="T229">Nr.<text:s/></text:span><text:a xlink:href="http://www3.lrs.lt/cgi-bin/preps2?a=470722&amp;b=" office:target-frame-name="_top" xlink:show="replace"><text:span text:style-name="T230">XII-870</text:span></text:a><text:span text:style-name="T231">, 2014-05-08, paskelbta TAR 2014-05-13, i. k. 2014-05351</text:span></text:p>
      <text:p text:style-name="P232"/>
      <text:p text:style-name="P233"><text:bookmark-start text:name="straipsnis6"/>6 straipsnis. Deklaracijos turinys</text:p>
      <text:p text:style-name="P234"><text:bookmark-end text:name="straipsnis6"/><text:span text:style-name="T235">1. Deklaruojantis asmuo deklaracijoje privalo nurodyti šiuos savo ir sutuoktinio, sugyventinio, partnerio</text:span><text:span text:style-name="T236"><text:s/></text:span><text:span text:style-name="T237">duomenis:<text:s/></text:span></text:p>
      <text:p text:style-name="P238">1) vardą, pavardę, asmens kodą, valstybinio socialinio draudimo pažymėjimo numerį, darbovietę (darbovietes) ir pareigas;</text:p>
      <text:p text:style-name="P239">2) juridinį asmenį, kurio dalyvis jis ar jo sutuoktinis, sugyventinis, partneris yra;</text:p>
      <text:p text:style-name="P240">3) individualią veiklą, kaip ji apibrėžta Gyventojų pajamų mokesčio įstatyme;</text:p>
      <text:p text:style-name="P241">4) narystę ir pareigas įmonėse, įstaigose, asociacijose ar fonduose, išskyrus narystę politinėse partijose ar organizacijose;<text:s/></text:p>
      <text:p text:style-name="P242">5) informaciją apie per paskutinius 12 kalendorinių mėnesių gautas dovanas (sandorio forma, objektas, šalys, sudarymo data, apytikslė dovanos vertė), išskyrus artimų asmenų dovanas, jeigu dovanų vertė didesnė negu 500 Lt;</text:p>
      <text:p text:style-name="P243">6) informaciją apie per paskutinius 12 kalendorinių mėnesių sudarytus ir kitus galiojančius sandorius (sandorio rūšis, forma, objektas, šalys, sudarymo data, apytikslė sandorio vertė), jeigu sandorio vertė didesnė negu 10 000 Lt;</text:p>
      <text:p text:style-name="P244">7) artimus asmenis ar kitus jam žinomus asmenis arba duomenis, dėl kurių, deklaruojančiojo nuomone, gali kilti interesų konfliktas.</text:p>
      <text:p text:style-name="P245"><text:span text:style-name="T246">2. Deklaruojantis asmuo gali nenurodyti duomenų apie sutuoktinį, sugyventinį, partnerį, jeigu sutuoktiniai, sugyventiniai, partneriai<text:s/></text:span><text:span text:style-name="T247">gyvena skyrium, neturi bendro namų ūkio ir dėl to šie duomenys jam nėra žinomi</text:span><text:span text:style-name="T248">.</text:span></text:p>
      <text:p text:style-name="P249">Straipsnio pakeitimai:</text:p>
      <text:p text:style-name="P250"><text:span text:style-name="T251">Nr.<text:s/></text:span><text:a xlink:href="http://www3.lrs.lt/cgi-bin/preps2?Condition1=130608&amp;Condition2=" office:target-frame-name="_top" xlink:show="replace"><text:span text:style-name="T252">IX-244</text:span></text:a><text:span text:style-name="T253">, 2001 04 10, Žin., 2001, Nr. 35-1165 (2001 04 25)</text:span></text:p>
      <text:p text:style-name="PlainText"><text:span text:style-name="T254">Nr.<text:s/></text:span><text:a xlink:href="http://www3.lrs.lt/cgi-bin/preps2?a=224258&amp;b=" office:target-frame-name="_top" xlink:show="replace"><text:span text:style-name="T255">IX-1912</text:span></text:a><text:span text:style-name="T256">, 2003-12-18, Žin., 2003, Nr. 123-5584 (2003-12-30)</text:span></text:p>
      <text:p text:style-name="PlainText"><text:span text:style-name="T257">Nr.<text:s/></text:span><text:a xlink:href="http://www3.lrs.lt/cgi-bin/preps2?a=235920&amp;b=" office:target-frame-name="_top" xlink:show="replace"><text:span text:style-name="T258">IX-</text:span><text:bookmark-start text:name="_Hlt110222713"/><text:span text:style-name="T259">2</text:span><text:bookmark-start text:name="_Hlt110222694"/><text:bookmark-start text:name="_Hlt110222695"/><text:bookmark-end text:name="_Hlt110222713"/><text:span text:style-name="T260">2</text:span><text:bookmark-end text:name="_Hlt110222694"/><text:bookmark-end text:name="_Hlt110222695"/><text:span text:style-name="T261">74</text:span></text:a><text:span text:style-name="T262">, 2004-06-15, Žin., 2004, Nr. 98-3630 (2004-06-24)</text:span></text:p>
      <text:p text:style-name="P263"><text:span text:style-name="T264">Nr.<text:s/></text:span><text:a xlink:href="http://www3.lrs.lt/cgi-bin/preps2?a=259615&amp;b=" office:target-frame-name="_top" xlink:show="replace"><text:span text:style-name="T265">X-316</text:span></text:a><text:span text:style-name="T266">, 2005-07-05, Žin., 2005, Nr. 88-3286 (2005-07-21)</text:span></text:p>
      <text:p text:style-name="PlainText"><text:span text:style-name="T267">Nr.<text:s/></text:span><text:a xlink:href="http://www3.lrs.lt/cgi-bin/preps2?a=324489&amp;b=" office:target-frame-name="_top" xlink:show="replace"><text:span text:style-name="T268">X-1667</text:span></text:a><text:span text:style-name="T269">, 2008-07-01, Žin., 2008, Nr. 81-3177 (2008-07-17)</text:span></text:p>
      <text:p text:style-name="PlainText"><text:span text:style-name="T270">Nr.<text:s/></text:span><text:a xlink:href="http://www3.lrs.lt/cgi-bin/preps2?a=427300&amp;b=" office:target-frame-name="_top" xlink:show="replace"><text:span text:style-name="T271">XI-2063</text:span></text:a><text:span text:style-name="T272">, 2012-06-12, Žin., 2012, Nr. 72-3708 (2012-06-27)</text:span></text:p>
      <text:p text:style-name="P273"><text:span text:style-name="T274">Nr.<text:s/></text:span><text:a xlink:href="http://www3.lrs.lt/cgi-bin/preps2?a=470722&amp;b=" office:target-frame-name="_top" xlink:show="replace"><text:span text:style-name="T275">XII-870</text:span></text:a><text:span text:style-name="T276">, 2014-05-08, paskelbta TAR 2014-05-13, i. k. 2014-05351</text:span></text:p>
      <text:p text:style-name="P277"/>
      <text:p text:style-name="P278"><text:bookmark-start text:name="straipsnis7_2"/><text:bookmark-start text:name="straipsnis7"/><text:span text:style-name="T279">7 straipsnis. Deklaracijos duomenų patvirtinimas, tikslinimas ir papildymas</text:span></text:p>
      <text:p text:style-name="P280"><text:bookmark-end text:name="straipsnis7_2"/><text:bookmark-end text:name="straipsnis7"/><text:span text:style-name="T281">1. Jeigu pateiktoje deklaracijoje nurodyti duomenys apie deklaruojančio asmens</text:span><text:span text:style-name="T282"><text:s/></text:span><text:span text:style-name="T283">ir jo sutuoktinio, sugyventinio, partnerio</text:span><text:span text:style-name="T284"><text:s/></text:span><text:span text:style-name="T285">privačius interesus pasikeitė, deklaruojantis asmuo privalo deklaraciją patikslinti per 30 kalendorinių dienų nuo duomenų pasikeitimo dienos</text:span><text:span text:style-name="T286">.</text:span></text:p>
      <text:p text:style-name="P287"><text:span text:style-name="T288">2. Jeigu paaiškėja naujos aplinkybės, dėl kurių gali kilti interesų konfliktas, deklaruojantis asmuo privalo deklaraciją papildyti nedelsdamas, bet ne vėliau kaip per 7 kalendorines dienas po šių aplinkybių paaiškėjimo.</text:span></text:p>
      <text:p text:style-name="P289">Straipsnio pakeitimai:</text:p>
      <text:p text:style-name="P290"><text:span text:style-name="T291">Nr.<text:s/></text:span><text:a xlink:href="http://www3.lrs.lt/cgi-bin/preps2?a=259615&amp;b=" office:target-frame-name="_top" xlink:show="replace"><text:span text:style-name="T292">X-316</text:span></text:a><text:span text:style-name="T293">, 2005-07-05, Žin., 2005, Nr. 88-3286 (2005-07-21)</text:span></text:p>
      <text:p text:style-name="PlainText"><text:span text:style-name="T294">Nr.<text:s/></text:span><text:a xlink:href="http://www3.lrs.lt/cgi-bin/preps2?a=324489&amp;b=" office:target-frame-name="_top" xlink:show="replace"><text:span text:style-name="T295">X-1667</text:span></text:a><text:span text:style-name="T296">, 2008-07-01, Žin., 2008, Nr. 81-3177 (2008-07-17)</text:span></text:p>
      <text:p text:style-name="PlainText"><text:span text:style-name="T297">Nr.<text:s/></text:span><text:a xlink:href="http://www3.lrs.lt/cgi-bin/preps2?a=427300&amp;b=" office:target-frame-name="_top" xlink:show="replace"><text:span text:style-name="T298">XI-2063</text:span></text:a><text:span text:style-name="T299">, 2012-06-12, Žin., 2012, Nr. 72-3708 (2012-06-27)</text:span></text:p>
      <text:p text:style-name="P300"/>
      <text:p text:style-name="P301"><text:bookmark-start text:name="straipsnis8_2"/><text:bookmark-start text:name="straipsnis8"/><text:span text:style-name="T302">8 straipsnis. Deklaracijos forma ir saugojimas</text:span><text:span text:style-name="T303"><text:s/></text:span></text:p>
      <text:p text:style-name="P304"><text:bookmark-end text:name="straipsnis8_2"/><text:bookmark-end text:name="straipsnis8"/>1. Deklaracijos formą, pildymo, tikslinimo ir pateikimo taisykles nustato Vyriausioji tarnybinės etikos komisija.</text:p>
      <text:p text:style-name="P305">2. Deklaracijos saugomos valstybės ar savivaldybių institucijose, įstaigose, kurioms jos yra pateiktos. Už deklaracijų saugojimą yra atsakingi tų institucijų, įstaigų vadovai ar jų įgalioti atstovai.</text:p>
      <text:p text:style-name="P306">Straipsnio pakeitimai:</text:p>
      <text:p text:style-name="P307"><text:span text:style-name="T308">Nr.<text:s/></text:span><text:a xlink:href="http://www3.lrs.lt/cgi-bin/preps2?a=259615&amp;b=" office:target-frame-name="_top" xlink:show="replace"><text:span text:style-name="T309">X-316</text:span></text:a><text:span text:style-name="T310">, 2005-07-05, Žin., 2005, Nr. 88-3286 (2005-07-21)</text:span></text:p>
      <text:p text:style-name="PlainText"><text:span text:style-name="T311">Nr.<text:s/></text:span><text:a xlink:href="http://www3.lrs.lt/cgi-bin/preps2?a=324489&amp;b=" office:target-frame-name="_top" xlink:show="replace"><text:span text:style-name="T312">X-1667</text:span></text:a><text:span text:style-name="T313">, 2008-07-01, Žin., 2008, Nr. 81-3177 (2008-07-17)</text:span></text:p>
      <text:p text:style-name="P314"/>
      <text:p text:style-name="P315"><text:bookmark-start text:name="straipsnis9"/>9 straipsnis. Deklaracijos duomenų tikrinimas<text:s/></text:p>
      <text:p text:style-name="P316"><text:bookmark-end text:name="straipsnis9"/>Deklaracijoje pateiktus duomenis gali tikrinti:</text:p>
      <text:p text:style-name="P317">1) institucijos, kurioje asmuo dirba, vadovas ar jo įgalioti asmenys;</text:p>
      <text:p text:style-name="P318">2) Vyriausioji tarnybinės etikos komisija;</text:p>
      <text:p text:style-name="P319">3) valstybinė mokesčių inspekcija;</text:p>
      <text:p text:style-name="P320">4) teisėsaugos institucijos teisės aktų nustatyta tvarka.</text:p>
      <text:p text:style-name="P321">Straipsnio pakeitimai:</text:p>
      <text:p text:style-name="P322"><text:span text:style-name="T323">Nr.<text:s/></text:span><text:a xlink:href="http://www3.lrs.lt/cgi-bin/preps2?a=259615&amp;b=" office:target-frame-name="_top" xlink:show="replace"><text:span text:style-name="T324">X-316</text:span></text:a><text:span text:style-name="T325">, 2005-07-05, Žin., 2005, Nr. 88-3286 (2005-07-21)</text:span></text:p>
      <text:p text:style-name="P326"/>
      <text:p text:style-name="P327"><text:bookmark-start text:name="straipsnis10"/><text:span text:style-name="T328">10 straipsnis. Privačių interesų duomenų viešumas</text:span></text:p>
      <text:p text:style-name="P329"><text:bookmark-end text:name="straipsnis10"/><text:span text:style-name="T330">1.<text:s/></text:span><text:span text:style-name="T331">Šio įstatymo 5 straipsnio 1 dalyje nurodytų asmenų (išskyrus asmenis, kurių duomenys įstatymų nustatyta tvarka yra įslaptinti ir (arba) kurie vykdo žvalgybą, kontržvalgybą arba kriminalinę žvalgybą, bei jų sutuoktinius, sugyventinius ir partnerius) deklaracijų</text:span><text:span text:style-name="T332"><text:s/>duomenys yra vieši ir skelbiami Vyriausiosios tarnybinės etikos komisijos interneto svetainėje.</text:span></text:p>
      <text:p text:style-name="P333"><text:span text:style-name="T334">2. Negali būti viešai skelbiami deklaracijoje nurodyti asmens kodas, valstybinio socialinio draudimo pažymėjimo numeris, ypatingi asmens duomenys, taip pat kiti duomenys, kuriuos skelbti draudžiama pagal įstatymus. Be to, neskelbiami kitos sandorio šalies fizinio asmens duomenys, kai sudaromas buitinis sandoris.</text:span></text:p>
      <text:p text:style-name="P335"><text:span text:style-name="T336">3.</text:span><text:span text:style-name="T337"><text:s/></text:span><text:span text:style-name="T338">Valstybinėje tarnyboje dirbančių asmenų privačių interesų duomenų viešumui užtikrinti Valstybės registrų įstatymo nustatyta tvarka steigiamas Privačių interesų registras.</text:span></text:p>
      <text:p text:style-name="P339">Straipsnio pakeitimai:</text:p>
      <text:p text:style-name="P340"><text:span text:style-name="T341">Nr.<text:s/></text:span><text:a xlink:href="http://www3.lrs.lt/cgi-bin/preps2?Condition1=110340&amp;Condition2=" office:target-frame-name="_top" xlink:show="replace"><text:span text:style-name="T342">VIII-1936</text:span></text:a><text:span text:style-name="T343">, 2000 09 19, Žin., 2000, Nr. 85-2574 (2000 10 11)</text:span></text:p>
      <text:p text:style-name="P344"><text:span text:style-name="T345">Nr.<text:s/></text:span><text:a xlink:href="http://www3.lrs.lt/cgi-bin/preps2?Condition1=130608&amp;Condition2=" office:target-frame-name="_top" xlink:show="replace"><text:span text:style-name="T346">IX-244</text:span></text:a><text:span text:style-name="T347">, 2001 04 10, Žin., 2001, Nr. 35-1165 (2001 04 25)</text:span></text:p>
      <text:p text:style-name="P348"><text:span text:style-name="T349">Nr.<text:s/></text:span><text:a xlink:href="http://www3.lrs.lt/cgi-bin/preps2?a=210299&amp;b=" office:target-frame-name="_top" xlink:show="replace"><text:span text:style-name="T350">IX-1505</text:span></text:a><text:span text:style-name="T351">, 2003-04-17, Žin., 2003, Nr. 42-1911 (2003-05-01)</text:span></text:p>
      <text:p text:style-name="P352"><text:span text:style-name="T353">Nr.<text:s/></text:span><text:a xlink:href="http://www3.lrs.lt/cgi-bin/preps2?a=221709&amp;b=" office:target-frame-name="_top" xlink:show="replace"><text:span text:style-name="T354">IX-1809</text:span></text:a><text:span text:style-name="T355">, 2003-11-06, Žin., 2003, Nr. 111-4929 (2003-11-26)</text:span></text:p>
      <text:p text:style-name="P356"><text:span text:style-name="T357">Nr.<text:s/></text:span><text:a xlink:href="http://www3.lrs.lt/cgi-bin/preps2?a=259615&amp;b=" office:target-frame-name="_top" xlink:show="replace"><text:span text:style-name="T358">X-316</text:span></text:a><text:span text:style-name="T359">, 2005-07-05, Žin., 2005, Nr. 88-3286 (2005-07-21)</text:span></text:p>
      <text:p text:style-name="PlainText"><text:span text:style-name="T360">Nr.<text:s/></text:span><text:a xlink:href="http://www3.lrs.lt/cgi-bin/preps2?a=324489&amp;b=" office:target-frame-name="_top" xlink:show="replace"><text:span text:style-name="T361">X-1667</text:span></text:a><text:span text:style-name="T362">, 2008-07-01, Žin., 2008, Nr. 81-3177 (2008-07-17)</text:span></text:p>
      <text:p text:style-name="P363"><text:span text:style-name="T364">Nr.<text:s/></text:span><text:a xlink:href="http://www3.lrs.lt/cgi-bin/preps2?a=470722&amp;b=" office:target-frame-name="_top" xlink:show="replace"><text:span text:style-name="T365">XII-870</text:span></text:a><text:span text:style-name="T366">, 2014-05-08, paskelbta TAR 2014-05-13, i. k. 2014-05351</text:span></text:p>
      <text:p text:style-name="P367"/>
      <text:p text:style-name="P368"><text:bookmark-start text:name="skirsnis3"/>TREČIASIS SKIRSNIS</text:p>
      <text:p text:style-name="P369"><text:bookmark-end text:name="skirsnis3"/>REIKALAVIMAI ASMENIMS, DIRBANTIEMS VALSTYBINĖJE</text:p>
      <text:p text:style-name="P370">TARNYBOJE</text:p>
      <text:p text:style-name="P371"/>
      <text:p text:style-name="P372"><text:bookmark-start text:name="straipsnis11"/>11 straipsnis. Pareiga nusišalinti<text:s/></text:p>
      <text:p text:style-name="P373"><text:bookmark-end text:name="straipsnis11"/>1. Asmeniui, dirbančiam valstybinėje tarnyboje, draudžiama dalyvauti rengiant, svarstant ar priimant sprendimus arba kitaip paveikti sprendimus, kurie sukelia interesų konfliktą.<text:s/></text:p>
      <text:p text:style-name="P374"><text:span text:style-name="T375">2. Prieš pradedant tokio sprendimo rengimo, svarstymo ar priėmimo procedūrą arba pačios procedūros metu asmuo, dirbantis valstybinėje tarnyboje, privalo informuoti savo tiesioginį vadovą ar institucijos vadovo įgaliotą atstovą</text:span><text:span text:style-name="T376"><text:s/></text:span><text:span text:style-name="T377">ir asmenis, kurie kartu dalyvauja sprendimo rengimo, svarstymo ar priėmimo procedūroje, apie esamą interesų konfliktą ir nusišalinti nuo dalyvavimo tolesnėje procedūroje. Institucijos vadovas ar jo įgaliotas atstovas</text:span><text:span text:style-name="T378"><text:s/></text:span><text:span text:style-name="T379">motyvuotu rašytiniu sprendimu</text:span><text:span text:style-name="T380"><text:s/>gali nepriimti pareikšto nusišalinimo ir įpareigoti asmenį dalyvauti tolesnėje procedūroje.</text:span></text:p>
      <text:p text:style-name="P381"><text:span text:style-name="T382">3.</text:span><text:span text:style-name="T383"><text:s/></text:span><text:span text:style-name="T384">Asmuo,</text:span><text:span text:style-name="T385"><text:s/></text:span><text:span text:style-name="T386">dirbantis</text:span><text:span text:style-name="T387"><text:s/></text:span><text:span text:style-name="T388">valstybinėje</text:span><text:span text:style-name="T389"><text:s/></text:span><text:span text:style-name="T390">tarnyboje,</text:span><text:span text:style-name="T391"><text:s/></text:span><text:span text:style-name="T392">privalo</text:span><text:span text:style-name="T393"><text:s/></text:span><text:span text:style-name="T394">vykdyti</text:span><text:span text:style-name="T395"><text:s/></text:span><text:span text:style-name="T396">institucijos</text:span><text:span text:style-name="T397"><text:s/></text:span><text:span text:style-name="T398">vadovo</text:span><text:span text:style-name="T399"><text:s/></text:span><text:span text:style-name="T400">ar</text:span><text:span text:style-name="T401"><text:s/></text:span><text:span text:style-name="T402">jo</text:span><text:span text:style-name="T403"><text:s/></text:span><text:span text:style-name="T404">įgalioto</text:span><text:span text:style-name="T405"><text:s/></text:span><text:span text:style-name="T406">atstovo</text:span><text:span text:style-name="T407"><text:s/></text:span><text:span text:style-name="T408">rašytines</text:span><text:span text:style-name="T409"><text:s/></text:span><text:span text:style-name="T410">išankstines</text:span><text:span text:style-name="T411"><text:s/></text:span><text:span text:style-name="T412">rekomendacijas,</text:span><text:span text:style-name="T413"><text:s/></text:span><text:span text:style-name="T414">nuo</text:span><text:span text:style-name="T415"><text:s/></text:span><text:span text:style-name="T416">kokių</text:span><text:span text:style-name="T417"><text:s/></text:span><text:span text:style-name="T418">sprendimų</text:span><text:span text:style-name="T419"><text:s/></text:span><text:span text:style-name="T420">rengimo,</text:span><text:span text:style-name="T421"><text:s/></text:span><text:span text:style-name="T422">svarstymo</text:span><text:span text:style-name="T423"><text:s/></text:span><text:span text:style-name="T424">ar</text:span><text:span text:style-name="T425"><text:s/></text:span><text:span text:style-name="T426">priėmimo</text:span><text:span text:style-name="T427"><text:s/></text:span><text:span text:style-name="T428">jis</text:span><text:span text:style-name="T429"><text:s/></text:span><text:span text:style-name="T430">privalo</text:span><text:span text:style-name="T431"><text:s/></text:span><text:span text:style-name="T432">nusišalinti.</text:span><text:span text:style-name="T433"><text:s/></text:span><text:span text:style-name="T434">Šios</text:span><text:span text:style-name="T435"><text:s/></text:span><text:span text:style-name="T436">rekomendacijos,</text:span><text:span text:style-name="T437"><text:s/></text:span><text:span text:style-name="T438">remiantis</text:span><text:span text:style-name="T439"><text:s/></text:span><text:span text:style-name="T440">deklaracijomis</text:span><text:span text:style-name="T441"><text:s/></text:span><text:span text:style-name="T442">arba</text:span><text:span text:style-name="T443"><text:s/></text:span><text:span text:style-name="T444">asmens</text:span><text:span text:style-name="T445"><text:s/></text:span><text:span text:style-name="T446">prašymu,</text:span><text:span text:style-name="T447"><text:s/></text:span><text:span text:style-name="T448">yra</text:span><text:span text:style-name="T449"><text:s/></text:span><text:span text:style-name="T450">sudaromos</text:span><text:span text:style-name="T451"><text:s/></text:span><text:span text:style-name="T452">konkrečiai</text:span><text:span text:style-name="T453"><text:s/></text:span><text:span text:style-name="T454">situacijai.</text:span><text:span text:style-name="T455"><text:s/></text:span><text:span text:style-name="T456">Išankstines</text:span><text:span text:style-name="T457"><text:s/></text:span><text:span text:style-name="T458">rekomendacijas</text:span><text:span text:style-name="T459"><text:s/></text:span><text:span text:style-name="T460">asmuo,</text:span><text:span text:style-name="T461"><text:s/></text:span><text:span text:style-name="T462">dirbantis</text:span><text:span text:style-name="T463"><text:s/></text:span><text:span text:style-name="T464">valstybinėje</text:span><text:span text:style-name="T465"><text:s/></text:span><text:span text:style-name="T466">tarnyboje,</text:span><text:span text:style-name="T467"><text:s/></text:span><text:span text:style-name="T468">gali</text:span><text:span text:style-name="T469"><text:s/>skelbti<text:s/></text:span><text:span text:style-name="T470">viešai</text:span><text:span text:style-name="T471"><text:s/></text:span><text:span text:style-name="T472">savo</text:span><text:span text:style-name="T473"><text:s/></text:span><text:span text:style-name="T474">nuožiūra.</text:span></text:p>
      <text:p text:style-name="P475">4. Asmuo, dirbantis valstybinėje tarnyboje, negali dalyvauti kontrolės, tyrimų komisijų ar kitų tokio pobūdžio institucijų darbe, jeigu tai sukelia interesų konfliktą.<text:s/></text:p>
      <text:p text:style-name="P476"><text:span text:style-name="T477">5. Institucijos vadovas arba jo įgaliotas atstovas motyvuotu rašytiniu sprendimu</text:span><text:span text:style-name="T478"><text:s/>nušalina</text:span><text:span text:style-name="T479"><text:s/>valstybinėje tarnyboje dirbantį asmenį nuo konkretaus sprendimo rengimo, svarstymo ar priėmimo procedūros,<text:s/></text:span><text:span text:style-name="T480">kitų tarnybinių pareigų atlikimo</text:span><text:span text:style-name="T481">, jeigu yra pakankamas pagrindas manyti, kad šio asmens dalyvavimas sukels interesų konfliktą.</text:span></text:p>
      <text:p text:style-name="P482"><text:span text:style-name="T483">6. Respublikos Prezidentui, Seimo ir Vyriausybės nariams, savivaldybių tarybų nariams, teisėjams, prokurorams, ikiteisminio tyrimo pareigūnams ir kitiems pareigūnams, kuriems viešųjų interesų viršenybės užtikrinimo būdai nustatomi jų veiklą reglamentuojančiuose įstatymuose, šio straipsnio nuostatos taikomos tiek, kiek jų veiklą reglamentuojančiuose įstatymuose nenustatyti viešųjų interesų viršenybės užtikrinimo būdai</text:span><text:span text:style-name="T484">.</text:span></text:p>
      <text:p text:style-name="P485">Straipsnio pakeitimai:</text:p>
      <text:p text:style-name="P486"><text:span text:style-name="T487">Nr.<text:s/></text:span><text:a xlink:href="http://www3.lrs.lt/cgi-bin/preps2?a=209635&amp;b=" office:target-frame-name="_top" xlink:show="replace"><text:span text:style-name="T488">IX-1438</text:span></text:a><text:span text:style-name="T489">, 2003-04-03, Žin., 2003, Nr. 38-1683 (2003-04-24)</text:span></text:p>
      <text:p text:style-name="PlainText"><text:span text:style-name="T490">Nr.<text:s/></text:span><text:a xlink:href="http://www3.lrs.lt/cgi-bin/preps2?a=427300&amp;b=" office:target-frame-name="_top" xlink:show="replace"><text:span text:style-name="T491">XI-2063</text:span></text:a><text:span text:style-name="T492">, 2012-06-12, Žin., 2012, Nr. 72-3708 (2012-06-27)</text:span></text:p>
      <text:p text:style-name="P493"/>
      <text:p text:style-name="P494"><text:bookmark-start text:name="straipsnis12"/>12 straipsnis. Teisės atstovauti apribojimai<text:s/></text:p>
      <text:p text:style-name="P495"><text:bookmark-end text:name="straipsnis12"/>1. Asmuo, dirbantis valstybinėje tarnyboje, negali atstovauti valstybei ar savivaldybei arba valstybės, savivaldybės institucijoms:<text:s/></text:p>
      <text:p text:style-name="P496">1) tvarkydamas reikalus su fiziniais ar juridiniais asmenimis, iš kurių jis ar jam artimi asmenys gauna bet kurios rūšies pajamų;<text:s/></text:p>
      <text:p text:style-name="P497">2) tvarkydamas reikalus su visų rūšių įmonėmis, kuriose jis ar jam artimi asmenys turi daugiau kaip 10 procentų įstatinio kapitalo arba akcijų.</text:p>
      <text:p text:style-name="P498">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499">3. Šio straipsnio 1 ir 2 dalyse išvardytų apribojimų išimtis konkrečiu atveju gali nustatyti atitinkamos institucijos vadovas ar jo įgaliotas atstovas. Sprendimas apie išimties taikymą turi būti viešai paskelbtas.<text:s/></text:p>
      <text:p text:style-name="P500">Straipsnio pakeitimai:</text:p>
      <text:p text:style-name="PlainText"><text:span text:style-name="T501">Nr.<text:s/></text:span><text:a xlink:href="http://www3.lrs.lt/cgi-bin/preps2?a=324489&amp;b=" office:target-frame-name="_top" xlink:show="replace"><text:span text:style-name="T502">X-1667</text:span></text:a><text:span text:style-name="T503">, 2008-07-01, Žin., 2008, Nr. 81-3177 (2008-07-17)</text:span></text:p>
      <text:p text:style-name="P504"/>
      <text:p text:style-name="P505"><text:bookmark-start text:name="straipsnis13"/>13 straipsnis. Tarnybinių teisių apribojimas<text:s/></text:p>
      <text:p text:style-name="P506"><text:bookmark-end text:name="straipsnis13"/>1. Asmuo, dirbantis valstybinėje tarnyboje, negali naudoti savo pareigų, galių ir vardo, siekdamas paveikti kitų asmenų sprendimą, kuris sukeltų interesų konfliktą.<text:s/></text:p>
      <text:p text:style-name="P507">2. Asmuo, dirbantis valstybinėje tarnyboje, negali savo ar jam artimų asmenų privačių interesų naudai naudotis ir leisti naudotis informacija, kurią jis įgijo eidamas pareigas, kitokia tvarka ir mastu, negu nustato įstatymai ar kiti teisės aktai.</text:p>
      <text:p text:style-name="P508"><text:span text:style-name="T509">3. Šio straipsnio nuostatos taip pat taikomos ministerijų kolegijų nariams, Privalomojo sveikatos draudimo tarybos nariams, gydytojams, odontologams ir farmacijos specialistams, nurodytiems šio įstatymo 4 straipsnio 1 dalyje.</text:span></text:p>
      <text:p text:style-name="P510">Straipsnio pakeitimai:</text:p>
      <text:p text:style-name="PlainText"><text:span text:style-name="T511">Nr.<text:s/></text:span><text:a xlink:href="http://www3.lrs.lt/cgi-bin/preps2?a=324489&amp;b=" office:target-frame-name="_top" xlink:show="replace"><text:span text:style-name="T512">X-1667</text:span></text:a><text:span text:style-name="T513">, 2008-07-01, Žin., 2008, Nr. 81-3177 (2008-07-17)</text:span></text:p>
      <text:p text:style-name="P514"><text:span text:style-name="T515">Nr.<text:s/></text:span><text:a xlink:href="http://www3.lrs.lt/cgi-bin/preps2?a=470722&amp;b=" office:target-frame-name="_top" xlink:show="replace"><text:span text:style-name="T516">XII-870</text:span></text:a><text:span text:style-name="T517">, 2014-05-08, paskelbta TAR 2014-05-13, i. k. 2014-05351</text:span></text:p>
      <text:p text:style-name="P518"/>
      <text:p text:style-name="P519"><text:bookmark-start text:name="straipsnis14"/>14 straipsnis. Dovanų ar paslaugų priėmimo ir teikimo apribojimai<text:s/></text:p>
      <text:p text:style-name="P520"><text:bookmark-end text:name="straipsnis14"/>1. Asmuo, dirbantis valstybinėje tarnyboje, negali priimti dovanų ar paslaugų arba jas teikti, jeigu tai gali sukelti šio įstatymo 2 straipsnyje numatytą viešųjų ir privačių interesų konfliktą.</text:p>
      <text:p text:style-name="P521">2. Šio straipsnio 1 dalyje nustatytas apribojimas netaikomas asmenims, gavusiems dovanų ar paslaugų pagal tarptautinį protokolą ar tradicijas, kurios įprastai yra susijusios su asmens, dirbančio valstybinėje tarnyboje, pareigomis, taip pat reprezentacijai skirtoms dovanoms (valstybės, įstaigos ir kitokia simbolika, kalendoriai, knygos ir kitokie informacinio pobūdžio spaudiniai), kurių vertė neviršija 100 Lt.<text:s/></text:p>
      <text:p text:style-name="P522">3. Jeigu šio straipsnio 2 dalyje nurodytos dovanos vertė viršija 100 Lt, ši dovana yra laikoma valstybės ar savivaldybės nuosavybe. Tokia dovana įvertinama ir saugoma Vyriausybės nustatyta tvarka.</text:p>
      <text:p text:style-name="P523"><text:span text:style-name="T524">4. Valstybinėje tarnyboje dirbantis asmuo, kuris asmeniškai ar per tarpininkus priėmė 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525">.<text:s/></text:span></text:p>
      <text:p text:style-name="P526">Straipsnio pakeitimai:</text:p>
      <text:p text:style-name="PlainText"><text:span text:style-name="T527">Nr.<text:s/></text:span><text:a xlink:href="http://www3.lrs.lt/cgi-bin/preps2?a=324489&amp;b=" office:target-frame-name="_top" xlink:show="replace"><text:span text:style-name="T528">X-1667</text:span></text:a><text:span text:style-name="T529">, 2008-07-01, Žin., 2008, Nr. 81-3177 (2008-07-17)</text:span></text:p>
      <text:p text:style-name="PlainText"><text:span text:style-name="T530">Nr.<text:s/></text:span><text:a xlink:href="http://www3.lrs.lt/cgi-bin/preps2?a=427300&amp;b=" office:target-frame-name="_top" xlink:show="replace"><text:span text:style-name="T531">XI-2063</text:span></text:a><text:span text:style-name="T532">, 2012-06-12, Žin., 2012, Nr. 72-3708 (2012-06-27)</text:span></text:p>
      <text:p text:style-name="P533"/>
      <text:p text:style-name="P534"><text:bookmark-start text:name="straipsnis15_2"/><text:bookmark-start text:name="straipsnis15"/>15 straipsnis. Kiti apribojimai ir draudimai<text:s/><text:bookmark-end text:name="straipsnis15_2"/></text:p>
      <text:p text:style-name="P535"><text:bookmark-end text:name="straipsnis15"/><text:span text:style-name="T536">1. Valstybinėje tarnyboje dirbantys asmenys, teisės aktų nustatyta tvarka pripažinti pažeidusiais šio įstatymo antrojo skirsnio reikalavimus, vienerius metus nuo pažeidimo paaiškėjimo dienos negali būti skatinami. Valstybinėje tarnyboje dirbantys asmenys, teisės aktų nustatyta tvarka pripažinti pažeidusiais šio įstatymo<text:s/></text:span><text:span text:style-name="T537">pirmojo skirsnio 3 straipsnio 6 punkto<text:s/></text:span><text:span text:style-name="T538">reikalavimus, vienerius metus nuo pažeidimo paaiškėjimo dienos negali būti skatinami,</text:span><text:span text:style-name="T539"><text:s/>priimami, skiriami ar renkami į aukštesnes pareigas.<text:s/></text:span><text:span text:style-name="T540">Valstybinėje tarnyboje dirbantys asmenys,<text:s/></text:span><text:span text:style-name="T541">teisės aktų nustatyta tvarka</text:span><text:span text:style-name="T542"><text:s/>pripažinti pažeidusiais kitus šio įstatymo reikalavimus, vienerius metus nuo pažeidimo paaiškėjimo dienos negali būti<text:s/></text:span><text:span text:style-name="T543">skatinami, priimami, skiriami ar renkami į aukštesnes pareigas,<text:s/></text:span><text:span text:style-name="T544">o asmenys, atleisti už šio įstatymo pažeidimą iš<text:s/></text:span><text:span text:style-name="T545">pareigų,</text:span><text:span text:style-name="T546"><text:s/></text:span><text:span text:style-name="T547">trejus metus nuo atleidimo iš pareigų dienos negali būti priimami, skiriami ar renkami į pareigas</text:span><text:span text:style-name="T548"><text:s/></text:span><text:span text:style-name="T549">valstybinėje tarnyboje.</text:span></text:p>
      <text:p text:style-name="P550"><text:span text:style-name="T551">2. Asmenims, dirbantiems valstybinėje tarnyboje, kituose įstatymuose gali būti nustatyta ir kitų apribojimų ir draudimų, susijusių su šio įstatymo, Korupcijos prevencijos įstatymo, Valstybės tarnybos įstatymo, Politikų elgesio kodekso ar kito teisės akto, reglamentuojančio tarnybinės etikos ir elgesio normas, reikalavimų pažeidimais</text:span><text:span text:style-name="T552">.</text:span></text:p>
      <text:p text:style-name="P553">Straipsnio pakeitimai:</text:p>
      <text:p text:style-name="P554"><text:span text:style-name="T555">Nr.<text:s/></text:span><text:a xlink:href="http://www3.lrs.lt/cgi-bin/preps2?a=221709&amp;b=" office:target-frame-name="_top" xlink:show="replace"><text:span text:style-name="T556">IX-1809</text:span></text:a><text:span text:style-name="T557">, 2003-11-06, Žin., 2003, Nr. 111-4929 (2003-11-26)</text:span></text:p>
      <text:p text:style-name="PlainText"><text:span text:style-name="T558">Nr.<text:s/></text:span><text:a xlink:href="http://www3.lrs.lt/cgi-bin/preps2?a=324489&amp;b=" office:target-frame-name="_top" xlink:show="replace"><text:span text:style-name="T559">X-1667</text:span></text:a><text:span text:style-name="T560">, 2008-07-01, Žin., 2008, Nr. 81-3177 (2008-07-17)</text:span></text:p>
      <text:p text:style-name="PlainText"><text:span text:style-name="T561">Nr.<text:s/></text:span><text:a xlink:href="http://www3.lrs.lt/cgi-bin/preps2?a=427300&amp;b=" office:target-frame-name="_top" xlink:show="replace"><text:span text:style-name="T562">XI-2063</text:span></text:a><text:span text:style-name="T563">, 2012-06-12, Žin., 2012, Nr. 72-3708 (2012-06-27)</text:span></text:p>
      <text:p text:style-name="P564"/>
      <text:p text:style-name="P565"><text:bookmark-start text:name="skirsnis4"/>KETVIRTASIS SKIRSNIS</text:p>
      <text:p text:style-name="P566"><text:bookmark-end text:name="skirsnis4"/>PRIEVOLĖS IEŠKANT KITO DARBO</text:p>
      <text:p text:style-name="P567"/>
      <text:p text:style-name="P568"><text:bookmark-start text:name="straipsnis16"/>16 straipsnis. Prievolė pranešti apie pasiūlymus<text:s/></text:p>
      <text:p text:style-name="P569"><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570"><text:s/></text:p>
      <text:p text:style-name="P571"><text:bookmark-start text:name="straipsnis17"/>17 straipsnis. Prievolė raštu informuoti apie susitarimą<text:s/></text:p>
      <text:p text:style-name="P572"><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573"><text:s/></text:p>
      <text:p text:style-name="P574"><text:bookmark-start text:name="skirsnis5"/>PENKTASIS SKIRSNIS</text:p>
      <text:p text:style-name="P575"><text:bookmark-end text:name="skirsnis5"/>APRIBOJIMAI PASIBAIGUS TARNYBAI</text:p>
      <text:p text:style-name="P576"/>
      <text:p text:style-name="P577"><text:bookmark-start text:name="straipsnis18"/><text:span text:style-name="T578">18 straipsnis. Apribojimai sudaryti darbo sutartį</text:span></text:p>
      <text:p text:style-name="P579"><text:bookmark-end text:name="straipsnis18"/><text:span text:style-name="T580">Asmuo, nustojęs eiti pareigas valstybinėje tarnyboje, vienerius metus neturi teisės dirbti įmonės</text:span><text:span text:style-name="T581"><text:s/>ar jos kontroliuojamos įmonės<text:s/></text:span><text:span text:style-name="T582">vadovu, vadovo pavaduotoju, būti šios įmonės tarybos ar valdybos nariu, taip pat eiti kitas pareigas, tiesiogiai susijusias su sprendimų priėmimu įmonės valdymo, turto tvarkymo, finansų apskaitos ir kontrolės srityse, jeigu per paskutinius darbo metus jo tarnyba buvo tiesiogiai susijusi su<text:s/></text:span><text:span text:style-name="T583">įmonės</text:span><text:span text:style-name="T584"><text:s/></text:span><text:span text:style-name="T585">ar jos kontroliuojamos įmonės</text:span><text:span text:style-name="T586"><text:s/>veiklos priežiūra ar kontrole arba jeigu asmuo<text:s/></text:span><text:span text:style-name="T587">tiesiogiai</text:span><text:span text:style-name="T588"><text:s/>dalyvavo<text:s/></text:span><text:span text:style-name="T589">rengiant,<text:s/></text:span><text:span text:style-name="T590">svarstant<text:s/></text:span><text:span text:style-name="T591">ar</text:span><text:span text:style-name="T592"><text:s/>priimant palankius<text:s/></text:span><text:span text:style-name="T593">įmonei</text:span><text:span text:style-name="T594"><text:s/>ar jos kontroliuojamai įmonei sprendimus konkurso ar kitokiu būdu teikti valstybės užsakymus ar finansinę paramą</text:span><text:span text:style-name="T595">.</text:span></text:p>
      <text:p text:style-name="P596">Straipsnio pakeitimai:</text:p>
      <text:p text:style-name="P597"><text:span text:style-name="T598">Nr.<text:s/></text:span><text:a xlink:href="http://www3.lrs.lt/cgi-bin/preps2?Condition1=130608&amp;Condition2=" office:target-frame-name="_top" xlink:show="replace"><text:span text:style-name="T599">IX-244</text:span></text:a><text:span text:style-name="T600">, 2001 04 10, Žin., 2001, Nr. 35-1165 (2001 04 25)</text:span></text:p>
      <text:p text:style-name="PlainText"><text:span text:style-name="T601">Nr.<text:s/></text:span><text:a xlink:href="http://www3.lrs.lt/cgi-bin/preps2?a=427300&amp;b=" office:target-frame-name="_top" xlink:show="replace"><text:span text:style-name="T602">XI-2063</text:span></text:a><text:span text:style-name="T603">, 2012-06-12, Žin., 2012, Nr. 72-3708 (2012-06-27)</text:span></text:p>
      <text:p text:style-name="P604"/>
      <text:p text:style-name="P605"><text:bookmark-start text:name="straipsnis19"/>19 straipsnis. Apribojimai sudaryti sandorius ar naudotis individualiomis lengvatomis<text:s/></text:p>
      <text:p text:style-name="P606"><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607">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608"/>
      <text:p text:style-name="P609"><text:bookmark-start text:name="straipsnis20"/>20 straipsnis. Atstovavimo apribojimai<text:s/></text:p>
      <text:p text:style-name="P610"><text:bookmark-end text:name="straipsnis20"/><text:span text:style-name="T611">1. A</text:span><text:span text:style-name="T612">smuo, nustojęs eiti pareigas valstybinėje tarnyboje, vienerius metus negali atstovauti fiziniams ar juridiniams asmenims toje institucijoje, kurioje jis paskutinius metus dirbo.</text:span></text:p>
      <text:p text:style-name="P613"><text:span text:style-name="T614">2. A</text:span><text:span text:style-name="T615">smuo, nustojęs eiti pareigas valstybinėje tarnyboje, vienerius metus negali atstovauti fiziniams ar juridiniams asmenims kitose valstybės ar savivaldybių institucijose tais klausimais, kurie buvo priskirti jo tarnybinėms funkcijoms.</text:span></text:p>
      <text:p text:style-name="P616">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617">Straipsnio pakeitimai:</text:p>
      <text:p text:style-name="P618"><text:span text:style-name="T619">Nr.<text:s/></text:span><text:a xlink:href="http://www3.lrs.lt/cgi-bin/preps2?a=154814&amp;b=" office:target-frame-name="_top" xlink:show="replace"><text:span text:style-name="T620">IX-597</text:span></text:a><text:span text:style-name="T621">, 2001-11-13, Žin., 2001, Nr. 99-3529 (2001-11-28)</text:span></text:p>
      <text:p text:style-name="P622"/>
      <text:p text:style-name="P623"><text:bookmark-start text:name="straipsnis21"/>21 straipsnis. Apribojimų netaikymas<text:s/></text:p>
      <text:p text:style-name="P624"><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625"><text:s/></text:p>
      <text:p text:style-name="P626"><text:bookmark-start text:name="skirsnis6"/>ŠEŠTASIS SKIRSNIS</text:p>
      <text:h text:style-name="P627" text:outline-level="1"><text:bookmark-end text:name="skirsnis6"/>ĮSTATYMO VYKDYMO KONTROLĖ</text:h>
      <text:p text:style-name="P628"/>
      <text:p text:style-name="P629"><text:bookmark-start text:name="straipsnis22_2"/><text:bookmark-start text:name="straipsnis22"/>22 straipsnis. Kontrolės institucijos ir pareigūnai<text:s/></text:p>
      <text:p text:style-name="P630"><text:bookmark-end text:name="straipsnis22_2"/><text:bookmark-end text:name="straipsnis22"/>1. Kaip asmenys, dirbantys valstybinėje tarnyboje, vykdo šio įstatymo nuostatas, kontroliuoja:<text:s/></text:p>
      <text:p text:style-name="P631">1) Vyriausioji tarnybinės etikos komisija;</text:p>
      <text:p text:style-name="P632">2) atitinkamų valstybės ar savivaldybių institucijų, įstaigų vadovai ar jų įgalioti atstovai;</text:p>
      <text:p text:style-name="P633">3) kitos valstybės institucijos teisės aktų nustatyta tvarka.<text:s/></text:p>
      <text:p text:style-name="P634">2. Valstybės ar savivaldybių institucijų, įstaigų vadovai ar jų įgalioti atstovai jiems pavaldiems asmenims, dirbantiems valstybinėje tarnyboje, teikia rekomendacijas dėl šio įstatymo nuostatų vykdymo.<text:s/></text:p>
      <text:p text:style-name="P635">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636"><text:span text:style-name="T637">4. Asmens, dirbančio valstybinėje tarnyboje, veiklos tyrimui šio straipsnio 1 dalyje nurodytose institucijose dėl šio įstatymo pažeidimo nustatomas trejų metų terminas, skaičiuojamas nuo šio įstatymo nuostatas pažeidžiančios veikos galimo padarymo.</text:span></text:p>
      <text:p text:style-name="P638">Straipsnio pakeitimai:</text:p>
      <text:p text:style-name="PlainText"><text:span text:style-name="T639">Nr.<text:s/></text:span><text:a xlink:href="http://www3.lrs.lt/cgi-bin/preps2?a=324489&amp;b=" office:target-frame-name="_top" xlink:show="replace"><text:span text:style-name="T640">X-1667</text:span></text:a><text:span text:style-name="T641">, 2008-07-01, Žin., 2008, Nr. 81-3177 (2008-07-17)</text:span></text:p>
      <text:p text:style-name="PlainText"><text:span text:style-name="T642">Nr.<text:s/></text:span><text:a xlink:href="http://www3.lrs.lt/cgi-bin/preps2?a=427300&amp;b=" office:target-frame-name="_top" xlink:show="replace"><text:span text:style-name="T643">XI-2063</text:span></text:a><text:span text:style-name="T644">, 2012-06-12, Žin., 2012, Nr. 72-3708 (2012-06-27)</text:span></text:p>
      <text:p text:style-name="P645"/>
      <text:p text:style-name="P646"><text:bookmark-start text:name="straipsnis23_2"/><text:bookmark-start text:name="straipsnis23"/>23 straipsnis. Vyriausioji tarnybinės etikos komisija</text:p>
      <text:p text:style-name="P647"><text:bookmark-end text:name="straipsnis23_2"/><text:bookmark-end text:name="straipsnis23"/>Vyriausioji tarnybinės etikos komisija prižiūri, kaip asmenys vykdo šio įstatymo nuostatas Vyriausiosios tarnybinės etikos komisijos įstatymo, šio įstatymo ir kitų teisės aktų nustatyta tvarka.</text:p>
      <text:p text:style-name="P648">Straipsnio pakeitimai:</text:p>
      <text:p text:style-name="P649"><text:span text:style-name="T650">Nr.<text:s/></text:span><text:a xlink:href="http://www3.lrs.lt/cgi-bin/preps2?Condition1=130608&amp;Condition2=" office:target-frame-name="_top" xlink:show="replace"><text:span text:style-name="T651">IX-244</text:span></text:a><text:span text:style-name="T652">, 2001 04 10, Žin., 2001, Nr. 35-1165 (2001 04 25)</text:span></text:p>
      <text:p text:style-name="P653"><text:span text:style-name="T654">Nr.<text:s/></text:span><text:a xlink:href="http://www3.lrs.lt/cgi-bin/preps2?a=221709&amp;b=" office:target-frame-name="_top" xlink:show="replace"><text:span text:style-name="T655">IX-1809</text:span></text:a><text:span text:style-name="T656">, 2003-11-06, Žin., 2003, Nr. 111-4929 (2003-11-26)</text:span></text:p>
      <text:p text:style-name="P657"><text:span text:style-name="T658">Nr.<text:s/></text:span><text:a xlink:href="http://www3.lrs.lt/cgi-bin/preps2?a=259615&amp;b=" office:target-frame-name="_top" xlink:show="replace"><text:span text:style-name="T659">X-316</text:span></text:a><text:span text:style-name="T660">, 2005-07-05, Žin., 2005, Nr. 88-3286 (2005-07-21)</text:span></text:p>
      <text:p text:style-name="PlainText"><text:span text:style-name="T661">Nr.<text:s/></text:span><text:a xlink:href="http://www3.lrs.lt/cgi-bin/preps2?a=324489&amp;b=" office:target-frame-name="_top" xlink:show="replace"><text:span text:style-name="T662">X-1667</text:span></text:a><text:span text:style-name="T663">, 2008-07-01, Žin., 2008, Nr. 81-3177 (2008-07-17)</text:span></text:p>
      <text:p text:style-name="P664"/>
      <text:p text:style-name="P665"/>
      <text:p text:style-name="P666"><text:bookmark-start text:name="straipsnis24"/>24 straipsnis. Atsakomybė</text:p>
      <text:p text:style-name="P667"><text:bookmark-end text:name="straipsnis24"/>Asmenys, dirbantys valstybinėje tarnyboje, už šio įstatymo pažeidimus atsako įstatymų nustatyta tvarka.</text:p>
      <text:p text:style-name="P668"/>
      <text:p text:style-name="P669"/>
      <text:p text:style-name="P670"><text:span text:style-name="T671">Skelbiu šį Lietuvos Respublikos Seimo priimtą įstatymą.<text:s/></text:span></text:p>
      <text:p text:style-name="P672"/>
      <text:p text:style-name="P673"/>
      <text:p text:style-name="P674"><text:span text:style-name="T675">RESPUBLIKOS PREZIDENTAS</text:span><text:span text:style-name="T676"><text:s/></text:span><text:span text:style-name="T677"><text:tab/></text:span><text:span text:style-name="T678">ALGIRDAS BRAZAUSKAS</text:span></text:p>
      <text:p text:style-name="P679"/>
      <text:p text:style-name="P680"/>
      <text:p text:style-name="P681"/>
      <text:p text:style-name="P682"><text:span text:style-name="T683">Pakeitimai</text:span><text:span text:style-name="T684">:</text:span></text:p>
      <text:p text:style-name="P685">1.</text:p>
      <text:p text:style-name="P686">Lietuvos Respublikos Seimas, Įstatymas</text:p>
      <text:p text:style-name="P687"><text:span text:style-name="T688">Nr.<text:s/></text:span><text:a xlink:href="http://www3.lrs.lt/cgi-bin/preps2?Condition1=52289&amp;Condition2=" office:target-frame-name="_top" xlink:show="replace"><text:span text:style-name="T689">VIII-650</text:span></text:a><text:span text:style-name="T690">, 98.03.03, Žin., 1998, Nr.28-728 (98.03.25)</text:span></text:p>
      <text:p text:style-name="P691">LIETUVOS RESPUBLIKOS VIEŠŲJŲ IR PRIVAČIŲ INTERESŲ DERINIMO VALSTYBINĖJE TARNYBOJE ĮSTATYMO 23 IR 25 STRAIPSNIŲ PAKEITIMO ĮSTATYMAS</text:p>
      <text:p text:style-name="P692">2.</text:p>
      <text:p text:style-name="P693">Lietuvos Respublikos Seimas, Įstatymas</text:p>
      <text:p text:style-name="P694"><text:span text:style-name="T695">Nr.<text:s/></text:span><text:a xlink:href="http://www3.lrs.lt/cgi-bin/preps2?Condition1=55610&amp;Condition2=" office:target-frame-name="_top" xlink:show="replace"><text:span text:style-name="T696">VIII-719</text:span></text:a><text:span text:style-name="T697">, 98.04.28, Žin., 1998, Nr.44-1199 (98.05.13)</text:span></text:p>
      <text:p text:style-name="P698">LIETUVOS RESPUBLIKOS VIEŠŲJŲ IR PRIVAČIŲ INTERESŲ DERINIMO VALSTYBINĖJE TARNYBOJE ĮSTATYMO 23 STRAIPSNIO PAKEITIMO ĮSTATYMAS</text:p>
      <text:p text:style-name="P699"/>
      <text:p text:style-name="P700">3.</text:p>
      <text:p text:style-name="P701">Lietuvos Respublikos Seimas, Įstatymas</text:p>
      <text:p text:style-name="P702"><text:span text:style-name="T703">Nr.<text:s/></text:span><text:a xlink:href="http://www3.lrs.lt/cgi-bin/preps2?Condition1=79256&amp;Condition2=" office:target-frame-name="_top" xlink:show="replace"><text:span text:style-name="T704">VIII-1148</text:span></text:a><text:span text:style-name="T705">, 99.04.20, Žin., 1999, Nr.39-1198 (99.05.05)</text:span></text:p>
      <text:p text:style-name="P706">LIETUVOS RESPUBLIKOS VIEŠŲJŲ IR PRIVAČIŲ INTERESŲ DERINIMO VALSTYBINĖJE TARNYBOJE ĮSTATYMO 23 STRAIPSNIO PAKEITIMO ĮSTATYMAS</text:p>
      <text:p text:style-name="P707"/>
      <text:p text:style-name="P708">4.</text:p>
      <text:p text:style-name="P709">Lietuvos Respublikos Seimas, Įstatymas</text:p>
      <text:p text:style-name="P710"><text:span text:style-name="T711">Nr.<text:s/></text:span><text:a xlink:href="http://www3.lrs.lt/cgi-bin/preps2?Condition1=96107&amp;Condition2=" office:target-frame-name="_top" xlink:show="replace"><text:span text:style-name="T712">VIII-1562</text:span></text:a><text:span text:style-name="T713">, 2000 02 17, Žin., 2000, Nr. 18-431 (2000 02 29)</text:span></text:p>
      <text:p text:style-name="P714"><text:span text:style-name="T715">LIETUVOS RESPUBLIKOS</text:span><text:span text:style-name="T716"><text:s/>VIEŠŲJŲ IR PRIVAČIŲ INTERESŲ DERINIMO VALSTYBINĖJE TARNYBOJE ĮSTATYMO PAKEITIMO ĮSTATYMAS</text:span></text:p>
      <text:p text:style-name="P717">Nauja įstatymo redakcija</text:p>
      <text:p text:style-name="P718"/>
      <text:p text:style-name="P719">5.</text:p>
      <text:p text:style-name="P720">Lietuvos Respublikos Seimas, Įstatymas</text:p>
      <text:p text:style-name="P721"><text:span text:style-name="T722">Nr.<text:s/></text:span><text:a xlink:href="http://www3.lrs.lt/cgi-bin/preps2?Condition1=110340&amp;Condition2=" office:target-frame-name="_top" xlink:show="replace"><text:span text:style-name="T723">VIII-1936</text:span></text:a><text:span text:style-name="T724">, 2000 09 19, Žin., 2000, Nr. 85-2574 (2000 10 11)</text:span></text:p>
      <text:p text:style-name="P725">VIEŠŲJŲ IR PRIVAČIŲ INTERESŲ DERINIMO VALSTYBINĖJE TARNYBOJE ĮSTATYMO<text:s/><text:line-break/>10 STRAIPSNIO PAKEITIMO ĮSTATYMAS</text:p>
      <text:p text:style-name="P726">Šis įstatymas įsigalioja nuo 2001 m. sausio 1 d.</text:p>
      <text:p text:style-name="P727"/>
      <text:p text:style-name="P728">6.</text:p>
      <text:p text:style-name="P729">Lietuvos Respublikos Seimas, Įstatymas</text:p>
      <text:p text:style-name="P730"><text:span text:style-name="T731">Nr.<text:s/></text:span><text:a xlink:href="http://www3.lrs.lt/cgi-bin/preps2?Condition1=130608&amp;Condition2=" office:target-frame-name="_top" xlink:show="replace"><text:span text:style-name="T732">IX-</text:span><text:bookmark-start text:name="_Hlt513263505"/><text:span text:style-name="T733">2</text:span><text:bookmark-end text:name="_Hlt513263505"/><text:span text:style-name="T734">44</text:span></text:a><text:span text:style-name="T735">, 2001 04 10, Žin., 2001, Nr. 35-1165 (2001 04 25)</text:span></text:p>
      <text:p text:style-name="P736">VIEŠŲJŲ IR PRIVAČIŲ INTERESŲ DERINIMO VALSTYBINĖJE TARNYBOJE ĮSTATYMO 2, 4, 5, 6, 10, 18, 23 STRAIPSNIŲ PAKEITIMO IR PAPILDYMO ĮSTATYMAS</text:p>
      <text:p text:style-name="P737"/>
      <text:p text:style-name="P738">7.</text:p>
      <text:p text:style-name="P739">Lietuvos Respublikos Seimas, Įstatymas</text:p>
      <text:p text:style-name="P740"><text:span text:style-name="T741">Nr.<text:s/></text:span><text:a xlink:href="http://www3.lrs.lt/cgi-bin/preps2?a=147437&amp;b=" office:target-frame-name="_top" xlink:show="replace"><text:span text:style-name="T742">IX-488</text:span></text:a><text:span text:style-name="T743">, 2001-08-02, Žin., 2001, Nr. 71-2517 (2001-08-17)</text:span></text:p>
      <text:p text:style-name="P744">VIEŠŲJŲ IR PRIVAČIŲ INTERESŲ DERINIMO VALSTYBINĖJE TARNYBOJE ĮSTATYMO<text:s/><text:line-break/>2 STRAIPSNIO PAKEITIMO ĮSTATYMAS</text:p>
      <text:p text:style-name="P745"/>
      <text:p text:style-name="P746">8.</text:p>
      <text:p text:style-name="P747">Lietuvos Respublikos Seimas, Įstatymas</text:p>
      <text:p text:style-name="P748"><text:span text:style-name="T749">Nr.<text:s/></text:span><text:a xlink:href="http://www3.lrs.lt/cgi-bin/preps2?a=154814&amp;b=" office:target-frame-name="_top" xlink:show="replace"><text:span text:style-name="T750">IX-597</text:span></text:a><text:span text:style-name="T751">, 2001-11-13, Žin., 2001, Nr. 99-3529 (2001-11-28)</text:span></text:p>
      <text:p text:style-name="P752">VIEŠŲJŲ IR PRIVAČIŲ INTERESŲ DERINIMO VALSTYBINĖJE TARNYBOJE ĮSTATYMO<text:s/><text:line-break/>20 STRAIPSNIO PAKEITIMO IR PAPILDYMO ĮSTATYMAS</text:p>
      <text:p text:style-name="P753"/>
      <text:p text:style-name="P754">9.</text:p>
      <text:p text:style-name="P755">Lietuvos Respublikos Seimas, Įstatymas</text:p>
      <text:p text:style-name="P756"><text:span text:style-name="T757">Nr.<text:s/></text:span><text:a xlink:href="http://www3.lrs.lt/cgi-bin/preps2?a=209635&amp;b=" office:target-frame-name="_top" xlink:show="replace"><text:span text:style-name="T758">IX-1438</text:span></text:a><text:span text:style-name="T759">, 2003-04-03, Žin., 2003, Nr. 38-1683 (2003-04-24)</text:span></text:p>
      <text:p text:style-name="P760">VIEŠŲJŲ IR PRIVAČIŲ INTERESŲ DERINIMO VALSTYBINĖJE TARNYBOJE ĮSTATYMO 2 IR 11 STRAIPSNIŲ PAKEITIMO ĮSTATYMAS</text:p>
      <text:p text:style-name="P761"><text:span text:style-name="T762">Šis Įstatymas įsigalioja kartu su Lietuvos Respublikos baudžiamuoju kodeksu (Žin., 2000, Nr.<text:s/></text:span><text:a xlink:href="http://www3.lrs.lt/cgi-bin/preps2?a=111555&amp;b=" office:target-frame-name="_top" xlink:show="replace"><text:span text:style-name="T763">89-2741</text:span></text:a><text:span text:style-name="T764">) ir Lietuvos Respublikos baudžiamojo proceso kodeksu (Žin., 2002, Nr.<text:s/></text:span><text:a xlink:href="http://www3.lrs.lt/cgi-bin/preps2?a=163482&amp;b=" office:target-frame-name="_top" xlink:show="replace"><text:span text:style-name="T765">37-1341</text:span></text:a><text:span text:style-name="T766">), t.y. nuo 2003 m. gegužės 1 d.</text:span></text:p>
      <text:p text:style-name="P767"/>
      <text:p text:style-name="P768">10.</text:p>
      <text:p text:style-name="P769">Lietuvos Respublikos Seimas, Įstatymas</text:p>
      <text:p text:style-name="P770"><text:span text:style-name="T771">Nr.<text:s/></text:span><text:a xlink:href="http://www3.lrs.lt/cgi-bin/preps2?a=210299&amp;b=" office:target-frame-name="_top" xlink:show="replace"><text:span text:style-name="T772">IX-1505</text:span></text:a><text:span text:style-name="T773">, 2003-04-17, Žin., 2003, Nr. 42-1911 (2003-05-01)</text:span></text:p>
      <text:p text:style-name="P774">VIEŠŲJŲ IR PRIVAČIŲ INTERESŲ DERINIMO VALSTYBINĖJE TARNYBOJE ĮSTATYMO 10 STRAIPSNIO PAKEITIMO ĮSTATYMAS</text:p>
      <text:p text:style-name="P775"/>
      <text:p text:style-name="P776">11.</text:p>
      <text:p text:style-name="P777">Lietuvos Respublikos Seimas, Įstatymas</text:p>
      <text:p text:style-name="P778"><text:span text:style-name="T779">Nr.<text:s/></text:span><text:a xlink:href="http://www3.lrs.lt/cgi-bin/preps2?a=221709&amp;b=" office:target-frame-name="_top" xlink:show="replace"><text:span text:style-name="T780">IX-1809</text:span></text:a><text:span text:style-name="T781">, 2003-11-06, Žin., 2003, Nr. 111-4929 (2003-11-26)</text:span></text:p>
      <text:p text:style-name="P782">VIEŠŲJŲ IR PRIVAČIŲ INTERESŲ DERINIMO VALSTYBINĖJE TARNYBOJE ĮSTATYMO 2, 4, 5, 10, 15, 23 STRAIPSNIŲ PAKEITIMO IR PAPILDYMO ĮSTATYMAS</text:p>
      <text:p text:style-name="P783"/>
      <text:p text:style-name="P784">12.</text:p>
      <text:p text:style-name="P785">Lietuvos Respublikos Seimas, Įstatymas</text:p>
      <text:p text:style-name="PlainText"><text:span text:style-name="T786">Nr.<text:s/></text:span><text:a xlink:href="http://www3.lrs.lt/cgi-bin/preps2?a=224258&amp;b=" office:target-frame-name="_top" xlink:show="replace"><text:span text:style-name="T787">IX-1912</text:span></text:a><text:span text:style-name="T788">, 2003-12-18, Žin., 2003, Nr. 123-5584 (2003-12-30)</text:span></text:p>
      <text:p text:style-name="P78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90">Šis įstatymas įsigalioja nuo 2004 m. sausio 1 d.</text:p>
      <text:p text:style-name="P791"/>
      <text:p text:style-name="P792">13.</text:p>
      <text:p text:style-name="P793">Lietuvos Respublikos Seimas, Įstatymas</text:p>
      <text:p text:style-name="P794"><text:span text:style-name="T795">Nr.<text:s/></text:span><text:a xlink:href="http://www3.lrs.lt/cgi-bin/preps2?a=235920&amp;b=" office:target-frame-name="_top" xlink:show="replace"><text:span text:style-name="T796">IX-2274</text:span></text:a><text:span text:style-name="T797">, 2004-06-15, Žin., 2004, Nr. 98-3630 (2004-06-24)</text:span></text:p>
      <text:p text:style-name="P798">VIEŠŲJŲ IR PRIVAČIŲ INTERESŲ DERINIMO VALSTYBINĖJE TARNYBOJE ĮSTATYMO 6 STRAIPSNIO PAKEITIMO ĮSTATYMAS</text:p>
      <text:p text:style-name="P799"/>
      <text:p text:style-name="P800">14.</text:p>
      <text:p text:style-name="P801">Lietuvos Respublikos Seimas, Įstatymas</text:p>
      <text:p text:style-name="P802"><text:span text:style-name="T803">Nr.<text:s/></text:span><text:a xlink:href="http://www3.lrs.lt/cgi-bin/preps2?a=259615&amp;b=" office:target-frame-name="_top" xlink:show="replace"><text:span text:style-name="T804">X-316</text:span></text:a><text:span text:style-name="T805">, 2005-07-05, Žin., 2005, Nr. 88-3286 (2005-07-21)</text:span></text:p>
      <text:p text:style-name="P806">VIEŠŲJŲ IR PRIVAČIŲ INTERESŲ DERINIMO VALSTYBINĖJE TARNYBOJE ĮSTATYMO 4, 5, 6, 7, 8, 9, 10 IR 23 STRAIPSNIŲ PAKEITIMO ĮSTATYMAS</text:p>
      <text:p text:style-name="P807"/>
      <text:p text:style-name="P808">15.</text:p>
      <text:p text:style-name="P809">Lietuvos Respublikos Seimas, Įstatymas</text:p>
      <text:p text:style-name="P810"><text:span text:style-name="T811">Nr.<text:s/></text:span><text:a xlink:href="http://www3.lrs.lt/cgi-bin/preps2?a=279775&amp;b=" office:target-frame-name="_top" xlink:show="replace"><text:span text:style-name="T812">X-724</text:span></text:a><text:span text:style-name="T813">, 2006-06-22, Žin., 2006, Nr. 77-2968 (2006-07-14)</text:span></text:p>
      <text:p text:style-name="P814">VIEŠŲJŲ IR PRIVAČIŲ INTERESŲ DERINIMO VALSTYBINĖJE TARNYBOJE ĮSTATYMO 2 STRAIPSNIO PAKEITIMO ĮSTATYMAS</text:p>
      <text:p text:style-name="P815"/>
      <text:p text:style-name="P816">16.</text:p>
      <text:p text:style-name="P817">Lietuvos Respublikos Seimas, Įstatymas</text:p>
      <text:p text:style-name="PlainText"><text:span text:style-name="T818">Nr.<text:s/></text:span><text:a xlink:href="http://www3.lrs.lt/cgi-bin/preps2?a=324489&amp;b=" office:target-frame-name="_top" xlink:show="replace"><text:span text:style-name="T819">X-1667</text:span></text:a><text:span text:style-name="T820">, 2008-07-01, Žin., 2008, Nr. 81-3177 (2008-07-17)</text:span></text:p>
      <text:p text:style-name="P821">VIEŠŲJŲ IR PRIVAČIŲ INTERESŲ DERINIMO VALSTYBINĖJE TARNYBOJE ĮSTATYMO 2, 3, 4, 6, 7, 8, 10, 12, 13, 14, 15, 22, 23 STRAIPSNIŲ PAKEITIMO IR PAPILDYMO ĮSTATYMAS</text:p>
      <text:p text:style-name="P822">Šis įstatymas įsigalioja po vieno kalendorinio mėnesio nuo paskelbimo leidinyje „Valstybės žinios“.</text:p>
      <text:p text:style-name="P823"/>
      <text:p text:style-name="P824">17.</text:p>
      <text:p text:style-name="P825">Lietuvos Respublikos Seimas, Įstatymas</text:p>
      <text:p text:style-name="P826"><text:span text:style-name="T827">Nr.<text:s/></text:span><text:a xlink:href="http://www3.lrs.lt/cgi-bin/preps2?a=346903&amp;b=" office:target-frame-name="_top" xlink:show="replace"><text:span text:style-name="T828">XI-287</text:span></text:a><text:span text:style-name="T829">, 2009-06-11,<text:s/></text:span><text:span text:style-name="T830">Ž</text:span><text:span text:style-name="T831">in., 2009, Nr. 75-3066 (2009-06-25)</text:span></text:p>
      <text:p text:style-name="P832">VIEŠŲJŲ IR PRIVAČIŲ INTERESŲ DERINIMO VALSTYBINĖJE TARNYBOJE ĮSTATYMO 2 STRAIPSNIO PAKEITIMO ĮSTATYMAS</text:p>
      <text:p text:style-name="P833"/>
      <text:p text:style-name="P834">18.</text:p>
      <text:p text:style-name="P835">Lietuvos Respublikos Seimas, Įstatymas</text:p>
      <text:p text:style-name="P836"><text:span text:style-name="T837">Nr.<text:s/></text:span><text:a xlink:href="http://www3.lrs.lt/cgi-bin/preps2?a=394427&amp;b=" office:target-frame-name="_top" xlink:show="replace"><text:span text:style-name="T838">XI-1279</text:span></text:a><text:span text:style-name="T839">, 2011-03-15,<text:s/></text:span><text:span text:style-name="T840">Ž</text:span><text:span text:style-name="T841">in., 2011, Nr. 37-1758 (2011-03-29)</text:span></text:p>
      <text:p text:style-name="P842">VIEŠŲJŲ IR PRIVAČIŲ INTERESŲ DERINIMO VALSTYBINĖJE TARNYBOJE ĮSTATYMO 2 IR 4 STRAIPSNIŲ PAKEITIMO ĮSTATYMAS</text:p>
      <text:p text:style-name="P843"/>
      <text:p text:style-name="P844">19.</text:p>
      <text:p text:style-name="P845">Lietuvos Respublikos Seimas, Įstatymas</text:p>
      <text:p text:style-name="PlainText"><text:span text:style-name="T846">Nr.<text:s/></text:span><text:a xlink:href="http://www3.lrs.lt/cgi-bin/preps2?a=427300&amp;b=" office:target-frame-name="_top" xlink:show="replace"><text:span text:style-name="T847">XI-2063</text:span></text:a><text:span text:style-name="T848">, 2012-06-12, Žin., 2012, Nr. 72-3708 (2012-06-27)</text:span></text:p>
      <text:p text:style-name="P849">VIEŠŲJŲ IR PRIVAČIŲ INTERESŲ DERINIMO VALSTYBINĖJE TARNYBOJE ĮSTATYMO 2, 3, 4, 5, 6, 7, 11, 14, 15, 18, 22 STRAIPSNIŲ PAKEITIMO IR PAPILDYMO ĮSTATYMAS</text:p>
      <text:p text:style-name="P850"/>
      <text:p text:style-name="P851">20.</text:p>
      <text:p text:style-name="P852">Lietuvos Respublikos Seimas, Įstatymas</text:p>
      <text:p text:style-name="P853"><text:span text:style-name="T854">Nr.<text:s/></text:span><text:a xlink:href="http://www3.lrs.lt/cgi-bin/preps2?a=470722&amp;b=" office:target-frame-name="_top" xlink:show="replace"><text:span text:style-name="T855">XII-870</text:span></text:a><text:span text:style-name="T856">, 2014-05-08,<text:s/></text:span><text:span text:style-name="T857">paskelbta<text:s/></text:span><text:span text:style-name="T858">TAR 2014-05-13,<text:s/></text:span><text:span text:style-name="T859">i</text:span><text:span text:style-name="T860">.<text:s/></text:span><text:span text:style-name="T861">k.<text:s/></text:span><text:span text:style-name="T862">2014-05351</text:span></text:p>
      <text:p text:style-name="P863">LIETUVOS RESPUBLIKOS VIEŠŲJŲ IR PRIVAČIŲ INTERESO DERINIMO VALSTYBINĖJE TARNYBOJE ĮSTATYMO NR. VIII-371 2, 4, 5, 6, 10 IR 13 STRAIPSNIŲ PAKEITIMO ĮSTATYMAS</text:p>
      <text:p text:style-name="P864">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865"/>
      <text:p text:style-name="P866">*** Pabaiga ***</text:p>
      <text:p text:style-name="P867"/>
      <text:p text:style-name="P868"/>
      <text:p text:style-name="P869">Redagavo Aušrinė Trapinskienė (2014-05-14)</text:p>
      <text:p text:style-name="P870"><text:s text:c="18"/>ausrine.trapinskiene@lrs.lt</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Normal.Hyperlink1" style:display-name="Normal.Hyperlink1" style:family="paragraph">
      <style:paragraph-properties fo:text-align="justify" fo:line-height="150%" fo:text-indent="0.5in"/>
      <style:text-properties style:font-name="TimesLT" fo:font-size="12pt" style:font-size-asian="12pt" fo:language="lt" fo:country="LT"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style:style style:name="style30" style:display-name="style3"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letter-kerning="true" style:font-size-complex="12pt" fo:language="en" fo:country="GB" style:language-asian="zh" style:country-asian="CN" fo:hyphenate="false"/>
    </style:style>
    <style:style style:name="WW8Num1z2" style:display-name="WW8Num1z2" style:family="text">
      <style:text-properties style:font-name="Wingdings" style:font-name-complex="Wingdings"/>
    </style:style>
    <style:style style:name="Pagrindiniotekstoįtrauka21" style:display-name="Pagrindinio teksto įtrauka 21" style:family="paragraph" style:parent-style-name="Normal">
      <style:paragraph-properties style:line-height-at-least="0.1388in">
        <style:tab-stops>
          <style:tab-stop style:type="left" style:position="0.7423in"/>
        </style:tab-stops>
      </style:paragraph-properties>
      <style:text-properties style:font-name="Times New Roman" style:font-name-asian="DejaVu Sans" style:letter-kerning="true"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style:letter-kerning="true" style:font-size-complex="12pt" style:language-asian="zh" style:country-asian="CN" fo:hyphenate="false"/>
    </style:style>
    <style:style style:name="normalhyperlink" style:display-name="normalhyperlink" style:family="paragraph" style:parent-style-name="Normal">
      <style:paragraph-properties fo:text-align="start" fo:margin-top="0.1944in" fo:margin-bottom="0.1944in" fo:line-height="100%" fo:text-indent="0in"/>
      <style:text-properties style:font-name="Times New Roman"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2:23:00Z</meta:creation-date>
    <dc:date>2023-12-01T02:23:00Z</dc:date>
    <meta:print-date>8910-05-16T19:52:39Z</meta:print-date>
    <meta:template xlink:href="ISTATYM.DOT" xlink:type="simple"/>
    <meta:editing-cycles>2</meta:editing-cycles>
    <meta:editing-duration>PT0S</meta:editing-duration>
    <meta:document-statistic meta:page-count="3" meta:paragraph-count="313" meta:word-count="4844" meta:character-count="39754" meta:row-count="677" meta:non-whitespace-character-count="35223"/>
  </office:meta>
</office:document-meta>
</file>