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2.7027in"/>
        </style:tab-stops>
      </style:paragraph-properties>
    </style:style>
    <style:style style:name="P125" style:parent-style-name="Normal" style:family="paragraph">
      <style:paragraph-properties fo:text-align="justify" fo:line-height="150%" fo:text-indent="0.5in">
        <style:tab-stops>
          <style:tab-stop style:type="left" style:position="2.702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2.702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2.702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2.70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2.702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2.702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2.702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fo:color="#000000" style:font-size-complex="12pt" fo:background-color="#FFFFFF"/>
    </style:style>
    <style:style style:name="T338" style:parent-style-name="DefaultParagraphFont" style:family="text">
      <style:text-properties fo:font-weight="bold" style:font-weight-asian="bold" fo:color="#000000" style:font-size-complex="12pt" fo:background-color="#FFFFFF"/>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361in" fo:text-indent="0.5in"/>
    </style:style>
    <style:style style:name="P464" style:parent-style-name="Normal" style:family="paragraph">
      <style:paragraph-properties fo:text-align="center" style:line-height-at-least="0.2361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line-height-at-least="0.2361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style:line-height-at-least="0.2361in" fo:text-indent="0.5in"/>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line-height-at-least="0.2361in" fo:text-indent="0.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style:line-height-at-least="0.2361in" fo:text-indent="0.5in"/>
      <style:text-properties style:font-size-complex="12pt" style:language-asian="lt" style:country-asian="LT"/>
    </style:style>
    <style:style style:name="P630" style:parent-style-name="Normal" style:family="paragraph">
      <style:paragraph-properties fo:widows="0" fo:orphans="0" fo:text-align="justify" fo:line-height="150%" fo:text-indent="0.5in"/>
      <style:text-properties fo:hyphenate="false"/>
    </style:style>
    <style:style style:name="T631"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32"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3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margin-left="1.6736in" fo:text-indent="-1.1736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keep-with-next="always" fo:text-align="center" fo:line-height="150%"/>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keep-with-next="always" fo:text-align="center" fo:line-height="150%"/>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fo:background-color="#FFFFFF"/>
    </style:style>
    <style:style style:name="T855" style:parent-style-name="DefaultParagraphFont" style:family="text">
      <style:text-properties fo:color="#000000" style:font-size-complex="12pt" fo:background-color="#FFFFFF"/>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style:font-weight-complex="bold"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weight-complex="bold"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4in"/>
        </style:tab-stops>
      </style:paragraph-properties>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P894" style:parent-style-name="Normal" style:family="paragraph">
      <style:paragraph-properties fo:text-align="justify" fo:line-height="150%" fo:text-indent="0.5in">
        <style:tab-stops>
          <style:tab-stop style:type="left" style:position="0.4in"/>
        </style:tab-stops>
      </style:paragraph-properties>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line-height="150%" fo:text-indent="0.5in">
        <style:tab-stops>
          <style:tab-stop style:type="left" style:position="0.4in"/>
        </style:tab-stops>
      </style:paragraph-properties>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style:font-weight-complex="bold"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weight-complex="bold" style:font-size-complex="12pt" fo:background-color="#FFFFFF"/>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0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0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weight-complex="bold" fo:color="#000000"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24" style:parent-style-name="Normal" style:family="paragraph">
      <style:paragraph-properties fo:text-align="justify" fo:text-indent="0.5in"/>
    </style:style>
    <style:style style:name="T925" style:parent-style-name="DefaultParagraphFont" style:family="text">
      <style:text-properties fo:font-style="italic" style:font-style-asian="italic"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29" style:parent-style-name="Normal" style:family="paragraph">
      <style:paragraph-properties fo:text-align="justify">
        <style:tab-stops>
          <style:tab-stop style:type="right" style:position="6.0625in"/>
        </style:tab-stops>
      </style:paragraph-properties>
    </style:style>
    <style:style style:name="T930" style:parent-style-name="DefaultParagraphFont" style:family="text">
      <style:text-properties fo:text-transform="uppercase" style:font-size-complex="12pt"/>
    </style:style>
    <style:style style:name="T931" style:parent-style-name="DefaultParagraphFont" style:family="text">
      <style:text-properties fo:text-transform="uppercase" style:font-size-complex="12pt"/>
    </style:style>
    <style:style style:name="T932" style:parent-style-name="DefaultParagraphFont" style:family="text">
      <style:text-properties fo:text-transform="uppercase"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in"/>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weight="bold" style:font-weight-asian="bold" fo:text-transform="uppercase" fo:font-size="10pt" style:font-size-asian="10pt"/>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justify"/>
      <style:text-properties fo:text-transform="uppercase" fo:font-size="10pt" style:font-size-asian="10pt"/>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text-transform="uppercase" fo:font-size="10pt" style:font-size-asian="10pt"/>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fo:text-align="justify"/>
      <style:text-properties fo:font-size="10pt" style:font-size-asian="10pt"/>
    </style:style>
    <style:style style:name="P966" style:parent-style-name="Normal" style:family="paragraph">
      <style:paragraph-properties fo:widows="0" fo:orphans="0" fo:text-align="justify"/>
      <style:text-properties fo:font-size="10pt" style:font-size-asian="10pt"/>
    </style:style>
    <style:style style:name="P967" style:parent-style-name="Normal" style:family="paragraph">
      <style:paragraph-properties fo:widows="0" fo:orphans="0" fo:text-align="justify"/>
      <style:text-properties fo:font-size="10pt" style:font-size-asian="10pt"/>
    </style:style>
    <style:style style:name="P968" style:parent-style-name="Normal" style:family="paragraph">
      <style:paragraph-properties fo:widows="0" fo:orphans="0"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widows="0" fo:orphans="0" fo:text-align="justify"/>
      <style:text-properties fo:font-size="10pt" style:font-size-asian="10pt"/>
    </style:style>
    <style:style style:name="P973" style:parent-style-name="Normal" style:family="paragraph">
      <style:paragraph-properties fo:widows="0" fo:orphans="0" fo:text-align="justify"/>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ize="10pt" style:font-size-asian="10pt"/>
    </style:style>
    <style:style style:name="T1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ize="10pt" style:font-size-asian="10pt"/>
    </style:style>
    <style:style style:name="T1038" style:parent-style-name="DefaultParagraphFont" style:family="text">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text-properties style:font-name-asian="MS Mincho" fo:font-size="10pt" style:font-size-asian="10pt"/>
    </style:style>
    <style:style style:name="P1041" style:parent-style-name="Normal" style:family="paragraph">
      <style:text-properties style:font-name-asian="MS Mincho" fo:font-size="10pt" style:font-size-asian="10pt"/>
    </style:style>
    <style:style style:name="P1042" style:parent-style-name="Normal" style:family="paragraph">
      <style:text-properties style:font-name-asian="MS Mincho" fo:font-size="10pt" style:font-size-asian="10pt"/>
    </style:style>
    <style:style style:name="T1043" style:parent-style-name="DefaultParagraphFont" style:family="text">
      <style:text-properties style:font-name-asian="MS Mincho" fo:font-size="10pt" style:font-size-asian="10pt"/>
    </style:style>
    <style:style style:name="T1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ize="10pt" style:font-size-asian="10pt"/>
    </style:style>
    <style:style style:name="P1046" style:parent-style-name="Normal" style:family="paragraph">
      <style:paragraph-properties fo:text-align="justify"/>
      <style:text-properties style:font-name-asian="MS Mincho" fo:font-size="10pt" style:font-size-asian="10pt"/>
    </style:style>
    <style:style style:name="P1047" style:parent-style-name="Normal" style:family="paragraph">
      <style:text-properties style:font-name-asian="MS Mincho" fo:font-size="10pt" style:font-size-asian="10pt"/>
    </style:style>
    <style:style style:name="P1048" style:parent-style-name="Normal" style:family="paragraph">
      <style:text-properties style:font-name-asian="MS Mincho" fo:font-size="10pt" style:font-size-asian="10pt"/>
    </style:style>
    <style:style style:name="P1049" style:parent-style-name="Normal" style:family="paragraph">
      <style:paragraph-properties fo:text-align="justify"/>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ize="10pt" style:font-size-asian="10pt"/>
    </style:style>
    <style:style style:name="T1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paragraph-properties fo:text-align="justify"/>
      <style:text-properties style:font-name-asian="MS Mincho"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text-properties style:font-name-asian="MS Mincho" fo:font-size="10pt" style:font-size-asian="10pt"/>
    </style:style>
    <style:style style:name="P1074" style:parent-style-name="Normal" style:family="paragraph">
      <style:text-properties style:font-name-asian="MS Mincho" fo:font-size="10pt" style:font-size-asian="10pt"/>
    </style:style>
    <style:style style:name="P1075" style:parent-style-name="Normal" style:family="paragraph">
      <style:text-properties style:font-name-asian="MS Mincho" fo:font-size="10pt" style:font-size-asian="10pt"/>
    </style:style>
    <style:style style:name="T1076" style:parent-style-name="DefaultParagraphFont" style:family="text">
      <style:text-properties style:font-name-asian="MS Mincho" fo:font-size="10pt" style:font-size-asian="10pt"/>
    </style:style>
    <style:style style:name="T1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text-properties style:font-name-asian="MS Mincho"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text-properties style:font-name-asian="MS Mincho" fo:font-size="10pt" style:font-size-asian="10pt"/>
    </style:style>
    <style:style style:name="P1100" style:parent-style-name="Normal" style:family="paragraph">
      <style:text-properties style:font-name-asian="MS Mincho" fo:font-size="10pt" style:font-size-asian="10pt"/>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font-size="10pt" style:font-size-asian="10pt"/>
    </style:style>
    <style:style style:name="P1113" style:parent-style-name="Normal" style:family="paragraph">
      <style:paragraph-properties fo:text-align="justify"/>
      <style:text-properties style:font-name-asian="MS Mincho" fo:font-size="10pt" style:font-size-asian="10pt"/>
    </style:style>
    <style:style style:name="P1114" style:parent-style-name="Normal" style:family="paragraph">
      <style:paragraph-properties fo:text-align="justify"/>
      <style:text-properties fo:font-size="10pt" style:font-size-asian="10pt" style:language-asian="lt" style:country-asian="L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1-01 iki 2024-04-30</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 teikiama viešiesiems interesams, ir užkirsti kelią kilti interesų konfliktams bei pli</text:span><text:span text:style-name="T43">sti korup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rtimi asmenys<text:s/></text:span><text:span text:style-name="T53">–</text:span><text:span text:style-name="T54"><text:s/></text:span><text:span text:style-name="T55">deklaruojančio asmens sutuoktinis,</text:span><text:span text:style-name="T56"> </text:span><text:span text:style-name="T57">sugyventinis, partneris, kai partnerystė įregistruota įstatymų nustatyta tvarka (toliau – partneris), taip pat jų ir deklaruoja</text:span><text:span text:style-name="T58">nčio asmens tėvai (įtėviai), vaikai (įvaikiai), broliai (įbroliai), seserys (įseserės), seneliai, vaikaičiai ir jų sutuoktiniai, sugyventiniai ar partneriai.<text:s/></text:span></text:p>
      <text:p text:style-name="P59"><text:span text:style-name="T60">2</text:span><text:span text:style-name="T61">.<text:s/></text:span><text:span text:style-name="T62">Interesų konfliktas<text:s/></text:span><text:span text:style-name="T63">–<text:s/></text:span><text:span text:style-name="T64">situacija, kai deklaruojantis asmuo, atlikdamas tarnybines pareigas<text:s/></text:span><text:span text:style-name="T65">ar vykdydamas<text:s/></text:span><text:span text:style-name="T66">tarnybinį<text:s/></text:span><text:span text:style-name="T67">pavedimą, turi priimti ar dalyvauti priimant sprendimą arba įvykdyti pavedimą, kurie susiję ir su jo privačiais interesais</text:span><text:span text:style-name="T68">.</text:span></text:p>
      <text:p text:style-name="P69"><text:span text:style-name="T70">3</text:span><text:span text:style-name="T71">.<text:s/></text:span><text:span text:style-name="T72">Privatūs interesai<text:s/></text:span><text:span text:style-name="T73">–<text:s/></text:span><text:span text:style-name="T74">deklaruojančio asmens (ar jam artimo asmens) suinteresuotumas asmenine turtine a</text:span><text:span text:style-name="T75">r neturtine nauda, deklaruojančio asmens (ar jam artimo asmens) moralinė skola, moralinis įsipareigojimas ar kitas panašaus pobūdžio interesas deklaruojančiam asmeniui atliekant tarnybines pareigas.</text:span></text:p>
      <text:p text:style-name="P76"><text:span text:style-name="T77">4</text:span><text:span text:style-name="T78">.<text:s/></text:span><text:span text:style-name="T79">Viešieji interesai<text:s/></text:span><text:span text:style-name="T80">– visuomenės suinteresuotumas,<text:s/></text:span><text:span text:style-name="T81">kad deklaruojantys asmenys visus sprendimus priimtų nešališkai ir teisingai.</text:span></text:p>
      <text:p text:style-name="P82"><text:span text:style-name="T83">5</text:span><text:span text:style-name="T84">.</text:span><text:span text:style-name="T85"><text:s/>Valstybinėje tarnyboje dirbantys asmenys</text:span><text:span text:style-name="T86">:</text:span></text:p>
      <text:p text:style-name="P87"><text:span text:style-name="T88">1</text:span><text:span text:style-name="T89">) valstybės politikai;</text:span></text:p>
      <text:p text:style-name="P90"><text:span text:style-name="T91">2</text:span><text:span text:style-name="T92">) valstybės pareigūnai;</text:span></text:p>
      <text:p text:style-name="P93"><text:span text:style-name="T94">3</text:span><text:span text:style-name="T95">) valstybės tarnautojai;</text:span></text:p>
      <text:p text:style-name="P96"><text:span text:style-name="T97">4</text:span><text:span text:style-name="T98">) teisėjai;</text:span></text:p>
      <text:p text:style-name="P99"><text:span text:style-name="T100">5</text:span><text:span text:style-name="T101">) žvalgybos pareigūnai;</text:span></text:p>
      <text:p text:style-name="P102"><text:span text:style-name="T103">6</text:span><text:span text:style-name="T104">) profesinės karo tarnybos kariai;</text:span></text:p>
      <text:p text:style-name="P105"><text:span text:style-name="T106">7</text:span><text:span text:style-name="T107">) valstybės ir savivaldybių įmonių, biudžetinių įstaigų ir šių juridinių asmenų struktūrinių padalinių vadovai ir jų pavaduotojai;<text:s/></text:span></text:p>
      <text:p text:style-name="P108"><text:span text:style-name="T109">8</text:span><text:span text:style-name="T110">) viešųjų įstaigų, kurių bent vienas iš steigėjų, dalininkų yra valstybė<text:s/></text:span><text:span text:style-name="T111">ar savivaldybė (savivaldybės), ir jų struktūrinių padalinių vadovai ir jų pavaduotojai;<text:s/></text:span></text:p>
      <text:p text:style-name="P112"><text:span text:style-name="T113">9</text:span><text:span text:style-name="T114">) Lietuvos banko darbuotojai, turintys viešojo administravimo įgaliojimus (atliekantys finansų rinkos priežiūros, vartotojų ir finansų rinkos dalyvių ginčų nagrin</text:span><text:span text:style-name="T115">ėjimo ne teisme funkcijas ir kitas viešojo administravimo funkcijas);</text:span></text:p>
      <text:p text:style-name="P116"><text:span text:style-name="T117">10</text:span><text:span text:style-name="T118">) akcinių bendrovių ir uždarųjų akcinių bendrovių, kurių akcijos, suteikiančios daugiau kaip 1/2 balsų visuotiniame akcininkų susirinkime, nuosavybės teise priklauso valstybei ar s</text:span><text:span text:style-name="T119">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0">ovių ar uždarųjų akcinių bendrovių vadovai ir vadovų pavaduotojai;</text:span></text:p>
      <text:p text:style-name="P121"><text:span text:style-name="T122">11</text:span><text:span text:style-name="T123">) kiti asmenys, turintys viešojo administravimo įgaliojimus.<text:s/></text:span></text:p>
      <text:p text:style-name="P124"/>
      <text:p text:style-name="P125"><text:span text:style-name="T126">3</text:span><text:span text:style-name="T127"><text:s/>straipsnis.<text:s/></text:span><text:span text:style-name="T128">Deklaruojančių asmenų pareigos</text:span></text:p>
      <text:p text:style-name="P129"><text:span text:style-name="T130">1</text:span><text:span text:style-name="T131">. Viešųjų interesų viršenybei užtikrinti deklaruojantys asmeny</text:span><text:span text:style-name="T132">s privalo:</text:span></text:p>
      <text:p text:style-name="P133"><text:span text:style-name="T134">1</text:span><text:span text:style-name="T135">) nešališkai, sąžiningai ir tinkamai atlikti tarnybines pareigas;</text:span></text:p>
      <text:p text:style-name="P136"><text:span text:style-name="T137">2</text:span><text:span text:style-name="T138">) teisės aktų nustatyta tvarka ir priemonėmis vengti interesų konflikto ir elgtis taip, kad nekiltų abejonių, kad toks konfliktas yra;</text:span></text:p>
      <text:p text:style-name="P139"><text:span text:style-name="T140">3</text:span><text:span text:style-name="T141">) nesinaudoti tarnybinėmis<text:s/></text:span><text:span text:style-name="T142">pareigomis ar tarnybiniu statusu asmeninei naudai gauti;</text:span></text:p>
      <text:p text:style-name="P143"><text:span text:style-name="T144">4</text:span><text:span text:style-name="T145">) priimdami sprendimus, vadovautis įstatymais ir visų asmenų lygybės principu;</text:span></text:p>
      <text:p text:style-name="P146"><text:span text:style-name="T147">5</text:span><text:span text:style-name="T148">) nesinaudoti viešai neskelbiama tarnybine informacija ne tarnybinei veiklai;</text:span></text:p>
      <text:p text:style-name="P149"><text:span text:style-name="T150">6</text:span><text:span text:style-name="T151">) nesinaudoti ir neleisti k</text:span><text:span text:style-name="T152">itiems naudotis valstybės ar savivaldybių valdomu turtu ne tarnybinei veiklai, išskyrus įstatymuose ar Lietuvos Respublikos Vyriausybės nutarimuose nustatytas išimtis.</text:span></text:p>
      <text:p text:style-name="P153"><text:span text:style-name="T154">2</text:span><text:span text:style-name="T155">. Deklaruojantys asmenys privalo šio įstatymo nustatyta tvarka deklaruoti privači</text:span><text:span text:style-name="T156">us interesus.<text:s/></text:span></text:p>
      <text:p text:style-name="P157"><text:span text:style-name="T158">3</text:span><text:span text:style-name="T159">. Asmenys, pretenduojantys dirbti valstybinėje tarnyboje, privačius interesus deklaruoja šio įstatymo nustatytais atvejais ir tvarka.</text:span></text:p>
      <text:p text:style-name="P160"><text:span text:style-name="T161">4</text:span><text:span text:style-name="T162">. Asmenys, nustoję dirbti valstybinėje tarnyboje, turi šio įstatymo ketvirtajame skirsnyje nustat</text:span><text:span text:style-name="T163">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4">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5">asmuo apie šią pareigą informuojamas priėmimo, skyrimo į pareigas ar deklaruojančio asmens statuso įgijimo metu. <text:s/></text:span></text:p>
      <text:p text:style-name="P186"><text:span text:style-name="T187">3</text:span><text:span text:style-name="T188">. Šio įstatymo nuostatos dėl privačių interesų deklaravimo ir šio įstatymo 11 ir 13 straipsniai taip pat taikomi:</text:span></text:p>
      <text:p text:style-name="P189"><text:span text:style-name="T190">1</text:span><text:span text:style-name="T191">) politinių partijų</text:span><text:span text:style-name="T192"><text:s/>pirmininkams ir pirmininkų pavaduotojams;</text:span></text:p>
      <text:p text:style-name="P193"><text:span text:style-name="T194">2</text:span><text:span text:style-name="T195">) valstybės politikų visuomeniniams konsultantams, padėjėjams, patarėjams;</text:span></text:p>
      <text:p text:style-name="P196"><text:span text:style-name="T197">3</text:span><text:span text:style-name="T198">) Lietuvos Respublikos Seimo komitetų patvirtintiems ekspertams;<text:s/></text:span></text:p>
      <text:p text:style-name="P199"><text:span text:style-name="T200">4</text:span><text:span text:style-name="T201">) ministerijų kolegijų nariams;</text:span></text:p>
      <text:p text:style-name="P202"><text:span text:style-name="T203">5</text:span><text:span text:style-name="T204">) biudžetinių<text:s/></text:span><text:span text:style-name="T205">įstaigų stebėtojų tarybų nariams;</text:span><text:s/></text:p>
      <text:p text:style-name="P206">Papildyta straipsnio punktu:</text:p>
      <text:p text:style-name="P207"><text:span text:style-name="T208">Nr.<text:s/></text:span><text:a xlink:href="https://www.e-tar.lt/portal/legalAct.html?documentId=154150808eb911eea5a28c81c82193a8" office:target-frame-name="_top" xlink:show="replace"><text:span text:style-name="T209">XIV-2259</text:span></text:a><text:span text:style-name="T210">, 2023-11-16, paskelbta TAR 2023-11-29, i. k. 2023-22991</text:span></text:p>
      <text:p text:style-name="Normal"/>
      <text:p text:style-name="P211"><text:span text:style-name="T212">6</text:span><text:span text:style-name="T213">) akcinių bendrovių</text:span><text:span text:style-name="T214"><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5">arųjų akcinių bendrovių stebėtojų tarybų, valdybų nariams, struktūrinių padalinių vadovams ir jų pavaduotojams;</text:span></text:p>
      <text:p text:style-name="P216">Straipsnio punkto numeracijos pakeitimas:</text:p>
      <text:p text:style-name="P217"><text:span text:style-name="T218">Nr.<text:s/></text:span><text:a xlink:href="https://www.e-tar.lt/portal/legalAct.html?documentId=154150808eb911eea5a28c81c82193a8" office:target-frame-name="_top" xlink:show="replace"><text:span text:style-name="T219">XIV-2259</text:span></text:a><text:span text:style-name="T220">, 2023-11-16, paskelbta TAR 2023-11-29, i. k. 2023-22991</text:span></text:p>
      <text:p text:style-name="Normal"/>
      <text:p text:style-name="P221"><text:span text:style-name="T222">7</text:span><text:span text:style-name="T223">) valstybės ar savivaldybių įmonių valdybų nariams;</text:span></text:p>
      <text:p text:style-name="P224">Straipsnio punkto numeracijos pakeitimas:</text:p>
      <text:p text:style-name="P225"><text:span text:style-name="T226">Nr.<text:s/></text:span><text:a xlink:href="https://www.e-tar.lt/portal/legalAct.html?documentId=154150808eb911eea5a28c81c82193a8" office:target-frame-name="_top" xlink:show="replace"><text:span text:style-name="T227">XIV-2259</text:span></text:a><text:span text:style-name="T228">, 2023-11-16, paskelbta TAR 2023-11-29, i. k. 2023-22991</text:span></text:p>
      <text:p text:style-name="Normal"/>
      <text:p text:style-name="P229"><text:span text:style-name="T230">8</text:span><text:span text:style-name="T231">)<text:s/></text:span><text:span text:style-name="T232">Privalomojo sveikatos draudimo tarybos nariams, Privalomojo sveikatos draudimo tarybos visuomeniniams patarėjams, Nacionalinės sveikatos tarybos nariams, gydytojams,<text:s/></text:span><text:span text:style-name="T233">odontologams ir farmacijos specialistams, dirbantiems asmens sveikatos priežiūros ar vaistinės veiklos licenciją turinčiose biudžetinėse ir viešosiose įstaigose, kurių savininkė yra valstybė ar savivaldybė, valstybės ir savivaldybių įmonėse ir įmonėse, kur</text:span><text:span text:style-name="T234">ių valstybei ar savivaldybei nuosavybės teise priklausančių akcijų suteikiami balsai visuotiniame akcininkų susirinkime ar turimos juridinio asmens dalyvio teisės kitų teisinių formų juridiniuose asmenyse leidžia daryti lemiamą įtaką šių juridinių asmenų v</text:span><text:span text:style-name="T235">eiklai</text:span><text:span text:style-name="T236">;</text:span></text:p>
      <text:p text:style-name="P237">Straipsnio punkto numeracijos pakeitimas:</text:p>
      <text:p text:style-name="P238"><text:span text:style-name="T239">Nr.<text:s/></text:span><text:a xlink:href="https://www.e-tar.lt/portal/legalAct.html?documentId=154150808eb911eea5a28c81c82193a8" office:target-frame-name="_top" xlink:show="replace"><text:span text:style-name="T240">XIV-2259</text:span></text:a><text:span text:style-name="T241">, 2023-11-16, paskelbta TAR 2023-11-29, i. k. 2023-22991</text:span></text:p>
      <text:p text:style-name="Normal"/>
      <text:p text:style-name="P242"><text:span text:style-name="T243">9</text:span><text:span text:style-name="T244">) perkančiosios organizacijos ar<text:s/></text:span><text:span text:style-name="T245">perkančiojo subjekto (toliau kartu – perkantysis subjektas) vadovams, perkančiojo subjekto pirkimų komisijų nariams, perkančiojo subjekto vadovo paskirtiems atlikti supaprastintus pirkimus asmenims, perkančiojo subjekto atliekamų pirkimų procedūrose dalyva</text:span><text:span text:style-name="T246">ujantiems ekspertams</text:span><text:span text:style-name="T247">,<text:s/></text:span><text:span text:style-name="T248">viešojo pirkimo, pirkimo, atliekamo vandentvarkos, energetikos, transporto ar pašto paslaugų srities perkančiojo subjekto, koncesijos iniciatoriams (toliau – pirkimo iniciatorius);</text:span></text:p>
      <text:p text:style-name="P249">Straipsnio punkto numeracijos pakeitimas:</text:p>
      <text:p text:style-name="P250"><text:span text:style-name="T251">Nr.<text:s/></text:span><text:a xlink:href="https://www.e-tar.lt/portal/legalAct.html?documentId=154150808eb911eea5a28c81c82193a8" office:target-frame-name="_top" xlink:show="replace"><text:span text:style-name="T252">XIV-2259</text:span></text:a><text:span text:style-name="T253">, 2023-11-16, paskelbta TAR 2023-11-29, i. k. 2023-22991</text:span></text:p>
      <text:p text:style-name="Normal"/>
      <text:p text:style-name="P254"><text:span text:style-name="T255">10</text:span><text:span text:style-name="T256">) institucijos ar įstaigos sprendimu sudarytų ar valstybės pareigūnų paskirtų nuolatinių komi</text:span><text:span text:style-name="T257">sijų ir tarybų, turinčių viešojo administravimo įgaliojimus ir priimančių privalomo pobūdžio sprendimus nepavaldiems asmenims, nariams;<text:s/></text:span></text:p>
      <text:p text:style-name="P258">Straipsnio punkto numeracijos pakeitimas:</text:p>
      <text:p text:style-name="P259"><text:span text:style-name="T260">Nr.<text:s/></text:span><text:a xlink:href="https://www.e-tar.lt/portal/legalAct.html?documentId=154150808eb911eea5a28c81c82193a8" office:target-frame-name="_top" xlink:show="replace"><text:span text:style-name="T261">XIV-2259</text:span></text:a><text:span text:style-name="T262">, 2023-11-16, paskelbta TAR 2023-11-29, i. k. 2023-22991</text:span></text:p>
      <text:p text:style-name="Normal"/>
      <text:p text:style-name="P263"><text:span text:style-name="T264">11</text:span><text:span text:style-name="T265">) aukštųjų mokyklų, kurių bent vienas iš steigėjų yra valstybė ar savivaldybė, valdymo organų nariams;</text:span></text:p>
      <text:p text:style-name="P266">Straipsnio punkto numeracijos pakeitimas:</text:p>
      <text:p text:style-name="P267"><text:span text:style-name="T268">Nr.<text:s/></text:span><text:a xlink:href="https://www.e-tar.lt/portal/legalAct.html?documentId=154150808eb911eea5a28c81c82193a8" office:target-frame-name="_top" xlink:show="replace"><text:span text:style-name="T269">XIV-2259</text:span></text:a><text:span text:style-name="T270">, 2023-11-16, paskelbta TAR 2023-11-29, i. k. 2023-22991</text:span></text:p>
      <text:p text:style-name="Normal"/>
      <text:p text:style-name="P271"><text:span text:style-name="T272">12</text:span><text:span text:style-name="T273">)<text:s/></text:span><text:span text:style-name="T274">kitiems viešojo sektoriaus subjektų darbuotojams, kurių<text:s/></text:span><text:span text:style-name="T275">pareigų sąrašą tvirtina <text:s/>institucijos<text:s/></text:span><text:span text:style-name="T276">ar įstaigos vadovas, suderinęs su VTEK.</text:span><text:span text:style-name="T277"><text:s/></text:span><text:span text:style-name="T278">Į šį sąrašą gali būti įtraukiamos pareigos, kurioms priskirtos funkcijos yra susijusios su valstybės ar savivaldybių biudžetų ir valstybės pinigų fondų lėšų valdymu, valstybės ir savivaldybių turto valdymu, naudojimu ir disponavimu juo, administracinių spr</text:span><text:span text:style-name="T279">endimų rengimu bei priėmimu ar viešųjų paslaugų teikimu. <text:s/></text:span></text:p>
      <text:p text:style-name="P280"/>
      <text:p text:style-name="P281">Straipsnio punkto numeracijos pakeitimas:</text:p>
      <text:p text:style-name="P282"><text:span text:style-name="T283">Nr.<text:s/></text:span><text:a xlink:href="https://www.e-tar.lt/portal/legalAct.html?documentId=154150808eb911eea5a28c81c82193a8" office:target-frame-name="_top" xlink:show="replace"><text:span text:style-name="T284">XIV-2259</text:span></text:a><text:span text:style-name="T285">, 2023-11-16, paskelbta TAR 2023-11-29, i. k</text:span><text:span text:style-name="T286">. 2023-22991</text:span></text:p>
      <text:p text:style-name="Normal"/>
      <text:p text:style-name="P287"><text:span text:style-name="T288">5</text:span><text:span text:style-name="T289"><text:s/>straipsnis.<text:s/></text:span><text:span text:style-name="T290">Deklaracijos pateikimas</text:span></text:p>
      <text:p text:style-name="P291"><text:span text:style-name="T292">1</text:span><text:span text:style-name="T293">. Deklaruojantys asmenys privalo pateikti deklaraciją VTEK nustatyta tvarka elektroninėmis priemonėmis, išskyrus šiame straipsnyje numatytas išimtis.</text:span></text:p>
      <text:p text:style-name="P294"><text:span text:style-name="T295">2</text:span><text:span text:style-name="T296">. Deklaracijos pateikiamos nedelsian</text:span><text:span text:style-name="T297">t, bet ne vėliau kaip per 30 kalendorinių dienų, po deklaruojančio asmens išrinkimo, priėmimo ar paskyrimo į pareigas dienos arba po deklaruojančio asmens statuso įgijimo</text:span><text:span text:style-name="T298"><text:s/></text:span><text:span text:style-name="T299">dienos.<text:s/></text:span></text:p>
      <text:p text:style-name="P300"><text:span text:style-name="T301">3</text:span><text:span text:style-name="T302">. Asmenys, pretenduojantys dirbti valstybinėje tarnyboje (išskyrus šio<text:s/></text:span><text:span text:style-name="T303">straipsnio 4 ir 5 dalyse nurodytus asmenis), kartu su pretendento dokumentais pateikia deklaraciją institucijos ar įstaigos, kurioje pretenduoja dirbti, reikalavimu. Pateikti deklaraciją gali būti reikalaujama, jei pareigoms, į kurias asmuo pretenduoja, pr</text:span><text:span text:style-name="T304">iskirtos funkcijos yra susijusios su valstybės ar savivaldybių biudžetų ir valstybės pinigų fondų lėšų valdymu, valstybės ir savivaldybių turto valdymu, naudojimu ir disponavimu juo, administracinių sprendimų rengimu bei priėmimu ar viešųjų paslaugų teikim</text:span><text:span text:style-name="T305">u. <text:s/></text:span></text:p>
      <text:p text:style-name="P306"><text:span text:style-name="T307">4</text:span><text:span text:style-name="T308">. Kandidatai į Seimo narius, Respublikos Prezidentus, Europos Parlamento narius, savivaldybių tarybų narius deklaraciją pateikia atitinkamai Lietuvos Respublikos Seimo rinkimų įstatymo, Lietuvos Respublikos Prezidento rinkimų įstatymo, Lietuvos R</text:span><text:span text:style-name="T309">espublikos rinkimų į Europos Parlamentą įstatymo, Lietuvos Respublikos savivaldybių tarybų rinkimų įstatymo nustatytais atvejais per Privačių interesų registrą.<text:s/></text:span></text:p>
      <text:p text:style-name="P310"><text:span text:style-name="T311">5</text:span><text:span text:style-name="T312">.<text:s/></text:span><text:span text:style-name="T313">Asmenys, kurių duomenys įstatymų nustatyta tvarka yra įslaptinti ir (arba) kurie vykdo žvalgybą, kontržvalgybą arba kriminalinę žvalgybą, arba<text:s/></text:span><text:span text:style-name="T314">asmenys, pretenduojantys į šias pareigas</text:span><text:span text:style-name="T315">, deklaraciją pateikia institucijos ar įstaigos, kurioje eina pareigas ar</text:span><text:span text:style-name="T316"><text:s/>į kurią pretenduoja, vadovui ar jo įgaliotam asmeniui šios institucijos ar įstaigos nustatyta tvarka ir terminais.</text:span></text:p>
      <text:p text:style-name="P317"><text:span text:style-name="T318">6</text:span><text:span text:style-name="T319">. Perkančiųjų subjektų pirkimų komisijų nariai, asmenys, perkančiųjų subjektų vadovų paskirti atlikti supaprastintus pirkimus, ir perka</text:span><text:span text:style-name="T320">nčiųjų subjektų atliekamų pirkimų procedūrose dalyvaujantys ekspertai, pirkimo iniciatoriai deklaraciją pateikia arba patikslina iki dalyvavimo pirkimų procedūrose pradžios, joje nurodydami savo pareigas, atliekamas pirkimų procedūrose, ir pagal šio įstaty</text:span><text:span text:style-name="T321">mo 6 straipsnio 1 ir 2 dalis</text:span><text:span text:style-name="T322"><text:s/></text:span><text:span text:style-name="T323">deklaruotinus duomenis. Perkančiųjų subjektų pirkimų komisijų nariai, asmenys, perkančiųjų subjektų vadovų paskirti atlikti supaprastintus pirkimus, perkančiųjų subjektų atliekamų pirkimų procedūrose dalyvaujantys ekspertai, pi</text:span><text:span text:style-name="T324">rkimo iniciatoriai, nepateikę deklaracijos, neturi teisės dalyvauti pirkimų procedūrose ir turi būti atšaukti iš atitinkamų pareigų.</text:span><text:s/></text:p>
      <text:p text:style-name="P325">Straipsnio dalies pakeitimai:</text:p>
      <text:p text:style-name="P326"><text:span text:style-name="T327">Nr.<text:s/></text:span><text:a xlink:href="https://www.e-tar.lt/portal/legalAct.html?documentId=514d6b70c27211ea9815f635b9c0dcef" office:target-frame-name="_top" xlink:show="replace"><text:span text:style-name="T328">XIII-3187</text:span></text:a><text:span text:style-name="T329">, 2020-06-26, paskelbta TAR 2020-07-10, i. k. 2020-15510</text:span></text:p>
      <text:p text:style-name="Normal"/>
      <text:p text:style-name="P330"><text:span text:style-name="T331">7</text:span><text:span text:style-name="T332">. Su deklaruojančio asmens pateiktomis VTEK saugomomis deklaracijomis ir Privačių interesų registre tvarkomais duomenimis turi teisę susipažinti Valstybinė mokesčių inspekcij</text:span><text:span text:style-name="T333">a prie Lietuvos Respublikos finansų ministerijos, teisėsaugos, audito, kontrolės institucijos ir kiti asmenys, kurie pagal įstatymus turi teisę susipažinti su tokia informacija.</text:span><text:span text:style-name="T334"> </text:span></text:p>
      <text:p text:style-name="P335"/>
      <text:p text:style-name="P336"><text:span text:style-name="T337">6</text:span><text:span text:style-name="T338"><text:s/>straipsnis.<text:s/></text:span><text:span text:style-name="T339">Deklaracijos turinys</text:span></text:p>
      <text:p text:style-name="P340"><text:span text:style-name="T341">1</text:span><text:span text:style-name="T342">. Deklaruojantis asmuo<text:s/></text:span><text:span text:style-name="T343">deklaracijoje privalo nurodyti šiuos duomenis:</text:span></text:p>
      <text:p text:style-name="P344"><text:span text:style-name="T345">1</text:span><text:span text:style-name="T346">) savo<text:s/></text:span><text:span text:style-name="T347">vardą, pavardę</text:span><text:span text:style-name="T348">, asmens kodą, darbovietę (darbovietes) ir pareigas (statusą), dėl kurių privalo deklaruoti privačius interesus, taip pat kitas darbovietes ir (ar) einamas pareigas;</text:span></text:p>
      <text:p text:style-name="P349"><text:span text:style-name="T350">2</text:span><text:span text:style-name="T351">) sutuoktinio,</text:span><text:span text:style-name="T352"><text:s/>sugyventinio, partnerio vardą, pavardę, asmens kodą bei darbovietes ir (ar) einamas pareigas;</text:span></text:p>
      <text:p text:style-name="P353"><text:span text:style-name="T354">3</text:span><text:span text:style-name="T355">)</text:span><text:span text:style-name="T356"><text:s/>duomenis apie juridinius asmenis, kuriuose jo, jo sutuoktinio, sugyventinio ar partnerio turimų akcijų suteikiami balsai visuotiniame akcininkų susirinkim</text:span><text:span text:style-name="T357">e ar turimos juridinio asmens dalyvio teisės kitų teisinių formų juridiniuose asmenyse leidžia daryti lemiamą įtaką šių juridinių asmenų veiklai.</text:span></text:p>
      <text:p text:style-name="P358"><text:span text:style-name="T359">2</text:span><text:span text:style-name="T360">. Deklaruojantis asmuo deklaracijoje privalo nurodyti privačius interesus, egzistuojančius ar galinčius</text:span><text:span text:style-name="T361"><text:s/>atsirasti:</text:span></text:p>
      <text:p text:style-name="P362"><text:span text:style-name="T363">1</text:span><text:span text:style-name="T364">)</text:span><text:span text:style-name="T365"><text:s/>dėl to, kad jis ar jam artimas asmuo yra juridinio asmens dalyvis. Šiuo atveju deklaracijoje pateikiama informacija apie šio juridinio asmens dalyvavimą viešuosiuose pirkimuose arba<text:s/></text:span><text:span text:style-name="T366">Europos Sąjungos, tarptautinių organizacijų, užsienio val</text:span><text:span text:style-name="T367">stybių finansuojamuose paramos teikimo arba Lietuvos vystomojo bendradarbiavimo ir paramos demokratijai projektuose, įgyvendinamuose institucijos ar įstaigos, kurioje deklaruojantis asmuo dirba, arba jai pavaldžios institucijos ar įstaigos</text:span><text:span text:style-name="T368">;</text:span></text:p>
      <text:p text:style-name="P369"><text:span text:style-name="T370">2</text:span><text:span text:style-name="T371">) dėl jo,<text:s/></text:span><text:span text:style-name="T372">sutuoktinio, sugyventinio, partnerio ryšių su juridiniais ir fiziniais asmenimis sudarius sandorį, kurio vertė didesnė negu 3 000 eurų, įskaitant<text:s/></text:span><text:span text:style-name="T373">individualios veiklos sandorius. Deklaracijoje pateikiama informacija apie sandorius, sudarytus per 12 mėnesių</text:span><text:span text:style-name="T374"><text:s/>iki deklaracijos pateikimo dienos</text:span><text:span text:style-name="T375">;</text:span></text:p>
      <text:p text:style-name="P376"><text:span text:style-name="T377">3</text:span><text:span text:style-name="T378">)</text:span><text:span text:style-name="T379"><text:s/>dėl jo ar jam artimų asmenų<text:s/></text:span><text:span text:style-name="T380">narystės ar (ir) einamų pareigų juridiniuose asmenyse, išskyrus narystę politinėse partijose ir profesinėse sąjungose;</text:span></text:p>
      <text:p text:style-name="P381"><text:span text:style-name="T382">4</text:span><text:span text:style-name="T383">) dėl jam artimo asmens ar kito asmens arba dėl su šiais asme</text:span><text:span text:style-name="T384">nimis arba juo pačiu susijusių duomenų.</text:span></text:p>
      <text:p text:style-name="P385"><text:span text:style-name="T386">3</text:span><text:span text:style-name="T387">. Deklaruojantis asmuo gali nenurodyti<text:s/></text:span><text:span text:style-name="T388">artimo asmens ir jo privačių interesų, jeigu šie duomenys</text:span><text:span text:style-name="T389"><text:s/>yra įslaptinti ir (ar) artimas asmuo vykdo žvalgybą, kontržvalgybą arba kriminalinę žvalgybą</text:span><text:span text:style-name="T390">.</text:span></text:p>
      <text:p text:style-name="P391"><text:span text:style-name="T392">4</text:span><text:span text:style-name="T393">. Deklaruojančio asmens privačiais interesais nelaikomi šio straipsnio 2 dalyje nurodyti su artimais asmenimis susiję duomenys, kurie deklaruojančiam asmeniui objektyviai negali būti žinomi.<text:s/></text:span></text:p>
      <text:p text:style-name="P394"/>
      <text:p text:style-name="P395"><text:span text:style-name="T396">7</text:span><text:span text:style-name="T397"><text:s/>straipsnis.<text:s/></text:span><text:span text:style-name="T398">Deklaracijos tikslinimas ir papildymas</text:span></text:p>
      <text:p text:style-name="P399"><text:span text:style-name="T400">Je</text:span><text:span text:style-name="T401">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02">ienų, patikslinti arba papildyti deklaraciją.</text:span></text:p>
      <text:p text:style-name="P403"/>
      <text:p text:style-name="P404"><text:span text:style-name="T405">8</text:span><text:span text:style-name="T406"><text:s/>straipsnis.<text:s/></text:span><text:span text:style-name="T407">Deklaracijos forma<text:s/></text:span></text:p>
      <text:p text:style-name="P408"><text:span text:style-name="T409">1</text:span><text:span text:style-name="T410">. Deklaracijos formą, deklaracijos</text:span><text:span text:style-name="T411"><text:s/></text:span><text:span text:style-name="T412">pildymo, tikslinimo, papildymo ir pateikimo taisykles nustato VTEK.</text:span></text:p>
      <text:p text:style-name="P413"><text:span text:style-name="T414">2</text:span><text:span text:style-name="T415">. VTEK, pakeitusi deklaracijos formą ir (ar)<text:s/></text:span><text:span text:style-name="T416">deklaracijo</text:span><text:span text:style-name="T417">s pildymo, tikslinimo, papildymo ir pateikimo taisykles, prireikus gali nustatyti ne trumpesnį kaip 30 kalendorinių dienų terminą, per kurį deklaruojantys asmenys turi pateikti naują deklaraciją ar patikslinti, papildyti pateiktąją.</text:span></text:p>
      <text:p text:style-name="P418"/>
      <text:p text:style-name="P419"><text:span text:style-name="T420">9</text:span><text:span text:style-name="T421"><text:s/>straipsnis.<text:s/></text:span><text:span text:style-name="T422">Deklaracijos tikrinimas</text:span></text:p>
      <text:p text:style-name="P423"><text:span text:style-name="T424">Deklaracijoje pateiktus duomenis ir privačius interesus gali tikrinti institucijos ar įstaigos, kurioje deklaruojantis asmuo dirba, vadovas ar jo įgaliotas asmuo,<text:s/></text:span><text:span text:style-name="T425">p</text:span><text:span text:style-name="T426">erkančiojo subjekto vadovas ar jo įgaliotas asmuo</text:span><text:span text:style-name="T427"><text:s/>arba VTEK.</text:span></text:p>
      <text:p text:style-name="P428"/>
      <text:p text:style-name="P429"><text:span text:style-name="T430">10</text:span><text:span text:style-name="T431"><text:s/>straipsnis.<text:s/></text:span><text:span text:style-name="T432">Deklaracijų duomenų viešumas</text:span></text:p>
      <text:p text:style-name="P433"><text:span text:style-name="T434">1</text:span><text:span text:style-name="T435">. Aktualių deklaracijų duomenys yra vieši, išskyrus:</text:span></text:p>
      <text:p text:style-name="P436"><text:span text:style-name="T437">1</text:span><text:span text:style-name="T438">) asmenų, kurių duomenys įstatymų nustatyta tvarka yra įslaptinti, deklaracijų duomenis;</text:span></text:p>
      <text:p text:style-name="P439"><text:span text:style-name="T440">2</text:span><text:span text:style-name="T441">) asmenų, kurie vykdo žvalgybą, kontržvalgybą arba krim</text:span><text:span text:style-name="T442">inalinę žvalgybą, deklaracijų duomenis;<text:s/></text:span></text:p>
      <text:p text:style-name="P443"><text:span text:style-name="T444">3</text:span><text:span text:style-name="T445">) profesinės karo tarnybos</text:span><text:span text:style-name="T446"><text:s/>karių deklaracijų duomenis.</text:span><text:s/></text:p>
      <text:p text:style-name="P447">Straipsnio dalies pakeitimai:</text:p>
      <text:p text:style-name="P448"><text:span text:style-name="T449">Nr.<text:s/></text:span><text:a xlink:href="https://www.e-tar.lt/portal/legalAct.html?documentId=514d6b70c27211ea9815f635b9c0dcef" office:target-frame-name="_top" xlink:show="replace"><text:span text:style-name="T450">XIII-3187</text:span></text:a><text:span text:style-name="T451">, 2020-06-2</text:span><text:span text:style-name="T452">6, paskelbta TAR 2020-07-10, i. k. 2020-15510</text:span></text:p>
      <text:p text:style-name="Normal"/>
      <text:p text:style-name="P453"><text:span text:style-name="T454">2</text:span><text:span text:style-name="T455">. VTEK, turėdama pagrįstų duomenų apie deklaruojančio asmens statuso praradimą arba gavusi deklaruojančio asmens statusą praradusio asmens prašymą ir patikrinusi jo pagrįstumą,</text:span><text:span text:style-name="T456"><text:s/></text:span><text:span text:style-name="T457">nutraukia deklaracijos vieš</text:span><text:span text:style-name="T458">ą skelbimą.<text:s/></text:span></text:p>
      <text:p text:style-name="P459"><text:span text:style-name="T460">3</text:span><text:span text:style-name="T461">. Negali būti viešai skelbiami deklaracijoje nurodyti asmens kodas, specialiųjų kategorijų asmens duomenys, kitos sandorio šalies, kuri yra fizinis asmuo, asmens duomenys, pagal šio įstatymo 6 straipsnio 2 dalies 2 ir 4 punktus deklaruoja</text:span><text:span text:style-name="T462">mų kitų fizinių asmenų asmens duomenys, daugiabučių gyvenamųjų namų savininkų ar sodininkų bendrijų duomenys, taip pat kiti duomenys, kuriuos skelbti draudžiama pagal įstatymus.</text:span></text:p>
      <text:p text:style-name="P463"/>
      <text:p text:style-name="P464"><text:span text:style-name="T465">TREČIASIS</text:span><text:span text:style-name="T466"><text:s/>SKIRSNIS</text:span></text:p>
      <text:p text:style-name="P467"><text:span text:style-name="T468">DEKLARUOJANČIŲ ASMENŲ PAREIGOS IR JIEMS TAIKOMI APRIBOJIMAI<text:s/></text:span></text:p>
      <text:p text:style-name="P469"/>
      <text:p text:style-name="P470"><text:span text:style-name="T471">11</text:span><text:span text:style-name="T472"><text:s/>straipsnis.<text:s/></text:span><text:span text:style-name="T473">Deklaruojančio asmens pareiga nusišalinti<text:s/></text:span></text:p>
      <text:p text:style-name="P474"><text:span text:style-name="T475">1</text:span><text:span text:style-name="T476">. Deklaruojančiam asmeniui draudžiama dalyvauti rengiant, svarstant ar priimant sprendimus arba kitaip juos paveikti ar bandyti</text:span><text:span text:style-name="T477"><text:s/>paveikti, arba atlikti kitas tarnybines pareigas (toliau – atlikti tarnybines pareigas), jeigu atliekamos tarnybinės pareigos yra susijusios su jo privačiais interesais.<text:s/></text:span></text:p>
      <text:p text:style-name="P478"><text:span text:style-name="T479">2</text:span><text:span text:style-name="T480">. Apie šio straipsnio 1 dalyje nurodytus atvejus,<text:s/></text:span><text:span text:style-name="T481">prieš atlikdamas tarnybines p</text:span><text:span text:style-name="T482">areigas arba pradėjęs jas atlikti, deklaruojantis asmuo privalo informuoti institucijos ar įstaigos vadovą ar jo įgaliotą asmenį arba kitą į pareigas priimantį ar skiriantį subjektą, arba kolegialią valstybės ar savivaldybių instituciją (kai deklaruojantis</text:span><text:span text:style-name="T483"><text:s/>asmuo yra kolegialios valstybės ar savivaldybių institucijos narys) ir asmenis, kurie kartu atlieka tarnybines pareigas, ir pareikšti apie nusišalinimą, ir jokia forma nedalyvauti toliau atliekant tarnybines pareigas.<text:s/></text:span></text:p>
      <text:p text:style-name="P484"><text:span text:style-name="T485">3</text:span><text:span text:style-name="T486">. Institucijos ar įstaigos vado</text:span><text:span text:style-name="T487">vas ar jo įgaliotas asmuo arba kitas į pareigas priimantis ar skiriantis subjektas, arba kolegiali valstybės ar savivaldybių institucija (kai deklaruojantis asmuo yra kolegialios valstybės ar savivaldybių institucijos narys), vadovaudamiesi VTEK nustatytai</text:span><text:span text:style-name="T488">s kriterijais, motyvuotu rašytiniu sprendimu gali nepriimti deklaruojančio asmens pareikšto nusišalinimo ir įpareigoti jį toliau atlikti tarnybines pareigas.</text:span></text:p>
      <text:p text:style-name="P489"><text:span text:style-name="T490">4</text:span><text:span text:style-name="T491">. Deklaruojantis asmuo, kuris yra institucijos ar įstaigos vadovas, šio straipsnio 2 dalyje n</text:span><text:span text:style-name="T492">umatytą pareiškimą apie nusišalinimą pateikia jį į pareigas<text:s/></text:span><text:span text:style-name="T493">priimančiam ar skiriančiam subjektui. Duomenys apie<text:s/></text:span><text:span text:style-name="T494">institucijos ar įstaigos vadovo nusišalinimą ar nušalinimą skelbiami viešai šios institucijos ar įstaigos interneto svetainėje ir pateikiami VTE</text:span><text:span text:style-name="T495">K.</text:span><text:span text:style-name="T496"><text:s/></text:span><text:span text:style-name="T497">Pareigos nusišalinti neturi institucijos ar įstaigos vadovas, spręsdamas su juo pačiu susijusius einamuosius vidaus administravimo klausimus<text:s/></text:span><text:span text:style-name="T498">(išskyrus klausimus dėl visų rūšių priemokų, išmokų skyrimo, kitų pagal esmę panašių mokėjimų atlikimo), jeigu t</text:span><text:span text:style-name="T499">eisės aktuose nenustatyta kitaip.</text:span><text:span text:style-name="T500"><text:s/>Šiuo atveju institucijos ar įstaigos vadovas, atlikdamas tarnybines pareigas, privalo laikytis šio įstatymo 3 straipsnio 1 dalyje, išskyrus 2 punktą, nustatytų reikalavimų. Specialiuose įstatymuose institucijų ar įstaigų v</text:span><text:span text:style-name="T501">adovams gali būti nustatyti kiti<text:s/></text:span><text:span text:style-name="T502">viešųjų interesų viršenybės užtikrinimo būdai.</text:span></text:p>
      <text:p text:style-name="P503"><text:span text:style-name="T504">5</text:span><text:span text:style-name="T505">. Deklaruojantis asmuo privalo vykdyti VTEK, institucijos ar įstaigos vadovo ar jo įgalioto asmens rašytines išankstines rekomendacijas, nuo kokių tarnybinių pareigų atlik</text:span><text:span text:style-name="T506">imo jis privalo nusišalinti. Šios rekomendacijos, remiantis deklaracijomis, Interesų konfliktų rizikos valdymo informacinės sistemos duomenimis arba asmens prašymu, yra sudaromos dėl konkrečios situacijos. Išankstines rekomendacijas deklaruojantis asmuo ga</text:span><text:span text:style-name="T507">li skelbti viešai savo nuožiūra.</text:span></text:p>
      <text:p text:style-name="P508"><text:span text:style-name="T509">6</text:span><text:span text:style-name="T510">. Institucijos ar įstaigos vadovas ar jo įgaliotas asmuo,</text:span><text:span text:style-name="T511"><text:s/></text:span><text:span text:style-name="T512">o kai deklaruojantis asmuo yra institucijos ar įstaigos vadovas, – šį vadovą į pareigas priimantis ar skiriantis subjektas</text:span><text:span text:style-name="T513"><text:s/></text:span><text:span text:style-name="T514">arba kolegiali valstybės ar savivaldy</text:span><text:span text:style-name="T515">bių institucija (kai deklaruojantis asmuo yra kolegialios valstybės ar savivaldybių institucijos narys) motyvuotu rašytiniu sprendimu nušalina deklaruojantį asmenį nuo tarnybinių pareigų atlikimo, jeigu yra pakankamas pagrindas manyti, kad šio asmens dalyv</text:span><text:span text:style-name="T516">avimas yra susijęs su jo privačiais interesais ir gali sukelti interesų konfliktą.</text:span></text:p>
      <text:p text:style-name="P517"><text:span text:style-name="T518">7</text:span><text:span text:style-name="T519">. Respublikos Prezidentui, Seimo ir Vyriausybės nariams, savivaldybių tarybų nariams, teisėjams, Lietuvos banko valdybos pirmininkui, jo pavaduotojams ir valdybos<text:s/></text:span><text:span text:style-name="T520">nariams, prokurorams, ikiteisminio tyrimo pareigūnams ir kitiems valstybės pareigūnams, kuriems viešųjų interesų viršenybės užtikrinimo būdai nustatomi jų veiklą reglamentuojančiuose įstatymuose, šio straipsnio nuostatos taikomos tiek, kiek jų veiklą regla</text:span><text:span text:style-name="T521">mentuojančiuose įstatymuose nenustatyti viešųjų interesų viršenybės užtikrinimo būdai.</text:span></text:p>
      <text:p text:style-name="P522"><text:span text:style-name="T523">8</text:span><text:span text:style-name="T524">. Perkančiųjų subjektų vadovų, perkančiojo subjekto pirkimo komisijos narių,<text:s/></text:span><text:span text:style-name="T525">perkančiojo subjekto vadovo paskirtų atlikti<text:s/></text:span><text:span text:style-name="T526">supaprastintus pirkimus<text:s/></text:span><text:span text:style-name="T527">asmenų,</text:span><text:span text:style-name="T528"><text:s/>perkančioj</text:span><text:span text:style-name="T529">o subjekto atliekamų pirkimų procedūrose dalyvaujančių ekspertų,<text:s/></text:span><text:span text:style-name="T530">pirkimo iniciatorių nusišalinimo<text:s/></text:span><text:span text:style-name="T531">tvarkos aprašą tvirtina VTEK kartu su Viešųjų pirkimų tarnyba.</text:span></text:p>
      <text:p text:style-name="P532"><text:span text:style-name="T533">9</text:span><text:span text:style-name="T534">.<text:s/></text:span><text:span text:style-name="T535">Duomenys apie sprendimą nepriimti pareikšto nusišalinimo elektroninėmis priemonėmis per<text:s/></text:span><text:span text:style-name="T536">penkias darbo dienas nuo sprendimo priėmimo dienos pateikiami VTEK jos nustatyta tvarka.</text:span><text:s/></text:p>
      <text:p text:style-name="P537">Straipsnio pakeitimai:</text:p>
      <text:p text:style-name="P538"><text:span text:style-name="T539">Nr.<text:s/></text:span><text:a xlink:href="https://www.e-tar.lt/portal/legalAct.html?documentId=514d6b70c27211ea9815f635b9c0dcef" office:target-frame-name="_top" xlink:show="replace"><text:span text:style-name="T540">XIII-3187</text:span></text:a><text:span text:style-name="T541">, 2020-06-26, paskelbta TAR<text:s/></text:span><text:span text:style-name="T542">2020-07-10, i. k. 2020-15510</text:span></text:p>
      <text:p text:style-name="Normal"/>
      <text:p text:style-name="P543"><text:span text:style-name="T544">12</text:span><text:span text:style-name="T545"><text:s/>straipsnis.<text:s/></text:span><text:span text:style-name="T546">Teisės atstovauti apribojimai<text:s/></text:span></text:p>
      <text:p text:style-name="P547"><text:span text:style-name="T548">1</text:span><text:span text:style-name="T549">. Valstybinėje tarnyboje dirbantis asmuo neturi teisės atstovauti valstybei ar savivaldybei arba institucijai <text:s/>ar įstaigai:<text:s/></text:span></text:p>
      <text:p text:style-name="P550"><text:span text:style-name="T551">1</text:span><text:span text:style-name="T552">) tvarkydamas reikalus su fiziniais ar juri</text:span><text:span text:style-name="T553">diniais asmenimis, iš kurių jis ar jam artimi asmenys gauna bet<text:s/></text:span><text:span text:style-name="T554">kokių pajamų</text:span><text:span text:style-name="T555">;<text:s/></text:span></text:p>
      <text:p text:style-name="P556"><text:span text:style-name="T557">2</text:span><text:span text:style-name="T558">) tvarkydamas reikalus su juridiniais asmenimis, kuriuose jis ar jam artimi asmenys turi daugiau kaip 10 procentų akcijų ar kitų juridinio asmens dalyvio teisių kitų teisin</text:span><text:span text:style-name="T559">ių formų juridiniuose asmenyse.</text:span></text:p>
      <text:p text:style-name="P560"><text:span text:style-name="T561">2</text:span><text:span text:style-name="T562">.<text:s/></text:span><text:span text:style-name="T563">Valstybinėje tarnyboje dirbantis asmuo<text:s/></text:span><text:span text:style-name="T564">neturi teisės</text:span><text:span text:style-name="T565"><text:s/>atstovauti fiziniams ar juridiniams asmenims ir ginti jų interesų institucijoje ar įstaigoje, kurioje jis dirba, o jei įstaiga, kurioje jis dirba, priklauso įstai</text:span><text:span text:style-name="T566">gų sistemai,<text:s/></text:span><text:span text:style-name="T567">–</text:span><text:span text:style-name="T568"><text:s/>bet kurioje tos įstaigų sistemos įstaigoje.<text:s/></text:span></text:p>
      <text:p text:style-name="P569"><text:span text:style-name="T570">3</text:span><text:span text:style-name="T571">. Šio straipsnio 2 dalyje nurodytas apribojimas netaikomas, kai:</text:span></text:p>
      <text:p text:style-name="P572"><text:span text:style-name="T573">1</text:span><text:span text:style-name="T574">) valstybinėje tarnyboje dirbantis asmuo veikia kaip fizinio asmens atstovas pagal įstatymą</text:span><text:span text:style-name="T575"><text:s/>(</text:span><text:span text:style-name="T576">vaiko tėvas (įtėvis), motina<text:s/></text:span><text:span text:style-name="T577">(įmotė), vaiko globėjas (rūpintojas) arba įstatymų nustatyta tvarka teismo</text:span><text:span text:style-name="T578"><text:s/></text:span><text:span text:style-name="T579">paskirtas pilnamečio asmens globėjas (rūpintojas)</text:span><text:span text:style-name="T580">;</text:span></text:p>
      <text:p text:style-name="P581"><text:span text:style-name="T582">2</text:span><text:span text:style-name="T583">) valstybinėje tarnyboje dirbantis asmuo atstovauja kitai savo darbovietei, kuri yra viešojo sektoriaus subjektas.</text:span></text:p>
      <text:p text:style-name="P584"><text:span text:style-name="T585">4</text:span><text:span text:style-name="T586">.<text:s/></text:span><text:span text:style-name="T587">Š</text:span><text:span text:style-name="T588">io straipsnio 1 ir 2 dalyse nurodytų apribojimų išimtis, konkrečiais atvejais<text:s/></text:span><text:span text:style-name="T589">įvertinę</text:span><text:span text:style-name="T590"><text:s/>interesų konflikto riziką, taip pat gali nustatyti institucijos ar įstaigos vadovas ar jo įgaliotas atstovas, savininko teises ir pareigas įgyvendinantis subjektas, visu</text:span><text:span text:style-name="T591">otinis akcininkų susirinkimas, stebėtojų taryba arba valdyba. Sprendimas taikyti šioje dalyje numatytą išimtį turi būti paskelbtas viešai.</text:span></text:p>
      <text:p text:style-name="P592"/>
      <text:p text:style-name="P593"><text:span text:style-name="T594">13</text:span><text:span text:style-name="T595"><text:s/>straipsnis.<text:s/></text:span><text:span text:style-name="T596">Dovanų ar paslaugų priėmimo apribojimai<text:s/></text:span></text:p>
      <text:p text:style-name="P597"><text:span text:style-name="T598">1</text:span><text:span text:style-name="T599">. Deklaruojantis asmuo ar jam artimas asmuo negal</text:span><text:span text:style-name="T600">i priimti dovanų ar paslaugų, jeigu tai susiję su deklaruojančio asmens tarnybine padėtimi ar tarnybinėmis pareigomis.</text:span></text:p>
      <text:p text:style-name="P601"><text:span text:style-name="T602">2</text:span><text:span text:style-name="T603">. Šio straipsnio 1 dalyje nustatytas apribojimas netaikomas dėl ne didesnės negu 150 eurų vertės dovanų, gautų pagal tarptautinį pro</text:span><text:span text:style-name="T604">tokolą ar tradicijas, kurios įprastai yra susijusios su deklaruojančio asmens tarnybinėmis pareigomis, taip pat dėl reprezentacijai skirtų dovanų su valstybės, įstaigos ir kitokia simbolika arba kai paslaugomis yra naudojamasi tarnybiniais tikslais.</text:span><text:s/></text:p>
      <text:p text:style-name="P605">Straipsnio dalies pakeitimai:</text:p>
      <text:p text:style-name="P606"><text:span text:style-name="T607">Nr.<text:s/></text:span><text:a xlink:href="https://www.e-tar.lt/portal/legalAct.html?documentId=514d6b70c27211ea9815f635b9c0dcef" office:target-frame-name="_top" xlink:show="replace"><text:span text:style-name="T608">XIII-3187</text:span></text:a><text:span text:style-name="T609">, 2020-06-26, paskelbta TAR 2020-07-10, i. k. 2020-15510</text:span></text:p>
      <text:p text:style-name="Normal"/>
      <text:p text:style-name="P610"><text:span text:style-name="T611">3</text:span><text:span text:style-name="T612">. Kai šio straipsnio 2 dalyje nurodytos dovanos vertė viršija 150 eurų, ši dovana yra laikoma valstybės ar savivaldybės nuosavybe. Tokia dovana įvertinama ir saugoma institucijos ar įstaigos vadovo nustatyta tvarka.<text:s/></text:span></text:p>
      <text:p text:style-name="P613"/>
      <text:p text:style-name="P614"><text:span text:style-name="T615">14</text:span><text:span text:style-name="T616"><text:s/>straipsnis.<text:s/></text:span><text:span text:style-name="T617">Pareiga raštu inf</text:span><text:span text:style-name="T618">ormuoti apie susitarimą<text:s/></text:span></text:p>
      <text:p text:style-name="P619"><text:span text:style-name="T620">Valstybinėje tarnyboje dirbantis asmuo privalo nedelsdamas raštu informuoti savo institucijos ar įstaigos vadovą ar jo įgaliotą asmenį apie tai, kad jis priėmė siūlymą pereiti į kitą darbą. Institucijos ar įstaigos vadovas ar jo<text:s/></text:span><text:span text:style-name="T621">įgaliotas asmuo, nustatęs, kad šis asmuo yra artimai tarnybos santykiais susijęs su būsimuoju darbdaviu, turi nedelsdamas imtis priemonių, kad būtų pašalinta interesų konflikto grėsmė.<text:s/></text:span></text:p>
      <text:p text:style-name="P622"/>
      <text:p text:style-name="P623"><text:span text:style-name="T624">KETVIRTASIS</text:span><text:span text:style-name="T625"><text:s/></text:span><text:span text:style-name="T626">SKIRSNIS</text:span></text:p>
      <text:p text:style-name="P627"><text:span text:style-name="T628">APRIBOJIMAI PASIBAIGUS TARNYBAI</text:span></text:p>
      <text:p text:style-name="P629"/>
      <text:p text:style-name="P630"><text:span text:style-name="T631">15</text:span><text:span text:style-name="T632"><text:s/>straipsnis. </text:span><text:span text:style-name="T633">Apribojimai dirbti</text:span></text:p>
      <text:p text:style-name="P634"><text:span text:style-name="T635">Asmuo, kuris eidamas šio įstatymo 2 straipsnio 5 dalyje nurodytas pareigas per paskutinius vienus darbo einant šias pareigas metus<text:s/></text:span><text:span text:style-name="T636">tiesiogiai rengė, svarstė ar priėmė sprendimus, susijusius su juridinio asmens (nepaisant j</text:span><text:span text:style-name="T637">o teisinės formos ir nuosavybės) veiklos priežiūra ar kontrole, arba sprendimus, kuriais šiam juridiniam asmeniui buvo skirta lėšų iš Lietuvos Respublikos valstybės ar savivaldybių biudžetų ir pinigų fondų, ar kitus su turtu susijusius sprendimus,<text:s/></text:span><text:span text:style-name="T638">baigęs e</text:span><text:span text:style-name="T639">iti</text:span><text:span text:style-name="T640"><text:s/></text:span><text:span text:style-name="T641">šio įstatymo 2 straipsnio 5 dalyje  nurodytas</text:span><text:span text:style-name="T642"><text:s/></text:span><text:span text:style-name="T643">pareigas<text:s/></text:span><text:span text:style-name="T644">vienus metus negali eiti pareigų šiame straipsnyje nurodytame juridiniame asmenyje, jeigu kituose įstatymuose nenustatyta kitaip.</text:span><text:s/></text:p>
      <text:p text:style-name="P645">Straipsnio pakeitimai:</text:p>
      <text:p text:style-name="P646"><text:span text:style-name="T647">Nr.<text:s/></text:span><text:a xlink:href="https://www.e-tar.lt/portal/legalAct.html?documentId=514d6b70c27211ea9815f635b9c0dcef" office:target-frame-name="_top" xlink:show="replace"><text:span text:style-name="T648">XIII-3187</text:span></text:a><text:span text:style-name="T649">, 2020-06-26, paskelbta TAR 2020-07-10, i. k. 2020-15510</text:span></text:p>
      <text:p text:style-name="Normal"/>
      <text:p text:style-name="P650"><text:span text:style-name="T651">16</text:span><text:span text:style-name="T652"><text:s/>straipsnis.<text:s/></text:span><text:span text:style-name="T653">Apribojimai sudaryti sandorius ar naudotis individualiomis lengvatomis<text:s/></text:span></text:p>
      <text:p text:style-name="P654"><text:span text:style-name="T655">1</text:span><text:span text:style-name="T656">. Asmuo, nustojęs dirbti valstybinėje tarnyboje, ar juridinis asmuo, kuriame jis ar jam artimi asmenys</text:span><text:span text:style-name="T657"><text:s/></text:span><text:span text:style-name="T658">turi daugiau kaip 10 procentų akcijų ar kitų juridinio asmens dalyvio teisių kitų teisinių formų juridiniuose asmenyse, vienus metus neturi teisės sud</text:span><text:span text:style-name="T659">aryti sandorių su institucija ar įstaiga, kurioje paskutinius metus šis asmuo dirbo, ir naudotis šios institucijos ar įstaigos teikiamomis individualiomis lengvatomis.</text:span></text:p>
      <text:p text:style-name="P660"><text:span text:style-name="T661">2</text:span><text:span text:style-name="T662">. Šio straipsnio 1 dalyje nustatyti apribojimai netaikomi dėl sandorių, kurie buvo<text:s/></text:span><text:span text:style-name="T663">sudaryti anksčiau, negu asmuo pradėjo<text:s/></text:span><text:span text:style-name="T664">dirbti<text:s/></text:span><text:span text:style-name="T665">valstybinėje tarnyboje, arba yra pratęsiami, taip pat dėl sandorių, kurie sudaromi viešo konkurso būdu, ir sandorių, kurių suma per metus neviršija 5 000 eurų.</text:span></text:p>
      <text:p text:style-name="P666"/>
      <text:p text:style-name="P667"><text:span text:style-name="T668">17</text:span><text:span text:style-name="T669"><text:s/>straipsnis.<text:s/></text:span><text:span text:style-name="T670">Atstovavimo apribojimai<text:s/></text:span></text:p>
      <text:p text:style-name="P671"><text:span text:style-name="T672">1</text:span><text:span text:style-name="T673">. Asmuo, nustojęs<text:s/></text:span><text:span text:style-name="T674">dirbti<text:s/></text:span><text:span text:style-name="T675">valstybinėje tarnyboje, vienus metus negali atstovauti fiziniams asmenims (išskyrus atstovavimą šio įstatymo 12 straipsnio 3 dalies 1 punkte nustatytu pagrindu) ar juridiniams asmenims toje institucijoje ar įstaigoje, kurioje jis<text:s/></text:span><text:span text:style-name="T676">paskutinius vienus metus dirbo,</text:span><text:span text:style-name="T677"><text:s/>o jei įstaiga, kurioje jis paskutinius metus dirbo, priklauso įstaigų sistemai, – bet kurioje šios įstaigų sistemos įstaigoje</text:span><text:span text:style-name="T678">.</text:span></text:p>
      <text:p text:style-name="P679"><text:span text:style-name="T680">2</text:span><text:span text:style-name="T681">. Asmuo, nustojęs<text:s/></text:span><text:span text:style-name="T682">dirbti<text:s/></text:span><text:span text:style-name="T683">valstybinėje tarnyboje, vienus metus negali atstovauti fiziniams ar juridiniams asmenims institucijose ir įstaigose klausimais, kurie buvo priskirti jo tarnybinėms pareigoms.<text:s/></text:span></text:p>
      <text:p text:style-name="P684"/>
      <text:p text:style-name="P685"><text:span text:style-name="T686">18</text:span><text:span text:style-name="T687"><text:s/>straipsnis.<text:s/></text:span><text:span text:style-name="T688">Apribojimų netaikymas</text:span></text:p>
      <text:p text:style-name="P689"><text:span text:style-name="T690">1</text:span><text:span text:style-name="T691">. VTEK konkrečiais atvejais, ga</text:span><text:span text:style-name="T692">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693"><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694">nybinės etikos ir elgesio normas reglamentuojantiems teisės aktams.</text:span></text:p>
      <text:p text:style-name="P695"><text:span text:style-name="T696">2</text:span><text:span text:style-name="T697">. VTEK konkrečiais atvejais, gavusi asmens prašymą, įvertinusi prašymą pateikusio asmens nurodytas aplinkybes, savo pačios surinktus dokumentus ar informaciją, gali priimti sprendimą<text:s/></text:span><text:span text:style-name="T698">dėl šio įstatymo 16 ir 17 straipsniuose nustatytų apribojimų taikymo išimčių, kai apribojimų taikymas gali pakenkti visuomenės ar valstybės interesams.</text:span><text:s/></text:p>
      <text:p text:style-name="P699">Straipsnio pakeitimai:</text:p>
      <text:p text:style-name="P700"><text:span text:style-name="T701">Nr.<text:s/></text:span><text:a xlink:href="https://www.e-tar.lt/portal/legalAct.html?documentId=514d6b70c27211ea9815f635b9c0dcef" office:target-frame-name="_top" xlink:show="replace"><text:span text:style-name="T702">XIII-3187</text:span></text:a><text:span text:style-name="T703">, 2020-06-26, paskelbta TAR 2020-07-10, i. k. 2020-15510</text:span></text:p>
      <text:p text:style-name="Normal"/>
      <text:p text:style-name="P704"><text:span text:style-name="T705">PENKTASIS</text:span><text:span text:style-name="T706"><text:s/>SKIRSNIS</text:span></text:p>
      <text:p text:style-name="P707"><text:span text:style-name="T708">PRIVAČIŲ INTERESŲ REGISTRAS</text:span></text:p>
      <text:p text:style-name="P709"/>
      <text:p text:style-name="P710"><text:span text:style-name="T711">19</text:span><text:span text:style-name="T712"><text:s/>straipsnis.<text:s/></text:span><text:span text:style-name="T713">Privačių interesų re</text:span><text:span text:style-name="T714">gistras</text:span></text:p>
      <text:p text:style-name="P715"><text:span text:style-name="T716">1</text:span><text:span text:style-name="T717">.<text:s/></text:span><text:span text:style-name="T718">Lietuvos Respublikos valstybės informacinių išteklių valdymo įstatymo nustatyta tvarka steigiamas Privačių interesų registras (toliau – Registras). Registro valdytoja ir tvarkytoja yra VTEK. VTEK yra ir Registre esančių asmens duomenų valdyt</text:span><text:span text:style-name="T719">oja.</text:span></text:p>
      <text:p text:style-name="P720"><text:span text:style-name="T721">2</text:span><text:span text:style-name="T722">. Registras skirtas Registro objektams registruoti, Registro duomenims rinkti, kaupti, apdoroti, sisteminti, saugoti ir teikti Registro duomenų gavėjams, kitiems Registro duomenų tvarkymo veiksmams atlikti.<text:s/></text:span></text:p>
      <text:p text:style-name="P723"><text:span text:style-name="T724">3</text:span><text:span text:style-name="T725">. Registro asmens duomenų<text:s/></text:span><text:span text:style-name="T726">tvarkymo tikslas – identifikuoti ir į apskaitą įtraukti Registro objektus, sudaryti sąlygas deklaruojantiems asmenims tinkamai įgyvendinti šiame įstatyme numatytas pareigas, sudaryti sąlygas VTEK bei kitoms institucijoms ir įstaigoms vertinti ir valdyti in</text:span><text:span text:style-name="T727">teresų konfliktų riziką, užkirsti kelią galimiems pažeidimams.</text:span></text:p>
      <text:p text:style-name="P728"><text:span text:style-name="T729">4</text:span><text:span text:style-name="T730">. Registro objektai yra:</text:span></text:p>
      <text:p text:style-name="P731"><text:span text:style-name="T732">1</text:span><text:span text:style-name="T733">) deklaruojantys asmenys</text:span><text:span text:style-name="T734">;</text:span></text:p>
      <text:p text:style-name="P735"><text:span text:style-name="T736">2</text:span><text:span text:style-name="T737">) deklaracijos;</text:span></text:p>
      <text:p text:style-name="P738"><text:span text:style-name="T739">3</text:span><text:span text:style-name="T740">) privatūs interesai.</text:span></text:p>
      <text:p text:style-name="P741"/>
      <text:p text:style-name="P742"><text:span text:style-name="T743">20</text:span><text:span text:style-name="T744"><text:s/>straipsnis.<text:s/></text:span><text:span text:style-name="T745">Registro duomenų tvarkymas</text:span></text:p>
      <text:p text:style-name="P746"><text:span text:style-name="T747">1</text:span><text:span text:style-name="T748">. Registro duomenys tvarkomi<text:s/></text:span><text:span text:style-name="T749">v</text:span><text:span text:style-name="T750">adovaujantis šiuo įstatymu,<text:s/></text:span><text:span text:style-name="T751">Registro nuostatais ir kitais teisės aktais.</text:span></text:p>
      <text:p text:style-name="P752"><text:span text:style-name="T753">2</text:span><text:span text:style-name="T754">. Registre tvarkomi aktualių deklaracijų duomenys, išskyrus šiame įstatyme numatytas išimtis, yra vieši ir<text:s/></text:span><text:span text:style-name="T755">skelbiami VTEK interneto svetainėje.</text:span><text:span text:style-name="T756"><text:s/>Viešo asmens duomenų skelbimo tiks</text:span><text:span text:style-name="T757">las – užkirsti kelią galimiems pažeidimams ir sudaryti sąlygas visuomenei įsitikinti priimamų sprendimų skaidrumu.</text:span></text:p>
      <text:p text:style-name="P758"><text:span text:style-name="T759">3</text:span><text:span text:style-name="T760">. Registro duomenys skelbiami tol, kol asmuo praranda deklaruojančio asmens statusą.</text:span><text:span text:style-name="T761"><text:s/>Registro duomenų skelbimas nutraukiamas Registro nu</text:span><text:span text:style-name="T762">ostatų nustatyta tvarka.</text:span></text:p>
      <text:p text:style-name="P763"><text:span text:style-name="T764">4</text:span><text:span text:style-name="T765">. Registro objektų duomenys Registre saugomi 3 metus nuo deklaruojančio asmens statuso praradimo dienos. Pasibaigus Registro duomenų saugojimo terminui, Registro duomenys sunaikinami, išskyrus tuos, kurie teisės aktų nustatyta</text:span><text:span text:style-name="T766"><text:s/>tvarka perduodami valstybės archyvui.</text:span></text:p>
      <text:p text:style-name="P767"><text:span text:style-name="T768">5</text:span><text:span text:style-name="T769">. Institucijos ir įstaigos, Lietuvos bankas ir kiti juridiniai asmenys Registro nuostatų nustatyta tvarka privalo teikti Registrui duomenis (įskaitant asmens duomenis ir specialių kategorijų asmens duomenis), būt</text:span><text:span text:style-name="T770">inus šiame įstatyme nustatytiems tikslams pasiekti.</text:span></text:p>
      <text:p text:style-name="P771"/>
      <text:p text:style-name="P772"><text:span text:style-name="T773">21</text:span><text:span text:style-name="T774"><text:s/>straipsnis.<text:s/></text:span><text:span text:style-name="T775">Interesų konfliktų rizikos valdymo informacinė sistema</text:span></text:p>
      <text:p text:style-name="P776"><text:span text:style-name="T777">1</text:span><text:span text:style-name="T778">.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79">ip tvarkyti, interesų konfliktų rizikos stebėsenai vykdyti, duomenimis pagrįstiems sprendimams dėl rizikos valdymo priemonių parinkimo ir taikymo priimti.<text:s/></text:span></text:p>
      <text:p text:style-name="P780"><text:span text:style-name="T781">2</text:span><text:span text:style-name="T782">. Asmens duomenų tvarkymo Interesų konfliktų rizikos valdymo informacinėje sistemoje tikslas –<text:s/></text:span><text:span text:style-name="T783">interesų konfliktų rizikos stebėsena ir valdymas, interesų konfliktų prevencija.</text:span></text:p>
      <text:p text:style-name="P784"><text:span text:style-name="T785">3</text:span><text:span text:style-name="T786">. Interesų konfliktų rizikos valdymo informacinės sistemos valdytoja yra VTEK. VTEK yra ir Interesų konfliktų rizikos valdymo informacinėje sistemoje tvarkomų asmens duom</text:span><text:span text:style-name="T787">enų valdytoja ir tvarkytoja.</text:span></text:p>
      <text:p text:style-name="P788"><text:span text:style-name="T789">4</text:span><text:span text:style-name="T790">. Institucijos ir įstaigos, Lietuvos bankas ir kiti juridiniai asmenys Interesų konfliktų rizikos valdymo informacinės sistemos nuostatų nustatyta tvarka privalo teikti Interesų konfliktų rizikos valdymo informacinei siste</text:span><text:span text:style-name="T791">mai duomenis (įskaitant asmens duomenis ir specialių kategorijų asmens duomenis), būtinus šiame įstatyme nustatytiems tikslams pasiekti</text:span><text:span text:style-name="T792">.</text:span></text:p>
      <text:p text:style-name="P793"/>
      <text:p text:style-name="P794"><text:span text:style-name="T795">ŠEŠTASIS</text:span><text:span text:style-name="T796"><text:s/>SKIRSNIS</text:span></text:p>
      <text:p text:style-name="P797"><text:span text:style-name="T798">ĮSTATYMO LAIKYMOSI KONTROLĖ IR ATSAKOMYBĖ UŽ ŠIO ĮSTATYMO PAŽEIDIMUS</text:span></text:p>
      <text:p text:style-name="P799"/>
      <text:p text:style-name="P800"><text:span text:style-name="T801">22</text:span><text:span text:style-name="T802"><text:s/>straipsnis.<text:s/></text:span><text:span text:style-name="T803">Kon</text:span><text:span text:style-name="T804">trolės subjektai ir veiksmai</text:span><text:span text:style-name="T805"><text:s/></text:span></text:p>
      <text:p text:style-name="P806"><text:span text:style-name="T807">1</text:span><text:span text:style-name="T808">. Kaip deklaruojantys asmenys laikosi šio įstatymo, kontroliuoja ir prižiūri:</text:span></text:p>
      <text:p text:style-name="P809"><text:span text:style-name="T810">1</text:span><text:span text:style-name="T811">) VTEK;</text:span></text:p>
      <text:p text:style-name="P812"><text:span text:style-name="T813">2</text:span><text:span text:style-name="T814">) institucijų ir įstaigų vadovai arba jų įgalioti asmenys;</text:span></text:p>
      <text:p text:style-name="P815"><text:span text:style-name="T816">3</text:span><text:span text:style-name="T817">) p</text:span><text:span text:style-name="T818">erkančiųjų subjektų vadovai arba jų įgalioti asmenys (dėl pi</text:span><text:span text:style-name="T819">rkimo komisijos narių, asmenų, perkančiojo subjekto vadovo paskirtų atlikti supaprastintus pirkimus, ir pirkimų procedūrose dalyvaujančių ekspertų, pirkimo iniciatorių);</text:span></text:p>
      <text:p text:style-name="P820"><text:span text:style-name="T821">4</text:span><text:span text:style-name="T822">) kitos institucijos ir įstaigos ar pagal specialius įstatymus ir kitus teisės ak</text:span><text:span text:style-name="T823">tus sudarytos komisijos teisės aktų nustatyta tvarka.<text:s/></text:span></text:p>
      <text:p text:style-name="P824"><text:span text:style-name="T825">2</text:span><text:span text:style-name="T826">. Institucijose ir įstaigose turi būti patvirtintas pareigų, kurias einantys asmenys privalo deklaruoti privačius interesus, sąrašas. <text:s/></text:span></text:p>
      <text:p text:style-name="P827"><text:span text:style-name="T828">3</text:span><text:span text:style-name="T829">.</text:span><text:span text:style-name="T830"><text:s/></text:span><text:span text:style-name="T831">Institucijų ir įstaigų vadovai ar jų įgalioti<text:s/></text:span><text:span text:style-name="T832">asmenys deklaruojantiems asmenims šių prašymu arba savo iniciatyva teikia rekomendacijas dėl šio įstatymo nuostatų laikymosi.</text:span></text:p>
      <text:p text:style-name="P833"><text:span text:style-name="T834">4</text:span><text:span text:style-name="T835">. Institucijoje arba įstaigoje tyrimas dėl galimo deklaruojančio asmens padaryto šio įstatymo nuostatų pažeidimo atliekamas L</text:span><text:span text:style-name="T836">ietuvos Respublikos Vyriausiosios tarnybinės etikos komisijos įstatymo nustatyta tvarka</text:span><text:span text:style-name="T837">.</text:span></text:p>
      <text:p text:style-name="P838"><text:span text:style-name="T839">5</text:span><text:span text:style-name="T840">. Įsteigus Registrą, VTEK savo iniciatyva, institucijų ir įstaigų vadovų arba deklaruojančio asmens motyvuotu rašytiniu prašymu teikia VTEK turimą informaciją api</text:span><text:span text:style-name="T841">e galimas interesų konflikto grėsmes. <text:s/></text:span></text:p>
      <text:p text:style-name="P842"/>
      <text:p text:style-name="P843"><text:span text:style-name="T844">23</text:span><text:span text:style-name="T845"><text:s/>straipsnis.<text:s/></text:span><text:span text:style-name="T846">Atsakomybė už šio įstatymo nuostatų pažeidimus<text:s/></text:span></text:p>
      <text:p text:style-name="P847"><text:span text:style-name="T848">1</text:span><text:span text:style-name="T849">. Deklaruojantys asmenys už šio įstatymo pažeidimus atsako įstatymų nustatyta tvarka.</text:span></text:p>
      <text:p text:style-name="P850"><text:span text:style-name="T851">2</text:span><text:span text:style-name="T852">. Deklaruojantys asmenys, teisės aktų nustatyta tv</text:span><text:span text:style-name="T853">arka pripažinti pažeidusiais šio įstatymo antrojo skirsnio reikalavimus, vienus metus nuo<text:s/></text:span><text:span text:style-name="T854">tokio sprendimo priėmimo dienos<text:s/></text:span><text:span text:style-name="T855">negali būti skatinami.<text:s/></text:span></text:p>
      <text:p text:style-name="P856"><text:span text:style-name="T857">3</text:span><text:span text:style-name="T858">. Deklaruojantys asmenys, teisės aktų nustatyta tvarka pripažinti pažeidusiais kitus, negu nurodyta šio s</text:span><text:span text:style-name="T859">traipsnio 2 dalyje, šio įstatymo reikalavimus, vienus metus nuo<text:s/></text:span><text:span text:style-name="T860">tokio sprendimo priėmimo dienos</text:span><text:span text:style-name="T861"><text:s/>negali būti skatinami, priimami, perkeliami, skiriami ar renkami į<text:s/></text:span><text:span text:style-name="T862">lygiavertes ar<text:s/></text:span><text:span text:style-name="T863">aukštesnes pareigas institucijoje ir įstaigoje arba įstaigų sistemoje, kurioje</text:span><text:span text:style-name="T864"><text:s/>jie dirba.<text:s/></text:span></text:p>
      <text:p text:style-name="P865"><text:span text:style-name="T866">4</text:span><text:span text:style-name="T867">. Deklaruojantys asmenys, teisės aktų nustatyta tvarka pripažinti šiurkščiai pažeidusiais šio įstatymo reikalavimus, trejus metus nuo<text:s/></text:span><text:span text:style-name="T868">tokio sprendimo priėmimo dienos</text:span><text:span text:style-name="T869"><text:s/>negali būti skatinami, priimami,<text:s/></text:span><text:span text:style-name="T870">perkeliami,</text:span><text:span text:style-name="T871"><text:s/>skiriami ar renkami į<text:s/></text:span><text:span text:style-name="T872">lygiavertes ar<text:s/></text:span><text:span text:style-name="T873">aukštesnes pareigas<text:s/></text:span><text:span text:style-name="T874">institucijoje ir įstaigoje arba įstaigų sistemoje, kurioje jie dirba.</text:span></text:p>
      <text:p text:style-name="P875"><text:span text:style-name="T876">5</text:span><text:span text:style-name="T877">. Asmenys,</text:span><text:span text:style-name="T878"><text:s/></text:span><text:span text:style-name="T879">už šio įstatymo pažeidimą atleisti iš pareigų, trejus metus</text:span><text:span text:style-name="T880"><text:s/></text:span><text:span text:style-name="T881">nuo atleidimo iš pareigų dienos negali būti priimami, skiriami ar renkami į</text:span><text:span text:style-name="T882"><text:s/>pareigas valstybinėje tarnyboje.<text:s/></text:span></text:p>
      <text:p text:style-name="P883"><text:span text:style-name="T884">6</text:span><text:span text:style-name="T885">. Kituose įstatymuose gali būti nustatyta ir kitų deklaruojantiems asmenims taikomų apribojimų ir draudimų, susijusių su šio įstatymo, Lietuvos Respublikos korupcijos prevencijos įstatymo, Lietuvos Respublikos valsty</text:span><text:span text:style-name="T886">bės tarnybos įstatymo, Lietuvos Respublikos v</text:span><text:span text:style-name="T887">alstybės</text:span><text:span text:style-name="T888"><text:s/>politikų elgesio kodekso ar kito teisės akto, reglamentuojančio tarnybinės etikos ir elgesio normas, reikalavimų pažeidimais</text:span><text:span text:style-name="T889">.</text:span></text:p>
      <text:p text:style-name="P890"><text:span text:style-name="T891">7</text:span><text:span text:style-name="T892">. Pripažįstama, kad deklaruojantis asmuo šiurkščiai pažeidė šio<text:s/></text:span><text:span text:style-name="T893">įstatymo nuostatas, jeigu:</text:span></text:p>
      <text:p text:style-name="P894"><text:span text:style-name="T895">1</text:span><text:span text:style-name="T896">) šio įstatymo nuostatos pažeistos, nors deklaruojančiam asmeniui jau buvo pateiktos išankstinės rašytinės rekomendacijos, nuo kokių sprendimų rengimo, svarstymo ar priėmimo jis privalo nusišalinti;<text:s/></text:span></text:p>
      <text:p text:style-name="P897"><text:span text:style-name="T898">2</text:span><text:span text:style-name="T899">) šio įstatymo</text:span><text:span text:style-name="T900"><text:s/>nuosta</text:span><text:span text:style-name="T901">tos pažeistos</text:span><text:span text:style-name="T902"><text:s/></text:span><text:span text:style-name="T903">pakartotinai per vienus metus nuo tos dienos, kurią asmuo buvo pripažintas pažeidusiu šį įstatymą;</text:span></text:p>
      <text:p text:style-name="P904"><text:span text:style-name="T905">3</text:span><text:span text:style-name="T906">) šio įstatymo nuostatos pažeistos dėl interesų konflikto, kurio aplinkybėmis deklaruojantis asmuo (ar jam artimas asmuo) realizavo savo<text:s/></text:span><text:span text:style-name="T907">privatų interesą.</text:span><text:s/></text:p>
      <text:p text:style-name="P908">Straipsnio punkto pakeitimai:</text:p>
      <text:p text:style-name="P909"><text:span text:style-name="T910">Nr.<text:s/></text:span><text:a xlink:href="https://www.e-tar.lt/portal/legalAct.html?documentId=514d6b70c27211ea9815f635b9c0dcef" office:target-frame-name="_top" xlink:show="replace"><text:span text:style-name="T911">XIII-3187</text:span></text:a><text:span text:style-name="T912">, 2020-06-26, paskelbta TAR 2020-07-10, i. k. 2020-15510</text:span></text:p>
      <text:p text:style-name="Normal"/>
      <text:p text:style-name="P913"><text:span text:style-name="T914">8</text:span><text:span text:style-name="T915">.</text:span><text:span text:style-name="T916"><text:s/></text:span><text:span text:style-name="T917">Jeigu asmuo per vienus metus,</text:span><text:span text:style-name="T918"><text:s/>o šio įstatymo šiurkštaus pažeidimo arba atleidimo už šio įstatymo pažeidimą atvejais – per trejus metus nuo tos dienos, kurią buvo pripažintas pažeidusiu šio įstatymo reikalavimus, nebuvo dar kartą pripažintas padariusiu šio įstatymo pažeidimą, laikoma,<text:s/></text:span><text:span text:style-name="T919">kad jis šio įstatymo nėra pažeidęs.</text:span></text:p>
      <text:p text:style-name="P920"><text:span text:style-name="T921">9</text:span><text:span text:style-name="T922">. Šiame straipsnyje nustatyti apribojimai netaikomi asmeniui įgyvendinant teisę būti renkamam Respublikos Prezidentu arba Seimo nariu.</text:span></text:p>
      <text:p text:style-name="P923"/>
      <text:p text:style-name="P924"><text:span text:style-name="T925">Skelbiu šį Lietuvos Respublikos Seimo priimtą įstatymą.<text:s/></text:span></text:p>
      <text:p text:style-name="P926"/>
      <text:p text:style-name="P927"/>
      <text:p text:style-name="P928"/>
      <text:p text:style-name="P929"><text:span text:style-name="T930">RESPUBLIKOS P</text:span><text:span text:style-name="T931">REZIDENTAS<text:s/></text:span><text:span text:style-name="T932"><text:tab/></text:span><text:span text:style-name="T933">ALGIRDAS BRAZAUSKAS</text:span></text:p>
      <text:p text:style-name="P934"/>
      <text:p text:style-name="P935"/>
      <text:p text:style-name="Normal"/>
      <text:p text:style-name="P936"><text:span text:style-name="T937">Pakeitimai</text:span><text:span text:style-name="T938">:</text:span></text:p>
      <text:p text:style-name="P939"/>
      <text:p text:style-name="P940">1.</text:p>
      <text:p text:style-name="P941"/>
      <text:p text:style-name="P942">Lietuvos Respublikos Seimas, Įstatymas</text:p>
      <text:p text:style-name="P943"><text:span text:style-name="T944">Nr.<text:s/></text:span><text:a xlink:href="http://www3.lrs.lt/cgi-bin/preps2?Condition1=52289&amp;Condition2=" office:target-frame-name="_top" xlink:show="replace"><text:span text:style-name="T945">VIII-650</text:span></text:a><text:span text:style-name="T946">, 98.03.03, Žin., 1998, Nr.28-728 (98.03.25)</text:span></text:p>
      <text:p text:style-name="P947">LIETUVOS RESPUBLIKOS<text:s/>VIEŠŲJŲ IR PRIVAČIŲ INTERESŲ DERINIMO VALSTYBINĖJE TARNYBOJE ĮSTATYMO 23 IR 25 STRAIPSNIŲ PAKEITIMO ĮSTATYMAS</text:p>
      <text:p text:style-name="P948"/>
      <text:p text:style-name="P949">2.</text:p>
      <text:p text:style-name="P950">Lietuvos Respublikos Seimas, Įstatymas</text:p>
      <text:p text:style-name="P951"><text:span text:style-name="T952">Nr.<text:s/></text:span><text:a xlink:href="http://www3.lrs.lt/cgi-bin/preps2?Condition1=55610&amp;Condition2=" office:target-frame-name="_top" xlink:show="replace"><text:span text:style-name="T953">VIII-719</text:span></text:a><text:span text:style-name="T954">, 98.04.28,<text:s/></text:span><text:span text:style-name="T955">Žin., 1998, Nr.44-1199 (98.05.13)</text:span></text:p>
      <text:p text:style-name="P956">LIETUVOS RESPUBLIKOS VIEŠŲJŲ IR PRIVAČIŲ INTERESŲ DERINIMO VALSTYBINĖJE TARNYBOJE ĮSTATYMO 23 STRAIPSNIO PAKEITIMO ĮSTATYMAS</text:p>
      <text:p text:style-name="P957"/>
      <text:p text:style-name="P958">3.</text:p>
      <text:p text:style-name="P959">Lietuvos Respublikos Seimas, Įstatymas</text:p>
      <text:p text:style-name="P960"><text:span text:style-name="T961">Nr.<text:s/></text:span><text:a xlink:href="http://www3.lrs.lt/cgi-bin/preps2?Condition1=79256&amp;Condition2=" office:target-frame-name="_top" xlink:show="replace"><text:span text:style-name="T962">VIII-1148</text:span></text:a><text:span text:style-name="T963">, 99.04.20, Žin., 1999, Nr.39-1198 (99.05.05)</text:span></text:p>
      <text:p text:style-name="P964">LIETUVOS RESPUBLIKOS VIEŠŲJŲ IR PRIVAČIŲ INTERESŲ DERINIMO VALSTYBINĖJE TARNYBOJE ĮSTATYMO 23 STRAIPSNIO PAKEITIMO ĮSTATYMAS</text:p>
      <text:p text:style-name="P965"/>
      <text:p text:style-name="P966">4.</text:p>
      <text:p text:style-name="P967">Lietuvos Respublikos Seimas, Įstatymas</text:p>
      <text:p text:style-name="P968"><text:span text:style-name="T969">Nr.<text:s/></text:span><text:a xlink:href="http://www3.lrs.lt/cgi-bin/preps2?Condition1=96107&amp;Condition2=" office:target-frame-name="_top" xlink:show="replace"><text:span text:style-name="T970">VIII-1562</text:span></text:a><text:span text:style-name="T971">, 2000 02 17, Žin., 2000, Nr. 18-431 (2000 02 29)</text:span></text:p>
      <text:p text:style-name="P972">LIETUVOS RESPUBLIKOS VIEŠŲJŲ IR PRIVAČIŲ INTERESŲ DERINIMO VALSTYBINĖJE TARNYBOJE ĮSTATYMO PAKEITIMO ĮSTATYMAS</text:p>
      <text:p text:style-name="P973">Nauja įstatymo redakcija</text:p>
      <text:p text:style-name="P974"/>
      <text:p text:style-name="P975">5.</text:p>
      <text:p text:style-name="P976">Lietuvos Respublikos Seimas, Įstatymas</text:p>
      <text:p text:style-name="P977"><text:span text:style-name="T978">Nr.<text:s/></text:span><text:a xlink:href="http://www3.lrs.lt/cgi-bin/preps2?Condition1=110340&amp;Condition2=" office:target-frame-name="_top" xlink:show="replace"><text:span text:style-name="T979">VIII-1936</text:span></text:a><text:span text:style-name="T980">, 2000 09 19, Žin., 2000, Nr. 85-2574 (2000 10 11)</text:span></text:p>
      <text:p text:style-name="P981">VIEŠŲJŲ IR PRIVAČIŲ INTERESŲ DERINIMO VALSTYBINĖJE TARNYBOJE ĮSTATYMO<text:s/><text:line-break/>10 STRAIPSNIO PAKEITIMO ĮSTATYMAS</text:p>
      <text:p text:style-name="P982">Šis įstatymas įsigalioja nuo 2001 m. sausio 1 d.</text:p>
      <text:p text:style-name="P983"/>
      <text:p text:style-name="P984">6.</text:p>
      <text:p text:style-name="P985">Lietuvos Respublikos Seimas, Įstatymas</text:p>
      <text:p text:style-name="P986"><text:span text:style-name="T987">Nr.<text:s/></text:span><text:a xlink:href="http://www3.lrs.lt/cgi-bin/preps2?Condition1=130608&amp;Condition2=" office:target-frame-name="_top" xlink:show="replace"><text:span text:style-name="T988">IX-244</text:span></text:a><text:span text:style-name="T989">, 2001 04 10, Žin., 2001, Nr. 35-1165 (2001 04 25)</text:span></text:p>
      <text:p text:style-name="P990">VIEŠŲJŲ IR PRIVAČIŲ INTERESŲ DERINIMO VALSTYBINĖJE TARNYBOJE ĮSTATYMO 2, 4, 5, 6, 10, 18, 23 STRAIPSNIŲ PAKEITIMO IR PAPILDYMO ĮSTATYMAS</text:p>
      <text:p text:style-name="P991"/>
      <text:p text:style-name="P992">7.</text:p>
      <text:p text:style-name="P993">Lietuvos Respublikos Seimas,<text:s/>Įstatymas</text:p>
      <text:p text:style-name="P994"><text:span text:style-name="T995">Nr.<text:s/></text:span><text:a xlink:href="http://www3.lrs.lt/cgi-bin/preps2?a=147437&amp;b=" office:target-frame-name="_top" xlink:show="replace"><text:span text:style-name="T996">IX-488</text:span></text:a><text:span text:style-name="T997">, 2001-08-02, Žin., 2001, Nr. 71-2517 (2001-08-17)</text:span></text:p>
      <text:p text:style-name="P998">VIEŠŲJŲ IR PRIVAČIŲ INTERESŲ DERINIMO VALSTYBINĖJE TARNYBOJE ĮSTATYMO<text:s/><text:line-break/>2 STRAIPSNIO PAKEITIMO ĮSTATYMAS</text:p>
      <text:p text:style-name="P999"/>
      <text:p text:style-name="P1000">8.</text:p>
      <text:p text:style-name="P1001">Lietuvos Respublikos Seimas, Įstatymas</text:p>
      <text:p text:style-name="P1002"><text:span text:style-name="T1003">Nr.<text:s/></text:span><text:a xlink:href="http://www3.lrs.lt/cgi-bin/preps2?a=154814&amp;b=" office:target-frame-name="_top" xlink:show="replace"><text:span text:style-name="T1004">IX-597</text:span></text:a><text:span text:style-name="T1005">, 2001-11-13, Žin., 2001, Nr. 99-3529 (2001-11-28)</text:span></text:p>
      <text:p text:style-name="P1006">VIEŠŲJŲ IR PRIVAČIŲ INTERESŲ DERINIMO VALSTYBINĖJE TARNYBOJE ĮSTATYMO<text:s/><text:line-break/>20 STRAIPSNIO PAKEITIMO IR PAPILDYMO ĮSTATYMAS</text:p>
      <text:p text:style-name="P1007"/>
      <text:p text:style-name="P1008">9.</text:p>
      <text:p text:style-name="P1009">Lietuvos Respublikos Seimas, Įstatymas</text:p>
      <text:p text:style-name="P1010"><text:span text:style-name="T1011">Nr.<text:s/></text:span><text:a xlink:href="http://www3.lrs.lt/cgi-bin/preps2?a=209635&amp;b=" office:target-frame-name="_top" xlink:show="replace"><text:span text:style-name="T1012">IX-1438</text:span></text:a><text:span text:style-name="T1013">, 2003-04-03, Žin., 2003, Nr. 38-1683 (2003-04-24)</text:span></text:p>
      <text:p text:style-name="P1014">VIEŠŲJŲ IR PRIVAČIŲ INTERESŲ DERINIMO VALSTYBINĖJE TARNYBOJE ĮSTATYMO 2 IR 11 STRAIPSNIŲ PAKEITIMO ĮSTATYMAS</text:p>
      <text:p text:style-name="P1015"><text:span text:style-name="T1016">Šis Įstatymas įsigalioja kartu su Lietuvos Respublikos baudžiamuoju kodeksu (Žin., 2000, Nr.<text:s/></text:span><text:a xlink:href="http://www3.lrs.lt/cgi-bin/preps2?a=111555&amp;b=" office:target-frame-name="_top" xlink:show="replace"><text:span text:style-name="T1017">89-2741</text:span></text:a><text:span text:style-name="T1018">) ir Lietuvos Respublikos baudžiamojo proceso kodeksu (Žin., 2002</text:span><text:span text:style-name="T1019">, Nr.<text:s/></text:span><text:a xlink:href="http://www3.lrs.lt/cgi-bin/preps2?a=163482&amp;b=" office:target-frame-name="_top" xlink:show="replace"><text:span text:style-name="T1020">37-1341</text:span></text:a><text:span text:style-name="T1021">), t.y. nuo 2003 m. gegužės 1 d.</text:span></text:p>
      <text:p text:style-name="P1022"/>
      <text:p text:style-name="P1023">10.</text:p>
      <text:p text:style-name="P1024">Lietuvos Respublikos Seimas, Įstatymas</text:p>
      <text:p text:style-name="P1025"><text:span text:style-name="T1026">Nr.<text:s/></text:span><text:a xlink:href="http://www3.lrs.lt/cgi-bin/preps2?a=210299&amp;b=" office:target-frame-name="_top" xlink:show="replace"><text:span text:style-name="T1027">IX-1505</text:span></text:a><text:span text:style-name="T1028">, 2003-04-17, Žin., 2003, Nr. 4</text:span><text:span text:style-name="T1029">2-1911 (2003-05-01)</text:span></text:p>
      <text:p text:style-name="P1030">VIEŠŲJŲ IR PRIVAČIŲ INTERESŲ DERINIMO VALSTYBINĖJE TARNYBOJE ĮSTATYMO 10 STRAIPSNIO PAKEITIMO ĮSTATYMAS</text:p>
      <text:p text:style-name="P1031"/>
      <text:p text:style-name="P1032">11.</text:p>
      <text:p text:style-name="P1033">Lietuvos Respublikos Seimas, Įstatymas</text:p>
      <text:p text:style-name="P1034"><text:span text:style-name="T1035">Nr.<text:s/></text:span><text:a xlink:href="http://www3.lrs.lt/cgi-bin/preps2?a=221709&amp;b=" office:target-frame-name="_top" xlink:show="replace"><text:span text:style-name="T1036">IX-1809</text:span></text:a><text:span text:style-name="T1037">, 2003-11-06,<text:s/></text:span><text:span text:style-name="T1038">Žin., 2003, Nr. 111-4929 (2003-11-26)</text:span></text:p>
      <text:p text:style-name="P1039">VIEŠŲJŲ IR PRIVAČIŲ INTERESŲ DERINIMO VALSTYBINĖJE TARNYBOJE ĮSTATYMO 2, 4, 5, 10, 15, 23 STRAIPSNIŲ PAKEITIMO IR PAPILDYMO ĮSTATYMAS</text:p>
      <text:p text:style-name="P1040"/>
      <text:p text:style-name="P1041">12.</text:p>
      <text:p text:style-name="P1042">Lietuvos Respublikos Seimas, Įstatymas</text:p>
      <text:p text:style-name="Normal"><text:span text:style-name="T1043">Nr.<text:s/></text:span><text:a xlink:href="http://www3.lrs.lt/cgi-bin/preps2?a=224258&amp;b=" office:target-frame-name="_top" xlink:show="replace"><text:span text:style-name="T1044">IX-1912</text:span></text:a><text:span text:style-name="T1045">, 2003-12-18, Žin., 2003, Nr. 123-5584 (2003-12-30)</text:span></text:p>
      <text:p text:style-name="P104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47">Šis įstatymas įsigalioja nuo 2004 m. sausio 1 d.</text:p>
      <text:p text:style-name="P1048"/>
      <text:p text:style-name="P1049">13.</text:p>
      <text:p text:style-name="P1050">Lietuvos Respublikos Seimas, Įstatymas</text:p>
      <text:p text:style-name="P1051"><text:span text:style-name="T1052">Nr.<text:s/></text:span><text:a xlink:href="http://www3.lrs.lt/cgi-bin/preps2?a=235920&amp;b=" office:target-frame-name="_top" xlink:show="replace"><text:span text:style-name="T1053">IX-2274</text:span></text:a><text:span text:style-name="T1054">, 2004-06-15, Žin., 2004, Nr. 98-3630 (2004-06-24)</text:span></text:p>
      <text:p text:style-name="P1055">VIEŠŲJŲ IR PRIVAČIŲ INTERESŲ DERINIMO<text:s/>VALSTYBINĖJE TARNYBOJE ĮSTATYMO 6 STRAIPSNIO PAKEITIMO ĮSTATYMAS</text:p>
      <text:p text:style-name="P1056"/>
      <text:p text:style-name="P1057">14.</text:p>
      <text:p text:style-name="P1058">Lietuvos Respublikos Seimas, Įstatymas</text:p>
      <text:p text:style-name="P1059"><text:span text:style-name="T1060">Nr.<text:s/></text:span><text:a xlink:href="http://www3.lrs.lt/cgi-bin/preps2?a=259615&amp;b=" office:target-frame-name="_top" xlink:show="replace"><text:span text:style-name="T1061">X-316</text:span></text:a><text:span text:style-name="T1062">, 2005-07-05, Žin., 2005, Nr. 88-3286 (2005-07-21)</text:span></text:p>
      <text:p text:style-name="P1063">VIEŠŲJŲ IR PRIVAČIŲ INTERESŲ DERINIMO VALSTYBINĖJE TARNYBOJE ĮSTATYMO 4, 5, 6, 7, 8, 9, 10 IR 23 STRAIPSNIŲ PAKEITIMO ĮSTATYMAS</text:p>
      <text:p text:style-name="P1064"/>
      <text:p text:style-name="P1065">15.</text:p>
      <text:p text:style-name="P1066">Lietuvos Respublikos Seimas, Įstatymas</text:p>
      <text:p text:style-name="P1067"><text:span text:style-name="T1068">Nr.<text:s/></text:span><text:a xlink:href="http://www3.lrs.lt/cgi-bin/preps2?a=279775&amp;b=" office:target-frame-name="_top" xlink:show="replace"><text:span text:style-name="T1069">X-724</text:span></text:a><text:span text:style-name="T1070">, 2006-06-22, Žin., 2006, Nr. 77-2968<text:s/></text:span><text:span text:style-name="T1071">(2006-07-14)</text:span></text:p>
      <text:p text:style-name="P1072">VIEŠŲJŲ IR PRIVAČIŲ INTERESŲ DERINIMO VALSTYBINĖJE TARNYBOJE ĮSTATYMO 2 STRAIPSNIO PAKEITIMO ĮSTATYMAS</text:p>
      <text:p text:style-name="P1073"/>
      <text:p text:style-name="P1074">16.</text:p>
      <text:p text:style-name="P1075">Lietuvos Respublikos Seimas, Įstatymas</text:p>
      <text:p text:style-name="Normal"><text:span text:style-name="T1076">Nr.<text:s/></text:span><text:a xlink:href="http://www3.lrs.lt/cgi-bin/preps2?a=324489&amp;b=" office:target-frame-name="_top" xlink:show="replace"><text:span text:style-name="T1077">X-1667</text:span></text:a><text:span text:style-name="T1078">, 2008-07-01, Žin.,<text:s/></text:span><text:span text:style-name="T1079">2008, Nr. 81-3177 (2008-07-17)</text:span></text:p>
      <text:p text:style-name="P1080">VIEŠŲJŲ IR PRIVAČIŲ INTERESŲ DERINIMO VALSTYBINĖJE TARNYBOJE ĮSTATYMO 2, 3, 4, 6, 7, 8, 10, 12, 13, 14, 15, 22, 23 STRAIPSNIŲ PAKEITIMO IR PAPILDYMO ĮSTATYMAS</text:p>
      <text:p text:style-name="P1081">Šis įstatymas įsigalioja po vieno kalendorinio mėnesio nuo paskelbimo leidinyje „Valstybės žinios“.</text:p>
      <text:p text:style-name="P1082"/>
      <text:p text:style-name="P1083">17.</text:p>
      <text:p text:style-name="P1084">Lietuvos Respublikos Seimas, Įstatymas</text:p>
      <text:p text:style-name="P1085"><text:span text:style-name="T1086">Nr.<text:s/></text:span><text:a xlink:href="http://www3.lrs.lt/cgi-bin/preps2?a=346903&amp;b=" office:target-frame-name="_top" xlink:show="replace"><text:span text:style-name="T1087">XI-287</text:span></text:a><text:span text:style-name="T1088">, 2009-06-11, Žin., 2009, Nr. 75-3066 (2009-06-25)</text:span></text:p>
      <text:p text:style-name="P1089">VIEŠŲJŲ IR PRIVAČIŲ INTERESŲ DERINIMO VALSTYBINĖJE<text:s/>TARNYBOJE ĮSTATYMO 2 STRAIPSNIO PAKEITIMO ĮSTATYMAS</text:p>
      <text:p text:style-name="P1090"/>
      <text:p text:style-name="P1091">18.</text:p>
      <text:p text:style-name="P1092">Lietuvos Respublikos Seimas, Įstatymas</text:p>
      <text:p text:style-name="P1093"><text:span text:style-name="T1094">Nr.<text:s/></text:span><text:a xlink:href="http://www3.lrs.lt/cgi-bin/preps2?a=394427&amp;b=" office:target-frame-name="_top" xlink:show="replace"><text:span text:style-name="T1095">XI-1279</text:span></text:a><text:span text:style-name="T1096">, 2011-03-15, Žin., 2011, Nr. 37-1758 (2011-03-29)</text:span></text:p>
      <text:p text:style-name="P1097">VIEŠŲJŲ IR PRIVAČIŲ INTERESŲ DERINIMO VALSTYBINĖJE TARNYBOJE ĮSTATYMO 2 IR 4 STRAIPSNIŲ PAKEITIMO ĮSTATYMAS</text:p>
      <text:p text:style-name="P1098"/>
      <text:p text:style-name="P1099">19.</text:p>
      <text:p text:style-name="P1100">Lietuvos Respublikos Seimas, Įstatymas</text:p>
      <text:p text:style-name="Normal"><text:span text:style-name="T1101">Nr.<text:s/></text:span><text:a xlink:href="http://www3.lrs.lt/cgi-bin/preps2?a=427300&amp;b=" office:target-frame-name="_top" xlink:show="replace"><text:span text:style-name="T1102">XI-2063</text:span></text:a><text:span text:style-name="T1103">, 2012-06-12, Žin., 2012, Nr. 72-3708 (2012-06-27)</text:span></text:p>
      <text:p text:style-name="P1104">VIEŠŲJŲ IR PRIVAČIŲ INTERESŲ DERINIMO VALSTYBINĖJE TARNYBOJE ĮSTATYMO 2, 3, 4, 5, 6, 7, 11, 14, 15, 18, 22 STRAIPSNIŲ PAKEITIMO IR PAPILDYMO ĮSTATYMAS</text:p>
      <text:p text:style-name="P1105"/>
      <text:p text:style-name="P1106">20.</text:p>
      <text:p text:style-name="P1107">Lietuvos Respublikos Seimas, Įstatymas</text:p>
      <text:p text:style-name="P1108"><text:span text:style-name="T1109">Nr.<text:s/></text:span><text:a xlink:href="http://www3.lrs.lt/cgi-bin/preps2?a=470722&amp;b=" office:target-frame-name="_top" xlink:show="replace"><text:span text:style-name="T1110">XII-870</text:span></text:a><text:span text:style-name="T1111">, 20</text:span><text:span text:style-name="T1112">14-05-08, paskelbta TAR 2014-05-13, i. k. 2014-05351</text:span></text:p>
      <text:p text:style-name="P1113">LIETUVOS RESPUBLIKOS VIEŠŲJŲ IR PRIVAČIŲ INTERESO DERINIMO VALSTYBINĖJE TARNYBOJE ĮSTATYMO NR. VIII-371 2, 4, 5, 6, 10 IR 13 STRAIPSNIŲ PAKEITIMO ĮSTATYMAS</text:p>
      <text:p text:style-name="P1114">Šio įstatymo 2 straipsnyje išdėstytoje Lietuvos<text:s/>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eimas, Įstatymas</text:span></text:p>
      <text:p text:style-name="P1125"><text:span text:style-name="T1126">Nr.<text:s/></text:span><text:a xlink:href="https://www.e-tar.lt/portal/legalAct.html?documentId=e405b3205e9e11e4bad5c03f56793630" office:target-frame-name="_top" xlink:show="replace"><text:span text:style-name="T1127">XII-1274</text:span></text:a><text:span text:style-name="T1128">, 2014-10-21, paskelbta TAR 2014-10-28, i. k. 2014-15007</text:span></text:p>
      <text:p text:style-name="P1129"><text:span text:style-name="T1130">Lietuvos Respublikos viešųjų ir privačių interesų derinimo valstybinėje tarnyboje įstatymo Nr.<text:s/></text:span><text:span text:style-name="T1131">VIII-371 6, 14 ir 19 straipsnių pakeitimo įstatymas</text:span></text:p>
      <text:p text:style-name="P1132"/>
      <text:p text:style-name="P1133"><text:span text:style-name="T1134">2.</text:span></text:p>
      <text:p text:style-name="P1135"><text:span text:style-name="T1136">Lietuvos Respublikos Seimas, Įstatymas</text:span></text:p>
      <text:p text:style-name="P1137"><text:span text:style-name="T1138">Nr.<text:s/></text:span><text:a xlink:href="https://www.e-tar.lt/portal/legalAct.html?documentId=b3336450ae2911e5b12fbb7dc920ee2c" office:target-frame-name="_top" xlink:show="replace"><text:span text:style-name="T1139">XII-2180</text:span></text:a><text:span text:style-name="T1140">, 2015-12-15, paskelbta TAR 2015-12-29, i. k. 2015-</text:span><text:span text:style-name="T1141">20871</text:span></text:p>
      <text:p text:style-name="P1142"><text:span text:style-name="T1143">Lietuvos Respublikos viešųjų ir privačių interesų derinimo valstybinėje tarnyboje įstatymo Nr. VIII-371 pakeitimo įstatymas</text:span></text:p>
      <text:p text:style-name="P1144"/>
      <text:p text:style-name="P1145"><text:span text:style-name="T1146">3.</text:span></text:p>
      <text:p text:style-name="P1147"><text:span text:style-name="T1148">Lietuvos Respublikos Seimas, Įstatymas</text:span></text:p>
      <text:p text:style-name="P1149"><text:span text:style-name="T1150">Nr.<text:s/></text:span><text:a xlink:href="https://www.e-tar.lt/portal/legalAct.html?documentId=83a987b033f111e78397ae072f58c508" office:target-frame-name="_top" xlink:show="replace"><text:span text:style-name="T1151">XIII-323</text:span></text:a><text:span text:style-name="T1152">, 2017-04-27, paskelbta TAR 2017-05-08, i. k. 2017-07785</text:span></text:p>
      <text:p text:style-name="P1153"><text:span text:style-name="T1154">Lietuvos Respublikos viešųjų ir privačių interesų derinimo valstybinėje tarnyboje įstatymo Nr. VIII-371 4, 5, 10, 11, 13 ir 22 straipsnių pakeitimo įstatymas</text:span></text:p>
      <text:p text:style-name="P1155"/>
      <text:p text:style-name="P1156"><text:span text:style-name="T1157">4.</text:span></text:p>
      <text:p text:style-name="P1158"><text:span text:style-name="T1159">Lietuvos R</text:span><text:span text:style-name="T1160">espublikos Seimas, Įstatymas</text:span></text:p>
      <text:p text:style-name="P1161"><text:span text:style-name="T1162">Nr.<text:s/></text:span><text:a xlink:href="https://www.e-tar.lt/portal/legalAct.html?documentId=0bb27f30407811e7b66ae890e1368363" office:target-frame-name="_top" xlink:show="replace"><text:span text:style-name="T1163">XIII-366</text:span></text:a><text:span text:style-name="T1164">, 2017-05-11, paskelbta TAR 2017-05-24, i. k. 2017-08725</text:span></text:p>
      <text:p text:style-name="P1165"><text:span text:style-name="T1166">Lietuvos Respublikos viešųjų ir privačių interesų derinimo v</text:span><text:span text:style-name="T1167">alstybinėje tarnyboje įstatymo Nr. VIII-371 4, 10 ir 13 straipsnių pakeitimo įstatymas </text:span></text:p>
      <text:p text:style-name="P1168"/>
      <text:p text:style-name="P1169"><text:span text:style-name="T1170">5.</text:span></text:p>
      <text:p text:style-name="P1171"><text:span text:style-name="T1172">Lietuvos Respublikos Konstitucinis Teismas, Nutarimas</text:span></text:p>
      <text:p text:style-name="P1173"><text:span text:style-name="T1174">Nr.<text:s/></text:span><text:a xlink:href="https://www.e-tar.lt/portal/legalAct.html?documentId=e5166de0224d11eabe008ea93139d588" office:target-frame-name="_top" xlink:show="replace"><text:span text:style-name="T1175">KT88-N16</text:span><text:span text:style-name="T1176">/2019</text:span></text:a><text:span text:style-name="T1177">, 2019-12-19, paskelbta TAR 2019-12-19, i. k. 2019-20629</text:span></text:p>
      <text:p text:style-name="P1178"><text:span text:style-name="T1179">Dėl Lietuvos Respublikos viešųjų ir privačių interesų derinimo valstybinėje tarnyboje įstatymo 5 straipsnio atitikties Lietuvos Respublikos Konstitucijai</text:span></text:p>
      <text:p text:style-name="P1180"/>
      <text:p text:style-name="P1181"><text:span text:style-name="T1182">6.</text:span></text:p>
      <text:p text:style-name="P1183"><text:span text:style-name="T1184">Lietuvos Respublikos Seimas, Įstatym</text:span><text:span text:style-name="T1185">as</text:span></text:p>
      <text:p text:style-name="P1186"><text:span text:style-name="T1187">Nr.<text:s/></text:span><text:a xlink:href="https://www.e-tar.lt/portal/legalAct.html?documentId=71ff32f09eff11e9878fc525390407ce" office:target-frame-name="_top" xlink:show="replace"><text:span text:style-name="T1188">XIII-2274</text:span></text:a><text:span text:style-name="T1189">, 2019-06-27, paskelbta TAR 2019-07-05, i. k. 2019-11194</text:span></text:p>
      <text:p text:style-name="P1190"><text:span text:style-name="T1191">Lietuvos Respublikos viešųjų ir privačių interesų derinimo valstybinėje tarnyboje<text:s/></text:span><text:span text:style-name="T1192">įstatymo Nr. VIII-371 pakeitimo įstatymas</text:span></text:p>
      <text:p text:style-name="P1193"/>
      <text:p text:style-name="P1194"><text:span text:style-name="T1195">7.</text:span></text:p>
      <text:p text:style-name="P1196"><text:span text:style-name="T1197">Lietuvos Respublikos Seimas, Įstatymas</text:span></text:p>
      <text:p text:style-name="P1198"><text:span text:style-name="T1199">Nr.<text:s/></text:span><text:a xlink:href="https://www.e-tar.lt/portal/legalAct.html?documentId=514d6b70c27211ea9815f635b9c0dcef" office:target-frame-name="_top" xlink:show="replace"><text:span text:style-name="T1200">XIII-3187</text:span></text:a><text:span text:style-name="T1201">, 2020-06-26, paskelbta TAR 2020-07-10, i. k. 2020-15510</text:span></text:p>
      <text:p text:style-name="P1202"><text:span text:style-name="T1203">Lietuvos Respublikos viešųjų ir privačių interesų derinimo įstatymo Nr. VIII-371 5, 10, 11, 13, 15, 18 ir 23 straipsnių pakeitimo įstatymas</text:span></text:p>
      <text:p text:style-name="P1204"/>
      <text:p text:style-name="P1205"><text:span text:style-name="T1206">8.</text:span></text:p>
      <text:p text:style-name="P1207"><text:span text:style-name="T1208">Lietuvos Respublikos Seimas, Įstatymas</text:span></text:p>
      <text:p text:style-name="P1209"><text:span text:style-name="T1210">Nr.<text:s/></text:span><text:a xlink:href="https://www.e-tar.lt/portal/legalAct.html?documentId=154150808eb911eea5a28c81c82193a8" office:target-frame-name="_top" xlink:show="replace"><text:span text:style-name="T1211">XIV-2259</text:span></text:a><text:span text:style-name="T1212">, 2023-11-16, paskelbta TAR 2023-11-29, i. k. 2023-22991</text:span></text:p>
      <text:p text:style-name="P1213"><text:span text:style-name="T1214">Lietuvos Respublikos viešųjų ir privačių interesų derinimo įstatymo Nr. VIII-371 4 straipsnio pakeitimo įstatymas</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23:00Z</meta:creation-date>
    <dc:date>2023-12-01T02:23:00Z</dc:date>
    <meta:print-date>2254-05-16T19:52:00Z</meta:print-date>
    <meta:template xlink:href="Normal.dotm" xlink:type="simple"/>
    <meta:editing-cycles>2</meta:editing-cycles>
    <meta:editing-duration>PT0S</meta:editing-duration>
    <meta:document-statistic meta:page-count="3" meta:paragraph-count="267" meta:word-count="5694" meta:character-count="47109" meta:row-count="1068" meta:non-whitespace-character-count="41682"/>
  </office:meta>
</office:document-meta>
</file>