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style:text-properties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style:font-name-asian="MS Mincho" fo:font-style="italic" style:font-style-asian="italic" fo:font-size="10pt" style:font-size-asian="10pt"/>
    </style:style>
    <style:style style:name="T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fo:font-size="10pt" style:font-size-asian="10pt"/>
    </style:style>
    <style:style style:name="T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fo:font-size="10pt" style:font-size-asian="10pt"/>
    </style:style>
    <style:style style:name="T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fo:font-size="10pt" style:font-size-asian="10pt"/>
    </style:style>
    <style:style style:name="T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fo:font-size="10pt" style:font-size-asian="10pt"/>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color="#000000" fo:font-size="11pt" style:font-size-asian="11pt" style:font-size-complex="11pt" fo:background-color="#FFFFFF"/>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fo:color="#000000" fo:font-size="11pt" style:font-size-asian="11pt" style:font-size-complex="11pt" fo:background-color="#FFFFFF"/>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fo:font-size="10pt" style:font-size-asian="10pt"/>
    </style:style>
    <style:style style:name="T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weight="bold" style:font-weight-asian="bold" style:font-weight-complex="bold" fo:font-size="11pt" style:font-size-asian="11pt" style:font-size-complex="11pt"/>
    </style:style>
    <style:style style:name="T519" style:parent-style-name="DefaultParagraphFont" style:family="text">
      <style:text-properties style:font-name-asian="Calibri" fo:font-weight="bold" style:font-weight-asian="bold" style:font-weight-complex="bold" fo:font-size="11pt" style:font-size-asian="11pt" style:font-size-complex="11pt"/>
    </style:style>
    <style:style style:name="T520" style:parent-style-name="DefaultParagraphFont" style:family="text">
      <style:text-properties style:font-name-asian="Calibri" fo:font-weight="bold" style:font-weight-asian="bold"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weight="bold" style:font-weight-asian="bold"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widows="0" fo:orphans="0" fo:text-align="justify"/>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708" style:parent-style-name="DefaultParagraphFont" style:family="text">
      <style:text-properties style:font-name-asian="DejaVu Sans" style:letter-kerning="true" fo:font-size="11pt" style:font-size-asian="11pt" style:font-size-complex="11pt" style:language-asian="zh" style:country-asian="CN"/>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letter-kerning="true" fo:font-size="11pt" style:font-size-asian="11pt" style:font-size-complex="11pt" style:language-asian="zh" style:country-asian="CN"/>
    </style:style>
    <style:style style:name="T711" style:parent-style-name="DefaultParagraphFont" style:family="text">
      <style:text-properties style:font-name-asian="DejaVu Sans" style:letter-kerning="true" fo:font-size="11pt" style:font-size-asian="11pt" style:font-size-complex="11pt" style:language-asian="zh" style:country-asian="CN"/>
    </style:style>
    <style:style style:name="T712" style:parent-style-name="DefaultParagraphFont" style:family="text">
      <style:text-properties style:letter-kerning="true" fo:font-size="11pt" style:font-size-asian="11pt" style:font-size-complex="11pt" style:language-asian="zh" style:country-asian="CN"/>
    </style:style>
    <style:style style:name="T713" style:parent-style-name="DefaultParagraphFont" style:family="text">
      <style:text-properties style:font-name-asian="DejaVu Sans" style:letter-kerning="true" fo:font-size="11pt" style:font-size-asian="11pt" style:font-size-complex="11pt" style:language-asian="zh" style:country-asian="CN"/>
    </style:style>
    <style:style style:name="T714" style:parent-style-name="DefaultParagraphFont" style:family="text">
      <style:text-properties style:letter-kerning="true" fo:font-size="11pt" style:font-size-asian="11pt" style:font-size-complex="11pt" style:language-asian="zh" style:country-asian="CN"/>
    </style:style>
    <style:style style:name="T715" style:parent-style-name="DefaultParagraphFont" style:family="text">
      <style:text-properties style:font-name-asian="DejaVu Sans" style:letter-kerning="true" fo:font-size="11pt" style:font-size-asian="11pt" style:font-size-complex="11pt" style:language-asian="zh" style:country-asian="CN"/>
    </style:style>
    <style:style style:name="T716" style:parent-style-name="DefaultParagraphFont" style:family="text">
      <style:text-properties style:letter-kerning="true" fo:font-size="11pt" style:font-size-asian="11pt" style:font-size-complex="11pt" style:language-asian="zh" style:country-asian="CN"/>
    </style:style>
    <style:style style:name="T717" style:parent-style-name="DefaultParagraphFont" style:family="text">
      <style:text-properties style:font-name-asian="DejaVu Sans" style:letter-kerning="true" fo:font-size="11pt" style:font-size-asian="11pt" style:font-size-complex="11pt" style:language-asian="zh" style:country-asian="CN"/>
    </style:style>
    <style:style style:name="T718" style:parent-style-name="DefaultParagraphFont" style:family="text">
      <style:text-properties style:letter-kerning="true" fo:font-size="11pt" style:font-size-asian="11pt" style:font-size-complex="11pt" style:language-asian="zh" style:country-asian="CN"/>
    </style:style>
    <style:style style:name="T719" style:parent-style-name="DefaultParagraphFont" style:family="text">
      <style:text-properties style:font-name-asian="DejaVu Sans" style:letter-kerning="true" fo:font-size="11pt" style:font-size-asian="11pt" style:font-size-complex="11pt" style:language-asian="zh" style:country-asian="CN"/>
    </style:style>
    <style:style style:name="T720" style:parent-style-name="DefaultParagraphFont" style:family="text">
      <style:text-properties style:letter-kerning="true" fo:font-size="11pt" style:font-size-asian="11pt" style:font-size-complex="11pt" style:language-asian="zh" style:country-asian="CN"/>
    </style:style>
    <style:style style:name="T721" style:parent-style-name="DefaultParagraphFont" style:family="text">
      <style:text-properties style:font-name-asian="DejaVu Sans" style:letter-kerning="true" fo:font-size="11pt" style:font-size-asian="11pt" style:font-size-complex="11pt" style:language-asian="zh" style:country-asian="CN"/>
    </style:style>
    <style:style style:name="T722" style:parent-style-name="DefaultParagraphFont" style:family="text">
      <style:text-properties style:letter-kerning="true" fo:font-size="11pt" style:font-size-asian="11pt" style:font-size-complex="11pt" style:language-asian="zh" style:country-asian="CN"/>
    </style:style>
    <style:style style:name="T723" style:parent-style-name="DefaultParagraphFont" style:family="text">
      <style:text-properties style:font-name-asian="DejaVu Sans" style:letter-kerning="true" fo:font-size="11pt" style:font-size-asian="11pt" style:font-size-complex="11pt" style:language-asian="zh" style:country-asian="CN"/>
    </style:style>
    <style:style style:name="T724" style:parent-style-name="DefaultParagraphFont" style:family="text">
      <style:text-properties style:letter-kerning="true" fo:font-size="11pt" style:font-size-asian="11pt" style:font-size-complex="11pt" style:language-asian="zh" style:country-asian="CN"/>
    </style:style>
    <style:style style:name="T725" style:parent-style-name="DefaultParagraphFont" style:family="text">
      <style:text-properties style:font-name-asian="DejaVu Sans" style:letter-kerning="true" fo:font-size="11pt" style:font-size-asian="11pt" style:font-size-complex="11pt" style:language-asian="zh" style:country-asian="CN"/>
    </style:style>
    <style:style style:name="T726" style:parent-style-name="DefaultParagraphFont" style:family="text">
      <style:text-properties style:letter-kerning="true" fo:font-size="11pt" style:font-size-asian="11pt" style:font-size-complex="11pt" style:language-asian="zh" style:country-asian="CN"/>
    </style:style>
    <style:style style:name="T727" style:parent-style-name="DefaultParagraphFont" style:family="text">
      <style:text-properties style:font-name-asian="DejaVu Sans" style:letter-kerning="true" fo:font-size="11pt" style:font-size-asian="11pt" style:font-size-complex="11pt" style:language-asian="zh" style:country-asian="CN"/>
    </style:style>
    <style:style style:name="T728" style:parent-style-name="DefaultParagraphFont" style:family="text">
      <style:text-properties style:letter-kerning="true" fo:font-size="11pt" style:font-size-asian="11pt" style:font-size-complex="11pt" style:language-asian="zh" style:country-asian="CN"/>
    </style:style>
    <style:style style:name="T729" style:parent-style-name="DefaultParagraphFont" style:family="text">
      <style:text-properties style:font-name-asian="DejaVu Sans" style:letter-kerning="true" fo:font-size="11pt" style:font-size-asian="11pt" style:font-size-complex="11pt" style:language-asian="zh" style:country-asian="CN"/>
    </style:style>
    <style:style style:name="T730" style:parent-style-name="DefaultParagraphFont" style:family="text">
      <style:text-properties style:letter-kerning="true" fo:font-size="11pt" style:font-size-asian="11pt" style:font-size-complex="11pt" style:language-asian="zh" style:country-asian="CN"/>
    </style:style>
    <style:style style:name="T731" style:parent-style-name="DefaultParagraphFont" style:family="text">
      <style:text-properties style:font-name-asian="DejaVu Sans" style:letter-kerning="true" fo:font-size="11pt" style:font-size-asian="11pt" style:font-size-complex="11pt" style:language-asian="zh" style:country-asian="CN"/>
    </style:style>
    <style:style style:name="T732" style:parent-style-name="DefaultParagraphFont" style:family="text">
      <style:text-properties style:letter-kerning="true" fo:font-size="11pt" style:font-size-asian="11pt" style:font-size-complex="11pt" style:language-asian="zh" style:country-asian="CN"/>
    </style:style>
    <style:style style:name="T733" style:parent-style-name="DefaultParagraphFont" style:family="text">
      <style:text-properties style:font-name-asian="DejaVu Sans" style:letter-kerning="true" fo:font-size="11pt" style:font-size-asian="11pt" style:font-size-complex="11pt" style:language-asian="zh" style:country-asian="CN"/>
    </style:style>
    <style:style style:name="T734"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35" style:parent-style-name="DefaultParagraphFont" style:family="text">
      <style:text-properties style:font-name-asian="DejaVu Sans" style:letter-kerning="true" fo:font-size="11pt" style:font-size-asian="11pt" style:font-size-complex="11pt" style:language-asian="zh" style:country-asian="CN"/>
    </style:style>
    <style:style style:name="T736" style:parent-style-name="DefaultParagraphFont" style:family="text">
      <style:text-properties style:letter-kerning="true" fo:font-size="11pt" style:font-size-asian="11pt" style:font-size-complex="11pt" style:language-asian="zh" style:country-asian="CN"/>
    </style:style>
    <style:style style:name="T737" style:parent-style-name="DefaultParagraphFont" style:family="text">
      <style:text-properties style:font-name-asian="DejaVu Sans" style:letter-kerning="true" fo:font-size="11pt" style:font-size-asian="11pt" style:font-size-complex="11pt" style:language-asian="zh" style:country-asian="CN"/>
    </style:style>
    <style:style style:name="T738" style:parent-style-name="DefaultParagraphFont" style:family="text">
      <style:text-properties style:letter-kerning="true" fo:font-size="11pt" style:font-size-asian="11pt" style:font-size-complex="11pt" style:language-asian="zh" style:country-asian="CN"/>
    </style:style>
    <style:style style:name="T739" style:parent-style-name="DefaultParagraphFont" style:family="text">
      <style:text-properties style:font-name-asian="DejaVu Sans" style:letter-kerning="true" fo:font-size="11pt" style:font-size-asian="11pt" style:font-size-complex="11pt" style:language-asian="zh" style:country-asian="CN"/>
    </style:style>
    <style:style style:name="T740" style:parent-style-name="DefaultParagraphFont" style:family="text">
      <style:text-properties style:letter-kerning="true" fo:font-size="11pt" style:font-size-asian="11pt" style:font-size-complex="11pt" style:language-asian="zh" style:country-asian="CN"/>
    </style:style>
    <style:style style:name="T741" style:parent-style-name="DefaultParagraphFont" style:family="text">
      <style:text-properties style:font-name-asian="DejaVu Sans" style:letter-kerning="true" fo:font-size="11pt" style:font-size-asian="11pt" style:font-size-complex="11pt" style:language-asian="zh" style:country-asian="CN"/>
    </style:style>
    <style:style style:name="T742" style:parent-style-name="DefaultParagraphFont" style:family="text">
      <style:text-properties style:letter-kerning="true" fo:font-size="11pt" style:font-size-asian="11pt" style:font-size-complex="11pt" style:language-asian="zh" style:country-asian="CN"/>
    </style:style>
    <style:style style:name="T743" style:parent-style-name="DefaultParagraphFont" style:family="text">
      <style:text-properties style:font-name-asian="DejaVu Sans" style:letter-kerning="true" fo:font-size="11pt" style:font-size-asian="11pt" style:font-size-complex="11pt" style:language-asian="zh" style:country-asian="CN"/>
    </style:style>
    <style:style style:name="T744" style:parent-style-name="DefaultParagraphFont" style:family="text">
      <style:text-properties style:letter-kerning="true" fo:font-size="11pt" style:font-size-asian="11pt" style:font-size-complex="11pt" style:language-asian="zh" style:country-asian="CN"/>
    </style:style>
    <style:style style:name="T745" style:parent-style-name="DefaultParagraphFont" style:family="text">
      <style:text-properties style:font-name-asian="DejaVu Sans" style:letter-kerning="true" fo:font-size="11pt" style:font-size-asian="11pt" style:font-size-complex="11pt" style:language-asian="zh" style:country-asian="CN"/>
    </style:style>
    <style:style style:name="T746" style:parent-style-name="DefaultParagraphFont" style:family="text">
      <style:text-properties style:letter-kerning="true" fo:font-size="11pt" style:font-size-asian="11pt" style:font-size-complex="11pt" style:language-asian="zh" style:country-asian="CN"/>
    </style:style>
    <style:style style:name="T747" style:parent-style-name="DefaultParagraphFont" style:family="text">
      <style:text-properties style:font-name-asian="DejaVu Sans" style:letter-kerning="true" fo:font-size="11pt" style:font-size-asian="11pt" style:font-size-complex="11pt" style:language-asian="zh" style:country-asian="CN"/>
    </style:style>
    <style:style style:name="T748" style:parent-style-name="DefaultParagraphFont" style:family="text">
      <style:text-properties style:letter-kerning="true" fo:font-size="11pt" style:font-size-asian="11pt" style:font-size-complex="11pt" style:language-asian="zh" style:country-asian="CN"/>
    </style:style>
    <style:style style:name="T749" style:parent-style-name="DefaultParagraphFont" style:family="text">
      <style:text-properties style:font-name-asian="DejaVu Sans" style:letter-kerning="true" fo:font-size="11pt" style:font-size-asian="11pt" style:font-size-complex="11pt" style:language-asian="zh" style:country-asian="CN"/>
    </style:style>
    <style:style style:name="T750" style:parent-style-name="DefaultParagraphFont" style:family="text">
      <style:text-properties style:letter-kerning="true" fo:font-size="11pt" style:font-size-asian="11pt" style:font-size-complex="11pt" style:language-asian="zh" style:country-asian="CN"/>
    </style:style>
    <style:style style:name="T751" style:parent-style-name="DefaultParagraphFont" style:family="text">
      <style:text-properties style:font-name-asian="DejaVu Sans" style:letter-kerning="true" fo:font-size="11pt" style:font-size-asian="11pt" style:font-size-complex="11pt" style:language-asian="zh" style:country-asian="CN"/>
    </style:style>
    <style:style style:name="T752" style:parent-style-name="DefaultParagraphFont" style:family="text">
      <style:text-properties style:letter-kerning="true" fo:font-size="11pt" style:font-size-asian="11pt" style:font-size-complex="11pt" style:language-asian="zh" style:country-asian="CN"/>
    </style:style>
    <style:style style:name="T753" style:parent-style-name="DefaultParagraphFont" style:family="text">
      <style:text-properties style:font-name-asian="DejaVu Sans" style:letter-kerning="true" fo:font-size="11pt" style:font-size-asian="11pt" style:font-size-complex="11pt" style:language-asian="zh" style:country-asian="CN"/>
    </style:style>
    <style:style style:name="T754" style:parent-style-name="DefaultParagraphFont" style:family="text">
      <style:text-properties style:letter-kerning="true" fo:font-size="11pt" style:font-size-asian="11pt" style:font-size-complex="11pt" style:language-asian="zh" style:country-asian="CN"/>
    </style:style>
    <style:style style:name="T755" style:parent-style-name="DefaultParagraphFont" style:family="text">
      <style:text-properties style:font-name-asian="DejaVu Sans" style:letter-kerning="true" fo:font-size="11pt" style:font-size-asian="11pt" style:font-size-complex="11pt" style:language-asian="zh" style:country-asian="CN"/>
    </style:style>
    <style:style style:name="T756" style:parent-style-name="DefaultParagraphFont" style:family="text">
      <style:text-properties style:letter-kerning="true" fo:font-size="11pt" style:font-size-asian="11pt" style:font-size-complex="11pt" style:language-asian="zh" style:country-asian="CN"/>
    </style:style>
    <style:style style:name="T757" style:parent-style-name="DefaultParagraphFont" style:family="text">
      <style:text-properties style:font-name-asian="DejaVu Sans" style:letter-kerning="true" fo:font-size="11pt" style:font-size-asian="11pt" style:font-size-complex="11pt" style:language-asian="zh" style:country-asian="CN"/>
    </style:style>
    <style:style style:name="T758" style:parent-style-name="DefaultParagraphFont" style:family="text">
      <style:text-properties style:letter-kerning="true" fo:font-size="11pt" style:font-size-asian="11pt" style:font-size-complex="11pt" style:language-asian="zh" style:country-asian="CN"/>
    </style:style>
    <style:style style:name="T759" style:parent-style-name="DefaultParagraphFont" style:family="text">
      <style:text-properties style:font-name-asian="DejaVu Sans" style:letter-kerning="true" fo:font-size="11pt" style:font-size-asian="11pt" style:font-size-complex="11pt" style:language-asian="zh" style:country-asian="CN"/>
    </style:style>
    <style:style style:name="T760" style:parent-style-name="DefaultParagraphFont" style:family="text">
      <style:text-properties style:letter-kerning="true" fo:font-size="11pt" style:font-size-asian="11pt" style:font-size-complex="11pt" style:language-asian="zh" style:country-asian="CN"/>
    </style:style>
    <style:style style:name="T761" style:parent-style-name="DefaultParagraphFont" style:family="text">
      <style:text-properties style:font-name-asian="DejaVu Sans" style:letter-kerning="true" fo:font-size="11pt" style:font-size-asian="11pt" style:font-size-complex="11pt" style:language-asian="zh" style:country-asian="CN"/>
    </style:style>
    <style:style style:name="T762" style:parent-style-name="DefaultParagraphFont" style:family="text">
      <style:text-properties style:letter-kerning="true" fo:font-size="11pt" style:font-size-asian="11pt" style:font-size-complex="11pt" style:language-asian="zh" style:country-asian="CN"/>
    </style:style>
    <style:style style:name="T763" style:parent-style-name="DefaultParagraphFont" style:family="text">
      <style:text-properties style:font-name-asian="DejaVu Sans" style:letter-kerning="true" fo:font-size="11pt" style:font-size-asian="11pt" style:font-size-complex="11pt" style:language-asian="zh" style:country-asian="CN"/>
    </style:style>
    <style:style style:name="T764" style:parent-style-name="DefaultParagraphFont" style:family="text">
      <style:text-properties style:letter-kerning="true" fo:font-size="11pt" style:font-size-asian="11pt" style:font-size-complex="11pt" style:language-asian="zh" style:country-asian="CN"/>
    </style:style>
    <style:style style:name="T765" style:parent-style-name="DefaultParagraphFont" style:family="text">
      <style:text-properties style:font-name-asian="DejaVu Sans" style:letter-kerning="true" fo:font-size="11pt" style:font-size-asian="11pt" style:font-size-complex="11pt" style:language-asian="zh" style:country-asian="CN"/>
    </style:style>
    <style:style style:name="T766" style:parent-style-name="DefaultParagraphFont" style:family="text">
      <style:text-properties style:letter-kerning="true" fo:font-size="11pt" style:font-size-asian="11pt" style:font-size-complex="11pt" style:language-asian="zh" style:country-asian="CN"/>
    </style:style>
    <style:style style:name="T767" style:parent-style-name="DefaultParagraphFont" style:family="text">
      <style:text-properties style:font-name-asian="DejaVu Sans" style:letter-kerning="true" fo:font-size="11pt" style:font-size-asian="11pt" style:font-size-complex="11pt" style:language-asian="zh" style:country-asian="CN"/>
    </style:style>
    <style:style style:name="T768" style:parent-style-name="DefaultParagraphFont" style:family="text">
      <style:text-properties style:letter-kerning="true" fo:font-size="11pt" style:font-size-asian="11pt" style:font-size-complex="11pt" style:language-asian="zh" style:country-asian="CN"/>
    </style:style>
    <style:style style:name="T769" style:parent-style-name="DefaultParagraphFont" style:family="text">
      <style:text-properties style:font-name-asian="DejaVu Sans" style:letter-kerning="true" fo:font-size="11pt" style:font-size-asian="11pt" style:font-size-complex="11pt" style:language-asian="zh" style:country-asian="CN"/>
    </style:style>
    <style:style style:name="T770" style:parent-style-name="DefaultParagraphFont" style:family="text">
      <style:text-properties style:letter-kerning="true" fo:font-size="11pt" style:font-size-asian="11pt" style:font-size-complex="11pt" style:language-asian="zh" style:country-asian="CN"/>
    </style:style>
    <style:style style:name="T771" style:parent-style-name="DefaultParagraphFont" style:family="text">
      <style:text-properties style:font-name-asian="DejaVu Sans" style:letter-kerning="true" fo:font-size="11pt" style:font-size-asian="11pt" style:font-size-complex="11pt" style:language-asian="zh" style:country-asian="CN"/>
    </style:style>
    <style:style style:name="T772" style:parent-style-name="DefaultParagraphFont" style:family="text">
      <style:text-properties style:letter-kerning="true" fo:font-size="11pt" style:font-size-asian="11pt" style:font-size-complex="11pt" style:language-asian="zh" style:country-asian="CN"/>
    </style:style>
    <style:style style:name="T773" style:parent-style-name="DefaultParagraphFont" style:family="text">
      <style:text-properties style:font-name-asian="DejaVu Sans" style:letter-kerning="true" fo:font-size="11pt" style:font-size-asian="11pt" style:font-size-complex="11pt" style:language-asian="zh" style:country-asian="CN"/>
    </style:style>
    <style:style style:name="T774" style:parent-style-name="DefaultParagraphFont" style:family="text">
      <style:text-properties style:letter-kerning="true" fo:font-size="11pt" style:font-size-asian="11pt" style:font-size-complex="11pt" style:language-asian="zh" style:country-asian="CN"/>
    </style:style>
    <style:style style:name="T775" style:parent-style-name="DefaultParagraphFont" style:family="text">
      <style:text-properties style:font-name-asian="DejaVu Sans" style:letter-kerning="true" fo:font-size="11pt" style:font-size-asian="11pt" style:font-size-complex="11pt" style:language-asian="zh" style:country-asian="CN"/>
    </style:style>
    <style:style style:name="T776" style:parent-style-name="DefaultParagraphFont" style:family="text">
      <style:text-properties style:letter-kerning="true" fo:font-size="11pt" style:font-size-asian="11pt" style:font-size-complex="11pt" style:language-asian="zh" style:country-asian="CN"/>
    </style:style>
    <style:style style:name="T777" style:parent-style-name="DefaultParagraphFont" style:family="text">
      <style:text-properties style:font-name-asian="DejaVu Sans" style:letter-kerning="true" fo:font-size="11pt" style:font-size-asian="11pt" style:font-size-complex="11pt" style:language-asian="zh" style:country-asian="CN"/>
    </style:style>
    <style:style style:name="T778" style:parent-style-name="DefaultParagraphFont" style:family="text">
      <style:text-properties style:letter-kerning="true" fo:font-size="11pt" style:font-size-asian="11pt" style:font-size-complex="11pt" style:language-asian="zh" style:country-asian="CN"/>
    </style:style>
    <style:style style:name="T779" style:parent-style-name="DefaultParagraphFont" style:family="text">
      <style:text-properties style:font-name-asian="DejaVu Sans" style:letter-kerning="true" fo:font-size="11pt" style:font-size-asian="11pt" style:font-size-complex="11pt" style:language-asian="zh" style:country-asian="CN"/>
    </style:style>
    <style:style style:name="T780" style:parent-style-name="DefaultParagraphFont" style:family="text">
      <style:text-properties style:letter-kerning="true" fo:font-size="11pt" style:font-size-asian="11pt" style:font-size-complex="11pt" style:language-asian="zh" style:country-asian="CN"/>
    </style:style>
    <style:style style:name="T781" style:parent-style-name="DefaultParagraphFont" style:family="text">
      <style:text-properties style:font-name-asian="DejaVu Sans" style:letter-kerning="true" fo:font-size="11pt" style:font-size-asian="11pt" style:font-size-complex="11pt" style:language-asian="zh" style:country-asian="CN"/>
    </style:style>
    <style:style style:name="T782" style:parent-style-name="DefaultParagraphFont" style:family="text">
      <style:text-properties style:letter-kerning="true" fo:font-size="11pt" style:font-size-asian="11pt" style:font-size-complex="11pt" style:language-asian="zh" style:country-asian="CN"/>
    </style:style>
    <style:style style:name="T783" style:parent-style-name="DefaultParagraphFont" style:family="text">
      <style:text-properties style:font-name-asian="DejaVu Sans" style:letter-kerning="true" fo:font-size="11pt" style:font-size-asian="11pt" style:font-size-complex="11pt" style:language-asian="zh" style:country-asian="CN"/>
    </style:style>
    <style:style style:name="T784" style:parent-style-name="DefaultParagraphFont" style:family="text">
      <style:text-properties style:letter-kerning="true" fo:font-size="11pt" style:font-size-asian="11pt" style:font-size-complex="11pt" style:language-asian="zh" style:country-asian="CN"/>
    </style:style>
    <style:style style:name="T785" style:parent-style-name="DefaultParagraphFont" style:family="text">
      <style:text-properties style:font-name-asian="DejaVu Sans" style:letter-kerning="true" fo:font-size="11pt" style:font-size-asian="11pt" style:font-size-complex="11pt" style:language-asian="zh" style:country-asian="CN"/>
    </style:style>
    <style:style style:name="T786" style:parent-style-name="DefaultParagraphFont" style:family="text">
      <style:text-properties style:letter-kerning="true" fo:font-size="11pt" style:font-size-asian="11pt" style:font-size-complex="11pt" style:language-asian="zh" style:country-asian="CN"/>
    </style:style>
    <style:style style:name="T787" style:parent-style-name="DefaultParagraphFont" style:family="text">
      <style:text-properties style:font-name-asian="DejaVu Sans" style:letter-kerning="true" fo:font-size="11pt" style:font-size-asian="11pt" style:font-size-complex="11pt" style:language-asian="zh" style:country-asian="CN"/>
    </style:style>
    <style:style style:name="T788" style:parent-style-name="DefaultParagraphFont" style:family="text">
      <style:text-properties style:letter-kerning="true" fo:font-size="11pt" style:font-size-asian="11pt" style:font-size-complex="11pt" style:language-asian="zh" style:country-asian="CN"/>
    </style:style>
    <style:style style:name="T789" style:parent-style-name="DefaultParagraphFont" style:family="text">
      <style:text-properties style:font-name-asian="DejaVu Sans" style:letter-kerning="true" fo:font-size="11pt" style:font-size-asian="11pt" style:font-size-complex="11pt" style:language-asian="zh" style:country-asian="CN"/>
    </style:style>
    <style:style style:name="T790" style:parent-style-name="DefaultParagraphFont" style:family="text">
      <style:text-properties style:letter-kerning="true" fo:font-size="11pt" style:font-size-asian="11pt" style:font-size-complex="11pt" style:language-asian="zh" style:country-asian="CN"/>
    </style:style>
    <style:style style:name="T791" style:parent-style-name="DefaultParagraphFont" style:family="text">
      <style:text-properties style:font-name-asian="DejaVu Sans" style:letter-kerning="true" fo:font-size="11pt" style:font-size-asian="11pt" style:font-size-complex="11pt" style:language-asian="zh" style:country-asian="CN"/>
    </style:style>
    <style:style style:name="T792" style:parent-style-name="DefaultParagraphFont" style:family="text">
      <style:text-properties style:letter-kerning="true" fo:font-size="11pt" style:font-size-asian="11pt" style:font-size-complex="11pt" style:language-asian="zh" style:country-asian="CN"/>
    </style:style>
    <style:style style:name="T793" style:parent-style-name="DefaultParagraphFont" style:family="text">
      <style:text-properties style:font-name-asian="DejaVu Sans" style:letter-kerning="true" fo:font-size="11pt" style:font-size-asian="11pt" style:font-size-complex="11pt" style:language-asian="zh" style:country-asian="CN"/>
    </style:style>
    <style:style style:name="T794" style:parent-style-name="DefaultParagraphFont" style:family="text">
      <style:text-properties style:letter-kerning="true" fo:font-size="11pt" style:font-size-asian="11pt" style:font-size-complex="11pt" style:language-asian="zh" style:country-asian="CN"/>
    </style:style>
    <style:style style:name="T795" style:parent-style-name="DefaultParagraphFont" style:family="text">
      <style:text-properties style:font-name-asian="DejaVu Sans" style:letter-kerning="true" fo:font-size="11pt" style:font-size-asian="11pt" style:font-size-complex="11pt" style:language-asian="zh" style:country-asian="CN"/>
    </style:style>
    <style:style style:name="T796" style:parent-style-name="DefaultParagraphFont" style:family="text">
      <style:text-properties style:letter-kerning="true" fo:font-size="11pt" style:font-size-asian="11pt" style:font-size-complex="11pt" style:language-asian="zh" style:country-asian="CN"/>
    </style:style>
    <style:style style:name="T797" style:parent-style-name="DefaultParagraphFont" style:family="text">
      <style:text-properties style:font-name-asian="DejaVu Sans" style:letter-kerning="true" fo:font-size="11pt" style:font-size-asian="11pt" style:font-size-complex="11pt" style:language-asian="zh" style:country-asian="CN"/>
    </style:style>
    <style:style style:name="T798" style:parent-style-name="DefaultParagraphFont" style:family="text">
      <style:text-properties style:letter-kerning="true" fo:font-size="11pt" style:font-size-asian="11pt" style:font-size-complex="11pt" style:language-asian="zh" style:country-asian="CN"/>
    </style:style>
    <style:style style:name="T799" style:parent-style-name="DefaultParagraphFont" style:family="text">
      <style:text-properties style:font-name-asian="DejaVu Sans" style:letter-kerning="true" fo:font-size="11pt" style:font-size-asian="11pt" style:font-size-complex="11pt" style:language-asian="zh" style:country-asian="CN"/>
    </style:style>
    <style:style style:name="T800" style:parent-style-name="DefaultParagraphFont" style:family="text">
      <style:text-properties style:letter-kerning="true" fo:font-size="11pt" style:font-size-asian="11pt" style:font-size-complex="11pt" style:language-asian="zh" style:country-asian="CN"/>
    </style:style>
    <style:style style:name="T801" style:parent-style-name="DefaultParagraphFont" style:family="text">
      <style:text-properties style:font-name-asian="DejaVu Sans" style:letter-kerning="true" fo:font-size="11pt" style:font-size-asian="11pt" style:font-size-complex="11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423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7"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58"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style:text-properties fo:font-style="italic" style:font-style-asian="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text-properties fo:font-style="italic" style:font-style-asian="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style:text-properties fo:font-style="italic" style:font-style-asian="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indent="0.5in"/>
      <style:text-properties fo:hyphenate="false"/>
    </style:style>
    <style:style style:name="T99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fo:background-color="#FFFFFF"/>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color="#000000" fo:font-size="11pt" style:font-size-asian="11pt" style:font-size-complex="11pt" fo:background-color="#FFFFFF"/>
    </style:style>
    <style:style style:name="T1001" style:parent-style-name="DefaultParagraphFont" style:family="text">
      <style:text-properties style:font-weight-complex="bold" fo:color="#000000" fo:font-size="11pt" style:font-size-asian="11pt" style:font-size-complex="11pt" fo:background-color="#FFFFFF"/>
    </style:style>
    <style:style style:name="T1002" style:parent-style-name="DefaultParagraphFont" style:family="text">
      <style:text-properties fo:color="#000000" fo:font-size="11pt" style:font-size-asian="11pt" style:font-size-complex="11pt" fo:background-color="#FFFFFF"/>
    </style:style>
    <style:style style:name="T1003" style:parent-style-name="DefaultParagraphFont" style:family="text">
      <style:text-properties fo:color="#000000" fo:font-size="11pt" style:font-size-asian="11pt" style:font-size-complex="11pt" fo:background-color="#FFFFFF"/>
    </style:style>
    <style:style style:name="T100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5" style:parent-style-name="DefaultParagraphFont" style:family="text">
      <style:text-properties fo:color="#000000" fo:font-size="11pt" style:font-size-asian="11pt" style:font-size-complex="11pt" fo:background-color="#FFFFFF"/>
    </style:style>
    <style:style style:name="T10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07" style:parent-style-name="DefaultParagraphFont" style:family="text">
      <style:text-properties fo:color="#000000" fo:font-size="11pt" style:font-size-asian="11pt" style:font-size-complex="11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fo:background-color="#FFFFFF"/>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fo:background-color="#FFFFFF"/>
    </style:style>
    <style:style style:name="T1024" style:parent-style-name="DefaultParagraphFont" style:family="text">
      <style:text-properties fo:color="#000000" fo:font-size="11pt" style:font-size-asian="11pt" style:font-size-complex="11pt" fo:background-color="#FFFFFF"/>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fo:background-color="#FFFFFF"/>
    </style:style>
    <style:style style:name="T1027" style:parent-style-name="DefaultParagraphFont" style:family="text">
      <style:text-properties fo:color="#000000" fo:font-size="11pt" style:font-size-asian="11pt" style:font-size-complex="11pt" fo:background-color="#FFFFFF"/>
    </style:style>
    <style:style style:name="T1028" style:parent-style-name="DefaultParagraphFont" style:family="text">
      <style:text-properties fo:color="#000000" fo:font-size="11pt" style:font-size-asian="11pt" style:font-size-complex="11pt" fo:background-color="#FFFFFF"/>
    </style:style>
    <style:style style:name="T1029" style:parent-style-name="DefaultParagraphFont" style:family="text">
      <style:text-properties style:font-weight-complex="bold" fo:color="#000000" fo:font-size="11pt" style:font-size-asian="11pt" style:font-size-complex="11pt" fo:background-color="#FFFFFF"/>
    </style:style>
    <style:style style:name="T1030" style:parent-style-name="DefaultParagraphFont" style:family="text">
      <style:text-properties fo:color="#000000" fo:font-size="11pt" style:font-size-asian="11pt" style:font-size-complex="11pt" fo:background-color="#FFFFFF"/>
    </style:style>
    <style:style style:name="T1031" style:parent-style-name="DefaultParagraphFont" style:family="text">
      <style:text-properties style:font-weight-complex="bold" fo:color="#000000" fo:font-size="11pt" style:font-size-asian="11pt" style:font-size-complex="11pt" fo:background-color="#FFFFFF"/>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fo:background-color="#FFFFFF"/>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font-weight="bold" style:font-weight-asian="bold" fo:color="#000000" fo:font-size="11pt" style:font-size-asian="11pt" style:font-size-complex="11pt"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fo:background-color="#FFFFFF"/>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fo:font-size="10pt" style:font-size-asian="10pt"/>
    </style:style>
    <style:style style:name="T1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381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weight="bold" style:font-weight-asian="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381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keep-with-next="always" fo:text-align="center" fo:text-indent="0.0381in"/>
    </style:style>
    <style:style style:name="T1187" style:parent-style-name="DefaultParagraphFont" style:family="text">
      <style:text-properties fo:font-weight="bold" style:font-weight-asian="bold" style:letter-kerning="true"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font-size="11pt" style:font-size-asian="11pt" style:font-size-complex="11pt" style:language-asian="lt" style:country-asian="LT"/>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style:font-name-asian="Calibri" fo:font-size="11pt" style:font-size-asian="11pt" style:font-size-complex="11pt" style:language-asian="lt" style:country-asian="LT"/>
    </style:style>
    <style:style style:name="T12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7" style:parent-style-name="DefaultParagraphFont" style:family="text">
      <style:text-properties style:font-name-asian="Calibri" style:font-weight-complex="bold" fo:font-size="11pt" style:font-size-asian="11pt" style:font-size-complex="11pt" style:language-asian="lt" style:country-asian="LT"/>
    </style:style>
    <style:style style:name="T1208" style:parent-style-name="DefaultParagraphFont" style:family="text">
      <style:text-properties style:font-name-asian="Calibri"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color="#000000" fo:font-size="11pt" style:font-size-asian="11pt" style:font-size-complex="11pt" fo:background-color="#FFFFFF"/>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style:text-properties fo:font-style="italic" style:font-style-asian="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fo:text-align="justify"/>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95" style:parent-style-name="Normal" style:family="paragraph">
      <style:paragraph-properties fo:text-align="justify" fo:text-indent="0.5in">
        <style:tab-stops>
          <style:tab-stop style:type="right" style:position="6.0625in"/>
        </style:tab-stops>
      </style:paragraph-properties>
    </style:style>
    <style:style style:name="T1296" style:parent-style-name="DefaultParagraphFont" style:family="text">
      <style:text-properties fo:text-transform="uppercase" fo:font-size="11pt" style:font-size-asian="11pt"/>
    </style:style>
    <style:style style:name="T1297" style:parent-style-name="DefaultParagraphFont" style:family="text">
      <style:text-properties fo:text-transform="uppercase"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indent="0.5in"/>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text-transform="uppercase" fo:font-size="10pt" style:font-size-asian="10p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justify"/>
      <style:text-properties fo:text-transform="uppercase" fo:font-size="10pt" style:font-size-asian="10pt"/>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text-transform="uppercase" fo:font-size="10pt" style:font-size-asian="10pt"/>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fo:text-align="justify"/>
      <style:text-properties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text-properties style:font-name-asian="MS Mincho" fo:font-size="10pt" style:font-size-asian="10pt"/>
    </style:style>
    <style:style style:name="P1415" style:parent-style-name="Normal" style:family="paragraph">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ize="10pt" style:font-size-asian="10pt"/>
    </style:style>
    <style:style style:name="T1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ize="10pt" style:font-size-asian="10pt"/>
    </style:style>
    <style:style style:name="P1430" style:parent-style-name="Normal" style:family="paragraph">
      <style:paragraph-properties fo:text-align="justify"/>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ize="10pt" style:font-size-asian="10pt"/>
    </style:style>
    <style:style style:name="T1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ize="10pt" style:font-size-asian="10pt"/>
    </style:style>
    <style:style style:name="P1438" style:parent-style-name="Normal" style:family="paragraph">
      <style:paragraph-properties fo:text-align="justify"/>
      <style:text-properties style:font-name-asian="MS Mincho" fo:font-size="10pt" style:font-size-asian="10pt"/>
    </style:style>
    <style:style style:name="P1439" style:parent-style-name="Normal" style:family="paragraph">
      <style:text-properties style:font-name-asian="MS Mincho"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ize="10pt" style:font-size-asian="10pt"/>
    </style:style>
    <style:style style:name="P1469" style:parent-style-name="Normal" style:family="paragraph">
      <style:text-properties style:font-name-asian="MS Mincho" fo:font-size="10pt" style:font-size-asian="10pt"/>
    </style:style>
    <style:style style:name="P1470" style:parent-style-name="Normal" style:family="paragraph">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ext-properties fo:font-size="10pt" style:font-size-asian="10pt" style:language-asian="lt" style:country-asian="LT"/>
    </style:style>
    <style:style style:name="P1479" style:parent-style-name="Normal" style:family="paragraph">
      <style:text-properties style:font-name-asian="MS Mincho"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8-01-01 iki 2019-12-18</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Lietuvos Respublikos S</text:span><text:span text:style-name="T234">eimo komitetų patvirtintiems ekspertams, ministerijų kolegijų nariams,<text:s/></text:span><text:span text:style-name="T235">akcinių bendrovių bei uždarųjų akcinių bendrovių, kurių akcijos, suteikiančios daugiau kaip 1/2 balsų visuotiniame akcininkų susirinkime, nuosavybės teise priklauso valstybei ar savival</text:span><text:span text:style-name="T236">dybei, stebėtojų tarybų ir valdybų nariams, valstybės ar savivaldybių įmonių valdybų nariams,</text:span><text:span text:style-name="T237"><text:s/></text:span><text:span text:style-name="T238">Privalomojo sveikatos draudimo tarybos nariams, Privalomojo sveikatos draudimo tarybos visuomeniniams patarėjams, Nacionalinės sveikatos tarybos nariams,<text:s/></text:span><text:span text:style-name="T239">gydytoja</text:span><text:span text:style-name="T240">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1">ininkų susirinkime, nuosavybės teise priklauso valstybei ar savivaldybei, turinčiose asmens sveikatos priežiūros ar vaistinės veiklos licenciją</text:span><text:span text:style-name="T242">,</text:span><text:span text:style-name="T243"><text:s/></text:span><text:span text:style-name="T244">taip pat v</text:span><text:span text:style-name="T245">iešojo pirkimo komisijos nariams, asmenims, perkančiosios organizacijos vadovo paskirtiems atlikti su</text:span><text:span text:style-name="T246">paprastintus pirkimus, ir viešųjų pirkimų procedūrose dalyvaujantiems ekspertams.<text:s/></text:span></text:p>
      <text:p text:style-name="P247">Straipsnio dalies pakeitimai:</text:p>
      <text:p text:style-name="P248"><text:span text:style-name="T249">Nr.<text:s/></text:span><text:a xlink:href="https://www.e-tar.lt/portal/legalAct.html?documentId=83a987b033f111e78397ae072f58c508" office:target-frame-name="_top" xlink:show="replace"><text:span text:style-name="T250">XIII-323</text:span></text:a><text:span text:style-name="T251">, 2017-04-27, paskelbta TAR 2017-</text:span><text:span text:style-name="T252">05-08, i. k. 2017-07785</text:span></text:p>
      <text:p text:style-name="P253"><text:span text:style-name="T254">Nr.<text:s/></text:span><text:a xlink:href="https://www.e-tar.lt/portal/legalAct.html?documentId=0bb27f30407811e7b66ae890e1368363" office:target-frame-name="_top" xlink:show="replace"><text:span text:style-name="T255">XIII-366</text:span></text:a><text:span text:style-name="T256">, 2017-05-11, paskelbta TAR 2017-05-24, i. k. 2017-08725</text:span></text:p>
      <text:p text:style-name="Normal"/>
      <text:p text:style-name="P257"><text:span text:style-name="T258">2</text:span><text:span text:style-name="T259">.<text:s/></text:span><text:span text:style-name="T260">Kandidatai<text:s/></text:span><text:span text:style-name="T261">į Seimo narius, Respublikos Prezidentus,<text:s/></text:span><text:span text:style-name="T262">Europos Parlamento narius, savivaldybių tarybų narius deklaracijas pateikia atitinkamų rinkimų įstatymų nustatyta tvarka.</text:span></text:p>
      <text:p text:style-name="P263">Straipsnio pakeitimai:</text:p>
      <text:p text:style-name="P264"><text:span text:style-name="T265">Nr.<text:s/></text:span><text:a xlink:href="http://www3.lrs.lt/cgi-bin/preps2?Condition1=130608&amp;Condition2=" office:target-frame-name="_top" xlink:show="replace"><text:span text:style-name="T266">IX-244</text:span></text:a><text:span text:style-name="T267">, 2001 04 10, Žin.,</text:span><text:span text:style-name="T268"><text:s/>2001, Nr. 35-1165 (2001 04 25)</text:span></text:p>
      <text:p text:style-name="P269"><text:span text:style-name="T270">Nr.<text:s/></text:span><text:a xlink:href="http://www3.lrs.lt/cgi-bin/preps2?a=221709&amp;b=" office:target-frame-name="_top" xlink:show="replace"><text:span text:style-name="T271">IX-1809</text:span></text:a><text:span text:style-name="T272">, 2003-11-06, Žin., 2003, Nr. 111-4929 (2003-11-26)</text:span></text:p>
      <text:p text:style-name="P273"><text:span text:style-name="T274">Nr.<text:s/></text:span><text:a xlink:href="http://www3.lrs.lt/cgi-bin/preps2?a=259615&amp;b=" office:target-frame-name="_top" xlink:show="replace"><text:span text:style-name="T275">X-316</text:span></text:a><text:span text:style-name="T276">, 2005-07-05, Žin., 2005, Nr</text:span><text:span text:style-name="T277">. 88-3286 (2005-07-21)</text:span></text:p>
      <text:p text:style-name="Normal"><text:span text:style-name="T278">Nr.<text:s/></text:span><text:a xlink:href="http://www3.lrs.lt/cgi-bin/preps2?a=324489&amp;b=" office:target-frame-name="_top" xlink:show="replace"><text:span text:style-name="T279">X-1667</text:span></text:a><text:span text:style-name="T280">, 2008-07-01, Žin., 2008, Nr. 81-3177 (2008-07-17)</text:span></text:p>
      <text:p text:style-name="P281"><text:span text:style-name="T282">Nr.<text:s/></text:span><text:a xlink:href="http://www3.lrs.lt/cgi-bin/preps2?a=394427&amp;b=" office:target-frame-name="_top" xlink:show="replace"><text:span text:style-name="T283">XI-1279</text:span></text:a><text:span text:style-name="T284">, 2011-03-15, Žin., 2011, Nr. 37-1758</text:span><text:span text:style-name="T285"><text:s/>(2011-03-29)</text:span></text:p>
      <text:p text:style-name="Normal"><text:span text:style-name="T286">Nr.<text:s/></text:span><text:a xlink:href="http://www3.lrs.lt/cgi-bin/preps2?a=427300&amp;b=" office:target-frame-name="_top" xlink:show="replace"><text:span text:style-name="T287">XI-2063</text:span></text:a><text:span text:style-name="T288">, 2012-06-12, Žin., 2012, Nr. 72-3708 (2012-06-27)</text:span></text:p>
      <text:p text:style-name="P289"><text:span text:style-name="T290">Nr.<text:s/></text:span><text:a xlink:href="http://www3.lrs.lt/cgi-bin/preps2?a=470722&amp;b=" office:target-frame-name="_top" xlink:show="replace"><text:span text:style-name="T291">XII-870</text:span></text:a><text:span text:style-name="T292">, 2014-05-08, paskelbta TAR 2014-05-13, i. k.</text:span><text:span text:style-name="T293"><text:s/>2014-05351</text:span></text:p>
      <text:p text:style-name="P294"/>
      <text:p text:style-name="P295"><text:span text:style-name="T296">5</text:span><text:span text:style-name="T297"><text:s/>straipsnis.<text:s/></text:span><text:span text:style-name="T298">Deklaracijos pateikimas<text:s/></text:span></text:p>
      <text:p text:style-name="P299"><text:span text:style-name="T300">1</text:span><text:span text:style-name="T301">.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2">o įstatymo 4 straipsnio 2 dalyje, šio straipsnio 2, 3 ir 4 dalyse nurodytus atvejus).<text:s/></text:span></text:p>
      <text:p text:style-name="P303">Straipsnio dalies pakeitimai:</text:p>
      <text:p text:style-name="P304"><text:span text:style-name="T305">Nr.<text:s/></text:span><text:a xlink:href="https://www.e-tar.lt/portal/legalAct.html?documentId=83a987b033f111e78397ae072f58c508" office:target-frame-name="_top" xlink:show="replace"><text:span text:style-name="T306">XIII-323</text:span></text:a><text:span text:style-name="T307">, 2017-04-27, paskelbta TAR 2</text:span><text:span text:style-name="T308">017-05-08, i. k. 2017-07785</text:span></text:p>
      <text:p text:style-name="Normal"/>
      <text:p text:style-name="P309"><text:span text:style-name="T310">2</text:span><text:span text:style-name="T311">.</text:span><text:span text:style-name="T312"><text:s/></text:span><text:span text:style-name="T313">Asmenys, pretenduojantys dirbti valstybinėje tarnyboje (išskyrus asmenis, nurodytus šio įstatymo 4 straipsnio 2 dalyje,</text:span><text:span text:style-name="T314"><text:s/></text:span><text:span text:style-name="T315">ir asmenis, kurių duomenys įstatymų nustatyta tvarka yra įslaptinti ir (arba) kurie vykdo žvalgybą,<text:s/></text:span><text:span text:style-name="T316">kontržvalgybą arba kriminalinę žvalgybą), pateikia deklaraciją iki jų išrinkimo, priėmimo ar paskyrimo į pareigas dienos, jeigu kiti teisės aktai nenustato kitaip.</text:span></text:p>
      <text:p text:style-name="P317"><text:span text:style-name="T318">3</text:span><text:span text:style-name="T319">.</text:span><text:span text:style-name="T320"><text:s/></text:span><text:span text:style-name="T321">Asmenys, kurių duomenys įstatymų nustatyta tvarka yra įslaptinti ir (arba) kurie vykd</text:span><text:span text:style-name="T322">o žvalgybą, kontržvalgybą arba kriminalinę žvalgybą, per 30 kalendorinių dienų nuo jų išrinkimo, priėmimo ar paskyrimo į pareigas dienos pateikia deklaraciją institucijos (juridinio asmens), kurioje dirba, vadovui ar jo įgaliotam atstovui</text:span><text:span text:style-name="T323"><text:s/></text:span><text:span text:style-name="T324">tos institucijos<text:s/></text:span><text:span text:style-name="T325">(juridinio asmens) nustatyta tvarka.</text:span></text:p>
      <text:p text:style-name="P326"><text:span text:style-name="T327">4</text:span><text:span text:style-name="T328">.<text:s/></text:span><text:span text:style-name="T329">Viešojo pirkimo komisijos nariai, asmenys, perkančiosios organizacijos vadovo paskirti atlikti supaprastintus pirkimus, ir viešųjų pirkimų procedūrose dalyvaujantys ekspertai</text:span><text:span text:style-name="T330"><text:s/></text:span><text:span text:style-name="T331">privačių interesų deklaraciją pateiki</text:span><text:span text:style-name="T332">a elektroninėmis priemonėmis (jeigu jos dar nebuvo pateiktos) iki dalyvavimo viešojo pirkimo procedūrose pradžios. Viešojo pirkimo komisijos narys,<text:s/></text:span><text:span text:style-name="T333">asmuo, perkančiosios organizacijos vadovo paskirtas atlikti supaprastintus pirkimus,</text:span><text:span text:style-name="T334"><text:s/>ar viešųjų pirkimų proc</text:span><text:span text:style-name="T335">edūrose dalyvaujantis ekspertas, nepateikę privačių interesų deklaracijos, neturi teisės dalyvauti viešajame pirkime ir turi būti atšaukti iš atitinkamų pareigų.</text:span><text:s/></text:p>
      <text:p text:style-name="P336">Papildyta straipsnio dalimi:</text:p>
      <text:p text:style-name="P337"><text:span text:style-name="T338">Nr.<text:s/></text:span><text:a xlink:href="https://www.e-tar.lt/portal/legalAct.html?documentId=83a987b033f111e78397ae072f58c508" office:target-frame-name="_top" xlink:show="replace"><text:span text:style-name="T339">XIII-323</text:span></text:a><text:span text:style-name="T340">, 2017-04-27, paskelbta TAR 2017-05-08, i. k. 2017-07785</text:span></text:p>
      <text:p text:style-name="Normal"/>
      <text:p text:style-name="P341"><text:span text:style-name="T342">5</text:span><text:span text:style-name="T343">. Deklaracija gali būti teikiama ne tik institucijos (juridinio asmens), kurioje asmuo di</text:span><text:span text:style-name="T344">rba, vadovui ar jo įgaliotam atstovui, bet ir pavaldaus ar atskaitingo juridinio asmens arba kito juridinio asmens vadovui ar jo įgaliotam atstovui, jeigu tai numato tos institucijos (juridinio asmens) veiklos tvarką nustatantis teisės aktas.</text:span></text:p>
      <text:p text:style-name="P345">Straipsnio dalies numeracijos pakeitimas:</text:p>
      <text:p text:style-name="P346"><text:span text:style-name="T347">Nr.<text:s/></text:span><text:a xlink:href="https://www.e-tar.lt/portal/legalAct.html?documentId=83a987b033f111e78397ae072f58c508" office:target-frame-name="_top" xlink:show="replace"><text:span text:style-name="T348">XIII-323</text:span></text:a><text:span text:style-name="T349">, 2017-04-27, paskelbta TAR 2017-05-08, i. k. 2017-07785</text:span></text:p>
      <text:p text:style-name="Normal"/>
      <text:p text:style-name="P350"><text:span text:style-name="T351">6</text:span><text:span text:style-name="T352">.</text:span><text:span text:style-name="T353"><text:s/></text:span><text:span text:style-name="T354">Teisės aktų nustatytais atvejais ir tvarka deklaraci</text:span><text:span text:style-name="T355">jų turinčios teisę reikalauti institucijos jas išsireikalauja iš deklaruojančiojo asmens darbovietės arba iš Vyriausiosios tarnybinės etikos komisijos.</text:span></text:p>
      <text:p text:style-name="P356">Straipsnio dalies numeracijos pakeitimas:</text:p>
      <text:p text:style-name="P357"><text:span text:style-name="T358">Nr.<text:s/></text:span><text:a xlink:href="https://www.e-tar.lt/portal/legalAct.html?documentId=83a987b033f111e78397ae072f58c508" office:target-frame-name="_top" xlink:show="replace"><text:span text:style-name="T359">XIII-323</text:span></text:a><text:span text:style-name="T360">, 2017-04-27, paskelbta TAR 2017-05-08, i. k. 2017-07785</text:span></text:p>
      <text:p text:style-name="Normal"/>
      <text:p text:style-name="P361">Straipsnio pakeitimai:</text:p>
      <text:p text:style-name="P362"><text:span text:style-name="T363">Nr.<text:s/></text:span><text:a xlink:href="http://www3.lrs.lt/cgi-bin/preps2?Condition1=130608&amp;Condition2=" office:target-frame-name="_top" xlink:show="replace"><text:span text:style-name="T364">IX-244</text:span></text:a><text:span text:style-name="T365">, 2001 04 10, Žin., 2001, Nr.<text:s/></text:span><text:span text:style-name="T366">35-1165 (2001 04 25)</text:span></text:p>
      <text:p text:style-name="P367"><text:span text:style-name="T368">Nr.<text:s/></text:span><text:a xlink:href="http://www3.lrs.lt/cgi-bin/preps2?a=221709&amp;b=" office:target-frame-name="_top" xlink:show="replace"><text:span text:style-name="T369">IX-1809</text:span></text:a><text:span text:style-name="T370">, 2003-11-06, Žin., 2003, Nr. 111-4929 (2003-11-26)</text:span></text:p>
      <text:p text:style-name="P371"><text:span text:style-name="T372">Nr.<text:s/></text:span><text:a xlink:href="http://www3.lrs.lt/cgi-bin/preps2?a=259615&amp;b=" office:target-frame-name="_top" xlink:show="replace"><text:span text:style-name="T373">X-316</text:span></text:a><text:span text:style-name="T374">, 2005-07-05, Žin., 2005, Nr. 88-3286<text:s/></text:span><text:span text:style-name="T375">(2005-07-21)</text:span></text:p>
      <text:p text:style-name="P376"><text:span text:style-name="T377">Nr.<text:s/></text:span><text:a xlink:href="http://www3.lrs.lt/cgi-bin/preps2?a=427300&amp;b=" office:target-frame-name="_top" xlink:show="replace"><text:span text:style-name="T378">XI-2063</text:span></text:a><text:span text:style-name="T379">, 2012-06-12, Žin., 2012, Nr. 72-3708 (2012-06-27)</text:span></text:p>
      <text:p text:style-name="P380"><text:span text:style-name="T381">Nr.<text:s/></text:span><text:a xlink:href="http://www3.lrs.lt/cgi-bin/preps2?a=470722&amp;b=" office:target-frame-name="_top" xlink:show="replace"><text:span text:style-name="T382">XII-870</text:span></text:a><text:span text:style-name="T383">, 2014-05-08, paskelbta TAR 2014-05-13, i. k.<text:s/></text:span><text:span text:style-name="T384">2014-05351</text:span></text:p>
      <text:p text:style-name="P385">Straipsnio pakeitimai:</text:p>
      <text:p text:style-name="P386"><text:span text:style-name="T387">Nr.<text:s/></text:span><text:a xlink:href="https://www.e-tar.lt/portal/legalAct.html?documentId=b3336450ae2911e5b12fbb7dc920ee2c" office:target-frame-name="_top" xlink:show="replace"><text:span text:style-name="T388">XII-2180</text:span></text:a><text:span text:style-name="T389">, 2015-12-15, paskelbta TAR 2015-12-29, i. k. 2015-20871</text:span></text:p>
      <text:p text:style-name="Normal"/>
      <text:p text:style-name="P390"><text:span text:style-name="T391">6</text:span><text:span text:style-name="T392"><text:s/>straipsnis.<text:s/></text:span><text:span text:style-name="T393">Deklaracijos turinys</text:span></text:p>
      <text:p text:style-name="P394"><text:span text:style-name="T395">1</text:span><text:span text:style-name="T396">.<text:s/></text:span><text:span text:style-name="T397">Deklaruojantis asmuo deklaracijoje privalo nurodyti šiuos savo ir sutuoktinio, sugyventinio, partnerio</text:span><text:span text:style-name="T398"><text:s/></text:span><text:span text:style-name="T399">duomenis:<text:s/></text:span></text:p>
      <text:p text:style-name="P400"><text:span text:style-name="T401">1</text:span><text:span text:style-name="T402">) vardą, pavardę, asmens kodą, valstybinio socialinio draudimo pažymėjimo numerį, darbovietę (darbovietes) ir pareigas;</text:span></text:p>
      <text:p text:style-name="P403"><text:span text:style-name="T404">2</text:span><text:span text:style-name="T405">) juridinį asm</text:span><text:span text:style-name="T406">enį, kurio dalyvis jis ar jo sutuoktinis, sugyventinis, partneris yra;</text:span></text:p>
      <text:p text:style-name="P407"><text:span text:style-name="T408">3</text:span><text:span text:style-name="T409">) individualią veiklą, kaip ji apibrėžta Gyventojų pajamų mokesčio įstatyme;</text:span></text:p>
      <text:p text:style-name="P410"><text:span text:style-name="T411">4</text:span><text:span text:style-name="T412">)</text:span><text:span text:style-name="T413"><text:s/></text:span><text:span text:style-name="T414">narystę ir pareigas įmonėse, įstaigose, asociacijose ar fonduose, išskyrus narystę politinėse pa</text:span><text:span text:style-name="T415">rtijose ir profesinėse sąjungose;</text:span><text:s/></text:p>
      <text:p text:style-name="P416">Straipsnio punkto pakeitimai:</text:p>
      <text:p text:style-name="P417"><text:span text:style-name="T418">Nr.<text:s/></text:span><text:a xlink:href="https://www.e-tar.lt/portal/legalAct.html?documentId=b3336450ae2911e5b12fbb7dc920ee2c" office:target-frame-name="_top" xlink:show="replace"><text:span text:style-name="T419">XII-2180</text:span></text:a><text:span text:style-name="T420">, 2015-12-15, paskelbta TAR 2015-12-29, i. k. 2015-20871</text:span></text:p>
      <text:p text:style-name="Normal"/>
      <text:p text:style-name="P421"><text:span text:style-name="T422">5</text:span><text:span text:style-name="T423">) per paskutinius<text:s/></text:span><text:span text:style-name="T424">12 kalendorinių mėnesių gautas dovanas (išskyrus artimų asmenų dovanas), jeigu dovanų vertė didesnė negu 150 eurų;</text:span><text:s/></text:p>
      <text:p text:style-name="P425">Straipsnio punkto pakeitimai:</text:p>
      <text:p text:style-name="P426"><text:span text:style-name="T427">Nr.<text:s/></text:span><text:a xlink:href="https://www.e-tar.lt/portal/legalAct.html?documentId=e405b3205e9e11e4bad5c03f56793630" office:target-frame-name="_top" xlink:show="replace"><text:span text:style-name="T428">XII-1274</text:span></text:a><text:span text:style-name="T429">, 2014-10-21, paskelbta TAR 2014-10-28, i. k. 2014-15007</text:span></text:p>
      <text:p text:style-name="Normal"/>
      <text:p text:style-name="P430"><text:span text:style-name="T431">6</text:span><text:span text:style-name="T432">) informaciją apie per paskutinius 12 kalendorinių mėnesių sudarytus ir kitus galiojančius sandorius, jeigu sandorio vertė didesnė negu 3 000 eurų;</text:span></text:p>
      <text:p text:style-name="P433">Straipsnio punkto pakeitimai:</text:p>
      <text:p text:style-name="P434"><text:span text:style-name="T435">Nr.<text:s/></text:span><text:a xlink:href="https://www.e-tar.lt/portal/legalAct.html?documentId=e405b3205e9e11e4bad5c03f56793630" office:target-frame-name="_top" xlink:show="replace"><text:span text:style-name="T436">XII-1274</text:span></text:a><text:span text:style-name="T437">, 2014-10-21, paskelbta TAR 2014-10-28, i. k. 2014-15007</text:span></text:p>
      <text:p text:style-name="Normal"/>
      <text:p text:style-name="P438"><text:span text:style-name="T439">7</text:span><text:span text:style-name="T440">)</text:span><text:span text:style-name="T441"><text:s/></text:span><text:span text:style-name="T442">artimus asmenis ar kitus jam žinomus asmenis arba duomenis, dėl kurių gali kilti intere</text:span><text:span text:style-name="T443">sų konfliktas.<text:s/></text:span></text:p>
      <text:p text:style-name="P444">Straipsnio punkto pakeitimai:</text:p>
      <text:p text:style-name="P445"><text:span text:style-name="T446">Nr.<text:s/></text:span><text:a xlink:href="https://www.e-tar.lt/portal/legalAct.html?documentId=b3336450ae2911e5b12fbb7dc920ee2c" office:target-frame-name="_top" xlink:show="replace"><text:span text:style-name="T447">XII-2180</text:span></text:a><text:span text:style-name="T448">, 2015-12-15, paskelbta TAR 2015-12-29, i. k. 2015-20871</text:span></text:p>
      <text:p text:style-name="Normal"/>
      <text:p text:style-name="P449"><text:span text:style-name="T450">2</text:span><text:span text:style-name="T451">. Deklaruojantis asmuo gali nenurod</text:span><text:span text:style-name="T452">yti duomenų apie sutuoktinį, sugyventinį, partnerį, jeigu sutuoktiniai, sugyventiniai, partneriai<text:s/></text:span><text:span text:style-name="T453">gyvena skyrium, neturi bendro namų ūkio ir dėl to šie duomenys jam nėra žinomi</text:span><text:span text:style-name="T454">.</text:span></text:p>
      <text:p text:style-name="P455">Straipsnio pakeitimai:</text:p>
      <text:p text:style-name="P456"><text:span text:style-name="T457">Nr.<text:s/></text:span><text:a xlink:href="http://www3.lrs.lt/cgi-bin/preps2?Condition1=130608&amp;Condition2=" office:target-frame-name="_top" xlink:show="replace"><text:span text:style-name="T458">IX-244</text:span></text:a><text:span text:style-name="T459">, 2001 04 10, Žin., 2001, Nr. 35-1165 (2001 04 25)</text:span></text:p>
      <text:p text:style-name="Normal"><text:span text:style-name="T460">Nr.<text:s/></text:span><text:a xlink:href="http://www3.lrs.lt/cgi-bin/preps2?a=224258&amp;b=" office:target-frame-name="_top" xlink:show="replace"><text:span text:style-name="T461">IX-1912</text:span></text:a><text:span text:style-name="T462">, 2003-12-18, Žin., 2003, Nr. 123-5584 (2003-12-30)</text:span></text:p>
      <text:p text:style-name="Normal"><text:span text:style-name="T463">Nr.<text:s/></text:span><text:a xlink:href="http://www3.lrs.lt/cgi-bin/preps2?a=235920&amp;b=" office:target-frame-name="_top" xlink:show="replace"><text:span text:style-name="T464">IX-2274</text:span></text:a><text:span text:style-name="T465">, 2004-06-15, Žin., 2004, Nr. 98-3630 (2004-06-24)</text:span></text:p>
      <text:p text:style-name="P466"><text:span text:style-name="T467">Nr.<text:s/></text:span><text:a xlink:href="http://www3.lrs.lt/cgi-bin/preps2?a=259615&amp;b=" office:target-frame-name="_top" xlink:show="replace"><text:span text:style-name="T468">X-316</text:span></text:a><text:span text:style-name="T469">, 2005-07-05, Žin., 2005, Nr. 88-3286 (2005-07-21)</text:span></text:p>
      <text:p text:style-name="Normal"><text:span text:style-name="T470">Nr.<text:s/></text:span><text:a xlink:href="http://www3.lrs.lt/cgi-bin/preps2?a=324489&amp;b=" office:target-frame-name="_top" xlink:show="replace"><text:span text:style-name="T471">X-1667</text:span></text:a><text:span text:style-name="T472">, 2008-07-01, Žin., 2008, Nr. 81-3177 (2008-07-17)</text:span></text:p>
      <text:p text:style-name="Normal"><text:span text:style-name="T473">Nr.<text:s/></text:span><text:a xlink:href="http://www3.lrs.lt/cgi-bin/preps2?a=427300&amp;b=" office:target-frame-name="_top" xlink:show="replace"><text:span text:style-name="T474">XI-2063</text:span></text:a><text:span text:style-name="T475">, 2012-06-12, Žin., 2012, Nr. 72-3708 (2012-06-27)</text:span></text:p>
      <text:p text:style-name="P476"><text:span text:style-name="T477">Nr.<text:s/></text:span><text:a xlink:href="http://www3.lrs.lt/cgi-bin/preps2?a=470722&amp;b=" office:target-frame-name="_top" xlink:show="replace"><text:span text:style-name="T478">XII-870</text:span></text:a><text:span text:style-name="T479">, 2014-05-08, paskelbta TAR 2014-05-13, i. k. 2014-05351</text:span></text:p>
      <text:p text:style-name="P480"/>
      <text:p text:style-name="P481"><text:span text:style-name="T482">7</text:span><text:span text:style-name="T483"><text:s/>straipsnis.<text:s/></text:span><text:span text:style-name="T484">Deklaracijos tikslinimas ir papildymas</text:span></text:p>
      <text:p text:style-name="P485"><text:span text:style-name="T486">1</text:span><text:span text:style-name="T487">. Jeigu atsirado naujų šio įstatymo 6 straipsnio 1 dalyje išvardytų duomenų ar pasikeitė</text:span><text:span text:style-name="T488"><text:s/>pateiktoje deklaracijoje nurodyti duomenys, deklaruojantis asmuo privalo deklaraciją patikslinti per 30 kalendorinių dienų nuo duomenų pasikeitimo ar naujų duomenų atsiradimo dienos.</text:span></text:p>
      <text:p text:style-name="P489"><text:span text:style-name="T490">2</text:span><text:span text:style-name="T491">. Jeigu paaiškėja naujos aplinkybės, dėl kurių gali kilti interesų<text:s/></text:span><text:span text:style-name="T492">konfliktas, deklaruojantis asmuo privalo deklaraciją papildyti nedelsdamas, bet ne vėliau kaip per 7 kalendorines dienas nuo šių aplinkybių paaiškėjimo.</text:span></text:p>
      <text:p text:style-name="P493"><text:span text:style-name="T494">3</text:span><text:span text:style-name="T495">. Pasikeitus deklaracijos formai ir (ar) deklaracijos pildymo, tikslinimo, papildymo ir pateikimo<text:s/></text:span><text:span text:style-name="T496">taisyklėms, deklaruojantis asmuo per Vyriausiosios tarnybinės etikos komisijos nustatytą terminą privalo pateikti naują ar patikslintą, papildytą deklaraciją.</text:span></text:p>
      <text:p text:style-name="P497">Straipsnio pakeitimai:</text:p>
      <text:p text:style-name="P498"><text:span text:style-name="T499">Nr.<text:s/></text:span><text:a xlink:href="http://www3.lrs.lt/cgi-bin/preps2?a=259615&amp;b=" office:target-frame-name="_top" xlink:show="replace"><text:span text:style-name="T500">X-316</text:span></text:a><text:span text:style-name="T501">,</text:span><text:span text:style-name="T502"><text:s/>2005-07-05, Žin., 2005, Nr. 88-3286 (2005-07-21)</text:span></text:p>
      <text:p text:style-name="P503"><text:span text:style-name="T504">Nr.<text:s/></text:span><text:a xlink:href="http://www3.lrs.lt/cgi-bin/preps2?a=324489&amp;b=" office:target-frame-name="_top" xlink:show="replace"><text:span text:style-name="T505">X-1667</text:span></text:a><text:span text:style-name="T506">, 2008-07-01, Žin., 2008, Nr. 81-3177 (2008-07-17)</text:span></text:p>
      <text:p text:style-name="P507"><text:span text:style-name="T508">Nr.<text:s/></text:span><text:a xlink:href="http://www3.lrs.lt/cgi-bin/preps2?a=427300&amp;b=" office:target-frame-name="_top" xlink:show="replace"><text:span text:style-name="T509">XI-2063</text:span></text:a><text:span text:style-name="T510">, 2012-06-</text:span><text:span text:style-name="T511">12, Žin., 2012, Nr. 72-3708 (2012-06-27)</text:span></text:p>
      <text:p text:style-name="P512">Straipsnio pakeitimai:</text:p>
      <text:p text:style-name="P513"><text:span text:style-name="T514">Nr.<text:s/></text:span><text:a xlink:href="https://www.e-tar.lt/portal/legalAct.html?documentId=b3336450ae2911e5b12fbb7dc920ee2c" office:target-frame-name="_top" xlink:show="replace"><text:span text:style-name="T515">XII-2180</text:span></text:a><text:span text:style-name="T516">, 2015-12-15, paskelbta TAR 2015-12-29, i. k. 2015-20871</text:span></text:p>
      <text:p text:style-name="Normal"/>
      <text:p text:style-name="P517"><text:span text:style-name="T518">8</text:span><text:span text:style-name="T519"><text:s/>straipsnis.<text:s/></text:span><text:span text:style-name="T520">Deklaracijos forma ir saugojimas<text:s/></text:span></text:p>
      <text:p text:style-name="P521"><text:span text:style-name="T522">1</text:span><text:span text:style-name="T523">. Deklaracijos formą, deklaracijos</text:span><text:span text:style-name="T524"><text:s/></text:span><text:span text:style-name="T525">pildymo, tikslinimo, papildymo ir pateikimo taisykles, taip pat deklaracijų saugojimo tvarką nustato Vyriausioji tarnybinės etikos komisija.</text:span></text:p>
      <text:p text:style-name="P526"><text:span text:style-name="T527">2</text:span><text:span text:style-name="T528">.<text:s/></text:span><text:span text:style-name="T529">Pasikeitus deklaracijos formai ir<text:s/></text:span><text:span text:style-name="T530">(ar)<text:s/></text:span><text:span text:style-name="T531">deklaracijos pildymo, tikslinimo, papildymo ir pateikimo<text:s/></text:span><text:span text:style-name="T532">taisyklėms, Vyriausioji tarnybinės etikos komisija nustato naujos ar patikslintos, papildytos deklaracijos pateikimo terminą, ne trumpesnį kaip 30 kalendorinių dienų nuo nurodytų dokumentų pakei</text:span><text:span text:style-name="T533">timo įsigaliojimo dienos.</text:span></text:p>
      <text:p text:style-name="P534">Straipsnio pakeitimai:</text:p>
      <text:p text:style-name="P535"><text:span text:style-name="T536">Nr.<text:s/></text:span><text:a xlink:href="http://www3.lrs.lt/cgi-bin/preps2?a=259615&amp;b=" office:target-frame-name="_top" xlink:show="replace"><text:span text:style-name="T537">X-316</text:span></text:a><text:span text:style-name="T538">, 2005-07-05, Žin., 2005, Nr. 88-3286 (2005-07-21)</text:span></text:p>
      <text:p text:style-name="P539"><text:span text:style-name="T540">Nr.<text:s/></text:span><text:a xlink:href="http://www3.lrs.lt/cgi-bin/preps2?a=324489&amp;b=" office:target-frame-name="_top" xlink:show="replace"><text:span text:style-name="T541">X-1667</text:span></text:a><text:span text:style-name="T542">, 2008-07-0</text:span><text:span text:style-name="T543">1, Žin., 2008, Nr. 81-3177 (2008-07-17)</text:span></text:p>
      <text:p text:style-name="P544">Straipsnio pakeitimai:</text:p>
      <text:p text:style-name="P545"><text:span text:style-name="T546">Nr.<text:s/></text:span><text:a xlink:href="https://www.e-tar.lt/portal/legalAct.html?documentId=b3336450ae2911e5b12fbb7dc920ee2c" office:target-frame-name="_top" xlink:show="replace"><text:span text:style-name="T547">XII-2180</text:span></text:a><text:span text:style-name="T548">, 2015-12-15, paskelbta TAR 2015-12-29, i. k. 2015-20871</text:span></text:p>
      <text:p text:style-name="Normal"/>
      <text:p text:style-name="P549"><text:span text:style-name="T550">9</text:span><text:span text:style-name="T551"><text:s/>straipsnis.<text:s/></text:span><text:span text:style-name="T552">Deklaracijos duomenų tikrinimas<text:s/></text:span></text:p>
      <text:p text:style-name="P553"><text:span text:style-name="T554">Deklaracijoje pateiktus duomenis gali tikrinti:</text:span></text:p>
      <text:p text:style-name="P555"><text:span text:style-name="T556">1</text:span><text:span text:style-name="T557">) institucijos, kurioje asmuo dirba, vadovas ar jo įgalioti asmenys;</text:span></text:p>
      <text:p text:style-name="P558"><text:span text:style-name="T559">2</text:span><text:span text:style-name="T560">) Vyriausioji tarnybinės etikos komisija;</text:span></text:p>
      <text:p text:style-name="P561"><text:span text:style-name="T562">3</text:span><text:span text:style-name="T563">) valstybinė mokesčių inspekcija;</text:span></text:p>
      <text:p text:style-name="P564"><text:span text:style-name="T565">4</text:span><text:span text:style-name="T566">) teisėsau</text:span><text:span text:style-name="T567">gos institucijos teisės aktų nustatyta tvarka;</text:span></text:p>
      <text:p text:style-name="P568"><text:span text:style-name="T569">5</text:span><text:span text:style-name="T570">) audito ir kontrolės funkcijas atliekančios institucijos teisės aktų nustatyta tvarka.</text:span></text:p>
      <text:p text:style-name="P571">Papildyta straipsnio punktu:</text:p>
      <text:p text:style-name="P572"><text:span text:style-name="T573">Nr.<text:s/></text:span><text:a xlink:href="https://www.e-tar.lt/portal/legalAct.html?documentId=b3336450ae2911e5b12fbb7dc920ee2c" office:target-frame-name="_top" xlink:show="replace"><text:span text:style-name="T574">XII-2180</text:span></text:a><text:span text:style-name="T575">, 2015-12-15, paskelbta TAR 2015-12-29, i. k. 2015-20871</text:span></text:p>
      <text:p text:style-name="Normal"/>
      <text:p text:style-name="P576">Straipsnio pakeitimai:</text:p>
      <text:p text:style-name="P577"><text:span text:style-name="T578">Nr.<text:s/></text:span><text:a xlink:href="http://www3.lrs.lt/cgi-bin/preps2?a=259615&amp;b=" office:target-frame-name="_top" xlink:show="replace"><text:span text:style-name="T579">X-316</text:span></text:a><text:span text:style-name="T580">, 2005-07-05, Žin., 2005, Nr. 88-3286 (2005-07-21)</text:span></text:p>
      <text:p text:style-name="P581"/>
      <text:p text:style-name="P582"><text:span text:style-name="T583">10</text:span><text:span text:style-name="T584"><text:s/>straipsnis.<text:s/></text:span><text:span text:style-name="T585">Privačių interesų duomenų viešumas</text:span></text:p>
      <text:p text:style-name="P586"><text:span text:style-name="T587">1</text:span><text:span text:style-name="T588">. Valstybės politikų, valstybės pareigūnų, teisėjų, valstybės ir savivaldybių institucijų vadovų ir jų pavaduotojų, politinio (asmeninio) pasitikėjimo valstybės tarnautojų, valstybės tarnautojų, einančių institucijų<text:s/></text:span><text:span text:style-name="T589">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text:span><text:span text:style-name="T590">adovų ir jų pavaduotojų, Lietuvos banko darbuotojų, turinčių viešojo administravimo įgaliojimus (atliekančių finansų rinkos priežiūros, vartotojų ir finansų rinkos dalyvių ginčų nagrinėjimo ne teisme funkcijas ir kitas viešojo administravimo funkcijas), ak</text:span><text:span text:style-name="T591">cinių bendrovių ir uždarųjų akcinių bendrovių, kurių akcijos, suteikiančios daugiau kaip 1/2 balsų visuotiniame akcininkų susirinkime, nuosavybės teise priklauso valstybei ar savivaldybei, stebėtojų tarybų, valdybų narių, vadovų ir jų pavaduotojų,<text:s/></text:span><text:span text:style-name="T592">valstybė</text:span><text:span text:style-name="T593">s ir savivaldybių įmonių valdybų narių,<text:s/></text:span><text:span text:style-name="T594">politinių partijų pirmininkų ir jų pavaduotojų, valstybės politikų visuomeninių konsultantų, padėjėjų, patarėjų, Lietuvos Respublikos Seimo komitetų patvirtintų ekspertų, ministerijų kolegijų narių, Privalomojo sveik</text:span><text:span text:style-name="T595">atos draudimo tarybos narių,</text:span><text:span text:style-name="T596"><text:s/></text:span><text:span text:style-name="T597">Privalomojo sveikatos draudimo tarybos visuomeninių patarėjų</text:span><text:span text:style-name="T598">,<text:s/></text:span><text:span text:style-name="T599">Nacionalinės sveikatos tarybos narių,</text:span><text:span text:style-name="T600"><text:s/>gydytojų, odontologų ir farmacijos specialistų, dirbančių biudžetinėse ir viešosiose įstaigose, kurių savininkė yra valstybė ar</text:span><text:span text:style-name="T601"><text:s/>savivaldybė, valstybės ir savivaldybių įmonėse bei įmonėse, kurių akcijos, suteikiančios daugiau kaip 1/2 balsų visuotiniame akcininkų susirinkime, nuosavybės teise priklauso valstybei ar savivaldybei, turinčiose asmens sveikatos priežiūros ar vaistinės v</text:span><text:span text:style-name="T602">eiklos licenciją, taip pat</text:span><text:span text:style-name="T603"><text:s/></text:span><text:span text:style-name="T604">viešojo pirkimo komisijos narių, asmenų, perkančiosios organizacijos vadovo paskirtų atlikti supaprastintus pirkimus, ir viešųjų pirkimų procedūrose dalyvaujančių ekspertų<text:s/></text:span><text:span text:style-name="T605">(išskyrus deklaracijų duomenis asmenų, kurių duomenys įst</text:span><text:span text:style-name="T606">atymų nustatyta tvarka yra įslaptinti ir (arba) kurie vykdo žvalgybą, kontržvalgybą arba kriminalinę žvalgybą)</text:span><text:span text:style-name="T607"><text:s/></text:span><text:span text:style-name="T608">deklaracijų duomenys yra vieši ir Vyriausiosios tarnybinės etikos komisijos nustatyta tvarka skelbiami Vyriausiosios tarnybinės etikos komisijos<text:s/></text:span><text:span text:style-name="T609">interneto svetainėje. Asmens, kurio deklaracijos duomenys yra vieši, praradusio deklaruojančio asmens statusą, prašymu Vyriausioji tarnybinės etikos komisija organizuoja deklaracijos viešo skelbimo Vyriausiosios tarnybinės etikos komisijos interneto svetai</text:span><text:span text:style-name="T610">nėje nutraukimą.</text:span><text:s/></text:p>
      <text:p text:style-name="P611">Straipsnio dalies pakeitimai:</text:p>
      <text:p text:style-name="P612"><text:span text:style-name="T613">Nr.<text:s/></text:span><text:a xlink:href="https://www.e-tar.lt/portal/legalAct.html?documentId=b3336450ae2911e5b12fbb7dc920ee2c" office:target-frame-name="_top" xlink:show="replace"><text:span text:style-name="T614">XII-2180</text:span></text:a><text:span text:style-name="T615">, 2015-12-15, paskelbta TAR 2015-12-29, i. k. 2015-20871</text:span></text:p>
      <text:p text:style-name="P616"><text:span text:style-name="T617">Nr.<text:s/></text:span><text:a xlink:href="https://www.e-tar.lt/portal/legalAct.html?documentId=83a987b033f111e78397ae072f58c508" office:target-frame-name="_top" xlink:show="replace"><text:span text:style-name="T618">XIII-323</text:span></text:a><text:span text:style-name="T619">, 2017-04-27, paskelbta TAR 2017-05-08, i. k. 2017-07785</text:span></text:p>
      <text:p text:style-name="P620"><text:span text:style-name="T621">Nr.<text:s/></text:span><text:a xlink:href="https://www.e-tar.lt/portal/legalAct.html?documentId=0bb27f30407811e7b66ae890e1368363" office:target-frame-name="_top" xlink:show="replace"><text:span text:style-name="T622">XIII-366</text:span></text:a><text:span text:style-name="T623">, 2017-05-11, paskelbta TAR 2017-05-24, i. k. 2017-08725</text:span></text:p>
      <text:p text:style-name="Normal"/>
      <text:p text:style-name="P624"><text:span text:style-name="T625">2</text:span><text:span text:style-name="T626">. Negali būti viešai skelbiami deklaracijoje nurodyti asmens kodas, valstybinio socialinio draudimo pažymėjimo numeris, ypatingi asmens duomenys, taip pat kiti duomenys, kuriuos<text:s/></text:span><text:span text:style-name="T627">skelbti draudžiama pagal įstatymus. Be to, neskelbiami kitos sandorio šalies fizinio asmens duomenys.</text:span><text:s/></text:p>
      <text:p text:style-name="P628">Straipsnio dalies pakeitimai:</text:p>
      <text:p text:style-name="P629"><text:span text:style-name="T630">Nr.<text:s/></text:span><text:a xlink:href="https://www.e-tar.lt/portal/legalAct.html?documentId=b3336450ae2911e5b12fbb7dc920ee2c" office:target-frame-name="_top" xlink:show="replace"><text:span text:style-name="T631">XII-2180</text:span></text:a><text:span text:style-name="T632">, 2015-12-15,</text:span><text:span text:style-name="T633"><text:s/>paskelbta TAR 2015-12-29, i. k. 2015-20871</text:span></text:p>
      <text:p text:style-name="Normal"/>
      <text:p text:style-name="P634"><text:span text:style-name="T635">3</text:span><text:span text:style-name="T636">.<text:s/></text:span><text:span text:style-name="T637">Valstybinėje tarnyboje dirbančių asmenų privačių interesų duomenų viešumui užtikrinti Valstybės registrų įstatymo nustatyta tvarka steigiamas Privačių interesų registras.</text:span></text:p>
      <text:p text:style-name="P638">Straipsnio pakeitimai:</text:p>
      <text:p text:style-name="P639"><text:span text:style-name="T640">Nr.<text:s/></text:span><text:a xlink:href="http://www3.lrs.lt/cgi-bin/preps2?Condition1=110340&amp;Condition2=" office:target-frame-name="_top" xlink:show="replace"><text:span text:style-name="T641">VIII-1936</text:span></text:a><text:span text:style-name="T642">, 2000 09 19, Žin., 2000, Nr. 85-2574 (2000 10 11)</text:span></text:p>
      <text:p text:style-name="P643"><text:span text:style-name="T644">Nr.<text:s/></text:span><text:a xlink:href="http://www3.lrs.lt/cgi-bin/preps2?Condition1=130608&amp;Condition2=" office:target-frame-name="_top" xlink:show="replace"><text:span text:style-name="T645">IX-244</text:span></text:a><text:span text:style-name="T646">, 2001 04 10, Žin., 2001, Nr.<text:s/></text:span><text:span text:style-name="T647">35-1165 (2001 04 25)</text:span></text:p>
      <text:p text:style-name="P648"><text:span text:style-name="T649">Nr.<text:s/></text:span><text:a xlink:href="http://www3.lrs.lt/cgi-bin/preps2?a=210299&amp;b=" office:target-frame-name="_top" xlink:show="replace"><text:span text:style-name="T650">IX-1505</text:span></text:a><text:span text:style-name="T651">, 2003-04-17, Žin., 2003, Nr. 42-1911 (2003-05-01)</text:span></text:p>
      <text:p text:style-name="P652"><text:span text:style-name="T653">Nr.<text:s/></text:span><text:a xlink:href="http://www3.lrs.lt/cgi-bin/preps2?a=221709&amp;b=" office:target-frame-name="_top" xlink:show="replace"><text:span text:style-name="T654">IX-1809</text:span></text:a><text:span text:style-name="T655">, 2003-11-06, Žin., 2003, Nr. 111-4929</text:span><text:span text:style-name="T656"><text:s/>(2003-11-26)</text:span></text:p>
      <text:p text:style-name="P657"><text:span text:style-name="T658">Nr.<text:s/></text:span><text:a xlink:href="http://www3.lrs.lt/cgi-bin/preps2?a=259615&amp;b=" office:target-frame-name="_top" xlink:show="replace"><text:span text:style-name="T659">X-316</text:span></text:a><text:span text:style-name="T660">, 2005-07-05, Žin., 2005, Nr. 88-3286 (2005-07-21)</text:span></text:p>
      <text:p text:style-name="Normal"><text:span text:style-name="T661">Nr.<text:s/></text:span><text:a xlink:href="http://www3.lrs.lt/cgi-bin/preps2?a=324489&amp;b=" office:target-frame-name="_top" xlink:show="replace"><text:span text:style-name="T662">X-1667</text:span></text:a><text:span text:style-name="T663">, 2008-07-01, Žin., 2008, Nr. 81-3177 (2008-07-1</text:span><text:span text:style-name="T664">7)</text:span></text:p>
      <text:p text:style-name="P665"><text:span text:style-name="T666">Nr.<text:s/></text:span><text:a xlink:href="http://www3.lrs.lt/cgi-bin/preps2?a=470722&amp;b=" office:target-frame-name="_top" xlink:show="replace"><text:span text:style-name="T667">XII-870</text:span></text:a><text:span text:style-name="T668">, 2014-05-08, paskelbta TAR 2014-05-13, i. k. 2014-05351</text:span></text:p>
      <text:p text:style-name="P669"/>
      <text:p text:style-name="P670"><text:span text:style-name="T671">TREČIASIS</text:span><text:span text:style-name="T672"><text:s/>SKIRSNIS</text:span></text:p>
      <text:p text:style-name="P673"><text:span text:style-name="T674">REIKALAVIMAI ASMENIMS, DIRBANTIEMS VALSTYBINĖJE</text:span></text:p>
      <text:p text:style-name="P675"><text:span text:style-name="T676">TARNYBOJE</text:span></text:p>
      <text:p text:style-name="P677"/>
      <text:p text:style-name="P678"><text:span text:style-name="T679">11</text:span><text:span text:style-name="T680"><text:s/>straipsnis.<text:s/></text:span><text:span text:style-name="T681">Pareiga nusišalinti<text:s/></text:span></text:p>
      <text:p text:style-name="P682"><text:span text:style-name="T683">1</text:span><text:span text:style-name="T684">. Asmeniui, dirbančiam valstybinėje tarnyboje, draudžiama dalyvauti rengiant, svarstant ar priimant sprendimus arba kitaip paveikti sprendimus, kurie sukelia interesų konfliktą.<text:s/></text:span></text:p>
      <text:p text:style-name="P685"><text:span text:style-name="T686">2</text:span><text:span text:style-name="T687">. Prieš pradedant tokio sprendimo rengimo, sva</text:span><text:span text:style-name="T688">rstymo ar priėmimo procedūrą arba pačios procedūros metu asmuo, dirbantis valstybinėje tarnyboje, privalo informuoti savo institucijos vadovą ar institucijos vadovo įgaliotą atstovą</text:span><text:span text:style-name="T689"><text:s/></text:span><text:span text:style-name="T690">arba kolegialią valstybės ar savivaldybės instituciją, kurios nariu jis yr</text:span><text:span text:style-name="T691">a, ir asmenis, kurie kartu dalyvauja rengiant, svarstant ar priimant sprendimą, apie esamą interesų konfliktą, pareikšti apie nusišalinimą ir jokia forma nedalyvauti toliau rengiant, svarstant ar priimant sprendimą.</text:span><text:s/></text:p>
      <text:p text:style-name="P692">Straipsnio dalies pakeitimai:</text:p>
      <text:p text:style-name="P693"><text:span text:style-name="T694">Nr.<text:s/></text:span><text:a xlink:href="https://www.e-tar.lt/portal/legalAct.html?documentId=b3336450ae2911e5b12fbb7dc920ee2c" office:target-frame-name="_top" xlink:show="replace"><text:span text:style-name="T695">XII-2180</text:span></text:a><text:span text:style-name="T696">, 2015-12-15, paskelbta TAR 2015-12-29, i. k. 2015-20871</text:span></text:p>
      <text:p text:style-name="Normal"/>
      <text:p text:style-name="P697"><text:span text:style-name="T698">3</text:span><text:span text:style-name="T699">. Institucijos vadovas ar jo įgaliotas atstovas arba kolegiali valstybės ar savivaldybės<text:s/></text:span><text:span text:style-name="T700">institucija, vadovaudamiesi Vyriausiosios tarnybinės etikos komisijos patvirtintais kriterijais, motyvuotu rašytiniu sprendimu gali nepriimti pareikšto nusišalinimo ir įpareigoti asmenį dalyvauti toliau rengiant, svarstant ar priimant sprendimą. Duomenys a</text:span><text:span text:style-name="T701">pie sprendimą nepriimti pareikšto nusišalinimo elektroninėmis priemonėmis per penkias darbo dienas nuo sprendimo priėmimo dienos pateikiami Vyriausiajai tarnybinės etikos komisijai jos nustatyta tvarka.</text:span><text:s/></text:p>
      <text:p text:style-name="P702">Papildyta straipsnio dalimi:</text:p>
      <text:p text:style-name="P703"><text:span text:style-name="T704">Nr.<text:s/></text:span><text:a xlink:href="https://www.e-tar.lt/portal/legalAct.html?documentId=b3336450ae2911e5b12fbb7dc920ee2c" office:target-frame-name="_top" xlink:show="replace"><text:span text:style-name="T705">XII-2180</text:span></text:a><text:span text:style-name="T706">, 2015-12-15, paskelbta TAR 2015-12-29, i. k. 2015-20871</text:span></text:p>
      <text:p text:style-name="Normal"/>
      <text:p text:style-name="P707"><text:span text:style-name="T708">4</text:span><text:span text:style-name="T709">.</text:span><text:span text:style-name="T710"><text:s/></text:span><text:span text:style-name="T711">Asmuo,</text:span><text:span text:style-name="T712"><text:s/></text:span><text:span text:style-name="T713">dirbantis</text:span><text:span text:style-name="T714"><text:s/></text:span><text:span text:style-name="T715">valstybinėje</text:span><text:span text:style-name="T716"><text:s/></text:span><text:span text:style-name="T717">tarnyboje,</text:span><text:span text:style-name="T718"><text:s/></text:span><text:span text:style-name="T719">privalo</text:span><text:span text:style-name="T720"><text:s/></text:span><text:span text:style-name="T721">vykdyti</text:span><text:span text:style-name="T722"><text:s/></text:span><text:span text:style-name="T723">institucijos</text:span><text:span text:style-name="T724"><text:s/></text:span><text:span text:style-name="T725">vadovo</text:span><text:span text:style-name="T726"><text:s/></text:span><text:span text:style-name="T727">ar</text:span><text:span text:style-name="T728"><text:s/></text:span><text:span text:style-name="T729">jo</text:span><text:span text:style-name="T730"><text:s/></text:span><text:span text:style-name="T731">įgalioto</text:span><text:span text:style-name="T732"><text:s/></text:span><text:span text:style-name="T733">atstovo</text:span><text:span text:style-name="T734"><text:s/></text:span><text:span text:style-name="T735">rašytines</text:span><text:span text:style-name="T736"><text:s/></text:span><text:span text:style-name="T737">išankstines</text:span><text:span text:style-name="T738"><text:s/></text:span><text:span text:style-name="T739">rekomendacijas,</text:span><text:span text:style-name="T740"><text:s/></text:span><text:span text:style-name="T741">nuo</text:span><text:span text:style-name="T742"><text:s/></text:span><text:span text:style-name="T743">kokių</text:span><text:span text:style-name="T744"><text:s/></text:span><text:span text:style-name="T745">sprendimų</text:span><text:span text:style-name="T746"><text:s/></text:span><text:span text:style-name="T747">rengimo,</text:span><text:span text:style-name="T748"><text:s/></text:span><text:span text:style-name="T749">svarstymo</text:span><text:span text:style-name="T750"><text:s/></text:span><text:span text:style-name="T751">ar</text:span><text:span text:style-name="T752"><text:s/></text:span><text:span text:style-name="T753">priėmimo</text:span><text:span text:style-name="T754"><text:s/></text:span><text:span text:style-name="T755">jis</text:span><text:span text:style-name="T756"><text:s/></text:span><text:span text:style-name="T757">privalo</text:span><text:span text:style-name="T758"><text:s/></text:span><text:span text:style-name="T759">nusišalinti.</text:span><text:span text:style-name="T760"><text:s/></text:span><text:span text:style-name="T761">Šios</text:span><text:span text:style-name="T762"><text:s/></text:span><text:span text:style-name="T763">rekomendacijos,</text:span><text:span text:style-name="T764"><text:s/></text:span><text:span text:style-name="T765">remiantis</text:span><text:span text:style-name="T766"><text:s/></text:span><text:span text:style-name="T767">deklaracijomis</text:span><text:span text:style-name="T768"><text:s/></text:span><text:span text:style-name="T769">arba</text:span><text:span text:style-name="T770"><text:s/></text:span><text:span text:style-name="T771">asmens</text:span><text:span text:style-name="T772"><text:s/></text:span><text:span text:style-name="T773">prašymu,</text:span><text:span text:style-name="T774"><text:s/></text:span><text:span text:style-name="T775">yra</text:span><text:span text:style-name="T776"><text:s/></text:span><text:span text:style-name="T777">sudaromos</text:span><text:span text:style-name="T778"><text:s/></text:span><text:span text:style-name="T779">konkrečiai</text:span><text:span text:style-name="T780"><text:s/></text:span><text:span text:style-name="T781">situacijai.</text:span><text:span text:style-name="T782"><text:s/></text:span><text:span text:style-name="T783">Išankstines</text:span><text:span text:style-name="T784"><text:s/></text:span><text:span text:style-name="T785">rekomendacijas</text:span><text:span text:style-name="T786"><text:s/></text:span><text:span text:style-name="T787">asmuo,</text:span><text:span text:style-name="T788"><text:s/></text:span><text:span text:style-name="T789">dirbantis</text:span><text:span text:style-name="T790"><text:s/></text:span><text:span text:style-name="T791">valstybinėje</text:span><text:span text:style-name="T792"><text:s/></text:span><text:span text:style-name="T793">tarnyboje,</text:span><text:span text:style-name="T794"><text:s/></text:span><text:span text:style-name="T795">gali</text:span><text:span text:style-name="T796"><text:s/>skelbti<text:s/></text:span><text:span text:style-name="T797">viešai</text:span><text:span text:style-name="T798"><text:s/></text:span><text:span text:style-name="T799">savo</text:span><text:span text:style-name="T800"><text:s/></text:span><text:span text:style-name="T801">nuožiūra.</text:span></text:p>
      <text:p text:style-name="P802">Straipsnio dalies numeracijos pakeitimas:</text:p>
      <text:p text:style-name="P803"><text:span text:style-name="T804">Nr.<text:s/></text:span><text:a xlink:href="https://www.e-tar.lt/portal/legalAct.html?documentId=b3336450ae2911e5b12fbb7dc920ee2c" office:target-frame-name="_top" xlink:show="replace"><text:span text:style-name="T805">XII-2180</text:span></text:a><text:span text:style-name="T806">, 2015-12-15, paskelbta TAR 2015-12</text:span><text:span text:style-name="T807">-29, i. k. 2015-20871</text:span></text:p>
      <text:p text:style-name="Normal"/>
      <text:p text:style-name="P808"><text:span text:style-name="T809">5.</text:span><text:span text:style-name="T810"><text:s/>Neteko galios nuo 2016-01-01</text:span></text:p>
      <text:p text:style-name="P811">Straipsnio dalies naikinimas:</text:p>
      <text:p text:style-name="P812"><text:span text:style-name="T813">Nr.<text:s/></text:span><text:a xlink:href="https://www.e-tar.lt/portal/legalAct.html?documentId=b3336450ae2911e5b12fbb7dc920ee2c" office:target-frame-name="_top" xlink:show="replace"><text:span text:style-name="T814">XII-2180</text:span></text:a><text:span text:style-name="T815">, 2015-12-15, paskelbta TAR 2015-12-29, i. k. 2015-20871</text:span></text:p>
      <text:p text:style-name="Normal"/>
      <text:p text:style-name="P816"><text:span text:style-name="T817">6</text:span><text:span text:style-name="T818">. Institucijos vadovas arba jo įgaliotas atstovas motyvuotu rašytiniu sprendimu</text:span><text:span text:style-name="T819"><text:s/>nušalina</text:span><text:span text:style-name="T820"><text:s/>valstybinėje tarnyboje dirbantį asmenį nuo konkretaus sprendimo rengimo, svarstymo ar priėmimo procedūros,<text:s/></text:span><text:span text:style-name="T821">kitų tarnybinių pareigų atlikimo</text:span><text:span text:style-name="T822">, jeigu yra pakankamas p</text:span><text:span text:style-name="T823">agrindas manyti, kad šio asmens dalyvavimas sukels interesų konfliktą.</text:span></text:p>
      <text:p text:style-name="P824">Straipsnio dalies numeracijos pakeitimas:</text:p>
      <text:p text:style-name="P825"><text:span text:style-name="T826">Nr.<text:s/></text:span><text:a xlink:href="https://www.e-tar.lt/portal/legalAct.html?documentId=b3336450ae2911e5b12fbb7dc920ee2c" office:target-frame-name="_top" xlink:show="replace"><text:span text:style-name="T827">XII-2180</text:span></text:a><text:span text:style-name="T828">, 2015-12-15, paskelbta TAR<text:s/></text:span><text:span text:style-name="T829">2015-12-29, i. k. 2015-20871</text:span></text:p>
      <text:p text:style-name="Normal"/>
      <text:p text:style-name="P830"><text:span text:style-name="T831">7</text:span><text:span text:style-name="T832">. Respublikos Prezidentui, Seimo ir Vyriausybės nariams, savivaldybių tarybų nariams, teisėjams, prokurorams, ikiteisminio tyrimo pareigūnams ir kitiems pareigūnams, kuriems viešųjų interesų viršenybės užtikrinimo būdai n</text:span><text:span text:style-name="T833">ustatomi jų veiklą reglamentuojančiuose įstatymuose, šio straipsnio nuostatos taikomos tiek, kiek jų veiklą reglamentuojančiuose įstatymuose nenustatyti viešųjų interesų viršenybės užtikrinimo būdai</text:span><text:span text:style-name="T834">.</text:span></text:p>
      <text:p text:style-name="P835">Straipsnio dalies numeracijos pakeitimas:</text:p>
      <text:p text:style-name="P836"><text:span text:style-name="T837">Nr.<text:s/></text:span><text:a xlink:href="https://www.e-tar.lt/portal/legalAct.html?documentId=b3336450ae2911e5b12fbb7dc920ee2c" office:target-frame-name="_top" xlink:show="replace"><text:span text:style-name="T838">XII-2180</text:span></text:a><text:span text:style-name="T839">, 2015-12-15, paskelbta TAR 2015-12-29, i. k. 2015-20871</text:span></text:p>
      <text:p text:style-name="Normal"/>
      <text:p text:style-name="P840"><text:span text:style-name="T841">8</text:span><text:span text:style-name="T842">. Šio straipsnio nuostatos taikomos akcinių bendrovių bei uždarųjų akcinių bendrovių, kurių akcij</text:span><text:span text:style-name="T843">os, suteikiančios daugiau kaip 1/2 balsų visuotiniame akcininkų susirinkime, nuosavybės teise priklauso valstybei ar savivaldybei, stebėtojų tarybų ir valdybų nariams, valstybės ir savivaldybių įmonių valdybų nariams, taip pat viešojo pirkimo komisijos nar</text:span><text:span text:style-name="T844">iams,<text:s/></text:span><text:span text:style-name="T845">asmenims, perkančiosios organizacijos vadovo paskirtiems atlikti supaprastintus pirkimus,</text:span><text:span text:style-name="T846"><text:s/>ir viešųjų pirkimų procedūrose dalyvaujantiems ekspertams.</text:span><text:span text:style-name="T847"><text:s/></text:span></text:p>
      <text:p text:style-name="P848">Papildyta straipsnio dalimi:</text:p>
      <text:p text:style-name="P849"><text:span text:style-name="T850">Nr.<text:s/></text:span><text:a xlink:href="https://www.e-tar.lt/portal/legalAct.html?documentId=83a987b033f111e78397ae072f58c508" office:target-frame-name="_top" xlink:show="replace"><text:span text:style-name="T851">XIII-323</text:span></text:a><text:span text:style-name="T852">, 2017-04-27, paskelbta TAR 2017-05-08, i. k. 2017-07785</text:span></text:p>
      <text:p text:style-name="Normal"/>
      <text:p text:style-name="P853"><text:span text:style-name="T854">9</text:span><text:span text:style-name="T855">. Viešojo pirkimo komisijos narių,<text:s/></text:span><text:span text:style-name="T856">asmenų, perkančiosios organizacijos vadovo paskirtų at</text:span><text:span text:style-name="T857">likti supaprastintus pirkimus,</text:span><text:span text:style-name="T858"> ir viešųjų pirkimų procedūrose dalyvaujančių ekspertų nusišalinimo tvarkos aprašą tvirtina Vyriausioji tarnybinės etikos komisija kartu su Viešųjų pirkimų tarnyba.</text:span><text:span text:style-name="T859"><text:s/></text:span></text:p>
      <text:p text:style-name="P860">Papildyta straipsnio dalimi:</text:p>
      <text:p text:style-name="P861"><text:span text:style-name="T862">Nr.<text:s/></text:span><text:a xlink:href="https://www.e-tar.lt/portal/legalAct.html?documentId=83a987b033f111e78397ae072f58c508" office:target-frame-name="_top" xlink:show="replace"><text:span text:style-name="T863">XIII-323</text:span></text:a><text:span text:style-name="T864">, 2017-04-27, paskelbta TAR 2017-05-08, i. k. 2017-07785</text:span></text:p>
      <text:p text:style-name="Normal"/>
      <text:p text:style-name="P865">Straipsnio pakeitimai:</text:p>
      <text:p text:style-name="P866"><text:span text:style-name="T867">Nr.<text:s/></text:span><text:a xlink:href="http://www3.lrs.lt/cgi-bin/preps2?a=209635&amp;b=" office:target-frame-name="_top" xlink:show="replace"><text:span text:style-name="T868">IX-</text:span><text:span text:style-name="T869">1438</text:span></text:a><text:span text:style-name="T870">, 2003-04-03, Žin., 2003, Nr. 38-1683 (2003-04-24)</text:span></text:p>
      <text:p text:style-name="Normal"><text:span text:style-name="T871">Nr.<text:s/></text:span><text:a xlink:href="http://www3.lrs.lt/cgi-bin/preps2?a=427300&amp;b=" office:target-frame-name="_top" xlink:show="replace"><text:span text:style-name="T872">XI-2063</text:span></text:a><text:span text:style-name="T873">, 2012-06-12, Žin., 2012, Nr. 72-3708 (2012-06-27)</text:span></text:p>
      <text:p text:style-name="P874"/>
      <text:p text:style-name="P875"><text:span text:style-name="T876">12</text:span><text:span text:style-name="T877"><text:s/>straipsnis.<text:s/></text:span><text:span text:style-name="T878">Teisės atstovauti apribojimai<text:s/></text:span></text:p>
      <text:p text:style-name="P879"><text:span text:style-name="T880">1</text:span><text:span text:style-name="T881">. Asmuo, dirbantis va</text:span><text:span text:style-name="T882">lstybinėje tarnyboje, negali atstovauti valstybei ar savivaldybei arba valstybės, savivaldybės institucijoms:<text:s/></text:span></text:p>
      <text:p text:style-name="P883"><text:span text:style-name="T884">1</text:span><text:span text:style-name="T885">) tvarkydamas reikalus su fiziniais ar juridiniais asmenimis, iš kurių jis ar jam artimi asmenys gauna bet kurios rūšies pajamų;<text:s/></text:span></text:p>
      <text:p text:style-name="P886"><text:span text:style-name="T887">2</text:span><text:span text:style-name="T888">) tvark</text:span><text:span text:style-name="T889">ydamas reikalus su visų rūšių įmonėmis, kuriose jis ar jam artimi asmenys turi daugiau kaip 10 procentų įstatinio kapitalo arba akcijų.</text:span></text:p>
      <text:p text:style-name="P890"><text:span text:style-name="T891">2</text:span><text:span text:style-name="T892">.<text:s/></text:span><text:span text:style-name="T893">Asmuo, dirbantis valstybinėje tarnyboje, negali atstovauti privačioms grupėms ar asmenims ir ginti jų interesų<text:s/></text:span><text:span text:style-name="T894">valstybės ar savivaldybių institucijose, išskyrus atvejus, kai jis</text:span><text:span text:style-name="T895"><text:s/></text:span><text:span text:style-name="T896">veikia kaip atstovas pagal įstatymą. Skundų ir pareiškimų nagrinėjimas, tyrimas ir svarstymas nelaikomas atstovavimu privačioms grupėms ar asmenims.</text:span></text:p>
      <text:p text:style-name="P897">Straipsnio dalies pakeitimai:</text:p>
      <text:p text:style-name="P898"><text:span text:style-name="T899">Nr.<text:s/></text:span><text:a xlink:href="https://www.e-tar.lt/portal/legalAct.html?documentId=b3336450ae2911e5b12fbb7dc920ee2c" office:target-frame-name="_top" xlink:show="replace"><text:span text:style-name="T900">XII-2180</text:span></text:a><text:span text:style-name="T901">, 2015-12-15, paskelbta TAR 2015-12-29, i. k. 2015-20871</text:span></text:p>
      <text:p text:style-name="Normal"/>
      <text:p text:style-name="P902"><text:span text:style-name="T903">3</text:span><text:span text:style-name="T904">. Šio straipsnio 1 ir 2 dalyse išvardytų apribojimų išimtis konkrečiu atveju gali nustaty</text:span><text:span text:style-name="T905">ti atitinkamos institucijos vadovas ar jo įgaliotas atstovas. Sprendimas apie išimties taikymą turi būti viešai paskelbtas.<text:s/></text:span></text:p>
      <text:p text:style-name="P906">Straipsnio pakeitimai:</text:p>
      <text:p text:style-name="Normal"><text:span text:style-name="T907">Nr.<text:s/></text:span><text:a xlink:href="http://www3.lrs.lt/cgi-bin/preps2?a=324489&amp;b=" office:target-frame-name="_top" xlink:show="replace"><text:span text:style-name="T908">X-1667</text:span></text:a><text:span text:style-name="T909">, 2008-07-01, Žin., 2008, Nr. 81-3</text:span><text:span text:style-name="T910">177 (2008-07-17)</text:span></text:p>
      <text:p text:style-name="P911"/>
      <text:p text:style-name="P912"><text:span text:style-name="T913">13</text:span><text:span text:style-name="T914"><text:s/>straipsnis.<text:s/></text:span><text:span text:style-name="T915">Tarnybinių teisių apribojimas<text:s/></text:span></text:p>
      <text:p text:style-name="P916"><text:span text:style-name="T917">1</text:span><text:span text:style-name="T918">. Asmuo, dirbantis valstybinėje tarnyboje, negali naudoti savo pareigų, galių ir vardo, siekdamas paveikti kitų asmenų sprendimą, kuris sukeltų interesų konfliktą.<text:s/></text:span></text:p>
      <text:p text:style-name="P919"><text:span text:style-name="T920">2</text:span><text:span text:style-name="T921">. Asmuo,<text:s/></text:span><text:span text:style-name="T922">dirbantis valstybinėje tarnyboje, negali savo ar jam artimų asmenų privačių interesų naudai naudotis ir leisti naudotis informacija, kurią jis įgijo eidamas pareigas, kitokia tvarka ir mastu, negu nustato įstatymai ar kiti teisės aktai.</text:span></text:p>
      <text:p text:style-name="P923"><text:span text:style-name="T924">3</text:span><text:span text:style-name="T925">. Šio<text:s/></text:span><text:span text:style-name="T926">straipsnio nuostatos taip pat taikomos</text:span><text:span text:style-name="T927"><text:s/>akcinių bendrovių bei uždarųjų akcinių bendrovių, kurių akcijos, suteikiančios daugiau kaip 1/2 balsų visuotiniame akcininkų susirinkime, nuosavybės teise priklauso valstybei ar savivaldybei, stebėtojų tarybų ir valdy</text:span><text:span text:style-name="T928">bų nariams,<text:s/></text:span><text:span text:style-name="T929">valstybės ir savivaldybių įmonių valdybų nariams,</text:span><text:span text:style-name="T930"><text:s/>ministerijų kolegijų nariams, Lietuvos Respublikos Seimo komitetų patvirtintiems ekspertams, Privalomojo sveikatos draudimo tarybos nariams, Privalomojo sveikatos draudimo tarybos visuomeniniams</text:span><text:span text:style-name="T931"><text:s/>patarėjams, Nacionalinės sveikatos tarybos nariams, gydytojams, odontologams ir farmacijos specialistams, nurodytiems šio įstatymo 4 straipsnio 1 dalyje, taip pat<text:s/></text:span><text:span text:style-name="T932">viešojo pirkimo komisijos nariams, asmenims, perkančiosios organizacijos vadovo paskirtiems<text:s/></text:span><text:span text:style-name="T933">atlikti supaprastintus pirkimus, ir viešųjų pirkimų procedūrose dalyvaujantiems ekspertams.</text:span><text:s/></text:p>
      <text:p text:style-name="P934">Straipsnio dalies pakeitimai:</text:p>
      <text:p text:style-name="P935"><text:span text:style-name="T936">Nr.<text:s/></text:span><text:a xlink:href="https://www.e-tar.lt/portal/legalAct.html?documentId=83a987b033f111e78397ae072f58c508" office:target-frame-name="_top" xlink:show="replace"><text:span text:style-name="T937">XIII-323</text:span></text:a><text:span text:style-name="T938">, 2017-04-27, paskelbta</text:span><text:span text:style-name="T939"><text:s/>TAR 2017-05-08, i. k. 2017-07785</text:span></text:p>
      <text:p text:style-name="P940"><text:span text:style-name="T941">Nr.<text:s/></text:span><text:a xlink:href="https://www.e-tar.lt/portal/legalAct.html?documentId=0bb27f30407811e7b66ae890e1368363" office:target-frame-name="_top" xlink:show="replace"><text:span text:style-name="T942">XIII-366</text:span></text:a><text:span text:style-name="T943">, 2017-05-11, paskelbta TAR 2017-05-24, i. k. 2017-08725</text:span></text:p>
      <text:p text:style-name="Normal"/>
      <text:p text:style-name="P944">Straipsnio pakeitimai:</text:p>
      <text:p text:style-name="Normal"><text:span text:style-name="T945">Nr.<text:s/></text:span><text:a xlink:href="http://www3.lrs.lt/cgi-bin/preps2?a=324489&amp;b=" office:target-frame-name="_top" xlink:show="replace"><text:span text:style-name="T946">X-1667</text:span></text:a><text:span text:style-name="T947">, 2008-07-01, Žin., 2008, Nr. 81-3177 (2008-07-17)</text:span></text:p>
      <text:p text:style-name="P948"><text:span text:style-name="T949">Nr.<text:s/></text:span><text:a xlink:href="http://www3.lrs.lt/cgi-bin/preps2?a=470722&amp;b=" office:target-frame-name="_top" xlink:show="replace"><text:span text:style-name="T950">XII-870</text:span></text:a><text:span text:style-name="T951">, 2014-05-08, paskelbta TAR 2014-05-13, i. k. 2014-05351</text:span></text:p>
      <text:p text:style-name="P952"/>
      <text:p text:style-name="P953"><text:span text:style-name="T954">14</text:span><text:span text:style-name="T955"><text:s/>straipsnis.<text:s/></text:span><text:span text:style-name="T956">Dovanų ar paslaugų priėmimo ir teikimo apribojimai<text:s/></text:span></text:p>
      <text:p text:style-name="P957"><text:span text:style-name="T958">1</text:span><text:span text:style-name="T959">. Asmuo, dirbantis valstybinėje tarnyboje, negali priimti dovanų ar paslaugų arba jas teikti, jeigu tai gali sukelti šio įstatymo 2 straipsnyje numatytą viešųjų ir privačių interesų konfliktą.</text:span></text:p>
      <text:p text:style-name="P960"><text:span text:style-name="T961">2</text:span><text:span text:style-name="T962">.</text:span><text:span text:style-name="T963"><text:s/>Šio straipsnio 1 dalyje nustatytas apribojimas netaikomas asmenims, gavusiems dovanų ar paslaugų pagal tarptautinį protokolą ar tradicijas, kurios įprastai yra susijusios su asmens, dirbančio valstybinėje tarnyboje, pareigomis, taip pat reprezentacijai sk</text:span><text:span text:style-name="T964">irtoms dovanoms (valstybės, įstaigos ir kitokia simbolika, kalendoriai, knygos ir kitokie informacinio pobūdžio spaudiniai), kurių vertė neviršija 30 eurų.<text:s/></text:span></text:p>
      <text:p text:style-name="P965">Straipsnio dalies pakeitimai:</text:p>
      <text:p text:style-name="P966"><text:span text:style-name="T967">Nr.<text:s/></text:span><text:a xlink:href="https://www.e-tar.lt/portal/legalAct.html?documentId=e405b3205e9e11e4bad5c03f56793630" office:target-frame-name="_top" xlink:show="replace"><text:span text:style-name="T968">XII-1274</text:span></text:a><text:span text:style-name="T969">, 2014-10-21, paskelbta TAR 2014-10-28, i. k. 2014-15007</text:span></text:p>
      <text:p text:style-name="Normal"/>
      <text:p text:style-name="P970"><text:span text:style-name="T971">3</text:span><text:span text:style-name="T972">. Jeigu šio straipsnio 2 dalyje nurodytos dovanos vertė viršija 30 eurų, ši dovana yra laikoma valstybės ar savivaldybės nuosavybe. Tokia dovana įvertin</text:span><text:span text:style-name="T973">ama ir saugoma Vyriausybės nustatyta tvarka.</text:span></text:p>
      <text:p text:style-name="P974">Straipsnio dalies pakeitimai:</text:p>
      <text:p text:style-name="P975"><text:span text:style-name="T976">Nr.<text:s/></text:span><text:a xlink:href="https://www.e-tar.lt/portal/legalAct.html?documentId=e405b3205e9e11e4bad5c03f56793630" office:target-frame-name="_top" xlink:show="replace"><text:span text:style-name="T977">XII-1274</text:span></text:a><text:span text:style-name="T978">, 2014-10-21, paskelbta TAR 2014-10-28, i. k. 2014-15007</text:span></text:p>
      <text:p text:style-name="Normal"/>
      <text:p text:style-name="P979"><text:span text:style-name="T980">4</text:span><text:span text:style-name="T981">.<text:s/></text:span><text:span text:style-name="T982">Valstybinėje tarnyboje dirbantis asmuo, kuris asmeniškai ar per tarpininkus priėmė leidžiamo dydžio dovaną iš fizinio ar juridinio asmens ir dėl to gali kilti viešųjų ir privačių interesų konfliktas, vienerius metus negali dalyvauti rengiant, svarstant ar<text:s/></text:span><text:span text:style-name="T983">priimant sprendimus ar atlikti kitų tarnybinių pareigų dėl šio asmens</text:span><text:span text:style-name="T984">.<text:s/></text:span></text:p>
      <text:p text:style-name="P985">Straipsnio pakeitimai:</text:p>
      <text:p text:style-name="Normal"><text:span text:style-name="T986">Nr.<text:s/></text:span><text:a xlink:href="http://www3.lrs.lt/cgi-bin/preps2?a=324489&amp;b=" office:target-frame-name="_top" xlink:show="replace"><text:span text:style-name="T987">X-1667</text:span></text:a><text:span text:style-name="T988">, 2008-07-01, Žin., 2008, Nr. 81-3177 (2008-07-17)</text:span></text:p>
      <text:p text:style-name="Normal"><text:span text:style-name="T989">Nr.<text:s/></text:span><text:a xlink:href="http://www3.lrs.lt/cgi-bin/preps2?a=427300&amp;b=" office:target-frame-name="_top" xlink:show="replace"><text:span text:style-name="T990">XI-2063</text:span></text:a><text:span text:style-name="T991">, 2012-06-12, Žin., 2012, Nr. 72-3708 (2012-06-27)</text:span></text:p>
      <text:p text:style-name="P992"/>
      <text:p text:style-name="P993"><text:span text:style-name="T994">15</text:span><text:span text:style-name="T995"><text:s/>straipsnis.<text:s/></text:span><text:span text:style-name="T996">Kiti apribojimai ir draudimai<text:s/></text:span></text:p>
      <text:p text:style-name="P997"><text:span text:style-name="T998">1</text:span><text:span text:style-name="T999">.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1000">eisės aktų nustatyta tvarka pripažinti pažeidusiais kitus šio įstatymo reikalavimus, vienerius metus, o asmenys,<text:s/></text:span><text:span text:style-name="T1001">pripažinti šiurkščiai pažeidę šio įstatymo reikalavimus, trejus metus</text:span><text:span text:style-name="T1002"><text:s/>nuo pažeidimo paaiškėjimo dienos negali būti skatinami, priimami, skiriam</text:span><text:span text:style-name="T1003">i ar renkami į aukštesnes pareigas. Asmenys,</text:span><text:span text:style-name="T1004"><text:s/></text:span><text:span text:style-name="T1005">atleisti už šio įstatymo pažeidimą iš pareigų, trejus metus</text:span><text:span text:style-name="T1006"><text:s/></text:span><text:span text:style-name="T1007">nuo atleidimo iš pareigų dienos negali būti priimami, skiriami ar renkami į pareigas valstybinėje tarnyboje.</text:span><text:s/></text:p>
      <text:p text:style-name="P1008">Straipsnio dalies pakeitimai:</text:p>
      <text:p text:style-name="P1009"><text:span text:style-name="T1010">Nr.<text:s/></text:span><text:a xlink:href="https://www.e-tar.lt/portal/legalAct.html?documentId=b3336450ae2911e5b12fbb7dc920ee2c" office:target-frame-name="_top" xlink:show="replace"><text:span text:style-name="T1011">XII-2180</text:span></text:a><text:span text:style-name="T1012">, 2015-12-15, paskelbta TAR 2015-12-29, i. k. 2015-20871</text:span></text:p>
      <text:p text:style-name="Normal"/>
      <text:p text:style-name="P1013"><text:span text:style-name="T1014">2</text:span><text:span text:style-name="T1015">. Asmenims, dirbantiems valstybinėje tarnyboje, kituose įstatymuose gali būti nustatyta ir kit</text:span><text:span text:style-name="T1016">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17">.</text:span></text:p>
      <text:p text:style-name="P1018"><text:span text:style-name="T1019">3</text:span><text:span text:style-name="T1020">. Asmuo la</text:span><text:span text:style-name="T1021">ikomas šiurkščiai pažeidusiu šio įstatymo nuostatas, jeigu:<text:s/></text:span></text:p>
      <text:p text:style-name="P1022"><text:span text:style-name="T1023">1</text:span><text:span text:style-name="T1024">) šio įstatymo nuostatos pažeistos, nors asmeniui jau buvo pateiktos išankstinės rašytinės rekomendacijos, nuo kokių sprendimų rengimo, svarstymo ar priėmimo jis privalo nusišalinti;<text:s/></text:span></text:p>
      <text:p text:style-name="P1025"><text:span text:style-name="T1026">2</text:span><text:span text:style-name="T1027">) š</text:span><text:span text:style-name="T1028">io į</text:span><text:span text:style-name="T1029">statymo nuostatos pažeistos</text:span><text:span text:style-name="T1030"><text:s/></text:span><text:span text:style-name="T1031">pakartotinai per vienerius metus nuo tos dienos, kurią asmuo buvo pripažintas pažeidęs šį įstatymą.</text:span><text:s/></text:p>
      <text:p text:style-name="P1032">Papildyta straipsnio dalimi:</text:p>
      <text:p text:style-name="P1033"><text:span text:style-name="T1034">Nr.<text:s/></text:span><text:a xlink:href="https://www.e-tar.lt/portal/legalAct.html?documentId=b3336450ae2911e5b12fbb7dc920ee2c" office:target-frame-name="_top" xlink:show="replace"><text:span text:style-name="T1035">XII-2180</text:span></text:a><text:span text:style-name="T1036">, 2015-12-15, paskelbta TAR 2015-12-29, i. k. 2015-20871</text:span></text:p>
      <text:p text:style-name="Normal"/>
      <text:p text:style-name="P1037"><text:span text:style-name="T1038">4</text:span><text:span text:style-name="T1039">.</text:span><text:span text:style-name="T1040"><text:s/></text:span><text:span text:style-name="T1041">Jeigu asmuo per vienerius metus, o šiurkštaus šio įstatymo pažeidimo arba atleidimo už<text:s/></text:span><text:span text:style-name="T1042">šio įstatymo pažeidimą atveju – per trejus metus nuo tos dienos, kurią buvo pripažintas pažeidęs šio įstatymo reikalavimus, nebuvo dar kartą pripažintas padaręs šio įstatymo pažeidimą, laikoma, kad jis šio įstatymo nėra pažeidęs.</text:span><text:span text:style-name="T1043"><text:s/></text:span></text:p>
      <text:p text:style-name="P1044">Papildyta straipsnio dalimi:</text:p>
      <text:p text:style-name="P1045"><text:span text:style-name="T1046">Nr.<text:s/></text:span><text:a xlink:href="https://www.e-tar.lt/portal/legalAct.html?documentId=b3336450ae2911e5b12fbb7dc920ee2c" office:target-frame-name="_top" xlink:show="replace"><text:span text:style-name="T1047">XII-2180</text:span></text:a><text:span text:style-name="T1048">, 2015-12-15, paskelbta TAR 2015-12-29, i. k. 2015-20871</text:span></text:p>
      <text:p text:style-name="Normal"/>
      <text:p text:style-name="P1049">Straipsnio pakeitimai:</text:p>
      <text:p text:style-name="P1050"><text:span text:style-name="T1051">Nr.<text:s/></text:span><text:a xlink:href="http://www3.lrs.lt/cgi-bin/preps2?a=221709&amp;b=" office:target-frame-name="_top" xlink:show="replace"><text:span text:style-name="T1052">IX-1809</text:span></text:a><text:span text:style-name="T1053">, 2003-11-06, Žin., 2003, Nr. 111-4929 (2003-11-26)</text:span></text:p>
      <text:p text:style-name="Normal"><text:span text:style-name="T1054">Nr.<text:s/></text:span><text:a xlink:href="http://www3.lrs.lt/cgi-bin/preps2?a=324489&amp;b=" office:target-frame-name="_top" xlink:show="replace"><text:span text:style-name="T1055">X-1667</text:span></text:a><text:span text:style-name="T1056">, 2008-07-01, Žin., 2008, Nr. 81-3177 (2008-07-17)</text:span></text:p>
      <text:p text:style-name="Normal"><text:span text:style-name="T1057">Nr.<text:s/></text:span><text:a xlink:href="http://www3.lrs.lt/cgi-bin/preps2?a=427300&amp;b=" office:target-frame-name="_top" xlink:show="replace"><text:span text:style-name="T1058">XI-2063</text:span></text:a><text:span text:style-name="T1059">, 2012-06-12, Žin., 2012, Nr. 72-3708 (2012-06-27)</text:span></text:p>
      <text:p text:style-name="P1060"/>
      <text:p text:style-name="P1061"><text:span text:style-name="T1062">KETVIRTASIS</text:span><text:span text:style-name="T1063"><text:s/>SKIRSNIS</text:span></text:p>
      <text:p text:style-name="P1064"><text:span text:style-name="T1065">PRIEVOLĖS IEŠKANT KITO DARBO</text:span></text:p>
      <text:p text:style-name="P1066"/>
      <text:p text:style-name="P1067"><text:span text:style-name="T1068">16 straipsnis.</text:span><text:span text:style-name="T1069"><text:s/>Neteko galios nuo 2016-01-01</text:span></text:p>
      <text:p text:style-name="P1070">Straipsnio naikinimas:</text:p>
      <text:p text:style-name="P1071"><text:span text:style-name="T1072">Nr.<text:s/></text:span><text:a xlink:href="https://www.e-tar.lt/portal/legalAct.html?documentId=b3336450ae2911e5b12fbb7dc920ee2c" office:target-frame-name="_top" xlink:show="replace"><text:span text:style-name="T1073">XII-2180</text:span></text:a><text:span text:style-name="T1074">, 2015-12-15, paskelbta TAR 2015-12-29, i. k. 2015-20871</text:span></text:p>
      <text:p text:style-name="Normal"/>
      <text:p text:style-name="P1075"><text:span text:style-name="T1076">17</text:span><text:span text:style-name="T1077"><text:s/>straipsnis.<text:s/></text:span><text:span text:style-name="T1078">Prievolė raštu informuoti apie susitarimą<text:s/></text:span></text:p>
      <text:p text:style-name="P1079"><text:span text:style-name="T1080">Asmuo, dirbantis valstybinėje tarnyboje, privalo nedelsdamas raštu informuoti savo institucijos vadovą ar jo įgaliotą atstovą apie tai, kad jis priėmė siūlymą pereiti į kitą darbą. Institucijos vadovas ar jo įgaliotas atstovas, nustatęs, kad šis asmuo yra<text:s/></text:span><text:span text:style-name="T1081">artimai tarnybos santykiais susijęs su būsimuoju darbdaviu, turi nedelsdamas imtis priemonių, kad būtų pašalinta interesų konflikto grėsmė.<text:s/></text:span></text:p>
      <text:p text:style-name="P1082"/>
      <text:p text:style-name="P1083"><text:span text:style-name="T1084">PENKTASIS</text:span><text:span text:style-name="T1085"><text:s/>SKIRSNIS</text:span></text:p>
      <text:p text:style-name="P1086"><text:span text:style-name="T1087">APRIBOJIMAI PASIBAIGUS TARNYBAI</text:span></text:p>
      <text:p text:style-name="P1088"/>
      <text:p text:style-name="P1089"><text:span text:style-name="T1090">18</text:span><text:span text:style-name="T1091"><text:s/>straipsnis.<text:s/></text:span><text:span text:style-name="T1092">Apribojimai sudaryti darbo sutartį</text:span></text:p>
      <text:p text:style-name="P1093"><text:span text:style-name="T1094">Asmuo, nustojęs eiti pareigas valstybinėje tarnyboje, vienerius metus neturi teisės dirbti įmonės</text:span><text:span text:style-name="T1095"><text:s/>ar jos kontroliuojamos įmonės<text:s/></text:span><text:span text:style-name="T1096">vadovu, vadovo pavaduotoju, būti šios įmonės tarybos ar valdybos nariu, taip pat eiti kitas pareigas, tiesiogiai susijusias su</text:span><text:span text:style-name="T1097"><text:s/>sprendimų priėmimu įmonės valdymo, turto tvarkymo, finansų apskaitos ir kontrolės srityse, jeigu per paskutinius darbo metus jo tarnyba buvo tiesiogiai susijusi su<text:s/></text:span><text:span text:style-name="T1098">įmonės</text:span><text:span text:style-name="T1099"><text:s/></text:span><text:span text:style-name="T1100">ar jos kontroliuojamos įmonės</text:span><text:span text:style-name="T1101"><text:s/>veiklos priežiūra ar kontrole arba jeigu asmuo<text:s/></text:span><text:span text:style-name="T1102">tiesiog</text:span><text:span text:style-name="T1103">iai</text:span><text:span text:style-name="T1104"><text:s/>dalyvavo<text:s/></text:span><text:span text:style-name="T1105">rengiant,<text:s/></text:span><text:span text:style-name="T1106">svarstant<text:s/></text:span><text:span text:style-name="T1107">ar</text:span><text:span text:style-name="T1108"><text:s/>priimant palankius<text:s/></text:span><text:span text:style-name="T1109">įmonei</text:span><text:span text:style-name="T1110"><text:s/>ar jos kontroliuojamai įmonei sprendimus konkurso ar kitokiu būdu teikti valstybės užsakymus ar finansinę paramą</text:span><text:span text:style-name="T1111">.</text:span></text:p>
      <text:p text:style-name="P1112">Straipsnio pakeitimai:</text:p>
      <text:p text:style-name="P1113"><text:span text:style-name="T1114">Nr.<text:s/></text:span><text:a xlink:href="http://www3.lrs.lt/cgi-bin/preps2?Condition1=130608&amp;Condition2=" office:target-frame-name="_top" xlink:show="replace"><text:span text:style-name="T1115">IX-244</text:span></text:a><text:span text:style-name="T1116">, 2001 04 10, Žin., 2001, Nr. 35-1165 (2001 04 25)</text:span></text:p>
      <text:p text:style-name="Normal"><text:span text:style-name="T1117">Nr.<text:s/></text:span><text:a xlink:href="http://www3.lrs.lt/cgi-bin/preps2?a=427300&amp;b=" office:target-frame-name="_top" xlink:show="replace"><text:span text:style-name="T1118">XI-2063</text:span></text:a><text:span text:style-name="T1119">, 2012-06-12, Žin., 2012, Nr. 72-3708 (2012-06-27)</text:span></text:p>
      <text:p text:style-name="P1120"/>
      <text:p text:style-name="P1121"><text:span text:style-name="T1122">19</text:span><text:span text:style-name="T1123"><text:s/>straipsnis.<text:s/></text:span><text:span text:style-name="T1124">Apribojimai sudaryti sandorius ar naudotis individualiomis lengvatomis<text:s/></text:span></text:p>
      <text:p text:style-name="P1125"><text:span text:style-name="T1126">1</text:span><text:span text:style-name="T1127">. Asmuo, nustojęs eiti pareigas valstybinėje tarnyboje, ar įmonė, kurioje jis ar jam artimi asmenys</text:span><text:span text:style-name="T1128"><text:s/></text:span><text:span text:style-name="T1129">turi daugiau kaip 10 procentų įstatinio kapitalo ar turtinio įnašo arba dirba v</text:span><text:span text:style-name="T1130">adovavimo ar revizijos institucijose, vienerius metus neturi teisės sudaryti sandorių su institucija ar naudotis institucijos, kurioje paskutinius metus asmuo dirbo, teikiamomis individualiomis lengvatomis.</text:span></text:p>
      <text:p text:style-name="P1131">Straipsnio dalies pakeitimai:</text:p>
      <text:p text:style-name="P1132"><text:span text:style-name="T1133">Nr.<text:s/></text:span><text:a xlink:href="https://www.e-tar.lt/portal/legalAct.html?documentId=b3336450ae2911e5b12fbb7dc920ee2c" office:target-frame-name="_top" xlink:show="replace"><text:span text:style-name="T1134">XII-2180</text:span></text:a><text:span text:style-name="T1135">, 2015-12-15, paskelbta TAR 2015-12-29, i. k. 2015-20871</text:span></text:p>
      <text:p text:style-name="Normal"/>
      <text:p text:style-name="P1136"><text:span text:style-name="T1137">2</text:span><text:span text:style-name="T1138">. Apribojimai, nustatyti šio straipsnio 1 dalyje, netaikomi sandoriui, kuris buvo sudarytas prieš tai,</text:span><text:span text:style-name="T1139"><text:s/>kai asmuo pradėjo eiti pareigas valstybinėje tarnyboje, arba yra pratęsiamas, taip pat sandoriui, kuris sudaromas viešo konkurso būdu, ir sandoriams, kurių suma per metus neviršija 3 000 eurų</text:span><text:span text:style-name="T1140">.</text:span></text:p>
      <text:p text:style-name="P1141">Straipsnio dalies pakeitimai:</text:p>
      <text:p text:style-name="P1142"><text:span text:style-name="T1143">Nr.<text:s/></text:span><text:a xlink:href="https://www.e-tar.lt/portal/legalAct.html?documentId=e405b3205e9e11e4bad5c03f56793630" office:target-frame-name="_top" xlink:show="replace"><text:span text:style-name="T1144">XII-1274</text:span></text:a><text:span text:style-name="T1145">, 2014-10-21, paskelbta TAR 2014-10-28, i. k. 2014-15007</text:span></text:p>
      <text:p text:style-name="Normal"/>
      <text:p text:style-name="P1146"><text:span text:style-name="T1147">20</text:span><text:span text:style-name="T1148"><text:s/>straipsnis.<text:s/></text:span><text:span text:style-name="T1149">Atstovavimo apribojimai<text:s/></text:span></text:p>
      <text:p text:style-name="P1150"><text:span text:style-name="T1151">1</text:span><text:span text:style-name="T1152">. Asmuo, nustojęs eiti pareigas<text:s/></text:span><text:span text:style-name="T1153">valstybinėje tarnyboje, vienerius metus negali atstovauti fiziniams ar juridiniams asmenims toje institucijoje, kurioje jis paskutinius metus dirbo.</text:span></text:p>
      <text:p text:style-name="P1154"><text:span text:style-name="T1155">2</text:span><text:span text:style-name="T1156">. Asmuo, nustojęs eiti pareigas valstybinėje tarnyboje, vienerius metus negali atstovauti fiziniams ar</text:span><text:span text:style-name="T1157"><text:s/>juridiniams asmenims kitose valstybės ar savivaldybių institucijose tais klausimais, kurie buvo priskirti jo tarnybinėms funkcijoms.</text:span></text:p>
      <text:p text:style-name="P1158"><text:span text:style-name="T1159">3</text:span><text:span text:style-name="T1160">. Asmeniui, dirbančiam valstybinėje tarnyboje, neleidžiama turėti tarnybinių santykių su anksčiau valstybinėje tarnyb</text:span><text:span text:style-name="T1161">oje dirbusiu asmeniu, kuriam taikomi šio straipsnio 1 dalies apribojimai. Asmuo, dirbantis valstybinėje tarnyboje, apie tokius tarnybinius santykius privalo ne vėliau kaip per septynias kalendorines dienas nuo šių tarnybinių santykių atsiradimo dienos rašt</text:span><text:span text:style-name="T1162">u informuoti savo institucijos vadovą ar jo įgaliotą atstovą.<text:s/></text:span></text:p>
      <text:p text:style-name="P1163">Straipsnio dalies pakeitimai:</text:p>
      <text:p text:style-name="P1164"><text:span text:style-name="T1165">Nr.<text:s/></text:span><text:a xlink:href="https://www.e-tar.lt/portal/legalAct.html?documentId=b3336450ae2911e5b12fbb7dc920ee2c" office:target-frame-name="_top" xlink:show="replace"><text:span text:style-name="T1166">XII-2180</text:span></text:a><text:span text:style-name="T1167">, 2015-12-15, paskelbta TAR 2015-12-29, i. k. 2015-20</text:span><text:span text:style-name="T1168">871</text:span></text:p>
      <text:p text:style-name="Normal"/>
      <text:p text:style-name="P1169">Straipsnio pakeitimai:</text:p>
      <text:p text:style-name="P1170"><text:span text:style-name="T1171">Nr.<text:s/></text:span><text:a xlink:href="http://www3.lrs.lt/cgi-bin/preps2?a=154814&amp;b=" office:target-frame-name="_top" xlink:show="replace"><text:span text:style-name="T1172">IX-597</text:span></text:a><text:span text:style-name="T1173">, 2001-11-13, Žin., 2001, Nr. 99-3529 (2001-11-28)</text:span></text:p>
      <text:p text:style-name="P1174"/>
      <text:p text:style-name="P1175"><text:span text:style-name="T1176">21</text:span><text:span text:style-name="T1177"><text:s/>straipsnis.<text:s/></text:span><text:span text:style-name="T1178">Apribojimų netaikymas<text:s/></text:span></text:p>
      <text:p text:style-name="P1179"><text:span text:style-name="T1180">Šio įstatymo 18-20 straipsniuose išvardytų apribojimų taik</text:span><text:span text:style-name="T1181">ymo išimtis konkrečiais atvejais, kai apribojimų taikymas gali pakenkti visuomenės ar valstybės interesams, nustato Vyriausioji tarnybinės etikos komisija.<text:s/></text:span></text:p>
      <text:p text:style-name="P1182"/>
      <text:p text:style-name="P1183"><text:span text:style-name="T1184">ŠEŠTASIS</text:span><text:span text:style-name="T1185"><text:s/>SKIRSNIS</text:span></text:p>
      <text:p text:style-name="P1186"><text:span text:style-name="T1187">ĮSTATYMO VYKDYMO KONTROLĖ</text:span></text:p>
      <text:p text:style-name="P1188"/>
      <text:p text:style-name="P1189"><text:span text:style-name="T1190">22</text:span><text:span text:style-name="T1191"><text:s/>straipsnis.<text:s/></text:span><text:span text:style-name="T1192">Kontrolės institucijos ir pareigūnai<text:s/></text:span></text:p>
      <text:p text:style-name="P1193"><text:span text:style-name="T1194">1</text:span><text:span text:style-name="T1195">. Kaip asmenys, kuriems taikomos šio įstatymo nuostatos, jį vykdo, kontroliuoja:</text:span></text:p>
      <text:p text:style-name="P1196"><text:span text:style-name="T1197">1</text:span><text:span text:style-name="T1198">) Vyriausioji tarnybinės etikos komisija;</text:span></text:p>
      <text:p text:style-name="P1199"><text:span text:style-name="T1200">2</text:span><text:span text:style-name="T1201">) atitinkamų valstybės ar savivaldybių institucijų, įstaigų vadovai ar jų įgalioti</text:span><text:span text:style-name="T1202"><text:s/>atstovai;</text:span><text:span text:style-name="T1203"><text:s/></text:span></text:p>
      <text:p text:style-name="P1204"><text:span text:style-name="T1205">3</text:span><text:span text:style-name="T1206">) </text:span><text:span text:style-name="T1207">perkančiosios organizacijos vadovas arba jo įgalioti asmenys (dėl viešojo pirkimo komisijos narių, asmenų, perkančiosios organizacijos vadovo paskirtų atlikti supaprastintus pirkimus, ir viešųjų pirkimų procedūrose dalyvaujančių ekspertų</text:span><text:span text:style-name="T1208">);</text:span></text:p>
      <text:p text:style-name="P1209"><text:span text:style-name="T1210">4</text:span><text:span text:style-name="T1211">) kitos valstybės institucijos teisės aktų nustatyta tvarka.</text:span><text:span text:style-name="T1212"><text:s/></text:span></text:p>
      <text:p text:style-name="P1213">Straipsnio dalies pakeitimai:</text:p>
      <text:p text:style-name="P1214"><text:span text:style-name="T1215">Nr.<text:s/></text:span><text:a xlink:href="https://www.e-tar.lt/portal/legalAct.html?documentId=83a987b033f111e78397ae072f58c508" office:target-frame-name="_top" xlink:show="replace"><text:span text:style-name="T1216">XIII-323</text:span></text:a><text:span text:style-name="T1217">, 2017-04-27, paskelbta TAR 2017-05-08, i. k</text:span><text:span text:style-name="T1218">. 2017-07785</text:span></text:p>
      <text:p text:style-name="Normal"/>
      <text:p text:style-name="P1219"><text:span text:style-name="T1220">2</text:span><text:span text:style-name="T1221">. Valstybės ar savivaldybių institucijų, įstaigų vadovai ar jų įgalioti atstovai jiems pavaldiems asmenims, dirbantiems valstybinėje tarnyboje, teikia rekomendacijas dėl šio įstatymo nuostatų vykdymo.<text:s/></text:span></text:p>
      <text:p text:style-name="P1222"><text:span text:style-name="T1223">3</text:span><text:span text:style-name="T1224">.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1225">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1226">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27">je asmens veiksmų įvertinimas neatitinka šio įstatymo nuostatų, ji turi teisę pavesti tyrimą<text:s/></text:span><text:span text:style-name="T1228">atlikusios<text:s/></text:span><text:span text:style-name="T1229">valstybės ar savivaldybės institucijos ar įstaigos vadovui arba kolegialiai valstybės ar savivaldybės institucijai</text:span><text:span text:style-name="T1230"><text:s/>atlikti tyrimą pakartotinai,<text:s/></text:span><text:span text:style-name="T1231">patiksli</text:span><text:span text:style-name="T1232">nti tyrimo išvadą</text:span><text:span text:style-name="T1233"><text:s/>arba pati atlikti tyrimą ir priimti sprendimą.</text:span><text:s/></text:p>
      <text:p text:style-name="P1234">Straipsnio dalies pakeitimai:</text:p>
      <text:p text:style-name="P1235"><text:span text:style-name="T1236">Nr.<text:s/></text:span><text:a xlink:href="https://www.e-tar.lt/portal/legalAct.html?documentId=b3336450ae2911e5b12fbb7dc920ee2c" office:target-frame-name="_top" xlink:show="replace"><text:span text:style-name="T1237">XII-2180</text:span></text:a><text:span text:style-name="T1238">, 2015-12-15, paskelbta TAR 2015-12-29, i. k. 2015</text:span><text:span text:style-name="T1239">-20871</text:span></text:p>
      <text:p text:style-name="Normal"/>
      <text:p text:style-name="P1240"><text:span text:style-name="T1241">4</text:span><text:span text:style-name="T1242">. Asmens, dirbančio valstybinėje tarnyboje, veiklos tyrimo pradėjimui šio straipsnio 1 dalyje nurodytose institucijose dėl šio įstatymo pažeidimo nustatomas trejų metų terminas, skaičiuojamas nuo šio įstatymo nuostatas pažeidžiančios veikos ga</text:span><text:span text:style-name="T1243">limo padarymo.</text:span><text:span text:style-name="T1244"><text:s/></text:span></text:p>
      <text:p text:style-name="P1245">Straipsnio dalies pakeitimai:</text:p>
      <text:p text:style-name="P1246"><text:span text:style-name="T1247">Nr.<text:s/></text:span><text:a xlink:href="https://www.e-tar.lt/portal/legalAct.html?documentId=b3336450ae2911e5b12fbb7dc920ee2c" office:target-frame-name="_top" xlink:show="replace"><text:span text:style-name="T1248">XII-2180</text:span></text:a><text:span text:style-name="T1249">, 2015-12-15, paskelbta TAR 2015-12-29, i. k. 2015-20871</text:span></text:p>
      <text:p text:style-name="Normal"/>
      <text:p text:style-name="P1250">Straipsnio pakeitimai:</text:p>
      <text:p text:style-name="Normal"><text:span text:style-name="T1251">Nr.<text:s/></text:span><text:a xlink:href="http://www3.lrs.lt/cgi-bin/preps2?a=324489&amp;b=" office:target-frame-name="_top" xlink:show="replace"><text:span text:style-name="T1252">X-1667</text:span></text:a><text:span text:style-name="T1253">, 2008-07-01, Žin., 2008, Nr. 81-3177 (2008-07-17)</text:span></text:p>
      <text:p text:style-name="Normal"><text:span text:style-name="T1254">Nr.<text:s/></text:span><text:a xlink:href="http://www3.lrs.lt/cgi-bin/preps2?a=427300&amp;b=" office:target-frame-name="_top" xlink:show="replace"><text:span text:style-name="T1255">XI-2063</text:span></text:a><text:span text:style-name="T1256">, 2012-06-12, Žin., 2012, Nr. 72-3708 (2012-06-27)</text:span></text:p>
      <text:p text:style-name="P1257"/>
      <text:p text:style-name="P1258"><text:span text:style-name="T1259">23</text:span><text:span text:style-name="T1260"><text:s/>straipsnis.<text:s/></text:span><text:span text:style-name="T1261">Vyriausioji tarnybinės etikos komisija</text:span></text:p>
      <text:p text:style-name="P1262"><text:span text:style-name="T1263">Vyriausioji tarnybinės etikos komisija prižiūri, kaip asmenys vykdo šio įstatymo nuostatas Vyriausiosios tarnybinės etikos komisijos įstatymo, šio įstatymo ir kitų teisės aktų nustatyta tvarka.</text:span></text:p>
      <text:p text:style-name="P1264">Straipsnio pakeitimai:</text:p>
      <text:p text:style-name="P1265"><text:span text:style-name="T1266">Nr.<text:s/></text:span><text:a xlink:href="http://www3.lrs.lt/cgi-bin/preps2?Condition1=130608&amp;Condition2=" office:target-frame-name="_top" xlink:show="replace"><text:span text:style-name="T1267">IX-244</text:span></text:a><text:span text:style-name="T1268">, 2001 04 10, Žin., 2001, Nr. 35-1165 (2001 04 25)</text:span></text:p>
      <text:p text:style-name="P1269"><text:span text:style-name="T1270">Nr.<text:s/></text:span><text:a xlink:href="http://www3.lrs.lt/cgi-bin/preps2?a=221709&amp;b=" office:target-frame-name="_top" xlink:show="replace"><text:span text:style-name="T1271">IX-1809</text:span></text:a><text:span text:style-name="T1272">, 2003-11-06, Žin., 2003, Nr. 111-4929</text:span><text:span text:style-name="T1273"><text:s/>(2003-11-26)</text:span></text:p>
      <text:p text:style-name="P1274"><text:span text:style-name="T1275">Nr.<text:s/></text:span><text:a xlink:href="http://www3.lrs.lt/cgi-bin/preps2?a=259615&amp;b=" office:target-frame-name="_top" xlink:show="replace"><text:span text:style-name="T1276">X-316</text:span></text:a><text:span text:style-name="T1277">, 2005-07-05, Žin., 2005, Nr. 88-3286 (2005-07-21)</text:span></text:p>
      <text:p text:style-name="Normal"><text:span text:style-name="T1278">Nr.<text:s/></text:span><text:a xlink:href="http://www3.lrs.lt/cgi-bin/preps2?a=324489&amp;b=" office:target-frame-name="_top" xlink:show="replace"><text:span text:style-name="T1279">X-1667</text:span></text:a><text:span text:style-name="T1280">, 2008-07-01, Žin., 2008, Nr. 81-3177 (2008-07-1</text:span><text:span text:style-name="T1281">7)</text:span></text:p>
      <text:p text:style-name="P1282"/>
      <text:p text:style-name="P1283"><text:span text:style-name="T1284">24</text:span><text:span text:style-name="T1285"><text:s/>straipsnis.<text:s/></text:span><text:span text:style-name="T1286">Atsakomybė</text:span></text:p>
      <text:p text:style-name="P1287"><text:span text:style-name="T1288">Asmenys, dirbantys valstybinėje tarnyboje, už šio įstatymo pažeidimus atsako įstatymų nustatyta tvarka.</text:span></text:p>
      <text:p text:style-name="P1289"/>
      <text:p text:style-name="P1290"/>
      <text:p text:style-name="P1291"><text:span text:style-name="T1292">Skelbiu šį Lietuvos Respublikos Seimo priimtą įstatymą.<text:s/></text:span></text:p>
      <text:p text:style-name="P1293"/>
      <text:p text:style-name="P1294"/>
      <text:p text:style-name="P1295"><text:span text:style-name="T1296">RESPUBLIKOS PREZIDENTAS<text:s/></text:span><text:span text:style-name="T1297"><text:tab/></text:span><text:span text:style-name="T1298">ALGIRDAS BRAZAUSKAS</text:span></text:p>
      <text:p text:style-name="P1299"/>
      <text:p text:style-name="P1300"/>
      <text:p text:style-name="P1301"/>
      <text:p text:style-name="P1302"><text:span text:style-name="T1303">Pakeitimai</text:span><text:span text:style-name="T1304">:</text:span></text:p>
      <text:p text:style-name="P1305"/>
      <text:p text:style-name="P1306">1.</text:p>
      <text:p text:style-name="P1307"/>
      <text:p text:style-name="P1308">Lietuvos Respublikos Seimas, Įstatymas</text:p>
      <text:p text:style-name="P1309"><text:span text:style-name="T1310">Nr.<text:s/></text:span><text:a xlink:href="http://www3.lrs.lt/cgi-bin/preps2?Condition1=52289&amp;Condition2=" office:target-frame-name="_top" xlink:show="replace"><text:span text:style-name="T1311">VIII-650</text:span></text:a><text:span text:style-name="T1312">, 98.03.03, Žin., 1998, Nr.28-728 (98.03.25)</text:span></text:p>
      <text:p text:style-name="P1313">LIETUVOS RESPUBLIKOS VIEŠŲJŲ IR PRIVAČIŲ INTERESŲ DERINIMO<text:s/>VALSTYBINĖJE TARNYBOJE ĮSTATYMO 23 IR 25 STRAIPSNIŲ PAKEITIMO ĮSTATYMAS</text:p>
      <text:p text:style-name="P1314"/>
      <text:p text:style-name="P1315">2.</text:p>
      <text:p text:style-name="P1316">Lietuvos Respublikos Seimas, Įstatymas</text:p>
      <text:p text:style-name="P1317"><text:span text:style-name="T1318">Nr.<text:s/></text:span><text:a xlink:href="http://www3.lrs.lt/cgi-bin/preps2?Condition1=55610&amp;Condition2=" office:target-frame-name="_top" xlink:show="replace"><text:span text:style-name="T1319">VIII-719</text:span></text:a><text:span text:style-name="T1320">, 98.04.28, Žin., 1998, Nr.44-1199 (98.05.13)</text:span></text:p>
      <text:p text:style-name="P1321">LIETUVOS RESPUBLIKOS VIEŠŲJŲ IR PRIVAČIŲ INTERESŲ DERINIMO VALSTYBINĖJE TARNYBOJE ĮSTATYMO 23 STRAIPSNIO PAKEITIMO ĮSTATYMAS</text:p>
      <text:p text:style-name="P1322"/>
      <text:p text:style-name="P1323">3.</text:p>
      <text:p text:style-name="P1324">Lietuvos Respublikos Seimas, Įstatymas</text:p>
      <text:p text:style-name="P1325"><text:span text:style-name="T1326">Nr.<text:s/></text:span><text:a xlink:href="http://www3.lrs.lt/cgi-bin/preps2?Condition1=79256&amp;Condition2=" office:target-frame-name="_top" xlink:show="replace"><text:span text:style-name="T1327">VIII-</text:span><text:span text:style-name="T1328">1148</text:span></text:a><text:span text:style-name="T1329">, 99.04.20, Žin., 1999, Nr.39-1198 (99.05.05)</text:span></text:p>
      <text:p text:style-name="P1330">LIETUVOS RESPUBLIKOS VIEŠŲJŲ IR PRIVAČIŲ INTERESŲ DERINIMO VALSTYBINĖJE TARNYBOJE ĮSTATYMO 23 STRAIPSNIO PAKEITIMO ĮSTATYMAS</text:p>
      <text:p text:style-name="P1331"/>
      <text:p text:style-name="P1332">4.</text:p>
      <text:p text:style-name="P1333">Lietuvos Respublikos Seimas, Įstatymas</text:p>
      <text:p text:style-name="P1334"><text:span text:style-name="T1335">Nr.<text:s/></text:span><text:a xlink:href="http://www3.lrs.lt/cgi-bin/preps2?Condition1=96107&amp;Condition2=" office:target-frame-name="_top" xlink:show="replace"><text:span text:style-name="T1336">VIII-1562</text:span></text:a><text:span text:style-name="T1337">, 2000 02 17, Žin., 2000, Nr. 18-431 (2000 02 29)</text:span></text:p>
      <text:p text:style-name="P1338">LIETUVOS RESPUBLIKOS VIEŠŲJŲ IR PRIVAČIŲ INTERESŲ DERINIMO VALSTYBINĖJE TARNYBOJE ĮSTATYMO PAKEITIMO ĮSTATYMAS</text:p>
      <text:p text:style-name="P1339">Nauja įstatymo redakcija</text:p>
      <text:p text:style-name="P1340"/>
      <text:p text:style-name="P1341">5.</text:p>
      <text:p text:style-name="P1342">Lietuvos<text:s/>Respublikos Seimas, Įstatymas</text:p>
      <text:p text:style-name="P1343"><text:span text:style-name="T1344">Nr.<text:s/></text:span><text:a xlink:href="http://www3.lrs.lt/cgi-bin/preps2?Condition1=110340&amp;Condition2=" office:target-frame-name="_top" xlink:show="replace"><text:span text:style-name="T1345">VIII-1936</text:span></text:a><text:span text:style-name="T1346">, 2000 09 19, Žin., 2000, Nr. 85-2574 (2000 10 11)</text:span></text:p>
      <text:p text:style-name="P1347">VIEŠŲJŲ IR PRIVAČIŲ INTERESŲ DERINIMO VALSTYBINĖJE TARNYBOJE ĮSTATYMO<text:s/><text:line-break/>10 STRAIPSNIO PAKEITIMO ĮSTATYMAS</text:p>
      <text:p text:style-name="P1348">Šis įstatymas įsigalioja nuo 2001 m. sausio 1 d.</text:p>
      <text:p text:style-name="P1349"/>
      <text:p text:style-name="P1350">6.</text:p>
      <text:p text:style-name="P1351">Lietuvos Respublikos Seimas, Įstatymas</text:p>
      <text:p text:style-name="P1352"><text:span text:style-name="T1353">Nr.<text:s/></text:span><text:a xlink:href="http://www3.lrs.lt/cgi-bin/preps2?Condition1=130608&amp;Condition2=" office:target-frame-name="_top" xlink:show="replace"><text:span text:style-name="T1354">IX-244</text:span></text:a><text:span text:style-name="T1355">, 2001 04 10, Žin., 2001, Nr. 35-1165 (2001 04 25)</text:span></text:p>
      <text:p text:style-name="P1356">VIEŠŲJŲ IR PRIVAČIŲ INTERESŲ DERINIMO VALSTYBINĖJE TARNYBOJE ĮSTATYMO 2, 4, 5, 6, 10, 18, 23 STRAIPSNIŲ PAKEITIMO IR PAPILDYMO ĮSTATYMAS</text:p>
      <text:p text:style-name="P1357"/>
      <text:p text:style-name="P1358">7.</text:p>
      <text:p text:style-name="P1359">Lietuvos Respublikos Seimas, Įstatymas</text:p>
      <text:p text:style-name="P1360"><text:span text:style-name="T1361">Nr.<text:s/></text:span><text:a xlink:href="http://www3.lrs.lt/cgi-bin/preps2?a=147437&amp;b=" office:target-frame-name="_top" xlink:show="replace"><text:span text:style-name="T1362">IX-488</text:span></text:a><text:span text:style-name="T1363">,<text:s/></text:span><text:span text:style-name="T1364">2001-08-02, Žin., 2001, Nr. 71-2517 (2001-08-17)</text:span></text:p>
      <text:p text:style-name="P1365">VIEŠŲJŲ IR PRIVAČIŲ INTERESŲ DERINIMO VALSTYBINĖJE TARNYBOJE ĮSTATYMO<text:s/><text:line-break/>2 STRAIPSNIO PAKEITIMO ĮSTATYMAS</text:p>
      <text:p text:style-name="P1366"/>
      <text:p text:style-name="P1367">8.</text:p>
      <text:p text:style-name="P1368">Lietuvos Respublikos Seimas, Įstatymas</text:p>
      <text:p text:style-name="P1369"><text:span text:style-name="T1370">Nr.<text:s/></text:span><text:a xlink:href="http://www3.lrs.lt/cgi-bin/preps2?a=154814&amp;b=" office:target-frame-name="_top" xlink:show="replace"><text:span text:style-name="T1371">IX-597</text:span></text:a><text:span text:style-name="T1372">, 2001-11-13, Žin., 2001, Nr. 99-3529 (2001-11-28)</text:span></text:p>
      <text:p text:style-name="P1373">VIEŠŲJŲ IR PRIVAČIŲ INTERESŲ DERINIMO VALSTYBINĖJE TARNYBOJE ĮSTATYMO<text:s/><text:line-break/>20 STRAIPSNIO PAKEITIMO IR PAPILDYMO ĮSTATYMAS</text:p>
      <text:p text:style-name="P1374"/>
      <text:p text:style-name="P1375">9.</text:p>
      <text:p text:style-name="P1376">Lietuvos Respublikos Seimas, Įstatymas</text:p>
      <text:p text:style-name="P1377"><text:span text:style-name="T1378">Nr.<text:s/></text:span><text:a xlink:href="http://www3.lrs.lt/cgi-bin/preps2?a=209635&amp;b=" office:target-frame-name="_top" xlink:show="replace"><text:span text:style-name="T1379">IX-1438</text:span></text:a><text:span text:style-name="T1380">, 2003-04-03, Žin., 2003, Nr. 38-1683 (2003-04-24)</text:span></text:p>
      <text:p text:style-name="P1381">VIEŠŲJŲ IR PRIVAČIŲ INTERESŲ DERINIMO VALSTYBINĖJE TARNYBOJE ĮSTATYMO 2 IR 11 STRAIPSNIŲ PAKEITIMO ĮSTATYMAS</text:p>
      <text:p text:style-name="P1382"><text:span text:style-name="T1383">Šis Įstatymas įsigalioja kartu su Lietuvos Respublikos<text:s/></text:span><text:span text:style-name="T1384">baudžiamuoju kodeksu (Žin., 2000, Nr.<text:s/></text:span><text:a xlink:href="http://www3.lrs.lt/cgi-bin/preps2?a=111555&amp;b=" office:target-frame-name="_top" xlink:show="replace"><text:span text:style-name="T1385">89-2741</text:span></text:a><text:span text:style-name="T1386">) ir Lietuvos Respublikos baudžiamojo proceso kodeksu (Žin., 2002, Nr.<text:s/></text:span><text:a xlink:href="http://www3.lrs.lt/cgi-bin/preps2?a=163482&amp;b=" office:target-frame-name="_top" xlink:show="replace"><text:span text:style-name="T1387">37-1341</text:span></text:a><text:span text:style-name="T1388">), t.y. n</text:span><text:span text:style-name="T1389">uo 2003 m. gegužės 1 d.</text:span></text:p>
      <text:p text:style-name="P1390"/>
      <text:p text:style-name="P1391">10.</text:p>
      <text:p text:style-name="P1392">Lietuvos Respublikos Seimas, Įstatymas</text:p>
      <text:p text:style-name="P1393"><text:span text:style-name="T1394">Nr.<text:s/></text:span><text:a xlink:href="http://www3.lrs.lt/cgi-bin/preps2?a=210299&amp;b=" office:target-frame-name="_top" xlink:show="replace"><text:span text:style-name="T1395">IX-1505</text:span></text:a><text:span text:style-name="T1396">, 2003-04-17, Žin., 2003, Nr. 42-1911 (2003-05-01)</text:span></text:p>
      <text:p text:style-name="P1397">VIEŠŲJŲ IR PRIVAČIŲ INTERESŲ DERINIMO VALSTYBINĖJE TARNYBOJE<text:s/>ĮSTATYMO 10 STRAIPSNIO PAKEITIMO ĮSTATYMAS</text:p>
      <text:p text:style-name="P1398"/>
      <text:p text:style-name="P1399">11.</text:p>
      <text:p text:style-name="P1400">Lietuvos Respublikos Seimas, Įstatymas</text:p>
      <text:p text:style-name="P1401"><text:span text:style-name="T1402">Nr.<text:s/></text:span><text:a xlink:href="http://www3.lrs.lt/cgi-bin/preps2?a=221709&amp;b=" office:target-frame-name="_top" xlink:show="replace"><text:span text:style-name="T1403">IX-1809</text:span></text:a><text:span text:style-name="T1404">, 2003-11-06, Žin., 2003, Nr. 111-4929 (2003-11-26)</text:span></text:p>
      <text:p text:style-name="P1405">VIEŠŲJŲ IR PRIVAČIŲ INTERESŲ DERINIMO VALSTYBINĖJE TARNYBOJE ĮSTATYMO 2, 4, 5, 10, 15, 23 STRAIPSNIŲ PAKEITIMO IR PAPILDYMO ĮSTATYMAS</text:p>
      <text:p text:style-name="P1406"/>
      <text:p text:style-name="P1407">12.</text:p>
      <text:p text:style-name="P1408">Lietuvos Respublikos Seimas, Įstatymas</text:p>
      <text:p text:style-name="Normal"><text:span text:style-name="T1409">Nr.<text:s/></text:span><text:a xlink:href="http://www3.lrs.lt/cgi-bin/preps2?a=224258&amp;b=" office:target-frame-name="_top" xlink:show="replace"><text:span text:style-name="T1410">IX-1912</text:span></text:a><text:span text:style-name="T1411">, 2003-12-18, Žin., 2003, Nr. 123-5584<text:s/></text:span><text:span text:style-name="T1412">(2003-12-30)</text:span></text:p>
      <text:p text:style-name="P14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14">Šis įstatymas įsigalioja nuo 2004 m. sausio 1 d.</text:p>
      <text:p text:style-name="P1415"/>
      <text:p text:style-name="P1416">13.</text:p>
      <text:p text:style-name="P1417">Lietuvos Respublikos Seimas, Įstatymas</text:p>
      <text:p text:style-name="P1418"><text:span text:style-name="T1419">Nr.<text:s/></text:span><text:a xlink:href="http://www3.lrs.lt/cgi-bin/preps2?a=235920&amp;b=" office:target-frame-name="_top" xlink:show="replace"><text:span text:style-name="T1420">IX-2274</text:span></text:a><text:span text:style-name="T1421">, 2004-06-15, Žin., 2004, Nr. 98-3630 (2004-06-24)</text:span></text:p>
      <text:p text:style-name="P1422">VIEŠŲJŲ IR PRIVAČIŲ INTERESŲ DERINIMO VALSTYBINĖJE TARNYBOJE ĮSTATYMO 6 STRAIPSNIO PAKEITIMO ĮSTATYMAS</text:p>
      <text:p text:style-name="P1423"/>
      <text:p text:style-name="P1424">14.</text:p>
      <text:p text:style-name="P1425">Lietuvos Respublikos Seimas, Įstatymas</text:p>
      <text:p text:style-name="P1426"><text:span text:style-name="T1427">Nr.<text:s/></text:span><text:a xlink:href="http://www3.lrs.lt/cgi-bin/preps2?a=259615&amp;b=" office:target-frame-name="_top" xlink:show="replace"><text:span text:style-name="T1428">X-316</text:span></text:a><text:span text:style-name="T1429">, 2005-07-05, Žin., 2005, Nr. 88-3286 (2005-07-21)</text:span></text:p>
      <text:p text:style-name="P1430">VIEŠŲJŲ IR PRIVAČIŲ INTERESŲ DERINIMO VALSTYBINĖJE TARNYBOJE ĮSTATYMO 4, 5, 6, 7, 8, 9, 10 IR 23 STRAIPSNIŲ PAKEITIMO ĮSTATYMAS</text:p>
      <text:p text:style-name="P1431"/>
      <text:p text:style-name="P1432">15.</text:p>
      <text:p text:style-name="P1433">Lietuvos Respublikos Seimas, Įstatymas</text:p>
      <text:p text:style-name="P1434"><text:span text:style-name="T1435">Nr.<text:s/></text:span><text:a xlink:href="http://www3.lrs.lt/cgi-bin/preps2?a=279775&amp;b=" office:target-frame-name="_top" xlink:show="replace"><text:span text:style-name="T1436">X-724</text:span></text:a><text:span text:style-name="T1437">, 2006-06-22, Žin., 2006, Nr. 77-2968 (2006-07-14)</text:span></text:p>
      <text:p text:style-name="P1438">VIEŠŲJŲ IR PRIVAČIŲ INTERESŲ DERINIMO VALSTYBINĖJE TARNYBOJE ĮSTATYMO 2 STRAIPSNIO PAKEITIMO<text:s/>ĮSTATYMAS</text:p>
      <text:p text:style-name="P1439"/>
      <text:p text:style-name="P1440">16.</text:p>
      <text:p text:style-name="P1441">Lietuvos Respublikos Seimas, Įstatymas</text:p>
      <text:p text:style-name="Normal"><text:span text:style-name="T1442">Nr.<text:s/></text:span><text:a xlink:href="http://www3.lrs.lt/cgi-bin/preps2?a=324489&amp;b=" office:target-frame-name="_top" xlink:show="replace"><text:span text:style-name="T1443">X-1667</text:span></text:a><text:span text:style-name="T1444">, 2008-07-01, Žin., 2008, Nr. 81-3177 (2008-07-17)</text:span></text:p>
      <text:p text:style-name="P1445">VIEŠŲJŲ IR PRIVAČIŲ INTERESŲ DERINIMO VALSTYBINĖJE TARNYBOJE ĮSTATYMO 2, 3, 4,<text:s/>6, 7, 8, 10, 12, 13, 14, 15, 22, 23 STRAIPSNIŲ PAKEITIMO IR PAPILDYMO ĮSTATYMAS</text:p>
      <text:p text:style-name="P1446">Šis įstatymas įsigalioja po vieno kalendorinio mėnesio nuo paskelbimo leidinyje „Valstybės žinios“.</text:p>
      <text:p text:style-name="P1447"/>
      <text:p text:style-name="P1448">17.</text:p>
      <text:p text:style-name="P1449">Lietuvos Respublikos Seimas, Įstatymas</text:p>
      <text:p text:style-name="P1450"><text:span text:style-name="T1451">Nr.<text:s/></text:span><text:a xlink:href="http://www3.lrs.lt/cgi-bin/preps2?a=346903&amp;b=" office:target-frame-name="_top" xlink:show="replace"><text:span text:style-name="T1452">XI-287</text:span></text:a><text:span text:style-name="T1453">, 2009-06-11, Žin., 2009, Nr. 75-3066 (2009-06-25)</text:span></text:p>
      <text:p text:style-name="P1454">VIEŠŲJŲ IR PRIVAČIŲ INTERESŲ DERINIMO VALSTYBINĖJE TARNYBOJE ĮSTATYMO 2 STRAIPSNIO PAKEITIMO ĮSTATYMAS</text:p>
      <text:p text:style-name="P1455"/>
      <text:p text:style-name="P1456">18.</text:p>
      <text:p text:style-name="P1457">Lietuvos Respublikos Seimas, Įstatymas</text:p>
      <text:p text:style-name="P1458"><text:span text:style-name="T1459">Nr.<text:s/></text:span><text:a xlink:href="http://www3.lrs.lt/cgi-bin/preps2?a=394427&amp;b=" office:target-frame-name="_top" xlink:show="replace"><text:span text:style-name="T1460">XI-1279</text:span></text:a><text:span text:style-name="T1461">, 2011-03-15, Žin., 2011, Nr. 37-1758 (2011-03-29)</text:span></text:p>
      <text:p text:style-name="P1462">VIEŠŲJŲ IR PRIVAČIŲ INTERESŲ DERINIMO VALSTYBINĖJE TARNYBOJE ĮSTATYMO 2 IR 4 STRAIPSNIŲ PAKEITIMO ĮSTATYMAS</text:p>
      <text:p text:style-name="P1463"/>
      <text:p text:style-name="P1464">19.</text:p>
      <text:p text:style-name="P1465">Lietuvos Respublikos Seimas, Įstatymas</text:p>
      <text:p text:style-name="Normal"><text:span text:style-name="T1466">Nr.<text:s/></text:span><text:a xlink:href="http://www3.lrs.lt/cgi-bin/preps2?a=427300&amp;b=" office:target-frame-name="_top" xlink:show="replace"><text:span text:style-name="T1467">XI-2063</text:span></text:a><text:span text:style-name="T1468">, 2012-06-12, Žin., 2012, Nr. 72-3708 (2012-06-27)</text:span></text:p>
      <text:p text:style-name="P1469">VIEŠŲJŲ IR PRIVAČIŲ INTERESŲ DERINIMO VALSTYBINĖJE TARNYBOJE ĮSTATYMO 2, 3, 4, 5, 6, 7, 11, 14, 15, 18, 22 STRAIPSNIŲ<text:s/>PAKEITIMO IR PAPILDYMO ĮSTATYMAS</text:p>
      <text:p text:style-name="P1470"/>
      <text:p text:style-name="P1471">20.</text:p>
      <text:p text:style-name="P1472">Lietuvos Respublikos Seimas, Įstatymas</text:p>
      <text:p text:style-name="P1473"><text:span text:style-name="T1474">Nr.<text:s/></text:span><text:a xlink:href="http://www3.lrs.lt/cgi-bin/preps2?a=470722&amp;b=" office:target-frame-name="_top" xlink:show="replace"><text:span text:style-name="T1475">XII-870</text:span></text:a><text:span text:style-name="T1476">, 2014-05-08, paskelbta TAR 2014-05-13, i. k. 2014-05351</text:span></text:p>
      <text:p text:style-name="P1477">LIETUVOS RESPUBLIKOS VIEŠŲJŲ IR PRIVAČIŲ INTERESO<text:s/>DERINIMO VALSTYBINĖJE TARNYBOJE ĮSTATYMO NR. VIII-371 2, 4, 5, 6, 10 IR 13 STRAIPSNIŲ PAKEITIMO ĮSTATYMAS</text:p>
      <text:p text:style-name="P1478">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text:s/>interesų derinimo valstybinėje tarnyboje įstatymo nustatyta tvarka iki 2015 m. kovo 1 d.</text:p>
      <text:p text:style-name="P1479"/>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Seimas, Įstatymas</text:span></text:p>
      <text:p text:style-name="P1489"><text:span text:style-name="T1490">Nr.<text:s/></text:span><text:a xlink:href="https://www.e-tar.lt/portal/legalAct.html?documentId=e405b3205e9e11e4bad5c03f56793630" office:target-frame-name="_top" xlink:show="replace"><text:span text:style-name="T1491">XII-1274</text:span></text:a><text:span text:style-name="T1492">, 2014-10-21, paskelbta TAR 2014-10-28, i. k. 2014-15007</text:span></text:p>
      <text:p text:style-name="P1493"><text:span text:style-name="T1494">Lietuvos Respublikos viešųjų ir privačių interesų derinimo valstybinėje tarnyboje įstatymo Nr. VIII-371 6, 14 ir 19 straipsnių pakeitimo įstatymas</text:span></text:p>
      <text:p text:style-name="P1495"/>
      <text:p text:style-name="P1496"><text:span text:style-name="T1497">2.</text:span></text:p>
      <text:p text:style-name="P1498"><text:span text:style-name="T1499">Lietuvos Respublikos Seimas, Įstatymas</text:span></text:p>
      <text:p text:style-name="P1500"><text:span text:style-name="T1501">Nr.<text:s/></text:span><text:a xlink:href="https://www.e-tar.lt/portal/legalAct.html?documentId=b3336450ae2911e5b12fbb7dc920ee2c" office:target-frame-name="_top" xlink:show="replace"><text:span text:style-name="T1502">XII-2180</text:span></text:a><text:span text:style-name="T1503">, 2015-12-15, paskelbta TAR 2015-12-29, i. k. 2015-20871</text:span></text:p>
      <text:p text:style-name="P1504"><text:span text:style-name="T1505">Lietuvos Respublikos viešųjų ir privačių interesų derinimo valstybinėje tarnyboje įstatym</text:span><text:span text:style-name="T1506">o Nr. VIII-371 pakeitimo įstatymas</text:span></text:p>
      <text:p text:style-name="P1507"/>
      <text:p text:style-name="P1508"><text:span text:style-name="T1509">3.</text:span></text:p>
      <text:p text:style-name="P1510"><text:span text:style-name="T1511">Lietuvos Respublikos Seimas, Įstatymas</text:span></text:p>
      <text:p text:style-name="P1512"><text:span text:style-name="T1513">Nr.<text:s/></text:span><text:a xlink:href="https://www.e-tar.lt/portal/legalAct.html?documentId=83a987b033f111e78397ae072f58c508" office:target-frame-name="_top" xlink:show="replace"><text:span text:style-name="T1514">XIII-323</text:span></text:a><text:span text:style-name="T1515">, 2017-04-27, paskelbta TAR 2017-05-08, i. k. 2017-07785</text:span></text:p>
      <text:p text:style-name="P1516"><text:span text:style-name="T1517">Lietuvos Re</text:span><text:span text:style-name="T1518">spublikos viešųjų ir privačių interesų derinimo valstybinėje tarnyboje įstatymo Nr. VIII-371 4, 5, 10, 11, 13 ir 22 straipsnių pakeitimo įstatymas</text:span></text:p>
      <text:p text:style-name="P1519"/>
      <text:p text:style-name="P1520"><text:span text:style-name="T1521">4.</text:span></text:p>
      <text:p text:style-name="P1522"><text:span text:style-name="T1523">Lietuvos Respublikos Seimas, Įstatymas</text:span></text:p>
      <text:p text:style-name="P1524"><text:span text:style-name="T1525">Nr.<text:s/></text:span><text:a xlink:href="https://www.e-tar.lt/portal/legalAct.html?documentId=0bb27f30407811e7b66ae890e1368363" office:target-frame-name="_top" xlink:show="replace"><text:span text:style-name="T1526">XIII-366</text:span></text:a><text:span text:style-name="T1527">, 2017-05-11, paskelbta TAR 2017-05-24, i. k. 2017-08725</text:span></text:p>
      <text:p text:style-name="P1528"><text:span text:style-name="T1529">Lietuvos Respublikos viešųjų ir privačių interesų derinimo valstybinėje tarnyboje įstatymo Nr. VIII-371 4, 10 ir 13 straipsnių pakeitimo įstatymas </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1219" meta:word-count="6814" meta:character-count="53638" meta:row-count="2088" meta:non-whitespace-character-count="48043"/>
  </office:meta>
</office:document-meta>
</file>