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margin-bottom="0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 style:parent-style-name="Normal" style:family="paragraph">
      <style:paragraph-properties fo:widows="0" fo:orphans="0" fo:line-height="100%" fo:text-indent="0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weight="bold" style:font-weight-asian="bold"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text-align="center" fo:line-height="100%" fo:text-indent="0in"/>
      <style:text-properties style:font-name="Times New Roman" fo:font-size="11pt" style:font-size-asian="11pt"/>
    </style:style>
    <style:style style:name="P106"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7" style:parent-style-name="Normal" style:family="paragraph">
      <style:paragraph-properties fo:text-align="center" fo:line-height="100%" fo:text-indent="0in"/>
      <style:text-properties style:font-name="Times New Roman" fo:font-size="11pt" style:font-size-asian="11pt"/>
    </style:style>
    <style:style style:name="P108" style:parent-style-name="Footer" style:family="paragraph">
      <style:paragraph-properties fo:line-height="100%">
        <style:tab-stops/>
      </style:paragraph-properties>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BodyText" style:family="paragraph">
      <style:paragraph-properties fo:text-align="justify" fo:margin-bottom="0in" fo:text-indent="0.5in"/>
      <style:text-properties fo:font-size="11pt" style:font-size-asian="11pt" fo:language="lt" fo:country="LT"/>
    </style:style>
    <style:style style:name="P1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2" style:parent-style-name="Normal" style:family="paragraph">
      <style:paragraph-properties fo:widows="0" fo:orphans="0" fo:line-height="100%" fo:text-indent="0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weight="bold" style:font-weight-asian="bold" fo:font-size="11pt" style:font-size-asian="11pt"/>
    </style:style>
    <style:style style:name="P122" style:parent-style-name="BodyText" style:family="paragraph">
      <style:paragraph-properties fo:text-align="justify" fo:margin-bottom="0in" fo:text-indent="0.5in"/>
      <style:text-properties fo:font-size="11pt" style:font-size-asian="11pt" fo:language="lt" fo:country="LT"/>
    </style:style>
    <style:style style:name="P123" style:parent-style-name="BodyTextIndent2" style:family="paragraph">
      <style:text-properties fo:font-size="11pt" style:font-size-asian="11pt"/>
    </style:style>
    <style:style style:name="P124" style:parent-style-name="BodyTextIndent2" style:family="paragraph">
      <style:text-properties fo:font-size="11pt" style:font-size-asian="11pt"/>
    </style:style>
    <style:style style:name="P125" style:parent-style-name="BodyTextIndent2" style:family="paragraph">
      <style:text-properties fo:font-size="11pt" style:font-size-asian="11pt"/>
    </style:style>
    <style:style style:name="P1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7" style:parent-style-name="Normal" style:family="paragraph">
      <style:paragraph-properties fo:widows="0" fo:orphans="0" fo:line-height="100%" fo:text-indent="0in"/>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BodyTextIndent3"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BodyTextIndent3" style:family="paragraph">
      <style:paragraph-properties fo:line-height="100%"/>
      <style:text-properties style:font-name="Times New Roman" fo:font-size="11pt" style:font-size-asian="11pt"/>
    </style:style>
    <style:style style:name="P14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6" style:parent-style-name="Normal" style:family="paragraph">
      <style:paragraph-properties fo:widows="0" fo:orphans="0"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weight="bold" style:font-weight-asian="bold"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BodyText" style:family="paragraph">
      <style:paragraph-properties fo:text-align="justify" fo:margin-bottom="0in" fo:text-indent="0.5in"/>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fo:font-size="11pt" style:font-size-asian="11pt" fo:language="lt" fo:country="LT"/>
    </style:style>
    <style:style style:name="T179" style:parent-style-name="DefaultParagraphFont" style:family="text">
      <style:text-properties fo:font-size="11pt" style:font-size-asian="11pt" fo:language="lt" fo:country="L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 style:parent-style-name="Normal" style:family="paragraph">
      <style:paragraph-properties fo:widows="0" fo:orphans="0" fo:line-height="100%" fo:text-indent="0in"/>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fo:widows="0" fo:orphans="0" fo:line-height="100%" fo:text-indent="0in"/>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text-align="center" fo:line-height="100%" fo:text-indent="0in"/>
      <style:text-properties style:font-name="Times New Roman" fo:font-size="11pt" style:font-size-asian="11pt"/>
    </style:style>
    <style:style style:name="P202" style:parent-style-name="Normal" style:family="paragraph">
      <style:paragraph-properties fo:text-align="center" fo:line-height="100%" fo:text-indent="0in"/>
      <style:text-properties style:font-name="Times New Roman" fo:font-size="11pt" style:font-size-asian="11pt"/>
    </style:style>
    <style:style style:name="P203" style:parent-style-name="Normal" style:family="paragraph">
      <style:paragraph-properties fo:text-align="center" fo:line-height="100%" fo:text-indent="0in"/>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text-align="center" fo:line-height="100%" fo:text-indent="0in"/>
      <style:text-properties style:font-name="Times New Roman" fo:font-size="11pt" style:font-size-asian="11pt"/>
    </style:style>
    <style:style style:name="P247" style:parent-style-name="Normal" style:family="paragraph">
      <style:paragraph-properties fo:text-align="center" fo:line-height="100%" fo:text-indent="0in"/>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text-align="center" fo:line-height="100%" fo:text-indent="0in"/>
      <style:text-properties style:font-name="Times New Roman" fo:font-size="11pt" style:font-size-asian="11pt"/>
    </style:style>
    <style:style style:name="P256" style:parent-style-name="Normal" style:family="paragraph">
      <style:paragraph-properties fo:text-align="center" fo:line-height="100%" fo:text-indent="0in"/>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widows="0" fo:orphans="0" fo:line-height="100%"/>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4" style:parent-style-name="Normal" style:family="paragraph">
      <style:paragraph-properties fo:widows="0" fo:orphans="0" fo:line-height="100%" fo:text-indent="0in"/>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Preformatted" style:family="paragraph">
      <style:paragraph-properties fo:text-align="justify" fo:text-indent="0.5in">
        <style:tab-stops/>
      </style:paragraph-properties>
    </style:style>
    <style:style style:name="T275" style:parent-style-name="DefaultParagraphFont"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BodyText" style:family="paragraph">
      <style:paragraph-properties fo:text-align="justify" fo:margin-bottom="0in" fo:text-indent="0.5in"/>
      <style:text-properties fo:font-size="11pt" style:font-size-asian="11pt" fo:language="lt" fo:country="LT"/>
    </style:style>
    <style:style style:name="P314" style:parent-style-name="Normal" style:family="paragraph">
      <style:paragraph-properties fo:line-height="100%"/>
      <style:text-properties style:font-name="Times New Roman" fo:font-size="11pt" style:font-size-asian="11pt"/>
    </style:style>
    <style:style style:name="P315" style:parent-style-name="BodyText" style:family="paragraph">
      <style:paragraph-properties fo:text-align="justify" fo:margin-bottom="0in" fo:text-indent="0.5in"/>
      <style:text-properties fo:font-size="11pt" style:font-size-asian="11pt" fo:language="lt" fo:country="L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BodyText" style:family="paragraph">
      <style:paragraph-properties fo:text-align="justify" fo:margin-bottom="0in" fo:text-indent="0.5in"/>
      <style:text-properties fo:font-size="11pt" style:font-size-asian="11pt" fo:language="lt" fo:country="L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2" style:parent-style-name="Normal" style:family="paragraph">
      <style:paragraph-properties fo:widows="0" fo:orphans="0" fo:line-height="100%" fo:text-indent="0in"/>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tyle="italic" style:font-style-asian="italic" fo:font-size="11pt" style:font-size-asian="11pt"/>
    </style:style>
    <style:style style:name="T337" style:parent-style-name="DefaultParagraphFont" style:family="text">
      <style:text-properties style:font-name="Times New Roman" fo:font-style="italic" style:font-style-asian="italic"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40" style:parent-style-name="Normal" style:family="paragraph">
      <style:paragraph-properties fo:line-height="100%">
        <style:tab-stops>
          <style:tab-stop style:type="right" style:position="6.0625in"/>
        </style:tab-stops>
      </style:paragraph-properties>
    </style:style>
    <style:style style:name="T341" style:parent-style-name="Pareigos" style:family="text">
      <style:text-properties style:font-name="Times New Roman" fo:font-size="11pt" style:font-size-asian="11pt"/>
    </style:style>
    <style:style style:name="T342" style:parent-style-name="Pareigos" style:family="text">
      <style:text-properties style:font-name="Times New Roman" fo:font-size="11pt" style:font-size-asian="11pt"/>
    </style:style>
    <style:style style:name="T343" style:parent-style-name="Pareigos"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text-align="center"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statymopavad." style:family="paragraph">
      <style:paragraph-properties fo:text-align="justify" fo:margin-bottom="0.0555in" fo:line-height="100%" fo:text-indent="0in"/>
    </style:style>
    <style:style style:name="T349" style:parent-style-name="DefaultParagraphFont" style:family="text">
      <style:text-properties style:font-name="Times New Roman" fo:font-weight="bold" style:font-weight-asian="bold" fo:text-transform="none" fo:font-size="10pt" style:font-size-asian="10pt"/>
    </style:style>
    <style:style style:name="T350" style:parent-style-name="DefaultParagraphFont" style:family="text">
      <style:text-properties style:font-name="Times New Roman" fo:font-weight="bold" style:font-weight-asian="bold" fo:font-size="10pt" style:font-size-asian="10pt"/>
    </style:style>
    <style:style style:name="P351" style:parent-style-name="statymopavad." style:family="paragraph">
      <style:paragraph-properties fo:text-align="justify" fo:margin-bottom="0.0555in" fo:line-height="100%" fo:text-indent="0in"/>
      <style:text-properties style:font-name="Times New Roman" fo:font-size="10pt" style:font-size-asian="10pt"/>
    </style:style>
    <style:style style:name="P352" style:parent-style-name="Normal" style:family="paragraph">
      <style:paragraph-properties fo:line-height="100%" fo:text-indent="0in"/>
      <style:text-properties style:font-name="Times New Roman" fo:font-size="10pt" style:font-size-asian="10pt"/>
    </style:style>
    <style:style style:name="P353" style:parent-style-name="Normal" style:family="paragraph">
      <style:paragraph-properties fo:line-height="100%" fo:text-indent="0in"/>
    </style:style>
    <style:style style:name="T354" style:parent-style-name="DefaultParagraphFont" style:family="text">
      <style:text-properties style:font-name="Times New Roman" fo:font-size="10pt" style:font-size-asian="10pt"/>
    </style:style>
    <style:style style:name="T355" style:parent-style-name="Hyperlink" style:family="text">
      <style:text-properties style:font-name="Times New Roman" fo:font-size="10pt" style:font-size-asian="10pt"/>
    </style:style>
    <style:style style:name="T356" style:parent-style-name="DefaultParagraphFont" style:family="text">
      <style:text-properties style:font-name="Times New Roman" fo:font-size="10pt" style:font-size-asian="10pt"/>
    </style:style>
    <style:style style:name="P357" style:parent-style-name="statymopavad." style:family="paragraph">
      <style:paragraph-properties fo:text-align="justify" fo:margin-bottom="0.0555in" fo:line-height="100%" fo:text-indent="0in"/>
      <style:text-properties style:font-name="Times New Roman" fo:font-size="10pt" style:font-size-asian="10pt"/>
    </style:style>
    <style:style style:name="P358" style:parent-style-name="Normal" style:family="paragraph">
      <style:paragraph-properties fo:line-height="100%" fo:text-indent="0in"/>
      <style:text-properties style:font-name="Times New Roman" fo:font-size="10pt" style:font-size-asian="10pt"/>
    </style:style>
    <style:style style:name="P359" style:parent-style-name="Normal" style:family="paragraph">
      <style:paragraph-properties fo:line-height="100%" fo:text-indent="0in"/>
      <style:text-properties style:font-name="Times New Roman" fo:font-size="10pt" style:font-size-asian="10pt"/>
    </style:style>
    <style:style style:name="P360" style:parent-style-name="Normal" style:family="paragraph">
      <style:paragraph-properties fo:line-height="100%" fo:text-indent="0in"/>
    </style:style>
    <style:style style:name="T361" style:parent-style-name="DefaultParagraphFont" style:family="text">
      <style:text-properties style:font-name="Times New Roman" fo:font-size="10pt" style:font-size-asian="10pt"/>
    </style:style>
    <style:style style:name="T362" style:parent-style-name="Hyperlink" style:family="text">
      <style:text-properties style:font-name="Times New Roman" fo:font-size="10pt" style:font-size-asian="10pt"/>
    </style:style>
    <style:style style:name="T363" style:parent-style-name="DefaultParagraphFont" style:family="text">
      <style:text-properties style:font-name="Times New Roman" fo:font-size="10pt" style:font-size-asian="10pt"/>
    </style:style>
    <style:style style:name="P364" style:parent-style-name="BodyText3" style:family="paragraph">
      <style:text-properties fo:font-size="10pt" style:font-size-asian="10pt"/>
    </style:style>
    <style:style style:name="P365" style:parent-style-name="Normal" style:family="paragraph">
      <style:paragraph-properties fo:line-height="100%" fo:text-indent="0in"/>
      <style:text-properties style:font-name="Times New Roman" fo:font-size="10pt" style:font-size-asian="10pt"/>
    </style:style>
    <style:style style:name="P366" style:parent-style-name="Normal" style:family="paragraph">
      <style:paragraph-properties fo:line-height="100%" fo:text-indent="0in"/>
      <style:text-properties style:font-name="Times New Roman" fo:font-size="10pt" style:font-size-asian="10pt"/>
    </style:style>
    <style:style style:name="P367" style:parent-style-name="Normal" style:family="paragraph">
      <style:paragraph-properties fo:line-height="100%" fo:text-indent="0in"/>
      <style:text-properties style:font-name="Times New Roman" fo:font-size="10pt" style:font-size-asian="10pt"/>
    </style:style>
    <style:style style:name="P368" style:parent-style-name="Normal" style:family="paragraph">
      <style:paragraph-properties fo:line-height="100%" fo:text-indent="0in"/>
    </style:style>
    <style:style style:name="T369" style:parent-style-name="DefaultParagraphFont" style:family="text">
      <style:text-properties style:font-name="Times New Roman" fo:font-size="10pt" style:font-size-asian="10pt"/>
    </style:style>
    <style:style style:name="T370" style:parent-style-name="Hyperlink" style:family="text">
      <style:text-properties style:font-name="Times New Roman" fo:font-size="10pt" style:font-size-asian="10pt"/>
    </style:style>
    <style:style style:name="T371" style:parent-style-name="DefaultParagraphFont" style:family="text">
      <style:text-properties style:font-name="Times New Roman" fo:font-size="10pt" style:font-size-asian="10pt"/>
    </style:style>
    <style:style style:name="P372" style:parent-style-name="Normal" style:family="paragraph">
      <style:paragraph-properties fo:line-height="100%" fo:text-indent="0in"/>
      <style:text-properties style:font-name="Times New Roman" fo:font-size="10pt" style:font-size-asian="10pt"/>
    </style:style>
    <style:style style:name="P373" style:parent-style-name="Normal" style:family="paragraph">
      <style:paragraph-properties fo:widows="0" fo:orphans="0" fo:line-height="100%" fo:text-indent="0in"/>
      <style:text-properties style:font-name="Times New Roman" fo:font-size="10pt" style:font-size-asian="10pt"/>
    </style:style>
    <style:style style:name="P374" style:parent-style-name="Normal" style:family="paragraph">
      <style:paragraph-properties fo:widows="0" fo:orphans="0" fo:line-height="100%" fo:text-indent="0in"/>
      <style:text-properties style:font-name="Times New Roman" fo:font-size="10pt" style:font-size-asian="10pt"/>
    </style:style>
    <style:style style:name="P375" style:parent-style-name="Normal" style:family="paragraph">
      <style:paragraph-properties fo:widows="0" fo:orphans="0" fo:line-height="100%" fo:text-indent="0in"/>
      <style:text-properties style:font-name="Times New Roman" fo:font-size="10pt" style:font-size-asian="10pt"/>
    </style:style>
    <style:style style:name="P376" style:parent-style-name="Normal" style:family="paragraph">
      <style:paragraph-properties fo:widows="0" fo:orphans="0" fo:line-height="100%" fo:text-indent="0in"/>
    </style:style>
    <style:style style:name="T377" style:parent-style-name="DefaultParagraphFont" style:family="text">
      <style:text-properties style:font-name="Times New Roman" fo:font-size="10pt" style:font-size-asian="10pt"/>
    </style:style>
    <style:style style:name="T378" style:parent-style-name="Hyperlink" style:family="text">
      <style:text-properties style:font-name="Times New Roman" fo:font-size="10pt" style:font-size-asian="10pt"/>
    </style:style>
    <style:style style:name="T379" style:parent-style-name="DefaultParagraphFont" style:family="text">
      <style:text-properties style:font-name="Times New Roman" fo:font-size="10pt" style:font-size-asian="10pt"/>
    </style:style>
    <style:style style:name="P380" style:parent-style-name="Normal" style:family="paragraph">
      <style:paragraph-properties fo:widows="0" fo:orphans="0" fo:line-height="100%" fo:text-indent="0in"/>
    </style:style>
    <style:style style:name="T381" style:parent-style-name="DefaultParagraphFont" style:family="text">
      <style:text-properties style:font-name="Times New Roman" fo:font-size="10pt" style:font-size-asian="10pt"/>
    </style:style>
    <style:style style:name="T382" style:parent-style-name="DefaultParagraphFont" style:family="text">
      <style:text-properties style:font-name="Times New Roman" fo:font-size="10pt" style:font-size-asian="10pt"/>
    </style:style>
    <style:style style:name="P383"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84" style:parent-style-name="Normal" style:family="paragraph">
      <style:paragraph-properties fo:line-height="100%" fo:text-indent="0in"/>
      <style:text-properties style:font-name="Times New Roman" fo:font-size="10pt" style:font-size-asian="10pt"/>
    </style:style>
    <style:style style:name="P385" style:parent-style-name="Normal" style:family="paragraph">
      <style:paragraph-properties fo:widows="0" fo:orphans="0" fo:line-height="100%" fo:text-indent="0in"/>
      <style:text-properties style:font-name="Times New Roman" fo:font-size="10pt" style:font-size-asian="10pt"/>
    </style:style>
    <style:style style:name="P386" style:parent-style-name="Normal" style:family="paragraph">
      <style:paragraph-properties fo:widows="0" fo:orphans="0" fo:line-height="100%" fo:text-indent="0in"/>
      <style:text-properties style:font-name="Times New Roman" fo:font-size="10pt" style:font-size-asian="10pt"/>
    </style:style>
    <style:style style:name="P387" style:parent-style-name="Normal" style:family="paragraph">
      <style:paragraph-properties fo:widows="0" fo:orphans="0" fo:line-height="100%" fo:text-indent="0in"/>
    </style:style>
    <style:style style:name="T388" style:parent-style-name="DefaultParagraphFont" style:family="text">
      <style:text-properties style:font-name="Times New Roman" fo:font-size="10pt" style:font-size-asian="10pt"/>
    </style:style>
    <style:style style:name="T389" style:parent-style-name="Hyperlink" style:family="text">
      <style:text-properties style:font-name="Times New Roman" fo:font-size="10pt" style:font-size-asian="10pt"/>
    </style:style>
    <style:style style:name="T390" style:parent-style-name="DefaultParagraphFont" style:family="text">
      <style:text-properties style:font-name="Times New Roman" fo:font-size="10pt" style:font-size-asian="10pt"/>
    </style:style>
    <style:style style:name="T391" style:parent-style-name="DefaultParagraphFont" style:family="text">
      <style:text-properties style:font-name="Times New Roman" fo:font-size="10pt" style:font-size-asian="10pt"/>
    </style:style>
    <style:style style:name="P392" style:parent-style-name="Normal" style:family="paragraph">
      <style:paragraph-properties fo:widows="0" fo:orphans="0" fo:line-height="100%" fo:text-indent="0in"/>
      <style:text-properties style:font-name="Times New Roman" fo:font-size="10pt" style:font-size-asian="10pt"/>
    </style:style>
    <style:style style:name="P393" style:parent-style-name="Normal" style:family="paragraph">
      <style:paragraph-properties fo:line-height="100%" fo:text-indent="0in"/>
      <style:text-properties style:font-name="Times New Roman" fo:font-size="10pt" style:font-size-asian="10pt"/>
    </style:style>
    <style:style style:name="P394" style:parent-style-name="Normal" style:family="paragraph">
      <style:paragraph-properties fo:widows="0" fo:orphans="0" fo:line-height="100%" fo:text-indent="0in"/>
      <style:text-properties style:font-name="Times New Roman" fo:font-size="10pt" style:font-size-asian="10pt"/>
    </style:style>
    <style:style style:name="P395" style:parent-style-name="Normal" style:family="paragraph">
      <style:paragraph-properties fo:widows="0" fo:orphans="0" fo:line-height="100%" fo:text-indent="0in"/>
      <style:text-properties style:font-name="Times New Roman" fo:font-size="10pt" style:font-size-asian="10pt"/>
    </style:style>
    <style:style style:name="P396" style:parent-style-name="Normal" style:family="paragraph">
      <style:paragraph-properties fo:widows="0" fo:orphans="0" fo:line-height="100%" fo:text-indent="0in"/>
      <style:text-properties style:font-name="Times New Roman" fo:font-size="10pt" style:font-size-asian="10pt"/>
    </style:style>
    <style:style style:name="P397" style:parent-style-name="Normal" style:family="paragraph">
      <style:paragraph-properties fo:widows="0" fo:orphans="0" fo:line-height="100%" fo:text-indent="0in"/>
    </style:style>
    <style:style style:name="T398" style:parent-style-name="DefaultParagraphFont" style:family="text">
      <style:text-properties style:font-name="Times New Roman" fo:font-size="10pt" style:font-size-asian="10pt"/>
    </style:style>
    <style:style style:name="T399" style:parent-style-name="Hyperlink" style:family="text">
      <style:text-properties style:font-name="Times New Roman" fo:font-size="10pt" style:font-size-asian="10pt"/>
    </style:style>
    <style:style style:name="T400" style:parent-style-name="Hyperlink" style:family="text">
      <style:text-properties style:font-name="Times New Roman" fo:font-size="10pt" style:font-size-asian="10pt"/>
    </style:style>
    <style:style style:name="T401" style:parent-style-name="Hyperlink" style:family="text">
      <style:text-properties style:font-name="Times New Roman" fo:font-size="10pt" style:font-size-asian="10pt"/>
    </style:style>
    <style:style style:name="T402" style:parent-style-name="DefaultParagraphFont" style:family="text">
      <style:text-properties style:font-name="Times New Roman" fo:font-size="10pt" style:font-size-asian="10pt"/>
    </style:style>
    <style:style style:name="P403" style:parent-style-name="Normal" style:family="paragraph">
      <style:paragraph-properties fo:widows="0" fo:orphans="0" fo:line-height="100%" fo:text-indent="0in"/>
      <style:text-properties style:font-name="Times New Roman" fo:font-size="10pt" style:font-size-asian="10pt"/>
    </style:style>
    <style:style style:name="P404" style:parent-style-name="Normal" style:family="paragraph">
      <style:paragraph-properties fo:widows="0" fo:orphans="0" fo:line-height="100%" fo:text-indent="0in"/>
      <style:text-properties style:font-name="Times New Roman" fo:font-size="10pt" style:font-size-asian="10pt"/>
    </style:style>
    <style:style style:name="P405" style:parent-style-name="PlainText" style:family="paragraph">
      <style:paragraph-properties fo:text-align="justify"/>
      <style:text-properties style:font-name="Times New Roman"/>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DefaultParagraphFont" style:family="text">
      <style:text-properties style:font-name="Times New Roman"/>
    </style:style>
    <style:style style:name="P411" style:parent-style-name="PlainText" style:family="paragraph">
      <style:paragraph-properties fo:text-align="justify"/>
      <style:text-properties style:font-name="Times New Roman"/>
    </style:style>
    <style:style style:name="P412" style:parent-style-name="PlainText" style:family="paragraph">
      <style:paragraph-properties fo:text-align="justify"/>
      <style:text-properties style:font-name="Times New Roman"/>
    </style:style>
    <style:style style:name="P413" style:parent-style-name="PlainText" style:family="paragraph">
      <style:paragraph-properties fo:text-align="justify"/>
      <style:text-properties style:font-name="Times New Roman"/>
    </style:style>
    <style:style style:name="P414" style:parent-style-name="PlainText" style:family="paragraph">
      <style:paragraph-properties fo:text-align="justify"/>
      <style:text-properties style:font-name="Times New Roman"/>
    </style:style>
    <style:style style:name="P415" style:parent-style-name="PlainText" style:family="paragraph">
      <style:paragraph-properties fo:text-align="justify"/>
    </style:style>
    <style:style style:name="T416" style:parent-style-name="DefaultParagraphFont" style:family="text">
      <style:text-properties style:font-name="Times New Roman"/>
    </style:style>
    <style:style style:name="T417" style:parent-style-name="Hyperlink" style:family="text">
      <style:text-properties style:font-name="Times New Roman"/>
    </style:style>
    <style:style style:name="T418" style:parent-style-name="DefaultParagraphFont" style:family="text">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style:style>
    <style:style style:name="P421" style:parent-style-name="PlainText" style:family="paragraph">
      <style:paragraph-properties fo:text-align="justify"/>
      <style:text-properties style:font-name="Times New Roman"/>
    </style:style>
    <style:style style:name="P422" style:parent-style-name="PlainText" style:family="paragraph">
      <style:paragraph-properties fo:text-align="justify"/>
      <style:text-properties style:font-name="Times New Roman"/>
    </style:style>
    <style:style style:name="P423" style:parent-style-name="PlainText" style:family="paragraph">
      <style:paragraph-properties fo:text-align="justify"/>
    </style:style>
    <style:style style:name="T424" style:parent-style-name="DefaultParagraphFont" style:family="text">
      <style:text-properties style:font-name="Times New Roman"/>
    </style:style>
    <style:style style:name="T425" style:parent-style-name="Hyperlink" style:family="text">
      <style:text-properties style:font-name="Times New Roman"/>
    </style:style>
    <style:style style:name="T426" style:parent-style-name="DefaultParagraphFont" style:family="text">
      <style:text-properties style:font-name="Times New Roman"/>
    </style:style>
    <style:style style:name="P427" style:parent-style-name="PlainText" style:family="paragraph">
      <style:paragraph-properties fo:text-align="justify"/>
      <style:text-properties style:font-name="Times New Roman"/>
    </style:style>
    <style:style style:name="P428" style:parent-style-name="Normal" style:family="paragraph">
      <style:paragraph-properties fo:line-height="100%" fo:text-indent="0in"/>
      <style:text-properties style:font-name="Times New Roman" fo:font-size="10pt" style:font-size-asian="10pt"/>
    </style:style>
    <style:style style:name="P429" style:parent-style-name="PlainText" style:family="paragraph">
      <style:paragraph-properties fo:text-align="justify"/>
      <style:text-properties style:font-name="Times New Roman"/>
    </style:style>
    <style:style style:name="P430" style:parent-style-name="PlainText" style:family="paragraph">
      <style:paragraph-properties fo:text-align="justify"/>
      <style:text-properties style:font-name="Times New Roman"/>
    </style:style>
    <style:style style:name="P431" style:parent-style-name="PlainText" style:family="paragraph">
      <style:paragraph-properties fo:text-align="justify"/>
      <style:text-properties style:font-name="Times New Roman"/>
    </style:style>
    <style:style style:name="P432" style:parent-style-name="PlainText" style:family="paragraph">
      <style:paragraph-properties fo:text-align="justify"/>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PlainText" style:family="paragraph">
      <style:paragraph-properties fo:text-align="justify"/>
      <style:text-properties style:font-name="Times New Roman"/>
    </style:style>
    <style:style style:name="P437" style:parent-style-name="PlainText" style:family="paragraph">
      <style:text-properties style:font-name="Times New Roman"/>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P447" style:parent-style-name="PlainText" style:family="paragraph">
      <style:text-properties style:font-name="Times New Roman" style:font-name-asian="MS Mincho"/>
    </style:style>
    <style:style style:name="T448" style:parent-style-name="DefaultParagraphFont" style:family="text">
      <style:text-properties style:font-name="Times New Roman" style:font-name-asian="MS Mincho"/>
    </style:style>
    <style:style style:name="T449" style:parent-style-name="Hyperlink" style:family="text">
      <style:text-properties style:font-name="Times New Roman" style:font-name-asian="MS Mincho"/>
    </style:style>
    <style:style style:name="T450" style:parent-style-name="DefaultParagraphFont" style:family="text">
      <style:text-properties style:font-name="Times New Roman" style:font-name-asian="MS Mincho"/>
    </style:style>
    <style:style style:name="T451" style:parent-style-name="DefaultParagraphFont" style:family="text">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PlainText" style:family="paragraph">
      <style:text-properties style:font-name="Times New Roman" style:font-name-asian="MS Mincho"/>
    </style:style>
    <style:style style:name="T459" style:parent-style-name="DefaultParagraphFont" style:family="text">
      <style:text-properties style:font-name="Times New Roman" style:font-name-asian="MS Mincho"/>
    </style:style>
    <style:style style:name="T460" style:parent-style-name="DefaultParagraphFont" style:family="text">
      <style:text-properties style:font-name="Times New Roman" style:font-name-asian="MS Mincho"/>
    </style:style>
    <style:style style:name="T461" style:parent-style-name="Hyperlink" style:family="text">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P40"><text:span text:style-name="T41">1.<text:s/></text:span><text:span text:style-name="T42">Asmenys, dirbantys valstybinėje tarnyboje –<text:s/></text:span><text:span text:style-name="T43">valstybės politikai,<text:s/></text:span><text:span text:style-name="T44">valstybės pareigūnai,</text:span><text:span text:style-name="T45"><text:s/></text:span><text:span text:style-name="T46">valstybės</text:span><text:span text:style-name="T47"><text:s/>tarnautojai pagal Valstybės tarnybos įstatymą, kiti asmenys, kurie dirbdami valstybės valdžios, valdymo, savivaldybių, teisminėse, teisėsaugos, valstybės kontrolės bei priežiūros ir joms prilygintose institucijose atlieka valdžios atstovo funkcijas arba t</text:span><text:span text:style-name="T48">uri administravimo įgaliojimus, taip pat asmenys, dirbantys<text:s/></text:span><text:soft-page-break/><text:span text:style-name="T49">valstybės ir savivaldybių įmonėse, biudžetinėse įstaigose ir turintys administravimo įgaliojimus, bei asmenys, dirbantys viešosiose įstaigose, kurios gauna lėšų iš Lietuvos valstybės ar savivaldyb</text:span><text:span text:style-name="T50">ių biudžetų bei fondų, ir turintys administravimo įgaliojimus.</text:span></text:p>
      <text:p text:style-name="BodyTextIndent2"><text:span text:style-name="T51">2.<text:s/></text:span><text:span text:style-name="T52">Privatūs interesai<text:s/></text:span><text:span text:style-name="T53">– kandidato ar asmens, dirbančio valstybinėje tarnyboje, (ar jo artimojo giminaičio, ar šeimos nario) asmeninis turtinis ar neturtinis suinteresuotumas, galintis turėti įt</text:span><text:span text:style-name="T54">akos sprendimams atliekant tarnybines pareigas.<text:s/></text:span></text:p>
      <text:p text:style-name="P55"><text:span text:style-name="T56">3.<text:s/></text:span><text:span text:style-name="T57">Viešieji interesai<text:s/></text:span><text:span text:style-name="T58">– visuomenės suinteresuotumas, kad asmenys, dirbantys valstybinėje tarnyboje, visus sprendimus priimtų nešališkai ir teisingai.<text:s/></text:span></text:p>
      <text:p text:style-name="P59"><text:span text:style-name="T60">4.<text:s/></text:span><text:span text:style-name="T61">Interesų konfliktas<text:s/></text:span><text:span text:style-name="T62">– situacija, kai valstybinėje tar</text:span><text:span text:style-name="T63">nyboje dirbantis asmuo, atlikdamas pareigas ar vykdydamas pavedimą, privalo priimti sprendimą ar dalyvauti jį priimant, ar įvykdyti pavedimą, kurie susiję ir su jo privačiais interesais.<text:s/></text:span></text:p>
      <text:p text:style-name="P64"><text:span text:style-name="T65">5.<text:s/></text:span><text:span text:style-name="T66">Artimieji giminaičiai ir šeimos nariai</text:span><text:span text:style-name="T67"><text:s/>– asmenys, nurodyti Baudži</text:span><text:span text:style-name="T68">amojo kodekso 248 straipsnyje.</text:span></text:p>
      <text:p text:style-name="P69"><text:span text:style-name="T70">6.<text:s/></text:span><text:span text:style-name="T71">Asmeninis suinteresuotumas<text:s/></text:span><text:span text:style-name="T72">– valstybinėje tarnyboje dirbančio asmens siekimas priimti sprendimą, kuris būtų palankus jam, jo artimiesiems giminaičiams ir šeimos nariams.<text:s/></text:span></text:p>
      <text:p text:style-name="P73"><text:span text:style-name="T74">7.<text:s/></text:span><text:span text:style-name="T75">Įmonė<text:s/></text:span><text:span text:style-name="T76">– visų rūšių ūkinės, komercinės, kredito i</text:span><text:span text:style-name="T77">r finansinės įmonės, bendrovės, įstaigos, bendrijos, asociacijos, susivienijimai ir organizacijos.</text:span></text:p>
      <text:p text:style-name="P78">Straipsnio pakeitimai:</text:p>
      <text:p text:style-name="P79"><text:span text:style-name="T80">Nr.<text:s/></text:span><text:a xlink:href="http://www3.lrs.lt/cgi-bin/preps2?Condition1=130608&amp;Condition2=" office:target-frame-name="_top" xlink:show="replace"><text:span text:style-name="T81">IX-244</text:span></text:a><text:span text:style-name="T82">, 2001 04 10, Žin., 2001, Nr. 35-1165 (2001</text:span><text:span text:style-name="T83"><text:s/>04 25)</text:span></text:p>
      <text:p text:style-name="P84"><text:span text:style-name="T85">Nr.<text:s/></text:span><text:a xlink:href="http://www3.lrs.lt/cgi-bin/preps2?a=147437&amp;b=" office:target-frame-name="_top" xlink:show="replace"><text:span text:style-name="T86">IX-488</text:span></text:a><text:span text:style-name="T87">, 2001-08-02, Žin., 2001, Nr. 71-2517 (2001-08-17)</text:span></text:p>
      <text:p text:style-name="P88"><text:span text:style-name="T89">Nr.<text:s/></text:span><text:a xlink:href="http://www3.lrs.lt/cgi-bin/preps2?a=209635&amp;b=" office:target-frame-name="_top" xlink:show="replace"><text:span text:style-name="T90">IX-1438</text:span></text:a><text:span text:style-name="T91">, 2003-04-03, Žin., 2003, Nr. 38-1683 (2003-04-24)</text:span></text:p>
      <text:p text:style-name="P92"><text:span text:style-name="T93">Nr.<text:s/></text:span><text:a xlink:href="http://www3.lrs.lt/cgi-bin/preps2?a=221709&amp;b=" office:target-frame-name="_top" xlink:show="replace"><text:span text:style-name="T94">IX-1809</text:span></text:a><text:span text:style-name="T95">, 2003-11-06, Žin., 2003, Nr. 111-4929 (2003-11-26)</text:span></text:p>
      <text:p text:style-name="P96"/>
      <text:p text:style-name="P97">3 straipsnis. Asmenų, dirbančių valstybinėje tarnyboje, prievolės<text:s/></text:p>
      <text:p text:style-name="P98">Viešųjų interesų viršenybei užtikrinti asmenys, dirbantys valstybinėje tarnyboje, privalo:<text:s/></text:p>
      <text:p text:style-name="P99">1) nešališkai, sąžiningai ir tinkamai atlikti tarnybines pareigas;<text:s/></text:p>
      <text:p text:style-name="P100">2) įstatymų nustatyta tvarka ir priemonėmis vengti interesų konflikto;<text:s/></text:p>
      <text:p text:style-name="P101">3) nesinaudoti pareigomis asmeninei naudai gauti;<text:s/></text:p>
      <text:p text:style-name="P102">4) priimdami sprendimus, vadovautis įstatymais ir visų asmenų lygybės principu;<text:s/></text:p>
      <text:soft-page-break/>
      <text:p text:style-name="P103">5) nesinaudoti ir neleisti naudotis tarnybine ar kita su savo veikla susijusia informacija kitokia tvarka ir mastu, nei nustato įstatymai;<text:s/></text:p>
      <text:p text:style-name="P104">6) nesinaudoti ir neleisti naudotis jokia valstybės nuosavybe, taip pat ir valstybei nuomojama nuosavybe, kitokiai nei tarnybinei veiklai.<text:s/></text:p>
      <text:p text:style-name="P105"/>
      <text:h text:style-name="P106" text:outline-level="1">ANTRASIS SKIRSNIS</text:h>
      <text:p text:style-name="P107">PRIVAČIŲ INTERESŲ DEKLARAVIMAS</text:p>
      <text:p text:style-name="P108"/>
      <text:p text:style-name="P109">4 straipsnis. Privačių interesų deklaracijos</text:p>
      <text:p text:style-name="P110">Valstybinėje tarnyboje dirbantys asmenys privalo pildyti vienodos formos privačių interesų metinę deklaraciją, o paaiškėjus naujoms aplinkybėms, – papildomą deklaraciją.</text:p>
      <text:p text:style-name="P111">Straipsnio pakeitimai:</text:p>
      <text:p text:style-name="P112"><text:span text:style-name="T113">Nr.<text:s/></text:span><text:a xlink:href="http://www3.lrs.lt/cgi-bin/preps2?Condition1=130608&amp;Condition2=" office:target-frame-name="_top" xlink:show="replace"><text:span text:style-name="T114">IX-244</text:span></text:a><text:span text:style-name="T115">, 2001 04 10, Žin., 2001, Nr. 35-1165 (2001 04 25)</text:span></text:p>
      <text:p text:style-name="P116"><text:span text:style-name="T117">Nr.<text:s/></text:span><text:a xlink:href="http://www3.lrs.lt/cgi-bin/preps2?a=221709&amp;b=" office:target-frame-name="_top" xlink:show="replace"><text:span text:style-name="T118">IX-1809</text:span></text:a><text:span text:style-name="T119">, 2003-11-06, Žin., 2003, Nr. 111-4929 (2003-11-26)</text:span></text:p>
      <text:p text:style-name="P120"/>
      <text:p text:style-name="P121">5 straipsnis. Deklaracijų pateikimas<text:s/></text:p>
      <text:p text:style-name="P122">1. Asmens, dirbančio valstybinėje tarnyboje, metinė privačių interesų deklaracija pateikiama kiekvienais metais iki gegužės 15 dienos. Į valstybinę tarnybą naujai išrinkto, priimto arba paskirto asmens metinė deklaracija pateikiama per vieną mėnesį nuo išrinkimo, priėmimo ar paskyrimo į tarnybą dienos.</text:p>
      <text:p text:style-name="P123">2. Paaiškėjus naujoms aplinkybėms, deklaracija pateikiama nedelsiant po šių aplinkybių paaiškėjimo.<text:s/></text:p>
      <text:p text:style-name="P124">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25">5. Respublikos Prezidentas ir Vyriausiosios tarnybinės etikos komisijos nurodytas pareigas einantys<text:s/>asmenys metinę ir kitas privačių interesų deklaracijas pateikia Vyriausiajai tarnybinės etikos komisijai.</text:p>
      <text:p text:style-name="P126">Straipsnio pakeitimai:</text:p>
      <text:p text:style-name="P127"><text:span text:style-name="T128">Nr.<text:s/></text:span><text:a xlink:href="http://www3.lrs.lt/cgi-bin/preps2?Condition1=130608&amp;Condition2=" office:target-frame-name="_top" xlink:show="replace"><text:span text:style-name="T129">IX-244</text:span></text:a><text:span text:style-name="T130">, 2001 04 10, Žin., 2001, Nr. 35-11</text:span><text:span text:style-name="T131">65 (2001 04 25)</text:span></text:p>
      <text:p text:style-name="P132"><text:span text:style-name="T133">Nr.<text:s/></text:span><text:a xlink:href="http://www3.lrs.lt/cgi-bin/preps2?a=221709&amp;b=" office:target-frame-name="_top" xlink:show="replace"><text:span text:style-name="T134">IX-1809</text:span></text:a><text:span text:style-name="T135">, 2003-11-06, Žin., 2003, Nr. 111-4929 (2003-11-26)</text:span></text:p>
      <text:p text:style-name="P136"/>
      <text:p text:style-name="P137">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mokesčių inspekcijai privalomo deklaruoti turto ir pajamų mokesčio duomenys. Šis reikalavimas netaikomas tuo atveju, jei asmuo yra pildęs gyventojo turto ir gyventojų pajamų mokesčio deklaracijas už paskutinius metus. Tuomet pateikiami šių deklaracijų nuorašai (kopijos);</text:p>
      <text:p text:style-name="P138">2) kiti turtiniai įsipareigojimai, užtikrinantys prievolių įvykdymą, nenurodyti turto ir pajamų deklaracijoje;</text:p>
      <text:p text:style-name="P139">3) įmonės pavadinimas, buveinės adresas, veiklos pobūdis, jeigu deklaruojantysis ar jo sutuoktinis yra personalinės įmonės savininkas;</text:p>
      <text:p text:style-name="P140">4) dovanos, gautos per paskutinius kalendorinius metus, jeigu jų vertė yra didesnė negu 1 MGL, išskyrus dovanas, gautas iš artimųjų giminaičių ir šeimos narių;</text:p>
      <text:p text:style-name="P141">5) per<text:s/>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142">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43">7) artimieji giminaičiai ir šeimos nariai, kiti deklaruojančiajam žinomi asmenys, dėl kurių, jo nuomone, tarnyboje gali kilti interesų konfliktas, galimo interesų konflikto pagrindai.</text:p>
      <text:p text:style-name="BodyTextIndent">2. Pasikeitus deklaruojamiems duomenims po to, kai buvo užpildyta deklaracija, asmuo, dirbantis valstybinėje tarnyboje, ne vėliau kaip per dvi savaites nuo duomenų pasikeitimo dienos privalo juos deklaruoti. Ši deklaracija pridedama prie metinės deklaracijos ir yra jos priedas.<text:s/></text:p>
      <text:p text:style-name="P144">3. Deklaruojantysis gali nenurodyti duomenų apie sutuoktinį, jeigu sutuoktiniai kartu negyvena, neturi bendro ūkio ir dėl to šie duomenys deklaruojančiajam nėra žinomi.</text:p>
      <text:p text:style-name="P145">Straipsnio pakeitimai:</text:p>
      <text:p text:style-name="P146"><text:span text:style-name="T147">Nr.<text:s/></text:span><text:a xlink:href="http://www3.lrs.lt/cgi-bin/preps2?Condition1=130608&amp;Condition2=" office:target-frame-name="_top" xlink:show="replace"><text:span text:style-name="T148">IX-244</text:span></text:a><text:span text:style-name="T149">, 2001 04 10,</text:span><text:span text:style-name="T150"><text:s/>Žin., 2001, Nr. 35-1165 (2001 04 25)</text:span></text:p>
      <text:p text:style-name="PlainText"><text:span text:style-name="T151">Nr.<text:s/></text:span><text:a xlink:href="http://www3.lrs.lt/cgi-bin/preps2?a=224258&amp;b=" office:target-frame-name="_top" xlink:show="replace"><text:span text:style-name="T152">IX-1912</text:span></text:a><text:span text:style-name="T153">, 2003-12-18, Žin., 2003, Nr. 123-5584 (2003-12-30)</text:span></text:p>
      <text:p text:style-name="P154"/>
      <text:p text:style-name="P155">7 straipsnis. Deklaracija paaiškėjus naujoms aplinkybėms<text:s/></text:p>
      <text:p text:style-name="P156">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text:s/>apie tai informuoti savo tiesioginį vadovą ar institucijos vadovo įgaliotą atstovą ir pateikti papildomą deklaraciją.<text:s/></text:p>
      <text:p text:style-name="P157"/>
      <text:p text:style-name="P158">8 straipsnis. Deklaracijų formos ir saugojimas<text:s/></text:p>
      <text:p text:style-name="P159">1. Privačių interesų deklaracijų formą ir pildymo taisykles nustato Vyriausioji tarnybinės etikos komisija.<text:s/></text:p>
      <text:p text:style-name="P160">2. Deklaracijas saugo pareigūnai, kuriems jos yra pateiktos.<text:s/></text:p>
      <text:p text:style-name="P161"/>
      <text:p text:style-name="P162">9 straipsnis. Deklaracijų duomenų tikrinimas<text:s/></text:p>
      <text:p text:style-name="P163">Jeigu reikia patikrinti, ar deklaracijoje pateikti duomenys atitinka tikrovę, tikrina:<text:s/></text:p>
      <text:p text:style-name="P164">1) šio įstatymo 6 straipsnio 1 dalies<text:s/>1-5 punktuose nurodytus duomenis - institucijos vadovo ar Vyriausiosios tarnybinės etikos komisijos teikimu Valstybinė mokesčių inspekcija;<text:s/></text:p>
      <text:p text:style-name="P165">2) šio įstatymo 6 straipsnio 1 dalies 6, 7 punktuose nurodytus duomenis - institucijos vadovas, jo įgaliotas atstovas arba Vyriausioji tarnybinės etikos komisija.<text:s/></text:p>
      <text:p text:style-name="P166"/>
      <text:p text:style-name="P167">10 straipsnis. Metinių privačių interesų deklaracijų viešumas<text:s/></text:p>
      <text:p text:style-name="P168"><text:span text:style-name="T169">1. Respublikos Prezidento, Seimo narių, Ministro Pirmininko, ministrų, viceministrų, ministerijų sekretorių, Konstitucinio Teismo pirmininko ir</text:span><text:span text:style-name="T170"><text:s/>teisėjų, Lietuvos Aukščiausiojo Teismo, Lietuvos apeliacinio teismo ir apygardų teismų pirmininkų, skyrių pirmininkų ir teisėjų, Lietuvos vyriausiojo administracinio teismo, apygardų administracinių teismų ir apylinkių teismų pirmininkų, teismų pirmininkų</text:span><text:span text:style-name="T171"><text:s/>pavaduotojų ir teisėjų, generalinio prokuroro ir generalinio prokuroro pavaduotojų, Generalinės prokuratūros struktūrinių padalinių, taip pat apygardų ir apylinkių prokuratūrų vadovų, Valstybės kontrolės vadovaujančių pareigūnų, apskričių viršininkų, apsk</text:span><text:span text:style-name="T172">ričių viršininkų pavaduotojų, Vyriausybės atstovų apskrityse, Vyriausybės įstaigų (departamentų, agentūrų, tarnybų, inspekcijų), prie ministerijų įsteigtų departamentų, tarnybų, inspekcijų, kitų valstybės valdymo institucijų vadovų (generalinių direktorių,</text:span><text:span text:style-name="T173"><text:s/>direktorių, viršininkų) ir vadovų pavaduotojų, Lietuvos banko valdybos pirmininko ir valdybos pirmininko pavaduotojų, Muitinės departamento prie Finansų ministerijos ir teritorinių muitinių vadovaujančių pareigūnų, Valstybinės mokesčių inspekcijos prie Fi</text:span><text:span text:style-name="T174">nansų ministerijos ir teritorinių mokesčių inspekcijų vadovaujančių pareigūnų, Vidaus reikalų ministerijos Ekonominių nusikaltimų tyrimo valdybos ir miestų bei rajonų komisariatų ekonominių nusikaltimų tyrimo skyrių (poskyrių) vadovaujančių pareigūnų, poli</text:span><text:span text:style-name="T175">cijos generalinio komisaro, policijos įstaigų vadovų ir jų pavaduotojų, Specialiųjų tyrimų tarnybos direktoriaus, Specialiųjų tyrimų tarnybos direktoriaus pirmojo pavaduotojo ir pavaduotojo, savivaldybių tarybų narių, merų, vicemerų, savivaldybių administr</text:span><text:span text:style-name="T176">acijų direktorių, savivaldybių kontrolierių, Seimo kontrolierių metinių privačių interesų deklaracijų suvestiniai duomenys kiekvienais metais ne vėliau kaip iki rugsėjo 15 d. valstybės lėšomis yra skelbiami Vyriausiosios tarnybinės etikos komisijos nustaty</text:span><text:span text:style-name="T177">ta tvarka. Detalų</text:span><text:span text:style-name="T178"><text:s/></text:span><text:span text:style-name="T179">šioje dalyje išvardytų pareigybių sąrašą kiekvienais metais iki kovo 15 d. nustato Vyriausioji tarnybinės etikos komisija.</text:span></text:p>
      <text:p text:style-name="P180">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81">3. Asmenų, dirbančių valstybinėje tarnyboje, metinės<text:s/>privačių interesų deklaracijos gali būti skelbiamos Vyriausiosios tarnybinės etikos komisijos motyvuotu sprendimu.<text:s/></text:p>
      <text:p text:style-name="P182">Straipsnio pakeitimai:</text:p>
      <text:p text:style-name="P183"><text:span text:style-name="T184">Nr.<text:s/></text:span><text:a xlink:href="http://www3.lrs.lt/cgi-bin/preps2?Condition1=110340&amp;Condition2=" office:target-frame-name="_top" xlink:show="replace"><text:span text:style-name="T185">VIII-1936</text:span></text:a><text:span text:style-name="T186">, 2000 09 19, Žin., 20</text:span><text:span text:style-name="T187">00, Nr. 85-2574 (2000 10 11), įsigalioja nuo 2001 01 01</text:span></text:p>
      <text:p text:style-name="P188"><text:span text:style-name="T189">Nr.<text:s/></text:span><text:a xlink:href="http://www3.lrs.lt/cgi-bin/preps2?Condition1=130608&amp;Condition2=" office:target-frame-name="_top" xlink:show="replace"><text:span text:style-name="T190">IX-244</text:span></text:a><text:span text:style-name="T191">, 2001 04 10, Žin., 2001, Nr. 35-1165 (2001 04 25)</text:span></text:p>
      <text:p text:style-name="P192"><text:span text:style-name="T193">Nr.<text:s/></text:span><text:a xlink:href="http://www3.lrs.lt/cgi-bin/preps2?a=210299&amp;b=" office:target-frame-name="_top" xlink:show="replace"><text:span text:style-name="T194">IX-1505</text:span></text:a><text:span text:style-name="T195">, 2003-04-17, Žin., 2003, Nr. 42-1911 (2003-05-01)</text:span></text:p>
      <text:p text:style-name="P196"><text:span text:style-name="T197">Nr.<text:s/></text:span><text:a xlink:href="http://www3.lrs.lt/cgi-bin/preps2?a=221709&amp;b=" office:target-frame-name="_top" xlink:show="replace"><text:span text:style-name="T198">IX-1809</text:span></text:a><text:span text:style-name="T199">, 2003-11-06, Žin., 2003, Nr. 111-4929 (2003-11-26)</text:span></text:p>
      <text:p text:style-name="P200"/>
      <text:p text:style-name="P201">TREČIASIS SKIRSNIS</text:p>
      <text:p text:style-name="P202">REIKALAVIMAI ASMENIMS, DIRBANTIEMS VALSTYBINĖJE</text:p>
      <text:p text:style-name="P203">TARNYBOJE</text:p>
      <text:p text:style-name="P204"/>
      <text:p text:style-name="P205">11 straipsnis. Pareiga nusišalinti<text:s/></text:p>
      <text:p text:style-name="P206">1. Asmeniui, dirbančiam valstybinėje tarnyboje, draudžiama dalyvauti rengiant, svarstant ar priimant sprendimus arba kitaip paveikti sprendimus, kurie sukelia interesų konfliktą.<text:s/></text:p>
      <text:p text:style-name="P207">2. Prieš pradedant tokio<text:s/>sprendimo rengimo, svarstymo ar priėmimo procedūrą arba pačios procedūros metu asmuo, dirbantis valstybinėje tarnyboje, privalo informuoti savo tiesioginį vadovą ar institucijos vadovo įgaliotą atstovą bei asmenis, kurie kartu dalyvauja sprendimo rengimo,<text:s/>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08">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09">4. Asmuo, dirbantis valstybinėje tarnyboje, negali prisidėti prie kontrolės, tyrimų komisijų ar kitų tokio pobūdžio institucijų darbo, jeigu tai sukelia interesų konfliktą.<text:s/></text:p>
      <text:p text:style-name="P210">5. Institucijos vadovas arba jo įgaliotas atstovas gali nušalinti valstybinėje tarnyboje dirbantį asmenį nuo konkretaus sprendimo rengimo, svarstymo ar priėmimo<text:s/>procedūros, jeigu yra pakankamas pagrindas manyti, kad šio asmens dalyvavimas sukels interesų konfliktą.<text:s/></text:p>
      <text:p text:style-name="P211">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12">Straipsnio pakeitimai:</text:p>
      <text:p text:style-name="P213"><text:span text:style-name="T214">Nr.<text:s/></text:span><text:a xlink:href="http://www3.lrs.lt/cgi-bin/preps2?a=209635&amp;b=" office:target-frame-name="_top" xlink:show="replace"><text:span text:style-name="T215">IX-1438</text:span></text:a><text:span text:style-name="T216">, 2003-04-03, Žin., 2003, Nr. 38-1683 (2003-04-2</text:span><text:span text:style-name="T217">4)</text:span></text:p>
      <text:p text:style-name="P218"/>
      <text:p text:style-name="P219">12 straipsnis. Teisės atstovauti apribojimai<text:s/></text:p>
      <text:p text:style-name="P220">1. Asmuo, dirbantis valstybinėje tarnyboje, negali atstovauti valstybei ar savivaldybei arba valstybės, savivaldybės institucijoms:<text:s/></text:p>
      <text:p text:style-name="P221">1) tvarkydamas reikalus su fiziniais ar juridiniais asmenimis, iš kurių jis, jo artimieji giminaičiai ar šeimos nariai gauna bet kurios rūšies pajamų;<text:s/></text:p>
      <text:p text:style-name="P222">2) tvarkydamas reikalus su visų rūšių įmonėmis, kuriose jis, jo artimieji giminaičiai ar šeimos nariai turi daugiau kaip 10 procentų įstatinio kapitalo arba akcijų;<text:s/></text:p>
      <text:p text:style-name="P223">3) jeigu dėl to kyla interesų konfliktas.</text:p>
      <text:p text:style-name="P224">2. Asmuo, dirbantis valstybinėje tarnyboje, negali atstovauti privačioms grupėms ar asmenims ir ginti jų interesų valstybės ar savivaldybių institucijose, išskyrus atvejus, kai jie veikia kaip įstatyminiai atstovai. Skundų ir<text:s/>pareiškimų nagrinėjimas, tyrimas ir svarstymas nelaikomas atstovavimu privačioms grupėms ar asmenims.<text:s/></text:p>
      <text:p text:style-name="P225">3. Šio straipsnio 1 ir 2 dalyse išvardytų apribojimų išimtis konkrečiu atveju gali nustatyti atitinkamos institucijos vadovas ar jo įgaliotas atstovas.<text:s/>Sprendimas apie išimties taikymą turi būti viešai paskelbtas.<text:s/></text:p>
      <text:p text:style-name="P226"/>
      <text:p text:style-name="P227">13 straipsnis. Tarnybinių teisių apribojimas<text:s/></text:p>
      <text:p text:style-name="P228">1. Asmuo, dirbantis valstybinėje tarnyboje, negali naudoti savo pareigų, galių ir vardo, siekdamas paveikti kitų asmenų sprendimą, kuris sukeltų interesų konfliktą.<text:s/></text:p>
      <text:p text:style-name="P229">2. Asmuo, dirbantis valstybinėje tarnyboje, negali savo, savo artimųjų giminaičių, šeimos narių privačių interesų naudai naudotis ir leisti naudotis informacija, kurią jis įgijo eidamas pareigas, kitokia tvarka ir mastu, nei nustato įstatymas.<text:s/></text:p>
      <text:p text:style-name="P230"/>
      <text:p text:style-name="P231">14 straipsnis. Dovanų ar paslaugų priėmimo ir teikimo apribojimai<text:s/></text:p>
      <text:p text:style-name="P232">1. Asmuo, dirbantis valstybinėje tarnyboje, negali priimti dovanų ar paslaugų arba jas teikti, jeigu tai gali sukelti šio įstatymo 2 straipsnyje numatytą viešųjų ir privačių interesų konfliktą.</text:p>
      <text:p text:style-name="P233">2. Šio straipsnio 1 dalyje nustatytas apribojimas netaikomas asmenims, gavusiems dovanų ar paslaugų pagal tarptautinį protokolą ar tradicijas, kurios įprastai yra susijusios su asmens, dirbančio valstybinėje tarnyboje, pareigomis.<text:s/></text:p>
      <text:p text:style-name="P234">3. Jeigu<text:s/>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35">4. Jeigu šio straipsnio 2 dalyje nurodytos dovanos vertė viršija 5 MGL, ši dovana yra laikoma valstybės ar savivaldybės nuosavybe. Tokia dovana įvertinama ir saugoma Vyriausiosios tarnybinės etikos komisijos<text:s/>nustatyta tvarka.<text:s/></text:p>
      <text:p text:style-name="P236"/>
      <text:p text:style-name="P237">15 straipsnis. Kiti apribojimai ir draudimai</text:p>
      <text:p text:style-name="P238">Valstybinėje tarnyboje dirbantys asmenys, teisės aktų nustatyta tvarka pripažinti pažeidusiais šio įstatymo reikalavimus, vienus metus negali būti skatinami, skiriami į aukštesnes pareigas,<text:s/>o atleisti iš valstybinės tarnybos už šio įstatymo pažeidimus trejus metus nuo atleidimo negali būti priimami į valstybinę tarnybą.</text:p>
      <text:p text:style-name="P239">Straipsnio pakeitimai:</text:p>
      <text:p text:style-name="P240"><text:span text:style-name="T241">Nr.<text:s/></text:span><text:a xlink:href="http://www3.lrs.lt/cgi-bin/preps2?a=221709&amp;b=" office:target-frame-name="_top" xlink:show="replace"><text:span text:style-name="T242">IX-1809</text:span></text:a><text:span text:style-name="T243">, 2003-11-06, Žin., 2003, N</text:span><text:span text:style-name="T244">r. 111-4929 (2003-11-26)</text:span></text:p>
      <text:p text:style-name="P245"/>
      <text:p text:style-name="P246">KETVIRTASIS SKIRSNIS</text:p>
      <text:p text:style-name="P247">PRIEVOLĖS IEŠKANT KITO DARBO</text:p>
      <text:p text:style-name="P248"><text:s/></text:p>
      <text:p text:style-name="P249">16 straipsnis. Prievolė pranešti apie pasiūlymus<text:s/></text:p>
      <text:p text:style-name="P250">Asmuo, dirbantis valstybinėje tarnyboje, privalo pranešti institucijos vadovui ar jo įgaliotam atstovui apie visus pasiūlymus pereiti dirbti į kitą darbą, jeigu tokie pasiūlymai gali šiam asmeniui sukelti interesų konfliktą.<text:s/></text:p>
      <text:p text:style-name="P251"><text:s/></text:p>
      <text:p text:style-name="P252">17 straipsnis. Prievolė raštu informuoti apie susitarimą<text:s/></text:p>
      <text:p text:style-name="P253">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text:s/>būtų pašalinta interesų konflikto grėsmė.<text:s/></text:p>
      <text:p text:style-name="P254"><text:s/></text:p>
      <text:p text:style-name="P255">PENKTASIS SKIRSNIS</text:p>
      <text:p text:style-name="P256">APRIBOJIMAI PASIBAIGUS TARNYBAI</text:p>
      <text:p text:style-name="P257"/>
      <text:p text:style-name="P258">18 straipsnis. Apribojimai sudaryti darbo sutartį</text:p>
      <text:p text:style-name="P259"><text:span text:style-name="T260">Asmuo, nustojęs eiti pareigas valstybinėje tarnyboje, vienerius metus neturi dirbti įmonės vadovu, vadovo pav</text:span><text:span text:style-name="T261">aduotoju, būti įmonės tarybos ar valdybos nariu, taip pat eiti kitas pareigas, tiesiogiai susijusias su sprendimų priėmimu įmonės valdymo, turto tvarkymo, finansų apskaitos bei kontrolės srityse, jeigu per paskutinius darbo metus jo tarnyba buvo tiesiogiai</text:span><text:span text:style-name="T262"><text:s/>susijusi su šių įmonių veiklos priežiūra ar kontrole arba jeigu asmuo dalyvavo svarstant ir priimant palankius šioms įmonėms sprendimus konkurso ar kitokiu būdu teikti valstybės užsakymus ar finansinę paramą.</text:span></text:p>
      <text:p text:style-name="P263">Straipsnio pakeitimai:</text:p>
      <text:p text:style-name="P264"><text:span text:style-name="T265">Nr.<text:s/></text:span><text:a xlink:href="http://www3.lrs.lt/cgi-bin/preps2?Condition1=130608&amp;Condition2=" office:target-frame-name="_top" xlink:show="replace"><text:span text:style-name="T266">IX-244</text:span></text:a><text:span text:style-name="T267">, 2001 04 10, Žin., 2001, Nr. 35-1165 (2001 04 25)</text:span></text:p>
      <text:p text:style-name="P268"/>
      <text:p text:style-name="P269">19 straipsnis. Apribojimai sudaryti sandorius ar naudotis individualiomis lengvatomis<text:s/></text:p>
      <text:p text:style-name="P270">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text:s/>naudotis institucijos, kurioje paskutinius metus asmuo dirbo, teikiamomis individualiomis lengvatomis.<text:s/></text:p>
      <text:p text:style-name="P271">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72"/>
      <text:p text:style-name="P273">20 straipsnis. Atstovavimo apribojimai<text:s/></text:p>
      <text:p text:style-name="P274"><text:span text:style-name="T275">1. A</text:span><text:span text:style-name="T276">smuo, nustojęs eiti pareigas valstybinėje tarnyboje, vienerius m</text:span><text:span text:style-name="T277">etus negali atstovauti fiziniams ar juridiniams asmenims toje institucijoje, kurioje jis paskutinius metus dirbo.</text:span></text:p>
      <text:p text:style-name="P278"><text:span text:style-name="T279">2. A</text:span><text:span text:style-name="T280">smuo, nustojęs eiti pareigas valstybinėje tarnyboje, vienerius metus negali atstovauti fiziniams ar juridiniams asmenims kitose valstybės<text:s/></text:span><text:span text:style-name="T281">ar savivaldybių institucijose tais klausimais, kurie buvo priskirti jo tarnybinėms funkcijoms.</text:span></text:p>
      <text:p text:style-name="P282">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83">Straipsnio pakeitimai:</text:p>
      <text:p text:style-name="P284"><text:span text:style-name="T285">Nr.<text:s/></text:span><text:a xlink:href="http://www3.lrs.lt/cgi-bin/preps2?a=154814&amp;b=" office:target-frame-name="_top" xlink:show="replace"><text:span text:style-name="T286">IX-597</text:span></text:a><text:span text:style-name="T287">, 2001-11-13, Žin., 2001, Nr. 99-3529 (2001-11-28)</text:span></text:p>
      <text:p text:style-name="P288"/>
      <text:p text:style-name="P289">21 straipsnis. Apribojimų netaikymas<text:s/></text:p>
      <text:p text:style-name="P290">Šio įstatymo 18-20 straipsniuose išvardytų apribojimų taikymo išimtis konkrečiais atvejais, kai apribojimų taikymas gali pakenkti visuomenės ar valstybės interesams, nustato Vyriausioji tarnybinės etikos komisija.<text:s/></text:p>
      <text:p text:style-name="P291"><text:s/></text:p>
      <text:p text:style-name="P292">ŠEŠTASIS SKIRSNIS</text:p>
      <text:h text:style-name="P293" text:outline-level="1">ĮSTATYMO VYKDYMO KONTROLĖ</text:h>
      <text:p text:style-name="P294"/>
      <text:p text:style-name="P295">22 straipsnis. Kontrolės institucijos ir pareigūnai<text:s/></text:p>
      <text:p text:style-name="P296">1. Kaip asmenys, dirbantys valstybinėje tarnyboje, vykdo šio įstatymo nuostatas,<text:s/>kontroliuoja:<text:s/></text:p>
      <text:p text:style-name="P297">1) atitinkamų valstybės ar savivaldybių institucijų vadovai ar jų įgalioti atstovai;<text:s/></text:p>
      <text:p text:style-name="P298">2) nepriklausoma Vyriausioji tarnybinės etikos komisija;<text:s/></text:p>
      <text:p text:style-name="P299">3) kitos institucijos, jeigu tai numato institucijos veiklos tvarką nustatantis įstatymas.<text:s/></text:p>
      <text:p text:style-name="P300">2. Atitinkamų valstybės ar savivaldybių institucijų vadovai ar jų įgalioti atstovai, kontroliuodami, kaip vykdomas šis įstatymas:<text:s/></text:p>
      <text:p text:style-name="P301">1) prižiūri, ar asmenys, dirbantys valstybinėje tarnyboje, laiku ir tinkamai pateikia privačių interesų deklaracijas;<text:s/></text:p>
      <text:p text:style-name="P302">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303">3) savo<text:s/>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text:s/>tarnybinės etikos komisija supažindinama ir su visais gaunamais pareiškimais, kuriuose pateikiama informacija apie šio įstatymo pažeidimus.<text:s/></text:p>
      <text:p text:style-name="P304"><text:s/></text:p>
      <text:p text:style-name="P305">23 straipsnis. Vyriausioji tarnybinės etikos komisija<text:s/></text:p>
      <text:p text:style-name="P306">1. Vyriausioji tarnybinės etikos komisija sudaroma iš 5 asmenų.<text:s/></text:p>
      <text:p text:style-name="P307">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308">3. Vyriausiosios tarnybinės etikos komisijos pirmininką iš šios komisijos narių Seimo Pirmininko teikimu tvirtina Seimas.<text:s/></text:p>
      <text:p text:style-name="P309">4. Vyriausiosios tarnybinės etikos komisijos nuostatus tvirtina Seimas, o jos darbo organizavimo tvarką nustato šios komisijos patvirtintas darbo reglamentas.<text:s/></text:p>
      <text:p text:style-name="P310">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311">6. Vyriausioji tarnybinės etikos komisija:<text:s/></text:p>
      <text:p text:style-name="P312">1) analizuoja šio įstatymo taikymo problemas;<text:s/></text:p>
      <text:p text:style-name="P313">2) teikia ieškinius (prašymus)<text:s/>teismui nutraukti 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314">3) gali kreiptis į Seimo valdybą, kad ši teiktų siūlymus atleisti Seimo skiriamus pareigūnus arba kad būtų inicijuotas Seimo laikinosios tyrimo komisijos sudarymas, jeigu yra gauta pagrįsta informacija, kad Respublikos Prezidentas, Seimo narys, Ministras Pirmininkas, taip pat Seimo skiriami teisėjai nevykdo šio įstatymo reikalavimų;</text:p>
      <text:p text:style-name="P315">4) gali kreiptis į Respublikos Prezidentą dėl jo skiriamų pareigūnų atleidimo arba siūlyti, kad būtų inicijuotas tyrimas, jeigu yra gauta pagrįsta informacija, kad Respublikos Prezidento skiriami pareigūnai nevykdo šio įstatymo reikalavimų;</text:p>
      <text:p text:style-name="P316">5) atitinkamų valstybės ar savivaldybių institucijų vadovams ar jų įgaliotiems atstovams teikia rekomendacijas dėl šio įstatymo įgyvendinimo tvarkos;<text:s/></text:p>
      <text:p text:style-name="P317">6) gali pavesti institucijos vadovui ar jo įgaliotam atstovui atlikti arba pati atlikti tyrimą, jeigu yra gauta pagrįsta informacija, kad asmuo, dirbantis valstybinėje tarnyboje, nesilaiko šio<text:s/>įstatymo reikalavimų;<text:s/></text:p>
      <text:p text:style-name="P318">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19">7. Vyriausiosios tarnybinės etikos komisijos sprendimai gali būti skundžiami administraciniam teismui per vieną mėnesį nuo sprendimo paskelbimo arba jo nuorašo įteikimo suinteresuotam asmeniui dienos.</text:p>
      <text:p text:style-name="P320">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 ir taikyti šio įstatymo 15 straipsnyje nustatytus kitus apribojimus ir draudimus.</text:p>
      <text:p text:style-name="P321">Straipsnio pakeitimai:</text:p>
      <text:p text:style-name="P322"><text:span text:style-name="T323">Nr.<text:s/></text:span><text:a xlink:href="http://www3.lrs.lt/cgi-bin/preps2?Condition1=130608&amp;Condition2=" office:target-frame-name="_top" xlink:show="replace"><text:span text:style-name="T324">IX-244</text:span></text:a><text:span text:style-name="T325">, 2001 04 10, Žin., 2001, Nr. 35-1165 (2001 04 25)</text:span></text:p>
      <text:p text:style-name="P326"><text:span text:style-name="T327">Nr.<text:s/></text:span><text:a xlink:href="http://www3.lrs.lt/cgi-bin/preps2?a=221709&amp;b=" office:target-frame-name="_top" xlink:show="replace"><text:span text:style-name="T328">IX-1809</text:span></text:a><text:span text:style-name="T329">, 2003-11-06, Žin., 2003, Nr. 111-4929 (2003-11-26)</text:span></text:p>
      <text:p text:style-name="P330"/>
      <text:p text:style-name="P331">24 straipsnis. Atsakomybė</text:p>
      <text:p text:style-name="P332">Asmenys, dirbantys valstybinėje tarnyboje, už šio įstatymo pažeidimus atsako įstatymų nustatyta tvarka.</text:p>
      <text:p text:style-name="P333"/>
      <text:p text:style-name="P334"/>
      <text:p text:style-name="P335"><text:span text:style-name="T336">Skelbiu šį<text:s/></text:span><text:span text:style-name="T337">Lietuvos Respublikos Seimo priimtą įstatymą.<text:s/></text:span></text:p>
      <text:p text:style-name="P338"/>
      <text:p text:style-name="P339"/>
      <text:p text:style-name="P340"><text:span text:style-name="T341">RESPUBLIKOS PREZIDENTAS</text:span><text:span text:style-name="T342"><text:s/></text:span><text:span text:style-name="T343"><text:tab/></text:span><text:span text:style-name="T344">ALGIRDAS BRAZAUSKAS</text:span></text:p>
      <text:p text:style-name="P345"/>
      <text:p text:style-name="P346">________________</text:p>
      <text:p text:style-name="P347"/>
      <text:p text:style-name="P348"><text:span text:style-name="T349">Pakeitimai</text:span><text:span text:style-name="T350">:</text:span></text:p>
      <text:p text:style-name="P351">1.</text:p>
      <text:p text:style-name="P352">Lietuvos Respublikos Seimas, Įstatymas</text:p>
      <text:p text:style-name="P353"><text:span text:style-name="T354">Nr.<text:s/></text:span><text:a xlink:href="http://www3.lrs.lt/cgi-bin/preps2?Condition1=52289&amp;Condition2=" office:target-frame-name="_top" xlink:show="replace"><text:span text:style-name="T355">VIII-650</text:span></text:a><text:span text:style-name="T356">, 98.03.03, Žin., 1998, Nr.28-728 (98.03.25)</text:span></text:p>
      <text:p text:style-name="P357">LIETUVOS RESPUBLIKOS VIEŠŲJŲ IR PRIVAČIŲ INTERESŲ DERINIMO VALSTYBINĖJE TARNYBOJE ĮSTATYMO 23 IR 25 STRAIPSNIŲ PAKEITIMO ĮSTATYMAS</text:p>
      <text:p text:style-name="P358">2.</text:p>
      <text:p text:style-name="P359">Lietuvos Respublikos Seimas, Įstatymas</text:p>
      <text:p text:style-name="P360"><text:span text:style-name="T361">Nr.<text:s/></text:span><text:a xlink:href="http://www3.lrs.lt/cgi-bin/preps2?Condition1=55610&amp;Condition2=" office:target-frame-name="_top" xlink:show="replace"><text:span text:style-name="T362">VIII-719</text:span></text:a><text:span text:style-name="T363">, 98.04.28, Žin., 1998, Nr.44-1199 (98.05.13)</text:span></text:p>
      <text:p text:style-name="P364">LIETUVOS RESPUBLIKOS VIEŠŲJŲ IR PRIVAČIŲ INTERESŲ DERINIMO VALSTYBINĖJE TARNYBOJE ĮSTATYMO 23 STRAIPSNIO PAKEITIMO ĮSTATYMAS</text:p>
      <text:p text:style-name="P365"/>
      <text:p text:style-name="P366">3.</text:p>
      <text:p text:style-name="P367">Lietuvos Respublikos Seimas, Įstatymas</text:p>
      <text:p text:style-name="P368"><text:span text:style-name="T369">Nr.<text:s/></text:span><text:a xlink:href="http://www3.lrs.lt/cgi-bin/preps2?Condition1=79256&amp;Condition2=" office:target-frame-name="_top" xlink:show="replace"><text:span text:style-name="T370">VIII-1148</text:span></text:a><text:span text:style-name="T371">, 99.04.20, Žin., 1999, Nr.39-1198 (99.05.05)</text:span></text:p>
      <text:p text:style-name="P372">LIETUVOS RESPUBLIKOS VIEŠŲJŲ IR PRIVAČIŲ INTERESŲ DERINIMO VALSTYBINĖJE TARNYBOJE ĮSTATYMO 23 STRAIPSNIO PAKEITIMO ĮSTATYMAS</text:p>
      <text:p text:style-name="P373"/>
      <text:p text:style-name="P374">4.</text:p>
      <text:p text:style-name="P375">Lietuvos Respublikos Seimas, Įstatymas</text:p>
      <text:p text:style-name="P376"><text:span text:style-name="T377">Nr.<text:s/></text:span><text:a xlink:href="http://www3.lrs.lt/cgi-bin/preps2?Condition1=96107&amp;Condition2=" office:target-frame-name="_top" xlink:show="replace"><text:span text:style-name="T378">VIII-1562</text:span></text:a><text:span text:style-name="T379">, 2000 02 17, Žin., 2000, Nr. 18-431 (2000 02 29)</text:span></text:p>
      <text:p text:style-name="P380"><text:span text:style-name="T381">LIETUVOS RESPUBLIKOS</text:span><text:span text:style-name="T382"><text:s/>VIEŠŲJŲ IR PRIVAČIŲ INTERESŲ DERINIMO VALSTYBINĖJE TARNYBOJE ĮSTATYMO PAKEITIMO ĮSTATYMAS</text:span></text:p>
      <text:p text:style-name="P383">Nauja įstatymo redakcija</text:p>
      <text:p text:style-name="P384"/>
      <text:p text:style-name="P385">5.</text:p>
      <text:p text:style-name="P386">Lietuvos Respublikos Seimas, Įstatymas</text:p>
      <text:p text:style-name="P387"><text:span text:style-name="T388">Nr.<text:s/></text:span><text:a xlink:href="http://www3.lrs.lt/cgi-bin/preps2?Condition1=110340&amp;Condition2=" office:target-frame-name="_top" xlink:show="replace"><text:span text:style-name="T389">VIII-1936</text:span></text:a><text:span text:style-name="T390">, 2</text:span><text:span text:style-name="T391">000 09 19, Žin., 2000, Nr. 85-2574 (2000 10 11)</text:span></text:p>
      <text:p text:style-name="P392">VIEŠŲJŲ IR PRIVAČIŲ INTERESŲ DERINIMO VALSTYBINĖJE TARNYBOJE ĮSTATYMO<text:s/><text:line-break/>10 STRAIPSNIO PAKEITIMO ĮSTATYMAS</text:p>
      <text:p text:style-name="P393">Šis įstatymas įsigalioja nuo 2001 m. sausio 1 d.</text:p>
      <text:p text:style-name="P394"/>
      <text:p text:style-name="P395">6.</text:p>
      <text:p text:style-name="P396">Lietuvos Respublikos Seimas, Įstatymas</text:p>
      <text:p text:style-name="P397"><text:span text:style-name="T398">Nr.<text:s/></text:span><text:a xlink:href="http://www3.lrs.lt/cgi-bin/preps2?Condition1=130608&amp;Condition2=" office:target-frame-name="_top" xlink:show="replace"><text:span text:style-name="T399">IX-</text:span><text:bookmark-start text:name="_Hlt513263505"/><text:span text:style-name="T400">2</text:span><text:bookmark-end text:name="_Hlt513263505"/><text:span text:style-name="T401">44</text:span></text:a><text:span text:style-name="T402">, 2001 04 10, Žin., 2001, Nr. 35-1165 (2001 04 25)</text:span></text:p>
      <text:p text:style-name="P403">VIEŠŲJŲ IR PRIVAČIŲ INTERESŲ DERINIMO VALSTYBINĖJE TARNYBOJE ĮSTATYMO 2, 4, 5, 6, 10, 18, 23 STRAIPSNIŲ PAKEITIMO IR PAPILDYMO ĮSTATYMAS</text:p>
      <text:p text:style-name="P404"/>
      <text:p text:style-name="P405">7.</text:p>
      <text:p text:style-name="P406">Lietuvos Respublikos Seimas, Įstatymas</text:p>
      <text:p text:style-name="P407"><text:span text:style-name="T408">Nr.<text:s/></text:span><text:a xlink:href="http://www3.lrs.lt/cgi-bin/preps2?a=147437&amp;b=" office:target-frame-name="_top" xlink:show="replace"><text:span text:style-name="T409">IX-488</text:span></text:a><text:span text:style-name="T410">, 2001-08-02, Žin., 2001, Nr. 71-2517 (2001-08-17)</text:span></text:p>
      <text:p text:style-name="P411">VIEŠŲJŲ IR PRIVAČIŲ INTERESŲ DERINIMO VALSTYBINĖJE TARNYBOJE ĮSTATYMO<text:s/><text:line-break/>2 STRAIPSNIO PAKEITIMO ĮSTATYMAS</text:p>
      <text:p text:style-name="P412"/>
      <text:p text:style-name="P413">8.</text:p>
      <text:p text:style-name="P414">Lietuvos Respublikos Seimas, Įstatymas</text:p>
      <text:p text:style-name="P415"><text:span text:style-name="T416">Nr.<text:s/></text:span><text:a xlink:href="http://www3.lrs.lt/cgi-bin/preps2?a=154814&amp;b=" office:target-frame-name="_top" xlink:show="replace"><text:span text:style-name="T417">IX-597</text:span></text:a><text:span text:style-name="T418">, 2001-11-13, Žin., 2001, Nr. 99-3529 (2001-11-28)</text:span></text:p>
      <text:p text:style-name="P419">VIEŠŲJŲ IR PRIVAČIŲ INTERESŲ DERINIMO VALSTYBINĖJE TARNYBOJE ĮSTATYMO<text:s/><text:line-break/>20 STRAIPSNIO PAKEITIMO IR PAPILDYMO ĮSTATYMAS</text:p>
      <text:p text:style-name="P420"/>
      <text:p text:style-name="P421">9.</text:p>
      <text:p text:style-name="P422">Lietuvos Respublikos Seimas, Įstatymas</text:p>
      <text:p text:style-name="P423"><text:span text:style-name="T424">Nr.<text:s/></text:span><text:a xlink:href="http://www3.lrs.lt/cgi-bin/preps2?a=209635&amp;b=" office:target-frame-name="_top" xlink:show="replace"><text:span text:style-name="T425">IX-1438</text:span></text:a><text:span text:style-name="T426">, 2003-04-03, Žin., 2003, Nr. 38-1683 (2003-04-24)</text:span></text:p>
      <text:p text:style-name="P427">VIEŠŲJŲ IR PRIVAČIŲ INTERESŲ DERINIMO VALSTYBINĖJE TARNYBOJE ĮSTATYMO 2 IR 11 STRAIPSNIŲ PAKEITIMO ĮSTATYMAS</text:p>
      <text:p text:style-name="P428">Šis Įstatymas įsigalioja kartu su Lietuvos Respublikos baudžiamuoju kodeksu (Žin., 2000, Nr. 89-2741) ir Lietuvos Respublikos baudžiamojo proceso kodeksu (Žin., 2002, Nr. 37-1341), t.y. nuo 2003 m. gegužės 1 d.</text:p>
      <text:p text:style-name="P429"/>
      <text:p text:style-name="P430">10.</text:p>
      <text:p text:style-name="P431">Lietuvos Respublikos Seimas, Įstatymas</text:p>
      <text:p text:style-name="P432"><text:span text:style-name="T433">Nr.<text:s/></text:span><text:a xlink:href="http://www3.lrs.lt/cgi-bin/preps2?a=210299&amp;b=" office:target-frame-name="_top" xlink:show="replace"><text:span text:style-name="T434">IX-1505</text:span></text:a><text:span text:style-name="T435">, 2003-04-17, Žin., 2003, Nr. 42-1911 (2003-05-01)</text:span></text:p>
      <text:p text:style-name="P436">VIEŠŲJŲ IR PRIVAČIŲ INTERESŲ DERINIMO VALSTYBINĖJE TARNYBOJE ĮSTATYMO 10 STRAIPSNIO PAKEITIMO ĮSTATYMAS</text:p>
      <text:p text:style-name="P437"/>
      <text:p text:style-name="P438">11.</text:p>
      <text:p text:style-name="P439">Lietuvos Respublikos Seimas, Įstatymas</text:p>
      <text:p text:style-name="P440"><text:span text:style-name="T441">Nr.<text:s/></text:span><text:a xlink:href="http://www3.lrs.lt/cgi-bin/preps2?a=221709&amp;b=" office:target-frame-name="_top" xlink:show="replace"><text:span text:style-name="T442">IX-1809</text:span></text:a><text:span text:style-name="T443">, 2003-11-06, Žin., 2003, Nr. 111-4929 (2003-11-26)</text:span></text:p>
      <text:p text:style-name="P444">VIEŠŲJŲ IR PRIVAČIŲ INTERESŲ DERINIMO<text:s/>VALSTYBINĖJE TARNYBOJE ĮSTATYMO 2, 4, 5, 10, 15, 23 STRAIPSNIŲ PAKEITIMO IR PAPILDYMO ĮSTATYMAS</text:p>
      <text:p text:style-name="P445"/>
      <text:p text:style-name="P446">12.</text:p>
      <text:p text:style-name="P447">Lietuvos Respublikos Seimas, Įstatymas</text:p>
      <text:p text:style-name="PlainText"><text:span text:style-name="T448">Nr.<text:s/></text:span><text:a xlink:href="http://www3.lrs.lt/cgi-bin/preps2?a=224258&amp;b=" office:target-frame-name="_top" xlink:show="replace"><text:span text:style-name="T449">IX-1912</text:span></text:a><text:span text:style-name="T450">, 2003-12-18, Žin., 2003, Nr. 123-5584 (2</text:span><text:span text:style-name="T451">003-12-30)</text:span></text:p>
      <text:p text:style-name="P45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53">Šis įstatymas įsigalioja nuo 2004-01-01.</text:p>
      <text:p text:style-name="P454"/>
      <text:p text:style-name="P455">*** Pabaiga ***</text:p>
      <text:p text:style-name="P456"/>
      <text:p text:style-name="P457"/>
      <text:p text:style-name="P458">Redagavo: Aušra Bodin (2003-12-31)</text:p>
      <text:p text:style-name="PlainText"><text:span text:style-name="T459"><text:s text:c="12"/></text:span><text:span text:style-name="T460"><text:s text:c="6"/></text:span><text:a xlink:href="mailto:aubodi@lrs.lt" office:target-frame-name="_top" xlink:show="replace"><text:span text:style-name="T461">aubodi@lrs.lt</text:span></text:a></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1T02:23:00Z</meta:creation-date>
    <dc:date>2023-12-01T02:23:00Z</dc:date>
    <meta:print-date>8910-05-16T19:52:39Z</meta:print-date>
    <meta:template xlink:href="ISTATYM.DOT" xlink:type="simple"/>
    <meta:editing-cycles>2</meta:editing-cycles>
    <meta:editing-duration>PT0S</meta:editing-duration>
    <meta:document-statistic meta:page-count="3" meta:paragraph-count="279" meta:word-count="3904" meta:character-count="31269" meta:row-count="789" meta:non-whitespace-character-count="27644"/>
  </office:meta>
</office:document-meta>
</file>