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align="justify" fo:margin-bottom="0in" fo:text-indent="0.5in"/>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8" style:parent-style-name="Normal" style:family="paragraph">
      <style:paragraph-properties fo:widows="0" fo:orphans="0" fo:line-height="100%" fo:text-indent="0in"/>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weight="bold" style:font-weight-asian="bold"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text-align="center" fo:line-height="100%" fo:text-indent="0in"/>
      <style:text-properties style:font-name="Times New Roman" fo:font-size="11pt" style:font-size-asian="11pt"/>
    </style:style>
    <style:style style:name="P108"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9" style:parent-style-name="Normal" style:family="paragraph">
      <style:paragraph-properties fo:text-align="center" fo:line-height="100%" fo:text-indent="0in"/>
      <style:text-properties style:font-name="Times New Roman" fo:font-size="11pt" style:font-size-asian="11pt"/>
    </style:style>
    <style:style style:name="P110" style:parent-style-name="Footer" style:family="paragraph">
      <style:paragraph-properties fo:line-height="100%">
        <style:tab-stops/>
      </style:paragraph-properties>
      <style:text-properties style:font-name="Times New Roman"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BodyText" style:family="paragraph">
      <style:paragraph-properties fo:text-align="justify" fo:margin-bottom="0in" fo:text-indent="0.5in"/>
      <style:text-properties fo:font-size="11pt" style:font-size-asian="11pt" fo:language="lt" fo:country="LT"/>
    </style:style>
    <style:style style:name="P1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4" style:parent-style-name="Normal" style:family="paragraph">
      <style:paragraph-properties fo:widows="0" fo:orphans="0" fo:line-height="100%" fo:text-indent="0in"/>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BodyText" style:family="paragraph">
      <style:paragraph-properties fo:text-align="justify" fo:margin-bottom="0in" fo:text-indent="0.5in"/>
      <style:text-properties fo:font-size="11pt" style:font-size-asian="11pt" fo:language="lt" fo:country="LT"/>
    </style:style>
    <style:style style:name="P129" style:parent-style-name="BodyText" style:family="paragraph">
      <style:paragraph-properties fo:text-align="justify" fo:margin-bottom="0in" fo:text-indent="0.5in"/>
      <style:text-properties fo:font-size="11pt" style:font-size-asian="11pt" fo:language="lt" fo:country="L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tyle="italic" style:font-style-asian="italic" fo:font-size="11pt" style:font-size-asian="11pt"/>
    </style:style>
    <style:style style:name="P1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 style:parent-style-name="Normal" style:family="paragraph">
      <style:paragraph-properties fo:widows="0" fo:orphans="0" fo:line-height="100%" fo:text-indent="0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BodyText3" style:family="paragraph">
      <style:paragraph-properties fo:text-indent="0.5in"/>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BodyTextIndent3"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0" style:parent-style-name="Normal" style:family="paragraph">
      <style:paragraph-properties fo:widows="0" fo:orphans="0" fo:line-height="100%" fo:text-indent="0in"/>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Hyperlink"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BodyTextIndent2" style:family="paragraph">
      <style:text-properties fo:font-size="11pt" style:font-size-asian="11pt"/>
    </style:style>
    <style:style style:name="P186" style:parent-style-name="BodyTextIndent2" style:family="paragraph">
      <style:text-properties fo:font-size="11pt" style:font-size-asian="11pt"/>
    </style:style>
    <style:style style:name="P187" style:parent-style-name="Footer" style:family="paragraph">
      <style:paragraph-properties fo:line-height="100%">
        <style:tab-stops/>
      </style:paragraph-properties>
      <style:text-properties style:font-name="Times New Roman" style:font-weight-complex="bold" fo:font-size="11pt" style:font-size-asian="11pt"/>
    </style:style>
    <style:style style:name="P1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BodyTextIndent2" style:family="paragraph">
      <style:text-properties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BodyTextIndent2" style:family="paragraph">
      <style:text-properties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BodyText2"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 style:family="paragraph">
      <style:paragraph-properties fo:text-align="justify" fo:margin-bottom="0in" fo:text-indent="0.5in"/>
      <style:text-properties fo:font-size="11pt" style:font-size-asian="11pt"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2" style:parent-style-name="Normal" style:family="paragraph">
      <style:paragraph-properties fo:widows="0" fo:orphans="0" fo:line-height="100%" fo:text-indent="0in"/>
    </style:style>
    <style:style style:name="T223" style:parent-style-name="DefaultParagraphFont" style:family="text">
      <style:text-properties style:font-name="Times New Roman" fo:font-style="italic" style:font-style-asian="italic" fo:font-size="10pt" style:font-size-asian="10pt"/>
    </style:style>
    <style:style style:name="T224" style:parent-style-name="Hyperlink" style:family="text">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P226" style:parent-style-name="Normal" style:family="paragraph">
      <style:paragraph-properties fo:widows="0" fo:orphans="0" fo:line-height="100%" fo:text-indent="0in"/>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text-align="center" fo:line-height="100%" fo:text-indent="0in"/>
      <style:text-properties style:font-name="Times New Roman" fo:font-size="11pt" style:font-size-asian="11pt"/>
    </style:style>
    <style:style style:name="P244" style:parent-style-name="Normal" style:family="paragraph">
      <style:paragraph-properties fo:text-align="center" fo:line-height="100%" fo:text-indent="0in"/>
      <style:text-properties style:font-name="Times New Roman" fo:font-size="11pt" style:font-size-asian="11pt"/>
    </style:style>
    <style:style style:name="P245" style:parent-style-name="Normal" style:family="paragraph">
      <style:paragraph-properties fo:text-align="center" fo:line-height="100%" fo:text-indent="0in"/>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fo:text-indent="0in"/>
      <style:text-properties style:font-name="Times New Roman" fo:font-style="italic" style:font-style-asian="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text-align="center" fo:line-height="100%" fo:text-indent="0in"/>
      <style:text-properties style:font-name="Times New Roman" fo:font-size="11pt" style:font-size-asian="11pt"/>
    </style:style>
    <style:style style:name="P288" style:parent-style-name="Normal" style:family="paragraph">
      <style:paragraph-properties fo:text-align="center" fo:line-height="100%" fo:text-indent="0in"/>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text-align="center" fo:line-height="100%" fo:text-indent="0in"/>
      <style:text-properties style:font-name="Times New Roman" fo:font-size="11pt" style:font-size-asian="11pt"/>
    </style:style>
    <style:style style:name="P297" style:parent-style-name="Normal" style:family="paragraph">
      <style:paragraph-properties fo:text-align="center" fo:line-height="100%" fo:text-indent="0in"/>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widows="0" fo:orphans="0" fo:line-height="100%"/>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05" style:parent-style-name="Normal" style:family="paragraph">
      <style:paragraph-properties fo:widows="0" fo:orphans="0"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Preformatted" style:family="paragraph">
      <style:paragraph-properties fo:text-align="justify" fo:text-indent="0.5in">
        <style:tab-stops/>
      </style:paragraph-properties>
    </style:style>
    <style:style style:name="T316" style:parent-style-name="DefaultParagraphFont"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text-align="center" fo:line-height="100%" fo:text-indent="0in"/>
      <style:text-properties style:font-name="Times New Roman" fo:font-size="11pt" style:font-size-asian="11pt"/>
    </style:style>
    <style:style style:name="P334"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weight="bold" style:font-weight-asian="bold"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BodyText3" style:family="paragraph">
      <style:paragraph-properties fo:text-indent="0.5in"/>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BodyText2" style:family="paragraph">
      <style:paragraph-properties fo:line-height="100%"/>
      <style:text-properties style:font-name="Times New Roman" style:font-weight-complex="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tyle="italic" style:font-style-asian="italic"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tyle="italic" style:font-style-asian="italic"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BodyText" style:family="paragraph">
      <style:paragraph-properties fo:text-align="justify" fo:margin-bottom="0in" fo:text-indent="0.5in"/>
      <style:text-properties fo:font-size="11pt" style:font-size-asian="11pt" fo:language="lt" fo:country="LT"/>
    </style:style>
    <style:style style:name="P368" style:parent-style-name="Normal" style:family="paragraph">
      <style:paragraph-properties fo:line-height="100%"/>
      <style:text-properties style:font-name="Times New Roman" fo:font-size="11pt" style:font-size-asian="11pt"/>
    </style:style>
    <style:style style:name="P369" style:parent-style-name="BodyText" style:family="paragraph">
      <style:paragraph-properties fo:text-align="justify" fo:margin-bottom="0in" fo:text-indent="0.5in"/>
      <style:text-properties fo:font-size="11pt" style:font-size-asian="11pt" fo:language="lt" fo:country="L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BodyText" style:family="paragraph">
      <style:paragraph-properties fo:text-align="justify" fo:margin-bottom="0in" fo:text-indent="0.5in"/>
      <style:text-properties fo:font-size="11pt" style:font-size-asian="11pt" fo:language="lt" fo:country="L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76" style:parent-style-name="Normal" style:family="paragraph">
      <style:paragraph-properties fo:widows="0" fo:orphans="0" fo:line-height="100%" fo:text-indent="0in"/>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weight="bold" style:font-weight-asian="bold"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tyle="italic" style:font-style-asian="italic"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97" style:parent-style-name="Normal" style:family="paragraph">
      <style:paragraph-properties fo:line-height="100%">
        <style:tab-stops>
          <style:tab-stop style:type="right" style:position="6.0625in"/>
        </style:tab-stops>
      </style:paragraph-properties>
    </style:style>
    <style:style style:name="T398" style:parent-style-name="Pareigos" style:family="text">
      <style:text-properties style:font-name="Times New Roman" fo:font-size="11pt" style:font-size-asian="11pt"/>
    </style:style>
    <style:style style:name="T399" style:parent-style-name="Pareigos" style:family="text">
      <style:text-properties style:font-name="Times New Roman" fo:font-size="11pt" style:font-size-asian="11pt"/>
    </style:style>
    <style:style style:name="T400" style:parent-style-name="Pareigos"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text-align="center"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statymopavad." style:family="paragraph">
      <style:paragraph-properties fo:text-align="justify" fo:margin-bottom="0.0555in" fo:line-height="100%" fo:text-indent="0in"/>
    </style:style>
    <style:style style:name="T406" style:parent-style-name="DefaultParagraphFont" style:family="text">
      <style:text-properties style:font-name="Times New Roman" fo:font-weight="bold" style:font-weight-asian="bold" fo:text-transform="none" fo:font-size="10pt" style:font-size-asian="10pt"/>
    </style:style>
    <style:style style:name="T407" style:parent-style-name="DefaultParagraphFont" style:family="text">
      <style:text-properties style:font-name="Times New Roman" fo:font-weight="bold" style:font-weight-asian="bold" fo:font-size="10pt" style:font-size-asian="10pt"/>
    </style:style>
    <style:style style:name="P408" style:parent-style-name="statymopavad." style:family="paragraph">
      <style:paragraph-properties fo:text-align="justify" fo:margin-bottom="0.0555in" fo:line-height="100%" fo:text-indent="0in"/>
      <style:text-properties style:font-name="Times New Roman" fo:font-size="10pt" style:font-size-asian="10pt"/>
    </style:style>
    <style:style style:name="P409" style:parent-style-name="Normal" style:family="paragraph">
      <style:paragraph-properties fo:line-height="100%" fo:text-indent="0in"/>
      <style:text-properties style:font-name="Times New Roman" fo:font-size="10pt" style:font-size-asian="10pt"/>
    </style:style>
    <style:style style:name="P410" style:parent-style-name="Normal" style:family="paragraph">
      <style:paragraph-properties fo:line-height="100%" fo:text-indent="0in"/>
    </style:style>
    <style:style style:name="T411" style:parent-style-name="DefaultParagraphFont" style:family="text">
      <style:text-properties style:font-name="Times New Roman" fo:font-size="10pt" style:font-size-asian="10pt"/>
    </style:style>
    <style:style style:name="T412" style:parent-style-name="Hyperlink" style:family="text">
      <style:text-properties style:font-name="Times New Roman" fo:font-size="10pt" style:font-size-asian="10pt"/>
    </style:style>
    <style:style style:name="T413" style:parent-style-name="DefaultParagraphFont" style:family="text">
      <style:text-properties style:font-name="Times New Roman" fo:font-size="10pt" style:font-size-asian="10pt"/>
    </style:style>
    <style:style style:name="P414" style:parent-style-name="statymopavad." style:family="paragraph">
      <style:paragraph-properties fo:text-align="justify" fo:margin-bottom="0.0555in" fo:line-height="100%" fo:text-indent="0in"/>
      <style:text-properties style:font-name="Times New Roman" fo:font-size="10pt" style:font-size-asian="10pt"/>
    </style:style>
    <style:style style:name="P415" style:parent-style-name="Normal" style:family="paragraph">
      <style:paragraph-properties fo:line-height="100%" fo:text-indent="0in"/>
      <style:text-properties style:font-name="Times New Roman" fo:font-size="10pt" style:font-size-asian="10pt"/>
    </style:style>
    <style:style style:name="P416" style:parent-style-name="Normal" style:family="paragraph">
      <style:paragraph-properties fo:line-height="100%" fo:text-indent="0in"/>
      <style:text-properties style:font-name="Times New Roman" fo:font-size="10pt" style:font-size-asian="10pt"/>
    </style:style>
    <style:style style:name="P417" style:parent-style-name="Normal" style:family="paragraph">
      <style:paragraph-properties fo:line-height="100%" fo:text-indent="0in"/>
    </style:style>
    <style:style style:name="T418" style:parent-style-name="DefaultParagraphFont" style:family="text">
      <style:text-properties style:font-name="Times New Roman" fo:font-size="10pt" style:font-size-asian="10pt"/>
    </style:style>
    <style:style style:name="T419" style:parent-style-name="Hyperlink" style:family="text">
      <style:text-properties style:font-name="Times New Roman" fo:font-size="10pt" style:font-size-asian="10pt"/>
    </style:style>
    <style:style style:name="T420" style:parent-style-name="DefaultParagraphFont" style:family="text">
      <style:text-properties style:font-name="Times New Roman" fo:font-size="10pt" style:font-size-asian="10pt"/>
    </style:style>
    <style:style style:name="T421" style:parent-style-name="DefaultParagraphFont" style:family="text">
      <style:text-properties style:font-name="Times New Roman" fo:font-size="10pt" style:font-size-asian="10pt"/>
    </style:style>
    <style:style style:name="P422" style:parent-style-name="BodyText3" style:family="paragraph">
      <style:text-properties fo:font-size="10pt" style:font-size-asian="10pt"/>
    </style:style>
    <style:style style:name="P423" style:parent-style-name="Normal" style:family="paragraph">
      <style:paragraph-properties fo:line-height="100%" fo:text-indent="0in"/>
      <style:text-properties style:font-name="Times New Roman" fo:font-size="10pt" style:font-size-asian="10pt"/>
    </style:style>
    <style:style style:name="P424" style:parent-style-name="Normal" style:family="paragraph">
      <style:paragraph-properties fo:line-height="100%" fo:text-indent="0in"/>
      <style:text-properties style:font-name="Times New Roman" fo:font-size="10pt" style:font-size-asian="10pt"/>
    </style:style>
    <style:style style:name="P425" style:parent-style-name="Normal" style:family="paragraph">
      <style:paragraph-properties fo:line-height="100%" fo:text-indent="0in"/>
      <style:text-properties style:font-name="Times New Roman" fo:font-size="10pt" style:font-size-asian="10pt"/>
    </style:style>
    <style:style style:name="P426" style:parent-style-name="Normal" style:family="paragraph">
      <style:paragraph-properties fo:line-height="100%" fo:text-indent="0in"/>
    </style:style>
    <style:style style:name="T427" style:parent-style-name="DefaultParagraphFont" style:family="text">
      <style:text-properties style:font-name="Times New Roman" fo:font-size="10pt" style:font-size-asian="10pt"/>
    </style:style>
    <style:style style:name="T428" style:parent-style-name="Hyperlink" style:family="text">
      <style:text-properties style:font-name="Times New Roman" fo:font-size="10pt" style:font-size-asian="10pt"/>
    </style:style>
    <style:style style:name="T429" style:parent-style-name="Hyperlink" style:family="text">
      <style:text-properties style:font-name="Times New Roman" fo:font-size="10pt" style:font-size-asian="10pt"/>
    </style:style>
    <style:style style:name="T430" style:parent-style-name="DefaultParagraphFont" style:family="text">
      <style:text-properties style:font-name="Times New Roman" fo:font-size="10pt" style:font-size-asian="10pt"/>
    </style:style>
    <style:style style:name="P431" style:parent-style-name="Normal" style:family="paragraph">
      <style:paragraph-properties fo:line-height="100%" fo:text-indent="0in"/>
      <style:text-properties style:font-name="Times New Roman" fo:font-size="10pt" style:font-size-asian="10pt"/>
    </style:style>
    <style:style style:name="P432" style:parent-style-name="Normal" style:family="paragraph">
      <style:paragraph-properties fo:widows="0" fo:orphans="0" fo:line-height="100%" fo:text-indent="0in"/>
      <style:text-properties style:font-name="Times New Roman" fo:font-size="10pt" style:font-size-asian="10pt"/>
    </style:style>
    <style:style style:name="P433" style:parent-style-name="Normal" style:family="paragraph">
      <style:paragraph-properties fo:widows="0" fo:orphans="0" fo:line-height="100%" fo:text-indent="0in"/>
      <style:text-properties style:font-name="Times New Roman"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style>
    <style:style style:name="T436" style:parent-style-name="DefaultParagraphFont" style:family="text">
      <style:text-properties style:font-name="Times New Roman" fo:font-size="10pt" style:font-size-asian="10pt"/>
    </style:style>
    <style:style style:name="T437" style:parent-style-name="Hyperlink" style:family="text">
      <style:text-properties style:font-name="Times New Roman" fo:font-size="10pt" style:font-size-asian="10pt"/>
    </style:style>
    <style:style style:name="T438" style:parent-style-name="DefaultParagraphFont" style:family="text">
      <style:text-properties style:font-name="Times New Roman" fo:font-size="10pt" style:font-size-asian="10pt"/>
    </style:style>
    <style:style style:name="P439" style:parent-style-name="Normal" style:family="paragraph">
      <style:paragraph-properties fo:widows="0" fo:orphans="0" fo:line-height="100%" fo:text-indent="0in"/>
    </style:style>
    <style:style style:name="T440" style:parent-style-name="DefaultParagraphFont"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P44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43" style:parent-style-name="Normal" style:family="paragraph">
      <style:paragraph-properties fo:line-height="100%" fo:text-indent="0in"/>
      <style:text-properties style:font-name="Times New Roman" fo:font-size="10pt" style:font-size-asian="10pt"/>
    </style:style>
    <style:style style:name="P444" style:parent-style-name="Normal" style:family="paragraph">
      <style:paragraph-properties fo:widows="0" fo:orphans="0" fo:line-height="100%" fo:text-indent="0in"/>
      <style:text-properties style:font-name="Times New Roman" fo:font-size="10pt" style:font-size-asian="10pt"/>
    </style:style>
    <style:style style:name="P445" style:parent-style-name="Normal" style:family="paragraph">
      <style:paragraph-properties fo:widows="0" fo:orphans="0" fo:line-height="100%" fo:text-indent="0in"/>
      <style:text-properties style:font-name="Times New Roman" fo:font-size="10pt" style:font-size-asian="10pt"/>
    </style:style>
    <style:style style:name="P446" style:parent-style-name="Normal" style:family="paragraph">
      <style:paragraph-properties fo:widows="0" fo:orphans="0" fo:line-height="100%" fo:text-indent="0in"/>
    </style:style>
    <style:style style:name="T447" style:parent-style-name="DefaultParagraphFont" style:family="text">
      <style:text-properties style:font-name="Times New Roman" fo:font-size="10pt" style:font-size-asian="10pt"/>
    </style:style>
    <style:style style:name="T448" style:parent-style-name="Hyperlink" style:family="text">
      <style:text-properties style:font-name="Times New Roman" fo:font-size="10pt" style:font-size-asian="10pt"/>
    </style:style>
    <style:style style:name="T449" style:parent-style-name="DefaultParagraphFont" style:family="text">
      <style:text-properties style:font-name="Times New Roman" fo:font-size="10pt" style:font-size-asian="10pt"/>
    </style:style>
    <style:style style:name="P450" style:parent-style-name="Normal" style:family="paragraph">
      <style:paragraph-properties fo:widows="0" fo:orphans="0" fo:line-height="100%" fo:text-indent="0in"/>
      <style:text-properties style:font-name="Times New Roman" fo:font-size="10pt" style:font-size-asian="10pt"/>
    </style:style>
    <style:style style:name="P451" style:parent-style-name="Normal" style:family="paragraph">
      <style:paragraph-properties fo:line-height="100%" fo:text-indent="0in"/>
      <style:text-properties style:font-name="Times New Roman" fo:font-size="10pt" style:font-size-asian="10pt"/>
    </style:style>
    <style:style style:name="P452" style:parent-style-name="Normal" style:family="paragraph">
      <style:paragraph-properties fo:widows="0" fo:orphans="0" fo:line-height="100%" fo:text-indent="0in"/>
      <style:text-properties style:font-name="Times New Roman" fo:font-size="10pt" style:font-size-asian="10pt"/>
    </style:style>
    <style:style style:name="P453" style:parent-style-name="Normal" style:family="paragraph">
      <style:paragraph-properties fo:widows="0" fo:orphans="0" fo:line-height="100%" fo:text-indent="0in"/>
      <style:text-properties style:font-name="Times New Roman" fo:font-size="10pt" style:font-size-asian="10pt"/>
    </style:style>
    <style:style style:name="P454" style:parent-style-name="Normal" style:family="paragraph">
      <style:paragraph-properties fo:widows="0" fo:orphans="0" fo:line-height="100%" fo:text-indent="0in"/>
      <style:text-properties style:font-name="Times New Roman" fo:font-size="10pt" style:font-size-asian="10pt"/>
    </style:style>
    <style:style style:name="P455" style:parent-style-name="Normal" style:family="paragraph">
      <style:paragraph-properties fo:widows="0" fo:orphans="0" fo:line-height="100%" fo:text-indent="0in"/>
    </style:style>
    <style:style style:name="T456" style:parent-style-name="DefaultParagraphFont" style:family="text">
      <style:text-properties style:font-name="Times New Roman" fo:font-size="10pt" style:font-size-asian="10pt"/>
    </style:style>
    <style:style style:name="T457" style:parent-style-name="Hyperlink" style:family="text">
      <style:text-properties style:font-name="Times New Roman" fo:font-size="10pt" style:font-size-asian="10pt"/>
    </style:style>
    <style:style style:name="T458" style:parent-style-name="Hyperlink" style:family="text">
      <style:text-properties style:font-name="Times New Roman" fo:font-size="10pt" style:font-size-asian="10pt"/>
    </style:style>
    <style:style style:name="T459" style:parent-style-name="Hyperlink"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style>
    <style:style style:name="T461" style:parent-style-name="DefaultParagraphFont" style:family="text">
      <style:text-properties style:font-name="Times New Roman" fo:font-size="10pt" style:font-size-asian="10pt"/>
    </style:style>
    <style:style style:name="P462" style:parent-style-name="Normal" style:family="paragraph">
      <style:paragraph-properties fo:widows="0" fo:orphans="0" fo:line-height="100%" fo:text-indent="0in"/>
      <style:text-properties style:font-name="Times New Roman" fo:font-size="10pt" style:font-size-asian="10pt"/>
    </style:style>
    <style:style style:name="P463" style:parent-style-name="Normal" style:family="paragraph">
      <style:paragraph-properties fo:widows="0" fo:orphans="0" fo:line-height="100%" fo:text-indent="0in"/>
      <style:text-properties style:font-name="Times New Roman" fo:font-size="10pt" style:font-size-asian="10pt"/>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PlainText" style:family="paragraph">
      <style:paragraph-properties fo:text-align="justify"/>
      <style:text-properties style:font-name="Times New Roman"/>
    </style:style>
    <style:style style:name="P479" style:parent-style-name="PlainText" style:family="paragraph">
      <style:paragraph-properties fo:text-align="justify"/>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PlainText" style:family="paragraph">
      <style:paragraph-properties fo:text-align="justify"/>
      <style:text-properties style:font-name="Times New Roman"/>
    </style:style>
    <style:style style:name="P482" style:parent-style-name="PlainText"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Normal" style:family="paragraph">
      <style:paragraph-properties fo:line-height="100%" fo:text-indent="0in"/>
    </style:style>
    <style:style style:name="T488" style:parent-style-name="DefaultParagraphFont" style:family="text">
      <style:text-properties style:font-name="Times New Roman" fo:font-size="10pt" style:font-size-asian="10pt"/>
    </style:style>
    <style:style style:name="T489" style:parent-style-name="DefaultParagraphFont" style:family="text">
      <style:text-properties style:font-name="Times New Roman" fo:font-size="10pt" style:font-size-asian="10pt"/>
    </style:style>
    <style:style style:name="T490" style:parent-style-name="Hyperlink" style:family="text">
      <style:text-properties style:font-name="Times New Roman" fo:font-size="10pt" style:font-size-asian="10pt"/>
    </style:style>
    <style:style style:name="T491" style:parent-style-name="DefaultParagraphFont" style:family="text">
      <style:text-properties style:font-name="Times New Roman" fo:font-size="10pt" style:font-size-asian="10pt"/>
    </style:style>
    <style:style style:name="T492" style:parent-style-name="Hyperlink" style:family="text">
      <style:text-properties style:font-name="Times New Roman" fo:font-size="10pt" style:font-size-asian="10pt"/>
    </style:style>
    <style:style style:name="T493" style:parent-style-name="DefaultParagraphFont" style:family="text">
      <style:text-properties style:font-name="Times New Roman" fo:font-size="10pt" style:font-size-asian="10pt"/>
    </style:style>
    <style:style style:name="T494" style:parent-style-name="DefaultParagraphFont" style:family="text">
      <style:text-properties style:font-name="Times New Roman" fo:font-size="10pt" style:font-size-asian="10pt"/>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text-properties style:font-name="Times New Roman"/>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style>
    <style:style style:name="T508" style:parent-style-name="Hyperlink" style:family="text">
      <style:text-properties style:font-name="Times New Roman" style:font-name-asian="MS Mincho"/>
    </style:style>
    <style:style style:name="T509" style:parent-style-name="DefaultParagraphFont" style:family="text">
      <style:text-properties style:font-name="Times New Roman" style:font-name-asian="MS Mincho"/>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T514" style:parent-style-name="DefaultParagraphFont"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DefaultParagraphFont"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style>
    <style:style style:name="T525" style:parent-style-name="Hyperlink" style:family="text">
      <style:text-properties style:font-name="Times New Roman" style:font-name-asian="MS Mincho"/>
    </style:style>
    <style:style style:name="T526" style:parent-style-name="DefaultParagraphFont" style:family="text">
      <style:text-properties style:font-name="Times New Roman" style:font-name-asian="MS Mincho"/>
    </style:style>
    <style:style style:name="P527" style:parent-style-name="PlainText" style:family="paragraph">
      <style:paragraph-properties fo:text-align="justify"/>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style>
    <style:style style:name="T533" style:parent-style-name="Hyperlink" style:family="text">
      <style:text-properties style:font-name="Times New Roman" style:font-name-asian="MS Mincho"/>
    </style:style>
    <style:style style:name="T534" style:parent-style-name="DefaultParagraphFont" style:family="text">
      <style:text-properties style:font-name="Times New Roman" style:font-name-asian="MS Mincho"/>
    </style:style>
    <style:style style:name="P535" style:parent-style-name="PlainText" style:family="paragraph">
      <style:paragraph-properties fo:text-align="justify"/>
      <style:text-properties style:font-name="Times New Roman" style:font-name-asian="MS Mincho"/>
    </style:style>
    <style:style style:name="P536" style:parent-style-name="PlainText" style:family="paragraph">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DefaultParagraphFont" style:family="text">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text-properties style:font-name="Times New Roman" style:font-name-asian="MS Mincho"/>
    </style:style>
    <style:style style:name="P545" style:parent-style-name="PlainText" style:family="paragraph">
      <style:text-properties style:font-name="Times New Roman" style:font-name-asian="MS Mincho"/>
    </style:style>
    <style:style style:name="T546" style:parent-style-name="DefaultParagraphFont" style:family="text">
      <style:text-properties style:font-name="Times New Roman" style:font-name-asian="MS Mincho"/>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text:bookmark-start text:name="skirsnis1"/>PIRMASIS SKIRSNIS</text:p>
      <text:p text:style-name="P32"><text:bookmark-end text:name="skirsnis1"/>BENDROSIOS NUOSTATOS</text:p>
      <text:p text:style-name="P33"><text:s/></text:p>
      <text:p text:style-name="P34"><text:bookmark-start text:name="straipsnis1"/>1 straipsnis. Įstatymo paskirtis ir uždaviniai<text:s/></text:p>
      <text:p text:style-name="P35"><text:bookmark-end text:name="straipsnis1"/>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bookmark-start text:name="straipsnis2"/><text:span text:style-name="T38">2 straipsnis. Pagrindinės šio įstatymo sąvokos</text:span><text:span text:style-name="T39"><text:s/></text:span></text:p>
      <text:p text:style-name="BodyTextIndent2"><text:bookmark-end text:name="straipsnis2"/><text:span text:style-name="T40">1.<text:s/></text:span><text:span text:style-name="T41">Asmenys, dirbantys valstybinėje tarnyboje</text:span><text:span text:style-name="T42">, –<text:s/></text:span><text:span text:style-name="T43">valstybės politikai, valstybės pareigūnai,</text:span><text:span text:style-name="T44"><text:s/></text:span><text:span text:style-name="T45">valstybė</text:span><text:span text:style-name="T46">s tarnautojai pagal Valstybės tarnybos įstatymą, profesinės karo tarnybos<text:s/></text:span><text:soft-page-break/><text:span text:style-name="T47">kariai, kurie vykdo operatyvinę veiklą, profesinės karo tarnybos karininkai, kiti asmenys, kurie dirbdami valstybės valdžios, valdymo, savivaldybių, teisminėse, teisėsaugos, valstybė</text:span><text:span text:style-name="T48">s kontrolės bei priežiūros ir joms prilygintose institucijose atlieka valdžios atstovo funkcijas arba turi administravimo įgaliojimus, taip pat asmenys, dirbantys valstybės ir savivaldybių įmonėse, biudžetinėse įstaigose ir turintys administravimo įgalioji</text:span><text:span text:style-name="T49">mus, bei asmenys, dirbantys viešosiose įstaigose, kurios gauna lėšų iš Lietuvos valstybės ar savivaldybių biudžetų bei fondų, ir turintys administravimo įgaliojimus.</text:span></text:p>
      <text:p text:style-name="BodyTextIndent2"><text:span text:style-name="T50">2.<text:s/></text:span><text:span text:style-name="T51">Privatūs interesai<text:s/></text:span><text:span text:style-name="T52">– kandidato ar asmens, dirbančio valstybinėje tarnyboje, (ar jo arti</text:span><text:span text:style-name="T53">mojo giminaičio, ar šeimos nario) asmeninis turtinis ar neturtinis suinteresuotumas, galintis turėti įtakos sprendimams atliekant tarnybines pareigas.<text:s/></text:span></text:p>
      <text:p text:style-name="P54"><text:span text:style-name="T55">3.<text:s/></text:span><text:span text:style-name="T56">Viešieji interesai<text:s/></text:span><text:span text:style-name="T57">– visuomenės suinteresuotumas, kad asmenys, dirbantys valstybinėje tarnyboje, visu</text:span><text:span text:style-name="T58">s sprendimus priimtų nešališkai ir teisingai.<text:s/></text:span></text:p>
      <text:p text:style-name="P59"><text:span text:style-name="T60">4.<text:s/></text:span><text:span text:style-name="T61">Interesų konfliktas<text:s/></text:span><text:span text:style-name="T62">– situacija, kai valstybinėje tarnyboje dirbantis asmuo, atlikdamas pareigas ar vykdydamas pavedimą, privalo priimti sprendimą ar dalyvauti jį priimant, ar įvykdyti pavedimą, kurie susij</text:span><text:span text:style-name="T63">ę ir su jo privačiais interesais.<text:s/></text:span></text:p>
      <text:p text:style-name="P64"><text:span text:style-name="T65">5.<text:s/></text:span><text:span text:style-name="T66">Artimieji giminaičiai ir šeimos nariai</text:span><text:span text:style-name="T67"><text:s/>– asmenys, nurodyti Baudžiamojo kodekso 248 straipsnyje.</text:span></text:p>
      <text:p text:style-name="P68"><text:span text:style-name="T69">6.<text:s/></text:span><text:span text:style-name="T70">Asmeninis suinteresuotumas<text:s/></text:span><text:span text:style-name="T71">– valstybinėje tarnyboje dirbančio asmens siekimas priimti sprendimą, kuris būtų palankus ja</text:span><text:span text:style-name="T72">m, jo artimiesiems giminaičiams ir šeimos nariams.<text:s/></text:span></text:p>
      <text:soft-page-break/>
      <text:p text:style-name="P73"><text:span text:style-name="T74">7.<text:s/></text:span><text:span text:style-name="T75">Įmonė<text:s/></text:span><text:span text:style-name="T76">– visų rūšių ūkinės, komercinės, kredito ir finansinės įmonės, bendrovės, įstaigos, bendrijos, asociacijos, susivienijimai ir organizacijos.</text:span></text:p>
      <text:p text:style-name="P77">Straipsnio pakeitimai:</text:p>
      <text:p text:style-name="P78"><text:span text:style-name="T79">Nr.<text:s/></text:span><text:a xlink:href="http://www3.lrs.lt/cgi-bin/preps2?Condition1=130608&amp;Condition2=" office:target-frame-name="_top" xlink:show="replace"><text:span text:style-name="T80">IX-244</text:span></text:a><text:span text:style-name="T81">, 2001 04 10, Žin., 2001, Nr. 35-1165 (2001 04 25)</text:span></text:p>
      <text:p text:style-name="P82"><text:span text:style-name="T83">Nr.<text:s/></text:span><text:a xlink:href="http://www3.lrs.lt/cgi-bin/preps2?a=147437&amp;b=" office:target-frame-name="_top" xlink:show="replace"><text:span text:style-name="T84">IX-488</text:span></text:a><text:span text:style-name="T85">, 2001-08-02, Žin., 2001, Nr. 71-2517 (2001-08-17)</text:span></text:p>
      <text:p text:style-name="P86"><text:span text:style-name="T87">Nr.<text:s/></text:span><text:a xlink:href="http://www3.lrs.lt/cgi-bin/preps2?a=209635&amp;b=" office:target-frame-name="_top" xlink:show="replace"><text:span text:style-name="T88">IX-1438</text:span></text:a><text:span text:style-name="T89">, 2003-04-03, Žin., 2003, Nr. 38-1683 (2003-04-24)</text:span></text:p>
      <text:p text:style-name="P90"><text:span text:style-name="T91">Nr.<text:s/></text:span><text:a xlink:href="http://www3.lrs.lt/cgi-bin/preps2?a=221709&amp;b=" office:target-frame-name="_top" xlink:show="replace"><text:span text:style-name="T92">IX-1809</text:span></text:a><text:span text:style-name="T93">, 2003-11-06, Žin., 2003, Nr. 111-4929 (2003-11-26)</text:span></text:p>
      <text:p text:style-name="P94"><text:span text:style-name="T95">Nr.<text:s/></text:span><text:a xlink:href="http://www3.lrs.lt/cgi-bin/preps2?a=279775&amp;b=" office:target-frame-name="_top" xlink:show="replace"><text:span text:style-name="T96">X-724</text:span></text:a><text:span text:style-name="T97">, 2006-06-22, Žin., 2006, Nr. 77-2968 (2006-07-14)</text:span></text:p>
      <text:p text:style-name="P98"/>
      <text:p text:style-name="P99"><text:bookmark-start text:name="straipsnis3"/>3 straipsnis. Asmenų, dirbančių valstybinėje tarnyboje, prievolės<text:s/></text:p>
      <text:p text:style-name="P100"><text:bookmark-end text:name="straipsnis3"/>Viešųjų interesų viršenybei užtikrinti asmenys, dirbantys valstybinėje tarnyboje, privalo:<text:s/></text:p>
      <text:p text:style-name="P101">1) nešališkai, sąžiningai ir tinkamai atlikti tarnybines pareigas;<text:s/></text:p>
      <text:p text:style-name="P102">2) įstatymų nustatyta tvarka ir priemonėmis vengti interesų konflikto;<text:s/></text:p>
      <text:p text:style-name="P103">3) nesinaudoti pareigomis asmeninei naudai gauti;<text:s/></text:p>
      <text:p text:style-name="P104">4) priimdami sprendimus, vadovautis įstatymais ir visų asmenų lygybės principu;<text:s/></text:p>
      <text:p text:style-name="P105">5) nesinaudoti ir neleisti naudotis tarnybine ar kita su savo veikla susijusia informacija kitokia tvarka ir mastu, nei nustato įstatymai;<text:s/></text:p>
      <text:p text:style-name="P106">6) nesinaudoti ir neleisti naudotis jokia valstybės nuosavybe, taip pat ir valstybei nuomojama nuosavybe, kitokiai nei tarnybinei veiklai.<text:s/></text:p>
      <text:p text:style-name="P107"/>
      <text:h text:style-name="P108" text:outline-level="1"><text:bookmark-start text:name="skirsnis2"/>ANTRASIS SKIRSNIS</text:h>
      <text:p text:style-name="P109"><text:bookmark-end text:name="skirsnis2"/>PRIVAČIŲ INTERESŲ DEKLARAVIMAS</text:p>
      <text:p text:style-name="P110"/>
      <text:p text:style-name="P111"><text:bookmark-start text:name="straipsnis4"/><text:soft-page-break/>4 straipsnis. Privačių interesų deklaracija</text:p>
      <text:p text:style-name="P112"><text:bookmark-end text:name="straipsnis4"/>Valstybinėje tarnyboje dirbantis asmuo privalo deklaruoti privačius interesus šio įstatymo ir kitų teisės aktų nustatyta<text:s/>tvarka pateikdamas privačių interesų deklaraciją (toliau – deklaracija). Šio įstatymo nuostatos dėl privačių interesų deklaravimo taip pat taikomos politinių partijų pirmininkams ir jų pavaduotojams.</text:p>
      <text:p text:style-name="P113">Straipsnio pakeitimai:</text:p>
      <text:p text:style-name="P114"><text:span text:style-name="T115">Nr.<text:s/></text:span><text:a xlink:href="http://www3.lrs.lt/cgi-bin/preps2?Condition1=130608&amp;Condition2=" office:target-frame-name="_top" xlink:show="replace"><text:span text:style-name="T116">IX-244</text:span></text:a><text:span text:style-name="T117">, 2001 04 10, Žin., 2001, Nr. 35-1165 (2001 04 25)</text:span></text:p>
      <text:p text:style-name="P118"><text:span text:style-name="T119">Nr.<text:s/></text:span><text:a xlink:href="http://www3.lrs.lt/cgi-bin/preps2?a=221709&amp;b=" office:target-frame-name="_top" xlink:show="replace"><text:span text:style-name="T120">IX-1809</text:span></text:a><text:span text:style-name="T121">, 2003-11-06, Žin., 2003, Nr. 111-4929 (2003-11-26)</text:span></text:p>
      <text:p text:style-name="P122"><text:span text:style-name="T123">Nr.<text:s/></text:span><text:a xlink:href="http://www3.lrs.lt/cgi-bin/preps2?a=259615&amp;b=" office:target-frame-name="_top" xlink:show="replace"><text:span text:style-name="T124">X-316</text:span></text:a><text:span text:style-name="T125">, 2005-07-05, Žin., 2005, Nr. 88-3286 (2005-07-21)</text:span></text:p>
      <text:p text:style-name="P126"/>
      <text:p text:style-name="P127"><text:bookmark-start text:name="straipsnis5"/>5 straipsnis. Deklaracijos pateikimas<text:s/></text:p>
      <text:p text:style-name="P128"><text:bookmark-end text:name="straipsnis5"/>1. Valstybinėje tarnyboje dirbantis asmuo per vieną mėnesį nuo išrinkimo, priėmimo ar paskyrimo į tarnybą dienos<text:s/>pateikia deklaraciją valstybės ar savivaldybės institucijos, kurioje dirba, vadovui ar šio įgaliotam atstovui.</text:p>
      <text:p text:style-name="P129">2. Šio įstatymo 10 straipsnio 1 dalyje nurodytas pareigas einantis asmuo deklaraciją pateikia Vyriausiajai tarnybinės etikos komisijai.<text:s/></text:p>
      <text:p text:style-name="BodyTextIndent2"><text:span text:style-name="T130">3. Dekla</text:span><text:span text:style-name="T131">racija gali būti teikiama ne tik institucijos, kurioje asmuo dirba, vadovui ar jo įgaliotam atstovui, bet ir kitiems struktūriniams padaliniams, jeigu tai numato tos institucijos veiklos tvarką nustatantis teisės aktas.<text:s/></text:span></text:p>
      <text:p text:style-name="P132"><text:span text:style-name="T133">4. Teisės aktų nustatytais atvejais</text:span><text:span text:style-name="T134"><text:s/>ir tvarka deklaracijų turinčios teisę reikalauti institucijos jas išsireikalauja pačios iš deklaruojančiojo asmens darbovietės arba iš Vyriausiosios tarnybinės etikos komisijos</text:span><text:span text:style-name="T135">.</text:span></text:p>
      <text:p text:style-name="P136">Straipsnio pakeitimai:</text:p>
      <text:p text:style-name="P137"><text:span text:style-name="T138">Nr.<text:s/></text:span><text:a xlink:href="http://www3.lrs.lt/cgi-bin/preps2?Condition1=130608&amp;Condition2=" office:target-frame-name="_top" xlink:show="replace"><text:span text:style-name="T139">IX-244</text:span></text:a><text:span text:style-name="T140">, 2001 04 10, Žin., 2001, Nr. 35-1165 (2001 04 25)</text:span></text:p>
      <text:p text:style-name="P141"><text:span text:style-name="T142">Nr.<text:s/></text:span><text:a xlink:href="http://www3.lrs.lt/cgi-bin/preps2?a=221709&amp;b=" office:target-frame-name="_top" xlink:show="replace"><text:span text:style-name="T143">IX-1809</text:span></text:a><text:span text:style-name="T144">, 2003-11-06, Žin., 2003, Nr. 111-4929 (2003-11-26)</text:span></text:p>
      <text:soft-page-break/>
      <text:p text:style-name="P145"><text:span text:style-name="T146">Nr.<text:s/></text:span><text:a xlink:href="http://www3.lrs.lt/cgi-bin/preps2?a=259615&amp;b=" office:target-frame-name="_top" xlink:show="replace"><text:span text:style-name="T147">X-316</text:span></text:a><text:span text:style-name="T148">, 2005-07-05, Žin., 2005, Nr. 88-3286 (2005-07-21)</text:span></text:p>
      <text:p text:style-name="P149"/>
      <text:p text:style-name="P150"><text:bookmark-start text:name="straipsnis6"/>6 straipsnis. Deklaracijos turinys<text:s/></text:p>
      <text:p text:style-name="P151"><text:bookmark-end text:name="straipsnis6"/>1. Deklaracijoje turi būti nurodyta deklaruojančio asmens ir jo sutuoktinio:</text:p>
      <text:p text:style-name="BodyTextIndent">1) duomenys apie turimą privalomą registruoti nekilnojamąjį turtą, vertybinius popierius ir gautas pajamas bei prievolių įvykdymą užtikrinančius turtinius įsipareigojimus;</text:p>
      <text:p text:style-name="P152">2) duomenys apie individualią įmonę (kitą organizaciją ar įstaigą), kurios savininkas, steigėjas ar dalininkas yra deklaruojantis asmuo ar jo sutuoktinis;</text:p>
      <text:p text:style-name="P153">3) per paskutinius 12 kalendorinių mėnesių gautos dovanos, jeigu jų vertė yra didesnė negu 1 MGL, išskyrus dovanas, gautas iš artimųjų giminaičių ir šeimos narių;</text:p>
      <text:p text:style-name="P154">4) per paskutinius 12 kalendorinių mėnesių nemokamai suteiktos arba kitų fizinių ar<text:s/>juridinių asmenų apmokėtos paslaugos, jeigu jų vertė yra didesnė negu 5 MGL, išskyrus atvejus, kai paslaugas suteikia arba apmoka artimieji giminaičiai ar šeimos nariai;</text:p>
      <text:p text:style-name="P155">5) narystė, pareigos ir ryšiai su įmonėmis, įstaigomis, bendrijomis, fondais ar asociacijomis (taip pat ir tarptautinėmis), išskyrus narystę politinėse partijose;<text:s/></text:p>
      <text:p text:style-name="P156">6) artimieji giminaičiai ir šeimos nariai bei kiti deklaruojančiam asmeniui žinomi asmenys, dėl kurių <text:s/>gali kilti interesų konfliktas.</text:p>
      <text:p text:style-name="P157">2. Deklaruojantis asmuo turi nurodyti ir kitus duomenis ar aplinkybes, dėl kurių, jo nuomone, gali kilti interesų konfliktas.</text:p>
      <text:p text:style-name="P158">3. Deklaruojantis asmuo gali nenurodyti duomenų apie sutuoktinį, jeigu sutuoktiniai kartu negyvena, neturi bendro ūkio ir dėl to šie duomenys jam nėra žinomi.</text:p>
      <text:p text:style-name="P159">Straipsnio pakeitimai:</text:p>
      <text:p text:style-name="P160"><text:span text:style-name="T161">Nr.<text:s/></text:span><text:a xlink:href="http://www3.lrs.lt/cgi-bin/preps2?Condition1=130608&amp;Condition2=" office:target-frame-name="_top" xlink:show="replace"><text:span text:style-name="T162">IX-244</text:span></text:a><text:span text:style-name="T163">, 2001 04 10, Žin., 2001, Nr. 35-1165 (2001 04 25)</text:span></text:p>
      <text:p text:style-name="PlainText"><text:span text:style-name="T164">Nr.<text:s/></text:span><text:a xlink:href="http://www3.lrs.lt/cgi-bin/preps2?a=224258&amp;b=" office:target-frame-name="_top" xlink:show="replace"><text:span text:style-name="T165">IX-1912</text:span></text:a><text:span text:style-name="T166">, 2003-12-18, Žin., 2003, Nr.<text:s/></text:span><text:span text:style-name="T167">123-5584 (2003-12-30)</text:span></text:p>
      <text:p text:style-name="PlainText"><text:span text:style-name="T168">Nr.<text:s/></text:span><text:a xlink:href="http://www3.lrs.lt/cgi-bin/preps2?a=235920&amp;b=" office:target-frame-name="_top" xlink:show="replace"><text:span text:style-name="T169">IX-</text:span><text:bookmark-start text:name="_Hlt110222713"/><text:span text:style-name="T170">2</text:span><text:bookmark-start text:name="_Hlt110222694"/><text:bookmark-start text:name="_Hlt110222695"/><text:bookmark-end text:name="_Hlt110222713"/><text:span text:style-name="T171">2</text:span><text:bookmark-end text:name="_Hlt110222694"/><text:bookmark-end text:name="_Hlt110222695"/><text:span text:style-name="T172">74</text:span></text:a><text:span text:style-name="T173">, 2004-06-15, Žin., 2004, Nr. 98-3630 (2004-06-24)</text:span></text:p>
      <text:p text:style-name="P174"><text:span text:style-name="T175">Nr.<text:s/></text:span><text:a xlink:href="http://www3.lrs.lt/cgi-bin/preps2?a=259615&amp;b=" office:target-frame-name="_top" xlink:show="replace"><text:span text:style-name="T176">X-316</text:span></text:a><text:span text:style-name="T177">, 2005-07-05, Žin., 2005, Nr. 88-3286</text:span><text:span text:style-name="T178"><text:s/>(2005-07-21)</text:span></text:p>
      <text:p text:style-name="P179"/>
      <text:p text:style-name="P180"><text:bookmark-start text:name="straipsnis7"/>7 straipsnis. Deklaracijos duomenų patvirtinimas, tikslinimas ir papildymas</text:p>
      <text:p text:style-name="BodyTextIndent2"><text:bookmark-end text:name="straipsnis7"/><text:span text:style-name="T181">1. Jeigu pateiktoje deklaracijoje nurodyti duomenys apie deklaruojančio asmens</text:span><text:span text:style-name="T182"><text:s/></text:span><text:span text:style-name="T183">ir jo sutuoktinio privačius interesus nepasikeitė, deklaruojantis asmuo privalo tai ra</text:span><text:span text:style-name="T184">štu patvirtinti kiekvienais metais iki gegužės 15 dienos.</text:span></text:p>
      <text:p text:style-name="P185">2. Jeigu deklaruotini duomenys pasikeitė, deklaruojantis asmuo privalo patikslinti deklaraciją ne vėliau kaip per dvi savaites nuo duomenų pasikeitimo dienos.<text:s/></text:p>
      <text:p text:style-name="P186">3. Jeigu paaiškėja naujos aplinkybės,<text:s/>dėl kurių gali kilti interesų konfliktas, deklaruojantis asmuo privalo deklaraciją papildyti nedelsiant po šių aplinkybių paaiškėjimo.<text:s/></text:p>
      <text:p text:style-name="P187">4. Šio straipsnio 1, 2 ir 3 dalyse nustatytais atvejais deklaracija patvirtinama, patikslinama ar papildoma Vyriausiosios tarnybinės etikos komisijos nustatyta tvarka pateikiant deklaracijos priedą dėl duomenų patvirtinimo, patikslinimo ar papildymo. Šis priedas yra neatskiriama deklaracijos dalis.</text:p>
      <text:p text:style-name="P188">Straipsnio pakeitimai:</text:p>
      <text:p text:style-name="P189"><text:span text:style-name="T190">Nr.<text:s/></text:span><text:a xlink:href="http://www3.lrs.lt/cgi-bin/preps2?a=259615&amp;b=" office:target-frame-name="_top" xlink:show="replace"><text:span text:style-name="T191">X-316</text:span></text:a><text:span text:style-name="T192">, 2005-07-05, Žin., 2005, Nr. 88-3286 (2005-07-21)</text:span></text:p>
      <text:p text:style-name="P193"/>
      <text:p text:style-name="P194"><text:bookmark-start text:name="straipsnis8"/>8 straipsnis. Deklaracijos forma ir saugojimas<text:s/></text:p>
      <text:p text:style-name="P195"><text:bookmark-end text:name="straipsnis8"/>1. Deklaracijos formą, pildymo ir pateikimo taisykles nustato Vyriausioji tarnybinės etikos komisija.<text:s/></text:p>
      <text:p text:style-name="P196">2. Vyriausiosios tarnybinės etikos<text:s/>komisijos nustatyta tvarka deklaracija gali būti pateikiama elektroniniu būdu.</text:p>
      <text:p text:style-name="P197">3. Deklaracijos saugomos institucijose, kurioms jos yra pateiktos. Už deklaracijų saugojimą yra atsakingi institucijų vadovai ar jų įgalioti atstovai.</text:p>
      <text:p text:style-name="P198">Straipsnio pakeitimai:</text:p>
      <text:p text:style-name="P199"><text:span text:style-name="T200">Nr</text:span><text:span text:style-name="T201">.<text:s/></text:span><text:a xlink:href="http://www3.lrs.lt/cgi-bin/preps2?a=259615&amp;b=" office:target-frame-name="_top" xlink:show="replace"><text:span text:style-name="T202">X-316</text:span></text:a><text:span text:style-name="T203">, 2005-07-05, Žin., 2005, Nr. 88-3286 (2005-07-21)</text:span></text:p>
      <text:p text:style-name="P204"/>
      <text:p text:style-name="P205"><text:bookmark-start text:name="straipsnis9"/>9 straipsnis. Deklaracijos duomenų tikrinimas<text:s/></text:p>
      <text:p text:style-name="P206"><text:bookmark-end text:name="straipsnis9"/>Deklaracijoje pateiktus duomenis gali tikrinti:</text:p>
      <text:p text:style-name="P207">1) institucijos, kurioje asmuo dirba, vadovas ar jo įgalioti asmenys;</text:p>
      <text:p text:style-name="P208">2) Vyriausioji tarnybinės etikos komisija;</text:p>
      <text:p text:style-name="P209">3) valstybinė mokesčių inspekcija;</text:p>
      <text:p text:style-name="P210">4) teisėsaugos institucijos teisės aktų nustatyta tvarka.</text:p>
      <text:p text:style-name="P211">Straipsnio pakeitimai:</text:p>
      <text:p text:style-name="P212"><text:span text:style-name="T213">Nr.<text:s/></text:span><text:a xlink:href="http://www3.lrs.lt/cgi-bin/preps2?a=259615&amp;b=" office:target-frame-name="_top" xlink:show="replace"><text:span text:style-name="T214">X-316</text:span></text:a><text:span text:style-name="T215">, 2005-07-05, Žin., 2005, Nr. 88-3286 (2005-07-21)</text:span></text:p>
      <text:p text:style-name="P216"/>
      <text:p text:style-name="P217"><text:bookmark-start text:name="straipsnis10"/>10 straipsnis. Deklaracijų viešumas</text:p>
      <text:p text:style-name="P218"><text:bookmark-end text:name="straipsnis10"/>1. Respublikos Prezidento, valstybės politikų, politinių partijų pirmininkų ir jų pavaduotojų, teisėjų, prokurorų, Seimo įsteigtų ar jam atskaitingų institucijų vadovų ir jų pavaduotojų, Vyriausybės įsteigtų ar jai atskaitingų institucijų vadovų ir jų pavaduotojų, ministerijų įsteigtų ar joms atskaitingų institucijų vadovų ir jų pavaduotojų privačių interesų deklaracijų duomenys yra vieši ir skelbiami Vyriausiosios<text:s/>tarnybinės etikos komisijos nustatyta tvarka.</text:p>
      <text:p text:style-name="P219">2. Detalų šio straipsnio 1 dalyje išvardytų pareigybių sąrašą nustato ir tikslina <text:s/>Vyriausioji tarnybinės etikos komisija.</text:p>
      <text:p text:style-name="P220">3. Kitų asmenų, dirbančių valstybinėje tarnyboje, deklaracijų duomenys gali būti skelbiami Vyriausiosios tarnybinės etikos komisijos motyvuotu sprendimu.</text:p>
      <text:p text:style-name="P221">Straipsnio pakeitimai:</text:p>
      <text:p text:style-name="P222"><text:span text:style-name="T223">Nr.<text:s/></text:span><text:a xlink:href="http://www3.lrs.lt/cgi-bin/preps2?Condition1=110340&amp;Condition2=" office:target-frame-name="_top" xlink:show="replace"><text:span text:style-name="T224">VIII-1936</text:span></text:a><text:span text:style-name="T225">, 2000 09 19, Žin., 2000, Nr. 85-2574 (2000 10 11)</text:span></text:p>
      <text:p text:style-name="P226"><text:span text:style-name="T227">Nr.<text:s/></text:span><text:a xlink:href="http://www3.lrs.lt/cgi-bin/preps2?Condition1=130608&amp;Condition2=" office:target-frame-name="_top" xlink:show="replace"><text:span text:style-name="T228">IX-244</text:span></text:a><text:span text:style-name="T229">, 2001 04 10, Žin., 2001, Nr. 35-1165 (2001 04 25)</text:span></text:p>
      <text:p text:style-name="P230"><text:span text:style-name="T231">Nr.<text:s/></text:span><text:a xlink:href="http://www3.lrs.lt/cgi-bin/preps2?a=210299&amp;b=" office:target-frame-name="_top" xlink:show="replace"><text:span text:style-name="T232">IX-1505</text:span></text:a><text:span text:style-name="T233">, 2003-04-17, Žin., 2003, Nr. 42-1911 (2003-05-01)</text:span></text:p>
      <text:p text:style-name="P234"><text:span text:style-name="T235">Nr.<text:s/></text:span><text:a xlink:href="http://www3.lrs.lt/cgi-bin/preps2?a=221709&amp;b=" office:target-frame-name="_top" xlink:show="replace"><text:span text:style-name="T236">IX-1809</text:span></text:a><text:span text:style-name="T237">, 2003-11-06, Žin., 2003, Nr. 111-4929 (2003-11-26)</text:span></text:p>
      <text:p text:style-name="P238"><text:span text:style-name="T239">Nr.<text:s/></text:span><text:a xlink:href="http://www3.lrs.lt/cgi-bin/preps2?a=259615&amp;b=" office:target-frame-name="_top" xlink:show="replace"><text:span text:style-name="T240">X-316</text:span></text:a><text:span text:style-name="T241">, 2005-07-05, Žin., 2005, Nr. 88-3286 (2005-07-21)</text:span></text:p>
      <text:p text:style-name="P242"/>
      <text:p text:style-name="P243"><text:bookmark-start text:name="skirsnis3"/>TREČIASIS SKIRSNIS</text:p>
      <text:p text:style-name="P244"><text:bookmark-end text:name="skirsnis3"/>REIKALAVIMAI ASMENIMS, DIRBANTIEMS VALSTYBINĖJE</text:p>
      <text:p text:style-name="P245">TARNYBOJE</text:p>
      <text:p text:style-name="P246"/>
      <text:p text:style-name="P247"><text:bookmark-start text:name="straipsnis11"/>11 straipsnis. Pareiga nusišalinti<text:s/></text:p>
      <text:p text:style-name="P248"><text:bookmark-end text:name="straipsnis11"/>1. Asmeniui, dirbančiam valstybinėje tarnyboje, draudžiama dalyvauti rengiant, svarstant ar priimant sprendimus arba kitaip paveikti sprendimus, kurie sukelia interesų konfliktą.<text:s/></text:p>
      <text:p text:style-name="P249">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50">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51">4. Asmuo, dirbantis valstybinėje<text:s/>tarnyboje, negali prisidėti prie kontrolės, tyrimų komisijų ar kitų tokio pobūdžio institucijų darbo, jeigu tai sukelia interesų konfliktą.<text:s/></text:p>
      <text:p text:style-name="P252">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53">6. Šio straipsnio nuostatos netaikomos Respublikos Prezidentui, Seimo nariams, teisėjams, prokurorams,<text:s/>ikiteisminio tyrimo pareigūnams ir kitiems pareigūnams, kuriems viešųjų interesų viršenybės užtikrinimo būdai nustatomi jų veiklą reglamentuojančių įstatymų.</text:p>
      <text:p text:style-name="P254">Straipsnio pakeitimai:</text:p>
      <text:p text:style-name="P255"><text:span text:style-name="T256">Nr.<text:s/></text:span><text:a xlink:href="http://www3.lrs.lt/cgi-bin/preps2?a=209635&amp;b=" office:target-frame-name="_top" xlink:show="replace"><text:span text:style-name="T257">IX-1438</text:span></text:a><text:span text:style-name="T258">,</text:span><text:span text:style-name="T259"><text:s/>2003-04-03, Žin., 2003, Nr. 38-1683 (2003-04-24)</text:span></text:p>
      <text:p text:style-name="P260"/>
      <text:p text:style-name="P261"><text:bookmark-start text:name="straipsnis12"/>12 straipsnis. Teisės atstovauti apribojimai<text:s/></text:p>
      <text:p text:style-name="P262"><text:bookmark-end text:name="straipsnis12"/>1. Asmuo, dirbantis valstybinėje tarnyboje, negali atstovauti valstybei ar savivaldybei arba valstybės, savivaldybės institucijoms:<text:s/></text:p>
      <text:p text:style-name="P263">1) tvarkydamas reikalus su<text:s/>fiziniais ar juridiniais asmenimis, iš kurių jis, jo artimieji giminaičiai ar šeimos nariai gauna bet kurios rūšies pajamų;<text:s/></text:p>
      <text:p text:style-name="P264">2) tvarkydamas reikalus su visų rūšių įmonėmis, kuriose jis, jo artimieji giminaičiai ar šeimos nariai turi daugiau kaip 10 procentų įstatinio kapitalo arba akcijų;<text:s/></text:p>
      <text:p text:style-name="P265">3) jeigu dėl to kyla interesų konfliktas.</text:p>
      <text:p text:style-name="P266">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67">3. Šio straipsnio 1 ir 2 dalyse išvardytų apribojimų išimtis konkrečiu atveju gali nustatyti atitinkamos<text:s/>institucijos vadovas ar jo įgaliotas atstovas. Sprendimas apie išimties taikymą turi būti viešai paskelbtas.<text:s/></text:p>
      <text:p text:style-name="P268"/>
      <text:p text:style-name="P269"><text:bookmark-start text:name="straipsnis13"/>13 straipsnis. Tarnybinių teisių apribojimas<text:s/></text:p>
      <text:p text:style-name="P270"><text:bookmark-end text:name="straipsnis13"/>1. Asmuo, dirbantis valstybinėje tarnyboje, negali naudoti savo pareigų, galių ir vardo, siekdamas<text:s/>paveikti kitų asmenų sprendimą, kuris sukeltų interesų konfliktą.<text:s/></text:p>
      <text:p text:style-name="P271">2. Asmuo, dirbantis valstybinėje tarnyboje, negali savo, savo artimųjų giminaičių, šeimos narių privačių interesų naudai naudotis ir leisti naudotis informacija, kurią jis įgijo eidamas pareigas, kitokia tvarka ir mastu, nei nustato įstatymas.<text:s/></text:p>
      <text:p text:style-name="P272"/>
      <text:p text:style-name="P273"><text:bookmark-start text:name="straipsnis14"/>14 straipsnis. Dovanų ar paslaugų priėmimo ir teikimo apribojimai<text:s/></text:p>
      <text:p text:style-name="P274"><text:bookmark-end text:name="straipsnis14"/>1. Asmuo, dirbantis valstybinėje tarnyboje, negali priimti dovanų ar paslaugų arba jas teikti, jeigu tai gali sukelti šio įstatymo 2<text:s/>straipsnyje numatytą viešųjų ir privačių interesų konfliktą.</text:p>
      <text:p text:style-name="P275">2. Šio straipsnio 1 dalyje nustatytas apribojimas netaikomas asmenims, gavusiems dovanų ar paslaugų pagal tarptautinį protokolą ar tradicijas, kurios įprastai yra susijusios su asmens, dirbančio<text:s/>valstybinėje tarnyboje, pareigomis.<text:s/></text:p>
      <text:p text:style-name="P276">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77">4. Jeigu šio straipsnio 2 dalyje nurodytos dovanos vertė viršija 5 MGL, ši dovana yra laikoma valstybės ar savivaldybės nuosavybe. Tokia dovana įvertinama ir saugoma Vyriausiosios tarnybinės etikos komisijos nustatyta tvarka.<text:s/></text:p>
      <text:p text:style-name="P278"/>
      <text:p text:style-name="P279"><text:bookmark-start text:name="straipsnis15"/>15 straipsnis. Kiti apribojimai ir draudimai</text:p>
      <text:p text:style-name="P280"><text:bookmark-end text:name="straipsnis15"/>Valstybinėje tarnyboje dirbantys asmenys, teisės aktų nustatyta tvarka pripažinti pažeidusiais šio įstatymo reikalavimus, vienus metus negali būti skatinami, skiriami į aukštesnes pareigas, o atleisti iš valstybinės tarnybos už šio įstatymo pažeidimus trejus metus nuo atleidimo negali būti priimami į valstybinę tarnybą.</text:p>
      <text:p text:style-name="P281">Straipsnio pakeitimai:</text:p>
      <text:p text:style-name="P282"><text:span text:style-name="T283">Nr.<text:s/></text:span><text:a xlink:href="http://www3.lrs.lt/cgi-bin/preps2?a=221709&amp;b=" office:target-frame-name="_top" xlink:show="replace"><text:span text:style-name="T284">IX-1809</text:span></text:a><text:span text:style-name="T285">, 2003-11-06, Žin., 2003, Nr. 111-4929 (2003-11-26)</text:span></text:p>
      <text:p text:style-name="P286"/>
      <text:p text:style-name="P287"><text:bookmark-start text:name="skirsnis4"/>KETVIRTASIS SKIRSNIS</text:p>
      <text:p text:style-name="P288"><text:bookmark-end text:name="skirsnis4"/>PRIEVOLĖS IEŠKANT KITO DARBO</text:p>
      <text:p text:style-name="P289"><text:s/></text:p>
      <text:p text:style-name="P290"><text:bookmark-start text:name="straipsnis16"/>16 straipsnis. Prievolė pranešti apie pasiūlymus<text:s/></text:p>
      <text:p text:style-name="P291"><text:bookmark-end text:name="straipsnis16"/>Asmuo, dirbantis valstybinėje tarnyboje, privalo pranešti institucijos vadovui ar<text:s/>jo įgaliotam atstovui apie visus pasiūlymus pereiti dirbti į kitą darbą, jeigu tokie pasiūlymai gali šiam asmeniui sukelti interesų konfliktą.<text:s/></text:p>
      <text:p text:style-name="P292"><text:s/></text:p>
      <text:p text:style-name="P293"><text:bookmark-start text:name="straipsnis17"/>17 straipsnis. Prievolė raštu informuoti apie susitarimą<text:s/></text:p>
      <text:p text:style-name="P294"><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95"><text:s/></text:p>
      <text:p text:style-name="P296"><text:bookmark-start text:name="skirsnis5"/>PENKTASIS SKIRSNIS</text:p>
      <text:p text:style-name="P297"><text:bookmark-end text:name="skirsnis5"/>APRIBOJIMAI PASIBAIGUS TARNYBAI</text:p>
      <text:p text:style-name="P298"/>
      <text:p text:style-name="P299"><text:bookmark-start text:name="straipsnis18"/>18 straipsnis. Apribojimai sudaryti darbo sutartį</text:p>
      <text:p text:style-name="P300"><text:bookmark-end text:name="straipsnis18"/><text:span text:style-name="T301">Asmuo, nustojęs eiti pareigas valstybinėje tarnyboje, vieneriu</text:span><text:span text:style-name="T302">s metus neturi dirbti įmonės vadovu, vadovo pavaduotoju, būti įmonės tarybos ar valdybos nariu, taip pat eiti kitas pareigas, tiesiogiai susijusias su sprendimų priėmimu įmonės valdymo, turto tvarkymo, finansų apskaitos bei kontrolės srityse, jeigu per pas</text:span><text:span text:style-name="T303">kutinius darbo metus jo tarnyba buvo tiesiogiai susijusi su šių įmonių veiklos priežiūra ar kontrole arba jeigu asmuo dalyvavo svarstant ir priimant palankius šioms įmonėms sprendimus konkurso ar kitokiu būdu teikti valstybės užsakymus ar finansinę paramą.</text:span></text:p>
      <text:p text:style-name="P304">Straipsnio pakeitimai:</text:p>
      <text:p text:style-name="P305"><text:span text:style-name="T306">Nr.<text:s/></text:span><text:a xlink:href="http://www3.lrs.lt/cgi-bin/preps2?Condition1=130608&amp;Condition2=" office:target-frame-name="_top" xlink:show="replace"><text:span text:style-name="T307">IX-244</text:span></text:a><text:span text:style-name="T308">, 2001 04 10, Žin., 2001, Nr. 35-1165 (2001 04 25)</text:span></text:p>
      <text:p text:style-name="P309"/>
      <text:p text:style-name="P310"><text:bookmark-start text:name="straipsnis19"/>19 straipsnis. Apribojimai sudaryti sandorius ar naudotis individualiomis lengvatomis<text:s/></text:p>
      <text:p text:style-name="P311"><text:bookmark-end text:name="straipsnis19"/>1.<text:s/>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312">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313"/>
      <text:p text:style-name="P314"><text:bookmark-start text:name="straipsnis20"/>20 straipsnis. Atstovavimo apribojimai<text:s/></text:p>
      <text:p text:style-name="P315"><text:bookmark-end text:name="straipsnis20"/><text:span text:style-name="T316">1. A</text:span><text:span text:style-name="T317">smuo, nustojęs ei</text:span><text:span text:style-name="T318">ti pareigas valstybinėje tarnyboje, vienerius metus negali atstovauti fiziniams ar juridiniams asmenims toje institucijoje, kurioje jis paskutinius metus dirbo.</text:span></text:p>
      <text:p text:style-name="P319"><text:span text:style-name="T320">2. A</text:span><text:span text:style-name="T321">smuo, nustojęs eiti pareigas valstybinėje tarnyboje, vienerius metus negali atstovauti fizi</text:span><text:span text:style-name="T322">niams ar juridiniams asmenims kitose valstybės ar savivaldybių institucijose tais klausimais, kurie buvo priskirti jo tarnybinėms funkcijoms.</text:span></text:p>
      <text:p text:style-name="P323">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324">Straipsnio pakeitimai:</text:p>
      <text:p text:style-name="P325"><text:span text:style-name="T326">Nr.<text:s/></text:span><text:a xlink:href="http://www3.lrs.lt/cgi-bin/preps2?a=154814&amp;b=" office:target-frame-name="_top" xlink:show="replace"><text:span text:style-name="T327">IX-597</text:span></text:a><text:span text:style-name="T328">, 2001-11-13, Žin., 2001, Nr. 99-3529 (2001-11-28)</text:span></text:p>
      <text:p text:style-name="P329"/>
      <text:p text:style-name="P330"><text:bookmark-start text:name="straipsnis21"/>21 straipsnis. Apribojimų netaikymas<text:s/></text:p>
      <text:p text:style-name="P331"><text:bookmark-end text:name="straipsnis21"/>Šio įstatymo 18-20 straipsniuose išvardytų apribojimų taikymo išimtis konkrečiais atvejais,<text:s/>kai apribojimų taikymas gali pakenkti visuomenės ar valstybės interesams, nustato Vyriausioji tarnybinės etikos komisija.<text:s/></text:p>
      <text:p text:style-name="P332"><text:s/></text:p>
      <text:p text:style-name="P333"><text:bookmark-start text:name="skirsnis6"/>ŠEŠTASIS SKIRSNIS</text:p>
      <text:h text:style-name="P334" text:outline-level="1"><text:bookmark-end text:name="skirsnis6"/>ĮSTATYMO VYKDYMO KONTROLĖ</text:h>
      <text:p text:style-name="P335"/>
      <text:p text:style-name="P336"><text:bookmark-start text:name="straipsnis22"/>22 straipsnis. Kontrolės institucijos ir pareigūnai<text:s/></text:p>
      <text:p text:style-name="P337"><text:bookmark-end text:name="straipsnis22"/>1. Kaip asmenys, dirbantys valstybinėje tarnyboje, vykdo šio įstatymo nuostatas, kontroliuoja:<text:s/></text:p>
      <text:p text:style-name="P338">1) atitinkamų valstybės ar savivaldybių institucijų vadovai ar jų įgalioti atstovai;<text:s/></text:p>
      <text:p text:style-name="P339">2) nepriklausoma Vyriausioji tarnybinės etikos komisija;<text:s/></text:p>
      <text:p text:style-name="P340">3) kitos institucijos, jeigu tai numato institucijos veiklos tvarką nustatantis įstatymas.<text:s/></text:p>
      <text:p text:style-name="P341">2. Atitinkamų valstybės ar savivaldybių institucijų vadovai ar jų įgalioti atstovai, kontroliuodami, kaip vykdomas šis įstatymas:<text:s/></text:p>
      <text:p text:style-name="P342">1) prižiūri, ar asmenys, dirbantys valstybinėje tarnyboje, laiku ir tinkamai pateikia privačių interesų deklaracijas;<text:s/></text:p>
      <text:p text:style-name="P343">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344">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345"><text:s/></text:p>
      <text:p text:style-name="P346"><text:bookmark-start text:name="straipsnis23"/>23 straipsnis. Vyriausioji tarnybinės etikos komisija<text:s/></text:p>
      <text:p text:style-name="P347"><text:bookmark-end text:name="straipsnis23"/>1. Vyriausioji tarnybinės etikos komisija sudaroma iš 5 asmenų.<text:s/></text:p>
      <text:p text:style-name="P348">2. Po vieną Vyriausiosios tarnybinės etikos komisijos narį siūlo Respublikos Prezidentas, Seimo Pirmininkas, Ministras Pirmininkas, Lietuvos Aukščiausiojo Teismo pirmininkas ir Lietuvos teisininkų draugija. Siūlomas asmuo turi būti nepriekaištingos reputacijos. Vyriausiosios tarnybinės etikos komisijos sudėtį tvirtina Seimas. Vyriausiosios tarnybinės etikos komisijos narių kadencijos laikas – 5 metai. Tas pats <text:s/>asmuo Vyriausiosios tarnybinės etikos komisijos nariu gali būti ne daugiau kaip dvi kadencijas iš eilės. Vyriausiosios tarnybinės etikos komisijos pirmininką iš šios komisijos narių Seimo Pirmininko teikimu tvirtina Seimas.</text:p>
      <text:p text:style-name="P349">3. Pasibaigus kadencijai, Vyriausiosios tarnybinės etikos komisijos narys<text:s/>savo pareigas eina tol, kol bus paskirtas naujas komisijos narys. Komisijos nario įgaliojimai nutrūksta, kai:</text:p>
      <text:p text:style-name="P350">1) pasibaigia jo įgaliojimų laikas;</text:p>
      <text:p text:style-name="P351">2) jis atsistatydina;</text:p>
      <text:p text:style-name="P352">3) jis miršta;</text:p>
      <text:p text:style-name="P353">4) jis nedirba dėl laikinojo nedarbingumo ilgiau kaip 120 kalendorinių dienų iš eilės arba ilgiau kaip 140 dienų per paskutinius 12 mėnesių, jei įstatymų nenustatyta, kad dėl tam tikros ligos pareigos paliekamos ilgesnį laiką, arba kai komisijos narys pagal medicinos ar invalidumą nustatančios komisijos išvadą negali eiti pareigų;<text:s/></text:p>
      <text:p text:style-name="P354">5) dėl jo įsiteisėja apkaltinamasis teismo nuosprendis;</text:p>
      <text:p text:style-name="P355">6) daugiau kaip pusė visų Seimo narių pareiškia nepasitikėjimą juo.</text:p>
      <text:p text:style-name="P356">4. Vyriausiosios tarnybinės etikos komisijos narių darbo užmokestį, mokamą Lietuvos <text:s/>Respublikos valstybės politikų, teisėjų ir<text:s/>valstybės pareigūnų darbo apmokėjimo įstatymo nustatyta tvarka, sudaro: pareiginė alga, priedas už ištarnautus Lietuvos valstybei metus ir vienkartinė priemoka. Sprendimą skirti komisijos nariui vienkartinę priemoką priima Seimo valdyba Seimo Pirmininko teikimu. Pasibaigus komisijos nario įgaliojimų laikui, jam išmokama dviejų mėnesių vidutinio darbo užmokesčio (toliau – VDU) dydžio išeitinė išmoka. Dviejų VDU dydžio išeitinė išmoka komisijos nariui išmokama, kai jo įgaliojimai nutrūksta pagal šio straipsnio 3 dalies 1 ir 4 punktus. Komisijos narių kasmetinių atostogų trukmę, suteikimo ir mokėjimo už jas tvarką bei sąlygas nustato Lietuvos Respublikos valstybės tarnybos įstatymas. Socialinės garantijos komisijos nariams teikiamos Lietuvos Respublikos darbo<text:s/>kodekso ir kitų teisės aktų nustatyta tvarka.</text:p>
      <text:p text:style-name="P357"><text:span text:style-name="T358">5. Vyriausioji tarnybinės etikos komisija yra atskaitinga Seimui. Ši komisija yra juridinis asmuo, kurio veikla finansuojama iš valstybės biudžeto. Vyriausiosios tarnybinės etikos komisijos nuostatus tvirtina S</text:span><text:span text:style-name="T359">eimas, o jos darbo organizavimo tvarką nustato šios komisijos patvirtintas darbo reglamentas. Vyriausiąją tarnybinės etikos komisiją aptarnauja šios komisijos sekretoriatas. Jį sudaro valstybės tarnautojai ir asmenys, dirbantys pagal darbo</text:span><text:span text:style-name="T360"><text:s/></text:span><text:span text:style-name="T361">sutartis.</text:span><text:span text:style-name="T362"><text:s/></text:span><text:span text:style-name="T363">Komisi</text:span><text:span text:style-name="T364">jos sekretoriato sudėtį, etatų sąrašus ir atlyginimus, neviršydamas teisės aktų nustatytų atlyginimų dydžių, tvirtina komisijos pirmininkas.</text:span></text:p>
      <text:p text:style-name="P365">6. Vyriausioji tarnybinės etikos komisija:<text:s/></text:p>
      <text:p text:style-name="P366">1) analizuoja šio įstatymo taikymo problemas;<text:s/></text:p>
      <text:p text:style-name="P367">2) teikia ieškinius (prašymus) teismui nutraukti 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368">3) gali kreiptis į Seimo valdybą, kad ši teiktų siūlymus atleisti Seimo skiriamus pareigūnus arba kad būtų inicijuotas Seimo laikinosios tyrimo komisijos sudarymas, jeigu yra gauta pagrįsta informacija, kad Respublikos Prezidentas, Seimo narys, Ministras Pirmininkas, taip pat Seimo skiriami teisėjai nevykdo šio įstatymo reikalavimų;</text:p>
      <text:p text:style-name="P369">4) gali kreiptis į Respublikos Prezidentą dėl jo skiriamų pareigūnų atleidimo arba siūlyti, kad būtų inicijuotas tyrimas, jeigu yra gauta pagrįsta informacija, kad Respublikos Prezidento skiriami pareigūnai nevykdo šio įstatymo reikalavimų;</text:p>
      <text:p text:style-name="P370">5) atitinkamų valstybės ar savivaldybių institucijų vadovams ar jų įgaliotiems atstovams teikia rekomendacijas dėl šio įstatymo įgyvendinimo tvarkos;<text:s/></text:p>
      <text:p text:style-name="P371">6) gali pavesti institucijos vadovui ar jo įgaliotam atstovui atlikti arba pati atlikti tyrimą, jeigu yra gauta pagrįsta informacija, kad asmuo, dirbantis valstybinėje tarnyboje, nesilaiko šio įstatymo reikalavimų;<text:s/></text:p>
      <text:p text:style-name="P372">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73">7. Vyriausiosios tarnybinės etikos<text:s/>komisijos sprendimai gali būti skundžiami administraciniam teismui per vieną mėnesį nuo sprendimo paskelbimo arba jo nuorašo įteikimo suinteresuotam asmeniui dienos.</text:p>
      <text:p text:style-name="P374">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text:s/>ir taikyti šio įstatymo 15 straipsnyje nustatytus kitus apribojimus ir draudimus.</text:p>
      <text:p text:style-name="P375">Straipsnio pakeitimai:</text:p>
      <text:p text:style-name="P376"><text:span text:style-name="T377">Nr.<text:s/></text:span><text:a xlink:href="http://www3.lrs.lt/cgi-bin/preps2?Condition1=130608&amp;Condition2=" office:target-frame-name="_top" xlink:show="replace"><text:span text:style-name="T378">IX-244</text:span></text:a><text:span text:style-name="T379">, 2001 04 10, Žin., 2001, Nr. 35-1165 (2001 04 25)</text:span></text:p>
      <text:p text:style-name="P380"><text:span text:style-name="T381">Nr.<text:s/></text:span><text:a xlink:href="http://www3.lrs.lt/cgi-bin/preps2?a=221709&amp;b=" office:target-frame-name="_top" xlink:show="replace"><text:span text:style-name="T382">IX-1809</text:span></text:a><text:span text:style-name="T383">, 2003-11-06, Žin., 2003, Nr. 111-4929 (2003-11-26)</text:span></text:p>
      <text:p text:style-name="P384"><text:span text:style-name="T385">Nr.<text:s/></text:span><text:a xlink:href="http://www3.lrs.lt/cgi-bin/preps2?a=259615&amp;b=" office:target-frame-name="_top" xlink:show="replace"><text:span text:style-name="T386">X-316</text:span></text:a><text:span text:style-name="T387">, 2005-07-05, Žin., 2005, Nr. 88-3286 (2005-07-21)</text:span></text:p>
      <text:p text:style-name="P388"/>
      <text:p text:style-name="P389"><text:bookmark-start text:name="straipsnis24"/>24 straipsnis.<text:s/>Atsakomybė</text:p>
      <text:p text:style-name="P390"><text:bookmark-end text:name="straipsnis24"/>Asmenys, dirbantys valstybinėje tarnyboje, už šio įstatymo pažeidimus atsako įstatymų nustatyta tvarka.</text:p>
      <text:p text:style-name="P391"/>
      <text:p text:style-name="P392"/>
      <text:p text:style-name="P393"><text:span text:style-name="T394">Skelbiu šį Lietuvos Respublikos Seimo priimtą įstatymą.<text:s/></text:span></text:p>
      <text:p text:style-name="P395"/>
      <text:p text:style-name="P396"/>
      <text:p text:style-name="P397"><text:span text:style-name="T398">RESPUBLIKOS PREZIDENTAS</text:span><text:span text:style-name="T399"><text:s/></text:span><text:span text:style-name="T400"><text:tab/></text:span><text:span text:style-name="T401">ALGIRDAS BRAZAUSKAS</text:span></text:p>
      <text:p text:style-name="P402"/>
      <text:p text:style-name="P403">________________</text:p>
      <text:p text:style-name="P404"/>
      <text:p text:style-name="P405"><text:span text:style-name="T406">Pakeitimai</text:span><text:span text:style-name="T407">:</text:span></text:p>
      <text:p text:style-name="P408">1.</text:p>
      <text:p text:style-name="P409">Lietuvos Respublikos Seimas, Įstatymas</text:p>
      <text:p text:style-name="P410"><text:span text:style-name="T411">Nr.<text:s/></text:span><text:a xlink:href="http://www3.lrs.lt/cgi-bin/preps2?Condition1=52289&amp;Condition2=" office:target-frame-name="_top" xlink:show="replace"><text:span text:style-name="T412">VIII-650</text:span></text:a><text:span text:style-name="T413">, 98.03.03, Žin., 1998, Nr.28-728 (98.03.25)</text:span></text:p>
      <text:p text:style-name="P414">LIETUVOS RESPUBLIKOS VIEŠŲJŲ IR PRIVAČIŲ INTERESŲ DERINIMO VALSTYBINĖJE TARNYBOJE ĮSTATYMO 23 IR 25 STRAIPSNIŲ PAKEITIMO ĮSTATYMAS</text:p>
      <text:p text:style-name="P415">2.</text:p>
      <text:p text:style-name="P416">Lietuvos Respublikos Seimas, Įstatymas</text:p>
      <text:p text:style-name="P417"><text:span text:style-name="T418">Nr.<text:s/></text:span><text:a xlink:href="http://www3.lrs.lt/cgi-bin/preps2?Condition1=55610&amp;Condition2=" office:target-frame-name="_top" xlink:show="replace"><text:span text:style-name="T419">VIII-719</text:span></text:a><text:span text:style-name="T420">, 98.04.28, Žin., 1998, Nr.44-1199 (98.05.1</text:span><text:span text:style-name="T421">3)</text:span></text:p>
      <text:p text:style-name="P422">LIETUVOS RESPUBLIKOS VIEŠŲJŲ IR PRIVAČIŲ INTERESŲ DERINIMO VALSTYBINĖJE TARNYBOJE ĮSTATYMO 23 STRAIPSNIO PAKEITIMO ĮSTATYMAS</text:p>
      <text:p text:style-name="P423"/>
      <text:p text:style-name="P424">3.</text:p>
      <text:p text:style-name="P425">Lietuvos Respublikos Seimas, Įstatymas</text:p>
      <text:p text:style-name="P426"><text:span text:style-name="T427">Nr.<text:s/></text:span><text:a xlink:href="http://www3.lrs.lt/cgi-bin/preps2?Condition1=79256&amp;Condition2=" office:target-frame-name="_top" xlink:show="replace"><text:span text:style-name="T428">VI</text:span><text:span text:style-name="T429">II-1148</text:span></text:a><text:span text:style-name="T430">, 99.04.20, Žin., 1999, Nr.39-1198 (99.05.05)</text:span></text:p>
      <text:p text:style-name="P431">LIETUVOS RESPUBLIKOS VIEŠŲJŲ IR PRIVAČIŲ INTERESŲ DERINIMO VALSTYBINĖJE TARNYBOJE ĮSTATYMO 23 STRAIPSNIO PAKEITIMO ĮSTATYMAS</text:p>
      <text:p text:style-name="P432"/>
      <text:p text:style-name="P433">4.</text:p>
      <text:p text:style-name="P434">Lietuvos Respublikos Seimas, Įstatymas</text:p>
      <text:p text:style-name="P435"><text:span text:style-name="T436">Nr.<text:s/></text:span><text:a xlink:href="http://www3.lrs.lt/cgi-bin/preps2?Condition1=96107&amp;Condition2=" office:target-frame-name="_top" xlink:show="replace"><text:span text:style-name="T437">VIII-1562</text:span></text:a><text:span text:style-name="T438">, 2000 02 17, Žin., 2000, Nr. 18-431 (2000 02 29)</text:span></text:p>
      <text:p text:style-name="P439"><text:span text:style-name="T440">LIETUVOS RESPUBLIKOS</text:span><text:span text:style-name="T441"><text:s/>VIEŠŲJŲ IR PRIVAČIŲ INTERESŲ DERINIMO VALSTYBINĖJE TARNYBOJE ĮSTATYMO PAKEITIMO ĮSTATYMAS</text:span></text:p>
      <text:p text:style-name="P442">Nauja įstatymo redakcija</text:p>
      <text:p text:style-name="P443"/>
      <text:p text:style-name="P444">5.</text:p>
      <text:p text:style-name="P445">Lietuvos Respublikos Seimas, Įstatymas</text:p>
      <text:p text:style-name="P446"><text:span text:style-name="T447">Nr.<text:s/></text:span><text:a xlink:href="http://www3.lrs.lt/cgi-bin/preps2?Condition1=110340&amp;Condition2=" office:target-frame-name="_top" xlink:show="replace"><text:span text:style-name="T448">VIII-1936</text:span></text:a><text:span text:style-name="T449">, 2000 09 19, Žin., 2000, Nr. 85-2574 (2000 10 11)</text:span></text:p>
      <text:p text:style-name="P450">VIEŠŲJŲ IR PRIVAČIŲ INTERESŲ DERINIMO VALSTYBINĖJE TARNYBOJE ĮSTATYMO<text:s/><text:line-break/>10 STRAIPSNIO PAKEITIMO ĮSTATYMAS</text:p>
      <text:p text:style-name="P451">Šis įstatymas įsigalioja nuo 2001 m. sausio 1 d.</text:p>
      <text:p text:style-name="P452"/>
      <text:p text:style-name="P453">6.</text:p>
      <text:p text:style-name="P454">Lietuvos Respublikos Seimas, Įstatymas</text:p>
      <text:p text:style-name="P455"><text:span text:style-name="T456">Nr.<text:s/></text:span><text:a xlink:href="http://www3.lrs.lt/cgi-bin/preps2?Condition1=130608&amp;Condition2=" office:target-frame-name="_top" xlink:show="replace"><text:span text:style-name="T457">IX-</text:span><text:bookmark-start text:name="_Hlt513263505"/><text:span text:style-name="T458">2</text:span><text:bookmark-end text:name="_Hlt513263505"/><text:span text:style-name="T459">44</text:span></text:a><text:span text:style-name="T460">, 2001 04 10, Žin., 2001, Nr. 35-1165 (2001 04<text:s/></text:span><text:span text:style-name="T461">25)</text:span></text:p>
      <text:p text:style-name="P462">VIEŠŲJŲ IR PRIVAČIŲ INTERESŲ DERINIMO VALSTYBINĖJE TARNYBOJE ĮSTATYMO 2, 4, 5, 6, 10, 18, 23 STRAIPSNIŲ PAKEITIMO IR PAPILDYMO ĮSTATYMAS</text:p>
      <text:p text:style-name="P463"/>
      <text:p text:style-name="P464">7.</text:p>
      <text:p text:style-name="P465">Lietuvos Respublikos Seimas, Įstatymas</text:p>
      <text:p text:style-name="P466"><text:span text:style-name="T467">Nr.<text:s/></text:span><text:a xlink:href="http://www3.lrs.lt/cgi-bin/preps2?a=147437&amp;b=" office:target-frame-name="_top" xlink:show="replace"><text:span text:style-name="T468">IX-488</text:span></text:a><text:span text:style-name="T469">, 2001-08-02, Žin., 2001, Nr. 71-2517 (2001-08-17)</text:span></text:p>
      <text:p text:style-name="P470">VIEŠŲJŲ IR PRIVAČIŲ INTERESŲ DERINIMO VALSTYBINĖJE TARNYBOJE ĮSTATYMO<text:s/><text:line-break/>2 STRAIPSNIO PAKEITIMO ĮSTATYMAS</text:p>
      <text:p text:style-name="P471"/>
      <text:p text:style-name="P472">8.</text:p>
      <text:p text:style-name="P473">Lietuvos Respublikos Seimas, Įstatymas</text:p>
      <text:p text:style-name="P474"><text:span text:style-name="T475">Nr.<text:s/></text:span><text:a xlink:href="http://www3.lrs.lt/cgi-bin/preps2?a=154814&amp;b=" office:target-frame-name="_top" xlink:show="replace"><text:span text:style-name="T476">IX-597</text:span></text:a><text:span text:style-name="T477">, 2001-11-13, Žin., 2001, Nr. 99-3529 (2001-11-28)</text:span></text:p>
      <text:p text:style-name="P478">VIEŠŲJŲ IR PRIVAČIŲ INTERESŲ DERINIMO VALSTYBINĖJE TARNYBOJE ĮSTATYMO<text:s/><text:line-break/>20 STRAIPSNIO PAKEITIMO IR PAPILDYMO ĮSTATYMAS</text:p>
      <text:p text:style-name="P479"/>
      <text:p text:style-name="P480">9.</text:p>
      <text:p text:style-name="P481">Lietuvos Respublikos Seimas, Įstatymas</text:p>
      <text:p text:style-name="P482"><text:span text:style-name="T483">Nr.<text:s/></text:span><text:a xlink:href="http://www3.lrs.lt/cgi-bin/preps2?a=209635&amp;b=" office:target-frame-name="_top" xlink:show="replace"><text:span text:style-name="T484">IX-1438</text:span></text:a><text:span text:style-name="T485">, 2003-04-03, Žin., 2003, Nr. 38-1683 (2003-04-24)</text:span></text:p>
      <text:p text:style-name="P486">VIEŠŲJŲ IR PRIVAČIŲ INTERESŲ DERINIMO VALSTYBINĖJE TARNYBOJE ĮSTATYMO 2 IR 11 STRAIPSNIŲ PAKEITIMO ĮSTATYMAS</text:p>
      <text:p text:style-name="P487"><text:span text:style-name="T488">Šis Įstatymas įsigalioja kartu su Lietuvos Respubl</text:span><text:span text:style-name="T489">ikos baudžiamuoju kodeksu (Žin., 2000, Nr.<text:s/></text:span><text:a xlink:href="http://www3.lrs.lt/cgi-bin/preps2?a=111555&amp;b=" office:target-frame-name="_top" xlink:show="replace"><text:span text:style-name="T490">89-2741</text:span></text:a><text:span text:style-name="T491">) ir Lietuvos Respublikos baudžiamojo proceso kodeksu (Žin., 2002, Nr.<text:s/></text:span><text:a xlink:href="http://www3.lrs.lt/cgi-bin/preps2?a=163482&amp;b=" office:target-frame-name="_top" xlink:show="replace"><text:span text:style-name="T492">37-1341</text:span></text:a><text:span text:style-name="T493">),</text:span><text:span text:style-name="T494"><text:s/>t.y. nuo 2003 m. gegužės 1 d.</text:span></text:p>
      <text:p text:style-name="P495"/>
      <text:p text:style-name="P496">10.</text:p>
      <text:p text:style-name="P497">Lietuvos Respublikos Seimas, Įstatymas</text:p>
      <text:p text:style-name="P498"><text:span text:style-name="T499">Nr.<text:s/></text:span><text:a xlink:href="http://www3.lrs.lt/cgi-bin/preps2?a=210299&amp;b=" office:target-frame-name="_top" xlink:show="replace"><text:span text:style-name="T500">IX-1505</text:span></text:a><text:span text:style-name="T501">, 2003-04-17, Žin., 2003, Nr. 42-1911 (2003-05-01)</text:span></text:p>
      <text:p text:style-name="P502">VIEŠŲJŲ IR PRIVAČIŲ INTERESŲ DERINIMO VALSTYBINĖJE TARNYBOJE ĮSTATYMO 10 STRAIPSNIO PAKEITIMO ĮSTATYMAS</text:p>
      <text:p text:style-name="P503"/>
      <text:p text:style-name="P504">11.</text:p>
      <text:p text:style-name="P505">Lietuvos Respublikos Seimas, Įstatymas</text:p>
      <text:p text:style-name="P506"><text:span text:style-name="T507">Nr.<text:s/></text:span><text:a xlink:href="http://www3.lrs.lt/cgi-bin/preps2?a=221709&amp;b=" office:target-frame-name="_top" xlink:show="replace"><text:span text:style-name="T508">IX-1809</text:span></text:a><text:span text:style-name="T509">, 2003-11-06, Žin., 2003, Nr. 111-4929 (2003-11-26)</text:span></text:p>
      <text:p text:style-name="P510">VIEŠŲJŲ IR PRIVAČIŲ INTERESŲ DERINIMO<text:s/>VALSTYBINĖJE TARNYBOJE ĮSTATYMO 2, 4, 5, 10, 15, 23 STRAIPSNIŲ PAKEITIMO IR PAPILDYMO ĮSTATYMAS</text:p>
      <text:p text:style-name="P511"/>
      <text:p text:style-name="P512">12.</text:p>
      <text:p text:style-name="P513">Lietuvos Respublikos Seimas, Įstatymas</text:p>
      <text:p text:style-name="PlainText"><text:span text:style-name="T514">Nr.<text:s/></text:span><text:a xlink:href="http://www3.lrs.lt/cgi-bin/preps2?a=224258&amp;b=" office:target-frame-name="_top" xlink:show="replace"><text:span text:style-name="T515">IX-1912</text:span></text:a><text:span text:style-name="T516">, 2003-12-18, Žin., 2003, Nr. 123-5584 (20</text:span><text:span text:style-name="T517">03-12-30)</text:span></text:p>
      <text:p text:style-name="P51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19">Šis įstatymas įsigalioja nuo 2004 m. sausio 1 d.</text:p>
      <text:p text:style-name="P520"/>
      <text:p text:style-name="P521">13.</text:p>
      <text:p text:style-name="P522">Lietuvos Respublikos Seimas, Įstatymas</text:p>
      <text:p text:style-name="P523"><text:span text:style-name="T524">Nr.<text:s/></text:span><text:a xlink:href="http://www3.lrs.lt/cgi-bin/preps2?a=235920&amp;b=" office:target-frame-name="_top" xlink:show="replace"><text:span text:style-name="T525">IX-2274</text:span></text:a><text:span text:style-name="T526">, 2004-06-15, Žin., 2004, Nr. 98-3630 (2004-06-24)</text:span></text:p>
      <text:p text:style-name="P527">VIEŠŲJŲ IR PRIVAČIŲ INTERESŲ DERINIMO VALSTYBINĖJE TARNYBOJE ĮSTATYMO 6 STRAIPSNIO PAKEITIMO ĮSTATYMAS</text:p>
      <text:p text:style-name="P528"/>
      <text:p text:style-name="P529">14.</text:p>
      <text:p text:style-name="P530">Lietuvos Respublikos Seimas, Įstatymas</text:p>
      <text:p text:style-name="P531"><text:span text:style-name="T532">Nr.<text:s/></text:span><text:a xlink:href="http://www3.lrs.lt/cgi-bin/preps2?a=259615&amp;b=" office:target-frame-name="_top" xlink:show="replace"><text:span text:style-name="T533">X-316</text:span></text:a><text:span text:style-name="T534">, 2005-07-05, Žin., 2005, Nr. 88-3286 (2005-07-21)</text:span></text:p>
      <text:p text:style-name="P535">VIEŠŲJŲ IR PRIVAČIŲ INTERESŲ DERINIMO VALSTYBINĖJE TARNYBOJE ĮSTATYMO 4, 5, 6, 7, 8, 9, 10 IR 23 STRAIPSNIŲ PAKEITIMO ĮSTATYMAS</text:p>
      <text:p text:style-name="P536"/>
      <text:p text:style-name="P537">15.</text:p>
      <text:p text:style-name="P538">Lietuvos Respublikos Seimas, Įstatymas</text:p>
      <text:p text:style-name="P539"><text:span text:style-name="T540">Nr.<text:s/></text:span><text:a xlink:href="http://www3.lrs.lt/cgi-bin/preps2?a=279775&amp;b=" office:target-frame-name="_top" xlink:show="replace"><text:span text:style-name="T541">X-724</text:span></text:a><text:span text:style-name="T542">, 2006-06-22, Žin., 2006, Nr. 77-2968 (2006-07-14)</text:span></text:p>
      <text:p text:style-name="P543">VIEŠŲJŲ IR PRIVAČIŲ INTERESŲ DERINIMO VALSTYBINĖJE TARNYBOJE ĮSTATYMO 2 STRAIPSNIO PAKEITIMO<text:s/>ĮSTATYMAS</text:p>
      <text:p text:style-name="P544">*** Pabaiga ***</text:p>
      <text:p text:style-name="P545">Redagavo: Aušrinė Trapinskienė (2006-07-14)</text:p>
      <text:p text:style-name="PlainText"><text:span text:style-name="T546"><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343" meta:word-count="4147" meta:character-count="33295" meta:row-count="756" meta:non-whitespace-character-count="29491"/>
  </office:meta>
</office:document-meta>
</file>