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text-transform="uppercase" fo:font-size="11pt" style:font-size-asian="11pt"/>
    </style:style>
    <style:style style:name="T18" style:parent-style-name="DefaultParagraphFont" style:family="text">
      <style:text-properties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style="italic" style:font-style-asian="italic" fo:font-size="10pt" style:font-size-asian="10pt"/>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fo:font-size="10pt" style:font-size-asian="10pt"/>
    </style:style>
    <style:style style:name="T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margin-left="1.477in" fo:text-indent="-1.0826in">
        <style:tab-stops/>
      </style:paragraph-properties>
    </style:style>
    <style:style style:name="P317" style:parent-style-name="Normal" style:family="paragraph">
      <style:paragraph-properties fo:text-align="justify" fo:margin-left="1.477in" fo:text-indent="-0.9847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center" fo:text-indent="0.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fo:background-color="#FFFFFF"/>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fo:background-color="#FFFFFF"/>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fo:background-color="#FFFFFF"/>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fo:background-color="#FFFFFF"/>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ar" style:country-asian="SA"/>
    </style:style>
    <style:style style:name="T459" style:parent-style-name="DefaultParagraphFont" style:family="text">
      <style:text-properties fo:font-size="11pt" style:font-size-asian="11pt" style:font-size-complex="11pt" style:language-asian="ar" style:country-asian="SA"/>
    </style:style>
    <style:style style:name="T460" style:parent-style-name="DefaultParagraphFont" style:family="text">
      <style:text-properties fo:font-weight="bold" style:font-weight-asian="bold" fo:font-size="11pt" style:font-size-asian="11pt" style:font-size-complex="11pt" style:language-asian="ar" style:country-asian="SA"/>
    </style:style>
    <style:style style:name="T461" style:parent-style-name="DefaultParagraphFont" style:family="text">
      <style:text-properties fo:font-size="11pt" style:font-size-asian="11pt" style:font-size-complex="11pt" style:language-asian="ar" style:country-asian="SA"/>
    </style:style>
    <style:style style:name="T462" style:parent-style-name="DefaultParagraphFont" style:family="text">
      <style:text-properties fo:font-size="11pt" style:font-size-asian="11pt" style:font-size-complex="11pt" style:language-asian="ar" style:country-asian="SA"/>
    </style:style>
    <style:style style:name="T463" style:parent-style-name="DefaultParagraphFont" style:family="text">
      <style:text-properties fo:color="#FF0000" fo:font-size="11pt" style:font-size-asian="11pt" style:font-size-complex="11pt" style:language-asian="ar" style:country-asian="SA"/>
    </style:style>
    <style:style style:name="T464" style:parent-style-name="DefaultParagraphFont" style:family="text">
      <style:text-properties fo:font-size="11pt" style:font-size-asian="11pt" style:font-size-complex="11pt" style:language-asian="ar" style:country-asian="SA"/>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style:font-size-complex="11pt" fo:background-color="#FFFFFF"/>
    </style:style>
    <style:style style:name="T542" style:parent-style-name="DefaultParagraphFont" style:family="text">
      <style:text-properties fo:font-weight="bold" style:font-weight-asian="bold" style:font-weight-complex="bold" fo:font-size="11pt" style:font-size-asian="11pt" style:font-size-complex="11pt" fo:background-color="#FFFFFF"/>
    </style:style>
    <style:style style:name="T543" style:parent-style-name="DefaultParagraphFont" style:family="text">
      <style:text-properties fo:font-weight="bold" style:font-weight-asian="bold" style:font-weight-complex="bold" fo:font-size="11pt" style:font-size-asian="11pt" style:font-size-complex="11pt" fo:background-color="#FFFFFF"/>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language-asian="ar" style:country-asian="SA"/>
    </style:style>
    <style:style style:name="T549" style:parent-style-name="DefaultParagraphFont" style:family="text">
      <style:text-properties style:font-weight-complex="bold" fo:font-size="11pt" style:font-size-asian="11pt" style:font-size-complex="11pt" style:language-asian="ar" style:country-asian="SA"/>
    </style:style>
    <style:style style:name="T550" style:parent-style-name="DefaultParagraphFont" style:family="text">
      <style:text-properties style:font-weight-complex="bold" fo:font-size="11pt" style:font-size-asian="11pt" style:font-size-complex="11pt" style:language-asian="ar" style:country-asian="SA"/>
    </style:style>
    <style:style style:name="T551" style:parent-style-name="DefaultParagraphFont" style:family="text">
      <style:text-properties style:font-weight-complex="bold" fo:font-size="11pt" style:font-size-asian="11pt" style:font-size-complex="11pt" style:language-asian="ar" style:country-asian="SA"/>
    </style:style>
    <style:style style:name="T5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 style:parent-style-name="DefaultParagraphFont" style:family="text">
      <style:text-properties style:font-weight-complex="bold" fo:font-size="11pt" style:font-size-asian="11pt" style:font-size-complex="11pt" style:language-asian="ar" style:country-asian="SA"/>
    </style:style>
    <style:style style:name="T554" style:parent-style-name="DefaultParagraphFont" style:family="text">
      <style:text-properties style:font-weight-complex="bold" fo:font-size="11pt" style:font-size-asian="11pt" style:font-size-complex="11pt" style:language-asian="ar" style:country-asian="SA"/>
    </style:style>
    <style:style style:name="T5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 style:parent-style-name="DefaultParagraphFont" style:family="text">
      <style:text-properties style:font-weight-complex="bold" fo:font-size="11pt" style:font-size-asian="11pt" style:font-size-complex="11pt" style:language-asian="ar" style:country-asian="SA"/>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indent="0.5in"/>
    </style:style>
    <style:style style:name="T592" style:parent-style-name="DefaultParagraphFont" style:family="text">
      <style:text-properties fo:font-weight="bold" style:font-weight-asian="bold" fo:font-size="11pt" style:font-size-asian="11pt" style:font-size-complex="12pt"/>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weight="bold" style:font-weight-asian="bold" fo:font-size="11pt" style:font-size-asian="11pt"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margin-left="1.6875in" fo:text-indent="-1.1875in">
        <style:tab-stops/>
      </style:paragraph-properties>
    </style:style>
    <style:style style:name="T630" style:parent-style-name="DefaultParagraphFont" style:family="text">
      <style:text-properties fo:font-weight="bold" style:font-weight-asian="bold" style:font-weight-complex="bold" fo:font-size="11pt" style:font-size-asian="11pt" style:font-size-complex="12pt"/>
    </style:style>
    <style:style style:name="T631" style:parent-style-name="DefaultParagraphFont" style:family="text">
      <style:text-properties fo:font-weight="bold" style:font-weight-asian="bold" style:font-weight-complex="bold" fo:font-size="11pt" style:font-size-asian="11pt" style:font-size-complex="12pt"/>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style:font-weight-complex="bold" fo:font-size="11pt" style:font-size-asian="11pt"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in"/>
        </style:tab-stops>
      </style:paragraph-properties>
    </style:style>
    <style:style style:name="P644" style:parent-style-name="Normal" style:family="paragraph">
      <style:paragraph-properties fo:text-align="justify" fo:margin-left="1.625in" fo:text-indent="-1.125in">
        <style:tab-stops/>
      </style:paragraph-properties>
    </style:style>
    <style:style style:name="T645" style:parent-style-name="DefaultParagraphFont" style:family="text">
      <style:text-properties fo:font-weight="bold" style:font-weight-asian="bold" fo:font-size="11pt" style:font-size-asian="11pt" style:font-size-complex="12pt"/>
    </style:style>
    <style:style style:name="T646" style:parent-style-name="DefaultParagraphFont" style:family="text">
      <style:text-properties fo:font-weight="bold" style:font-weight-asian="bold" fo:font-size="11pt" style:font-size-asian="11pt" style:font-size-complex="12pt"/>
    </style:style>
    <style:style style:name="T647" style:parent-style-name="DefaultParagraphFont" style:family="text">
      <style:text-properties fo:font-weight="bold" style:font-weight-asian="bold"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875in" fo:text-indent="-1.375in">
        <style:tab-stops/>
      </style:paragraph-properties>
    </style:style>
    <style:style style:name="T661" style:parent-style-name="DefaultParagraphFont" style:family="text">
      <style:text-properties fo:font-weight="bold" style:font-weight-asian="bold" fo:font-size="11pt" style:font-size-asian="11pt" style:font-size-complex="12pt"/>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weight="bold" style:font-weight-asian="bold"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style:text-properties fo:font-style="italic" style:font-style-asian="italic" fo:font-size="10pt" style:font-size-asian="10pt"/>
    </style:style>
    <style:style style:name="P691" style:parent-style-name="Normal" style:family="paragraph">
      <style:paragraph-properties fo:widows="0" fo:orphans="0"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style:text-position="super 63.6%"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ext-properties fo:font-style="italic" style:font-style-asian="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widows="0" fo:orphans="0"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center" fo:text-indent="0.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style:text-properties fo:font-style="italic" style:font-style-asian="italic" fo:font-size="10pt" style:font-size-asian="10pt"/>
    </style:style>
    <style:style style:name="P819" style:parent-style-name="Normal" style:family="paragraph">
      <style:paragraph-properties fo:widows="0" fo:orphans="0"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P865"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style="italic" style:font-style-asian="italic" fo:font-size="11pt" style:font-size-asian="11pt"/>
    </style:style>
    <style:style style:name="P951" style:parent-style-name="Normal" style:family="paragraph">
      <style:text-properties fo:text-transform="uppercase" fo:font-size="11pt" style:font-size-asian="11pt"/>
    </style:style>
    <style:style style:name="P952" style:parent-style-name="Normal" style:family="paragraph">
      <style:text-properties fo:text-transform="uppercase" fo:font-size="11pt" style:font-size-asian="11pt"/>
    </style:style>
    <style:style style:name="P953" style:parent-style-name="Normal" style:family="paragraph">
      <style:text-properties fo:text-transform="uppercase" fo:font-size="11pt" style:font-size-asian="11pt"/>
    </style:style>
    <style:style style:name="P954" style:parent-style-name="Normal" style:family="paragraph">
      <style:text-properties fo:text-transform="uppercase" fo:font-size="11pt" style:font-size-asian="11pt"/>
    </style:style>
    <style:style style:name="P955" style:parent-style-name="Normal" style:family="paragraph">
      <style:paragraph-properties fo:text-align="center">
        <style:tab-stops>
          <style:tab-stop style:type="right" style:position="6.25in"/>
        </style:tab-stops>
      </style:paragraph-properties>
      <style:text-properties fo:font-size="11pt" style:font-size-asian="11pt"/>
    </style:style>
    <style:style style:name="P956" style:parent-style-name="Normal" style:family="paragraph">
      <style:paragraph-properties fo:text-align="justify">
        <style:tab-stops>
          <style:tab-stop style:type="right" style:position="6.25in"/>
        </style:tab-stops>
      </style:paragraph-properties>
    </style:style>
    <style:style style:name="P957" style:parent-style-name="Normal" style:family="paragraph">
      <style:paragraph-properties fo:widows="0" fo:orphans="0"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widows="0" fo:orphans="0" fo:text-align="justify"/>
      <style:text-properties fo:font-size="10pt" style:font-size-asian="10pt"/>
    </style:style>
    <style:style style:name="P960" style:parent-style-name="Normal" style:family="paragraph">
      <style:paragraph-properties fo:widows="0" fo:orphans="0" fo:text-align="justify"/>
      <style:text-properties fo:font-size="10pt" style:font-size-asian="10pt"/>
    </style:style>
    <style:style style:name="P961" style:parent-style-name="Normal" style:family="paragraph">
      <style:paragraph-properties fo:widows="0" fo:orphans="0"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text-align="justify"/>
      <style:text-properties fo:font-size="10pt" style:font-size-asian="10pt"/>
    </style:style>
    <style:style style:name="P968" style:parent-style-name="Normal" style:family="paragraph">
      <style:paragraph-properties fo:widows="0" fo:orphans="0" fo:text-align="justify"/>
      <style:text-properties fo:font-size="10pt" style:font-size-asian="10pt"/>
    </style:style>
    <style:style style:name="P969" style:parent-style-name="Normal" style:family="paragraph">
      <style:paragraph-properties fo:widows="0" fo:orphans="0" fo:text-align="justify"/>
      <style:text-properties fo:font-size="10pt" style:font-size-asian="10pt"/>
    </style:style>
    <style:style style:name="P970" style:parent-style-name="Normal" style:family="paragraph">
      <style:paragraph-properties fo:text-align="justify"/>
      <style:text-properties fo:font-size="10pt" style:font-size-asian="10pt" fo:hyphenate="false"/>
    </style:style>
    <style:style style:name="P971" style:parent-style-name="Normal" style:family="paragraph">
      <style:paragraph-properties fo:text-align="justify"/>
      <style:text-properties fo:font-size="10pt" style:font-size-asian="10pt" fo:hyphenate="false"/>
    </style:style>
    <style:style style:name="P972"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P973" style:parent-style-name="Normal" style:family="paragraph">
      <style:paragraph-properties fo:widows="0" fo:orphans="0" fo:text-align="justify"/>
      <style:text-properties fo:font-size="10pt" style:font-size-asian="10pt"/>
    </style:style>
    <style:style style:name="P974" style:parent-style-name="Normal" style:family="paragraph">
      <style:paragraph-properties fo:widows="0" fo:orphans="0" fo:text-align="justify"/>
      <style:text-properties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fo:text-align="justify"/>
      <style:text-properties fo:font-size="10pt" style:font-size-asian="10pt"/>
    </style:style>
    <style:style style:name="P982" style:parent-style-name="Normal" style:family="paragraph">
      <style:paragraph-properties fo:widows="0" fo:orphans="0"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per 65%"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paragraph-properties fo:text-align="justify"/>
      <style:text-properties style:font-name-asian="MS Mincho" fo:font-size="10pt" style:font-size-asian="10pt"/>
    </style:style>
    <style:style style:name="P1031" style:parent-style-name="Normal" style:family="paragraph">
      <style:paragraph-properties fo:text-align="justify"/>
      <style:text-properties style:font-name-asian="MS Mincho"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ize="10pt" style:font-size-asian="10pt"/>
    </style:style>
    <style:style style:name="T1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ize="10pt" style:font-size-asian="10pt"/>
    </style:style>
    <style:style style:name="T1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ize="10pt" style:font-size-asian="10pt"/>
    </style:style>
    <style:style style:name="P1038" style:parent-style-name="Normal" style:family="paragraph">
      <style:paragraph-properties fo:text-align="justify"/>
      <style:text-properties style:font-name-asian="MS Mincho"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align="justify"/>
      <style:text-properties style:font-name-asian="MS Mincho"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ize="10pt" style:font-size-asian="10pt"/>
    </style:style>
    <style:style style:name="T1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ize="10pt" style:font-size-asian="10pt"/>
    </style:style>
    <style:style style:name="T1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ize="10pt" style:font-size-asian="10pt"/>
    </style:style>
    <style:style style:name="P1049" style:parent-style-name="Normal" style:family="paragraph">
      <style:paragraph-properties fo:text-align="justify"/>
      <style:text-properties style:font-name-asian="MS Mincho"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text-properties style:font-name-asian="MS Mincho" fo:font-size="10pt" style:font-size-asian="10pt"/>
    </style:style>
    <style:style style:name="P1073" style:parent-style-name="Normal" style:family="paragraph">
      <style:text-properties style:font-name-asian="MS Mincho" fo:font-size="10pt" style:font-size-asian="10pt"/>
    </style:style>
    <style:style style:name="T1074" style:parent-style-name="DefaultParagraphFont" style:family="text">
      <style:text-properties style:font-name-asian="MS Mincho" fo:font-size="10pt" style:font-size-asian="10pt"/>
    </style:style>
    <style:style style:name="T1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ize="10pt" style:font-size-asian="10pt"/>
    </style:style>
    <style:style style:name="T1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ize="10pt" style:font-size-asian="10pt"/>
    </style:style>
    <style:style style:name="P1079" style:parent-style-name="Normal" style:family="paragraph">
      <style:paragraph-properties fo:text-align="justify"/>
      <style:text-properties style:font-name-asian="MS Mincho"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1997, Nr.<text:s/></text:span><text:a xlink:href="https://www.e-tar.lt/portal/legalAct.html?documentId=TAR.AB0E44DE47D8" office:target-frame-name="_top" xlink:show="replace"><text:span text:style-name="T13">67-1656</text:span></text:a><text:span text:style-name="T14">, i. k. 0971010ISTAVIII-366</text:span></text:p>
      <text:p text:style-name="P15"/>
      <text:p text:style-name="P16"><text:span text:style-name="T17">LIETUVOS RESPUBLIKOS</text:span><text:span text:style-name="T18"><text:line-break/></text:span><text:span text:style-name="T19">ŽALOS ATLYGINIMO DĖL NELAIMINGŲ ATSITIKIMŲ DARBE<text:s/></text:span><text:span text:style-name="T20"><text:line-break/>AR SUSIRGIMŲ PROFESINE LIGA<text:s/></text:span><text:span text:style-name="T21"><text:line-break/>LAIKINASIS</text:span><text:span text:style-name="T22"><text:line-break/></text:span><text:span text:style-name="T23">ĮSTATYMAS</text:span></text:p>
      <text:p text:style-name="P24"/>
      <text:p text:style-name="P25"><text:span text:style-name="T26">1997 m. liepos 1 d. Nr. VIII-366</text:span><text:span text:style-name="T27"><text:line-break/>Vilnius</text:span></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žalos at</text:span><text:span text:style-name="T42">lyginimo dėl nelaimingų atsitikimų darbe ar susirgimų profesine liga tvarką, dydį bei asmenis, turinčius teisę į šį atlyg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Neteko galios nuo 2010 m. balandžio 27 d.<text:s/></text:span></text:p>
      <text:p text:style-name="P51"><text:span text:style-name="T52">2</text:span><text:span text:style-name="T53">. Ūkininkas - asmuo, besiverčiantis prekine žemės ūkio produkcijos gamyba ir naudojantis šiai veiklai žemės ūkio paskirties žemę.<text:s/></text:span></text:p>
      <text:p text:style-name="P54"><text:span text:style-name="T55">3</text:span><text:span text:style-name="T56">. Nelaimingas atsitikimas darbe - ūmus darbuotojo sveikatos pakenkimas dėl trumpalaikio darbo aplinkos pavojingo, kenksm</text:span><text:span text:style-name="T57">ingo veiksnio (veiksnių) poveikio, kai darbuotojas netenka darbingumo nors vienai dienai arba dėl to miršta.<text:s/></text:span></text:p>
      <text:p text:style-name="P58"><text:span text:style-name="T59">4</text:span><text:span text:style-name="T60">. Profesinė liga - darbuotojo sveikatos sutrikimas dėl darbo aplinkos kenksmingo veiksnio (veiksnių) poveikio, nustatyta tvarka pripažintas p</text:span><text:span text:style-name="T61">rofesine liga.</text:span></text:p>
      <text:p text:style-name="P62"><text:span text:style-name="T63">5</text:span><text:span text:style-name="T64">. Darbo vieta - vieta, kur darbuotojas dirba arba privalo dirbti darbo sutartyje sulygtą darbą.</text:span></text:p>
      <text:p text:style-name="P65"><text:span text:style-name="T66">6</text:span><text:span text:style-name="T67">. Žalos atlyginimo mokėtojai - juridiniai ir fiziniai asmenys, pagal šį įstatymą ir kitus teisės aktus privalantys mokėti nukentėjusiaj</text:span><text:span text:style-name="T68">am žalos atlyginimą dėl sveikatos sužalojimo darbe, susirgimo profesine liga ar jo mirties.<text:s/></text:span></text:p>
      <text:p text:style-name="P69"><text:span text:style-name="T70">7</text:span><text:span text:style-name="T71">. Nukentėjusysis - asmuo, nukentėjęs dėl nelaimingo atsitikimo darbe ar susirgimo profesine liga, jeigu jis pagal šį įstatymą turi teisę gauti žalos atlyginim</text:span><text:span text:style-name="T72">ą.</text:span></text:p>
      <text:p text:style-name="P73"><text:span text:style-name="T74">8</text:span><text:span text:style-name="T75">.<text:s/></text:span><text:span text:style-name="T76">Darbingumo netekimas</text:span><text:span text:style-name="T77"><text:s/>– darbingumo netekimas dėl nelaimingo atsitikimo darbe arba dėl susirgimo profesine liga. Netektas darbingumas išreiškiamas procentais. Jeigu nukentėjusysis miršta dėl nelaimingo atsitikimo darbe<text:s/></text:span><text:span text:style-name="T78">ar dėl profesinės ligos,</text:span><text:span text:style-name="T79"><text:s/>laik</text:span><text:span text:style-name="T80">oma, kad netekta 100 procentų darbingumo. Darbingumo netekimo dėl nelaimingo atsitikimo darbe ar susirgimo profesine liga procentą nustato Neįgalumo ir darbingumo nustatymo tarnyba prie Socialinės apsaugos ir darbo ministerijos (toliau – NDNT). Nukentėjusi</text:span><text:span text:style-name="T81">ajam dėl kelių įvykių nustatomas darbingumo netekimo procentas dėl kiekvieno įvykio atskirai.</text:span></text:p>
      <text:p text:style-name="P82"><text:span text:style-name="T83">9</text:span><text:span text:style-name="T84">. Darbingumo netekimo koeficientas (d) - vieneto dalimis išreikštas dydis, apskaičiuojamas netekto darbingumo procentą dalijant iš šimto.</text:span></text:p>
      <text:p text:style-name="P85"><text:span text:style-name="T86">10</text:span><text:span text:style-name="T87">.</text:span><text:span text:style-name="T88"><text:s/></text:span><text:span text:style-name="T89">Vidutinis šalies darbo užmokestis (D)<text:s/></text:span><text:span text:style-name="T90">– ši sąvoka suprantama taip, kaip ji apibrėžta Lietuvos Respublikos valstybinio socialinio draudimo įstatyme.</text:span><text:s/></text:p>
      <text:p text:style-name="P91">Straipsnio dalies pakeitimai:</text:p>
      <text:p text:style-name="P92"><text:span text:style-name="T93">Nr.<text:s/></text:span><text:a xlink:href="https://www.e-tar.lt/portal/legalAct.html?documentId=74a778c0dffa11e7b3f0a470b0373cb2" office:target-frame-name="_top" xlink:show="replace"><text:span text:style-name="T94">XIII-829</text:span></text:a><text:span text:style-name="T95">, 2017-12-05, paskelbta TAR 2017-12-13, i. k. 2017-20026</text:span></text:p>
      <text:p text:style-name="Normal"/>
      <text:p text:style-name="P96"><text:span text:style-name="T97">11</text:span><text:span text:style-name="T98">.<text:s/></text:span><text:span text:style-name="T99">Kompensavimo koeficientas (k)</text:span><text:span text:style-name="T100"><text:s/>– nukentėjusiojo vidutinio darbo užmokesčio (šio įstatymo 11 straipsnis) santykis su mėnesių, pagal kuriuos apskaičiuotas vidutinis darbo užmokestis,<text:s/></text:span><text:span text:style-name="T101">einamųjų metų draudžiamųjų pajamų vidurkiu.<text:s/></text:span><text:span text:style-name="T102">Tuo atveju, kai nukentėjusiojo dėl susirgimo profesine liga a</text:span><text:span text:style-name="T103">smens draudžiamųjų pajamų koeficientas, nustatytas socialinio draudimo pensijos byloje, didesnis negu kompensavimo koeficientas, taikomas asmens draudžiamųjų pajamų koeficientas, nustatytas socialinio draudimo pensijos byloje. Iki 1995 metų kompensavimo ko</text:span><text:span text:style-name="T104">eficientui apskaičiuoti vietoj draudžiamųjų<text:s/></text:span><text:soft-page-break/><text:span text:style-name="T105">pajamų imamas Socialinio draudimo pensijų skyrimo ir mokėjimo nuostatuose nurodytas atitinkamo mėnesio vidutinis mėnesinis darbo užmokestis, o iki 1991 metų – vidutinis atitinkamų metų mėnesinis darbo užmokestis.</text:span><text:span text:style-name="T106"><text:s/>Jei nukentėjusiojo vidutinio darbo užmokesčio nėra ar jo negalima nustatyti arba taip apskaičiuotas kompensavimo koeficientas yra mažesnis už 0,35, laikoma, kad kompensavimo koeficientas lygus 0,35. Kompensavimo</text:span><text:span text:style-name="T107"><text:s/></text:span><text:span text:style-name="T108">koeficientas negali būti didesnis už 3.</text:span><text:s/></text:p>
      <text:p text:style-name="P109">Straipsnio dalies pakeitimai:</text:p>
      <text:p text:style-name="P110"><text:span text:style-name="T111">Nr.<text:s/></text:span><text:a xlink:href="https://www.e-tar.lt/portal/legalAct.html?documentId=74a778c0dffa11e7b3f0a470b0373cb2" office:target-frame-name="_top" xlink:show="replace"><text:span text:style-name="T112">XIII-829</text:span></text:a><text:span text:style-name="T113">, 2017-12-05, paskelbta TAR 2017-12-13, i. k. 2017-20026</text:span></text:p>
      <text:p text:style-name="Normal"/>
      <text:p text:style-name="P114">Straipsnio pakeitimai:</text:p>
      <text:p text:style-name="P115"><text:span text:style-name="T116">Nr.<text:s/></text:span><text:a xlink:href="http://www3.lrs.lt/cgi-bin/preps2?a=90889&amp;b=" office:target-frame-name="_top" xlink:show="replace"><text:span text:style-name="T117">VIII-1403</text:span></text:a><text:span text:style-name="T118">, 1999 11 11, Žin., 1999, Nr.<text:s/></text:span><text:a xlink:href="https://www.e-tar.lt/portal/legalAct.html?documentId=TAR.36D3D6622CFA" office:target-frame-name="_blank" xlink:show="new"><text:span text:style-name="T119">102-2918</text:span></text:a><text:span text:style-name="T120"><text:s/>(1999 12 01)</text:span></text:p>
      <text:p text:style-name="Normal"><text:span text:style-name="T121">Nr.<text:s/></text:span><text:a xlink:href="http://www3.lrs.lt/cgi-bin/preps2?a=189144&amp;b=" office:target-frame-name="_top" xlink:show="replace"><text:span text:style-name="T122">I</text:span><text:span text:style-name="T123">X-1121</text:span></text:a><text:span text:style-name="T124">, 2002-10-08, Žin., 2002, Nr.<text:s/></text:span><text:a xlink:href="https://www.e-tar.lt/portal/legalAct.html?documentId=TAR.19C29F1E7E23" office:target-frame-name="_blank" xlink:show="new"><text:span text:style-name="T125">102-4546</text:span></text:a><text:span text:style-name="T126"><text:s/>(2002-10-25)</text:span></text:p>
      <text:p text:style-name="P127"><text:span text:style-name="T128">Nr.<text:s/></text:span><text:a xlink:href="http://www3.lrs.lt/cgi-bin/preps2?a=197699&amp;b=" office:target-frame-name="_top" xlink:show="replace"><text:span text:style-name="T129">IX-1247</text:span></text:a><text:span text:style-name="T130">, 2002-12-10, Žin., 2002, N</text:span><text:span text:style-name="T131">r.<text:s/></text:span><text:a xlink:href="https://www.e-tar.lt/portal/legalAct.html?documentId=TAR.A67EC51F0EB9" office:target-frame-name="_blank" xlink:show="new"><text:span text:style-name="T132">123-5535</text:span></text:a><text:span text:style-name="T133"><text:s/>(2002-12-24)</text:span></text:p>
      <text:p text:style-name="P134"><text:span text:style-name="T135">Nr.<text:s/></text:span><text:a xlink:href="http://www3.lrs.lt/cgi-bin/preps2?a=256805&amp;b=" office:target-frame-name="_top" xlink:show="replace"><text:span text:style-name="T136">X-211</text:span></text:a><text:span text:style-name="T137">, 2005-05-19, Žin., 2005, Nr.<text:s/></text:span><text:a xlink:href="https://www.e-tar.lt/portal/legalAct.html?documentId=TAR.F84C1050A429" office:target-frame-name="_blank" xlink:show="new"><text:span text:style-name="T138">71-2557</text:span></text:a><text:span text:style-name="T139"><text:s/>(2005-06-07)</text:span></text:p>
      <text:p text:style-name="P140"><text:span text:style-name="T141">Nr.<text:s/></text:span><text:a xlink:href="http://www3.lrs.lt/cgi-bin/preps2?a=369660&amp;b=" office:target-frame-name="_top" xlink:show="replace"><text:span text:style-name="T142">XI-752</text:span></text:a><text:span text:style-name="T143">, 2010-04-13, Žin., 2010, Nr.<text:s/></text:span><text:a xlink:href="https://www.e-tar.lt/portal/legalAct.html?documentId=TAR.488FDACE98D1" office:target-frame-name="_blank" xlink:show="new"><text:span text:style-name="T144">48-2302</text:span></text:a><text:span text:style-name="T145"><text:s/>(2010-04-27)</text:span></text:p>
      <text:p text:style-name="P146"/>
      <text:p text:style-name="P147"><text:span text:style-name="T148">3</text:span><text:span text:style-name="T149"><text:s/>straipsnis.<text:s/></text:span><text:span text:style-name="T150">Įstatymo taikymas<text:s/></text:span></text:p>
      <text:p text:style-name="P151"><text:span text:style-name="T152">1</text:span><text:span text:style-name="T153">. Šis įstatymas taikomas:</text:span></text:p>
      <text:p text:style-name="P154"><text:span text:style-name="T155">1</text:span><text:span text:style-name="T156">) visų rūšių įmonėms, įstaigoms, organizacijoms, esančioms Lietuvos Respublikos teritorijoje, taip pat</text:span><text:span text:style-name="T157"><text:s/>užsienyje esančioms įmonėms, įstaigoms, organizacijoms, priklausančioms Lietuvos Respublikos jurisdikcijai;</text:span></text:p>
      <text:p text:style-name="P158"><text:span text:style-name="T159">2</text:span><text:span text:style-name="T160">) užsienio kapitalo įmonėms, įstaigoms, organizacijoms, esančioms Lietuvos Respublikos teritorijoje, taip pat įmonėms, įstaigoms, organizacijo</text:span><text:span text:style-name="T161">ms, kurių įstatinio kapitalo dalis priklauso užsienio investuotojui (bendroms įmonėms, įstaigoms, organizacijoms) ir kurios yra Lietuvos Respublikos teritorijoje, jeigu kitaip nenumatyta tarptautinėse sutartyse ar šių įmonių, įstaigų, organizacijų steigimo</text:span><text:span text:style-name="T162"><text:s/>dokumentuose.</text:span></text:p>
      <text:p text:style-name="P163"><text:span text:style-name="T164">2</text:span><text:span text:style-name="T165">. Lietuvos Respublikos nuolatiniams gyventojams, kurių sveikata buvo sužalota arba kurie dėl to mirė ar susirgo profesine liga dirbdami užsienyje esančiose įmonėse, Lietuvos Respublikai prisijungus prie tarptautinių konvencijų arba su</text:span><text:span text:style-name="T166">darius tarptautines sutartis dėl žalos atlyginimo, žala atlyginama tarptautinėse sutartyse nustatyta tvarka.</text:span><text:s/></text:p>
      <text:p text:style-name="P167">Straipsnio dalies pakeitimai:</text:p>
      <text:p text:style-name="P168"><text:span text:style-name="T169">Nr.<text:s/></text:span><text:a xlink:href="https://www.e-tar.lt/portal/legalAct.html?documentId=74a778c0dffa11e7b3f0a470b0373cb2" office:target-frame-name="_top" xlink:show="replace"><text:span text:style-name="T170">XIII-829</text:span></text:a><text:span text:style-name="T171">,<text:s/></text:span><text:span text:style-name="T172">2017-12-05, paskelbta TAR 2017-12-13, i. k. 2017-20026</text:span></text:p>
      <text:p text:style-name="Normal"/>
      <text:p text:style-name="P173"><text:span text:style-name="T174">ANTRASIS</text:span><text:span text:style-name="T175"><text:s/>SKIRSNIS<text:s/></text:span></text:p>
      <text:p text:style-name="P176"><text:span text:style-name="T177">ŽALOS ATLYGINIMO PAGRINDAI. ŽALOS ATLYGINIMAS NETEKUS MAITINTOJO</text:span><text:span text:style-name="T178"><text:s/></text:span></text:p>
      <text:p text:style-name="P179">Pakeistas skirsnio pavadinimas:</text:p>
      <text:p text:style-name="P180"><text:span text:style-name="T181">Nr.<text:s/></text:span><text:a xlink:href="https://www.e-tar.lt/portal/legalAct.html?documentId=74a778c0dffa11e7b3f0a470b0373cb2" office:target-frame-name="_top" xlink:show="replace"><text:span text:style-name="T182">XIII-829</text:span></text:a><text:span text:style-name="T183">, 2017-12-05, paskelbta TAR 2017-12-13, i. k. 2017-20026</text:span></text:p>
      <text:p text:style-name="Normal"/>
      <text:p text:style-name="P184"><text:span text:style-name="T185">4</text:span><text:span text:style-name="T186"><text:s/>straipsnis.<text:s/></text:span><text:span text:style-name="T187">Atsakomybė už padarytą žalą</text:span></text:p>
      <text:p text:style-name="P188"><text:span text:style-name="T189">1</text:span><text:span text:style-name="T190">. Įmonės, įstaigos, organizacijos, ūkinės ben</text:span><text:span text:style-name="T191">drijos, žemės ūkio bendrovės, kooperatinės organizacijos (toliau - įmonė), ūkininkai, dėl kurių kaltės buvo sužalota nukentėjusiojo sveikata arba dėl to jis mirė, susirgo profesine liga, privalo atlyginti šiame įstatyme nustatytą žalą, jeigu tai įvyksta:<text:s/></text:span></text:p>
      <text:p text:style-name="P192"><text:span text:style-name="T193">1</text:span><text:span text:style-name="T194">) nukentėjusiojo darbo vietoje, įmonės patalpose, įmonės teritorijoje arba už jos ribų, kai jis dirba darbo sutartyje sulygtą darbą arba veikia darbdavio pavedimu ar jo interesais;<text:s/></text:span></text:p>
      <text:p text:style-name="P195"><text:span text:style-name="T196">2</text:span><text:span text:style-name="T197">) kai darbuotojas savo iniciatyva dirba įmonėje darbo sutartyje ne</text:span><text:span text:style-name="T198">sulygtą darbą darbdavio naudai ar jo interesais;<text:s/></text:span></text:p>
      <text:p text:style-name="P199"><text:span text:style-name="T200">3</text:span><text:span text:style-name="T201">) kai asmuo darbdavio, jo įgalioto asmens sutikimu dirba įmonėje bet kurį darbą darbdavio naudai ar jo interesais, nors darbo sutartis su juo nustatyta tvarka nesudaryta;<text:s/></text:span></text:p>
      <text:p text:style-name="P202"><text:span text:style-name="T203">4</text:span><text:span text:style-name="T204">) kai darbuotojas dirba<text:s/></text:span><text:span text:style-name="T205">pas ūkininką darbo sutartyje sulygtą darbą.</text:span></text:p>
      <text:p text:style-name="P206"><text:span text:style-name="T207">2</text:span><text:span text:style-name="T208">. Nelaimingas atsitikimas, įvykęs ne dėl darbuotojo kaltės, įprastiniu, tiesioginiu maršrutu jam vykstant į darbą arba grįžtant iš darbo, prilyginamas nelaimingam atsitikimui darbe. Išlaidas, patirtas išmo</text:span><text:span text:style-name="T209">kant žalos atlyginimą, įmonė ar ūkininkas atgręžtinio reikalavimo teise išreikalauja iš atsakingo už padarytą žalą juridinio ar fizinio asmens – nelaimingo atsitikimo kaltininko.</text:span></text:p>
      <text:p text:style-name="P210">Straipsnio pakeitimai:</text:p>
      <text:p text:style-name="P211"><text:span text:style-name="T212">Nr.<text:s/></text:span><text:a xlink:href="http://www3.lrs.lt/cgi-bin/preps2?a=90889&amp;b=" office:target-frame-name="_top" xlink:show="replace"><text:span text:style-name="T213">VIII-1403</text:span></text:a><text:span text:style-name="T214">, 1999 11 11, Žin., 1999, Nr.<text:s/></text:span><text:a xlink:href="https://www.e-tar.lt/portal/legalAct.html?documentId=TAR.36D3D6622CFA" office:target-frame-name="_blank" xlink:show="new"><text:span text:style-name="T215">102-2918</text:span></text:a><text:span text:style-name="T216"><text:s/>(1999 12 01)</text:span></text:p>
      <text:p text:style-name="P217"/>
      <text:p text:style-name="P218"><text:span text:style-name="T219">5</text:span><text:span text:style-name="T220"><text:s/>straipsnis.<text:s/></text:span><text:span text:style-name="T221">Teisė į žalos atlyg</text:span><text:span text:style-name="T222">inimą</text:span></text:p>
      <text:p text:style-name="P223"><text:span text:style-name="T224">Teisę į žalos atlyginimą turi nukentėjusieji, kurių sveikata dėl nelaimingo atsitikimo darbe ar susirgimo profesine liga buvo sužalota šio įstatymo 4 straipsnyje nurodytomis aplinkybėmis.<text:s/></text:span></text:p>
      <text:p text:style-name="P225"/>
      <text:p text:style-name="P226"><text:span text:style-name="T227">6</text:span><text:span text:style-name="T228"><text:s/>straipsnis.<text:s/></text:span><text:span text:style-name="T229">Žalos atlyginimas</text:span></text:p>
      <text:p text:style-name="P230"><text:span text:style-name="T231">1</text:span><text:span text:style-name="T232">. Juridiniai ir</text:span><text:span text:style-name="T233"><text:s/>fiziniai asmenys, atsakingi už žalos atlyginimą dėl nukentėjusiojo sveikatos sužalojimo darbe, susirgimo profesine liga ar jo mirties, privalo atlyginti su darbo užmokesčio ar jo dalies netekimu susijusią žalą, apskaičiuotą šio įstatymo nustatyta tvarka,<text:s/></text:span><text:span text:style-name="T234">taip pat atlyginti nukentėjusiajam kitus nuostolius (papildomas išlaidas), turėtus dėl sveikatos sužalojimo ar susirgimo profesine liga (pagerintas maitinimas, protezavimas, slauga, gydymo išlaidos ir kt.).<text:s/></text:span></text:p>
      <text:p text:style-name="P235"><text:span text:style-name="T236">2</text:span><text:span text:style-name="T237">. Šiame straipsnyje nurodytas žalos atlygin</text:span><text:span text:style-name="T238">imas mokamas nepaisant nukentėjusiojo gaunamų kitų pajamų.</text:span></text:p>
      <text:p text:style-name="P239"/>
      <text:p text:style-name="P240"><text:span text:style-name="T241">7</text:span><text:span text:style-name="T242"><text:s/>straipsnis.<text:s/></text:span><text:span text:style-name="T243">Žalos atlyginimas netekus maitintojo<text:s/></text:span></text:p>
      <text:p text:style-name="P244">Pakeistas straipsnio pavadinimas:</text:p>
      <text:p text:style-name="P245"><text:span text:style-name="T246">Nr.<text:s/></text:span><text:a xlink:href="https://www.e-tar.lt/portal/legalAct.html?documentId=74a778c0dffa11e7b3f0a470b0373cb2" office:target-frame-name="_top" xlink:show="replace"><text:span text:style-name="T247">XIII-829</text:span></text:a><text:span text:style-name="T248">, 2017-12-05, paskelbta TAR 2017-12-13, i. k. 2017-20026</text:span></text:p>
      <text:p text:style-name="Normal"/>
      <text:p text:style-name="P249"><text:span text:style-name="T250">1</text:span><text:span text:style-name="T251">.</text:span><text:span text:style-name="T252"><text:s/></text:span><text:span text:style-name="T253">Jeigu nukentėjusysis dėl nelaimingo atsitikimo darbe<text:s/></text:span><text:span text:style-name="T254">ar profesinės ligos</text:span><text:span text:style-name="T255"><text:s/>miršta, teisę į žalos atlyginimą turi nedarbingi asmenys, kurie buvo mirusiojo išlaikomi arba jo mirties dieną turėjo teisę gauti iš jo išlaikymą, taip pat mirusiojo vaikas (vaikai), gimęs (gimę) po jo mirties. Žala atlyginama:</text:span></text:p>
      <text:p text:style-name="P256"><text:span text:style-name="T257">1</text:span><text:span text:style-name="T258">) nepilnamečiams – iki j</text:span><text:span text:style-name="T259">iems sukanka 18 metų, o jeigu jie mokosi ar studijuoja pagal nustatyta tvarka įregistruotas švietimo įstaigų bendrojo ugdymo programas, formaliojo profesinio mokymo programas ir pagal nuolatinės studijų formos programas, – iki mokymosi ar studijų pagal šia</text:span><text:span text:style-name="T260">s programas baigimo, bet ne ilgiau, iki</text:span><text:span text:style-name="T261"><text:s/></text:span><text:span text:style-name="T262">jiems sukanka 24 metai;</text:span><text:s/></text:p>
      <text:p text:style-name="P263">Straipsnio punkto pakeitimai:</text:p>
      <text:p text:style-name="P264"><text:span text:style-name="T265">Nr.<text:s/></text:span><text:a xlink:href="https://www.e-tar.lt/portal/legalAct.html?documentId=74a778c0dffa11e7b3f0a470b0373cb2" office:target-frame-name="_top" xlink:show="replace"><text:span text:style-name="T266">XIII-829</text:span></text:a><text:span text:style-name="T267">, 2017-12-05, paskelbta TAR 2017-12-13, i. k.<text:s/></text:span><text:span text:style-name="T268">2017-20026</text:span></text:p>
      <text:p text:style-name="Normal"/>
      <text:p text:style-name="P269"><text:span text:style-name="T270">2</text:span><text:span text:style-name="T271">) asmenims, sulaukusiems senatvės pensijos amžiaus, – iki gyvos galvos;</text:span></text:p>
      <text:p text:style-name="P272"><text:span text:style-name="T273">3</text:span><text:span text:style-name="T274">) asmenims, kurie pripažinti neįgaliaisiais, – jų neįgalumo laikotarpiu;</text:span></text:p>
      <text:p text:style-name="P275"><text:span text:style-name="T276">4</text:span><text:span text:style-name="T277">) mirusiojo sutuoktiniui ar tėvui (motinai), įtėviui, nepaisant amžiaus ir darbingum</text:span><text:span text:style-name="T278">o, jeigu jis nedirba ir prižiūri mirusiojo vaikus, vaikaičius, įvaikius, brolius ar seseris, – iki šiems sukanka 8 metai.</text:span></text:p>
      <text:p text:style-name="P279"><text:span text:style-name="T280">2</text:span><text:span text:style-name="T281">. Šio straipsnio 1 dalyje nurodytiems asmenims žalos atlyginimas, kuris lygus periodinei netekto darbingumo kompensacijai (šio<text:s/></text:span><text:span text:style-name="T282">įstatymo 13 straipsnis), padalintai iš vienetu padidinto šio straipsnio 1 dalyje nustatytų asmenų skaičiaus, mokamas kas mėnesį.</text:span></text:p>
      <text:p text:style-name="P283"><text:span text:style-name="T284">3</text:span><text:span text:style-name="T285">. Šiame straipsnyje nurodyta žala atlyginama nepaisant žalos atlyginimo gavėjų gaunamų kitų pajamų.</text:span></text:p>
      <text:p text:style-name="P286">Straipsnio<text:s/>pakeitimai:</text:p>
      <text:p text:style-name="P287"><text:span text:style-name="T288">Nr.<text:s/></text:span><text:a xlink:href="http://www3.lrs.lt/cgi-bin/preps2?a=256805&amp;b=" office:target-frame-name="_top" xlink:show="replace"><text:span text:style-name="T289">X-211</text:span></text:a><text:span text:style-name="T290">, 2005-05-19, Žin., 2005, Nr.<text:s/></text:span><text:a xlink:href="https://www.e-tar.lt/portal/legalAct.html?documentId=TAR.F84C1050A429" office:target-frame-name="_blank" xlink:show="new"><text:span text:style-name="T291">71-2557</text:span></text:a><text:span text:style-name="T292"><text:s/>(2005-06-07)</text:span></text:p>
      <text:p text:style-name="P293"><text:span text:style-name="T294">Nr.<text:s/></text:span><text:a xlink:href="http://www3.lrs.lt/cgi-bin/preps2?a=369660&amp;b=" office:target-frame-name="_top" xlink:show="replace"><text:span text:style-name="T295">XI-752</text:span></text:a><text:span text:style-name="T296">, 2010-04-13, Žin., 2010, Nr.<text:s/></text:span><text:a xlink:href="https://www.e-tar.lt/portal/legalAct.html?documentId=TAR.488FDACE98D1" office:target-frame-name="_blank" xlink:show="new"><text:span text:style-name="T297">48-2302</text:span></text:a><text:span text:style-name="T298"><text:s/>(2010-04-27)</text:span></text:p>
      <text:p text:style-name="Normal"><text:span text:style-name="T299">Nr.<text:s/></text:span><text:a xlink:href="http://www3.lrs.lt/cgi-bin/preps2?a=411899&amp;b=" office:target-frame-name="_top" xlink:show="replace"><text:span text:style-name="T300">XI-1645</text:span></text:a><text:span text:style-name="T301">, 2011-11-10, Žin., 2011, Nr.<text:s/></text:span><text:a xlink:href="https://www.e-tar.lt/portal/legalAct.html?documentId=TAR.D6A48B165BD9" office:target-frame-name="_blank" xlink:show="new"><text:span text:style-name="T302">144-6754</text:span></text:a><text:span text:style-name="T303"><text:s/>(2011-11-29)</text:span></text:p>
      <text:p text:style-name="P304"/>
      <text:p text:style-name="P305"><text:span text:style-name="T306">8</text:span><text:span text:style-name="T307"><text:s/>straipsnis.<text:s/></text:span><text:span text:style-name="T308">Neteko galios nuo 2010 m. balandžio 27 d.</text:span></text:p>
      <text:p text:style-name="P309">Straipsnio pakeitimai:</text:p>
      <text:p text:style-name="P310"><text:span text:style-name="T311">Nr.<text:s/></text:span><text:a xlink:href="http://www3.lrs.lt/cgi-bin/preps2?a=90889&amp;b=" office:target-frame-name="_top" xlink:show="replace"><text:span text:style-name="T312">VIII-1403</text:span></text:a><text:span text:style-name="T313">, 1999 11 11, Žin., 1999, Nr.<text:s/></text:span><text:a xlink:href="https://www.e-tar.lt/portal/legalAct.html?documentId=TAR.36D3D6622CFA" office:target-frame-name="_blank" xlink:show="new"><text:span text:style-name="T314">102-2918</text:span></text:a><text:span text:style-name="T315"><text:s/>(1999 12 01)</text:span></text:p>
      <text:p text:style-name="P316"/>
      <text:p text:style-name="P317"><text:span text:style-name="T318">9</text:span><text:span text:style-name="T319"><text:s/>straipsnis.<text:s/></text:span><text:span text:style-name="T320">Nelaimingo atsitiki</text:span><text:span text:style-name="T321">mo darbe, susirgimo profesine liga ar mirties priežasties įrodymas</text:span></text:p>
      <text:p text:style-name="P322"><text:span text:style-name="T323">1</text:span><text:span text:style-name="T324">. Pagrindiniu nelaimingo atsitikimo darbe, susirgimo profesine liga ar mirties dėl nelaimingo atsitikimo darbe priežasties įrodymu gali būti:<text:s/></text:span></text:p>
      <text:p text:style-name="P325"><text:span text:style-name="T326">1</text:span><text:span text:style-name="T327">) nelaimingo atsitikimo darbe ar susir</text:span><text:span text:style-name="T328">gimo profesine liga tyrimo aktai;<text:s/></text:span></text:p>
      <text:p text:style-name="P329"><text:span text:style-name="T330">2</text:span><text:span text:style-name="T331">) teismo nuosprendžiai, sprendimai;</text:span></text:p>
      <text:p text:style-name="P332"><text:span text:style-name="T333">3</text:span><text:span text:style-name="T334">)<text:s/></text:span><text:span text:style-name="T335">profesinės rizikos</text:span><text:span text:style-name="T336"><text:s/>įvertinimo dokumentai;</text:span></text:p>
      <text:p text:style-name="P337"><text:span text:style-name="T338">4</text:span><text:span text:style-name="T339">) kiti dokumentai, kuriuose yra žinių apie nelaimingą atsitikimą darbe, susirgimą profesine liga arba apie mirties dėl nelaimi</text:span><text:span text:style-name="T340">ngo atsitikimo darbe priežastį.</text:span></text:p>
      <text:p text:style-name="P341"><text:span text:style-name="T342">2</text:span><text:span text:style-name="T343">. Pagrindiniu mirties dėl profesinės ligos priežasties įrodymu yra Vyriausybės įgaliotos institucijos išvada.</text:span></text:p>
      <text:p text:style-name="P344">Straipsnio pakeitimai:</text:p>
      <text:p text:style-name="P345"><text:span text:style-name="T346">Nr.<text:s/></text:span><text:a xlink:href="http://www3.lrs.lt/cgi-bin/preps2?a=369660&amp;b=" office:target-frame-name="_top" xlink:show="replace"><text:span text:style-name="T347">XI-752</text:span></text:a><text:span text:style-name="T348">, 2010-04-13, Žin., 2010, Nr.<text:s/></text:span><text:a xlink:href="https://www.e-tar.lt/portal/legalAct.html?documentId=TAR.488FDACE98D1" office:target-frame-name="_blank" xlink:show="new"><text:span text:style-name="T349">48-2302</text:span></text:a><text:span text:style-name="T350"><text:s/>(2010-04-27)</text:span></text:p>
      <text:p text:style-name="P351"/>
      <text:p text:style-name="P352"><text:span text:style-name="T353">10</text:span><text:span text:style-name="T354"><text:s/>straipsnis.<text:s/></text:span><text:span text:style-name="T355">Žalos atlyginimas atsižvelgiant į nukentėjusiojo kaltę</text:span></text:p>
      <text:p text:style-name="P356"><text:span text:style-name="T357">1</text:span><text:span text:style-name="T358">. Jeigu paties nukentėjusio</text:span><text:span text:style-name="T359">jo didelis neatsargumas padėjo žalai atsirasti arba jai padidėti, atsižvelgiant į nukentėjusiojo kaltės laipsnį, žalos atlyginimas turi būti sumažinamas arba reikalavimas atlyginti žalą turi būti atmetamas, jei Lietuvos Respublikos įstatymai nenumato kitai</text:span><text:span text:style-name="T360">p.</text:span></text:p>
      <text:p text:style-name="P361"><text:span text:style-name="T362">2</text:span><text:span text:style-name="T363">. Žala visais atvejais neatlyginama, jeigu:</text:span></text:p>
      <text:p text:style-name="P364"><text:span text:style-name="T365">1</text:span><text:span text:style-name="T366">) nelaimingo atsitikimo priežastis yra su technologiniu procesu nesusijęs apsvaigimas nuo alkoholio, narkotinių ar toksinių priemonių;</text:span></text:p>
      <text:p text:style-name="P367"><text:span text:style-name="T368">2</text:span><text:span text:style-name="T369">) ji atsirado nukentėjusiajam darant tyčinį baudžiamąjį nusik</text:span><text:span text:style-name="T370">altimą;</text:span></text:p>
      <text:p text:style-name="P371"><text:span text:style-name="T372">3</text:span><text:span text:style-name="T373">) ji atsirado nukentėjusiajam dirbant darbą savavališkai be darbdavio, ūkininko leidimo (sutikimo) arba atliekant darbą ne darbdavio, ūkininko naudai;</text:span></text:p>
      <text:p text:style-name="P374"><text:span text:style-name="T375">4</text:span><text:span text:style-name="T376">) nukentėjusysis sąmoningai siekė, kad įvyktų nelaimingas atsitikimas.</text:span></text:p>
      <text:p text:style-name="P377"/>
      <text:p text:style-name="P378"><text:span text:style-name="T379">TREČIAS</text:span><text:span text:style-name="T380">IS</text:span><text:span text:style-name="T381"><text:s/>SKIRSNIS</text:span></text:p>
      <text:p text:style-name="P382"><text:span text:style-name="T383">ŽALOS ATLYGINIMO IR JO DYDŽIO NUSTATYMAS<text:s/></text:span><text:span text:style-name="T384"><text:line-break/>BEI MOKĖJIMO TVARKA</text:span></text:p>
      <text:p text:style-name="P385"/>
      <text:p text:style-name="P386"><text:span text:style-name="T387">11</text:span><text:span text:style-name="T388"><text:s/>straipsnis.<text:s/></text:span><text:span text:style-name="T389">Vidutinis darbo užmokestis</text:span></text:p>
      <text:p text:style-name="P390"><text:span text:style-name="T391">1</text:span><text:span text:style-name="T392">. Nukentėjusiojo vidutinis darbo užmokestis apskaičiuojamas<text:s/></text:span><text:span text:style-name="T393">vadovaujantis<text:s/></text:span><text:span text:style-name="T394">Vyriausybės<text:s/></text:span><text:span text:style-name="T395">tvirtinamu</text:span><text:span text:style-name="T396"><text:s/>Darbuotojo</text:span><text:span text:style-name="T397">,</text:span><text:span text:style-name="T398"><text:s/>valstybės tarnautojo<text:s/></text:span><text:span text:style-name="T399">ir žvalgybos pareigūno<text:s/></text:span><text:span text:style-name="T400">vidutinio darbo užmokesčio skaičiavimo tvarkos<text:s/></text:span><text:span text:style-name="T401">aprašu</text:span><text:span text:style-name="T402"><text:s/>pagal darbo užmokestį, gautą iki nelaimingo atsitikimo darbe arba susirgimo profesine liga nustatymo.</text:span></text:p>
      <text:p text:style-name="P403"><text:span text:style-name="T404">2</text:span><text:span text:style-name="T405">. Profesinės ligos atveju nukentėjusiojo pageidavi</text:span><text:span text:style-name="T406">mu vidutinis darbo užmokestis apskaičiuojamas pagal nukentėjusiojo pasirinktų paeiliui einančių 6 mėnesių iš 24 mėnesių, einančių iki susirgimo profesine liga nustatymo, laikotarpio darbo užmokestį, vadovaujantis Vyriausybės<text:s/></text:span><text:span text:style-name="T407">tvirtinamu</text:span><text:span text:style-name="T408"><text:s/>Darbuotojo,<text:s/></text:span><text:span text:style-name="T409">valstybė</text:span><text:span text:style-name="T410">s tarnautojo ir žvalgybos pareigūno<text:s/></text:span><text:span text:style-name="T411">vidutinio darbo užmokesčio skaičiavimo tvarkos<text:s/></text:span><text:span text:style-name="T412">aprašu.</text:span></text:p>
      <text:p text:style-name="P413"><text:span text:style-name="T414">3</text:span><text:span text:style-name="T415">. Tuo atveju, kai nustatoma, kad susirgimą profesine liga sukėlė darbas darbovietėje, kurioje nukentėjusysis dirbo iki jo atleidimo iš šios darbovietės ar perkė</text:span><text:span text:style-name="T416">limo į kitą mažiau apmokamą darbą toje pačioje darbovietėje, vidutinis darbo užmokestis nukentėjusiojo pageidavimu apskaičiuojamas pagal toje darbovietėje, kurioje darbas sukėlė profesinę ligą, gautą darbo užmokestį iš nukentėjusiojo pasirinktų paeiliui ei</text:span><text:span text:style-name="T417">nančių 6 mėnesių per 24 mėnesių laikotarpį iki jo perkėlimo į kitą mažiau apmokamą darbą ar atleidimo iš tos darbovietės dienos, vadovaujantis Vyriausybės</text:span><text:span text:style-name="T418"><text:s/></text:span><text:span text:style-name="T419">tvirtinamu</text:span><text:span text:style-name="T420"><text:s/></text:span><text:span text:style-name="T421">Darbuotojo, valstybės tarnautojo ir žvalgybos pareigūno vidutinio darbo užmokesčio skaičia</text:span><text:span text:style-name="T422">vimo tvarkos aprašu.</text:span><text:s/></text:p>
      <text:p text:style-name="P423">Straipsnio pakeitimai:</text:p>
      <text:p text:style-name="P424"><text:span text:style-name="T425">Nr.<text:s/></text:span><text:a xlink:href="http://www3.lrs.lt/cgi-bin/preps2?a=90889&amp;b=" office:target-frame-name="_top" xlink:show="replace"><text:span text:style-name="T426">VIII-1403</text:span></text:a><text:span text:style-name="T427">, 1999 11 11, Žin., 1999, Nr.<text:s/></text:span><text:a xlink:href="https://www.e-tar.lt/portal/legalAct.html?documentId=TAR.36D3D6622CFA" office:target-frame-name="_blank" xlink:show="new"><text:span text:style-name="T428">102-2918</text:span></text:a><text:span text:style-name="T429"><text:s/></text:span><text:span text:style-name="T430">(1999 12 01)</text:span></text:p>
      <text:p text:style-name="P431"><text:span text:style-name="T432">Nr.<text:s/></text:span><text:a xlink:href="http://www3.lrs.lt/cgi-bin/preps2?a=256805&amp;b=" office:target-frame-name="_top" xlink:show="replace"><text:span text:style-name="T433">X-211</text:span></text:a><text:span text:style-name="T434">, 2005-05-19, Žin., 2005, Nr.<text:s/></text:span><text:a xlink:href="https://www.e-tar.lt/portal/legalAct.html?documentId=TAR.F84C1050A429" office:target-frame-name="_blank" xlink:show="new"><text:span text:style-name="T435">71-2557</text:span></text:a><text:span text:style-name="T436"><text:s/>(2005-06-07)</text:span></text:p>
      <text:p text:style-name="P437"><text:span text:style-name="T438">Nr.<text:s/></text:span><text:a xlink:href="http://www3.lrs.lt/cgi-bin/preps2?a=369660&amp;b=" office:target-frame-name="_top" xlink:show="replace"><text:span text:style-name="T439">XI-752</text:span></text:a><text:span text:style-name="T440">, 2010-04-13, Žin., 2010, Nr.<text:s/></text:span><text:a xlink:href="https://www.e-tar.lt/portal/legalAct.html?documentId=TAR.488FDACE98D1" office:target-frame-name="_blank" xlink:show="new"><text:span text:style-name="T441">48-2302</text:span></text:a><text:span text:style-name="T442"><text:s/>(2010-04-27)</text:span></text:p>
      <text:p text:style-name="P443">Straipsnio pakeitimai:</text:p>
      <text:p text:style-name="P444"><text:span text:style-name="T445">Nr.<text:s/></text:span><text:a xlink:href="https://www.e-tar.lt/portal/legalAct.html?documentId=74a778c0dffa11e7b3f0a470b0373cb2" office:target-frame-name="_top" xlink:show="replace"><text:span text:style-name="T446">XIII-829</text:span></text:a><text:span text:style-name="T447">, 2017-12-05, paskelbta TAR 2017-12-13, i. k. 2017-20026</text:span></text:p>
      <text:p text:style-name="Normal"/>
      <text:p text:style-name="P448"><text:span text:style-name="T449">12</text:span><text:span text:style-name="T450"><text:s/>straipsnis.<text:s/></text:span><text:span text:style-name="T451">Vienkartinė netekto darbingumo kompensacija</text:span></text:p>
      <text:p text:style-name="P452"><text:span text:style-name="T453">1</text:span><text:span text:style-name="T454">. Jeigu nukentėjusysis neteko iki 20</text:span><text:span text:style-name="T455"><text:s/>procentų (imtinai) darbingumo, jam išmokama 10 procentų jo 24 mėnesių kompensuojamojo uždarbio dydžio vienkartinė kompensacija; jei nukentėjusysis neteko daugiau negu 20, bet mažiau negu 30 procentų darbingumo, jam išmokama 20 procentų jo 24 mėnesių kompe</text:span><text:span text:style-name="T456">nsuojamojo uždarbio dydžio vienkartinė kompensacija.</text:span></text:p>
      <text:p text:style-name="P457"><text:span text:style-name="T458">2</text:span><text:span text:style-name="T459">. Kompensuojamasis uždarbis apskaičiuojamas dauginant nukentėjusiojo kompensavimo koeficientą (k) (šio įstatymo 2 straipsnio 11 dalis) iš 50,43</text:span><text:span text:style-name="T460"><text:s/></text:span><text:span text:style-name="T461">procento vidutinio šalies darbo užmokesčio (D) (šio<text:s/></text:span><text:span text:style-name="T462">įstatymo 2 straipsnio 10 dalis), galiojusio teisės į vienkartinę netekto darbingumo kompensaciją atsiradimo mėnesį, t. y. pagal formulę k x 0,5043</text:span><text:span text:style-name="T463"><text:s/></text:span><text:span text:style-name="T464">x D.</text:span><text:span text:style-name="T465"><text:s/></text:span></text:p>
      <text:p text:style-name="P466">Straipsnio dalies pakeitimai:</text:p>
      <text:p text:style-name="P467"><text:span text:style-name="T468">Nr.<text:s/></text:span><text:a xlink:href="https://www.e-tar.lt/portal/legalAct.html?documentId=74a778c0dffa11e7b3f0a470b0373cb2" office:target-frame-name="_top" xlink:show="replace"><text:span text:style-name="T469">XIII-829</text:span></text:a><text:span text:style-name="T470">, 2017-12-05, paskelbta TAR 2017-12-13, i. k. 2017-20026</text:span></text:p>
      <text:p text:style-name="P471"><text:span text:style-name="T472">Nr.<text:s/></text:span><text:a xlink:href="https://www.e-tar.lt/portal/legalAct.html?documentId=54c7ebf0044a11e9a5eaf2cd290f1944" office:target-frame-name="_top" xlink:show="replace"><text:span text:style-name="T473">XIII-1723</text:span></text:a><text:span text:style-name="T474">, 2018-12-11, paskelbta TAR 2018-12-20, i. k. 2018-</text:span><text:span text:style-name="T475">20977</text:span></text:p>
      <text:p text:style-name="Normal"/>
      <text:p text:style-name="P476"><text:span text:style-name="T477">3</text:span><text:span text:style-name="T478">. Jeigu nukentėjusiajam nustatytas pastovus nedarbingumas, išmokama trigubai didesnė vienkartinė kompensacija, negu nurodyta šio straipsnio 1 ir 2</text:span><text:span text:style-name="T479"><text:s/></text:span><text:span text:style-name="T480">dalyse.</text:span></text:p>
      <text:p text:style-name="P481"><text:span text:style-name="T482">4</text:span><text:span text:style-name="T483">. Vienkartinė kompensacija gali būti mokama lygiomis dalimis, bet ne ilgiau kaip per</text:span><text:span text:style-name="T484"><text:s/>metus. Nuo neišmokėtos per kompensacijos mokėjimo dalimis laikotarpį sumos skaičiuojami ir mokami delspinigiai Lietuvos Respublikos darbo kodekso nustatyta tvarka ir dydžiais.</text:span><text:s/></text:p>
      <text:p text:style-name="P485">Straipsnio dalies pakeitimai:</text:p>
      <text:p text:style-name="P486"><text:span text:style-name="T487">Nr.<text:s/></text:span><text:a xlink:href="https://www.e-tar.lt/portal/legalAct.html?documentId=74a778c0dffa11e7b3f0a470b0373cb2" office:target-frame-name="_top" xlink:show="replace"><text:span text:style-name="T488">XIII-829</text:span></text:a><text:span text:style-name="T489">, 2017-12-05, paskelbta TAR 2017-12-13, i. k. 2017-20026</text:span></text:p>
      <text:p text:style-name="Normal"/>
      <text:p text:style-name="P490"><text:span text:style-name="T491">5</text:span><text:span text:style-name="T492">. Jeigu nukentėjusiajam, kuriam jau buvo išmokėta vienkartinė netekto darbingumo kompensacija, netekto darbingumo procentai pasikei</text:span><text:span text:style-name="T493">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494"><text:span text:style-name="T495">6</text:span><text:span text:style-name="T496">. Šiame stra</text:span><text:span text:style-name="T497">ipsnyje nurodyta vienkartinė kompensacija mokama nepaisant nukentėjusiojo gaunamų kitų pajamų.</text:span></text:p>
      <text:p text:style-name="P498"><text:span text:style-name="T499">7</text:span><text:span text:style-name="T500">.</text:span><text:span text:style-name="T501"><text:s/>Vienkartinė netekto darbingumo kompensacija skiriama pasibaigus<text:s/></text:span><text:span text:style-name="T502">NDNT sprendimo dėl darbingumo lygio nustatymo</text:span><text:span text:style-name="T503"><text:s/></text:span><text:span text:style-name="T504">apskundimo terminui, o tuo atveju, kai</text:span><text:span text:style-name="T505"><text:s/></text:span><text:span text:style-name="T506">NDNT<text:s/></text:span><text:span text:style-name="T507">sprendimas dėl darbingumo lygio nustatymo</text:span><text:span text:style-name="T508"><text:s/></text:span><text:span text:style-name="T509">skundžiamas Ginčų komisijai prie Socialinės apsaugos ir darbo ministerijos (toliau – Ginčų komisija), –<text:s/></text:span><text:span text:style-name="T510">pasibaigus<text:s/></text:span><text:span text:style-name="T511">Ginčų komisijos sprendimo apskundimo terminui. NDNT, gavusi skundą dėl darbingumo lygio nustatymo,<text:s/></text:span><text:span text:style-name="T512">kai darbingumo netekimo priežastis yra nelaimingas atsitikimas darbe arba profesinė liga, per 5 darbo dienas raštu praneša Valstybinio socialinio draudimo fondo valdybai (toliau – Fondo valdyba). Jeigu NDNT sprendimas dėl darbingumo lygio nustatymo skundži</text:span><text:span text:style-name="T513">amas Ginčų komisijai, Ginčų komisija apie gautą skundą ne vėliau kaip per 5 darbo dienas raštu praneša Fondo valdybai.</text:span><text:s/></text:p>
      <text:p text:style-name="P514">Papildyta straipsnio dalimi:</text:p>
      <text:p text:style-name="P515"><text:span text:style-name="T516">Nr.<text:s/></text:span><text:a xlink:href="https://www.e-tar.lt/portal/legalAct.html?documentId=74a778c0dffa11e7b3f0a470b0373cb2" office:target-frame-name="_top" xlink:show="replace"><text:span text:style-name="T517">XIII-</text:span><text:span text:style-name="T518">829</text:span></text:a><text:span text:style-name="T519">, 2017-12-05, paskelbta TAR 2017-12-13, i. k. 2017-20026</text:span></text:p>
      <text:p text:style-name="Normal"/>
      <text:p text:style-name="P520">Straipsnio pakeitimai:</text:p>
      <text:p text:style-name="P521"><text:span text:style-name="T522">Nr.<text:s/></text:span><text:a xlink:href="http://www3.lrs.lt/cgi-bin/preps2?a=90889&amp;b=" office:target-frame-name="_top" xlink:show="replace"><text:span text:style-name="T523">VIII-1403</text:span></text:a><text:span text:style-name="T524">, 1999 11 11, Žin., 1999, Nr.<text:s/></text:span><text:a xlink:href="https://www.e-tar.lt/portal/legalAct.html?documentId=TAR.36D3D6622CFA" office:target-frame-name="_blank" xlink:show="new"><text:span text:style-name="T525">102-2918</text:span></text:a><text:span text:style-name="T526"><text:s/>(1999 12 01)</text:span></text:p>
      <text:p text:style-name="Normal"><text:span text:style-name="T527">Nr.<text:s/></text:span><text:a xlink:href="http://www3.lrs.lt/cgi-bin/preps2?a=189144&amp;b=" office:target-frame-name="_top" xlink:show="replace"><text:span text:style-name="T528">IX-1121</text:span></text:a><text:span text:style-name="T529">, 2002-10-08, Žin., 2002, Nr.<text:s/></text:span><text:a xlink:href="https://www.e-tar.lt/portal/legalAct.html?documentId=TAR.19C29F1E7E23" office:target-frame-name="_blank" xlink:show="new"><text:span text:style-name="T530">1</text:span><text:span text:style-name="T531">02-4546</text:span></text:a><text:span text:style-name="T532"><text:s/>(2002-10-25)</text:span></text:p>
      <text:p text:style-name="P533"><text:span text:style-name="T534">Nr.<text:s/></text:span><text:a xlink:href="http://www3.lrs.lt/cgi-bin/preps2?a=256805&amp;b=" office:target-frame-name="_top" xlink:show="replace"><text:span text:style-name="T535">X-211</text:span></text:a><text:span text:style-name="T536">, 2005-05-19, Žin., 2005, Nr.<text:s/></text:span><text:a xlink:href="https://www.e-tar.lt/portal/legalAct.html?documentId=TAR.F84C1050A429" office:target-frame-name="_blank" xlink:show="new"><text:span text:style-name="T537">71-2557</text:span></text:a><text:span text:style-name="T538"><text:s/>(2005-06-07)</text:span></text:p>
      <text:p text:style-name="P539"/>
      <text:p text:style-name="P540"><text:span text:style-name="T541">13</text:span><text:span text:style-name="T542"><text:s/>straipsnis.<text:s/></text:span><text:span text:style-name="T543">Periodinė netekto darbingumo kompensacija</text:span></text:p>
      <text:p text:style-name="P544"><text:span text:style-name="T545">1</text:span><text:span text:style-name="T546">. Jeigu nustatoma, kad nukentėjusysis neteko 30 ir daugiau procentų darbingumo, jam mokama periodinė netekto darbingumo kompensacija.<text:s/></text:span></text:p>
      <text:p text:style-name="P547"><text:span text:style-name="T548">2</text:span><text:span text:style-name="T549">. Periodinė netekto darbingumo kompensacija<text:s/></text:span><text:span text:style-name="T550">nukentėjusiajam mokama kas mėnesį žalos atlyginimo mokėtojo nustatytomis dienomis, ne vėliau kaip mėnesio paskutinę darbo dieną. Periodinė netekto darbingumo kompensacija apskaičiuojama kaip darbingumo netekimo koeficiento (d) (šio įstatymo 2 straipsnio 9<text:s/></text:span><text:span text:style-name="T551">dalis), kompensavimo koeficiento (k) (šio įstatymo 2 straipsnio 11 dalis) ir 50,43</text:span><text:span text:style-name="T552"><text:s/></text:span><text:span text:style-name="T553">procento vidutinio šalies darbo užmokesčio (D) (šio įstatymo 2 straipsnio 10 dalis), galiojančio šios kompensacijos mokėjimo mėnesį, sandaugos pusė, t. y. pagal formulę 0,5<text:s/></text:span><text:span text:style-name="T554">x d x k x 0,5043</text:span><text:span text:style-name="T555"><text:s/></text:span><text:span text:style-name="T556">x D.</text:span><text:span text:style-name="T557"><text:s/></text:span></text:p>
      <text:p text:style-name="P558">Straipsnio dalies pakeitimai:</text:p>
      <text:p text:style-name="P559"><text:span text:style-name="T560">Nr.<text:s/></text:span><text:a xlink:href="https://www.e-tar.lt/portal/legalAct.html?documentId=54c7ebf0044a11e9a5eaf2cd290f1944" office:target-frame-name="_top" xlink:show="replace"><text:span text:style-name="T561">XIII-1723</text:span></text:a><text:span text:style-name="T562">, 2018-12-11, paskelbta TAR 2018-12-20, i. k. 2018-20977</text:span></text:p>
      <text:p text:style-name="Normal"/>
      <text:p text:style-name="P563"><text:span text:style-name="T564">3</text:span><text:span text:style-name="T565">. Laiku neišmokėjus periodinės netekto darbingumo kompensacijos, skaičiuojami ir mokami delspinigiai Lietuvos Respublikos<text:s/></text:span><text:span text:style-name="T566">darbo kodekso<text:s/></text:span><text:span text:style-name="T567">nustatyta tvarka ir dydžiais.</text:span></text:p>
      <text:p text:style-name="P568"><text:span text:style-name="T569">4</text:span><text:span text:style-name="T570">. Šiame straipsnyje nurodyta netekto darbingumo kompensacija nukentėjusiajam mokama n</text:span><text:span text:style-name="T571">epaisant jo gaunamų kitų pajamų.</text:span><text:s/></text:p>
      <text:p text:style-name="P572"><text:span text:style-name="T573">Straipsnio pakeitimai:</text:span></text:p>
      <text:p text:style-name="P574"><text:span text:style-name="T575">Nr.<text:s/></text:span><text:a xlink:href="http://www3.lrs.lt/cgi-bin/preps2?a=90889&amp;b=" office:target-frame-name="_top" xlink:show="replace"><text:span text:style-name="T576">VIII-1403</text:span></text:a><text:span text:style-name="T577">, 1999 11 11, Žin., 1999, Nr.<text:s/></text:span><text:a xlink:href="https://www.e-tar.lt/portal/legalAct.html?documentId=TAR.36D3D6622CFA" office:target-frame-name="_blank" xlink:show="new"><text:span text:style-name="T578">102-2918</text:span></text:a><text:span text:style-name="T579"><text:s/>(1999 12 01)</text:span></text:p>
      <text:p text:style-name="P580"><text:span text:style-name="T581">Nr.<text:s/></text:span><text:a xlink:href="http://www3.lrs.lt/cgi-bin/preps2?a=197699&amp;b=" office:target-frame-name="_top" xlink:show="replace"><text:span text:style-name="T582">IX-1247</text:span></text:a><text:span text:style-name="T583">, 2002-12-10, Žin., 2002, Nr.<text:s/></text:span><text:a xlink:href="https://www.e-tar.lt/portal/legalAct.html?documentId=TAR.A67EC51F0EB9" office:target-frame-name="_blank" xlink:show="new"><text:span text:style-name="T584">123-5535</text:span></text:a><text:span text:style-name="T585"><text:s/>(2002-12-24)</text:span></text:p>
      <text:p text:style-name="P586">Straipsnio pakeitimai:</text:p>
      <text:p text:style-name="P587"><text:span text:style-name="T588">Nr.<text:s/></text:span><text:a xlink:href="https://www.e-tar.lt/portal/legalAct.html?documentId=74a778c0dffa11e7b3f0a470b0373cb2" office:target-frame-name="_top" xlink:show="replace"><text:span text:style-name="T589">XIII-829</text:span></text:a><text:span text:style-name="T590">, 2017-12-05, paskelbta TAR 2017-12-13, i. k. 2017-20026</text:span></text:p>
      <text:p text:style-name="Normal"/>
      <text:p text:style-name="P591"><text:span text:style-name="T592">14</text:span><text:span text:style-name="T593"><text:s/>straipsnis.<text:s/></text:span><text:span text:style-name="T594">Žalos atlyginimas pasikeitus nedarbingumui</text:span></text:p>
      <text:p text:style-name="P595"><text:span text:style-name="T596">1</text:span><text:span text:style-name="T597">.<text:s/></text:span><text:span text:style-name="T598">Jeigu nukentėjusiajam, turėjusiam teisę gauti vienkartinę netekto darbingumo kompensaciją, NDNT iš naujo nustato, kad jis neteko 30 ir daugiau procentų darbingumo, periodinė netekto darbingumo kompensacija mokama šio įstatymo 13 straipsnyje nustatyta tvark</text:span><text:span text:style-name="T599">a nuo netekto darbingumo pasikeitimo dienos, o vienkartinės netekto darbingumo kompensacijos (šio įstatymo 12 straipsnis) mokėjimas nutraukiamas, išskyrus šios kompensacijos įsiskolinimą, kuris susidarė dėl jos neišmokėjimo laiku.</text:span></text:p>
      <text:p text:style-name="P600"><text:span text:style-name="T601">2</text:span><text:span text:style-name="T602">. Jeigu nukentėjusia</text:span><text:span text:style-name="T603">jam, turėjusiam teisę gauti periodinę netekto darbingumo kompensaciją (šio įstatymo 13 straipsnis), NDNT iš naujo nustato, kad jis neteko mažiau negu 30 procentų darbingumo ir atitinka šio įstatymo 12 straipsnio 1 dalyje nustatytus dydžius, jam išmokama ši</text:span><text:span text:style-name="T604">o įstatymo 12 straipsnyje nustatyta vienkartinė netekto darbingumo kompensacija, o periodinės netekto darbingumo kompensacijos mokėjimas nutraukiamas.</text:span></text:p>
      <text:p text:style-name="P605"><text:span text:style-name="T606">3</text:span><text:span text:style-name="T607">. Jeigu nukentėjusiajam, gaunančiam periodinę netekto darbingumo kompensaciją, netekto darbingumo pr</text:span><text:span text:style-name="T608">ocentai pakartotinai sumažėja iki šio įstatymo 12 straipsnio 1 dalyje nustatyto dydžio, vienkartinė netekto darbingumo kompensacija mokama šio įstatymo 12 straipsnio 5 dalyje nustatyta tvarka.</text:span></text:p>
      <text:p text:style-name="P609"><text:span text:style-name="T610">4</text:span><text:span text:style-name="T611">. Jeigu nukentėjusiojo, gavusio periodinę ir vienkartinę n</text:span><text:span text:style-name="T612">etekto darbingumo kompensacijas (ar iš naujo apskaičiuotos ir jau išmokėtos vienkartinės netekto darbingumo kompensacijos skirtumą), netektas darbingumas, nepraėjus 24 mėnesiams nuo teisės į vienkartinę kompensaciją atsiradimo dienos, pakartotinai padidėja</text:span><text:span text:style-name="T613"><text:s/>iki 30 ir daugiau procentų, iš apskaičiuotos periodinės netekto darbingumo kompensacijos sumos išskaičiuojama išmokėtos vienkartinės netekto darbingumo kompensacijos (ar jos skirtumo) dalis už likusį iki 24 mėnesių laikotarpį.</text:span></text:p>
      <text:p text:style-name="P614">Straipsnio pakeitimai:</text:p>
      <text:p text:style-name="P615"><text:span text:style-name="T616">Nr.</text:span><text:span text:style-name="T617"><text:s/></text:span><text:a xlink:href="http://www3.lrs.lt/cgi-bin/preps2?a=256805&amp;b=" office:target-frame-name="_top" xlink:show="replace"><text:span text:style-name="T618">X-211</text:span></text:a><text:span text:style-name="T619">, 2005-05-19, Žin., 2005, Nr.<text:s/></text:span><text:a xlink:href="https://www.e-tar.lt/portal/legalAct.html?documentId=TAR.F84C1050A429" office:target-frame-name="_blank" xlink:show="new"><text:span text:style-name="T620">71-2557</text:span></text:a><text:span text:style-name="T621"><text:s/>(2005-06-07)</text:span></text:p>
      <text:p text:style-name="P622"><text:span text:style-name="T623">Nr.<text:s/></text:span><text:a xlink:href="http://www3.lrs.lt/cgi-bin/preps2?a=369660&amp;b=" office:target-frame-name="_top" xlink:show="replace"><text:span text:style-name="T624">XI-752</text:span></text:a><text:span text:style-name="T625">, 2010-04-13, Žin., 2010, Nr.<text:s/></text:span><text:a xlink:href="https://www.e-tar.lt/portal/legalAct.html?documentId=TAR.488FDACE98D1" office:target-frame-name="_blank" xlink:show="new"><text:span text:style-name="T626">48-2302</text:span></text:a><text:span text:style-name="T627"><text:s/>(2010-04-27)</text:span></text:p>
      <text:p text:style-name="P628"/>
      <text:p text:style-name="P629"><text:span text:style-name="T630">15</text:span><text:span text:style-name="T631"><text:s/>straipsnis.<text:s/></text:span><text:span text:style-name="T632">Periodinės netekto darbingumo kompensacijos mokėjimo<text:s/></text:span><text:span text:style-name="T633">trukmė</text:span></text:p>
      <text:p text:style-name="P634"><text:span text:style-name="T635">Periodinė netekto darbingumo kompensacija mokama iki NDNT nustatyto darbingumo netekimo termino pabaigos.</text:span></text:p>
      <text:p text:style-name="P636">Straipsnio pakeitimai:</text:p>
      <text:p text:style-name="P637"><text:span text:style-name="T638">Nr.<text:s/></text:span><text:a xlink:href="http://www3.lrs.lt/cgi-bin/preps2?a=256805&amp;b=" office:target-frame-name="_top" xlink:show="replace"><text:span text:style-name="T639">X-211</text:span></text:a><text:span text:style-name="T640">, 2005-05-19, Žin., 2005, Nr.<text:s/></text:span><text:a xlink:href="https://www.e-tar.lt/portal/legalAct.html?documentId=TAR.F84C1050A429" office:target-frame-name="_blank" xlink:show="new"><text:span text:style-name="T641">71-2557</text:span></text:a><text:span text:style-name="T642"><text:s/>(2005-06-07)</text:span></text:p>
      <text:p text:style-name="P643"/>
      <text:p text:style-name="P644"><text:span text:style-name="T645">16</text:span><text:span text:style-name="T646"><text:s/>straipsnis.<text:s/></text:span><text:span text:style-name="T647">Žalos atlyginimo dydžio pakeitimas žalos atlyginimo mokėtojo reikalavimu</text:span></text:p>
      <text:p text:style-name="P648"><text:span text:style-name="T649">Žalos atlyginimo mokėtojas turi teisę atitin</text:span><text:span text:style-name="T650">kamai sumažinti nukentėjusiajam žalos atlyginimą dėl nelaimingo atsitikimo darbe ar susirgimo profesine liga, jeigu NDNT iš naujo nustato, kad nukentėjusiojo netekto darbingumo procentai sumažėjo. Jeigu žalos atlyginimas buvo nustatytas teismo sprendimu, j</text:span><text:span text:style-name="T651">is šiame straipsnyje nustatytu atveju gali būti atitinkamai sumažintas tik teismine tvarka.</text:span></text:p>
      <text:p text:style-name="P652">Straipsnio pakeitimai:</text:p>
      <text:p text:style-name="P653"><text:span text:style-name="T654">Nr.<text:s/></text:span><text:a xlink:href="http://www3.lrs.lt/cgi-bin/preps2?a=256805&amp;b=" office:target-frame-name="_top" xlink:show="replace"><text:span text:style-name="T655">X-211</text:span></text:a><text:span text:style-name="T656">, 2005-05-19, Žin., 2005, Nr.<text:s/></text:span><text:a xlink:href="https://www.e-tar.lt/portal/legalAct.html?documentId=TAR.F84C1050A429" office:target-frame-name="_blank" xlink:show="new"><text:span text:style-name="T657">71-2557</text:span></text:a><text:span text:style-name="T658"><text:s/>(2005-06-07)</text:span></text:p>
      <text:p text:style-name="P659"/>
      <text:p text:style-name="P660"><text:span text:style-name="T661">17</text:span><text:span text:style-name="T662"><text:s/>straipsnis.<text:s/></text:span><text:span text:style-name="T663">Žalos atlyginimo dydžio pakeitimas nukentėjusiojo reikalavimu, jei pasikeičia nedarbingumas</text:span></text:p>
      <text:p text:style-name="P664"><text:span text:style-name="T665">Iš dalies netekęs darbingumo dėl nelaimingo atsitikimo darbe<text:s/></text:span><text:span text:style-name="T666">ar susirgimo profesine liga asmuo turi teisę bet kada reikalauti, kad žalos atlyginimo mokėtojas atitinkamai padidintų žalos atlyginimą, jeigu NDNT iš naujo nustato, kad jo netekto darbingumo procentai padidėjo.</text:span></text:p>
      <text:p text:style-name="P667">Straipsnio pakeitimai:</text:p>
      <text:p text:style-name="P668"><text:span text:style-name="T669">Nr.<text:s/></text:span><text:a xlink:href="http://www3.lrs.lt/cgi-bin/preps2?a=256805&amp;b=" office:target-frame-name="_top" xlink:show="replace"><text:span text:style-name="T670">X-211</text:span></text:a><text:span text:style-name="T671">, 2005-05-19, Žin., 2005, Nr.<text:s/></text:span><text:a xlink:href="https://www.e-tar.lt/portal/legalAct.html?documentId=TAR.F84C1050A429" office:target-frame-name="_blank" xlink:show="new"><text:span text:style-name="T672">71-2557</text:span></text:a><text:span text:style-name="T673"><text:s/>(2005-06-07)</text:span></text:p>
      <text:p text:style-name="P674"/>
      <text:p text:style-name="P675"><text:span text:style-name="T676">18</text:span><text:span text:style-name="T677"><text:s/>straipsnis.<text:s/></text:span><text:span text:style-name="T678">Žalos atlyginimo mokėjimas reorgani</text:span><text:span text:style-name="T679">zavus ar likvidavus įmonę<text:s/></text:span></text:p>
      <text:p text:style-name="P680"><text:span text:style-name="T681">1</text:span><text:span text:style-name="T682">. Jeigu įmonė, įpareigota atlyginti nukentėjusiajam žalą dėl nelaimingo atsitikimo darbe ar susirgimo profesine liga arba kai dėl nelaimingo atsitikimo darbe<text:s/></text:span><text:span text:style-name="T683">ar dėl profesinės ligos</text:span><text:span text:style-name="T684"><text:s/>asmuo miršta, reorganizuojama, reikalavima</text:span><text:span text:style-name="T685">i atlyginti žalą pereina tos įmonės teisių perėmėjui.</text:span></text:p>
      <text:p text:style-name="P686"><text:span text:style-name="T687">2</text:span><text:span text:style-name="T688">. Jeigu įmonė, kuri turėjo mokėti nukentėjusiajam šiame įstatyme nustatytą žalos atlyginimą, likviduojama dėl bankroto, žalos atlyginimas mokamas Įmonių bankroto įstatyme nustatyta tvarka. Jeigu įm</text:span><text:span text:style-name="T689">onė likviduojama ne Įmonių bankroto įstatymo nustatyta tvarka, ji nukentėjusiojo pageidavimu sumoka visą žalos atlyginimą iš karto arba jį kapitalizuoja Civilinio kodekso 508 straipsnyje nustatyta tvarka.</text:span></text:p>
      <text:p text:style-name="P690">Straipsnio pakeitimai:</text:p>
      <text:p text:style-name="P691"><text:span text:style-name="T692">Nr.<text:s/></text:span><text:a xlink:href="http://www3.lrs.lt/cgi-bin/preps2?a=90889&amp;b=" office:target-frame-name="_top" xlink:show="replace"><text:span text:style-name="T693">VIII-1403</text:span></text:a><text:span text:style-name="T694">, 1999 11 11, Žin., 1999, Nr.<text:s/></text:span><text:a xlink:href="https://www.e-tar.lt/portal/legalAct.html?documentId=TAR.36D3D6622CFA" office:target-frame-name="_blank" xlink:show="new"><text:span text:style-name="T695">102-2918</text:span></text:a><text:span text:style-name="T696"><text:s/>(1999 12 01)</text:span></text:p>
      <text:p text:style-name="P697"><text:span text:style-name="T698">Nr.<text:s/></text:span><text:a xlink:href="http://www3.lrs.lt/cgi-bin/preps2?a=369660&amp;b=" office:target-frame-name="_top" xlink:show="replace"><text:span text:style-name="T699">XI-752</text:span></text:a><text:span text:style-name="T700">, 2010-04-13, Žin., 2010, Nr.<text:s/></text:span><text:a xlink:href="https://www.e-tar.lt/portal/legalAct.html?documentId=TAR.488FDACE98D1" office:target-frame-name="_blank" xlink:show="new"><text:span text:style-name="T701">48-2302</text:span></text:a><text:span text:style-name="T702"><text:s/>(2010-04-27)</text:span></text:p>
      <text:p text:style-name="P703"/>
      <text:p text:style-name="P704"><text:span text:style-name="T705">18</text:span><text:span text:style-name="T706">(1)</text:span><text:span text:style-name="T707"><text:s/>straipsnis. Žalos atlyginimo mok</text:span><text:span text:style-name="T708">ėjimo prievolės perėjimas valstybei</text:span></text:p>
      <text:p text:style-name="P709"><text:span text:style-name="T710">1</text:span><text:span text:style-name="T711">. Šiame įstatyme nurodyta žalos atlyginimo mokėjimo prievolė pereina valstybei šiais atvejais:</text:span></text:p>
      <text:p text:style-name="P712"><text:span text:style-name="T713">1</text:span><text:span text:style-name="T714">) kai įmonei iškelta bankroto byla, kai įmonė likviduojama dėl bankroto, taip pat kai įmonė neveikia ir jai netaikoma</text:span><text:span text:style-name="T715"><text:s/>bankroto procedūra bei dėl lėšų ir turto stokos įmonėje pagal teismo antstolių kontoros dokumentus nėra galimybės išieškoti nukentėjusiems teismo priteistą žalos atlyginimą;</text:span></text:p>
      <text:p text:style-name="P716"><text:span text:style-name="T717">2</text:span><text:span text:style-name="T718">) kai įmonė yra likviduota ir (ar) išregistruota, kai nėra jos teisių ir par</text:span><text:span text:style-name="T719">eigų perėmėjo, tačiau žalos atlyginimas nebuvo nei išmokėtas, nei kapitalizuotas, nei perduota ši prievolė aukštesniajai organizacijai;</text:span></text:p>
      <text:p text:style-name="P720"><text:span text:style-name="T721">3</text:span><text:span text:style-name="T722">) kai nukentėjusieji susirgo profesine liga arba buvo sužaloti dėl nelaimingo atsitikimo darbe, dirbdami buvusiose<text:s/></text:span><text:span text:style-name="T723">valstybinėse įmonėse ir buvusiose žemės ūkio įmonėse (kolūkiuose, valstybiniuose ūkiuose) iki jų privatizavimo (valstybinių, valstybinių akcinių įmonių ir buvusių žemės ūkio įmonių, reorganizuotų į akcines bendroves, uždarąsias akcines bendroves ar žemės ū</text:span><text:span text:style-name="T724">kio bendroves, – įregistravimo įmonių rejestre datos). Nustačius profesinę ligą po įmonės privatizavimo, nukentėjusiesiems, dirbantiems toje pačioje ar kitoje įmonėje, kurioje darbo aplinka dėl jos kenksmingo veiksnio (veiksnių) poveikio taip pat turėjo įt</text:span><text:span text:style-name="T725">akos darbuotojo sveikatos sutrikimui, valstybė atlygina tą darbingumo netekimo dalį, kurios nukentėjusysis neteko dirbdamas buvusioje valstybinėje įmonėje iki jos privatizavimo, atsižvelgdama į darbo sąlygas ir toje įmonėj dirbtą laiką. Kitą darbingumo net</text:span><text:span text:style-name="T726">ekimo dalį atlygina įmonė, kurioje darbas po įmonės privatizavimo turėjo įtakos susirgimui profesine liga. Darbingumo netekimo dalį, kurios nukentėjusysis neteko dirbdamas buvusioje valstybinėje įmonėje iki jos privatizavimo, nustato NDNT. Kilus ginčui, da</text:span><text:span text:style-name="T727">rbingumo netekimo ir žalos atlyginimo dalis kiekvienu atveju nustato teismas;</text:span></text:p>
      <text:p text:style-name="P728"><text:span text:style-name="T729">4</text:span><text:span text:style-name="T730">) kai nuolatinis Lietuvos Respublikos gyventojas, turintis teisę gauti žalos atlyginimą tarptautinėje sutartyje nustatyta tvarka iš užsienyje esančios už žalą atsakingos įmo</text:span><text:span text:style-name="T731">nės, jo negauna.</text:span></text:p>
      <text:p text:style-name="P732"><text:span text:style-name="T733">2</text:span><text:span text:style-name="T734">. Šiame straipsnyje nurodytą žalos atlyginimo mokėjimo prievolės perėjimo valstybei tvarką nustato Vyriausybė. Valstybė, atlyginusi žalą šio straipsnio 1 dalies 1 punkte nustatytais atvejais, turi atgręžtinio reikalavimo teisę į žal</text:span><text:span text:style-name="T735">os atlyginimo mokėtoją.</text:span></text:p>
      <text:p text:style-name="P736">Įstatymas papildytas straipsniu:</text:p>
      <text:p text:style-name="P737"><text:span text:style-name="T738">Nr.<text:s/></text:span><text:a xlink:href="http://www3.lrs.lt/cgi-bin/preps2?a=90889&amp;b=" office:target-frame-name="_top" xlink:show="replace"><text:span text:style-name="T739">VIII-1403</text:span></text:a><text:span text:style-name="T740">, 1999 11 11, Žin., 1999, Nr.<text:s/></text:span><text:a xlink:href="https://www.e-tar.lt/portal/legalAct.html?documentId=TAR.36D3D6622CFA" office:target-frame-name="_blank" xlink:show="new"><text:span text:style-name="T741">102-2918</text:span></text:a><text:span text:style-name="T742"><text:s/>(1999 12 01)</text:span></text:p>
      <text:p text:style-name="P743">Straipsnio pakeitimai:</text:p>
      <text:p text:style-name="P744"><text:span text:style-name="T745">Nr.<text:s/></text:span><text:a xlink:href="http://www3.lrs.lt/cgi-bin/preps2?a=136144&amp;b=" office:target-frame-name="_top" xlink:show="replace"><text:span text:style-name="T746">IX-336</text:span></text:a><text:span text:style-name="T747">, 2001 05 22, Žin., 2001, Nr.<text:s/></text:span><text:a xlink:href="https://www.e-tar.lt/portal/legalAct.html?documentId=TAR.7390D2DE95E0" office:target-frame-name="_blank" xlink:show="new"><text:span text:style-name="T748">48-1660</text:span></text:a><text:span text:style-name="T749"><text:s/>(2001 06 06)</text:span></text:p>
      <text:p text:style-name="Normal"><text:span text:style-name="T750">Nr.<text:s/></text:span><text:a xlink:href="http://www3.lrs.lt/cgi-bin/preps2?a=189144&amp;b=" office:target-frame-name="_top" xlink:show="replace"><text:span text:style-name="T751">IX-1121</text:span></text:a><text:span text:style-name="T752">, 2002-10-08, Žin., 2002, Nr.<text:s/></text:span><text:a xlink:href="https://www.e-tar.lt/portal/legalAct.html?documentId=TAR.19C29F1E7E23" office:target-frame-name="_blank" xlink:show="new"><text:span text:style-name="T753">102-4546</text:span></text:a><text:span text:style-name="T754"><text:s/>(2002-10-25)</text:span></text:p>
      <text:p text:style-name="Normal"><text:span text:style-name="T755">Nr.<text:s/></text:span><text:a xlink:href="http://www3.lrs.lt/cgi-bin/preps2?a=210619&amp;b=" office:target-frame-name="_top" xlink:show="replace"><text:span text:style-name="T756">IX-1540</text:span></text:a><text:span text:style-name="T757">, 2003-04-29, Žin., 2003, Nr.<text:s/></text:span><text:a xlink:href="https://www.e-tar.lt/portal/legalAct.html?documentId=TAR.B47BA891E221" office:target-frame-name="_blank" xlink:show="new"><text:span text:style-name="T758">47-2064</text:span></text:a><text:span text:style-name="T759"><text:s/>(2003-05-14)</text:span></text:p>
      <text:p text:style-name="P760"><text:span text:style-name="T761">Nr.<text:s/></text:span><text:a xlink:href="http://www3.lrs.lt/cgi-bin/preps2?a=256805&amp;b=" office:target-frame-name="_top" xlink:show="replace"><text:span text:style-name="T762">X-211</text:span></text:a><text:span text:style-name="T763">, 2005-05-19, Žin., 2005, Nr.<text:s/></text:span><text:a xlink:href="https://www.e-tar.lt/portal/legalAct.html?documentId=TAR.F84C1050A429" office:target-frame-name="_blank" xlink:show="new"><text:span text:style-name="T764">71-2557</text:span></text:a><text:span text:style-name="T765"><text:s/>(2005-06-0</text:span><text:span text:style-name="T766">7)</text:span></text:p>
      <text:p text:style-name="P767"/>
      <text:p text:style-name="P768"><text:span text:style-name="T769">19</text:span><text:span text:style-name="T770"><text:s/>straipsnis.<text:s/></text:span><text:span text:style-name="T771">Laidojimo išlaidų atlyginimas</text:span></text:p>
      <text:p text:style-name="P772"><text:span text:style-name="T773">Jeigu dėl nelaimingo atsitikimo darbe arba profesinės ligos nukentėjusysis miršta, įmonė, ūkininkas, atsakingi už su nukentėjusiojo mirtimi susijusią žalą, jo laidojimo išlaidas atlygina mirusiojo<text:s/></text:span><text:span text:style-name="T774">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775">Straipsnio pakeitimai:</text:p>
      <text:p text:style-name="P776"><text:span text:style-name="T777">Nr.<text:s/></text:span><text:a xlink:href="http://www3.lrs.lt/cgi-bin/preps2?a=369660&amp;b=" office:target-frame-name="_top" xlink:show="replace"><text:span text:style-name="T778">XI-752</text:span></text:a><text:span text:style-name="T779">, 2010-04-13, Žin., 2010, Nr.<text:s/></text:span><text:a xlink:href="https://www.e-tar.lt/portal/legalAct.html?documentId=TAR.488FDACE98D1" office:target-frame-name="_blank" xlink:show="new"><text:span text:style-name="T780">48-2302</text:span></text:a><text:span text:style-name="T781"><text:s/>(2010-04-27)</text:span></text:p>
      <text:p text:style-name="P782"><text:span text:style-name="T783">Nr.<text:s/></text:span><text:a xlink:href="http://www3.lrs.lt/cgi-bin/preps2?a=385377&amp;b=" office:target-frame-name="_top" xlink:show="replace"><text:span text:style-name="T784">XI-1096</text:span></text:a><text:span text:style-name="T785">, 2010-11-04, Žin., 2010, Nr.<text:s/></text:span><text:a xlink:href="https://www.e-tar.lt/portal/legalAct.html?documentId=TAR.ADE13CD1D9FD" office:target-frame-name="_blank" xlink:show="new"><text:span text:style-name="T786">137-6997</text:span></text:a><text:span text:style-name="T787"><text:s/>(2010-11-23)</text:span></text:p>
      <text:p text:style-name="P788"/>
      <text:p text:style-name="P789"><text:span text:style-name="T790">KETVIRTASIS</text:span><text:span text:style-name="T791"><text:s/>SKIRSNIS</text:span></text:p>
      <text:p text:style-name="P792"><text:span text:style-name="T793">BAIGIAMOSIOS NUOSTATOS</text:span></text:p>
      <text:p text:style-name="P794"/>
      <text:p text:style-name="P795"><text:span text:style-name="T796">20</text:span><text:span text:style-name="T797"><text:s/>straipsnis.<text:s/></text:span><text:span text:style-name="T798">Žalos atlyginimo mokėjimas ir jo kontrolė<text:s/></text:span></text:p>
      <text:p text:style-name="P799"><text:span text:style-name="T800">1</text:span><text:span text:style-name="T801">. Šiame įstatyme nustatytą žalos atlyginimą apskaičiuoja ir moka darbdaviai, įmonės, įstaigos, organizacijos, ūkininkai, atsakingi už žalos atlyginimo mokėjimą.</text:span></text:p>
      <text:p text:style-name="P802"><text:span text:style-name="T803">2</text:span><text:span text:style-name="T804">. Žalos atlyginimas jo gavėjams pristatomas, persiunčiamas ar pervedamas į jų sąskaitą<text:s/></text:span><text:span text:style-name="T805">Lietuvos Respublikoje, kitoje Europos Sąjungos valstybėje narėje ar Europos ekonominės erdvės valstybėje įregistruotoje kredito įstaigoje (filiale)<text:s/></text:span><text:span text:style-name="T806">įmonės, ūkininko, pri</text:span><text:span text:style-name="T807">valančių mokėti šias išmokas, lėšomis.</text:span></text:p>
      <text:p text:style-name="P808">Straipsnio dalies pakeitimai:</text:p>
      <text:p text:style-name="P809"><text:span text:style-name="T810">Nr.<text:s/></text:span><text:a xlink:href="https://www.e-tar.lt/portal/legalAct.html?documentId=76421f007eea11e5b7eba10a9b5a9c5f" office:target-frame-name="_top" xlink:show="replace"><text:span text:style-name="T811">XII-1967</text:span></text:a><text:span text:style-name="T812">, 2015-10-20, paskelbta TAR 2015-10-30, i. k. 2015-17119</text:span></text:p>
      <text:p text:style-name="Normal"/>
      <text:p text:style-name="P813"><text:span text:style-name="T814">3</text:span><text:span text:style-name="T815">. Kai žalos at</text:span><text:span text:style-name="T816">lyginimą moka darbdaviai, įmonės, įstaigos, organizacijos, ūkininkai, žalos atlyginimo apskaičiavimą ir mokėjimą kontroliuoja Valstybinė darbo inspekcija. Kai žalos atlyginimo mokėjimo prievolę vykdo Valstybinio socialinio draudimo fondo valdybos teritorin</text:span><text:span text:style-name="T817">iai skyriai, žalos atlyginimo apskaičiavimo ir mokėjimo kontrolę vykdo Valstybinio socialinio draudimo fondo valdyba prie Socialinės apsaugos ir darbo ministerijos.</text:span></text:p>
      <text:p text:style-name="P818">Straipsnio pakeitimai:</text:p>
      <text:p text:style-name="P819"><text:span text:style-name="T820">Nr.<text:s/></text:span><text:a xlink:href="http://www3.lrs.lt/cgi-bin/preps2?a=90889&amp;b=" office:target-frame-name="_top" xlink:show="replace"><text:span text:style-name="T821">V</text:span><text:span text:style-name="T822">III-1403</text:span></text:a><text:span text:style-name="T823">, 1999 11 11, Žin., 1999, Nr.<text:s/></text:span><text:a xlink:href="https://www.e-tar.lt/portal/legalAct.html?documentId=TAR.36D3D6622CFA" office:target-frame-name="_blank" xlink:show="new"><text:span text:style-name="T824">102-2918</text:span></text:a><text:span text:style-name="T825"><text:s/>(1999 12 01)</text:span></text:p>
      <text:p text:style-name="Normal"><text:span text:style-name="T826">Nr.<text:s/></text:span><text:a xlink:href="http://www3.lrs.lt/cgi-bin/preps2?a=189144&amp;b=" office:target-frame-name="_top" xlink:show="replace"><text:span text:style-name="T827">IX-1121</text:span></text:a><text:span text:style-name="T828">, 2002-10-08, Žin., 2002,</text:span><text:span text:style-name="T829"><text:s/>Nr.<text:s/></text:span><text:a xlink:href="https://www.e-tar.lt/portal/legalAct.html?documentId=TAR.19C29F1E7E23" office:target-frame-name="_blank" xlink:show="new"><text:span text:style-name="T830">102-4546</text:span></text:a><text:span text:style-name="T831"><text:s/>(2002-10-25)</text:span></text:p>
      <text:p text:style-name="P832"><text:span text:style-name="T833">Nr.<text:s/></text:span><text:a xlink:href="http://www3.lrs.lt/cgi-bin/preps2?a=245862&amp;b=" office:target-frame-name="_top" xlink:show="replace"><text:span text:style-name="T834">IX-2540</text:span></text:a><text:span text:style-name="T835">, 2004-11-04, Žin., 2004, Nr.<text:s/></text:span><text:a xlink:href="https://www.e-tar.lt/portal/legalAct.html?documentId=TAR.E8FE7C311C62" office:target-frame-name="_blank" xlink:show="new"><text:span text:style-name="T836">171-6300</text:span></text:a><text:span text:style-name="T837"><text:s/>(2004-11-26)</text:span></text:p>
      <text:p text:style-name="P838"/>
      <text:p text:style-name="P839"><text:span text:style-name="T840">21</text:span><text:span text:style-name="T841"><text:s/>straipsnis.<text:s/></text:span><text:span text:style-name="T842">Kreipimosi dėl žalos atlyginimo tvarka</text:span></text:p>
      <text:p text:style-name="P843"><text:span text:style-name="T844">1</text:span><text:span text:style-name="T845">. Dėl žalos atlyginimo nukentėjusieji kreipiasi į įmonę, įstaigą, organiza</text:span><text:span text:style-name="T846">ciją ar ūkininką su pareiškimu pridėdami turimus dokumentus, būtinus žalos atlyginimui apskaičiuoti. Jeigu nukentėjusysis visų reikiamų dokumentų neturi, juos išreikalauja įmonė, įstaiga, organizacija ar ūkininkas. Pareiškimas dėl žalos atlyginimo turi būt</text:span><text:span text:style-name="T847">i išnagrinėtas ne vėliau kaip per 10 kalendorinių dienų nuo gavimo dienos ir ne vėliau kaip per 5 kalendorines dienas nuo jo išnagrinėjimo apie rezultatus turi būti pranešta nukentėjusiajam.</text:span></text:p>
      <text:p text:style-name="P848"><text:span text:style-name="T849">2</text:span><text:span text:style-name="T850">. Nukentėjusieji, kuriems iki šio įstatymo įsigaliojimo dien</text:span><text:span text:style-name="T851">os žalos atlyginimas nebuvo apskaičiuotas arba kurie dėl žalos atlyginimo nesikreipė, pareiškimus pateikia ir šie turi būti išnagrinėti šio straipsnio 1 dalyje nustatyta tvarka.</text:span></text:p>
      <text:p text:style-name="P852"><text:span text:style-name="T853">3</text:span><text:span text:style-name="T854">. Nukentėjusysis, laiku negavęs atsakymo ar nesutikdamas su pareiškimo na</text:span><text:span text:style-name="T855">grinėjimo rezultatais, gali kreiptis į teismą įstatymų nustatyta tvarka.<text:s/></text:span></text:p>
      <text:p text:style-name="P856"/>
      <text:p text:style-name="P857"><text:span text:style-name="T858">22</text:span><text:span text:style-name="T859"><text:s/>straipsnis.<text:s/></text:span><text:span text:style-name="T860">Žalos atlyginimo mokėjimo terminai</text:span></text:p>
      <text:p text:style-name="P861"><text:span text:style-name="T862">1</text:span><text:span text:style-name="T863">. Žalos atlyginimas nukentėjusiajam mokamas nuo darbingumo netekimo (dėl nelaimingo atsitikimo darbe ar susirgimo profes</text:span><text:span text:style-name="T864">ine liga) nustatymo dienos, jeigu dėl netekto darbingumo kompensacijos skyrimo kreipiamasi per 3 metus nuo teisės į kompensaciją atsiradimo dienos.</text:span></text:p>
      <text:p text:style-name="P865"><text:span text:style-name="T866">2</text:span><text:span text:style-name="T867">. Jeigu nukentėjusysis dėl žalos atlyginimo kreipėsi praėjus trejiems metams nuo teisės į žalos atlygin</text:span><text:span text:style-name="T868">imą atsiradimo dienos, žalos atlyginimas mokamas nuo kreipimosi dienos.</text:span></text:p>
      <text:p text:style-name="P869">Straipsnio pakeitimai:</text:p>
      <text:p text:style-name="P870"><text:span text:style-name="T871">Nr.<text:s/></text:span><text:a xlink:href="http://www3.lrs.lt/cgi-bin/preps2?a=256805&amp;b=" office:target-frame-name="_top" xlink:show="replace"><text:span text:style-name="T872">X-211</text:span></text:a><text:span text:style-name="T873">, 2005-05-19, Žin., 2005, Nr.<text:s/></text:span><text:a xlink:href="https://www.e-tar.lt/portal/legalAct.html?documentId=TAR.F84C1050A429" office:target-frame-name="_blank" xlink:show="new"><text:span text:style-name="T874">71-2557</text:span></text:a><text:span text:style-name="T875"><text:s/>(2005-06-07)</text:span></text:p>
      <text:p text:style-name="P876"/>
      <text:p text:style-name="P877"><text:span text:style-name="T878">23</text:span><text:span text:style-name="T879"><text:s/>straipsnis.<text:s/></text:span><text:span text:style-name="T880">Įstatymo įsigaliojimas ir įgyvendinimas</text:span></text:p>
      <text:p text:style-name="P881"><text:span text:style-name="T882">1</text:span><text:span text:style-name="T883">. Šis įstatymas įsigalioja nuo 1997 m. rugsėjo 1 d.</text:span></text:p>
      <text:p text:style-name="P884"><text:span text:style-name="T885">2</text:span><text:span text:style-name="T886">. Pagal šį įstatymą žala atlyginama ir tiems asmenims, kurių sveikata dėl nelaimingo atsitikimo darbe buvo sužalota, kurie dėl šios priežasties neteko maitintojo (šio įstatymo 7 straipsnis) ar susirgo profesine liga iki šio įstatymo įsigaliojimo.<text:s/></text:span></text:p>
      <text:p text:style-name="P887"><text:span text:style-name="T888">3</text:span><text:span text:style-name="T889">. N</text:span><text:span text:style-name="T890">eteko galios nuo 2010 m. balandžio 27 d.</text:span></text:p>
      <text:p text:style-name="P891"><text:span text:style-name="T892">4</text:span><text:span text:style-name="T893">. Asmenims, kurių teisė į žalos atlyginimą atsirado iki šio įstatymo įsigaliojimo, žalos atlyginimo mokėjimas anksčiau galiojusia tvarka nutraukiamas nuo 1997 m. rugsėjo 1 d. Asmenims pagal šį įstatymą priklaus</text:span><text:span text:style-name="T894">ančios vienkartinės netekto darbingumo kompensacijos turi būti apskaičiuotos pagal 1997 m. rugsėjo 1 d. galiojančias draudžiamąsias pajamas ir išmokamos šio įstatymo nustatyta tvarka. Asmenims pagal šį įstatymą priklausančios vienkartinės netekto darbingum</text:span><text:span text:style-name="T895">o kompensacijos turi būti pradėtos mokėti nuo 1997 m. rugsėjo 1 d. šio įstatymo nustatyta tvarka.</text:span></text:p>
      <text:p text:style-name="P896"><text:span text:style-name="T897">5</text:span><text:span text:style-name="T898">. Jeigu asmenims, pagal šį įstatymą turintiems teisę gauti netekto darbingumo periodinę kompensaciją, ji būtų mažesnė negu iki šio įstatymo įsigaliojimo<text:s/></text:span><text:span text:style-name="T899">mokėtas žalos atlyginimas, mokama 1997 metų rugpjūčio mėnesį išmokėto žalos atlyginimo dydžio periodinė kompensacija. Ši išmoka nedidinama, jei pasikeičia einamųjų metų</text:span><text:span text:style-name="T900"><text:s/></text:span><text:span text:style-name="T901">draudžiamosios pajamos ar kitais atvejais tol, kol pagal šį įstatymą mokėtina periodinė</text:span><text:span text:style-name="T902"><text:s/>netekto darbingumo kompensacija ims viršyti 1997 metų rugpjūčio mėnesį mokėtą žalos atlyginimą.</text:span></text:p>
      <text:p text:style-name="P903"><text:span text:style-name="T904">6</text:span><text:span text:style-name="T905">. Vyriausybė iki 1997 m. rugsėjo 1 d.:</text:span></text:p>
      <text:p text:style-name="P906"><text:span text:style-name="T907">1</text:span><text:span text:style-name="T908">) (neteko galios nuo 2010 m. balandžio 27 d.);</text:span></text:p>
      <text:p text:style-name="P909"><text:span text:style-name="T910">2</text:span><text:span text:style-name="T911">) patvirtina Žalos atlyginimo nukentėjusiesiems dėl sveikato</text:span><text:span text:style-name="T912">s sužalojimo darbe ar susirgimo profesine liga, kai ši prievolė pereina valstybei, tvarką.</text:span></text:p>
      <text:p text:style-name="P913"><text:span text:style-name="T914">7</text:span><text:span text:style-name="T915">. Šis įstatymas taikomas žalai atlyginti:</text:span></text:p>
      <text:p text:style-name="P916"><text:span text:style-name="T917">1</text:span><text:span text:style-name="T918">) dėl nelaimingų atsitikimų darbe, įvykusių iki 1999 m. gruodžio 31 d. įskaitytinai, ir susirgimų profesine liga,</text:span><text:span text:style-name="T919"><text:s/>kurie nustatyta tvarka buvo pripažinti profesinėmis ligomis iki 1999 m. gruodžio 31 d. įskaitytinai;</text:span></text:p>
      <text:p text:style-name="P920"><text:span text:style-name="T921">2</text:span><text:span text:style-name="T922">) dėl susirgimų profesine liga, nustatyta tvarka pripažintų profesinėmis ligomis po 2000 m. sausio 1 d. tiems nukentėjusiesiems, kurie po 2000 m. sau</text:span><text:span text:style-name="T923">sio 1 d. nebuvo drausti pagal Nelaimingų atsitikimų darbe ir profesinių ligų socialinio draudimo įstatymo nuostatas.</text:span></text:p>
      <text:p text:style-name="P924">Straipsnio pakeitimai:</text:p>
      <text:p text:style-name="Normal"><text:span text:style-name="T925">Nr.<text:s/></text:span><text:a xlink:href="http://www3.lrs.lt/cgi-bin/preps2?a=189144&amp;b=" office:target-frame-name="_top" xlink:show="replace"><text:span text:style-name="T926">IX-1121</text:span></text:a><text:span text:style-name="T927">, 2002-10-08, Žin., 2002, Nr.<text:s/></text:span><text:a xlink:href="https://www.e-tar.lt/portal/legalAct.html?documentId=TAR.19C29F1E7E23" office:target-frame-name="_blank" xlink:show="new"><text:span text:style-name="T928">102-4546</text:span></text:a><text:span text:style-name="T929"><text:s/>(2002-10-25)</text:span></text:p>
      <text:p text:style-name="P930"><text:span text:style-name="T931">Nr.<text:s/></text:span><text:a xlink:href="http://www3.lrs.lt/cgi-bin/preps2?a=197699&amp;b=" office:target-frame-name="_top" xlink:show="replace"><text:span text:style-name="T932">IX-1247</text:span></text:a><text:span text:style-name="T933">, 2002-12-10, Žin., 2002, Nr.<text:s/></text:span><text:a xlink:href="https://www.e-tar.lt/portal/legalAct.html?documentId=TAR.A67EC51F0EB9" office:target-frame-name="_blank" xlink:show="new"><text:span text:style-name="T934">123-5535</text:span></text:a><text:span text:style-name="T935"><text:s/>(2002-12-24)</text:span></text:p>
      <text:p text:style-name="P936"><text:span text:style-name="T937">Nr.<text:s/></text:span><text:a xlink:href="http://www3.lrs.lt/cgi-bin/preps2?a=212604&amp;b=" office:target-frame-name="_top" xlink:show="replace"><text:span text:style-name="T938">IX-1591</text:span></text:a><text:span text:style-name="T939">, 2003-05-29, Žin., 2003, Nr.<text:s/></text:span><text:a xlink:href="https://www.e-tar.lt/portal/legalAct.html?documentId=TAR.03F964956D2B" office:target-frame-name="_blank" xlink:show="new"><text:span text:style-name="T940">57-2536</text:span></text:a><text:span text:style-name="T941"><text:s/>(2003-06-13)</text:span></text:p>
      <text:p text:style-name="P942"><text:span text:style-name="T943">Nr.<text:s/></text:span><text:a xlink:href="http://www3.lrs.lt/cgi-bin/preps2?a=369660&amp;b=" office:target-frame-name="_top" xlink:show="replace"><text:span text:style-name="T944">XI-752</text:span></text:a><text:span text:style-name="T945">, 2010-04-13, Žin., 2010, Nr.<text:s/></text:span><text:a xlink:href="https://www.e-tar.lt/portal/legalAct.html?documentId=TAR.488FDACE98D1" office:target-frame-name="_blank" xlink:show="new"><text:span text:style-name="T946">48-2302</text:span></text:a><text:span text:style-name="T947"><text:s/>(2010-04-27)</text:span></text:p>
      <text:p text:style-name="P948"/>
      <text:p text:style-name="P949"><text:span text:style-name="T950">Skelbiu šį Lietuvos Respublikos Seimo priimtą įstatymą.</text:span></text:p>
      <text:p text:style-name="P951"/>
      <text:p text:style-name="P952"/>
      <text:p text:style-name="P953"/>
      <text:p text:style-name="P954">RESPUBLIKOS PREZIDENTAS<text:s/><text:tab/><text:tab/><text:tab/>ALGIRDAS BRAZAUSKAS</text:p>
      <text:p text:style-name="P955"/>
      <text:p text:style-name="P956"/>
      <text:p text:style-name="P957"><text:span text:style-name="T958">Pakeitimai:</text:span></text:p>
      <text:p text:style-name="P959">1.</text:p>
      <text:p text:style-name="P960">Lietuvos Respublikos Seimas, Įstatymas</text:p>
      <text:p text:style-name="P961"><text:span text:style-name="T962">Nr.<text:s/></text:span><text:a xlink:href="http://www3.lrs.lt/cgi-bin/preps2?a=90889&amp;b=" office:target-frame-name="_top" xlink:show="replace"><text:span text:style-name="T963">VIII-1403</text:span></text:a><text:span text:style-name="T964">, 1999 11 11, Žin., 1999, Nr.<text:s/></text:span><text:a xlink:href="https://www.e-tar.lt/portal/legalAct.html?documentId=TAR.36D3D6622CFA" office:target-frame-name="_blank" xlink:show="new"><text:span text:style-name="T965">102-2918</text:span></text:a><text:span text:style-name="T966"><text:s/>(1999 12 01)</text:span></text:p>
      <text:p text:style-name="P967">LIETUVOS RESPUBLIKOS ŽALOS ATLYGINIMO<text:s/>DĖL NELAIMINGŲ ATSITIKIMŲ DARBE AR SUSIRGIMŲ PROFESINE LIGA LAIKINOJO ĮSTATYMO 2, 4, 8, 11, 12, 13, 18, 20 STRAIPSNIŲ PAKEITIMO IR PAPILDYMO 18(1) STRAIPSNIU ĮSTATYMAS</text:p>
      <text:p text:style-name="P968">Asmenims, kurių teisė į žalos atlyginimą atsirado iki šio įstatymo įsigaliojimo, šio<text:s/>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969">1) gaunantiems periodinę netekto darbingumo kompensaciją - ne vėliau kaip iki 2000 m. birželio 31 d.;</text:p>
      <text:p text:style-name="P970">2) gavusiems ar gaunantiems vienkartinę netekto darbingumo kompensaciją - ne vėliau kaip iki 2000<text:s/>m. rugsėjo 30 d.</text:p>
      <text:p text:style-name="P971">Jeigu perskaičiuotas pagal šį įstatymą žalos atlyginimo dydis yra mažesnis negu buvo iki 1999 m. gruodžio 1 d., mokamas buvusio iki šio įstatymo įsigaliojimo dydžio žalos atlyginimas.</text:p>
      <text:p text:style-name="P972"/>
      <text:p text:style-name="P973">2.</text:p>
      <text:p text:style-name="P974">Lietuvos Respublikos Seimas, Įstatymas</text:p>
      <text:p text:style-name="P975"><text:span text:style-name="T976">Nr.<text:s/></text:span><text:a xlink:href="http://www3.lrs.lt/cgi-bin/preps2?a=136144&amp;b=" office:target-frame-name="_top" xlink:show="replace"><text:span text:style-name="T977">IX-336</text:span></text:a><text:span text:style-name="T978">, 2001 05 22, Žin., 2001, Nr.<text:s/></text:span><text:a xlink:href="https://www.e-tar.lt/portal/legalAct.html?documentId=TAR.7390D2DE95E0" office:target-frame-name="_blank" xlink:show="new"><text:span text:style-name="T979">48-1660</text:span></text:a><text:span text:style-name="T980"><text:s/>(2001 06 06)</text:span></text:p>
      <text:p text:style-name="P981">ŽALOS ATLYGINIMO DĖL NELAIMINGŲ ATSITIKIMŲ DARBE AR SUSIRGIMŲ PROFESINE LIGA LAIKINOJO ĮSTATYMO 18(1) STRAIPSNIO PAKEITIMO IR PAPILDYMO ĮSTATYMAS</text:p>
      <text:p text:style-name="P982"/>
      <text:p text:style-name="P983">3.</text:p>
      <text:p text:style-name="P984">Lietuvos Respublikos Seimas, Įstatymas</text:p>
      <text:p text:style-name="P985"><text:span text:style-name="T986">Nr.<text:s/></text:span><text:a xlink:href="http://www3.lrs.lt/cgi-bin/preps2?a=189144&amp;b=" office:target-frame-name="_top" xlink:show="replace"><text:span text:style-name="T987">IX-1121</text:span></text:a><text:span text:style-name="T988">, 2002-10-08, Žin., 2002, Nr.<text:s/></text:span><text:a xlink:href="https://www.e-tar.lt/portal/legalAct.html?documentId=TAR.19C29F1E7E23" office:target-frame-name="_blank" xlink:show="new"><text:span text:style-name="T989">102-4546</text:span></text:a><text:span text:style-name="T990"><text:s/>(2002-10-25)</text:span></text:p>
      <text:p text:style-name="P991">ŽALOS ATLYGINIMO DĖL NELAIMINGŲ ATSITIKIMŲ DARBE AR SUSIRGIMŲ PROFESINE LIGA LAIKINOJO ĮSTATYMO 2, 12, 18(1), 20, 23 STRAIPSNIŲ PAKEITIMO IR PAPILDYMO ĮSTATYMAS</text:p>
      <text:p text:style-name="P992">Šio Įstatymo 3 straipsnis įsigalioja nuo 2003 m. sausio 1 d.<text:s/></text:p>
      <text:p text:style-name="P993"/>
      <text:p text:style-name="P994">4.</text:p>
      <text:p text:style-name="P995">Lietuvos Respublikos Seimas, Įstatymas</text:p>
      <text:p text:style-name="P996"><text:span text:style-name="T997">Nr.<text:s/></text:span><text:a xlink:href="http://www3.lrs.lt/cgi-bin/preps2?a=197699&amp;b=" office:target-frame-name="_top" xlink:show="replace"><text:span text:style-name="T998">IX-1247</text:span></text:a><text:span text:style-name="T999">, 2002-12-10, Žin., 2002, Nr.<text:s/></text:span><text:a xlink:href="https://www.e-tar.lt/portal/legalAct.html?documentId=TAR.A67EC51F0EB9" office:target-frame-name="_blank" xlink:show="new"><text:span text:style-name="T1000">123-5535</text:span></text:a><text:span text:style-name="T1001"><text:s/>(2002-12-24)</text:span></text:p>
      <text:p text:style-name="P1002">VALSTYBINIŲ SOCIALINIO DRAUDIMO PENSIJŲ ĮSTATYMO, VALSTYBINIO SOCIALINIO DRAUDIMO ĮSTATYMO, LIGOS IR MOTINYSTĖS SOCIALINIO DRAUDIMO ĮSTATYMO, NELAIMINGŲ ATSITIKIMŲ DARBE<text:s/>IR PROFESINIŲ LIGŲ SOCIALINIO DRAUDIMO ĮSTATYMO, ŽALOS ATLYGINIMO DĖL NELAIMINGŲ ATSITIKIMŲ DARBE AR SUSIRGIMŲ PROFESINE LIGA LAIKINOJO ĮSTATYMO PAKEITIMO IR PAPILDYMO ĮSTATYMAS</text:p>
      <text:p text:style-name="P1003">Šis Įstatymas įsigalioja nuo 2003 m. sausio 1 d.</text:p>
      <text:p text:style-name="P1004"/>
      <text:p text:style-name="P1005">5.</text:p>
      <text:p text:style-name="P1006">Lietuvos Respublikos<text:s/>Seimas, Įstatymas</text:p>
      <text:p text:style-name="Normal"><text:span text:style-name="T1007">Nr.<text:s/></text:span><text:a xlink:href="http://www3.lrs.lt/cgi-bin/preps2?a=210619&amp;b=" office:target-frame-name="_top" xlink:show="replace"><text:span text:style-name="T1008">IX-1540</text:span></text:a><text:span text:style-name="T1009">, 2003-04-29, Žin., 2003, Nr.<text:s/></text:span><text:a xlink:href="https://www.e-tar.lt/portal/legalAct.html?documentId=TAR.B47BA891E221" office:target-frame-name="_blank" xlink:show="new"><text:span text:style-name="T1010">47-2064</text:span></text:a><text:span text:style-name="T1011"><text:s/>(2003-05-14)</text:span></text:p>
      <text:p text:style-name="P1012">ŽALOS ATLYGINIMO<text:s/>DĖL NELAIMINGŲ ATSITIKIMŲ DARBE AR SUSIRGIMŲ PROFESINE LIGA LAIKINOJO ĮSTATYMO 18(1) STRAIPSNIO PAPILDYMO ĮSTATYMAS</text:p>
      <text:p text:style-name="P1013"><text:span text:style-name="T1014">Šio Įstatymo 1 straipsnyje išdėstytame 18</text:span><text:span text:style-name="T1015">(1)</text:span><text:span text:style-name="T1016"><text:s/>straipsnio 1 dalies 4 punkte nurodytiems asmenims mokamas tokio dydžio žalos atlyginimas, į kokį jie turėjo teisę 2003 m. sausio 1 d.<text:s/></text:span></text:p>
      <text:p text:style-name="P1017">Šio Įstatymo nuostatos taikomos nuo 2003 m. sausio 1 d.</text:p>
      <text:p text:style-name="P1018"/>
      <text:p text:style-name="P1019">6.</text:p>
      <text:p text:style-name="P1020">Lietuvos Respublikos Seimas, Įstatymas</text:p>
      <text:p text:style-name="P1021"><text:span text:style-name="T1022">Nr.<text:s/></text:span><text:a xlink:href="http://www3.lrs.lt/cgi-bin/preps2?a=212604&amp;b=" office:target-frame-name="_top" xlink:show="replace"><text:span text:style-name="T1023">IX-1591</text:span></text:a><text:span text:style-name="T1024">, 2003-05-29, Žin., 2003, Nr.<text:s/></text:span><text:a xlink:href="https://www.e-tar.lt/portal/legalAct.html?documentId=TAR.03F964956D2B" office:target-frame-name="_blank" xlink:show="new"><text:span text:style-name="T1025">57-2536</text:span></text:a><text:span text:style-name="T1026"><text:s/>(2003-06-13)</text:span></text:p>
      <text:p text:style-name="P1027">NELAIMINGŲ ATSITIKIMŲ DARBE IR PROFESINIŲ LIGŲ SOCIALINIO DRAUDIMO ĮSTATYMO IR ŽALOS ATLYGINIMO DĖL NELAIMINGŲ ATSITIKIMŲ DARBE AR SUSIRGIMŲ PROFESINE LIGA LAIKINOJO ĮSTATYMO PAKEITIMO IR PAPILDYMO ĮSTATYMAS</text:p>
      <text:p text:style-name="P1028">Šis Įstatymas taikomas nuo 2000 m. sausio 1 d.</text:p>
      <text:p text:style-name="P1029"/>
      <text:p text:style-name="P1030">7.</text:p>
      <text:p text:style-name="P1031">Lietuvos Respublikos Seimas, Įstatymas</text:p>
      <text:p text:style-name="P1032"><text:span text:style-name="T1033">Nr.<text:s/></text:span><text:a xlink:href="http://www3.lrs.lt/cgi-bin/preps2?a=245862&amp;b=" office:target-frame-name="_top" xlink:show="replace"><text:span text:style-name="T1034">IX-2540</text:span></text:a><text:span text:style-name="T1035">, 2004-11-04, Žin., 2004, Nr.<text:s/></text:span><text:a xlink:href="https://www.e-tar.lt/portal/legalAct.html?documentId=TAR.E8FE7C311C62" office:target-frame-name="_blank" xlink:show="new"><text:span text:style-name="T1036">171-6300</text:span></text:a><text:span text:style-name="T1037"><text:s/>(2004-11-26)</text:span></text:p>
      <text:p text:style-name="P1038">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1039">Šis Įstatymas įsigalioja nuo 2005 m. sausio 1 d.</text:p>
      <text:p text:style-name="P1040"/>
      <text:p text:style-name="P1041">8.</text:p>
      <text:p text:style-name="P1042">Lietuvos Respublikos Seimas, Įstatymas</text:p>
      <text:p text:style-name="P1043"><text:span text:style-name="T1044">Nr.<text:s/></text:span><text:a xlink:href="http://www3.lrs.lt/cgi-bin/preps2?a=256805&amp;b=" office:target-frame-name="_top" xlink:show="replace"><text:span text:style-name="T1045">X-211</text:span></text:a><text:span text:style-name="T1046">, 2005-05-19, Žin., 2005, Nr.<text:s/></text:span><text:a xlink:href="https://www.e-tar.lt/portal/legalAct.html?documentId=TAR.F84C1050A429" office:target-frame-name="_blank" xlink:show="new"><text:span text:style-name="T1047">71-2557</text:span></text:a><text:span text:style-name="T1048"><text:s/>(2005-06-07)</text:span></text:p>
      <text:p text:style-name="P1049">LIGOS IR MOTINYSTĖS SOCIALINIO DRAUDIMO ĮSTATYMO, NELAIMINGŲ ATSITIKIMŲ DARBE IR PROFESINIŲ LIGŲ SOCIALINIO DRAUDIMO ĮSTATYMO, ŽALOS ATLYGINIMO DĖL NELAIMINGŲ ATSITIKIMŲ DARBE AR SUSIRGIMŲ PROFESINE LIGA LAIKINOJO ĮSTATYMO BEI VALSTYBINIO SOCIALINIO DRAUDIMO<text:s/>ĮSTATYMO PAKEITIMO IR PAPILDYMO ĮSTATYMAS</text:p>
      <text:p text:style-name="P1050">Šis Įstatymas įsigalioja nuo 2005 m. liepos 1 d.</text:p>
      <text:p text:style-name="P1051"/>
      <text:p text:style-name="P1052">9.</text:p>
      <text:p text:style-name="P1053">Lietuvos Respublikos Seimas, Įstatymas</text:p>
      <text:p text:style-name="P1054"><text:span text:style-name="T1055">Nr.<text:s/></text:span><text:a xlink:href="http://www3.lrs.lt/cgi-bin/preps2?a=369660&amp;b=" office:target-frame-name="_top" xlink:show="replace"><text:span text:style-name="T1056">XI-752</text:span></text:a><text:span text:style-name="T1057">, 2010-04-13, Žin., 2010, Nr.<text:s/></text:span><text:a xlink:href="https://www.e-tar.lt/portal/legalAct.html?documentId=TAR.488FDACE98D1" office:target-frame-name="_blank" xlink:show="new"><text:span text:style-name="T1058">48-2302</text:span></text:a><text:span text:style-name="T1059"><text:s/>(2010-04-27)</text:span></text:p>
      <text:p text:style-name="P1060">ŽALOS ATLYGINIMO DĖL NELAIMINGŲ ATSITIKIMŲ DARBE AR SUSIRGIMŲ PROFESINE LIGA LAIKINOJO ĮSTATYMO 2, 7, 9, 11, 14, 18, 19, 23 STRAIPSNIŲ PAKEITIMO IR PAPILDYMO BEI 8 STRAIPSNIO PRIPAŽINIMO NETEKUSIU GALIOS ĮSTATYMAS</text:p>
      <text:p text:style-name="P1061"/>
      <text:p text:style-name="P1062">10.</text:p>
      <text:p text:style-name="P1063">Lietuvos Respublikos Seimas, Įstatymas</text:p>
      <text:p text:style-name="P1064"><text:span text:style-name="T1065">Nr.<text:s/></text:span><text:a xlink:href="http://www3.lrs.lt/cgi-bin/preps2?a=385377&amp;b=" office:target-frame-name="_top" xlink:show="replace"><text:span text:style-name="T1066">XI-1096</text:span></text:a><text:span text:style-name="T1067">, 2010-11-04, Žin., 2010, Nr.<text:s/></text:span><text:a xlink:href="https://www.e-tar.lt/portal/legalAct.html?documentId=TAR.ADE13CD1D9FD" office:target-frame-name="_blank" xlink:show="new"><text:span text:style-name="T1068">137-6997</text:span></text:a><text:span text:style-name="T1069"><text:s/>(2010-11-23)</text:span></text:p>
      <text:p text:style-name="P1070">ŽALOS ATLYGINIMO DĖL NELAIMINGŲ ATSITIKIMŲ DARBE AR SUSIRGIMŲ PROFESINE LIGA LAIKINOJO ĮSTATYMO 19 STRAIPSNIO PAKEITIMO ĮSTATYMAS</text:p>
      <text:p text:style-name="P1071"/>
      <text:p text:style-name="P1072">11.</text:p>
      <text:p text:style-name="P1073">Lietuvos Respublikos Seimas, Įstatymas</text:p>
      <text:p text:style-name="Normal"><text:span text:style-name="T1074">Nr.<text:s/></text:span><text:a xlink:href="http://www3.lrs.lt/cgi-bin/preps2?a=411899&amp;b=" office:target-frame-name="_top" xlink:show="replace"><text:span text:style-name="T1075">XI-1645</text:span></text:a><text:span text:style-name="T1076">, 2011-11-10, Žin., 2011, Nr.<text:s/></text:span><text:a xlink:href="https://www.e-tar.lt/portal/legalAct.html?documentId=TAR.D6A48B165BD9" office:target-frame-name="_blank" xlink:show="new"><text:span text:style-name="T1077">144-6754</text:span></text:a><text:span text:style-name="T1078"><text:s/>(2011-11-29)</text:span></text:p>
      <text:p text:style-name="P1079">ŽALOS ATLYGINIMO DĖL NELAIMINGŲ ATSITIKIMŲ DARBE AR SUSIRGIMŲ PROFESINE LIGA LAIKINOJO ĮSTATYMO 7 STRAIPSNIO PAKEITIMO ĮSTATYMAS</text:p>
      <text:p text:style-name="P1080">Šis įstatymas, išskyrus šio straipsnio 2 dalį, įsigalioja po vieno mėnesio nuo paskelbimo leidinyje „Valstybės žinios“ dienos, t. y. nuo 2011-12-30.</text:p>
      <text:p text:style-name="P1081"/>
      <text:p text:style-name="P1082"/>
      <text:p text:style-name="P1083"><text:span text:style-name="T1084">Pakei</text:span><text:span text:style-name="T1085">timai:</text:span></text:p>
      <text:p text:style-name="P1086"/>
      <text:p text:style-name="P1087"><text:span text:style-name="T1088">1.</text:span></text:p>
      <text:p text:style-name="P1089"><text:span text:style-name="T1090">Lietuvos Respublikos Seimas, Įstatymas</text:span></text:p>
      <text:p text:style-name="P1091"><text:span text:style-name="T1092">Nr.<text:s/></text:span><text:a xlink:href="https://www.e-tar.lt/portal/legalAct.html?documentId=76421f007eea11e5b7eba10a9b5a9c5f" office:target-frame-name="_top" xlink:show="replace"><text:span text:style-name="T1093">XII-1967</text:span></text:a><text:span text:style-name="T1094">, 2015-10-20, paskelbta TAR 2015-10-30, i. k. 2015-17119</text:span></text:p>
      <text:p text:style-name="P1095"><text:span text:style-name="T1096">Lietuvos Respublikos žalos atlyginimo<text:s/></text:span><text:span text:style-name="T1097">dėl nelaimingų atsitikimų darbe ar susirgimų profesine liga laikinojo įstatymo Nr. VIII-366 20 straipsnio pakeitimo įstatymas</text:span></text:p>
      <text:p text:style-name="P1098"/>
      <text:p text:style-name="P1099"><text:span text:style-name="T1100">2.</text:span></text:p>
      <text:p text:style-name="P1101"><text:span text:style-name="T1102">Lietuvos Respublikos Seimas, Įstatymas</text:span></text:p>
      <text:p text:style-name="P1103"><text:span text:style-name="T1104">Nr.<text:s/></text:span><text:a xlink:href="https://www.e-tar.lt/portal/legalAct.html?documentId=74a778c0dffa11e7b3f0a470b0373cb2" office:target-frame-name="_top" xlink:show="replace"><text:span text:style-name="T1105">XIII-829</text:span></text:a><text:span text:style-name="T1106">, 2017-12-05, paskelbta TAR 2017-12-13, i. k. 2017-20026</text:span></text:p>
      <text:p text:style-name="P1107"><text:span text:style-name="T1108">Lietuvos Respublikos žalos atlyginimo dėl nelaimingų atsitikimų darbe ar susirgimų profesine liga laikinojo įstatymo Nr. VIII-366 2, 3, 7, 11, 12, 13 straipsnių ir antrojo skir</text:span><text:span text:style-name="T1109">snio pavadinimo pakeitimo įstatymas</text:span></text:p>
      <text:p text:style-name="P1110"/>
      <text:p text:style-name="P1111"><text:span text:style-name="T1112">3.</text:span></text:p>
      <text:p text:style-name="P1113"><text:span text:style-name="T1114">Lietuvos Respublikos Seimas, Įstatymas</text:span></text:p>
      <text:p text:style-name="P1115"><text:span text:style-name="T1116">Nr.<text:s/></text:span><text:a xlink:href="https://www.e-tar.lt/portal/legalAct.html?documentId=54c7ebf0044a11e9a5eaf2cd290f1944" office:target-frame-name="_top" xlink:show="replace"><text:span text:style-name="T1117">XIII-1723</text:span></text:a><text:span text:style-name="T1118">, 2018-12-11, paskelbta TAR 2018-12-20, i. k. 2018-20977</text:span></text:p>
      <text:p text:style-name="P1119"><text:span text:style-name="T1120">Lietuvos<text:s/></text:span><text:span text:style-name="T1121">Respublikos žalos atlyginimo dėl nelaimingų atsitikimų darbe ar susirgimų profesine liga laikinojo įstatymo Nr. VIII-366 12 ir 13 straipsnių pakeitimo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eimas</meta:initial-creator>
    <dc:creator>adlibuser</dc:creator>
    <meta:creation-date>2024-01-09T00:25:00Z</meta:creation-date>
    <dc:date>2024-01-09T00:25:00Z</dc:date>
    <meta:print-date>1997-07-10T10:07:00Z</meta:print-date>
    <meta:template xlink:href="Normal.dotm" xlink:type="simple"/>
    <meta:editing-cycles>2</meta:editing-cycles>
    <meta:editing-duration>PT0S</meta:editing-duration>
    <meta:document-statistic meta:page-count="3" meta:paragraph-count="420" meta:word-count="6091" meta:character-count="47094" meta:row-count="1090" meta:non-whitespace-character-count="41423"/>
  </office:meta>
</office:document-meta>
</file>